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649a8"/>
    </style:style>
    <style:style style:name="P3" style:family="paragraph" style:parent-style-name="Standard">
      <style:text-properties officeooo:rsid="0002ee91" officeooo:paragraph-rsid="00069656"/>
    </style:style>
    <style:style style:name="P4" style:family="paragraph" style:parent-style-name="Standard">
      <style:text-properties officeooo:rsid="0002ee91" officeooo:paragraph-rsid="000492ee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4"><text:span text:style-name="T2">Entidade</text:span>: <text:span text:style-name="T1">Sindicato dos Trabalhadores Rurais de Cacoal</text:span> </text:p>
      <text:p text:style-name="P3"><text:span text:style-name="T2">Quem pode ser atendido:</text:span> <text:span text:style-name="T3">Filiados ao Sindicato dos Trabalhadores Rurais de Cacoal</text:span></text:p>
      <text:p text:style-name="P3"><text:span text:style-name="T2">Endereço</text:span>: Avenida Afonso Pena, nº 2925, bairro Princesa Isabel, Cacoal - RO</text:p>
      <text:p text:style-name="P3"><text:span text:style-name="T2">Dias e horários de atendimento</text:span>: de segunda-feira à sexta-feira das 7:30 às 16:30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3"><text:span text:style-name="T2">Processo SEI nº</text:span> 35014.536197/2022-60</text:p>
      <text:p text:style-name="P2"><text:span text:style-name="T2">Data Publicação DOU</text:span>: 05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8:43:10.449000000</dc:date>
    <meta:editing-duration>PT10M48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0" meta:character-count="1517" meta:non-whitespace-character-count="1351"/>
  </office:meta>
</office:document-meta>
</file>