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2ee91" officeooo:paragraph-rsid="0002ee91"/>
    </style:style>
    <style:style style:name="P2" style:family="paragraph" style:parent-style-name="Standard">
      <style:text-properties officeooo:rsid="0002ee91" officeooo:paragraph-rsid="000492ee"/>
    </style:style>
    <style:style style:name="P3" style:family="paragraph" style:parent-style-name="Standard">
      <style:text-properties officeooo:rsid="0002ee91" officeooo:paragraph-rsid="000649a8"/>
    </style:style>
    <style:style style:name="P4" style:family="paragraph" style:parent-style-name="Standard">
      <style:text-properties officeooo:rsid="0002ee91" officeooo:paragraph-rsid="00069656"/>
    </style:style>
    <style:style style:name="T1" style:family="text">
      <style:text-properties officeooo:rsid="000492ee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06965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Estado:</text:span> Rondônia</text:p>
      <text:p text:style-name="P1"><text:span text:style-name="T2">Vinculação</text:span>: Superintendência Regional Norte/Centro-Oeste</text:p>
      <text:p text:style-name="P2"><text:span text:style-name="T2">Entidade</text:span>: <text:span text:style-name="T1">Sindicato dos Trabalhadores Rurais de Buritis</text:span></text:p>
      <text:p text:style-name="P4"><text:span text:style-name="T2">Quem pode ser atendido:</text:span> <text:span text:style-name="T3">Filiados ao Sindicato dos Trabalhadores Rurais de Buritis</text:span></text:p>
      <text:p text:style-name="P4"><text:span text:style-name="T2">Endereço</text:span>: Avenida Monte Negro nº 2326, Setor 04, Buritis- RO</text:p>
      <text:p text:style-name="P4"><text:span text:style-name="T2">Dias e horários de atendimento</text:span>: de segunda-feira a sexta-feira das 8:00 às 14:00</text:p>
      <text:p text:style-name="P1"><text:span text:style-name="T2">Serviços</text:span>: </text:p>
      <text:p text:style-name="P1">Aposentadoria por Idade rural;</text:p>
      <text:p text:style-name="P1">Alterar Local ou Forma de Pagamento;</text:p>
      <text:p text:style-name="P1">Atualização de Dados do Benefício;</text:p>
      <text:p text:style-name="P1">Atualização de Dados Cadastrais;</text:p>
      <text:p text:style-name="P1">Auxílio-reclusão rural;</text:p>
      <text:p text:style-name="P1">Benefício Assistencial ao Idoso;</text:p>
      <text:p text:style-name="P1">Benefício Assistencial ao Trabalhador Portuário Avulso;</text:p>
      <text:p text:style-name="P1">Bloquear/Desbloquear Benefício para Empréstimo Consignado;</text:p>
      <text:p text:style-name="P1">Cadastrar ou Renovar Procuração;</text:p>
      <text:p text:style-name="P1">Cadastrar ou Renovar Representante Legal;</text:p>
      <text:p text:style-name="P1">Cópia de Processo - Entidade Conveniada;</text:p>
      <text:p text:style-name="P1">Envio de Documento para Auxílio-Doença Rural;</text:p>
      <text:p text:style-name="P1">Pensão por Morte Rural;</text:p>
      <text:p text:style-name="P1">Recurso Especial (2ª instância)/ Alteração de Acórdão;</text:p>
      <text:p text:style-name="P1">Recurso Ordinário (1ª instância);</text:p>
      <text:p text:style-name="P1">Renovar Declaração de Cárcere/Reclusão;</text:p>
      <text:p text:style-name="P1">Revisão - Entidade Conveniada;</text:p>
      <text:p text:style-name="P1">Salário-Maternidade Rural;</text:p>
      <text:p text:style-name="P1">Seguro Defeso - Pescador Artesanal;</text:p>
      <text:p text:style-name="P1">Solicitar Certidão de Inexistência de Dependentes Habilitados a</text:p>
      <text:p text:style-name="P1">Pensão por Morte;</text:p>
      <text:p text:style-name="P1">Solicitar Desistência do Beneficio;</text:p>
      <text:p text:style-name="P1">Solicitar Encerramento do Benefício por Óbito;</text:p>
      <text:p text:style-name="P1">Solicitar Pagamento de Benefício Não Recebido;</text:p>
      <text:p text:style-name="P1">Solicitar Valor Não recebido até a Data do Óbito do Beneficiário;</text:p>
      <text:p text:style-name="P1">Participar de projeto piloto para novos serviços que serão</text:p>
      <text:p text:style-name="P1">disponibilizados pelo INSS para uso dos parceiros.</text:p>
      <text:p text:style-name="P4"><text:span text:style-name="T2">Processo SEI nº</text:span> 35014.540953/2022-55</text:p>
      <text:p text:style-name="P3"><text:span text:style-name="T2">Data Publicação DOU</text:span>: 31/07/2023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05T10:44:59.244000000</meta:creation-date>
    <dc:date>2024-04-10T13:54:31.228000000</dc:date>
    <meta:editing-duration>PT11M12S</meta:editing-duration>
    <meta:editing-cycles>6</meta:editing-cycles>
    <meta:generator>LibreOffice/7.4.7.2$Windows_X86_64 LibreOffice_project/723314e595e8007d3cf785c16538505a1c878ca5</meta:generator>
    <meta:document-statistic meta:table-count="0" meta:image-count="0" meta:object-count="0" meta:page-count="1" meta:paragraph-count="36" meta:word-count="198" meta:character-count="1503" meta:non-whitespace-character-count="1340"/>
  </office:meta>
</office:document-meta>
</file>