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59274"/>
    </style:style>
    <style:style style:name="P3" style:family="paragraph" style:parent-style-name="Standard">
      <style:text-properties fo:font-weight="bold" officeooo:rsid="0002ee91" officeooo:paragraph-rsid="0002ee91" style:font-weight-asian="bold" style:font-weight-complex="bold"/>
    </style:style>
    <style:style style:name="P4" style:family="paragraph" style:parent-style-name="Standard">
      <style:text-properties officeooo:rsid="0002ee91" officeooo:paragraph-rsid="000669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6943" style:font-weight-asian="bold" style:font-weight-complex="bold"/>
    </style:style>
    <style:style style:name="T3" style:family="text">
      <style:text-properties officeooo:rsid="00059274"/>
    </style:style>
    <style:style style:name="T4" style:family="text">
      <style:text-properties officeooo:rsid="00066943"/>
    </style:style>
    <style:style style:name="T5" style:family="text">
      <style:text-properties fo:font-weight="normal" officeooo:rsid="0006694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tado: </text:span><text:span text:style-name="T5">Mato Grosso do Sul</text:span></text:p>
      <text:p text:style-name="P1"><text:span text:style-name="T1">Vinculação:</text:span> Superintendência Regional Norte/Centro-Oeste</text:p>
      <text:p text:style-name="P4"><text:span text:style-name="T1">Entidade:</text:span> <text:span text:style-name="T4">Município de Sonora</text:span></text:p>
      <text:p text:style-name="P4"><text:span text:style-name="T1">Quem pode ser atendido:</text:span> <text:span text:style-name="T4">Os Municípes</text:span></text:p>
      <text:p text:style-name="P2"><text:span text:style-name="T1">Endereço:</text:span> <text:span text:style-name="T3">Avenida Beira Rio, nº 502, bairro Centro, Guajará Mirim - RO</text:span></text:p>
      <text:p text:style-name="P4"><text:span text:style-name="T1">Dias e horários de atendimento:</text:span> <text:span text:style-name="T4">De Segunda a sexta das 07:00 horas às 13:00 horas</text:span></text:p>
      <text:p text:style-name="P3">Serviços: <text:span text:style-name="T5">Previdenciários</text:span></text:p>
      <text:p text:style-name="P4"><text:span text:style-name="T1">Processo SEI nº</text:span> <text:span text:style-name="T4">35014.202876/2023-19</text:span></text:p>
      <text:p text:style-name="P4"><text:span text:style-name="T1">Data Publicação DOU:</text:span> <text:span text:style-name="T4">05 de Julho d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0:44:59.244000000</meta:creation-date>
    <dc:date>2024-04-11T10:02:27.625000000</dc:date>
    <meta:editing-duration>PT9M25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60" meta:character-count="399" meta:non-whitespace-character-count="348"/>
  </office:meta>
</office:document-meta>
</file>