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02ee91" officeooo:paragraph-rsid="0002ee91"/>
    </style:style>
    <style:style style:name="P2" style:family="paragraph" style:parent-style-name="Standard">
      <style:text-properties officeooo:rsid="0002ee91" officeooo:paragraph-rsid="000492ee"/>
    </style:style>
    <style:style style:name="P3" style:family="paragraph" style:parent-style-name="Standard">
      <style:text-properties officeooo:rsid="0002ee91" officeooo:paragraph-rsid="000649a8"/>
    </style:style>
    <style:style style:name="P4" style:family="paragraph" style:parent-style-name="Standard">
      <style:text-properties officeooo:rsid="0002ee91" officeooo:paragraph-rsid="00069656"/>
    </style:style>
    <style:style style:name="P5" style:family="paragraph" style:parent-style-name="Standard">
      <style:text-properties officeooo:rsid="0002ee91" officeooo:paragraph-rsid="00080331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officeooo:rsid="00080331"/>
    </style:style>
    <style:style style:name="T3" style:family="text">
      <style:text-properties officeooo:rsid="00092e83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Estado:</text:span> Mato Grosso do Sul</text:p>
      <text:p text:style-name="P1"><text:span text:style-name="T1">Vinculação</text:span>: Superintendência Regional Norte/Centro-Oeste</text:p>
      <text:p text:style-name="P2"><text:span text:style-name="T1">Entidade</text:span>: Município de Bandeirantes - MS</text:p>
      <text:p text:style-name="P4"><text:span text:style-name="T1">Quem pode ser atendido:</text:span> Os municípes</text:p>
      <text:p text:style-name="P4"><text:span text:style-name="T1">Endereço</text:span>: Rua Arthur Bernades, nº 300, centro, Prefeitura municipal de Bandeirantes</text:p>
      <text:p text:style-name="P4"><text:span text:style-name="T1">Dias e horários de atendimento</text:span>: Das 07:00 às 11:00 horas e das 13:00 às 17:00 horas</text:p>
      <text:p text:style-name="P1"><text:span text:style-name="T1">Serviços</text:span>: <text:span text:style-name="T3">P</text:span>revidenciários</text:p>
      <text:p text:style-name="P4"><text:span text:style-name="T1">Processo SEI nº</text:span> 35014.178455/2023-60</text:p>
      <text:p text:style-name="P3"><text:span text:style-name="T1">Data Publicação DOU</text:span>: 26/<text:span text:style-name="T3">6/</text:span>2023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4-05T10:44:59.244000000</meta:creation-date>
    <dc:date>2024-04-11T10:14:25.570000000</dc:date>
    <meta:editing-duration>PT16M23S</meta:editing-duration>
    <meta:editing-cycles>7</meta:editing-cycles>
    <meta:generator>LibreOffice/7.4.7.2$Windows_X86_64 LibreOffice_project/723314e595e8007d3cf785c16538505a1c878ca5</meta:generator>
    <meta:document-statistic meta:table-count="0" meta:image-count="0" meta:object-count="0" meta:page-count="1" meta:paragraph-count="9" meta:word-count="58" meta:character-count="415" meta:non-whitespace-character-count="366"/>
  </office:meta>
</office:document-meta>
</file>