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104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GEX/SR</text:p>
          </table:table-cell>
          <table:table-cell table:style-name="ce1" office:value-type="string" calcext:value-type="string">
            <text:p>ENDEREÇO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perintendência Regional Norte/Centro-Oeste e Gerência Executiva do INSS no Distrito Federal</text:p>
          </table:table-cell>
          <table:table-cell table:style-name="ce7" office:value-type="string" calcext:value-type="string">
            <text:p>SETOR DE AUTARQUIAS SUL QUADRA 4 BLOCO L Bairro: ASA SUL CEP: 70070922 Município: BRASILIA - UF: DF </text:p>
          </table:table-cell>
        </table:table-row>
        <table:table-row table:style-name="ro3">
          <table:table-cell table:style-name="ce3" table:number-columns-spanned="4" table:number-rows-spanned="1"/>
          <table:covered-table-cell table:number-columns-repeated="2"/>
          <table:covered-table-cell table:style-name="ce7"/>
        </table:table-row>
        <table:table-row table:style-name="ro4">
          <table:table-cell table:style-name="ce2" office:value-type="float" office:value="2" calcext:value-type="float" table:number-columns-spanned="1" table:number-rows-spanned="3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ência Executiva do INSS em Anápolis/GO</text:p>
          </table:table-cell>
          <table:table-cell table:style-name="ce7" office:value-type="string" calcext:value-type="string">
            <text:p>RUA 15 DE DEZEMBRO Nº 249 BAIRRO: SETOR CENTRAL CEP: 75024070 - UF: ANÁPOLIS/GO</text:p>
          </table:table-cell>
        </table:table-row>
        <table:table-row table:style-name="ro4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Gerência Executiva do INSS em Goiânia/GO</text:p>
          </table:table-cell>
          <table:table-cell table:style-name="ce7" office:value-type="string" calcext:value-type="string">
            <text:p>AV GOIÁS Nº 51, BAIRRO: SETOR CENTRO CEP: 74005.010 - GOIÂNIA UF: GO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Gerência Executiva do INSS em Palmas/TO</text:p>
          </table:table-cell>
          <table:table-cell table:style-name="ce7" office:value-type="string" calcext:value-type="string">
            <text:p>AV. NS-1 , 201 Sul Conj.. 02 Lote 05  CEP: 77.015-202 -  Plamas - TO</text:p>
          </table:table-cell>
        </table:table-row>
        <table:table-row table:style-name="ro3">
          <table:table-cell table:style-name="ce3" table:number-columns-spanned="4" table:number-rows-spanned="1"/>
          <table:covered-table-cell table:number-columns-repeated="2"/>
          <table:covered-table-cell table:style-name="ce7"/>
        </table:table-row>
        <table:table-row table:style-name="ro4">
          <table:table-cell table:style-name="ce2" office:value-type="float" office:value="3" calcext:value-type="float" table:number-columns-spanned="1" table:number-rows-spanned="4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rência Executiva do INSS em Campo Grande/MS</text:p>
          </table:table-cell>
          <table:table-cell office:value-type="string" calcext:value-type="string">
            <text:p>RUA SETE DE SETEMBRO, 300, BAIRRO: CENTRO CEP: 79002121 - CAMPO GRANDE UF: MS</text:p>
          </table:table-cell>
        </table:table-row>
        <table:table-row table:style-name="ro4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Gerência Executiva do INSS em Dourados/MS</text:p>
          </table:table-cell>
          <table:table-cell office:value-type="string" calcext:value-type="string">
            <text:p>RUA JOAQUIM TEIXEIRA ALVES , 3070 BAIRRO: CENTRO CEP: 79801017 - DOURADOS UF:MS</text:p>
          </table:table-cell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Gerência Executiva do INSS em Cuiabá/MT</text:p>
          </table:table-cell>
          <table:table-cell table:style-name="ce9" office:value-type="string" calcext:value-type="string">
            <text:p>AVENIDA GETULIO VARGAS 553, BAIRRO: CENTRO NORTE CEP: 78005370 - CUIABÁ - UF: MT</text:p>
          </table:table-cell>
        </table:table-row>
        <table:table-row table:style-name="ro4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Gerência Executiva do INSS em Sinop/MT</text:p>
          </table:table-cell>
          <table:table-cell table:style-name="ce9" office:value-type="string" calcext:value-type="string">
            <text:p>AVENIDA DAS ITAUBAS, 3536 BAIRRO: SETOR COMERCIAL CEP: 78550284 - SINOP - UF: MT</text:p>
          </table:table-cell>
        </table:table-row>
        <table:table-row table:style-name="ro3">
          <table:table-cell table:style-name="ce3" table:number-columns-spanned="4" table:number-rows-spanned="1"/>
          <table:covered-table-cell table:number-columns-repeated="2"/>
          <table:covered-table-cell table:style-name="ce7"/>
        </table:table-row>
        <table:table-row table:style-name="ro4">
          <table:table-cell table:style-name="ce2" office:value-type="float" office:value="4" calcext:value-type="float" table:number-columns-spanned="1" table:number-rows-spanned="4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ência Executiva do INSS em Belém/PA</text:p>
          </table:table-cell>
          <table:table-cell office:value-type="string" calcext:value-type="string">
            <text:p>AVENIDA NAZARE - 79, BAIRRO: NAZARE CEP: 66035445 - BELEM UF: PA</text:p>
          </table:table-cell>
        </table:table-row>
        <table:table-row table:style-name="ro4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Gerência Executiva do INSS em Marabá/PA</text:p>
          </table:table-cell>
          <table:table-cell office:value-type="string" calcext:value-type="string">
            <text:p>Folha 32, Quadra 19, Lote Especial - Edifício VP 8 OFFICE, Bairro: Nova, Marabá - CEP. 68.508-180, Marabá/PA</text:p>
          </table:table-cell>
        </table:table-row>
        <table:table-row table:style-name="ro4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Gerência Executiva do INSS em Santarém/PA</text:p>
          </table:table-cell>
          <table:table-cell office:value-type="string" calcext:value-type="string">
            <text:p>RUA DR. PEDRO VICENTE, S/N Bairro: CENTRO CEP: 68200000 Município: ALENQUER - UF: PA</text:p>
          </table:table-cell>
        </table:table-row>
        <table:table-row table:style-name="ro4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Gerência Executiva do INSS em Macapá/AP</text:p>
          </table:table-cell>
          <table:table-cell office:value-type="string" calcext:value-type="string">
            <text:p>R LEOPOLDO MACHADO, 2529 Bairro: CENTRAL CEP: 68900067 Município: MACAPÁ - UF: AP</text:p>
          </table:table-cell>
        </table:table-row>
        <table:table-row table:style-name="ro3">
          <table:table-cell table:style-name="ce3" table:number-columns-spanned="4" table:number-rows-spanned="1"/>
          <table:covered-table-cell table:number-columns-repeated="2"/>
          <table:covered-table-cell table:style-name="ce7"/>
        </table:table-row>
        <table:table-row table:style-name="ro4">
          <table:table-cell table:style-name="ce2" office:value-type="float" office:value="5" calcext:value-type="float" table:number-columns-spanned="1" table:number-rows-spanned="4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erência Executiva do INSS em Manaus/AM</text:p>
          </table:table-cell>
          <table:table-cell office:value-type="string" calcext:value-type="string">
            <text:p>AV. 7 DE SETEMBRO Nº280, CENTRO, CEP 69005-141, MANAUS-AM.</text:p>
          </table:table-cell>
        </table:table-row>
        <table:table-row table:style-name="ro4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erência Executiva do INSS em Porto Velho/RO</text:p>
          </table:table-cell>
          <table:table-cell office:value-type="string" calcext:value-type="string">
            <text:p>AV CAMPOS SALES – 3132 Bairro: OLARIA CEP: 76801246 Município: PORTO VELHO - UF: RO</text:p>
          </table:table-cell>
        </table:table-row>
        <table:table-row table:style-name="ro4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Gerência Executiva do INSS em Rio Branco/AC</text:p>
          </table:table-cell>
          <table:table-cell office:value-type="string" calcext:value-type="string">
            <text:p>AV GETULIO VARGAS 1273 Bairro: BOSQUE CEP: 69900466 Município: RIO BRANCO - UF: AC</text:p>
          </table:table-cell>
        </table:table-row>
        <table:table-row table:style-name="ro4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s/>Gerência Executiva do INSS em Boa Vista/RR</text:p>
          </table:table-cell>
          <table:table-cell table:style-name="ce9" office:value-type="string" calcext:value-type="string">
            <text:p>AV. GLAYCON DE PAIVA Nº 132 PRÉDIO Bairro: CENTRO CEP: 69301250 Município: BOA VISTA - UF: RR</text:p>
          </table:table-cell>
        </table:table-row>
        <table:table-row table:style-name="ro3">
          <table:table-cell table:number-columns-repeated="2"/>
          <table:table-cell table:style-name="ce6"/>
          <table:table-cell table:style-name="ce7"/>
        </table:table-row>
        <table:table-row table:style-name="ro3">
          <table:table-cell table:number-columns-repeated="2"/>
          <table:table-cell table:style-name="ce6"/>
          <table:table-cell table:style-name="Default"/>
        </table:table-row>
        <table:table-row table:style-name="ro3">
          <table:table-cell/>
          <table:table-cell table:style-name="Default"/>
          <table:table-cell table:style-name="ce6"/>
          <table:table-cell table:style-name="Default"/>
        </table:table-row>
        <table:table-row table:style-name="ro3">
          <table:table-cell/>
          <table:table-cell table:style-name="Default" table:number-columns-repeated="3"/>
        </table:table-row>
        <table:table-row table:style-name="ro3"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0:45:47.388000000</meta:creation-date>
    <dc:date>2024-05-23T11:03:42.176000000</dc:date>
    <meta:editing-duration>PT7M44S</meta:editing-duration>
    <meta:editing-cycles>1</meta:editing-cycles>
    <meta:document-statistic meta:table-count="1" meta:cell-count="57" meta:object-count="0"/>
    <meta:generator>LibreOffice/5.2.1.2$Windows_x86 LibreOffice_project/31dd62db80d4e60af04904455ec9c9219178d620</meta:generator>
  </office:meta>
</office:document-meta>
</file>