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1.86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10.71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1.884cm"/>
    </style:style>
    <style:style style:name="co14" style:family="table-column">
      <style:table-column-properties fo:break-before="auto" style:column-width="4.034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604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8.721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2.773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4.149cm"/>
    </style:style>
    <style:style style:name="co24" style:family="table-column">
      <style:table-column-properties fo:break-before="auto" style:column-width="2.498cm"/>
    </style:style>
    <style:style style:name="co25" style:family="table-column">
      <style:table-column-properties fo:break-before="auto" style:column-width="9.377cm"/>
    </style:style>
    <style:style style:name="co26" style:family="table-column">
      <style:table-column-properties fo:break-before="auto" style:column-width="3.006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3.831cm"/>
    </style:style>
    <style:style style:name="co29" style:family="table-column">
      <style:table-column-properties fo:break-before="auto" style:column-width="3.747cm"/>
    </style:style>
    <style:style style:name="co30" style:family="table-column">
      <style:table-column-properties fo:break-before="auto" style:column-width="8.784cm"/>
    </style:style>
    <style:style style:name="co31" style:family="table-column">
      <style:table-column-properties fo:break-before="auto" style:column-width="2.731cm"/>
    </style:style>
    <style:style style:name="co32" style:family="table-column">
      <style:table-column-properties fo:break-before="auto" style:column-width="3.048cm"/>
    </style:style>
    <style:style style:name="co33" style:family="table-column">
      <style:table-column-properties fo:break-before="auto" style:column-width="3.896cm"/>
    </style:style>
    <style:style style:name="co34" style:family="table-column">
      <style:table-column-properties fo:break-before="auto" style:column-width="3.503cm"/>
    </style:style>
    <style:style style:name="co35" style:family="table-column">
      <style:table-column-properties fo:break-before="auto" style:column-width="9.14cm"/>
    </style:style>
    <style:style style:name="co36" style:family="table-column">
      <style:table-column-properties fo:break-before="auto" style:column-width="2.688cm"/>
    </style:style>
    <style:style style:name="co37" style:family="table-column">
      <style:table-column-properties fo:break-before="auto" style:column-width="7.726cm"/>
    </style:style>
    <style:style style:name="co38" style:family="table-column">
      <style:table-column-properties fo:break-before="auto" style:column-width="3.344cm"/>
    </style:style>
    <style:style style:name="co39" style:family="table-column">
      <style:table-column-properties fo:break-before="auto" style:column-width="2.942cm"/>
    </style:style>
    <style:style style:name="co40" style:family="table-column">
      <style:table-column-properties fo:break-before="auto" style:column-width="3.217cm"/>
    </style:style>
    <style:style style:name="co41" style:family="table-column">
      <style:table-column-properties fo:break-before="auto" style:column-width="4.256cm"/>
    </style:style>
    <style:style style:name="co42" style:family="table-column">
      <style:table-column-properties fo:break-before="auto" style:column-width="2.921cm"/>
    </style:style>
    <style:style style:name="co43" style:family="table-column">
      <style:table-column-properties fo:break-before="auto" style:column-width="11.621cm"/>
    </style:style>
    <style:style style:name="co44" style:family="table-column">
      <style:table-column-properties fo:break-before="auto" style:column-width="2.985cm"/>
    </style:style>
    <style:style style:name="co45" style:family="table-column">
      <style:table-column-properties fo:break-before="auto" style:column-width="3.635cm"/>
    </style:style>
    <style:style style:name="co46" style:family="table-column">
      <style:table-column-properties fo:break-before="auto" style:column-width="3.958cm"/>
    </style:style>
    <style:style style:name="co47" style:family="table-column">
      <style:table-column-properties fo:break-before="auto" style:column-width="2.815cm"/>
    </style:style>
    <style:style style:name="co48" style:family="table-column">
      <style:table-column-properties fo:break-before="auto" style:column-width="9.271cm"/>
    </style:style>
    <style:style style:name="co49" style:family="table-column">
      <style:table-column-properties fo:break-before="auto" style:column-width="3.09cm"/>
    </style:style>
    <style:style style:name="co50" style:family="table-column">
      <style:table-column-properties fo:break-before="auto" style:column-width="2.836cm"/>
    </style:style>
    <style:style style:name="co51" style:family="table-column">
      <style:table-column-properties fo:break-before="auto" style:column-width="3.406cm"/>
    </style:style>
    <style:style style:name="co52" style:family="table-column">
      <style:table-column-properties fo:break-before="auto" style:column-width="3.798cm"/>
    </style:style>
    <style:style style:name="co53" style:family="table-column">
      <style:table-column-properties fo:break-before="auto" style:column-width="2.9cm"/>
    </style:style>
    <style:style style:name="co54" style:family="table-column">
      <style:table-column-properties fo:break-before="auto" style:column-width="8.763cm"/>
    </style:style>
    <style:style style:name="co55" style:family="table-column">
      <style:table-column-properties fo:break-before="auto" style:column-width="2.625cm"/>
    </style:style>
    <style:style style:name="co56" style:family="table-column">
      <style:table-column-properties fo:break-before="auto" style:column-width="3.602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10.033cm"/>
    </style:style>
    <style:style style:name="co59" style:family="table-column">
      <style:table-column-properties fo:break-before="auto" style:column-width="3.514cm"/>
    </style:style>
    <style:style style:name="co60" style:family="table-column">
      <style:table-column-properties fo:break-before="auto" style:column-width="4.244cm"/>
    </style:style>
    <style:style style:name="co61" style:family="table-column">
      <style:table-column-properties fo:break-before="auto" style:column-width="9.017cm"/>
    </style:style>
    <style:style style:name="co62" style:family="table-column">
      <style:table-column-properties fo:break-before="auto" style:column-width="3.302cm"/>
    </style:style>
    <style:style style:name="co63" style:family="table-column">
      <style:table-column-properties fo:break-before="auto" style:column-width="3.239cm"/>
    </style:style>
    <style:style style:name="co64" style:family="table-column">
      <style:table-column-properties fo:break-before="auto" style:column-width="3.641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8.043cm"/>
    </style:style>
    <style:style style:name="co67" style:family="table-column">
      <style:table-column-properties fo:break-before="auto" style:column-width="4.106cm"/>
    </style:style>
    <style:style style:name="co68" style:family="table-column">
      <style:table-column-properties fo:break-before="auto" style:column-width="4.085cm"/>
    </style:style>
    <style:style style:name="co69" style:family="table-column">
      <style:table-column-properties fo:break-before="auto" style:column-width="8.804cm"/>
    </style:style>
    <style:style style:name="co70" style:family="table-column">
      <style:table-column-properties fo:break-before="auto" style:column-width="1.702cm"/>
    </style:style>
    <style:style style:name="co71" style:family="table-column">
      <style:table-column-properties fo:break-before="auto" style:column-width="4.531cm"/>
    </style:style>
    <style:style style:name="co72" style:family="table-column">
      <style:table-column-properties fo:break-before="auto" style:column-width="5.082cm"/>
    </style:style>
    <style:style style:name="co73" style:family="table-column">
      <style:table-column-properties fo:break-before="auto" style:column-width="3.551cm"/>
    </style:style>
    <style:style style:name="co74" style:family="table-column">
      <style:table-column-properties fo:break-before="auto" style:column-width="8.742cm"/>
    </style:style>
    <style:style style:name="co75" style:family="table-column">
      <style:table-column-properties fo:break-before="auto" style:column-width="3.568cm"/>
    </style:style>
    <style:style style:name="co76" style:family="table-column">
      <style:table-column-properties fo:break-before="auto" style:column-width="4.389cm"/>
    </style:style>
    <style:style style:name="co77" style:family="table-column">
      <style:table-column-properties fo:break-before="auto" style:column-width="4.868cm"/>
    </style:style>
    <style:style style:name="co78" style:family="table-column">
      <style:table-column-properties fo:break-before="auto" style:column-width="5.47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4.0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2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545cm" fo:break-before="auto" style:use-optimal-row-height="fals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145cm" fo:break-before="auto" style:use-optimal-row-height="false"/>
    </style:style>
    <style:style style:name="ro22" style:family="table-row">
      <style:table-row-properties style:row-height="4.113cm" fo:break-before="auto" style:use-optimal-row-height="false"/>
    </style:style>
    <style:style style:name="ro23" style:family="table-row">
      <style:table-row-properties style:row-height="4.046cm" fo:break-before="auto" style:use-optimal-row-height="false"/>
    </style:style>
    <style:style style:name="ro24" style:family="table-row">
      <style:table-row-properties style:row-height="4.277cm" fo:break-before="auto" style:use-optimal-row-height="false"/>
    </style:style>
    <style:style style:name="ro25" style:family="table-row">
      <style:table-row-properties style:row-height="1.15cm" fo:break-before="auto" style:use-optimal-row-height="false"/>
    </style:style>
    <style:style style:name="ro26" style:family="table-row">
      <style:table-row-properties style:row-height="1.612cm" fo:break-before="auto" style:use-optimal-row-height="false"/>
    </style:style>
    <style:style style:name="ro27" style:family="table-row">
      <style:table-row-properties style:row-height="1.677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2.582cm" fo:break-before="auto" style:use-optimal-row-height="false"/>
    </style:style>
    <style:style style:name="ro30" style:family="table-row">
      <style:table-row-properties style:row-height="3.21cm" fo:break-before="auto" style:use-optimal-row-height="true"/>
    </style:style>
    <style:style style:name="ro31" style:family="table-row">
      <style:table-row-properties style:row-height="4.791cm" fo:break-before="auto" style:use-optimal-row-height="true"/>
    </style:style>
    <style:style style:name="ro32" style:family="table-row">
      <style:table-row-properties style:row-height="1.632cm" fo:break-before="auto" style:use-optimal-row-height="true"/>
    </style:style>
    <style:style style:name="ro33" style:family="table-row">
      <style:table-row-properties style:row-height="3.323cm" fo:break-before="auto" style:use-optimal-row-height="false"/>
    </style:style>
    <style:style style:name="ro34" style:family="table-row">
      <style:table-row-properties style:row-height="3.224cm" fo:break-before="auto" style:use-optimal-row-height="false"/>
    </style:style>
    <style:style style:name="ro35" style:family="table-row">
      <style:table-row-properties style:row-height="4.396cm" fo:break-before="auto" style:use-optimal-row-height="true"/>
    </style:style>
    <style:style style:name="ro36" style:family="table-row">
      <style:table-row-properties style:row-height="1.875cm" fo:break-before="auto" style:use-optimal-row-height="false"/>
    </style:style>
    <style:style style:name="ro37" style:family="table-row">
      <style:table-row-properties style:row-height="4.8cm" fo:break-before="auto" style:use-optimal-row-height="false"/>
    </style:style>
    <style:style style:name="ro38" style:family="table-row">
      <style:table-row-properties style:row-height="3.948cm" fo:break-before="auto" style:use-optimal-row-height="false"/>
    </style:style>
    <style:style style:name="ro39" style:family="table-row">
      <style:table-row-properties style:row-height="5.581cm" fo:break-before="auto" style:use-optimal-row-height="true"/>
    </style:style>
    <style:style style:name="ro40" style:family="table-row">
      <style:table-row-properties style:row-height="5.726cm" fo:break-before="auto" style:use-optimal-row-height="false"/>
    </style:style>
    <style:style style:name="ro41" style:family="table-row">
      <style:table-row-properties style:row-height="5.593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855cm" fo:break-before="auto" style:use-optimal-row-height="false"/>
    </style:style>
    <style:style style:name="ro44" style:family="table-row">
      <style:table-row-properties style:row-height="1.736cm" fo:break-before="auto" style:use-optimal-row-height="false"/>
    </style:style>
    <style:style style:name="ro45" style:family="table-row">
      <style:table-row-properties style:row-height="2.328cm" fo:break-before="auto" style:use-optimal-row-height="false"/>
    </style:style>
    <style:style style:name="ro46" style:family="table-row">
      <style:table-row-properties style:row-height="1.82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0.783cm" fo:break-before="auto" style:use-optimal-row-height="false"/>
    </style:style>
    <style:style style:name="ro49" style:family="table-row">
      <style:table-row-properties style:row-height="4.507cm" fo:break-before="auto" style:use-optimal-row-height="false"/>
    </style:style>
    <style:style style:name="ro50" style:family="table-row">
      <style:table-row-properties style:row-height="4.441cm" fo:break-before="auto" style:use-optimal-row-height="false"/>
    </style:style>
    <style:style style:name="ro51" style:family="table-row">
      <style:table-row-properties style:row-height="4.408cm" fo:break-before="auto" style:use-optimal-row-height="fals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4.969cm" fo:break-before="auto" style:use-optimal-row-height="false"/>
    </style:style>
    <style:style style:name="ro54" style:family="table-row">
      <style:table-row-properties style:row-height="5.099cm" fo:break-before="auto" style:use-optimal-row-height="false"/>
    </style:style>
    <style:style style:name="ro55" style:family="table-row">
      <style:table-row-properties style:row-height="5.198cm" fo:break-before="auto" style:use-optimal-row-height="false"/>
    </style:style>
    <style:style style:name="ro56" style:family="table-row">
      <style:table-row-properties style:row-height="4.738cm" fo:break-before="auto" style:use-optimal-row-height="false"/>
    </style:style>
    <style:style style:name="ro57" style:family="table-row">
      <style:table-row-properties style:row-height="0.529cm" fo:break-before="auto" style:use-optimal-row-height="true"/>
    </style:style>
    <style:style style:name="ro58" style:family="table-row">
      <style:table-row-properties style:row-height="5.186cm" fo:break-before="auto" style:use-optimal-row-height="true"/>
    </style:style>
    <style:style style:name="ro59" style:family="table-row">
      <style:table-row-properties style:row-height="0.822cm" fo:break-before="auto" style:use-optimal-row-height="false"/>
    </style:style>
    <style:style style:name="ro60" style:family="table-row">
      <style:table-row-properties style:row-height="1.842cm" fo:break-before="auto" style:use-optimal-row-height="true"/>
    </style:style>
    <style:style style:name="ro61" style:family="table-row">
      <style:table-row-properties style:row-height="4.21cm" fo:break-before="auto" style:use-optimal-row-height="false"/>
    </style:style>
    <style:style style:name="ro62" style:family="table-row">
      <style:table-row-properties style:row-height="5.791cm" fo:break-before="auto" style:use-optimal-row-height="false"/>
    </style:style>
    <style:style style:name="ro63" style:family="table-row">
      <style:table-row-properties style:row-height="3.422cm" fo:break-before="auto" style:use-optimal-row-height="false"/>
    </style:style>
    <style:style style:name="ro64" style:family="table-row">
      <style:table-row-properties style:row-height="1.842cm" fo:break-before="auto" style:use-optimal-row-height="false"/>
    </style:style>
    <style:style style:name="ro65" style:family="table-row">
      <style:table-row-properties style:row-height="1.711cm" fo:break-before="auto" style:use-optimal-row-height="true"/>
    </style:style>
    <style:style style:name="ro66" style:family="table-row">
      <style:table-row-properties style:row-height="2.131cm" fo:break-before="auto" style:use-optimal-row-height="false"/>
    </style:style>
    <style:style style:name="ro67" style:family="table-row">
      <style:table-row-properties style:row-height="1.341cm" fo:break-before="auto" style:use-optimal-row-height="false"/>
    </style:style>
    <style:style style:name="ro68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wrap-option="wrap" fo:border="0.06pt solid #000000" style:rotation-angle="90" style:vertical-align="middle"/>
      <style:paragraph-properties fo:text-align="center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b4c7dc" style:text-align-source="fix" style:repeat-content="false" fo:wrap-option="wrap" fo:border="0.06pt solid #000000" style:rotation-angle="90" style:vertical-align="middle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155" style:family="table-cell" style:parent-style-name="Default" style:data-style-name="N0"/>
    <style:style style:name="ce18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293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ce29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0" style:family="table-cell" style:parent-style-name="Default" style:data-style-name="N0">
      <style:table-cell-properties fo:border-bottom="0.06pt solid #000000" fo:background-color="#b4c7dc" style:text-align-source="value-type" style:repeat-content="false" fo:wrap-option="wrap" fo:border-left="0.06pt solid #000000" fo:border-right="0.06pt solid #000000" style:rotation-angle="90" fo:border-top="none" style:vertical-align="middle"/>
      <style:paragraph-properties fo:margin-lef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ce158" style:family="table-cell" style:parent-style-name="Default" style:data-style-name="N0">
      <style:table-cell-properties fo:background-color="#b4c7dc" style:text-align-source="fix" style:repeat-content="false" fo:wrap-option="wrap" fo:border="0.06pt solid #000000" style:rotation-angle="90" style:vertical-align="middle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1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b4c7dc" style:text-align-source="fix" style:repeat-content="false" fo:wrap-option="wrap" fo:border="2.01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Normal_20_2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9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4c7dc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Calibri" style:font-name-asian="Calibri" style:font-name-complex="Calibri"/>
    </style:style>
    <style:style style:name="ce123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style:font-name-asian="Calibri" style:font-name-complex="Calibri"/>
    </style:style>
    <style:style style:name="ce290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#b4c7dc" style:text-align-source="fix" style:repeat-content="false" fo:wrap-option="wrap" fo:border="2.0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2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4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5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73" style:family="table-cell" style:parent-style-name="Default" style:data-style-name="N0">
      <style:table-cell-properties fo:background-color="#b4c7dc" fo:border="2.01pt solid #000000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04">
      <style:table-cell-properties style:vertical-align="middle"/>
    </style:style>
    <style:style style:name="ce1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3" style:family="table-cell" style:parent-style-name="Default" style:data-style-name="N104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2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7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0" style:family="table-cell" style:parent-style-name="Default" style:data-style-name="N10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220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82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2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3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24" style:family="table-cell" style:parent-style-name="Default" style:data-style-name="N104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84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98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86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72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00" style:family="table-cell" style:parent-style-name="Default" style:data-style-name="N104">
      <style:table-cell-properties fo:background-color="#b4c7dc" fo:border="2.01pt solid #000000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 style:data-style-name="N1010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10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99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104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 style:data-style-name="N4">
      <style:table-cell-properties style:vertical-align="middle"/>
    </style:style>
    <style:style style:name="ce126" style:family="table-cell" style:parent-style-name="Default" style:data-style-name="N2">
      <style:table-cell-properties style:vertical-align="middle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26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50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52" style:family="table-cell" style:parent-style-name="Default" style:data-style-name="N104"/>
    <style:style style:name="ce26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6" style:family="table-cell" style:parent-style-name="Default" style:data-style-name="N104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</style:style>
    <style:style style:name="ce27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04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6" style:family="table-cell" style:parent-style-name="Default" style:data-style-name="N104"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0104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" table:style-name="ta1">
        <table:table-column table:style-name="co1" table:default-cell-style-name="ce11"/>
        <table:table-column table:style-name="co2" table:default-cell-style-name="ce117"/>
        <table:table-column table:style-name="co3" table:default-cell-style-name="ce122"/>
        <table:table-column table:style-name="co4" table:default-cell-style-name="ce128"/>
        <table:table-column table:style-name="co5" table:default-cell-style-name="ce238"/>
        <table:table-column table:style-name="co6" table:default-cell-style-name="ce222"/>
        <table:table-column table:style-name="co7" table:default-cell-style-name="ce251"/>
        <table:table-row table:style-name="ro1">
          <table:table-cell table:style-name="ce1" office:value-type="string" calcext:value-type="string" table:number-columns-spanned="7" table:number-rows-spanned="1">
            <text:p>LOCAL DE ENTREGA: SUPERINTENDÊNCIA REGIONAL NORTE/CENTRO-OESTE/DF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3" office:value-type="string" calcext:value-type="string" table:number-columns-spanned="1" table:number-rows-spanned="17">
            <text:p>GRUPO 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2" calcext:value-type="float">
            <text:p>2</text:p>
          </table:table-cell>
          <table:table-cell table:style-name="ce141" office:value-type="currency" office:currency="BRL" office:value="1453.96" calcext:value-type="currency">
            <text:p>R$ 1.453,96</text:p>
          </table:table-cell>
          <table:table-cell table:style-name="ce149" table:formula="of:=[.E3]*[.F3]" office:value-type="currency" office:currency="BRL" office:value="2907.92" calcext:value-type="currency">
            <text:p>R$ 2.907,92</text:p>
          </table:table-cell>
        </table:table-row>
        <table:table-row table:style-name="ro3">
          <table:covered-table-cell table:style-name="ce6"/>
          <table:table-cell office:value-type="float" office:value="2" calcext:value-type="float">
            <text:p>2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29" office:value-type="float" office:value="33" calcext:value-type="float">
            <text:p>33</text:p>
          </table:table-cell>
          <table:table-cell table:style-name="ce141" office:value-type="currency" office:currency="BRL" office:value="2393.07" calcext:value-type="currency">
            <text:p>R$ 2.393,07</text:p>
          </table:table-cell>
          <table:table-cell table:style-name="ce149" table:formula="of:=[.E4]*[.F4]" office:value-type="currency" office:currency="BRL" office:value="78971.31" calcext:value-type="currency">
            <text:p>R$ 78.971,31</text:p>
          </table:table-cell>
        </table:table-row>
        <table:table-row table:style-name="ro3">
          <table:covered-table-cell table:style-name="ce6"/>
          <table:table-cell office:value-type="float" office:value="3" calcext:value-type="float">
            <text:p>3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currency" office:currency="BRL" office:value="3092.8" calcext:value-type="currency">
            <text:p>R$ 3.092,80</text:p>
          </table:table-cell>
          <table:table-cell table:style-name="ce149" table:formula="of:=[.E5]*[.F5]" office:value-type="currency" office:currency="BRL" office:value="3092.8" calcext:value-type="currency">
            <text:p>R$ 3.092,80</text:p>
          </table:table-cell>
        </table:table-row>
        <table:table-row table:style-name="ro3">
          <table:covered-table-cell table:style-name="ce6"/>
          <table:table-cell office:value-type="float" office:value="4" calcext:value-type="float">
            <text:p>4</text:p>
          </table:table-cell>
          <table:table-cell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1" calcext:value-type="float">
            <text:p>1</text:p>
          </table:table-cell>
          <table:table-cell table:style-name="ce141" office:value-type="currency" office:currency="BRL" office:value="37961.57" calcext:value-type="currency">
            <text:p>R$ 37.961,57</text:p>
          </table:table-cell>
          <table:table-cell table:style-name="ce149" table:formula="of:=[.E6]*[.F6]" office:value-type="currency" office:currency="BRL" office:value="37961.57" calcext:value-type="currency">
            <text:p>R$ 37.961,57</text:p>
          </table:table-cell>
        </table:table-row>
        <table:table-row table:style-name="ro3">
          <table:covered-table-cell table:style-name="ce6"/>
          <table:table-cell office:value-type="float" office:value="5" calcext:value-type="float">
            <text:p>5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28" office:value-type="float" office:value="10" calcext:value-type="float">
            <text:p>10</text:p>
          </table:table-cell>
          <table:table-cell table:style-name="ce143" office:value-type="currency" office:currency="BRL" office:value="1264.23" calcext:value-type="currency">
            <text:p>R$ 1.264,23</text:p>
          </table:table-cell>
          <table:table-cell table:style-name="ce149" table:formula="of:=[.E7]*[.F7]" office:value-type="currency" office:currency="BRL" office:value="12642.3" calcext:value-type="currency">
            <text:p>R$ 12.642,30</text:p>
          </table:table-cell>
        </table:table-row>
        <table:table-row table:style-name="ro3">
          <table:covered-table-cell table:style-name="ce6"/>
          <table:table-cell office:value-type="float" office:value="6" calcext:value-type="float">
            <text:p>6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15" calcext:value-type="float">
            <text:p>15</text:p>
          </table:table-cell>
          <table:table-cell table:style-name="ce142" office:value-type="currency" office:currency="BRL" office:value="1574.91" calcext:value-type="currency">
            <text:p>R$ 1.574,91</text:p>
          </table:table-cell>
          <table:table-cell table:style-name="ce149" table:formula="of:=[.E8]*[.F8]" office:value-type="currency" office:currency="BRL" office:value="23623.65" calcext:value-type="currency">
            <text:p>R$ 23.623,65</text:p>
          </table:table-cell>
        </table:table-row>
        <table:table-row table:style-name="ro3">
          <table:covered-table-cell table:style-name="ce6"/>
          <table:table-cell office:value-type="float" office:value="7" calcext:value-type="float">
            <text:p>7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23" calcext:value-type="float">
            <text:p>23</text:p>
          </table:table-cell>
          <table:table-cell table:style-name="ce145" office:value-type="currency" office:currency="BRL" office:value="2502.69" calcext:value-type="currency">
            <text:p>R$ 2.502,69</text:p>
          </table:table-cell>
          <table:table-cell table:style-name="ce149" table:formula="of:=[.E9]*[.F9]" office:value-type="currency" office:currency="BRL" office:value="57561.87" calcext:value-type="currency">
            <text:p>R$ 57.561,87</text:p>
          </table:table-cell>
        </table:table-row>
        <table:table-row table:style-name="ro3">
          <table:covered-table-cell table:style-name="ce6"/>
          <table:table-cell office:value-type="float" office:value="8" calcext:value-type="float">
            <text:p>8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float" office:value="6" calcext:value-type="float">
            <text:p>6</text:p>
          </table:table-cell>
          <table:table-cell table:style-name="ce142" office:value-type="currency" office:currency="BRL" office:value="3656.9" calcext:value-type="currency">
            <text:p>R$ 3.656,90</text:p>
          </table:table-cell>
          <table:table-cell table:style-name="ce149" table:formula="of:=[.E10]*[.F10]" office:value-type="currency" office:currency="BRL" office:value="21941.4" calcext:value-type="currency">
            <text:p>R$ 21.941,40</text:p>
          </table:table-cell>
        </table:table-row>
        <table:table-row table:style-name="ro3">
          <table:covered-table-cell table:style-name="ce6"/>
          <table:table-cell office:value-type="float" office:value="9" calcext:value-type="float">
            <text:p>9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6" calcext:value-type="float">
            <text:p>6</text:p>
          </table:table-cell>
          <table:table-cell table:style-name="ce142" office:value-type="currency" office:currency="BRL" office:value="8473.07" calcext:value-type="currency">
            <text:p>R$ 8.473,07</text:p>
          </table:table-cell>
          <table:table-cell table:style-name="ce149" table:formula="of:=[.E11]*[.F11]" office:value-type="currency" office:currency="BRL" office:value="50838.42" calcext:value-type="currency">
            <text:p>R$ 50.838,42</text:p>
          </table:table-cell>
        </table:table-row>
        <table:table-row table:style-name="ro3">
          <table:covered-table-cell table:style-name="ce6"/>
          <table:table-cell office:value-type="float" office:value="10" calcext:value-type="float">
            <text:p>10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4" calcext:value-type="float">
            <text:p>4</text:p>
          </table:table-cell>
          <table:table-cell table:style-name="ce142" office:value-type="currency" office:currency="BRL" office:value="10463.94" calcext:value-type="currency">
            <text:p>R$ 10.463,94</text:p>
          </table:table-cell>
          <table:table-cell table:style-name="ce149" table:formula="of:=[.E12]*[.F12]" office:value-type="currency" office:currency="BRL" office:value="41855.76" calcext:value-type="currency">
            <text:p>R$ 41.855,76</text:p>
          </table:table-cell>
        </table:table-row>
        <table:table-row table:style-name="ro3">
          <table:covered-table-cell table:style-name="ce6"/>
          <table:table-cell office:value-type="float" office:value="11" calcext:value-type="float">
            <text:p>11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4" calcext:value-type="float">
            <text:p>4</text:p>
          </table:table-cell>
          <table:table-cell table:style-name="ce142" office:value-type="currency" office:currency="BRL" office:value="13107.6" calcext:value-type="currency">
            <text:p>R$ 13.107,60</text:p>
          </table:table-cell>
          <table:table-cell table:style-name="ce149" table:formula="of:=[.E13]*[.F13]" office:value-type="currency" office:currency="BRL" office:value="52430.4" calcext:value-type="currency">
            <text:p>R$ 52.430,40</text:p>
          </table:table-cell>
        </table:table-row>
        <table:table-row table:style-name="ro3">
          <table:covered-table-cell table:style-name="ce6"/>
          <table:table-cell office:value-type="float" office:value="12" calcext:value-type="float">
            <text:p>12</text:p>
          </table:table-cell>
          <table:table-cell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9" office:value-type="float" office:value="2" calcext:value-type="float">
            <text:p>2</text:p>
          </table:table-cell>
          <table:table-cell table:style-name="ce141" office:value-type="currency" office:currency="BRL" office:value="7230.7" calcext:value-type="currency">
            <text:p>R$ 7.230,70</text:p>
          </table:table-cell>
          <table:table-cell table:style-name="ce149" table:formula="of:=[.E14]*[.F14]" office:value-type="currency" office:currency="BRL" office:value="14461.4" calcext:value-type="currency">
            <text:p>R$ 14.461,40</text:p>
          </table:table-cell>
        </table:table-row>
        <table:table-row table:style-name="ro3">
          <table:covered-table-cell table:style-name="ce6"/>
          <table:table-cell office:value-type="float" office:value="13" calcext:value-type="float">
            <text:p>13</text:p>
          </table:table-cell>
          <table:table-cell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28" office:value-type="float" office:value="10" calcext:value-type="float">
            <text:p>10</text:p>
          </table:table-cell>
          <table:table-cell table:style-name="ce141" office:value-type="currency" office:currency="BRL" office:value="8355.38" calcext:value-type="currency">
            <text:p>R$ 8.355,38</text:p>
          </table:table-cell>
          <table:table-cell table:style-name="ce149" table:formula="of:=[.E15]*[.F15]" office:value-type="currency" office:currency="BRL" office:value="83553.8" calcext:value-type="currency">
            <text:p>R$ 83.553,80</text:p>
          </table:table-cell>
        </table:table-row>
        <table:table-row table:style-name="ro3">
          <table:covered-table-cell table:style-name="ce6"/>
          <table:table-cell office:value-type="float" office:value="14" calcext:value-type="float">
            <text:p>14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132" office:value-type="float" office:value="40" calcext:value-type="float">
            <text:p>40</text:p>
          </table:table-cell>
          <table:table-cell table:style-name="ce141" office:value-type="currency" office:currency="BRL" office:value="332.27" calcext:value-type="currency">
            <text:p>R$ 332,27</text:p>
          </table:table-cell>
          <table:table-cell table:style-name="ce149" table:formula="of:=[.E16]*[.F16]" office:value-type="currency" office:currency="BRL" office:value="13290.8" calcext:value-type="currency">
            <text:p>R$ 13.290,80</text:p>
          </table:table-cell>
        </table:table-row>
        <table:table-row table:style-name="ro3">
          <table:covered-table-cell table:style-name="ce6"/>
          <table:table-cell office:value-type="float" office:value="15" calcext:value-type="float">
            <text:p>15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132" office:value-type="float" office:value="16" calcext:value-type="float">
            <text:p>16</text:p>
          </table:table-cell>
          <table:table-cell table:style-name="ce141" office:value-type="currency" office:currency="BRL" office:value="869.16" calcext:value-type="currency">
            <text:p>R$ 869,16</text:p>
          </table:table-cell>
          <table:table-cell table:style-name="ce149" table:formula="of:=[.E17]*[.F17]" office:value-type="currency" office:currency="BRL" office:value="13906.56" calcext:value-type="currency">
            <text:p>R$ 13.906,56</text:p>
          </table:table-cell>
        </table:table-row>
        <table:table-row table:style-name="ro3">
          <table:covered-table-cell table:style-name="ce6"/>
          <table:table-cell office:value-type="float" office:value="16" calcext:value-type="float">
            <text:p>16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134" office:value-type="float" office:value="16" calcext:value-type="float">
            <text:p>16</text:p>
          </table:table-cell>
          <table:table-cell table:style-name="ce142" office:value-type="currency" office:currency="BRL" office:value="878.1" calcext:value-type="currency">
            <text:p>R$ 878,10</text:p>
          </table:table-cell>
          <table:table-cell table:style-name="ce149" table:formula="of:=[.E18]*[.F18]" office:value-type="currency" office:currency="BRL" office:value="14049.6" calcext:value-type="currency">
            <text:p>R$ 14.049,60</text:p>
          </table:table-cell>
        </table:table-row>
        <table:table-row table:style-name="ro4">
          <table:table-cell table:style-name="ce6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3:.E18])" office:value-type="float" office:value="189" calcext:value-type="float">
            <text:p>189</text:p>
          </table:table-cell>
          <table:table-cell table:style-name="ce146" table:formula="of:=SUM([.F3:.F18])" office:value-type="currency" office:currency="BRL" office:value="103610.35" calcext:value-type="currency">
            <text:p>R$ 103.610,35</text:p>
          </table:table-cell>
          <table:table-cell table:style-name="ce150" table:formula="of:=SUM([.G3:.G18])" office:value-type="currency" office:currency="BRL" office:value="523089.56" calcext:value-type="currency">
            <text:p>R$ 523.089,56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<text:s/>GOIÂNIA - G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6">
            <text:p>GRUPO 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3">
          <table:covered-table-cell table:style-name="ce159"/>
          <table:table-cell office:value-type="float" office:value="17" calcext:value-type="float">
            <text:p>17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0" office:value-type="currency" office:currency="BRL" office:value="1180.4" calcext:value-type="currency">
            <text:p>R$ 1.180,40</text:p>
          </table:table-cell>
          <table:table-cell table:style-name="ce149" table:formula="of:=[.E24]*[.F24]" office:value-type="currency" office:currency="BRL" office:value="2360.8" calcext:value-type="currency">
            <text:p>R$ 2.360,80</text:p>
          </table:table-cell>
        </table:table-row>
        <table:table-row table:style-name="ro3">
          <table:covered-table-cell table:style-name="ce10"/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37" calcext:value-type="float">
            <text:p>37</text:p>
          </table:table-cell>
          <table:table-cell table:style-name="ce170" office:value-type="currency" office:currency="BRL" office:value="1461.91" calcext:value-type="currency">
            <text:p>R$ 1.461,91</text:p>
          </table:table-cell>
          <table:table-cell table:style-name="ce149" table:formula="of:=[.E25]*[.F25]" office:value-type="currency" office:currency="BRL" office:value="54090.67" calcext:value-type="currency">
            <text:p>R$ 54.090,67</text:p>
          </table:table-cell>
        </table:table-row>
        <table:table-row table:style-name="ro3">
          <table:covered-table-cell table:style-name="ce10"/>
          <table:table-cell office:value-type="float" office:value="19" calcext:value-type="float">
            <text:p>19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60" calcext:value-type="float">
            <text:p>60</text:p>
          </table:table-cell>
          <table:table-cell table:style-name="ce170" office:value-type="currency" office:currency="BRL" office:value="1824.47" calcext:value-type="currency">
            <text:p>R$ 1.824,47</text:p>
          </table:table-cell>
          <table:table-cell table:style-name="ce149" table:formula="of:=[.E26]*[.F26]" office:value-type="currency" office:currency="BRL" office:value="109468.2" calcext:value-type="currency">
            <text:p>R$ 109.468,20</text:p>
          </table:table-cell>
        </table:table-row>
        <table:table-row table:style-name="ro3">
          <table:covered-table-cell table:style-name="ce10"/>
          <table:table-cell office:value-type="float" office:value="20" calcext:value-type="float">
            <text:p>20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40" calcext:value-type="float">
            <text:p>40</text:p>
          </table:table-cell>
          <table:table-cell table:style-name="ce171" office:value-type="currency" office:currency="BRL" office:value="2354.5" calcext:value-type="currency">
            <text:p>R$ 2.354,50</text:p>
          </table:table-cell>
          <table:table-cell table:style-name="ce149" table:formula="of:=[.E27]*[.F27]" office:value-type="currency" office:currency="BRL" office:value="94180" calcext:value-type="currency">
            <text:p>R$ 94.180,00</text:p>
          </table:table-cell>
        </table:table-row>
        <table:table-row table:style-name="ro3">
          <table:covered-table-cell table:style-name="ce10"/>
          <table:table-cell office:value-type="float" office:value="21" calcext:value-type="float">
            <text:p>21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4" calcext:value-type="float">
            <text:p>14</text:p>
          </table:table-cell>
          <table:table-cell table:style-name="ce170" office:value-type="currency" office:currency="BRL" office:value="3077.98" calcext:value-type="currency">
            <text:p>R$ 3.077,98</text:p>
          </table:table-cell>
          <table:table-cell table:style-name="ce149" table:formula="of:=[.E28]*[.F28]" office:value-type="currency" office:currency="BRL" office:value="43091.72" calcext:value-type="currency">
            <text:p>R$ 43.091,72</text:p>
          </table:table-cell>
        </table:table-row>
        <table:table-row table:style-name="ro3">
          <table:covered-table-cell table:style-name="ce10"/>
          <table:table-cell office:value-type="float" office:value="22" calcext:value-type="float">
            <text:p>22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70" office:value-type="currency" office:currency="BRL" office:value="1272.18" calcext:value-type="currency">
            <text:p>R$ 1.272,18</text:p>
          </table:table-cell>
          <table:table-cell table:style-name="ce149" table:formula="of:=[.E29]*[.F29]" office:value-type="currency" office:currency="BRL" office:value="11449.62" calcext:value-type="currency">
            <text:p>R$ 11.449,62</text:p>
          </table:table-cell>
        </table:table-row>
        <table:table-row table:style-name="ro3">
          <table:covered-table-cell table:style-name="ce10"/>
          <table:table-cell office:value-type="float" office:value="23" calcext:value-type="float">
            <text:p>23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1536.34" calcext:value-type="currency">
            <text:p>R$ 1.536,34</text:p>
          </table:table-cell>
          <table:table-cell table:style-name="ce149" table:formula="of:=[.E30]*[.F30]" office:value-type="currency" office:currency="BRL" office:value="6145.36" calcext:value-type="currency">
            <text:p>R$ 6.145,36</text:p>
          </table:table-cell>
        </table:table-row>
        <table:table-row table:style-name="ro3">
          <table:covered-table-cell table:style-name="ce10"/>
          <table:table-cell office:value-type="float" office:value="24" calcext:value-type="float">
            <text:p>24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0" office:value-type="currency" office:currency="BRL" office:value="2464.12" calcext:value-type="currency">
            <text:p>R$ 2.464,12</text:p>
          </table:table-cell>
          <table:table-cell table:style-name="ce149" table:formula="of:=[.E31]*[.F31]" office:value-type="currency" office:currency="BRL" office:value="29569.44" calcext:value-type="currency">
            <text:p>R$ 29.569,44</text:p>
          </table:table-cell>
        </table:table-row>
        <table:table-row table:style-name="ro3">
          <table:covered-table-cell table:style-name="ce10"/>
          <table:table-cell office:value-type="float" office:value="25" calcext:value-type="float">
            <text:p>25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5" calcext:value-type="float">
            <text:p>5</text:p>
          </table:table-cell>
          <table:table-cell table:style-name="ce171" office:value-type="currency" office:currency="BRL" office:value="3660.23" calcext:value-type="currency">
            <text:p>R$ 3.660,23</text:p>
          </table:table-cell>
          <table:table-cell table:style-name="ce149" table:formula="of:=[.E32]*[.F32]" office:value-type="currency" office:currency="BRL" office:value="18301.15" calcext:value-type="currency">
            <text:p>R$ 18.301,15</text:p>
          </table:table-cell>
        </table:table-row>
        <table:table-row table:style-name="ro3">
          <table:covered-table-cell table:style-name="ce10"/>
          <table:table-cell office:value-type="float" office:value="26" calcext:value-type="float">
            <text:p>26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8433.84" calcext:value-type="currency">
            <text:p>R$ 8.433,84</text:p>
          </table:table-cell>
          <table:table-cell table:style-name="ce149" table:formula="of:=[.E33]*[.F33]" office:value-type="currency" office:currency="BRL" office:value="33735.36" calcext:value-type="currency">
            <text:p>R$ 33.735,36</text:p>
          </table:table-cell>
        </table:table-row>
        <table:table-row table:style-name="ro3">
          <table:covered-table-cell table:style-name="ce10"/>
          <table:table-cell office:value-type="float" office:value="27" calcext:value-type="float">
            <text:p>27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70" office:value-type="currency" office:currency="BRL" office:value="10434.52" calcext:value-type="currency">
            <text:p>R$ 10.434,52</text:p>
          </table:table-cell>
          <table:table-cell table:style-name="ce149" table:formula="of:=[.E34]*[.F34]" office:value-type="currency" office:currency="BRL" office:value="93910.68" calcext:value-type="currency">
            <text:p>R$ 93.910,68</text:p>
          </table:table-cell>
        </table:table-row>
        <table:table-row table:style-name="ro3">
          <table:covered-table-cell table:style-name="ce10"/>
          <table:table-cell office:value-type="float" office:value="28" calcext:value-type="float">
            <text:p>28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13104.14" calcext:value-type="currency">
            <text:p>R$ 13.104,14</text:p>
          </table:table-cell>
          <table:table-cell table:style-name="ce149" table:formula="of:=[.E35]*[.F35]" office:value-type="currency" office:currency="BRL" office:value="52416.56" calcext:value-type="currency">
            <text:p>R$ 52.416,56</text:p>
          </table:table-cell>
        </table:table-row>
        <table:table-row table:style-name="ro3">
          <table:covered-table-cell table:style-name="ce10"/>
          <table:table-cell office:value-type="float" office:value="29" calcext:value-type="float">
            <text:p>29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25" calcext:value-type="float">
            <text:p>25</text:p>
          </table:table-cell>
          <table:table-cell table:style-name="ce170" office:value-type="currency" office:currency="BRL" office:value="332.27" calcext:value-type="currency">
            <text:p>R$ 332,27</text:p>
          </table:table-cell>
          <table:table-cell table:style-name="ce149" table:formula="of:=[.E36]*[.F36]" office:value-type="currency" office:currency="BRL" office:value="8306.75" calcext:value-type="currency">
            <text:p>R$ 8.306,75</text:p>
          </table:table-cell>
        </table:table-row>
        <table:table-row table:style-name="ro3">
          <table:covered-table-cell table:style-name="ce10"/>
          <table:table-cell office:value-type="float" office:value="30" calcext:value-type="float">
            <text:p>30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149" table:formula="of:=[.E37]*[.F37]" office:value-type="currency" office:currency="BRL" office:value="8691.6" calcext:value-type="currency">
            <text:p>R$ 8.691,60</text:p>
          </table:table-cell>
        </table:table-row>
        <table:table-row table:style-name="ro3">
          <table:covered-table-cell table:style-name="ce10"/>
          <table:table-cell office:value-type="float" office:value="31" calcext:value-type="float">
            <text:p>31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0" office:value-type="currency" office:currency="BRL" office:value="878.1" calcext:value-type="currency">
            <text:p>R$ 878,10</text:p>
          </table:table-cell>
          <table:table-cell table:style-name="ce149" table:formula="of:=[.E38]*[.F38]" office:value-type="currency" office:currency="BRL" office:value="8781" calcext:value-type="currency">
            <text:p>R$ 8.781,00</text:p>
          </table:table-cell>
        </table:table-row>
        <table:table-row table:style-name="ro6">
          <table:table-cell table:style-name="ce10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24:.E38])" office:value-type="float" office:value="245" calcext:value-type="float">
            <text:p>245</text:p>
          </table:table-cell>
          <table:table-cell table:style-name="ce146" table:formula="of:=SUM([.F24:.F38])" office:value-type="currency" office:currency="BRL" office:value="52884.16" calcext:value-type="currency">
            <text:p>R$ 52.884,16</text:p>
          </table:table-cell>
          <table:table-cell table:style-name="ce150" table:formula="of:=SUM([.G24:.G38])" office:value-type="currency" office:currency="BRL" office:value="574498.91" calcext:value-type="currency">
            <text:p>R$ 574.498,91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CAMPO GRANDE -MS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7">
            <text:p>GRUPO 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32" calcext:value-type="float">
            <text:p>32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0" office:value-type="currency" office:currency="BRL" office:value="1189.31" calcext:value-type="currency">
            <text:p>R$ 1.189,31</text:p>
          </table:table-cell>
          <table:table-cell table:style-name="ce149" table:formula="of:=[.E44]*[.F44]" office:value-type="currency" office:currency="BRL" office:value="2378.62" calcext:value-type="currency">
            <text:p>R$ 2.378,62</text:p>
          </table:table-cell>
        </table:table-row>
        <table:table-row table:style-name="ro3">
          <table:covered-table-cell/>
          <table:table-cell office:value-type="float" office:value="33" calcext:value-type="float">
            <text:p>33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table:style-name="ce179" office:value-type="currency" office:currency="BRL" office:value="1470.82" calcext:value-type="currency">
            <text:p>R$ 1.470,82</text:p>
          </table:table-cell>
          <table:table-cell table:style-name="ce149" table:formula="of:=[.E45]*[.F45]" office:value-type="currency" office:currency="BRL" office:value="7354.1" calcext:value-type="currency">
            <text:p>R$ 7.354,10</text:p>
          </table:table-cell>
        </table:table-row>
        <table:table-row table:style-name="ro3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18" calcext:value-type="float">
            <text:p>18</text:p>
          </table:table-cell>
          <table:table-cell table:style-name="ce179" office:value-type="currency" office:currency="BRL" office:value="2354.5" calcext:value-type="currency">
            <text:p>R$ 2.354,50</text:p>
          </table:table-cell>
          <table:table-cell table:style-name="ce149" table:formula="of:=[.E46]*[.F46]" office:value-type="currency" office:currency="BRL" office:value="42381" calcext:value-type="currency">
            <text:p>R$ 42.381,00</text:p>
          </table:table-cell>
        </table:table-row>
        <table:table-row table:style-name="ro3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table:style-name="ce180" office:value-type="currency" office:currency="BRL" office:value="1281.09" calcext:value-type="currency">
            <text:p>R$ 1.281,09</text:p>
          </table:table-cell>
          <table:table-cell table:style-name="ce149" table:formula="of:=[.E47]*[.F47]" office:value-type="currency" office:currency="BRL" office:value="6405.45" calcext:value-type="currency">
            <text:p>R$ 6.405,45</text:p>
          </table:table-cell>
        </table:table-row>
        <table:table-row table:style-name="ro3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179" office:value-type="currency" office:currency="BRL" office:value="1536.34" calcext:value-type="currency">
            <text:p>R$ 1.536,34</text:p>
          </table:table-cell>
          <table:table-cell table:style-name="ce149" table:formula="of:=[.E48]*[.F48]" office:value-type="currency" office:currency="BRL" office:value="9218.04" calcext:value-type="currency">
            <text:p>R$ 9.218,04</text:p>
          </table:table-cell>
        </table:table-row>
        <table:table-row table:style-name="ro3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220" office:value-type="currency" office:currency="BRL" office:value="2464.12" calcext:value-type="currency">
            <text:p>R$ 2.464,12</text:p>
          </table:table-cell>
          <table:table-cell table:style-name="ce149" table:formula="of:=[.E49]*[.F49]" office:value-type="currency" office:currency="BRL" office:value="9856.48" calcext:value-type="currency">
            <text:p>R$ 9.856,48</text:p>
          </table:table-cell>
        </table:table-row>
        <table:table-row table:style-name="ro3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1" calcext:value-type="float">
            <text:p>1</text:p>
          </table:table-cell>
          <table:table-cell table:style-name="ce179" office:value-type="currency" office:currency="BRL" office:value="3658.57" calcext:value-type="currency">
            <text:p>R$ 3.658,57</text:p>
          </table:table-cell>
          <table:table-cell table:style-name="ce149" table:formula="of:=[.E50]*[.F50]" office:value-type="currency" office:currency="BRL" office:value="3658.57" calcext:value-type="currency">
            <text:p>R$ 3.658,57</text:p>
          </table:table-cell>
        </table:table-row>
        <table:table-row table:style-name="ro3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12" office:value-type="float" office:value="10" calcext:value-type="float">
            <text:p>10</text:p>
          </table:table-cell>
          <table:table-cell table:style-name="ce179" office:value-type="currency" office:currency="BRL" office:value="8468.19" calcext:value-type="currency">
            <text:p>R$ 8.468,19</text:p>
          </table:table-cell>
          <table:table-cell table:style-name="ce149" table:formula="of:=[.E51]*[.F51]" office:value-type="currency" office:currency="BRL" office:value="84681.9" calcext:value-type="currency">
            <text:p>R$ 84.681,90</text:p>
          </table:table-cell>
        </table:table-row>
        <table:table-row table:style-name="ro3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3" calcext:value-type="float">
            <text:p>3</text:p>
          </table:table-cell>
          <table:table-cell table:style-name="ce179" office:value-type="currency" office:currency="BRL" office:value="13233.95" calcext:value-type="currency">
            <text:p>R$ 13.233,95</text:p>
          </table:table-cell>
          <table:table-cell table:style-name="ce149" table:formula="of:=[.E52]*[.F52]" office:value-type="currency" office:currency="BRL" office:value="39701.85" calcext:value-type="currency">
            <text:p>R$ 39.701,85</text:p>
          </table:table-cell>
        </table:table-row>
        <table:table-row table:style-name="ro3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7" calcext:value-type="float">
            <text:p>7</text:p>
          </table:table-cell>
          <table:table-cell table:style-name="ce182" office:value-type="currency" office:currency="BRL" office:value="7192.13" calcext:value-type="currency">
            <text:p>R$ 7.192,13</text:p>
          </table:table-cell>
          <table:table-cell table:style-name="ce149" table:formula="of:=[.E53]*[.F53]" office:value-type="currency" office:currency="BRL" office:value="50344.91" calcext:value-type="currency">
            <text:p>R$ 50.344,91</text:p>
          </table:table-cell>
        </table:table-row>
        <table:table-row table:style-name="ro3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14" office:value-type="float" office:value="1" calcext:value-type="float">
            <text:p>1</text:p>
          </table:table-cell>
          <table:table-cell table:style-name="ce182" office:value-type="currency" office:currency="BRL" office:value="8357.05" calcext:value-type="currency">
            <text:p>R$ 8.357,05</text:p>
          </table:table-cell>
          <table:table-cell table:style-name="ce149" table:formula="of:=[.E54]*[.F54]" office:value-type="currency" office:currency="BRL" office:value="8357.05" calcext:value-type="currency">
            <text:p>R$ 8.357,05</text:p>
          </table:table-cell>
        </table:table-row>
        <table:table-row table:style-name="ro3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9" office:value-type="currency" office:currency="BRL" office:value="8610.83" calcext:value-type="currency">
            <text:p>R$ 8.610,83</text:p>
          </table:table-cell>
          <table:table-cell table:style-name="ce149" table:formula="of:=[.E55]*[.F55]" office:value-type="currency" office:currency="BRL" office:value="17221.66" calcext:value-type="currency">
            <text:p>R$ 17.221,66</text:p>
          </table:table-cell>
        </table:table-row>
        <table:table-row table:style-name="ro3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AR CONDICIONADO - Descrição Complementar: modelo tipo Split Cassete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11764.24" calcext:value-type="currency">
            <text:p>R$ 11.764,24</text:p>
          </table:table-cell>
          <table:table-cell table:style-name="ce149" table:formula="of:=[.E56]*[.F56]" office:value-type="currency" office:currency="BRL" office:value="47056.96" calcext:value-type="currency">
            <text:p>R$ 47.056,96</text:p>
          </table:table-cell>
        </table:table-row>
        <table:table-row table:style-name="ro3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30" calcext:value-type="float">
            <text:p>3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57]*[.F57]" office:value-type="currency" office:currency="BRL" office:value="9968.1" calcext:value-type="currency">
            <text:p>R$ 9.968,10</text:p>
          </table:table-cell>
        </table:table-row>
        <table:table-row table:style-name="ro3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office:value-type="string" calcext:value-type="string">
            <text:p>UNIDADE</text:p>
          </table:table-cell>
          <table:table-cell table:style-name="ce216" office:value-type="float" office:value="12" calcext:value-type="float">
            <text:p>12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149" table:formula="of:=[.E58]*[.F58]" office:value-type="currency" office:currency="BRL" office:value="10429.92" calcext:value-type="currency">
            <text:p>R$ 10.429,92</text:p>
          </table:table-cell>
        </table:table-row>
        <table:table-row table:style-name="ro3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149" table:formula="of:=[.E59]*[.F59]" office:value-type="currency" office:currency="BRL" office:value="10537.2" calcext:value-type="currency">
            <text:p>R$ 10.537,2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44:.E59])" office:value-type="float" office:value="122" calcext:value-type="float">
            <text:p>122</text:p>
          </table:table-cell>
          <table:table-cell table:style-name="ce146" table:formula="of:=SUM([.F44:.F59])" office:value-type="currency" office:currency="BRL" office:value="73660.67" calcext:value-type="currency">
            <text:p>R$ 73.660,67</text:p>
          </table:table-cell>
          <table:table-cell table:style-name="ce150" table:formula="of:=SUM([.G44:.G59])" office:value-type="currency" office:currency="BRL" office:value="359551.81" calcext:value-type="currency">
            <text:p>R$ 359.551,81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DOURADOS -MS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3">
            <text:p>GRUPO 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3">
          <table:covered-table-cell table:style-name="ce189"/>
          <table:table-cell office:value-type="float" office:value="48" calcext:value-type="float">
            <text:p>48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166" office:value-type="float" office:value="23" calcext:value-type="float">
            <text:p>23</text:p>
          </table:table-cell>
          <table:table-cell office:value-type="currency" office:currency="BRL" office:value="2354.5" calcext:value-type="currency">
            <text:p>R$ 2.354,50</text:p>
          </table:table-cell>
          <table:table-cell table:style-name="ce149" table:formula="of:=[.E65]*[.F65]" office:value-type="currency" office:currency="BRL" office:value="54153.5" calcext:value-type="currency">
            <text:p>R$ 54.153,50</text:p>
          </table:table-cell>
        </table:table-row>
        <table:table-row table:style-name="ro3">
          <table:covered-table-cell table:style-name="ce189"/>
          <table:table-cell office:value-type="float" office:value="49" calcext:value-type="float">
            <text:p>49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0" calcext:value-type="float">
            <text:p>40</text:p>
          </table:table-cell>
          <table:table-cell table:style-name="ce223" office:value-type="currency" office:currency="BRL" office:value="2464.12" calcext:value-type="currency">
            <text:p>R$ 2.464,12</text:p>
          </table:table-cell>
          <table:table-cell table:style-name="ce149" table:formula="of:=[.E66]*[.F66]" office:value-type="currency" office:currency="BRL" office:value="98564.8" calcext:value-type="currency">
            <text:p>R$ 98.564,80</text:p>
          </table:table-cell>
        </table:table-row>
        <table:table-row table:style-name="ro3">
          <table:covered-table-cell table:style-name="ce189"/>
          <table:table-cell office:value-type="float" office:value="50" calcext:value-type="float">
            <text:p>50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2" calcext:value-type="float">
            <text:p>2</text:p>
          </table:table-cell>
          <table:table-cell office:value-type="currency" office:currency="BRL" office:value="3656.9" calcext:value-type="currency">
            <text:p>R$ 3.656,90</text:p>
          </table:table-cell>
          <table:table-cell table:style-name="ce149" table:formula="of:=[.E67]*[.F67]" office:value-type="currency" office:currency="BRL" office:value="7313.8" calcext:value-type="currency">
            <text:p>R$ 7.313,80</text:p>
          </table:table-cell>
        </table:table-row>
        <table:table-row table:style-name="ro3">
          <table:covered-table-cell table:style-name="ce189"/>
          <table:table-cell office:value-type="float" office:value="51" calcext:value-type="float">
            <text:p>51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office:value-type="currency" office:currency="BRL" office:value="8490.25" calcext:value-type="currency">
            <text:p>R$ 8.490,25</text:p>
          </table:table-cell>
          <table:table-cell table:style-name="ce149" table:formula="of:=[.E68]*[.F68]" office:value-type="currency" office:currency="BRL" office:value="42451.25" calcext:value-type="currency">
            <text:p>R$ 42.451,25</text:p>
          </table:table-cell>
        </table:table-row>
        <table:table-row table:style-name="ro3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office:value-type="currency" office:currency="BRL" office:value="10567.3" calcext:value-type="currency">
            <text:p>R$ 10.567,30</text:p>
          </table:table-cell>
          <table:table-cell table:style-name="ce149" table:formula="of:=[.E69]*[.F69]" office:value-type="currency" office:currency="BRL" office:value="42269.2" calcext:value-type="currency">
            <text:p>R$ 42.269,20</text:p>
          </table:table-cell>
        </table:table-row>
        <table:table-row table:style-name="ro3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office:value-type="currency" office:currency="BRL" office:value="13261.97" calcext:value-type="currency">
            <text:p>R$ 13.261,97</text:p>
          </table:table-cell>
          <table:table-cell table:style-name="ce149" table:formula="of:=[.E70]*[.F70]" office:value-type="currency" office:currency="BRL" office:value="26523.94" calcext:value-type="currency">
            <text:p>R$ 26.523,94</text:p>
          </table:table-cell>
        </table:table-row>
        <table:table-row table:style-name="ro3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3" calcext:value-type="float">
            <text:p>13</text:p>
          </table:table-cell>
          <table:table-cell table:style-name="ce179" office:value-type="currency" office:currency="BRL" office:value="8632.89" calcext:value-type="currency">
            <text:p>R$ 8.632,89</text:p>
          </table:table-cell>
          <table:table-cell table:style-name="ce149" table:formula="of:=[.E71]*[.F71]" office:value-type="currency" office:currency="BRL" office:value="112227.57" calcext:value-type="currency">
            <text:p>R$ 112.227,57</text:p>
          </table:table-cell>
        </table:table-row>
        <table:table-row table:style-name="ro3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30" calcext:value-type="float">
            <text:p>3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72]*[.F72]" office:value-type="currency" office:currency="BRL" office:value="9968.1" calcext:value-type="currency">
            <text:p>R$ 9.968,10</text:p>
          </table:table-cell>
        </table:table-row>
        <table:table-row table:style-name="ro3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149" table:formula="of:=[.E73]*[.F73]" office:value-type="currency" office:currency="BRL" office:value="10429.92" calcext:value-type="currency">
            <text:p>R$ 10.429,92</text:p>
          </table:table-cell>
        </table:table-row>
        <table:table-row table:style-name="ro3"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office:value-type="currency" office:currency="BRL" office:value="878.1" calcext:value-type="currency">
            <text:p>R$ 878,10</text:p>
          </table:table-cell>
          <table:table-cell table:style-name="ce149" table:formula="of:=[.E74]*[.F74]" office:value-type="currency" office:currency="BRL" office:value="10537.2" calcext:value-type="currency">
            <text:p>R$ 10.537,20</text:p>
          </table:table-cell>
        </table:table-row>
        <table:table-row table:style-name="ro3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224" office:value-type="currency" office:currency="BRL" office:value="1300.49" calcext:value-type="currency">
            <text:p>R$ 1.300,49</text:p>
          </table:table-cell>
          <table:table-cell table:style-name="ce149" table:formula="of:=[.E75]*[.F75]" office:value-type="currency" office:currency="BRL" office:value="7802.94" calcext:value-type="currency">
            <text:p>R$ 7.802,94</text:p>
          </table:table-cell>
        </table:table-row>
        <table:table-row table:style-name="ro3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" calcext:value-type="float">
            <text:p>1</text:p>
          </table:table-cell>
          <table:table-cell office:value-type="currency" office:currency="BRL" office:value="1536.34" calcext:value-type="currency">
            <text:p>R$ 1.536,34</text:p>
          </table:table-cell>
          <table:table-cell table:style-name="ce149" table:formula="of:=[.E76]*[.F76]" office:value-type="currency" office:currency="BRL" office:value="1536.34" calcext:value-type="currency">
            <text:p>R$ 1.536,34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65:.E76])" office:value-type="float" office:value="150" calcext:value-type="float">
            <text:p>150</text:p>
          </table:table-cell>
          <table:table-cell table:style-name="ce146" table:formula="of:=SUM([.F65:.F76])" office:value-type="currency" office:currency="BRL" office:value="54344.29" calcext:value-type="currency">
            <text:p>R$ 54.344,29</text:p>
          </table:table-cell>
          <table:table-cell table:style-name="ce150" table:formula="of:=SUM([.G65:.G76])" office:value-type="currency" office:currency="BRL" office:value="423778.56" calcext:value-type="currency">
            <text:p>R$ 423.778,56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ANÁPOLIS - <text:s/>G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1">
            <text:p>GRUPO 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60" calcext:value-type="float">
            <text:p>60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82" office:value-type="currency" office:currency="BRL" office:value="1461.91" calcext:value-type="currency">
            <text:p>R$ 1.461,91</text:p>
          </table:table-cell>
          <table:table-cell table:style-name="ce149" table:formula="of:=[.E82]*[.F82]" office:value-type="currency" office:currency="BRL" office:value="10233.37" calcext:value-type="currency">
            <text:p>R$ 10.233,37</text:p>
          </table:table-cell>
        </table:table-row>
        <table:table-row table:style-name="ro3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23" calcext:value-type="float">
            <text:p>23</text:p>
          </table:table-cell>
          <table:table-cell table:style-name="ce179" office:value-type="currency" office:currency="BRL" office:value="1824.47" calcext:value-type="currency">
            <text:p>R$ 1.824,47</text:p>
          </table:table-cell>
          <table:table-cell table:style-name="ce149" table:formula="of:=[.E83]*[.F83]" office:value-type="currency" office:currency="BRL" office:value="41962.81" calcext:value-type="currency">
            <text:p>R$ 41.962,81</text:p>
          </table:table-cell>
        </table:table-row>
        <table:table-row table:style-name="ro3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2354.5" calcext:value-type="currency">
            <text:p>R$ 2.354,50</text:p>
          </table:table-cell>
          <table:table-cell table:style-name="ce149" table:formula="of:=[.E84]*[.F84]" office:value-type="currency" office:currency="BRL" office:value="56508" calcext:value-type="currency">
            <text:p>R$ 56.508,00</text:p>
          </table:table-cell>
        </table:table-row>
        <table:table-row table:style-name="ro3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5" calcext:value-type="float">
            <text:p>5</text:p>
          </table:table-cell>
          <table:table-cell table:style-name="ce179" office:value-type="currency" office:currency="BRL" office:value="3082.64" calcext:value-type="currency">
            <text:p>R$ 3.082,64</text:p>
          </table:table-cell>
          <table:table-cell table:style-name="ce149" table:formula="of:=[.E85]*[.F85]" office:value-type="currency" office:currency="BRL" office:value="15413.2" calcext:value-type="currency">
            <text:p>R$ 15.413,20</text:p>
          </table:table-cell>
        </table:table-row>
        <table:table-row table:style-name="ro3">
          <table:covered-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272.18" calcext:value-type="currency">
            <text:p>R$ 1.272,18</text:p>
          </table:table-cell>
          <table:table-cell table:style-name="ce149" table:formula="of:=[.E86]*[.F86]" office:value-type="currency" office:currency="BRL" office:value="12721.8" calcext:value-type="currency">
            <text:p>R$ 12.721,80</text:p>
          </table:table-cell>
        </table:table-row>
        <table:table-row table:style-name="ro3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1536.34" calcext:value-type="currency">
            <text:p>R$ 1.536,34</text:p>
          </table:table-cell>
          <table:table-cell table:style-name="ce149" table:formula="of:=[.E87]*[.F87]" office:value-type="currency" office:currency="BRL" office:value="1536.34" calcext:value-type="currency">
            <text:p>R$ 1.536,34</text:p>
          </table:table-cell>
        </table:table-row>
        <table:table-row table:style-name="ro3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7" office:value-type="float" office:value="6" calcext:value-type="float">
            <text:p>6</text:p>
          </table:table-cell>
          <table:table-cell table:style-name="ce220" office:value-type="currency" office:currency="BRL" office:value="2464.12" calcext:value-type="currency">
            <text:p>R$ 2.464,12</text:p>
          </table:table-cell>
          <table:table-cell table:style-name="ce149" table:formula="of:=[.E88]*[.F88]" office:value-type="currency" office:currency="BRL" office:value="14784.72" calcext:value-type="currency">
            <text:p>R$ 14.784,72</text:p>
          </table:table-cell>
        </table:table-row>
        <table:table-row table:style-name="ro3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40" calcext:value-type="float">
            <text:p>4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89]*[.F89]" office:value-type="currency" office:currency="BRL" office:value="13290.8" calcext:value-type="currency">
            <text:p>R$ 13.290,80</text:p>
          </table:table-cell>
        </table:table-row>
        <table:table-row table:style-name="ro3">
          <table:covered-table-cell/>
          <table:table-cell office:value-type="float" office:value="68" calcext:value-type="float">
            <text:p>68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149" table:formula="of:=[.E90]*[.F90]" office:value-type="currency" office:currency="BRL" office:value="13906.56" calcext:value-type="currency">
            <text:p>R$ 13.906,56</text:p>
          </table:table-cell>
        </table:table-row>
        <table:table-row table:style-name="ro3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149" table:formula="of:=[.E91]*[.F91]" office:value-type="currency" office:currency="BRL" office:value="14049.6" calcext:value-type="currency">
            <text:p>R$ 14.049,6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82:.E91])" office:value-type="float" office:value="148" calcext:value-type="float">
            <text:p>148</text:p>
          </table:table-cell>
          <table:table-cell table:style-name="ce146" table:formula="of:=SUM([.F82:.F91])" office:value-type="currency" office:currency="BRL" office:value="16075.69" calcext:value-type="currency">
            <text:p>R$ 16.075,69</text:p>
          </table:table-cell>
          <table:table-cell table:style-name="ce150" table:formula="of:=SUM([.G82:.G91])" office:value-type="currency" office:currency="BRL" office:value="194407.2" calcext:value-type="currency">
            <text:p>R$ 194.407,2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CUIABÁ - MT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6">
            <text:p>GRUPO 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70" calcext:value-type="float">
            <text:p>70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office:value-type="currency" office:currency="BRL" office:value="1189.44" calcext:value-type="currency">
            <text:p>R$ 1.189,44</text:p>
          </table:table-cell>
          <table:table-cell table:formula="of:=[.E97]*[.F97]" office:value-type="currency" office:currency="BRL" office:value="1189.44" calcext:value-type="currency">
            <text:p>R$ 1.189,44</text:p>
          </table:table-cell>
        </table:table-row>
        <table:table-row table:style-name="ro3">
          <table:covered-table-cell/>
          <table:table-cell office:value-type="float" office:value="71" calcext:value-type="float">
            <text:p>71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11" calcext:value-type="float">
            <text:p>11</text:p>
          </table:table-cell>
          <table:table-cell table:style-name="ce172" office:value-type="currency" office:currency="BRL" office:value="1470.95" calcext:value-type="currency">
            <text:p>R$ 1.470,95</text:p>
          </table:table-cell>
          <table:table-cell table:formula="of:=[.E98]*[.F98]" office:value-type="currency" office:currency="BRL" office:value="16180.45" calcext:value-type="currency">
            <text:p>R$ 16.180,45</text:p>
          </table:table-cell>
        </table:table-row>
        <table:table-row table:style-name="ro3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3" calcext:value-type="float">
            <text:p>3</text:p>
          </table:table-cell>
          <table:table-cell table:style-name="ce179" office:value-type="currency" office:currency="BRL" office:value="1824.47" calcext:value-type="currency">
            <text:p>R$ 1.824,47</text:p>
          </table:table-cell>
          <table:table-cell table:formula="of:=[.E99]*[.F99]" office:value-type="currency" office:currency="BRL" office:value="5473.41" calcext:value-type="currency">
            <text:p>R$ 5.473,41</text:p>
          </table:table-cell>
        </table:table-row>
        <table:table-row table:style-name="ro3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54" calcext:value-type="float">
            <text:p>54</text:p>
          </table:table-cell>
          <table:table-cell office:value-type="currency" office:currency="BRL" office:value="2354.5" calcext:value-type="currency">
            <text:p>R$ 2.354,50</text:p>
          </table:table-cell>
          <table:table-cell table:formula="of:=[.E100]*[.F100]" office:value-type="currency" office:currency="BRL" office:value="127143" calcext:value-type="currency">
            <text:p>R$ 127.143,00</text:p>
          </table:table-cell>
        </table:table-row>
        <table:table-row table:style-name="ro3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50" calcext:value-type="float">
            <text:p>50</text:p>
          </table:table-cell>
          <table:table-cell office:value-type="currency" office:currency="BRL" office:value="3101.88" calcext:value-type="currency">
            <text:p>R$ 3.101,88</text:p>
          </table:table-cell>
          <table:table-cell table:formula="of:=[.E101]*[.F101]" office:value-type="currency" office:currency="BRL" office:value="155094" calcext:value-type="currency">
            <text:p>R$ 155.094,00</text:p>
          </table:table-cell>
        </table:table-row>
        <table:table-row table:style-name="ro3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12" calcext:value-type="float">
            <text:p>12</text:p>
          </table:table-cell>
          <table:table-cell table:style-name="ce224" office:value-type="currency" office:currency="BRL" office:value="1281.22" calcext:value-type="currency">
            <text:p>R$ 1.281,22</text:p>
          </table:table-cell>
          <table:table-cell table:formula="of:=[.E102]*[.F102]" office:value-type="currency" office:currency="BRL" office:value="15374.64" calcext:value-type="currency">
            <text:p>R$ 15.374,64</text:p>
          </table:table-cell>
        </table:table-row>
        <table:table-row table:style-name="ro3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7" calcext:value-type="float">
            <text:p>17</text:p>
          </table:table-cell>
          <table:table-cell office:value-type="currency" office:currency="BRL" office:value="1536.34" calcext:value-type="currency">
            <text:p>R$ 1.536,34</text:p>
          </table:table-cell>
          <table:table-cell table:formula="of:=[.E103]*[.F103]" office:value-type="currency" office:currency="BRL" office:value="26117.78" calcext:value-type="currency">
            <text:p>R$ 26.117,78</text:p>
          </table:table-cell>
        </table:table-row>
        <table:table-row table:style-name="ro3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6" office:value-type="float" office:value="10" calcext:value-type="float">
            <text:p>10</text:p>
          </table:table-cell>
          <table:table-cell table:style-name="ce223" office:value-type="currency" office:currency="BRL" office:value="2464.12" calcext:value-type="currency">
            <text:p>R$ 2.464,12</text:p>
          </table:table-cell>
          <table:table-cell table:formula="of:=[.E104]*[.F104]" office:value-type="currency" office:currency="BRL" office:value="24641.2" calcext:value-type="currency">
            <text:p>R$ 24.641,20</text:p>
          </table:table-cell>
        </table:table-row>
        <table:table-row table:style-name="ro3">
          <table:covered-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3656.9" calcext:value-type="currency">
            <text:p>R$ 3.656,90</text:p>
          </table:table-cell>
          <table:table-cell table:formula="of:=[.E105]*[.F105]" office:value-type="currency" office:currency="BRL" office:value="10970.7" calcext:value-type="currency">
            <text:p>R$ 10.970,70</text:p>
          </table:table-cell>
        </table:table-row>
        <table:table-row table:style-name="ro3">
          <table:covered-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468.19" calcext:value-type="currency">
            <text:p>R$ 8.468,19</text:p>
          </table:table-cell>
          <table:table-cell table:formula="of:=[.E106]*[.F106]" office:value-type="currency" office:currency="BRL" office:value="101618.28" calcext:value-type="currency">
            <text:p>R$ 101.618,28</text:p>
          </table:table-cell>
        </table:table-row>
        <table:table-row table:style-name="ro3">
          <table:covered-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466.3" calcext:value-type="currency">
            <text:p>R$ 10.466,30</text:p>
          </table:table-cell>
          <table:table-cell table:formula="of:=[.E107]*[.F107]" office:value-type="currency" office:currency="BRL" office:value="156994.5" calcext:value-type="currency">
            <text:p>R$ 156.994,50</text:p>
          </table:table-cell>
        </table:table-row>
        <table:table-row table:style-name="ro3">
          <table:covered-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13147.71" calcext:value-type="currency">
            <text:p>R$ 13.147,71</text:p>
          </table:table-cell>
          <table:table-cell table:formula="of:=[.E108]*[.F108]" office:value-type="currency" office:currency="BRL" office:value="144624.81" calcext:value-type="currency">
            <text:p>R$ 144.624,81</text:p>
          </table:table-cell>
        </table:table-row>
        <table:table-row table:style-name="ro3">
          <table:covered-table-cell/>
          <table:table-cell office:value-type="float" office:value="82" calcext:value-type="float">
            <text:p>82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248" office:value-type="float" office:value="25" calcext:value-type="float">
            <text:p>25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formula="of:=[.E109]*[.F109]" office:value-type="currency" office:currency="BRL" office:value="8306.75" calcext:value-type="currency">
            <text:p>R$ 8.306,75</text:p>
          </table:table-cell>
        </table:table-row>
        <table:table-row table:style-name="ro3">
          <table:covered-table-cell/>
          <table:table-cell office:value-type="float" office:value="83" calcext:value-type="float">
            <text:p>83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48" office:value-type="float" office:value="10" calcext:value-type="float">
            <text:p>10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formula="of:=[.E110]*[.F110]" office:value-type="currency" office:currency="BRL" office:value="8691.6" calcext:value-type="currency">
            <text:p>R$ 8.691,60</text:p>
          </table:table-cell>
        </table:table-row>
        <table:table-row table:style-name="ro3">
          <table:covered-table-cell/>
          <table:table-cell office:value-type="float" office:value="84" calcext:value-type="float">
            <text:p>84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248" office:value-type="float" office:value="10" calcext:value-type="float">
            <text:p>10</text:p>
          </table:table-cell>
          <table:table-cell office:value-type="currency" office:currency="BRL" office:value="878.1" calcext:value-type="currency">
            <text:p>R$ 878,10</text:p>
          </table:table-cell>
          <table:table-cell table:formula="of:=[.E111]*[.F111]" office:value-type="currency" office:currency="BRL" office:value="8781" calcext:value-type="currency">
            <text:p>R$ 8.781,0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97:.E111])" office:value-type="float" office:value="244" calcext:value-type="float">
            <text:p>244</text:p>
          </table:table-cell>
          <table:table-cell table:style-name="ce146" table:formula="of:=SUM([.F97:.F111])" office:value-type="currency" office:currency="BRL" office:value="53041.55" calcext:value-type="currency">
            <text:p>R$ 53.041,55</text:p>
          </table:table-cell>
          <table:table-cell table:style-name="ce146" table:formula="of:=SUM([.G97:.G111])" office:value-type="currency" office:currency="BRL" office:value="811201.56" calcext:value-type="currency">
            <text:p>R$ 811.201,56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<text:s/>MACAPÁ - AP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2">
            <text:p>GRUPO 7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85" calcext:value-type="float">
            <text:p>85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8" calcext:value-type="float">
            <text:p>8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formula="of:=[.E117]*[.F117]" office:value-type="currency" office:currency="BRL" office:value="20129.2" calcext:value-type="currency">
            <text:p>R$ 20.129,20</text:p>
          </table:table-cell>
        </table:table-row>
        <table:table-row table:style-name="ro3">
          <table:covered-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68" office:value-type="float" office:value="19" calcext:value-type="float">
            <text:p>19</text:p>
          </table:table-cell>
          <table:table-cell table:style-name="ce180" office:value-type="currency" office:currency="BRL" office:value="1359.01" calcext:value-type="currency">
            <text:p>R$ 1.359,01</text:p>
          </table:table-cell>
          <table:table-cell table:formula="of:=[.E118]*[.F118]" office:value-type="currency" office:currency="BRL" office:value="25821.19" calcext:value-type="currency">
            <text:p>R$ 25.821,19</text:p>
          </table:table-cell>
        </table:table-row>
        <table:table-row table:style-name="ro3">
          <table:covered-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7" calcext:value-type="float">
            <text:p>7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formula="of:=[.E119]*[.F119]" office:value-type="currency" office:currency="BRL" office:value="11885.93" calcext:value-type="currency">
            <text:p>R$ 11.885,93</text:p>
          </table:table-cell>
        </table:table-row>
        <table:table-row table:style-name="ro3">
          <table:covered-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5" calcext:value-type="float">
            <text:p>5</text:p>
          </table:table-cell>
          <table:table-cell table:style-name="ce179" office:value-type="currency" office:currency="BRL" office:value="2625.77" calcext:value-type="currency">
            <text:p>R$ 2.625,77</text:p>
          </table:table-cell>
          <table:table-cell table:formula="of:=[.E120]*[.F120]" office:value-type="currency" office:currency="BRL" office:value="13128.85" calcext:value-type="currency">
            <text:p>R$ 13.128,85</text:p>
          </table:table-cell>
        </table:table-row>
        <table:table-row table:style-name="ro3">
          <table:covered-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49" office:value-type="float" office:value="8" calcext:value-type="float">
            <text:p>8</text:p>
          </table:table-cell>
          <table:table-cell table:style-name="ce179" office:value-type="currency" office:currency="BRL" office:value="3771.33" calcext:value-type="currency">
            <text:p>R$ 3.771,33</text:p>
          </table:table-cell>
          <table:table-cell table:formula="of:=[.E121]*[.F121]" office:value-type="currency" office:currency="BRL" office:value="30170.64" calcext:value-type="currency">
            <text:p>R$ 30.170,64</text:p>
          </table:table-cell>
        </table:table-row>
        <table:table-row table:style-name="ro3">
          <table:covered-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18" calcext:value-type="float">
            <text:p>18</text:p>
          </table:table-cell>
          <table:table-cell table:style-name="ce179" office:value-type="currency" office:currency="BRL" office:value="8681.4" calcext:value-type="currency">
            <text:p>R$ 8.681,40</text:p>
          </table:table-cell>
          <table:table-cell table:formula="of:=[.E122]*[.F122]" office:value-type="currency" office:currency="BRL" office:value="156265.2" calcext:value-type="currency">
            <text:p>R$ 156.265,20</text:p>
          </table:table-cell>
        </table:table-row>
        <table:table-row table:style-name="ro3"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2" calcext:value-type="float">
            <text:p>2</text:p>
          </table:table-cell>
          <table:table-cell table:style-name="ce179" office:value-type="currency" office:currency="BRL" office:value="10733.1" calcext:value-type="currency">
            <text:p>R$ 10.733,10</text:p>
          </table:table-cell>
          <table:table-cell table:formula="of:=[.E123]*[.F123]" office:value-type="currency" office:currency="BRL" office:value="21466.2" calcext:value-type="currency">
            <text:p>R$ 21.466,20</text:p>
          </table:table-cell>
        </table:table-row>
        <table:table-row table:style-name="ro3">
          <table:covered-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5" calcext:value-type="float">
            <text:p>5</text:p>
          </table:table-cell>
          <table:table-cell table:style-name="ce179" office:value-type="currency" office:currency="BRL" office:value="13466.5" calcext:value-type="currency">
            <text:p>R$ 13.466,50</text:p>
          </table:table-cell>
          <table:table-cell table:formula="of:=[.E124]*[.F124]" office:value-type="currency" office:currency="BRL" office:value="67332.5" calcext:value-type="currency">
            <text:p>R$ 67.332,50</text:p>
          </table:table-cell>
        </table:table-row>
        <table:table-row table:style-name="ro3">
          <table:covered-table-cell/>
          <table:table-cell office:value-type="float" office:value="93" calcext:value-type="float">
            <text:p>93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5" calcext:value-type="float">
            <text:p>1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formula="of:=[.E125]*[.F125]" office:value-type="currency" office:currency="BRL" office:value="4984.05" calcext:value-type="currency">
            <text:p>R$ 4.984,05</text:p>
          </table:table-cell>
        </table:table-row>
        <table:table-row table:style-name="ro3">
          <table:covered-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formula="of:=[.E126]*[.F126]" office:value-type="currency" office:currency="BRL" office:value="5214.96" calcext:value-type="currency">
            <text:p>R$ 5.214,96</text:p>
          </table:table-cell>
        </table:table-row>
        <table:table-row table:style-name="ro3">
          <table:covered-table-cell/>
          <table:table-cell office:value-type="float" office:value="95" calcext:value-type="float">
            <text:p>95</text:p>
          </table:table-cell>
          <table:table-cell table:style-name="ce123"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228" office:value-type="float" office:value="6" calcext:value-type="float">
            <text:p>6</text:p>
          </table:table-cell>
          <table:table-cell table:style-name="ce184" office:value-type="currency" office:currency="BRL" office:value="878.1" calcext:value-type="currency">
            <text:p>R$ 878,10</text:p>
          </table:table-cell>
          <table:table-cell table:formula="of:=[.E127]*[.F127]" office:value-type="currency" office:currency="BRL" office:value="5268.6" calcext:value-type="currency">
            <text:p>R$ 5.268,60</text:p>
          </table:table-cell>
        </table:table-row>
        <table:table-row table:style-name="ro4">
          <table:table-cell table:style-name="ce155"/>
          <table:table-cell/>
          <table:table-cell table:style-name="ce123"/>
          <table:table-cell table:style-name="ce130" office:value-type="string" calcext:value-type="string">
            <text:p>TOTAL</text:p>
          </table:table-cell>
          <table:table-cell table:style-name="ce135" table:formula="of:=SUM([.E117:.E127])" office:value-type="float" office:value="99" calcext:value-type="float">
            <text:p>99</text:p>
          </table:table-cell>
          <table:table-cell table:style-name="ce146" table:formula="of:=SUM([.F117:.F127])" office:value-type="currency" office:currency="BRL" office:value="46930.78" calcext:value-type="currency">
            <text:p>R$ 46.930,78</text:p>
          </table:table-cell>
          <table:table-cell table:style-name="ce146" table:formula="of:=SUM([.G117:.G127])" office:value-type="currency" office:currency="BRL" office:value="361667.32" calcext:value-type="currency">
            <text:p>R$ 361.667,32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MANAUS -AM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4">
            <text:p>GRUPO 8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96" calcext:value-type="float">
            <text:p>96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table:style-name="ce179" office:value-type="currency" office:currency="BRL" office:value="1986.12" calcext:value-type="currency">
            <text:p>R$ 1.986,12</text:p>
          </table:table-cell>
          <table:table-cell table:formula="of:=[.E133]*[.F133]" office:value-type="currency" office:currency="BRL" office:value="1986.12" calcext:value-type="currency">
            <text:p>R$ 1.986,12</text:p>
          </table:table-cell>
        </table:table-row>
        <table:table-row table:style-name="ro3">
          <table:covered-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2516.15" calcext:value-type="currency">
            <text:p>R$ 2.516,15</text:p>
          </table:table-cell>
          <table:table-cell table:formula="of:=[.E134]*[.F134]" office:value-type="currency" office:currency="BRL" office:value="10064.6" calcext:value-type="currency">
            <text:p>R$ 10.064,60</text:p>
          </table:table-cell>
        </table:table-row>
        <table:table-row table:style-name="ro3">
          <table:covered-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table:style-name="ce172" office:value-type="currency" office:currency="BRL" office:value="3869.34" calcext:value-type="currency">
            <text:p>R$ 3.869,34</text:p>
          </table:table-cell>
          <table:table-cell table:formula="of:=[.E135]*[.F135]" office:value-type="currency" office:currency="BRL" office:value="3869.34" calcext:value-type="currency">
            <text:p>R$ 3.869,34</text:p>
          </table:table-cell>
        </table:table-row>
        <table:table-row table:style-name="ro3">
          <table:covered-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10" calcext:value-type="float">
            <text:p>10</text:p>
          </table:table-cell>
          <table:table-cell table:style-name="ce224" office:value-type="currency" office:currency="BRL" office:value="1342.17" calcext:value-type="currency">
            <text:p>R$ 1.342,17</text:p>
          </table:table-cell>
          <table:table-cell table:formula="of:=[.E136]*[.F136]" office:value-type="currency" office:currency="BRL" office:value="13421.7" calcext:value-type="currency">
            <text:p>R$ 13.421,70</text:p>
          </table:table-cell>
        </table:table-row>
        <table:table-row table:style-name="ro3">
          <table:covered-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1697.99" calcext:value-type="currency">
            <text:p>R$ 1.697,99</text:p>
          </table:table-cell>
          <table:table-cell table:formula="of:=[.E137]*[.F137]" office:value-type="currency" office:currency="BRL" office:value="20375.88" calcext:value-type="currency">
            <text:p>R$ 20.375,88</text:p>
          </table:table-cell>
        </table:table-row>
        <table:table-row table:style-name="ro3">
          <table:covered-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6" office:value-type="float" office:value="20" calcext:value-type="float">
            <text:p>20</text:p>
          </table:table-cell>
          <table:table-cell table:style-name="ce223" office:value-type="currency" office:currency="BRL" office:value="2625.77" calcext:value-type="currency">
            <text:p>R$ 2.625,77</text:p>
          </table:table-cell>
          <table:table-cell table:formula="of:=[.E138]*[.F138]" office:value-type="currency" office:currency="BRL" office:value="52515.4" calcext:value-type="currency">
            <text:p>R$ 52.515,40</text:p>
          </table:table-cell>
        </table:table-row>
        <table:table-row table:style-name="ro3">
          <table:covered-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3764.67" calcext:value-type="currency">
            <text:p>R$ 3.764,67</text:p>
          </table:table-cell>
          <table:table-cell table:formula="of:=[.E139]*[.F139]" office:value-type="currency" office:currency="BRL" office:value="37646.7" calcext:value-type="currency">
            <text:p>R$ 37.646,70</text:p>
          </table:table-cell>
        </table:table-row>
        <table:table-row table:style-name="ro3">
          <table:covered-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8715.19" calcext:value-type="currency">
            <text:p>R$ 8.715,19</text:p>
          </table:table-cell>
          <table:table-cell table:formula="of:=[.E140]*[.F140]" office:value-type="currency" office:currency="BRL" office:value="87151.9" calcext:value-type="currency">
            <text:p>R$ 87.151,90</text:p>
          </table:table-cell>
        </table:table-row>
        <table:table-row table:style-name="ro3">
          <table:covered-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0749.99" calcext:value-type="currency">
            <text:p>R$ 10.749,99</text:p>
          </table:table-cell>
          <table:table-cell table:formula="of:=[.E141]*[.F141]" office:value-type="currency" office:currency="BRL" office:value="21499.98" calcext:value-type="currency">
            <text:p>R$ 21.499,98</text:p>
          </table:table-cell>
        </table:table-row>
        <table:table-row table:style-name="ro3">
          <table:covered-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3295.45" calcext:value-type="currency">
            <text:p>R$ 13.295,45</text:p>
          </table:table-cell>
          <table:table-cell table:formula="of:=[.E142]*[.F142]" office:value-type="currency" office:currency="BRL" office:value="199431.75" calcext:value-type="currency">
            <text:p>R$ 199.431,75</text:p>
          </table:table-cell>
        </table:table-row>
        <table:table-row table:style-name="ro3">
          <table:covered-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office:value-type="float" office:value="40" calcext:value-type="float">
            <text:p>40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formula="of:=[.E143]*[.F143]" office:value-type="currency" office:currency="BRL" office:value="13290.8" calcext:value-type="currency">
            <text:p>R$ 13.290,80</text:p>
          </table:table-cell>
        </table:table-row>
        <table:table-row table:style-name="ro3">
          <table:covered-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869.16" calcext:value-type="currency">
            <text:p>R$ 869,16</text:p>
          </table:table-cell>
          <table:table-cell table:formula="of:=[.E144]*[.F144]" office:value-type="currency" office:currency="BRL" office:value="13906.56" calcext:value-type="currency">
            <text:p>R$ 13.906,56</text:p>
          </table:table-cell>
        </table:table-row>
        <table:table-row table:style-name="ro3">
          <table:covered-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878.1" calcext:value-type="currency">
            <text:p>R$ 878,10</text:p>
          </table:table-cell>
          <table:table-cell table:formula="of:=[.E145]*[.F145]" office:value-type="currency" office:currency="BRL" office:value="14049.6" calcext:value-type="currency">
            <text:p>R$ 14.049,6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133:.E145])" office:value-type="float" office:value="157" calcext:value-type="float">
            <text:p>157</text:p>
          </table:table-cell>
          <table:table-cell table:style-name="ce146" table:formula="of:=SUM([.F133:.F145])" office:value-type="currency" office:currency="BRL" office:value="52642.37" calcext:value-type="currency">
            <text:p>R$ 52.642,37</text:p>
          </table:table-cell>
          <table:table-cell table:style-name="ce146" table:formula="of:=SUM([.G133:.G145])" office:value-type="currency" office:currency="BRL" office:value="489210.33" calcext:value-type="currency">
            <text:p>R$ 489.210,33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BELÉM - PA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293" office:value-type="string" calcext:value-type="string" table:number-columns-spanned="1" table:number-rows-spanned="16">
            <text:p>GRUPO 9</text:p>
          </table:table-cell>
          <table:table-cell table:style-name="ce295" office:value-type="string" calcext:value-type="string">
            <text:p>ITEM</text:p>
          </table:table-cell>
          <table:table-cell table:style-name="ce296" office:value-type="string" calcext:value-type="string">
            <text:p>DESCRIÇÃO/ESPECIFICAÇÃO</text:p>
          </table:table-cell>
          <table:table-cell table:style-name="ce296" office:value-type="string" calcext:value-type="string">
            <text:p>UNID DE <text:s/>MEDIDA</text:p>
          </table:table-cell>
          <table:table-cell table:style-name="ce297" office:value-type="string" calcext:value-type="string">
            <text:p>QDE</text:p>
          </table:table-cell>
          <table:table-cell table:style-name="ce298" office:value-type="string" calcext:value-type="string">
            <text:p>VALOR <text:s/>UNIT</text:p>
          </table:table-cell>
          <table:table-cell table:style-name="ce299" office:value-type="string" calcext:value-type="string">
            <text:p>VALOR TOTAL</text:p>
          </table:table-cell>
        </table:table-row>
        <table:table-row table:style-name="ro3">
          <table:covered-table-cell table:style-name="ce294"/>
          <table:table-cell office:value-type="float" office:value="109" calcext:value-type="float">
            <text:p>109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209.37" calcext:value-type="currency">
            <text:p>R$ 1.209,37</text:p>
          </table:table-cell>
          <table:table-cell table:formula="of:=[.E151]*[.F151]" office:value-type="currency" office:currency="BRL" office:value="2418.74" calcext:value-type="currency">
            <text:p>R$ 2.418,74</text:p>
          </table:table-cell>
        </table:table-row>
        <table:table-row table:style-name="ro3">
          <table:covered-table-cell/>
          <table:table-cell office:value-type="float" office:value="110" calcext:value-type="float">
            <text:p>110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5" calcext:value-type="float">
            <text:p>5</text:p>
          </table:table-cell>
          <table:table-cell table:style-name="ce182" office:value-type="currency" office:currency="BRL" office:value="1490.88" calcext:value-type="currency">
            <text:p>R$ 1.490,88</text:p>
          </table:table-cell>
          <table:table-cell table:formula="of:=[.E152]*[.F152]" office:value-type="currency" office:currency="BRL" office:value="7454.4" calcext:value-type="currency">
            <text:p>R$ 7.454,40</text:p>
          </table:table-cell>
        </table:table-row>
        <table:table-row table:style-name="ro3">
          <table:covered-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986.12" calcext:value-type="currency">
            <text:p>R$ 1.986,12</text:p>
          </table:table-cell>
          <table:table-cell table:formula="of:=[.E153]*[.F153]" office:value-type="currency" office:currency="BRL" office:value="3972.24" calcext:value-type="currency">
            <text:p>R$ 3.972,24</text:p>
          </table:table-cell>
        </table:table-row>
        <table:table-row table:style-name="ro3">
          <table:covered-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0" calcext:value-type="float">
            <text:p>10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formula="of:=[.E154]*[.F154]" office:value-type="currency" office:currency="BRL" office:value="25161.5" calcext:value-type="currency">
            <text:p>R$ 25.161,50</text:p>
          </table:table-cell>
        </table:table-row>
        <table:table-row table:style-name="ro3"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3224.21" calcext:value-type="currency">
            <text:p>R$ 3.224,21</text:p>
          </table:table-cell>
          <table:table-cell table:formula="of:=[.E155]*[.F155]" office:value-type="currency" office:currency="BRL" office:value="6448.42" calcext:value-type="currency">
            <text:p>R$ 6.448,42</text:p>
          </table:table-cell>
        </table:table-row>
        <table:table-row table:style-name="ro3">
          <table:covered-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301.15" calcext:value-type="currency">
            <text:p>R$ 1.301,15</text:p>
          </table:table-cell>
          <table:table-cell table:formula="of:=[.E156]*[.F156]" office:value-type="currency" office:currency="BRL" office:value="13011.5" calcext:value-type="currency">
            <text:p>R$ 13.011,50</text:p>
          </table:table-cell>
        </table:table-row>
        <table:table-row table:style-name="ro3">
          <table:covered-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4" calcext:value-type="float">
            <text:p>4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formula="of:=[.E157]*[.F157]" office:value-type="currency" office:currency="BRL" office:value="6791.96" calcext:value-type="currency">
            <text:p>R$ 6.791,96</text:p>
          </table:table-cell>
        </table:table-row>
        <table:table-row table:style-name="ro3">
          <table:covered-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7" office:value-type="float" office:value="10" calcext:value-type="float">
            <text:p>10</text:p>
          </table:table-cell>
          <table:table-cell table:style-name="ce220" office:value-type="currency" office:currency="BRL" office:value="2625.77" calcext:value-type="currency">
            <text:p>R$ 2.625,77</text:p>
          </table:table-cell>
          <table:table-cell table:formula="of:=[.E158]*[.F158]" office:value-type="currency" office:currency="BRL" office:value="26257.7" calcext:value-type="currency">
            <text:p>R$ 26.257,70</text:p>
          </table:table-cell>
        </table:table-row>
        <table:table-row table:style-name="ro3">
          <table:covered-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79" office:value-type="currency" office:currency="BRL" office:value="3764.67" calcext:value-type="currency">
            <text:p>R$ 3.764,67</text:p>
          </table:table-cell>
          <table:table-cell table:formula="of:=[.E159]*[.F159]" office:value-type="currency" office:currency="BRL" office:value="26352.69" calcext:value-type="currency">
            <text:p>R$ 26.352,69</text:p>
          </table:table-cell>
        </table:table-row>
        <table:table-row table:style-name="ro3">
          <table:covered-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9" calcext:value-type="float">
            <text:p>9</text:p>
          </table:table-cell>
          <table:table-cell table:style-name="ce179" office:value-type="currency" office:currency="BRL" office:value="8690.47" calcext:value-type="currency">
            <text:p>R$ 8.690,47</text:p>
          </table:table-cell>
          <table:table-cell table:formula="of:=[.E160]*[.F160]" office:value-type="currency" office:currency="BRL" office:value="78214.23" calcext:value-type="currency">
            <text:p>R$ 78.214,23</text:p>
          </table:table-cell>
        </table:table-row>
        <table:table-row table:style-name="ro3">
          <table:covered-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0696.49" calcext:value-type="currency">
            <text:p>R$ 10.696,49</text:p>
          </table:table-cell>
          <table:table-cell table:formula="of:=[.E161]*[.F161]" office:value-type="currency" office:currency="BRL" office:value="21392.98" calcext:value-type="currency">
            <text:p>R$ 21.392,98</text:p>
          </table:table-cell>
        </table:table-row>
        <table:table-row table:style-name="ro3">
          <table:covered-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79" office:value-type="currency" office:currency="BRL" office:value="13268.85" calcext:value-type="currency">
            <text:p>R$ 13.268,85</text:p>
          </table:table-cell>
          <table:table-cell table:formula="of:=[.E162]*[.F162]" office:value-type="currency" office:currency="BRL" office:value="92881.95" calcext:value-type="currency">
            <text:p>R$ 92.881,95</text:p>
          </table:table-cell>
        </table:table-row>
        <table:table-row table:style-name="ro3">
          <table:covered-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45" calcext:value-type="float">
            <text:p>4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formula="of:=[.E163]*[.F163]" office:value-type="currency" office:currency="BRL" office:value="14952.15" calcext:value-type="currency">
            <text:p>R$ 14.952,15</text:p>
          </table:table-cell>
        </table:table-row>
        <table:table-row table:style-name="ro3">
          <table:covered-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formula="of:=[.E164]*[.F164]" office:value-type="currency" office:currency="BRL" office:value="15644.88" calcext:value-type="currency">
            <text:p>R$ 15.644,88</text:p>
          </table:table-cell>
        </table:table-row>
        <table:table-row table:style-name="ro3">
          <table:covered-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formula="of:=[.E165]*[.F165]" office:value-type="currency" office:currency="BRL" office:value="15805.8" calcext:value-type="currency">
            <text:p>R$ 15.805,8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151:.E165])" office:value-type="float" office:value="151" calcext:value-type="float">
            <text:p>151</text:p>
          </table:table-cell>
          <table:table-cell table:style-name="ce146" table:formula="of:=SUM([.F151:.F165])" office:value-type="currency" office:currency="BRL" office:value="54551.65" calcext:value-type="currency">
            <text:p>R$ 54.551,65</text:p>
          </table:table-cell>
          <table:table-cell table:style-name="ce146" table:formula="of:=SUM([.G151:.G165])" office:value-type="currency" office:currency="BRL" office:value="356761.14" calcext:value-type="currency">
            <text:p>R$ 356.761,14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RIO BRANCO -AC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300" office:value-type="string" calcext:value-type="string" table:number-columns-spanned="1" table:number-rows-spanned="16">
            <text:p>GRUPO 10</text:p>
          </table:table-cell>
          <table:table-cell table:style-name="ce295" office:value-type="string" calcext:value-type="string">
            <text:p>ITEM</text:p>
          </table:table-cell>
          <table:table-cell table:style-name="ce296" office:value-type="string" calcext:value-type="string">
            <text:p>DESCRIÇÃO/ESPECIFICAÇÃO</text:p>
          </table:table-cell>
          <table:table-cell table:style-name="ce296" office:value-type="string" calcext:value-type="string">
            <text:p>UNID DE <text:s/>MEDIDA</text:p>
          </table:table-cell>
          <table:table-cell table:style-name="ce297" office:value-type="string" calcext:value-type="string">
            <text:p>QDE</text:p>
          </table:table-cell>
          <table:table-cell table:style-name="ce298" office:value-type="string" calcext:value-type="string">
            <text:p>VALOR <text:s/>UNIT</text:p>
          </table:table-cell>
          <table:table-cell table:style-name="ce299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124" calcext:value-type="float">
            <text:p>124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table:style-name="ce172" office:value-type="currency" office:currency="BRL" office:value="1561.72" calcext:value-type="currency">
            <text:p>R$ 1.561,72</text:p>
          </table:table-cell>
          <table:table-cell table:formula="of:=[.E171]*[.F171]" office:value-type="currency" office:currency="BRL" office:value="3123.44" calcext:value-type="currency">
            <text:p>R$ 3.123,44</text:p>
          </table:table-cell>
        </table:table-row>
        <table:table-row table:style-name="ro3">
          <table:covered-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7" calcext:value-type="float">
            <text:p>7</text:p>
          </table:table-cell>
          <table:table-cell table:style-name="ce179" office:value-type="currency" office:currency="BRL" office:value="1988.36" calcext:value-type="currency">
            <text:p>R$ 1.988,36</text:p>
          </table:table-cell>
          <table:table-cell table:formula="of:=[.E172]*[.F172]" office:value-type="currency" office:currency="BRL" office:value="13918.52" calcext:value-type="currency">
            <text:p>R$ 13.918,52</text:p>
          </table:table-cell>
        </table:table-row>
        <table:table-row table:style-name="ro3">
          <table:covered-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518.39" calcext:value-type="currency">
            <text:p>R$ 2.518,39</text:p>
          </table:table-cell>
          <table:table-cell table:formula="of:=[.E173]*[.F173]" office:value-type="currency" office:currency="BRL" office:value="25183.9" calcext:value-type="currency">
            <text:p>R$ 25.183,90</text:p>
          </table:table-cell>
        </table:table-row>
        <table:table-row table:style-name="ro3">
          <table:covered-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3256.33" calcext:value-type="currency">
            <text:p>R$ 3.256,33</text:p>
          </table:table-cell>
          <table:table-cell table:formula="of:=[.E174]*[.F174]" office:value-type="currency" office:currency="BRL" office:value="52101.28" calcext:value-type="currency">
            <text:p>R$ 52.101,28</text:p>
          </table:table-cell>
        </table:table-row>
        <table:table-row table:style-name="ro3">
          <table:covered-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table:style-name="ce172" office:value-type="currency" office:currency="BRL" office:value="3875.99" calcext:value-type="currency">
            <text:p>R$ 3.875,99</text:p>
          </table:table-cell>
          <table:table-cell table:formula="of:=[.E175]*[.F175]" office:value-type="currency" office:currency="BRL" office:value="3875.99" calcext:value-type="currency">
            <text:p>R$ 3.875,99</text:p>
          </table:table-cell>
        </table:table-row>
        <table:table-row table:style-name="ro3">
          <table:covered-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5" calcext:value-type="float">
            <text:p>5</text:p>
          </table:table-cell>
          <table:table-cell table:style-name="ce224" office:value-type="currency" office:currency="BRL" office:value="1371.99" calcext:value-type="currency">
            <text:p>R$ 1.371,99</text:p>
          </table:table-cell>
          <table:table-cell table:formula="of:=[.E176]*[.F176]" office:value-type="currency" office:currency="BRL" office:value="6859.95" calcext:value-type="currency">
            <text:p>R$ 6.859,95</text:p>
          </table:table-cell>
        </table:table-row>
        <table:table-row table:style-name="ro3">
          <table:covered-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700.23" calcext:value-type="currency">
            <text:p>R$ 1.700,23</text:p>
          </table:table-cell>
          <table:table-cell table:formula="of:=[.E177]*[.F177]" office:value-type="currency" office:currency="BRL" office:value="1700.23" calcext:value-type="currency">
            <text:p>R$ 1.700,23</text:p>
          </table:table-cell>
        </table:table-row>
        <table:table-row table:style-name="ro3">
          <table:covered-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46" office:value-type="float" office:value="15" calcext:value-type="float">
            <text:p>15</text:p>
          </table:table-cell>
          <table:table-cell table:style-name="ce223" office:value-type="currency" office:currency="BRL" office:value="2628.01" calcext:value-type="currency">
            <text:p>R$ 2.628,01</text:p>
          </table:table-cell>
          <table:table-cell table:formula="of:=[.E178]*[.F178]" office:value-type="currency" office:currency="BRL" office:value="39420.15" calcext:value-type="currency">
            <text:p>R$ 39.420,15</text:p>
          </table:table-cell>
        </table:table-row>
        <table:table-row table:style-name="ro3">
          <table:covered-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3771.32" calcext:value-type="currency">
            <text:p>R$ 3.771,32</text:p>
          </table:table-cell>
          <table:table-cell table:formula="of:=[.E179]*[.F179]" office:value-type="currency" office:currency="BRL" office:value="22627.92" calcext:value-type="currency">
            <text:p>R$ 22.627,92</text:p>
          </table:table-cell>
        </table:table-row>
        <table:table-row table:style-name="ro3">
          <table:covered-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736.78" calcext:value-type="currency">
            <text:p>R$ 8.736,78</text:p>
          </table:table-cell>
          <table:table-cell table:formula="of:=[.E180]*[.F180]" office:value-type="currency" office:currency="BRL" office:value="34947.12" calcext:value-type="currency">
            <text:p>R$ 34.947,12</text:p>
          </table:table-cell>
        </table:table-row>
        <table:table-row table:style-name="ro3">
          <table:covered-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754.76" calcext:value-type="currency">
            <text:p>R$ 10.754,76</text:p>
          </table:table-cell>
          <table:table-cell table:formula="of:=[.E181]*[.F181]" office:value-type="currency" office:currency="BRL" office:value="64528.56" calcext:value-type="currency">
            <text:p>R$ 64.528,56</text:p>
          </table:table-cell>
        </table:table-row>
        <table:table-row table:style-name="ro3">
          <table:covered-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13309.91" calcext:value-type="currency">
            <text:p>R$ 13.309,91</text:p>
          </table:table-cell>
          <table:table-cell table:formula="of:=[.E182]*[.F182]" office:value-type="currency" office:currency="BRL" office:value="173028.83" calcext:value-type="currency">
            <text:p>R$ 173.028,83</text:p>
          </table:table-cell>
        </table:table-row>
        <table:table-row table:style-name="ro3">
          <table:covered-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formula="of:=[.E183]*[.F183]" office:value-type="currency" office:currency="BRL" office:value="3322.7" calcext:value-type="currency">
            <text:p>R$ 3.322,70</text:p>
          </table:table-cell>
        </table:table-row>
        <table:table-row table:style-name="ro3">
          <table:covered-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formula="of:=[.E184]*[.F184]" office:value-type="currency" office:currency="BRL" office:value="3476.64" calcext:value-type="currency">
            <text:p>R$ 3.476,64</text:p>
          </table:table-cell>
        </table:table-row>
        <table:table-row table:style-name="ro3">
          <table:covered-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78.1" calcext:value-type="currency">
            <text:p>R$ 878,10</text:p>
          </table:table-cell>
          <table:table-cell table:formula="of:=[.E185]*[.F185]" office:value-type="currency" office:currency="BRL" office:value="3512.4" calcext:value-type="currency">
            <text:p>R$ 3.512,4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171:.E185])" office:value-type="float" office:value="104" calcext:value-type="float">
            <text:p>104</text:p>
          </table:table-cell>
          <table:table-cell table:style-name="ce146" table:formula="of:=SUM([.F171:.F185])" office:value-type="currency" office:currency="BRL" office:value="57553.32" calcext:value-type="currency">
            <text:p>R$ 57.553,32</text:p>
          </table:table-cell>
          <table:table-cell table:style-name="ce146" table:formula="of:=SUM([.G171:.G185])" office:value-type="currency" office:currency="BRL" office:value="451627.63" calcext:value-type="currency">
            <text:p>R$ 451.627,63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BOA VISTA - RR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7">
            <text:p>GRUPO 1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139" calcext:value-type="float">
            <text:p>139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375.28" calcext:value-type="currency">
            <text:p>R$ 1.375,28</text:p>
          </table:table-cell>
          <table:table-cell table:formula="of:=[.E191]*[.F191]" office:value-type="currency" office:currency="BRL" office:value="13752.8" calcext:value-type="currency">
            <text:p>R$ 13.752,80</text:p>
          </table:table-cell>
        </table:table-row>
        <table:table-row table:style-name="ro3">
          <table:covered-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formula="of:=[.E192]*[.F192]" office:value-type="currency" office:currency="BRL" office:value="1697.99" calcext:value-type="currency">
            <text:p>R$ 1.697,99</text:p>
          </table:table-cell>
        </table:table-row>
        <table:table-row table:style-name="ro3">
          <table:covered-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3771.33" calcext:value-type="currency">
            <text:p>R$ 3.771,33</text:p>
          </table:table-cell>
          <table:table-cell table:formula="of:=[.E193]*[.F193]" office:value-type="currency" office:currency="BRL" office:value="3771.33" calcext:value-type="currency">
            <text:p>R$ 3.771,33</text:p>
          </table:table-cell>
        </table:table-row>
        <table:table-row table:style-name="ro3">
          <table:covered-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5" calcext:value-type="float">
            <text:p>1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formula="of:=[.E194]*[.F194]" office:value-type="currency" office:currency="BRL" office:value="4984.05" calcext:value-type="currency">
            <text:p>R$ 4.984,05</text:p>
          </table:table-cell>
        </table:table-row>
        <table:table-row table:style-name="ro3">
          <table:covered-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formula="of:=[.E195]*[.F195]" office:value-type="currency" office:currency="BRL" office:value="5214.96" calcext:value-type="currency">
            <text:p>R$ 5.214,96</text:p>
          </table:table-cell>
        </table:table-row>
        <table:table-row table:style-name="ro3">
          <table:covered-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formula="of:=[.E196]*[.F196]" office:value-type="currency" office:currency="BRL" office:value="5268.6" calcext:value-type="currency">
            <text:p>R$ 5.268,6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191:.E196])" office:value-type="float" office:value="39" calcext:value-type="float">
            <text:p>39</text:p>
          </table:table-cell>
          <table:table-cell table:style-name="ce146" table:formula="of:=SUM([.F191:.F196])" office:value-type="currency" office:currency="BRL" office:value="8924.13" calcext:value-type="currency">
            <text:p>R$ 8.924,13</text:p>
          </table:table-cell>
          <table:table-cell table:style-name="ce146" table:formula="of:=SUM([.G191:.G196])" office:value-type="currency" office:currency="BRL" office:value="34689.73" calcext:value-type="currency">
            <text:p>R$ 34.689,73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PORTO VELHO - <text:s/>R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8" office:value-type="string" calcext:value-type="string" table:number-columns-spanned="1" table:number-rows-spanned="14">
            <text:p>GRUPO 1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</table:table-row>
        <table:table-row table:style-name="ro3">
          <table:covered-table-cell table:style-name="ce95"/>
          <table:table-cell office:value-type="float" office:value="145" calcext:value-type="float">
            <text:p>145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331.21" calcext:value-type="currency">
            <text:p>R$ 1.331,21</text:p>
          </table:table-cell>
          <table:table-cell table:formula="of:=[.E202]*[.F202]" office:value-type="currency" office:currency="BRL" office:value="13312.1" calcext:value-type="currency">
            <text:p>R$ 13.312,10</text:p>
          </table:table-cell>
        </table:table-row>
        <table:table-row table:style-name="ro3">
          <table:covered-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700.23" calcext:value-type="currency">
            <text:p>R$ 1.700,23</text:p>
          </table:table-cell>
          <table:table-cell table:formula="of:=[.E203]*[.F203]" office:value-type="currency" office:currency="BRL" office:value="25503.45" calcext:value-type="currency">
            <text:p>R$ 25.503,45</text:p>
          </table:table-cell>
        </table:table-row>
        <table:table-row table:style-name="ro3">
          <table:covered-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7" office:value-type="float" office:value="4" calcext:value-type="float">
            <text:p>4</text:p>
          </table:table-cell>
          <table:table-cell table:style-name="ce223" office:value-type="currency" office:currency="BRL" office:value="2628.01" calcext:value-type="currency">
            <text:p>R$ 2.628,01</text:p>
          </table:table-cell>
          <table:table-cell table:formula="of:=[.E204]*[.F204]" office:value-type="currency" office:currency="BRL" office:value="10512.04" calcext:value-type="currency">
            <text:p>R$ 10.512,04</text:p>
          </table:table-cell>
        </table:table-row>
        <table:table-row table:style-name="ro3">
          <table:covered-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69" office:value-type="float" office:value="6" calcext:value-type="float">
            <text:p>6</text:p>
          </table:table-cell>
          <table:table-cell office:value-type="currency" office:currency="BRL" office:value="3771.69" calcext:value-type="currency">
            <text:p>R$ 3.771,69</text:p>
          </table:table-cell>
          <table:table-cell table:formula="of:=[.E205]*[.F205]" office:value-type="currency" office:currency="BRL" office:value="22630.14" calcext:value-type="currency">
            <text:p>R$ 22.630,14</text:p>
          </table:table-cell>
        </table:table-row>
        <table:table-row table:style-name="ro3">
          <table:covered-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16" calcext:value-type="float">
            <text:p>16</text:p>
          </table:table-cell>
          <table:table-cell office:value-type="currency" office:currency="BRL" office:value="8660.63" calcext:value-type="currency">
            <text:p>R$ 8.660,63</text:p>
          </table:table-cell>
          <table:table-cell table:formula="of:=[.E206]*[.F206]" office:value-type="currency" office:currency="BRL" office:value="138570.08" calcext:value-type="currency">
            <text:p>R$ 138.570,08</text:p>
          </table:table-cell>
        </table:table-row>
        <table:table-row table:style-name="ro3">
          <table:covered-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3" calcext:value-type="float">
            <text:p>3</text:p>
          </table:table-cell>
          <table:table-cell office:value-type="currency" office:currency="BRL" office:value="10689.09" calcext:value-type="currency">
            <text:p>R$ 10.689,09</text:p>
          </table:table-cell>
          <table:table-cell table:formula="of:=[.E207]*[.F207]" office:value-type="currency" office:currency="BRL" office:value="32067.27" calcext:value-type="currency">
            <text:p>R$ 32.067,27</text:p>
          </table:table-cell>
        </table:table-row>
        <table:table-row table:style-name="ro3">
          <table:covered-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12" calcext:value-type="float">
            <text:p>12</text:p>
          </table:table-cell>
          <table:table-cell office:value-type="currency" office:currency="BRL" office:value="13530.82" calcext:value-type="currency">
            <text:p>R$ 13.530,82</text:p>
          </table:table-cell>
          <table:table-cell table:formula="of:=[.E208]*[.F208]" office:value-type="currency" office:currency="BRL" office:value="162369.84" calcext:value-type="currency">
            <text:p>R$ 162.369,84</text:p>
          </table:table-cell>
        </table:table-row>
        <table:table-row table:style-name="ro3">
          <table:covered-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1" calcext:value-type="float">
            <text:p>1</text:p>
          </table:table-cell>
          <table:table-cell office:value-type="currency" office:currency="BRL" office:value="7356.02" calcext:value-type="currency">
            <text:p>R$ 7.356,02</text:p>
          </table:table-cell>
          <table:table-cell table:formula="of:=[.E209]*[.F209]" office:value-type="currency" office:currency="BRL" office:value="7356.02" calcext:value-type="currency">
            <text:p>R$ 7.356,02</text:p>
          </table:table-cell>
        </table:table-row>
        <table:table-row table:style-name="ro3">
          <table:covered-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8470.17" calcext:value-type="currency">
            <text:p>R$ 8.470,17</text:p>
          </table:table-cell>
          <table:table-cell table:formula="of:=[.E210]*[.F210]" office:value-type="currency" office:currency="BRL" office:value="42350.85" calcext:value-type="currency">
            <text:p>R$ 42.350,85</text:p>
          </table:table-cell>
        </table:table-row>
        <table:table-row table:style-name="ro3">
          <table:covered-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2" calcext:value-type="float">
            <text:p>2</text:p>
          </table:table-cell>
          <table:table-cell table:style-name="ce179" office:value-type="currency" office:currency="BRL" office:value="8803.27" calcext:value-type="currency">
            <text:p>R$ 8.803,27</text:p>
          </table:table-cell>
          <table:table-cell table:formula="of:=[.E211]*[.F211]" office:value-type="currency" office:currency="BRL" office:value="17606.54" calcext:value-type="currency">
            <text:p>R$ 17.606,54</text:p>
          </table:table-cell>
        </table:table-row>
        <table:table-row table:style-name="ro3">
          <table:covered-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332.27" calcext:value-type="currency">
            <text:p>R$ 332,27</text:p>
          </table:table-cell>
          <table:table-cell table:formula="of:=[.E212]*[.F212]" office:value-type="currency" office:currency="BRL" office:value="6645.4" calcext:value-type="currency">
            <text:p>R$ 6.645,40</text:p>
          </table:table-cell>
        </table:table-row>
        <table:table-row table:style-name="ro3">
          <table:covered-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69.16" calcext:value-type="currency">
            <text:p>R$ 869,16</text:p>
          </table:table-cell>
          <table:table-cell table:formula="of:=[.E213]*[.F213]" office:value-type="currency" office:currency="BRL" office:value="6953.28" calcext:value-type="currency">
            <text:p>R$ 6.953,28</text:p>
          </table:table-cell>
        </table:table-row>
        <table:table-row table:style-name="ro3">
          <table:covered-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78.1" calcext:value-type="currency">
            <text:p>R$ 878,10</text:p>
          </table:table-cell>
          <table:table-cell table:formula="of:=[.E214]*[.F214]" office:value-type="currency" office:currency="BRL" office:value="7024.8" calcext:value-type="currency">
            <text:p>R$ 7.024,80</text:p>
          </table:table-cell>
        </table:table-row>
        <table:table-row table:style-name="ro4">
          <table:table-cell table:style-name="ce155"/>
          <table:table-cell table:number-columns-repeated="2"/>
          <table:table-cell table:style-name="ce130" office:value-type="string" calcext:value-type="string">
            <text:p>TOTAL</text:p>
          </table:table-cell>
          <table:table-cell table:style-name="ce135" table:formula="of:=SUM([.E202:.E214])" office:value-type="float" office:value="110" calcext:value-type="float">
            <text:p>110</text:p>
          </table:table-cell>
          <table:table-cell table:style-name="ce146" table:formula="of:=SUM([.F202:.F214])" office:value-type="currency" office:currency="BRL" office:value="69020.67" calcext:value-type="currency">
            <text:p>R$ 69.020,67</text:p>
          </table:table-cell>
          <table:table-cell table:style-name="ce146" table:formula="of:=SUM([.G202:.G214])" office:value-type="currency" office:currency="BRL" office:value="492901.81" calcext:value-type="currency">
            <text:p>R$ 492.901,81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SUPERINTENDÊNCIA REGIONAL NORTE/CENTRO-OESTE/DF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3" office:value-type="string" calcext:value-type="string" table:number-columns-spanned="1" table:number-rows-spanned="5">
            <text:p>GRUPO 1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95"/>
          <table:table-cell office:value-type="float" office:value="158" calcext:value-type="float">
            <text:p>158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134" office:value-type="float" office:value="160" calcext:value-type="float">
            <text:p>160</text:p>
          </table:table-cell>
          <table:table-cell table:style-name="ce142" office:value-type="currency" office:currency="BRL" office:value="16" calcext:value-type="currency">
            <text:p>R$ 16,00</text:p>
          </table:table-cell>
          <table:table-cell table:style-name="ce149" table:formula="of:=[.E220]*[.F220]" office:value-type="currency" office:currency="BRL" office:value="2560" calcext:value-type="currency">
            <text:p>R$ 2.560,00</text:p>
          </table:table-cell>
        </table:table-row>
        <table:table-row table:style-name="ro8">
          <table:covered-table-cell table:style-name="ce6"/>
          <table:table-cell office:value-type="float" office:value="159" calcext:value-type="float">
            <text:p>159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134" office:value-type="float" office:value="64" calcext:value-type="float">
            <text:p>64</text:p>
          </table:table-cell>
          <table:table-cell table:style-name="ce142" office:value-type="currency" office:currency="BRL" office:value="110.12" calcext:value-type="currency">
            <text:p>R$ 110,12</text:p>
          </table:table-cell>
          <table:table-cell table:style-name="ce149" table:formula="of:=[.E221]*[.F221]" office:value-type="currency" office:currency="BRL" office:value="7047.68" calcext:value-type="currency">
            <text:p>R$ 7.047,68</text:p>
          </table:table-cell>
        </table:table-row>
        <table:table-row table:style-name="ro7">
          <table:covered-table-cell table:style-name="ce6"/>
          <table:table-cell office:value-type="float" office:value="160" calcext:value-type="float">
            <text:p>160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138" office:value-type="float" office:value="32" calcext:value-type="float">
            <text:p>32</text:p>
          </table:table-cell>
          <table:table-cell table:style-name="ce147" office:value-type="currency" office:currency="BRL" office:value="144.18" calcext:value-type="currency">
            <text:p>R$ 144,18</text:p>
          </table:table-cell>
          <table:table-cell table:style-name="ce149" table:formula="of:=[.E222]*[.F222]" office:value-type="currency" office:currency="BRL" office:value="4613.76" calcext:value-type="currency">
            <text:p>R$ 4.613,76</text:p>
          </table:table-cell>
        </table:table-row>
        <table:table-row table:style-name="ro8">
          <table:covered-table-cell table:style-name="ce6"/>
          <table:table-cell office:value-type="float" office:value="161" calcext:value-type="float">
            <text:p>16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134" office:value-type="float" office:value="16" calcext:value-type="float">
            <text:p>16</text:p>
          </table:table-cell>
          <table:table-cell table:style-name="ce142" office:value-type="currency" office:currency="BRL" office:value="96.81" calcext:value-type="currency">
            <text:p>R$ 96,81</text:p>
          </table:table-cell>
          <table:table-cell table:style-name="ce149" table:formula="of:=[.E223]*[.F223]" office:value-type="currency" office:currency="BRL" office:value="1548.96" calcext:value-type="currency">
            <text:p>R$ 1.548,96</text:p>
          </table:table-cell>
        </table:table-row>
        <table:table-row table:style-name="ro9">
          <table:table-cell table:style-name="ce6" table:number-columns-spanned="3" table:number-rows-spanned="1"/>
          <table:covered-table-cell table:style-name="ce110"/>
          <table:covered-table-cell table:style-name="ce118"/>
          <table:table-cell table:style-name="ce130" office:value-type="string" calcext:value-type="string">
            <text:p>TOTAL</text:p>
          </table:table-cell>
          <table:table-cell table:style-name="ce135" table:formula="of:=SUM([.E220:.E223])" office:value-type="float" office:value="272" calcext:value-type="float">
            <text:p>272</text:p>
          </table:table-cell>
          <table:table-cell table:style-name="ce146" table:formula="of:=SUM([.F220:.F223])" office:value-type="currency" office:currency="BRL" office:value="367.11" calcext:value-type="currency">
            <text:p>R$ 367,11</text:p>
          </table:table-cell>
          <table:table-cell table:style-name="ce150" table:formula="of:=SUM([.G220:.G223])" office:value-type="currency" office:currency="BRL" office:value="15770.4" calcext:value-type="currency">
            <text:p>R$ 15.770,4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<text:s/>GOIÂNIA - G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62"/>
          <table:table-cell office:value-type="float" office:value="162" calcext:value-type="float">
            <text:p>162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165" office:value-type="float" office:value="100" calcext:value-type="float">
            <text:p>100</text:p>
          </table:table-cell>
          <table:table-cell table:style-name="ce170" office:value-type="currency" office:currency="BRL" office:value="16" calcext:value-type="currency">
            <text:p>R$ 16,00</text:p>
          </table:table-cell>
          <table:table-cell table:style-name="ce149" table:formula="of:=[.E229]*[.F229]" office:value-type="currency" office:currency="BRL" office:value="1600" calcext:value-type="currency">
            <text:p>R$ 1.600,00</text:p>
          </table:table-cell>
        </table:table-row>
        <table:table-row table:style-name="ro8">
          <table:covered-table-cell table:style-name="ce10"/>
          <table:table-cell office:value-type="float" office:value="163" calcext:value-type="float">
            <text:p>163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0" calcext:value-type="float">
            <text:p>40</text:p>
          </table:table-cell>
          <table:table-cell table:style-name="ce170" office:value-type="currency" office:currency="BRL" office:value="110.12" calcext:value-type="currency">
            <text:p>R$ 110,12</text:p>
          </table:table-cell>
          <table:table-cell table:style-name="ce149" table:formula="of:=[.E230]*[.F230]" office:value-type="currency" office:currency="BRL" office:value="4404.8" calcext:value-type="currency">
            <text:p>R$ 4.404,80</text:p>
          </table:table-cell>
        </table:table-row>
        <table:table-row table:style-name="ro7">
          <table:covered-table-cell table:style-name="ce10"/>
          <table:table-cell office:value-type="float" office:value="164" calcext:value-type="float">
            <text:p>164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167" office:value-type="float" office:value="20" calcext:value-type="float">
            <text:p>20</text:p>
          </table:table-cell>
          <table:table-cell table:style-name="ce171" office:value-type="currency" office:currency="BRL" office:value="144.18" calcext:value-type="currency">
            <text:p>R$ 144,18</text:p>
          </table:table-cell>
          <table:table-cell table:style-name="ce149" table:formula="of:=[.E231]*[.F231]" office:value-type="currency" office:currency="BRL" office:value="2883.6" calcext:value-type="currency">
            <text:p>R$ 2.883,60</text:p>
          </table:table-cell>
        </table:table-row>
        <table:table-row table:style-name="ro8">
          <table:covered-table-cell table:style-name="ce10"/>
          <table:table-cell office:value-type="float" office:value="165" calcext:value-type="float">
            <text:p>165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0" office:value-type="currency" office:currency="BRL" office:value="96.81" calcext:value-type="currency">
            <text:p>R$ 96,81</text:p>
          </table:table-cell>
          <table:table-cell table:style-name="ce149" table:formula="of:=[.E232]*[.F232]" office:value-type="currency" office:currency="BRL" office:value="968.1" calcext:value-type="currency">
            <text:p>R$ 968,10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29:.E232])" office:value-type="float" office:value="170" calcext:value-type="float">
            <text:p>170</text:p>
          </table:table-cell>
          <table:table-cell table:style-name="ce146" table:formula="of:=SUM([.F229:.F232])" office:value-type="currency" office:currency="BRL" office:value="367.11" calcext:value-type="currency">
            <text:p>R$ 367,11</text:p>
          </table:table-cell>
          <table:table-cell table:style-name="ce150" table:formula="of:=SUM([.G229:.G232])" office:value-type="currency" office:currency="BRL" office:value="9856.5" calcext:value-type="currency">
            <text:p>R$ 9.856,5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CAMPO GRANDE -MS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66" calcext:value-type="float">
            <text:p>166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165" office:value-type="float" office:value="120" calcext:value-type="float">
            <text:p>12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149" table:formula="of:=[.E238]*[.F238]" office:value-type="currency" office:currency="BRL" office:value="1920" calcext:value-type="currency">
            <text:p>R$ 1.920,00</text:p>
          </table:table-cell>
        </table:table-row>
        <table:table-row table:style-name="ro8">
          <table:covered-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8" calcext:value-type="float">
            <text:p>48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149" table:formula="of:=[.E239]*[.F239]" office:value-type="currency" office:currency="BRL" office:value="5285.76" calcext:value-type="currency">
            <text:p>R$ 5.285,76</text:p>
          </table:table-cell>
        </table:table-row>
        <table:table-row table:style-name="ro7">
          <table:covered-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17" office:value-type="float" office:value="24" calcext:value-type="float">
            <text:p>24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149" table:formula="of:=[.E240]*[.F240]" office:value-type="currency" office:currency="BRL" office:value="3460.32" calcext:value-type="currency">
            <text:p>R$ 3.460,32</text:p>
          </table:table-cell>
        </table:table-row>
        <table:table-row table:style-name="ro8">
          <table:covered-table-cell/>
          <table:table-cell office:value-type="float" office:value="169" calcext:value-type="float">
            <text:p>169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149" table:formula="of:=[.E241]*[.F241]" office:value-type="currency" office:currency="BRL" office:value="1161.72" calcext:value-type="currency">
            <text:p>R$ 1.161,72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38:.E241])" office:value-type="float" office:value="204" calcext:value-type="float">
            <text:p>204</text:p>
          </table:table-cell>
          <table:table-cell table:style-name="ce146" table:formula="of:=SUM([.F238:.F241])" office:value-type="currency" office:currency="BRL" office:value="367.11" calcext:value-type="currency">
            <text:p>R$ 367,11</text:p>
          </table:table-cell>
          <table:table-cell table:style-name="ce150" table:formula="of:=SUM([.G238:.G241])" office:value-type="currency" office:currency="BRL" office:value="11827.8" calcext:value-type="currency">
            <text:p>R$ 11.827,8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DOURADOS -MS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70" calcext:value-type="float">
            <text:p>170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65" office:value-type="string" calcext:value-type="string">
            <text:p>METRO</text:p>
          </table:table-cell>
          <table:table-cell table:style-name="ce165" office:value-type="float" office:value="120" calcext:value-type="float">
            <text:p>120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149" table:formula="of:=[.E247]*[.F247]" office:value-type="currency" office:currency="BRL" office:value="1920" calcext:value-type="currency">
            <text:p>R$ 1.920,00</text:p>
          </table:table-cell>
        </table:table-row>
        <table:table-row table:style-name="ro8">
          <table:covered-table-cell table:style-name="ce213"/>
          <table:table-cell office:value-type="float" office:value="171" calcext:value-type="float">
            <text:p>171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float" office:value="48" calcext:value-type="float">
            <text:p>48</text:p>
          </table:table-cell>
          <table:table-cell office:value-type="currency" office:currency="BRL" office:value="110.12" calcext:value-type="currency">
            <text:p>R$ 110,12</text:p>
          </table:table-cell>
          <table:table-cell table:style-name="ce149" table:formula="of:=[.E248]*[.F248]" office:value-type="currency" office:currency="BRL" office:value="5285.76" calcext:value-type="currency">
            <text:p>R$ 5.285,76</text:p>
          </table:table-cell>
        </table:table-row>
        <table:table-row table:style-name="ro7">
          <table:covered-table-cell table:style-name="ce213"/>
          <table:table-cell office:value-type="float" office:value="172" calcext:value-type="float">
            <text:p>172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66" office:value-type="string" calcext:value-type="string">
            <text:p>UNIDADE</text:p>
          </table:table-cell>
          <table:table-cell table:style-name="ce167" office:value-type="float" office:value="24" calcext:value-type="float">
            <text:p>24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style-name="ce149" table:formula="of:=[.E249]*[.F249]" office:value-type="currency" office:currency="BRL" office:value="3460.32" calcext:value-type="currency">
            <text:p>R$ 3.460,32</text:p>
          </table:table-cell>
        </table:table-row>
        <table:table-row table:style-name="ro8">
          <table:covered-table-cell table:style-name="ce215"/>
          <table:table-cell office:value-type="float" office:value="173" calcext:value-type="float">
            <text:p>173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office:value-type="currency" office:currency="BRL" office:value="96.81" calcext:value-type="currency">
            <text:p>R$ 96,81</text:p>
          </table:table-cell>
          <table:table-cell table:style-name="ce149" table:formula="of:=[.E250]*[.F250]" office:value-type="currency" office:currency="BRL" office:value="1161.72" calcext:value-type="currency">
            <text:p>R$ 1.161,72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47:.E250])" office:value-type="float" office:value="204" calcext:value-type="float">
            <text:p>204</text:p>
          </table:table-cell>
          <table:table-cell table:style-name="ce146" table:formula="of:=SUM([.F234:.F250])" office:value-type="currency" office:currency="BRL" office:value="1101.33" calcext:value-type="currency">
            <text:p>R$ 1.101,33</text:p>
          </table:table-cell>
          <table:table-cell table:style-name="ce150" table:formula="of:=SUM([.G247:.G250])" office:value-type="currency" office:currency="BRL" office:value="11827.8" calcext:value-type="currency">
            <text:p>R$ 11.827,8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ANÁPOLIS - <text:s/>G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7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74" calcext:value-type="float">
            <text:p>174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249" office:value-type="float" office:value="160" calcext:value-type="float">
            <text:p>1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149" table:formula="of:=[.E256]*[.F256]" office:value-type="currency" office:currency="BRL" office:value="2560" calcext:value-type="currency">
            <text:p>R$ 2.560,00</text:p>
          </table:table-cell>
        </table:table-row>
        <table:table-row table:style-name="ro8">
          <table:covered-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64" calcext:value-type="float">
            <text:p>6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149" table:formula="of:=[.E257]*[.F257]" office:value-type="currency" office:currency="BRL" office:value="7047.68" calcext:value-type="currency">
            <text:p>R$ 7.047,68</text:p>
          </table:table-cell>
        </table:table-row>
        <table:table-row table:style-name="ro7">
          <table:covered-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78" office:value-type="float" office:value="32" calcext:value-type="float">
            <text:p>3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149" table:formula="of:=[.E258]*[.F258]" office:value-type="currency" office:currency="BRL" office:value="4613.76" calcext:value-type="currency">
            <text:p>R$ 4.613,76</text:p>
          </table:table-cell>
        </table:table-row>
        <table:table-row table:style-name="ro8">
          <table:covered-table-cell/>
          <table:table-cell office:value-type="float" office:value="177" calcext:value-type="float">
            <text:p>177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149" table:formula="of:=[.E259]*[.F259]" office:value-type="currency" office:currency="BRL" office:value="1548.96" calcext:value-type="currency">
            <text:p>R$ 1.548,96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56:.E259])" office:value-type="float" office:value="272" calcext:value-type="float">
            <text:p>272</text:p>
          </table:table-cell>
          <table:table-cell table:style-name="ce146" table:formula="of:=SUM([.F256:.F259])" office:value-type="currency" office:currency="BRL" office:value="367.11" calcext:value-type="currency">
            <text:p>R$ 367,11</text:p>
          </table:table-cell>
          <table:table-cell table:style-name="ce150" table:formula="of:=SUM([.G256:.G259])" office:value-type="currency" office:currency="BRL" office:value="15770.4" calcext:value-type="currency">
            <text:p>R$ 15.770,4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CUIABÁ - MT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8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78" calcext:value-type="float">
            <text:p>178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248" office:value-type="float" office:value="100" calcext:value-type="float">
            <text:p>100</text:p>
          </table:table-cell>
          <table:table-cell office:value-type="currency" office:currency="BRL" office:value="16" calcext:value-type="currency">
            <text:p>R$ 16,00</text:p>
          </table:table-cell>
          <table:table-cell table:formula="of:=[.E265]*[.F265]" office:value-type="currency" office:currency="BRL" office:value="1600" calcext:value-type="currency">
            <text:p>R$ 1.600,00</text:p>
          </table:table-cell>
        </table:table-row>
        <table:table-row table:style-name="ro8">
          <table:covered-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248" office:value-type="float" office:value="40" calcext:value-type="float">
            <text:p>40</text:p>
          </table:table-cell>
          <table:table-cell office:value-type="currency" office:currency="BRL" office:value="110.12" calcext:value-type="currency">
            <text:p>R$ 110,12</text:p>
          </table:table-cell>
          <table:table-cell table:formula="of:=[.E266]*[.F266]" office:value-type="currency" office:currency="BRL" office:value="4404.8" calcext:value-type="currency">
            <text:p>R$ 4.404,80</text:p>
          </table:table-cell>
        </table:table-row>
        <table:table-row table:style-name="ro7">
          <table:covered-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20" calcext:value-type="float">
            <text:p>20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formula="of:=[.E267]*[.F267]" office:value-type="currency" office:currency="BRL" office:value="2883.6" calcext:value-type="currency">
            <text:p>R$ 2.883,60</text:p>
          </table:table-cell>
        </table:table-row>
        <table:table-row table:style-name="ro8">
          <table:covered-table-cell/>
          <table:table-cell office:value-type="float" office:value="181" calcext:value-type="float">
            <text:p>18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96.81" calcext:value-type="currency">
            <text:p>R$ 96,81</text:p>
          </table:table-cell>
          <table:table-cell table:formula="of:=[.E268]*[.F268]" office:value-type="currency" office:currency="BRL" office:value="968.1" calcext:value-type="currency">
            <text:p>R$ 968,10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65:.E268])" office:value-type="float" office:value="170" calcext:value-type="float">
            <text:p>170</text:p>
          </table:table-cell>
          <table:table-cell table:style-name="ce146" table:formula="of:=SUM([.F265:.F268])" office:value-type="currency" office:currency="BRL" office:value="367.11" calcext:value-type="currency">
            <text:p>R$ 367,11</text:p>
          </table:table-cell>
          <table:table-cell table:style-name="ce146" table:formula="of:=SUM([.G265:.G268])" office:value-type="currency" office:currency="BRL" office:value="9856.5" calcext:value-type="currency">
            <text:p>R$ 9.856,5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<text:s/>MACAPÁ - AP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19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227" office:value-type="float" office:value="60" calcext:value-type="float">
            <text:p>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formula="of:=[.E274]*[.F274]" office:value-type="currency" office:currency="BRL" office:value="960" calcext:value-type="currency">
            <text:p>R$ 960,00</text:p>
          </table:table-cell>
        </table:table-row>
        <table:table-row table:style-name="ro8">
          <table:covered-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formula="of:=[.E275]*[.F275]" office:value-type="currency" office:currency="BRL" office:value="2642.88" calcext:value-type="currency">
            <text:p>R$ 2.642,88</text:p>
          </table:table-cell>
        </table:table-row>
        <table:table-row table:style-name="ro7">
          <table:covered-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12" calcext:value-type="float">
            <text:p>1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formula="of:=[.E276]*[.F276]" office:value-type="currency" office:currency="BRL" office:value="1730.16" calcext:value-type="currency">
            <text:p>R$ 1.730,16</text:p>
          </table:table-cell>
        </table:table-row>
        <table:table-row table:style-name="ro8">
          <table:covered-table-cell/>
          <table:table-cell office:value-type="float" office:value="185" calcext:value-type="float">
            <text:p>185</text:p>
          </table:table-cell>
          <table:table-cell table:style-name="ce290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formula="of:=[.E277]*[.F277]" office:value-type="currency" office:currency="BRL" office:value="580.86" calcext:value-type="currency">
            <text:p>R$ 580,86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74:.E277])" office:value-type="float" office:value="102" calcext:value-type="float">
            <text:p>102</text:p>
          </table:table-cell>
          <table:table-cell table:style-name="ce146" table:formula="of:=SUM([.F274:.F277])" office:value-type="currency" office:currency="BRL" office:value="367.11" calcext:value-type="currency">
            <text:p>R$ 367,11</text:p>
          </table:table-cell>
          <table:table-cell table:style-name="ce146" table:formula="of:=SUM([.G274:.G277])" office:value-type="currency" office:currency="BRL" office:value="5913.9" calcext:value-type="currency">
            <text:p>R$ 5.913,9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MANAUS -AM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0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86" calcext:value-type="float">
            <text:p>186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office:value-type="float" office:value="160" calcext:value-type="float">
            <text:p>160</text:p>
          </table:table-cell>
          <table:table-cell office:value-type="currency" office:currency="BRL" office:value="16" calcext:value-type="currency">
            <text:p>R$ 16,00</text:p>
          </table:table-cell>
          <table:table-cell table:formula="of:=[.E283]*[.F283]" office:value-type="currency" office:currency="BRL" office:value="2560" calcext:value-type="currency">
            <text:p>R$ 2.560,00</text:p>
          </table:table-cell>
        </table:table-row>
        <table:table-row table:style-name="ro8">
          <table:covered-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office:value-type="float" office:value="64" calcext:value-type="float">
            <text:p>64</text:p>
          </table:table-cell>
          <table:table-cell office:value-type="currency" office:currency="BRL" office:value="110.12" calcext:value-type="currency">
            <text:p>R$ 110,12</text:p>
          </table:table-cell>
          <table:table-cell table:formula="of:=[.E284]*[.F284]" office:value-type="currency" office:currency="BRL" office:value="7047.68" calcext:value-type="currency">
            <text:p>R$ 7.047,68</text:p>
          </table:table-cell>
        </table:table-row>
        <table:table-row table:style-name="ro7">
          <table:covered-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32" calcext:value-type="float">
            <text:p>32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formula="of:=[.E285]*[.F285]" office:value-type="currency" office:currency="BRL" office:value="4613.76" calcext:value-type="currency">
            <text:p>R$ 4.613,76</text:p>
          </table:table-cell>
        </table:table-row>
        <table:table-row table:style-name="ro8">
          <table:covered-table-cell/>
          <table:table-cell office:value-type="float" office:value="189" calcext:value-type="float">
            <text:p>189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office:value-type="float" office:value="16" calcext:value-type="float">
            <text:p>1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255" table:formula="of:=[.E286]*[.F286]" office:value-type="currency" office:currency="BRL" office:value="1548.96" calcext:value-type="currency">
            <text:p>R$ 1.548,96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83:.E286])" office:value-type="float" office:value="272" calcext:value-type="float">
            <text:p>272</text:p>
          </table:table-cell>
          <table:table-cell table:style-name="ce146" table:formula="of:=SUM([.F283:.F286])" office:value-type="currency" office:currency="BRL" office:value="367.11" calcext:value-type="currency">
            <text:p>R$ 367,11</text:p>
          </table:table-cell>
          <table:table-cell table:style-name="ce146" table:formula="of:=SUM([.G283:.G286])" office:value-type="currency" office:currency="BRL" office:value="15770.4" calcext:value-type="currency">
            <text:p>R$ 15.770,4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BELÉM - PA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90" calcext:value-type="float">
            <text:p>190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227" office:value-type="float" office:value="180" calcext:value-type="float">
            <text:p>18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formula="of:=[.E292]*[.F292]" office:value-type="currency" office:currency="BRL" office:value="2880" calcext:value-type="currency">
            <text:p>R$ 2.880,00</text:p>
          </table:table-cell>
        </table:table-row>
        <table:table-row table:style-name="ro8">
          <table:covered-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72" calcext:value-type="float">
            <text:p>72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formula="of:=[.E293]*[.F293]" office:value-type="currency" office:currency="BRL" office:value="7928.64" calcext:value-type="currency">
            <text:p>R$ 7.928,64</text:p>
          </table:table-cell>
        </table:table-row>
        <table:table-row table:style-name="ro7">
          <table:covered-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36" calcext:value-type="float">
            <text:p>36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formula="of:=[.E294]*[.F294]" office:value-type="currency" office:currency="BRL" office:value="5190.48" calcext:value-type="currency">
            <text:p>R$ 5.190,48</text:p>
          </table:table-cell>
        </table:table-row>
        <table:table-row table:style-name="ro8">
          <table:covered-table-cell/>
          <table:table-cell office:value-type="float" office:value="193" calcext:value-type="float">
            <text:p>193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82" office:value-type="currency" office:currency="BRL" office:value="96.81" calcext:value-type="currency">
            <text:p>R$ 96,81</text:p>
          </table:table-cell>
          <table:table-cell table:formula="of:=[.E295]*[.F295]" office:value-type="currency" office:currency="BRL" office:value="1742.58" calcext:value-type="currency">
            <text:p>R$ 1.742,58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292:.E295])" office:value-type="float" office:value="306" calcext:value-type="float">
            <text:p>306</text:p>
          </table:table-cell>
          <table:table-cell table:style-name="ce146" table:formula="of:=SUM([.F292:.F295])" office:value-type="currency" office:currency="BRL" office:value="367.11" calcext:value-type="currency">
            <text:p>R$ 367,11</text:p>
          </table:table-cell>
          <table:table-cell table:style-name="ce146" table:formula="of:=SUM([.G292:.G295])" office:value-type="currency" office:currency="BRL" office:value="17741.7" calcext:value-type="currency">
            <text:p>R$ 17.741,7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RIO BRANCO -AC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94" calcext:value-type="float">
            <text:p>194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office:value-type="float" office:value="40" calcext:value-type="float">
            <text:p>40</text:p>
          </table:table-cell>
          <table:table-cell office:value-type="currency" office:currency="BRL" office:value="16" calcext:value-type="currency">
            <text:p>R$ 16,00</text:p>
          </table:table-cell>
          <table:table-cell table:formula="of:=[.E301]*[.F301]" office:value-type="currency" office:currency="BRL" office:value="640" calcext:value-type="currency">
            <text:p>R$ 640,00</text:p>
          </table:table-cell>
        </table:table-row>
        <table:table-row table:style-name="ro8">
          <table:covered-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110.12" calcext:value-type="currency">
            <text:p>R$ 110,12</text:p>
          </table:table-cell>
          <table:table-cell table:formula="of:=[.E302]*[.F302]" office:value-type="currency" office:currency="BRL" office:value="1761.92" calcext:value-type="currency">
            <text:p>R$ 1.761,92</text:p>
          </table:table-cell>
        </table:table-row>
        <table:table-row table:style-name="ro7">
          <table:covered-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8" calcext:value-type="float">
            <text:p>8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formula="of:=[.E303]*[.F303]" office:value-type="currency" office:currency="BRL" office:value="1153.44" calcext:value-type="currency">
            <text:p>R$ 1.153,44</text:p>
          </table:table-cell>
        </table:table-row>
        <table:table-row table:style-name="ro8">
          <table:covered-table-cell/>
          <table:table-cell office:value-type="float" office:value="197" calcext:value-type="float">
            <text:p>197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96.81" calcext:value-type="currency">
            <text:p>R$ 96,81</text:p>
          </table:table-cell>
          <table:table-cell table:style-name="ce255" table:formula="of:=[.E304]*[.F304]" office:value-type="currency" office:currency="BRL" office:value="387.24" calcext:value-type="currency">
            <text:p>R$ 387,24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301:.E304])" office:value-type="float" office:value="68" calcext:value-type="float">
            <text:p>68</text:p>
          </table:table-cell>
          <table:table-cell table:style-name="ce146" table:formula="of:=SUM([.F301:.F304])" office:value-type="currency" office:currency="BRL" office:value="367.11" calcext:value-type="currency">
            <text:p>R$ 367,11</text:p>
          </table:table-cell>
          <table:table-cell table:style-name="ce146" table:formula="of:=SUM([.G301:.G304])" office:value-type="currency" office:currency="BRL" office:value="3942.6" calcext:value-type="currency">
            <text:p>R$ 3.942,6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BOA VISTA - RR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198" calcext:value-type="float">
            <text:p>198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table:style-name="ce227" office:value-type="float" office:value="60" calcext:value-type="float">
            <text:p>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formula="of:=[.E310]*[.F310]" office:value-type="currency" office:currency="BRL" office:value="960" calcext:value-type="currency">
            <text:p>R$ 960,00</text:p>
          </table:table-cell>
        </table:table-row>
        <table:table-row table:style-name="ro8">
          <table:covered-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formula="of:=[.E311]*[.F311]" office:value-type="currency" office:currency="BRL" office:value="2642.88" calcext:value-type="currency">
            <text:p>R$ 2.642,88</text:p>
          </table:table-cell>
        </table:table-row>
        <table:table-row table:style-name="ro7">
          <table:covered-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12" calcext:value-type="float">
            <text:p>1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formula="of:=[.E312]*[.F312]" office:value-type="currency" office:currency="BRL" office:value="1730.16" calcext:value-type="currency">
            <text:p>R$ 1.730,16</text:p>
          </table:table-cell>
        </table:table-row>
        <table:table-row table:style-name="ro8">
          <table:covered-table-cell/>
          <table:table-cell office:value-type="float" office:value="201" calcext:value-type="float">
            <text:p>20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255" table:formula="of:=[.E313]*[.F313]" office:value-type="currency" office:currency="BRL" office:value="580.86" calcext:value-type="currency">
            <text:p>R$ 580,86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310:.E313])" office:value-type="float" office:value="102" calcext:value-type="float">
            <text:p>102</text:p>
          </table:table-cell>
          <table:table-cell table:style-name="ce146" table:formula="of:=SUM([.F310:.F313])" office:value-type="currency" office:currency="BRL" office:value="367.11" calcext:value-type="currency">
            <text:p>R$ 367,11</text:p>
          </table:table-cell>
          <table:table-cell table:style-name="ce146" table:formula="of:=SUM([.G310:.G313])" office:value-type="currency" office:currency="BRL" office:value="5913.9" calcext:value-type="currency">
            <text:p>R$ 5.913,90</text:p>
          </table:table-cell>
        </table:table-row>
        <table:table-row table:style-name="ro5">
          <table:table-cell table:style-name="ce5" table:number-columns-spanned="7" table:number-rows-spanned="2"/>
          <table:covered-table-cell table:number-columns-repeated="6" table:style-name="Default"/>
        </table:table-row>
        <table:table-row table:style-name="ro5"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PORTO VELHO - <text:s/>R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202" calcext:value-type="float">
            <text:p>202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office:value-type="float" office:value="80" calcext:value-type="float">
            <text:p>80</text:p>
          </table:table-cell>
          <table:table-cell office:value-type="currency" office:currency="BRL" office:value="16" calcext:value-type="currency">
            <text:p>R$ 16,00</text:p>
          </table:table-cell>
          <table:table-cell table:formula="of:=[.E319]*[.F319]" office:value-type="currency" office:currency="BRL" office:value="1280" calcext:value-type="currency">
            <text:p>R$ 1.280,00</text:p>
          </table:table-cell>
        </table:table-row>
        <table:table-row table:style-name="ro8">
          <table:covered-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office:value-type="float" office:value="32" calcext:value-type="float">
            <text:p>32</text:p>
          </table:table-cell>
          <table:table-cell office:value-type="currency" office:currency="BRL" office:value="110.12" calcext:value-type="currency">
            <text:p>R$ 110,12</text:p>
          </table:table-cell>
          <table:table-cell table:formula="of:=[.E320]*[.F320]" office:value-type="currency" office:currency="BRL" office:value="3523.84" calcext:value-type="currency">
            <text:p>R$ 3.523,84</text:p>
          </table:table-cell>
        </table:table-row>
        <table:table-row table:style-name="ro7">
          <table:covered-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42" office:value-type="float" office:value="16" calcext:value-type="float">
            <text:p>16</text:p>
          </table:table-cell>
          <table:table-cell table:style-name="ce272" office:value-type="currency" office:currency="BRL" office:value="144.18" calcext:value-type="currency">
            <text:p>R$ 144,18</text:p>
          </table:table-cell>
          <table:table-cell table:formula="of:=[.E321]*[.F321]" office:value-type="currency" office:currency="BRL" office:value="2306.88" calcext:value-type="currency">
            <text:p>R$ 2.306,88</text:p>
          </table:table-cell>
        </table:table-row>
        <table:table-row table:style-name="ro8">
          <table:covered-table-cell/>
          <table:table-cell office:value-type="float" office:value="205" calcext:value-type="float">
            <text:p>205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96.81" calcext:value-type="currency">
            <text:p>R$ 96,81</text:p>
          </table:table-cell>
          <table:table-cell table:style-name="ce255" table:formula="of:=[.E322]*[.F322]" office:value-type="currency" office:currency="BRL" office:value="774.48" calcext:value-type="currency">
            <text:p>R$ 774,48</text:p>
          </table:table-cell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319:.E322])" office:value-type="float" office:value="136" calcext:value-type="float">
            <text:p>136</text:p>
          </table:table-cell>
          <table:table-cell table:style-name="ce146" table:formula="of:=SUM([.F319:.F322])" office:value-type="currency" office:currency="BRL" office:value="367.11" calcext:value-type="currency">
            <text:p>R$ 367,11</text:p>
          </table:table-cell>
          <table:table-cell table:style-name="ce146" table:formula="of:=SUM([.G319:.G322])" office:value-type="currency" office:currency="BRL" office:value="7885.2" calcext:value-type="currency">
            <text:p>R$ 7.885,20</text:p>
          </table:table-cell>
        </table:table-row>
        <table:table-row table:style-name="ro10">
          <table:table-cell table:style-name="ce2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ENCIA EXECUTIVA PALMAS – T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11">
          <table:table-cell table:style-name="ce8" office:value-type="string" calcext:value-type="string" table:number-columns-spanned="1" table:number-rows-spanned="13">
            <text:p>GRUPO 2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12">
          <table:covered-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2" calcext:value-type="float">
            <text:p>2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style-name="ce149" table:formula="of:=[.E327]*[.F327]" office:value-type="currency" office:currency="BRL" office:value="5032.3" calcext:value-type="currency">
            <text:p>R$ 5.032,30</text:p>
          </table:table-cell>
        </table:table-row>
        <table:table-row table:style-name="ro13">
          <table:covered-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80" office:value-type="currency" office:currency="BRL" office:value="1265.75" calcext:value-type="currency">
            <text:p>R$ 1.265,75</text:p>
          </table:table-cell>
          <table:table-cell table:style-name="ce149" table:formula="of:=[.E328]*[.F328]" office:value-type="currency" office:currency="BRL" office:value="11391.75" calcext:value-type="currency">
            <text:p>R$ 11.391,75</text:p>
          </table:table-cell>
        </table:table-row>
        <table:table-row table:style-name="ro13">
          <table:covered-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9" calcext:value-type="float">
            <text:p>19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style-name="ce149" table:formula="of:=[.E329]*[.F329]" office:value-type="currency" office:currency="BRL" office:value="32261.81" calcext:value-type="currency">
            <text:p>R$ 32.261,81</text:p>
          </table:table-cell>
        </table:table-row>
        <table:table-row table:style-name="ro13">
          <table:covered-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220" office:value-type="currency" office:currency="BRL" office:value="2625.77" calcext:value-type="currency">
            <text:p>R$ 2.625,77</text:p>
          </table:table-cell>
          <table:table-cell table:style-name="ce149" table:formula="of:=[.E330]*[.F330]" office:value-type="currency" office:currency="BRL" office:value="15754.62" calcext:value-type="currency">
            <text:p>R$ 15.754,62</text:p>
          </table:table-cell>
        </table:table-row>
        <table:table-row table:style-name="ro13">
          <table:covered-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9" calcext:value-type="float">
            <text:p>9</text:p>
          </table:table-cell>
          <table:table-cell table:style-name="ce179" office:value-type="currency" office:currency="BRL" office:value="3764.67" calcext:value-type="currency">
            <text:p>R$ 3.764,67</text:p>
          </table:table-cell>
          <table:table-cell table:style-name="ce149" table:formula="of:=[.E331]*[.F331]" office:value-type="currency" office:currency="BRL" office:value="33882.03" calcext:value-type="currency">
            <text:p>R$ 33.882,03</text:p>
          </table:table-cell>
        </table:table-row>
        <table:table-row table:style-name="ro13">
          <table:covered-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12" office:value-type="float" office:value="7" calcext:value-type="float">
            <text:p>7</text:p>
          </table:table-cell>
          <table:table-cell table:style-name="ce179" office:value-type="currency" office:currency="BRL" office:value="8541.52" calcext:value-type="currency">
            <text:p>R$ 8.541,52</text:p>
          </table:table-cell>
          <table:table-cell table:style-name="ce149" table:formula="of:=[.E332]*[.F332]" office:value-type="currency" office:currency="BRL" office:value="59790.64" calcext:value-type="currency">
            <text:p>R$ 59.790,64</text:p>
          </table:table-cell>
        </table:table-row>
        <table:table-row table:style-name="ro13">
          <table:covered-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2" calcext:value-type="float">
            <text:p>2</text:p>
          </table:table-cell>
          <table:table-cell office:value-type="currency" office:currency="BRL" office:value="10775.38" calcext:value-type="currency">
            <text:p>R$ 10.775,38</text:p>
          </table:table-cell>
          <table:table-cell table:formula="of:=[.E333]*[.F333]" office:value-type="currency" office:currency="BRL" office:value="21550.76" calcext:value-type="currency">
            <text:p>R$ 21.550,76</text:p>
          </table:table-cell>
        </table:table-row>
        <table:table-row table:style-name="ro13">
          <table:covered-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13160.31" calcext:value-type="currency">
            <text:p>R$ 13.160,31</text:p>
          </table:table-cell>
          <table:table-cell table:style-name="ce149" table:formula="of:=[.E334]*[.F334]" office:value-type="currency" office:currency="BRL" office:value="52641.24" calcext:value-type="currency">
            <text:p>R$ 52.641,24</text:p>
          </table:table-cell>
        </table:table-row>
        <table:table-row table:style-name="ro13">
          <table:covered-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8684.16" calcext:value-type="currency">
            <text:p>R$ 8.684,16</text:p>
          </table:table-cell>
          <table:table-cell table:style-name="ce149" table:formula="of:=[.E335]*[.F335]" office:value-type="currency" office:currency="BRL" office:value="34736.64" calcext:value-type="currency">
            <text:p>R$ 34.736,64</text:p>
          </table:table-cell>
        </table:table-row>
        <table:table-row table:style-name="ro14">
          <table:covered-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332.27" calcext:value-type="currency">
            <text:p>R$ 332,27</text:p>
          </table:table-cell>
          <table:table-cell table:formula="of:=[.E336]*[.F336]" office:value-type="currency" office:currency="BRL" office:value="4984.05" calcext:value-type="currency">
            <text:p>R$ 4.984,05</text:p>
          </table:table-cell>
        </table:table-row>
        <table:table-row table:style-name="ro14">
          <table:covered-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869.16" calcext:value-type="currency">
            <text:p>R$ 869,16</text:p>
          </table:table-cell>
          <table:table-cell table:formula="of:=[.E337]*[.F337]" office:value-type="currency" office:currency="BRL" office:value="5214.96" calcext:value-type="currency">
            <text:p>R$ 5.214,96</text:p>
          </table:table-cell>
        </table:table-row>
        <table:table-row table:style-name="ro8">
          <table:covered-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878.1" calcext:value-type="currency">
            <text:p>R$ 878,10</text:p>
          </table:table-cell>
          <table:table-cell table:formula="of:=[.E338]*[.F338]" office:value-type="currency" office:currency="BRL" office:value="5268.6" calcext:value-type="currency">
            <text:p>R$ 5.268,60</text:p>
          </table:table-cell>
        </table:table-row>
        <table:table-row table:style-name="ro9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327:.E338])" office:value-type="float" office:value="89" calcext:value-type="float">
            <text:p>89</text:p>
          </table:table-cell>
          <table:table-cell table:style-name="ce146" table:formula="of:=SUM([.F327:.F338])" office:value-type="currency" office:currency="BRL" office:value="55111.23" calcext:value-type="currency">
            <text:p>R$ 55.111,23</text:p>
          </table:table-cell>
          <table:table-cell table:style-name="ce150" table:formula="of:=SUM([.G327:.G338])" office:value-type="currency" office:currency="BRL" office:value="282509.4" calcext:value-type="currency">
            <text:p>R$ 282.509,40</text:p>
          </table:table-cell>
        </table:table-row>
        <table:table-row table:style-name="ro15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PALMAS – TO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18"/>
          <table:covered-table-cell table:style-name="ce139"/>
          <table:covered-table-cell table:style-name="ce118"/>
        </table:table-row>
        <table:table-row table:style-name="ro2">
          <table:table-cell table:style-name="ce158" office:value-type="string" calcext:value-type="string" table:number-columns-spanned="1" table:number-rows-spanned="5">
            <text:p>GRUPO 2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7">
          <table:covered-table-cell table:style-name="ce174"/>
          <table:table-cell office:value-type="float" office:value="218" calcext:value-type="float">
            <text:p>218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office:value-type="float" office:value="80" calcext:value-type="float">
            <text:p>80</text:p>
          </table:table-cell>
          <table:table-cell office:value-type="currency" office:currency="BRL" office:value="16" calcext:value-type="currency">
            <text:p>R$ 16,00</text:p>
          </table:table-cell>
          <table:table-cell table:formula="of:=[.E343]*[.F343]" office:value-type="currency" office:currency="BRL" office:value="1280" calcext:value-type="currency">
            <text:p>R$ 1.280,00</text:p>
          </table:table-cell>
        </table:table-row>
        <table:table-row table:style-name="ro8">
          <table:covered-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office:value-type="float" office:value="32" calcext:value-type="float">
            <text:p>32</text:p>
          </table:table-cell>
          <table:table-cell office:value-type="currency" office:currency="BRL" office:value="110.12" calcext:value-type="currency">
            <text:p>R$ 110,12</text:p>
          </table:table-cell>
          <table:table-cell table:formula="of:=[.E344]*[.F344]" office:value-type="currency" office:currency="BRL" office:value="3523.84" calcext:value-type="currency">
            <text:p>R$ 3.523,84</text:p>
          </table:table-cell>
        </table:table-row>
        <table:table-row table:style-name="ro7"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42" office:value-type="float" office:value="16" calcext:value-type="float">
            <text:p>16</text:p>
          </table:table-cell>
          <table:table-cell table:style-name="ce272" office:value-type="currency" office:currency="BRL" office:value="144.18" calcext:value-type="currency">
            <text:p>R$ 144,18</text:p>
          </table:table-cell>
          <table:table-cell table:formula="of:=[.E345]*[.F345]" office:value-type="currency" office:currency="BRL" office:value="2306.88" calcext:value-type="currency">
            <text:p>R$ 2.306,88</text:p>
          </table:table-cell>
        </table:table-row>
        <table:table-row table:style-name="ro8">
          <table:covered-table-cell/>
          <table:table-cell office:value-type="float" office:value="221" calcext:value-type="float">
            <text:p>22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96.81" calcext:value-type="currency">
            <text:p>R$ 96,81</text:p>
          </table:table-cell>
          <table:table-cell table:style-name="ce255" table:formula="of:=[.E346]*[.F346]" office:value-type="currency" office:currency="BRL" office:value="774.48" calcext:value-type="currency">
            <text:p>R$ 774,48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343:.E346])" office:value-type="float" office:value="136" calcext:value-type="float">
            <text:p>136</text:p>
          </table:table-cell>
          <table:table-cell table:style-name="ce146" table:formula="of:=SUM([.F343:.F346])" office:value-type="currency" office:currency="BRL" office:value="367.11" calcext:value-type="currency">
            <text:p>R$ 367,11</text:p>
          </table:table-cell>
          <table:table-cell table:style-name="ce146" table:formula="of:=SUM([.G343:.G346])" office:value-type="currency" office:currency="BRL" office:value="7885.2" calcext:value-type="currency">
            <text:p>R$ 7.885,20</text:p>
          </table:table-cell>
        </table:table-row>
        <table:table-row table:style-name="ro15" table:number-rows-repeated="2">
          <table:table-cell table:style-name="Default" table:number-columns-repeated="7"/>
        </table:table-row>
        <table:table-row table:style-name="ro16">
          <table:table-cell table:style-name="Default" table:number-columns-repeated="2"/>
          <table:table-cell table:style-name="ce40" office:value-type="string" calcext:value-type="string" table:number-columns-spanned="2" table:number-rows-spanned="1">
            <text:p>TOTAL DA IRP</text:p>
          </table:table-cell>
          <table:covered-table-cell table:style-name="ce30"/>
          <table:table-cell table:style-name="ce73" table:formula="of:=[.E19]+[.E39]+[.E60]+[.E77]+[.E92]+[.E112]+[.E128]+[.E146]+[.E166]+[.E186]+[.E197]+[.E215]+[.E224]+[.E233]+[.E242]+[.E251]+[.E260]+[.E269]+[.E278]+[.E287]+[.E296]+[.E305]+[.E314]+[.E323]+[.E339]+[.E347]" office:value-type="float" office:value="4261" calcext:value-type="float">
            <text:p>4261</text:p>
          </table:table-cell>
          <table:table-cell table:style-name="ce100" table:formula="of:=[.F19]+[.F39]+[.F60]+[.F77]+[.F92]+[.F112]+[.F128]+[.F146]+[.F166]+[.F186]+[.F197]+[.F215]+[.F224]+[.F233]+[.F242]+[.F251]+[.F260]+[.F269]+[.F278]+[.F287]+[.F296]+[.F305]+[.F314]+[.F323]+[.F339]+[.F347]" office:value-type="currency" office:currency="BRL" office:value="703857.51" calcext:value-type="currency">
            <text:p>R$ 703.857,51</text:p>
          </table:table-cell>
          <table:table-cell table:style-name="ce100" table:formula="of:=[.G19]+[.G39]+[.G60]+[.G77]+[.G92]+[.G112]+[.G128]+[.G146]+[.G166]+[.G186]+[.G197]+[.G215]+[.G224]+[.G233]+[.G242]+[.G251]+[.G260]+[.G269]+[.G278]+[.G287]+[.G296]+[.G305]+[.G314]+[.G323]+[.G339]+[.G347]" office:value-type="currency" office:currency="BRL" office:value="5495857.26" calcext:value-type="currency">
            <text:p>R$ 5.495.857,26</text:p>
          </table:table-cell>
        </table:table-row>
        <table:table-row table:style-name="ro5">
          <table:table-cell table:style-name="Default" table:number-columns-repeated="7"/>
        </table:table-row>
        <table:table-row table:style-name="ro15">
          <table:table-cell table:style-name="Default" table:number-columns-repeated="7"/>
        </table:table-row>
        <table:table-row table:style-name="ro5">
          <table:table-cell table:style-name="Default" table:number-columns-repeated="7"/>
        </table:table-row>
        <table:table-row table:style-name="ro17">
          <table:table-cell table:style-name="ce25" office:value-type="string" calcext:value-type="string" table:number-columns-spanned="7" table:number-rows-spanned="1">
            <text:p>R$ 5.495.857,26 (Cinco milhões quatrocentos e noventa e cinco mil, oitocentos e cinquenta e sete reais e vinte e seis centavos)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3" table:style-name="Default"/>
        </table:table-row>
        <table:table-row table:style-name="ro5">
          <table:table-cell table:style-name="Default" table:number-columns-repeated="7"/>
        </table:table-row>
      </table:table>
      <table:table table:name="SRNCO" table:style-name="ta2">
        <table:table-column table:style-name="co9" table:default-cell-style-name="ce6"/>
        <table:table-column table:style-name="co10" table:default-cell-style-name="ce110"/>
        <table:table-column table:style-name="co11" table:default-cell-style-name="ce118"/>
        <table:table-column table:style-name="co12" table:default-cell-style-name="ce17"/>
        <table:table-column table:style-name="co13" table:default-cell-style-name="ce118"/>
        <table:table-column table:style-name="co14" table:default-cell-style-name="ce139"/>
        <table:table-column table:style-name="co15" table:default-cell-style-name="ce118"/>
        <table:table-column table:style-name="co16" table:number-columns-repeated="1016" table:default-cell-style-name="ce11"/>
        <table:table-row table:style-name="ro18">
          <table:table-cell table:style-name="ce93" office:value-type="string" calcext:value-type="string" table:number-columns-spanned="7" table:number-rows-spanned="1">
            <text:p>LOCAL DE ENTREGA: SUPERINTENDÊNCIA REGIONAL NORTE/CENTRO-OESTE/DF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17">
            <text:p>GRUPO 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6"/>
        </table:table-row>
        <table:table-row table:style-name="ro12">
          <table:covered-table-cell table:style-name="ce95"/>
          <table:table-cell table:style-name="ce117" office:value-type="float" office:value="1" calcext:value-type="float">
            <text:p>1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2" calcext:value-type="float">
            <text:p>2</text:p>
          </table:table-cell>
          <table:table-cell table:style-name="ce141" office:value-type="currency" office:currency="BRL" office:value="1453.96" calcext:value-type="currency">
            <text:p>R$ 1.453,96</text:p>
          </table:table-cell>
          <table:table-cell table:style-name="ce149" table:formula="of:=[.E3]*[.F3]" office:value-type="currency" office:currency="BRL" office:value="2907.92" calcext:value-type="currency">
            <text:p>R$ 2.907,92</text:p>
          </table:table-cell>
          <table:table-cell table:number-columns-repeated="1016"/>
        </table:table-row>
        <table:table-row table:style-name="ro12">
          <table:covered-table-cell/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29" office:value-type="float" office:value="33" calcext:value-type="float">
            <text:p>33</text:p>
          </table:table-cell>
          <table:table-cell table:style-name="ce141" office:value-type="currency" office:currency="BRL" office:value="2393.07" calcext:value-type="currency">
            <text:p>R$ 2.393,07</text:p>
          </table:table-cell>
          <table:table-cell table:style-name="ce149" table:formula="of:=[.E4]*[.F4]" office:value-type="currency" office:currency="BRL" office:value="78971.31" calcext:value-type="currency">
            <text:p>R$ 78.971,31</text:p>
          </table:table-cell>
          <table:table-cell table:number-columns-repeated="1016"/>
        </table:table-row>
        <table:table-row table:style-name="ro12">
          <table:covered-table-cell/>
          <table:table-cell table:style-name="ce117" office:value-type="float" office:value="3" calcext:value-type="float">
            <text:p>3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currency" office:currency="BRL" office:value="3092.8" calcext:value-type="currency">
            <text:p>R$ 3.092,80</text:p>
          </table:table-cell>
          <table:table-cell table:style-name="ce149" table:formula="of:=[.E5]*[.F5]" office:value-type="currency" office:currency="BRL" office:value="3092.8" calcext:value-type="currency">
            <text:p>R$ 3.092,80</text:p>
          </table:table-cell>
          <table:table-cell table:number-columns-repeated="1016"/>
        </table:table-row>
        <table:table-row table:style-name="ro19">
          <table:covered-table-cell/>
          <table:table-cell table:style-name="ce117" office:value-type="float" office:value="4" calcext:value-type="float">
            <text:p>4</text:p>
          </table:table-cell>
          <table:table-cell table:style-name="ce122"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1" calcext:value-type="float">
            <text:p>1</text:p>
          </table:table-cell>
          <table:table-cell table:style-name="ce141" office:value-type="currency" office:currency="BRL" office:value="37961.57" calcext:value-type="currency">
            <text:p>R$ 37.961,57</text:p>
          </table:table-cell>
          <table:table-cell table:style-name="ce149" table:formula="of:=[.E6]*[.F6]" office:value-type="currency" office:currency="BRL" office:value="37961.57" calcext:value-type="currency">
            <text:p>R$ 37.961,57</text:p>
          </table:table-cell>
          <table:table-cell table:number-columns-repeated="1016"/>
        </table:table-row>
        <table:table-row table:style-name="ro20">
          <table:covered-table-cell/>
          <table:table-cell table:style-name="ce117" office:value-type="float" office:value="5" calcext:value-type="float">
            <text:p>5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28" office:value-type="float" office:value="10" calcext:value-type="float">
            <text:p>10</text:p>
          </table:table-cell>
          <table:table-cell table:style-name="ce143" office:value-type="currency" office:currency="BRL" office:value="1264.23" calcext:value-type="currency">
            <text:p>R$ 1.264,23</text:p>
          </table:table-cell>
          <table:table-cell table:style-name="ce149" table:formula="of:=[.E7]*[.F7]" office:value-type="currency" office:currency="BRL" office:value="12642.3" calcext:value-type="currency">
            <text:p>R$ 12.642,30</text:p>
          </table:table-cell>
          <table:table-cell table:number-columns-repeated="1016"/>
        </table:table-row>
        <table:table-row table:style-name="ro21">
          <table:covered-table-cell/>
          <table:table-cell table:style-name="ce117" office:value-type="float" office:value="6" calcext:value-type="float">
            <text:p>6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15" calcext:value-type="float">
            <text:p>15</text:p>
          </table:table-cell>
          <table:table-cell table:style-name="ce142" office:value-type="currency" office:currency="BRL" office:value="1574.91" calcext:value-type="currency">
            <text:p>R$ 1.574,91</text:p>
          </table:table-cell>
          <table:table-cell table:style-name="ce149" table:formula="of:=[.E8]*[.F8]" office:value-type="currency" office:currency="BRL" office:value="23623.65" calcext:value-type="currency">
            <text:p>R$ 23.623,65</text:p>
          </table:table-cell>
          <table:table-cell table:number-columns-repeated="1016"/>
        </table:table-row>
        <table:table-row table:style-name="ro22">
          <table:covered-table-cell/>
          <table:table-cell table:style-name="ce117" office:value-type="float" office:value="7" calcext:value-type="float">
            <text:p>7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23" calcext:value-type="float">
            <text:p>23</text:p>
          </table:table-cell>
          <table:table-cell table:style-name="ce145" office:value-type="currency" office:currency="BRL" office:value="2502.69" calcext:value-type="currency">
            <text:p>R$ 2.502,69</text:p>
          </table:table-cell>
          <table:table-cell table:style-name="ce149" table:formula="of:=[.E9]*[.F9]" office:value-type="currency" office:currency="BRL" office:value="57561.87" calcext:value-type="currency">
            <text:p>R$ 57.561,87</text:p>
          </table:table-cell>
          <table:table-cell table:number-columns-repeated="1016"/>
        </table:table-row>
        <table:table-row table:style-name="ro21">
          <table:covered-table-cell/>
          <table:table-cell table:style-name="ce117" office:value-type="float" office:value="8" calcext:value-type="float">
            <text:p>8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float" office:value="6" calcext:value-type="float">
            <text:p>6</text:p>
          </table:table-cell>
          <table:table-cell table:style-name="ce142" office:value-type="currency" office:currency="BRL" office:value="3656.9" calcext:value-type="currency">
            <text:p>R$ 3.656,90</text:p>
          </table:table-cell>
          <table:table-cell table:style-name="ce149" table:formula="of:=[.E10]*[.F10]" office:value-type="currency" office:currency="BRL" office:value="21941.4" calcext:value-type="currency">
            <text:p>R$ 21.941,40</text:p>
          </table:table-cell>
          <table:table-cell table:number-columns-repeated="1016"/>
        </table:table-row>
        <table:table-row table:style-name="ro20">
          <table:covered-table-cell/>
          <table:table-cell table:style-name="ce117" office:value-type="float" office:value="9" calcext:value-type="float">
            <text:p>9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6" calcext:value-type="float">
            <text:p>6</text:p>
          </table:table-cell>
          <table:table-cell table:style-name="ce142" office:value-type="currency" office:currency="BRL" office:value="8473.07" calcext:value-type="currency">
            <text:p>R$ 8.473,07</text:p>
          </table:table-cell>
          <table:table-cell table:style-name="ce149" table:formula="of:=[.E11]*[.F11]" office:value-type="currency" office:currency="BRL" office:value="50838.42" calcext:value-type="currency">
            <text:p>R$ 50.838,42</text:p>
          </table:table-cell>
          <table:table-cell table:number-columns-repeated="1016"/>
        </table:table-row>
        <table:table-row table:style-name="ro20">
          <table:covered-table-cell/>
          <table:table-cell table:style-name="ce117" office:value-type="float" office:value="10" calcext:value-type="float">
            <text:p>10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4" calcext:value-type="float">
            <text:p>4</text:p>
          </table:table-cell>
          <table:table-cell table:style-name="ce142" office:value-type="currency" office:currency="BRL" office:value="10463.94" calcext:value-type="currency">
            <text:p>R$ 10.463,94</text:p>
          </table:table-cell>
          <table:table-cell table:style-name="ce149" table:formula="of:=[.E12]*[.F12]" office:value-type="currency" office:currency="BRL" office:value="41855.76" calcext:value-type="currency">
            <text:p>R$ 41.855,76</text:p>
          </table:table-cell>
          <table:table-cell table:number-columns-repeated="1016"/>
        </table:table-row>
        <table:table-row table:style-name="ro20">
          <table:covered-table-cell/>
          <table:table-cell table:style-name="ce117" office:value-type="float" office:value="11" calcext:value-type="float">
            <text:p>11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4" calcext:value-type="float">
            <text:p>4</text:p>
          </table:table-cell>
          <table:table-cell table:style-name="ce142" office:value-type="currency" office:currency="BRL" office:value="13107.6" calcext:value-type="currency">
            <text:p>R$ 13.107,60</text:p>
          </table:table-cell>
          <table:table-cell table:style-name="ce149" table:formula="of:=[.E13]*[.F13]" office:value-type="currency" office:currency="BRL" office:value="52430.4" calcext:value-type="currency">
            <text:p>R$ 52.430,40</text:p>
          </table:table-cell>
          <table:table-cell table:number-columns-repeated="1016"/>
        </table:table-row>
        <table:table-row table:style-name="ro23">
          <table:covered-table-cell/>
          <table:table-cell table:style-name="ce117" office:value-type="float" office:value="12" calcext:value-type="float">
            <text:p>12</text:p>
          </table:table-cell>
          <table:table-cell table:style-name="ce122"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9" office:value-type="float" office:value="2" calcext:value-type="float">
            <text:p>2</text:p>
          </table:table-cell>
          <table:table-cell table:style-name="ce141" office:value-type="currency" office:currency="BRL" office:value="7230.7" calcext:value-type="currency">
            <text:p>R$ 7.230,70</text:p>
          </table:table-cell>
          <table:table-cell table:style-name="ce149" table:formula="of:=[.E14]*[.F14]" office:value-type="currency" office:currency="BRL" office:value="14461.4" calcext:value-type="currency">
            <text:p>R$ 14.461,40</text:p>
          </table:table-cell>
          <table:table-cell table:number-columns-repeated="1016"/>
        </table:table-row>
        <table:table-row table:style-name="ro24">
          <table:covered-table-cell/>
          <table:table-cell table:style-name="ce117" office:value-type="float" office:value="13" calcext:value-type="float">
            <text:p>13</text:p>
          </table:table-cell>
          <table:table-cell table:style-name="ce122"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28" office:value-type="float" office:value="10" calcext:value-type="float">
            <text:p>10</text:p>
          </table:table-cell>
          <table:table-cell table:style-name="ce141" office:value-type="currency" office:currency="BRL" office:value="8355.38" calcext:value-type="currency">
            <text:p>R$ 8.355,38</text:p>
          </table:table-cell>
          <table:table-cell table:style-name="ce149" table:formula="of:=[.E15]*[.F15]" office:value-type="currency" office:currency="BRL" office:value="83553.8" calcext:value-type="currency">
            <text:p>R$ 83.553,80</text:p>
          </table:table-cell>
          <table:table-cell table:number-columns-repeated="1016"/>
        </table:table-row>
        <table:table-row table:style-name="ro14">
          <table:covered-table-cell/>
          <table:table-cell table:style-name="ce117" office:value-type="float" office:value="14" calcext:value-type="float">
            <text:p>14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132" office:value-type="float" office:value="40" calcext:value-type="float">
            <text:p>40</text:p>
          </table:table-cell>
          <table:table-cell table:style-name="ce141" office:value-type="currency" office:currency="BRL" office:value="332.27" calcext:value-type="currency">
            <text:p>R$ 332,27</text:p>
          </table:table-cell>
          <table:table-cell table:style-name="ce149" table:formula="of:=[.E16]*[.F16]" office:value-type="currency" office:currency="BRL" office:value="13290.8" calcext:value-type="currency">
            <text:p>R$ 13.290,80</text:p>
          </table:table-cell>
          <table:table-cell table:number-columns-repeated="1016"/>
        </table:table-row>
        <table:table-row table:style-name="ro14">
          <table:covered-table-cell/>
          <table:table-cell table:style-name="ce117" office:value-type="float" office:value="15" calcext:value-type="float">
            <text:p>15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132" office:value-type="float" office:value="16" calcext:value-type="float">
            <text:p>16</text:p>
          </table:table-cell>
          <table:table-cell table:style-name="ce141" office:value-type="currency" office:currency="BRL" office:value="869.16" calcext:value-type="currency">
            <text:p>R$ 869,16</text:p>
          </table:table-cell>
          <table:table-cell table:style-name="ce149" table:formula="of:=[.E17]*[.F17]" office:value-type="currency" office:currency="BRL" office:value="13906.56" calcext:value-type="currency">
            <text:p>R$ 13.906,56</text:p>
          </table:table-cell>
          <table:table-cell table:number-columns-repeated="1016"/>
        </table:table-row>
        <table:table-row table:style-name="ro8">
          <table:covered-table-cell/>
          <table:table-cell table:style-name="ce117" office:value-type="float" office:value="16" calcext:value-type="float">
            <text:p>16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134" office:value-type="float" office:value="16" calcext:value-type="float">
            <text:p>16</text:p>
          </table:table-cell>
          <table:table-cell table:style-name="ce142" office:value-type="currency" office:currency="BRL" office:value="878.1" calcext:value-type="currency">
            <text:p>R$ 878,10</text:p>
          </table:table-cell>
          <table:table-cell table:style-name="ce149" table:formula="of:=[.E18]*[.F18]" office:value-type="currency" office:currency="BRL" office:value="14049.6" calcext:value-type="currency">
            <text:p>R$ 14.049,60</text:p>
          </table:table-cell>
          <table:table-cell table:number-columns-repeated="1016"/>
        </table:table-row>
        <table:table-row table:style-name="ro25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8])" office:value-type="float" office:value="189" calcext:value-type="float">
            <text:p>189</text:p>
          </table:table-cell>
          <table:table-cell table:style-name="ce146" table:formula="of:=SUM([.F3:.F18])" office:value-type="currency" office:currency="BRL" office:value="103610.35" calcext:value-type="currency">
            <text:p>R$ 103.610,35</text:p>
          </table:table-cell>
          <table:table-cell table:style-name="ce150" table:formula="of:=SUM([.G3:.G18])" office:value-type="currency" office:currency="BRL" office:value="523089.56" calcext:value-type="currency">
            <text:p>R$ 523.089,56</text:p>
          </table:table-cell>
          <table:table-cell table:number-columns-repeated="1016"/>
        </table:table-row>
        <table:table-row table:style-name="ro5">
          <table:table-cell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137"/>
          <table:covered-table-cell table:style-name="ce143"/>
          <table:covered-table-cell table:style-name="ce149"/>
          <table:table-cell table:number-columns-repeated="1016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SUPERINTENDÊNCIA REGIONAL NORTE/CENTRO-OESTE/DF</text:p>
          </table:table-cell>
          <table:covered-table-cell table:number-columns-repeated="6"/>
          <table:table-cell table:number-columns-repeated="1016"/>
        </table:table-row>
        <table:table-row table:style-name="ro26">
          <table:table-cell table:style-name="ce3" office:value-type="string" calcext:value-type="string" table:number-columns-spanned="1" table:number-rows-spanned="5">
            <text:p>GRUPO 1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6"/>
        </table:table-row>
        <table:table-row table:style-name="ro7">
          <table:covered-table-cell table:style-name="ce95"/>
          <table:table-cell table:style-name="ce117" office:value-type="float" office:value="158" calcext:value-type="float">
            <text:p>158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134" office:value-type="float" office:value="160" calcext:value-type="float">
            <text:p>160</text:p>
          </table:table-cell>
          <table:table-cell table:style-name="ce142" office:value-type="currency" office:currency="BRL" office:value="16" calcext:value-type="currency">
            <text:p>R$ 16,00</text:p>
          </table:table-cell>
          <table:table-cell table:style-name="ce149" table:formula="of:=[.E23]*[.F23]" office:value-type="currency" office:currency="BRL" office:value="2560" calcext:value-type="currency">
            <text:p>R$ 2.560,00</text:p>
          </table:table-cell>
          <table:table-cell table:number-columns-repeated="1016"/>
        </table:table-row>
        <table:table-row table:style-name="ro8">
          <table:covered-table-cell/>
          <table:table-cell table:style-name="ce117" office:value-type="float" office:value="159" calcext:value-type="float">
            <text:p>159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134" office:value-type="float" office:value="64" calcext:value-type="float">
            <text:p>64</text:p>
          </table:table-cell>
          <table:table-cell table:style-name="ce142" office:value-type="currency" office:currency="BRL" office:value="110.12" calcext:value-type="currency">
            <text:p>R$ 110,12</text:p>
          </table:table-cell>
          <table:table-cell table:style-name="ce149" table:formula="of:=[.E24]*[.F24]" office:value-type="currency" office:currency="BRL" office:value="7047.68" calcext:value-type="currency">
            <text:p>R$ 7.047,68</text:p>
          </table:table-cell>
          <table:table-cell table:number-columns-repeated="1016"/>
        </table:table-row>
        <table:table-row table:style-name="ro27">
          <table:covered-table-cell/>
          <table:table-cell table:style-name="ce117" office:value-type="float" office:value="160" calcext:value-type="float">
            <text:p>160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138" office:value-type="float" office:value="32" calcext:value-type="float">
            <text:p>32</text:p>
          </table:table-cell>
          <table:table-cell table:style-name="ce147" office:value-type="currency" office:currency="BRL" office:value="144.18" calcext:value-type="currency">
            <text:p>R$ 144,18</text:p>
          </table:table-cell>
          <table:table-cell table:style-name="ce149" table:formula="of:=[.E25]*[.F25]" office:value-type="currency" office:currency="BRL" office:value="4613.76" calcext:value-type="currency">
            <text:p>R$ 4.613,76</text:p>
          </table:table-cell>
          <table:table-cell table:number-columns-repeated="1016"/>
        </table:table-row>
        <table:table-row table:style-name="ro8">
          <table:covered-table-cell/>
          <table:table-cell table:style-name="ce117" office:value-type="float" office:value="161" calcext:value-type="float">
            <text:p>16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134" office:value-type="float" office:value="16" calcext:value-type="float">
            <text:p>16</text:p>
          </table:table-cell>
          <table:table-cell table:style-name="ce142" office:value-type="currency" office:currency="BRL" office:value="96.81" calcext:value-type="currency">
            <text:p>R$ 96,81</text:p>
          </table:table-cell>
          <table:table-cell table:style-name="ce149" table:formula="of:=[.E26]*[.F26]" office:value-type="currency" office:currency="BRL" office:value="1548.96" calcext:value-type="currency">
            <text:p>R$ 1.548,96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3:.E26])" office:value-type="float" office:value="272" calcext:value-type="float">
            <text:p>272</text:p>
          </table:table-cell>
          <table:table-cell table:style-name="ce146" table:formula="of:=SUM([.F23:.F26])" office:value-type="currency" office:currency="BRL" office:value="367.11" calcext:value-type="currency">
            <text:p>R$ 367,11</text:p>
          </table:table-cell>
          <table:table-cell table:style-name="ce150" table:formula="of:=SUM([.G23:.G26])" office:value-type="currency" office:currency="BRL" office:value="15770.4" calcext:value-type="currency">
            <text:p>R$ 15.770,40</text:p>
          </table:table-cell>
          <table:table-cell table:number-columns-repeated="1016"/>
        </table:table-row>
        <table:table-row table:style-name="ro5" table:number-rows-repeated="13">
          <table:table-cell table:number-columns-repeated="1023"/>
        </table:table-row>
        <table:table-row table:style-name="ro5">
          <table:table-cell table:number-columns-repeated="2"/>
          <table:table-cell table:style-name="ce125"/>
          <table:table-cell table:number-columns-repeated="1020"/>
        </table:table-row>
        <table:table-row table:style-name="ro5">
          <table:table-cell table:number-columns-repeated="1023"/>
        </table:table-row>
        <table:table-row table:style-name="ro5" table:number-rows-repeated="2">
          <table:table-cell table:number-columns-repeated="2"/>
          <table:table-cell table:style-name="ce126"/>
          <table:table-cell table:number-columns-repeated="1020"/>
        </table:table-row>
        <table:table-row table:style-name="ro5" table:number-rows-repeated="7">
          <table:table-cell table:number-columns-repeated="1023"/>
        </table:table-row>
        <table:table-row table:style-name="ro28">
          <table:table-cell table:number-columns-repeated="1023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Print_Area" table:base-cell-address="$SRNCO.$A$1" table:expression="gex_df.#ref!"/>
        </table:named-expressions>
      </table:table>
      <table:table table:name="GEX_GOIANIA" table:style-name="ta3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68"/>
        <table:table-column table:style-name="co22" table:default-cell-style-name="ce173"/>
        <table:table-column table:style-name="co23" table:default-cell-style-name="ce11"/>
        <table:table-column table:style-name="co10" table:number-columns-repeated="1017" table:default-cell-style-name="ce11"/>
        <table:table-row table:style-name="ro29">
          <table:table-cell table:style-name="ce93" office:value-type="string" calcext:value-type="string" table:number-columns-spanned="7" table:number-rows-spanned="1">
            <text:p>LOCAL DE ENTREGA: GERENCIA EXECUTIVA <text:s/>GOIÂNIA - G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6">
            <text:p>GRUPO 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0">
          <table:covered-table-cell table:style-name="ce159"/>
          <table:table-cell table:style-name="ce117" office:value-type="float" office:value="17" calcext:value-type="float">
            <text:p>17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0" office:value-type="currency" office:currency="BRL" office:value="1180.4" calcext:value-type="currency">
            <text:p>R$ 1.180,40</text:p>
          </table:table-cell>
          <table:table-cell table:style-name="ce149" table:formula="of:=[.E3]*[.F3]" office:value-type="currency" office:currency="BRL" office:value="2360.8" calcext:value-type="currency">
            <text:p>R$ 2.360,80</text:p>
          </table:table-cell>
          <table:table-cell table:number-columns-repeated="1017"/>
        </table:table-row>
        <table:table-row table:style-name="ro30">
          <table:covered-table-cell table:style-name="ce10"/>
          <table:table-cell table:style-name="ce117" office:value-type="float" office:value="18" calcext:value-type="float">
            <text:p>18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37" calcext:value-type="float">
            <text:p>37</text:p>
          </table:table-cell>
          <table:table-cell table:style-name="ce170" office:value-type="currency" office:currency="BRL" office:value="1461.91" calcext:value-type="currency">
            <text:p>R$ 1.461,91</text:p>
          </table:table-cell>
          <table:table-cell table:style-name="ce149" table:formula="of:=[.E4]*[.F4]" office:value-type="currency" office:currency="BRL" office:value="54090.67" calcext:value-type="currency">
            <text:p>R$ 54.090,67</text:p>
          </table:table-cell>
          <table:table-cell table:number-columns-repeated="1017"/>
        </table:table-row>
        <table:table-row table:style-name="ro30">
          <table:covered-table-cell table:style-name="ce10"/>
          <table:table-cell table:style-name="ce117" office:value-type="float" office:value="19" calcext:value-type="float">
            <text:p>19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60" calcext:value-type="float">
            <text:p>60</text:p>
          </table:table-cell>
          <table:table-cell table:style-name="ce170" office:value-type="currency" office:currency="BRL" office:value="1824.47" calcext:value-type="currency">
            <text:p>R$ 1.824,47</text:p>
          </table:table-cell>
          <table:table-cell table:style-name="ce149" table:formula="of:=[.E5]*[.F5]" office:value-type="currency" office:currency="BRL" office:value="109468.2" calcext:value-type="currency">
            <text:p>R$ 109.468,20</text:p>
          </table:table-cell>
          <table:table-cell table:number-columns-repeated="1017"/>
        </table:table-row>
        <table:table-row table:style-name="ro30">
          <table:covered-table-cell table:style-name="ce10"/>
          <table:table-cell table:style-name="ce117" office:value-type="float" office:value="20" calcext:value-type="float">
            <text:p>20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40" calcext:value-type="float">
            <text:p>40</text:p>
          </table:table-cell>
          <table:table-cell table:style-name="ce171" office:value-type="currency" office:currency="BRL" office:value="2354.5" calcext:value-type="currency">
            <text:p>R$ 2.354,50</text:p>
          </table:table-cell>
          <table:table-cell table:style-name="ce149" table:formula="of:=[.E6]*[.F6]" office:value-type="currency" office:currency="BRL" office:value="94180" calcext:value-type="currency">
            <text:p>R$ 94.180,00</text:p>
          </table:table-cell>
          <table:table-cell table:number-columns-repeated="1017"/>
        </table:table-row>
        <table:table-row table:style-name="ro30">
          <table:covered-table-cell table:style-name="ce10"/>
          <table:table-cell table:style-name="ce117" office:value-type="float" office:value="21" calcext:value-type="float">
            <text:p>21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4" calcext:value-type="float">
            <text:p>14</text:p>
          </table:table-cell>
          <table:table-cell table:style-name="ce170" office:value-type="currency" office:currency="BRL" office:value="3077.98" calcext:value-type="currency">
            <text:p>R$ 3.077,98</text:p>
          </table:table-cell>
          <table:table-cell table:style-name="ce149" table:formula="of:=[.E7]*[.F7]" office:value-type="currency" office:currency="BRL" office:value="43091.72" calcext:value-type="currency">
            <text:p>R$ 43.091,72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2" calcext:value-type="float">
            <text:p>22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70" office:value-type="currency" office:currency="BRL" office:value="1272.18" calcext:value-type="currency">
            <text:p>R$ 1.272,18</text:p>
          </table:table-cell>
          <table:table-cell table:style-name="ce149" table:formula="of:=[.E8]*[.F8]" office:value-type="currency" office:currency="BRL" office:value="11449.62" calcext:value-type="currency">
            <text:p>R$ 11.449,62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3" calcext:value-type="float">
            <text:p>23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1536.34" calcext:value-type="currency">
            <text:p>R$ 1.536,34</text:p>
          </table:table-cell>
          <table:table-cell table:style-name="ce149" table:formula="of:=[.E9]*[.F9]" office:value-type="currency" office:currency="BRL" office:value="6145.36" calcext:value-type="currency">
            <text:p>R$ 6.145,36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4" calcext:value-type="float">
            <text:p>24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0" office:value-type="currency" office:currency="BRL" office:value="2464.12" calcext:value-type="currency">
            <text:p>R$ 2.464,12</text:p>
          </table:table-cell>
          <table:table-cell table:style-name="ce149" table:formula="of:=[.E10]*[.F10]" office:value-type="currency" office:currency="BRL" office:value="29569.44" calcext:value-type="currency">
            <text:p>R$ 29.569,44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5" calcext:value-type="float">
            <text:p>25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5" calcext:value-type="float">
            <text:p>5</text:p>
          </table:table-cell>
          <table:table-cell table:style-name="ce171" office:value-type="currency" office:currency="BRL" office:value="3660.23" calcext:value-type="currency">
            <text:p>R$ 3.660,23</text:p>
          </table:table-cell>
          <table:table-cell table:style-name="ce149" table:formula="of:=[.E11]*[.F11]" office:value-type="currency" office:currency="BRL" office:value="18301.15" calcext:value-type="currency">
            <text:p>R$ 18.301,15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6" calcext:value-type="float">
            <text:p>26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8433.84" calcext:value-type="currency">
            <text:p>R$ 8.433,84</text:p>
          </table:table-cell>
          <table:table-cell table:style-name="ce149" table:formula="of:=[.E12]*[.F12]" office:value-type="currency" office:currency="BRL" office:value="33735.36" calcext:value-type="currency">
            <text:p>R$ 33.735,36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7" calcext:value-type="float">
            <text:p>27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70" office:value-type="currency" office:currency="BRL" office:value="10434.52" calcext:value-type="currency">
            <text:p>R$ 10.434,52</text:p>
          </table:table-cell>
          <table:table-cell table:style-name="ce149" table:formula="of:=[.E13]*[.F13]" office:value-type="currency" office:currency="BRL" office:value="93910.68" calcext:value-type="currency">
            <text:p>R$ 93.910,68</text:p>
          </table:table-cell>
          <table:table-cell table:number-columns-repeated="1017"/>
        </table:table-row>
        <table:table-row table:style-name="ro31">
          <table:covered-table-cell table:style-name="ce10"/>
          <table:table-cell table:style-name="ce117" office:value-type="float" office:value="28" calcext:value-type="float">
            <text:p>28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0" office:value-type="currency" office:currency="BRL" office:value="13104.14" calcext:value-type="currency">
            <text:p>R$ 13.104,14</text:p>
          </table:table-cell>
          <table:table-cell table:style-name="ce149" table:formula="of:=[.E14]*[.F14]" office:value-type="currency" office:currency="BRL" office:value="52416.56" calcext:value-type="currency">
            <text:p>R$ 52.416,56</text:p>
          </table:table-cell>
          <table:table-cell table:number-columns-repeated="1017"/>
        </table:table-row>
        <table:table-row table:style-name="ro12">
          <table:covered-table-cell table:style-name="ce10"/>
          <table:table-cell table:style-name="ce117" office:value-type="float" office:value="29" calcext:value-type="float">
            <text:p>29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25" calcext:value-type="float">
            <text:p>25</text:p>
          </table:table-cell>
          <table:table-cell table:style-name="ce170" office:value-type="currency" office:currency="BRL" office:value="332.27" calcext:value-type="currency">
            <text:p>R$ 332,27</text:p>
          </table:table-cell>
          <table:table-cell table:style-name="ce149" table:formula="of:=[.E15]*[.F15]" office:value-type="currency" office:currency="BRL" office:value="8306.75" calcext:value-type="currency">
            <text:p>R$ 8.306,75</text:p>
          </table:table-cell>
          <table:table-cell table:number-columns-repeated="1017"/>
        </table:table-row>
        <table:table-row table:style-name="ro12">
          <table:covered-table-cell table:style-name="ce10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149" table:formula="of:=[.E16]*[.F16]" office:value-type="currency" office:currency="BRL" office:value="8691.6" calcext:value-type="currency">
            <text:p>R$ 8.691,60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117" office:value-type="float" office:value="31" calcext:value-type="float">
            <text:p>31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0" office:value-type="currency" office:currency="BRL" office:value="878.1" calcext:value-type="currency">
            <text:p>R$ 878,10</text:p>
          </table:table-cell>
          <table:table-cell table:style-name="ce149" table:formula="of:=[.E17]*[.F17]" office:value-type="currency" office:currency="BRL" office:value="8781" calcext:value-type="currency">
            <text:p>R$ 8.781,0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7])" office:value-type="float" office:value="245" calcext:value-type="float">
            <text:p>245</text:p>
          </table:table-cell>
          <table:table-cell table:style-name="ce146" table:formula="of:=SUM([.F3:.F17])" office:value-type="currency" office:currency="BRL" office:value="52884.16" calcext:value-type="currency">
            <text:p>R$ 52.884,16</text:p>
          </table:table-cell>
          <table:table-cell table:style-name="ce150" table:formula="of:=SUM([.G3:.G17])" office:value-type="currency" office:currency="BRL" office:value="574498.91" calcext:value-type="currency">
            <text:p>R$ 574.498,91</text:p>
          </table:table-cell>
          <table:table-cell table:number-columns-repeated="1017"/>
        </table:table-row>
        <table:table-row table:style-name="ro6">
          <table:table-cell table:style-name="ce161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165"/>
          <table:covered-table-cell table:style-name="ce170"/>
          <table:covered-table-cell table:style-name="ce149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<text:s/>GOIÂNIA - G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1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62"/>
          <table:table-cell table:style-name="ce117" office:value-type="float" office:value="162" calcext:value-type="float">
            <text:p>162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165" office:value-type="float" office:value="100" calcext:value-type="float">
            <text:p>100</text:p>
          </table:table-cell>
          <table:table-cell table:style-name="ce170" office:value-type="currency" office:currency="BRL" office:value="16" calcext:value-type="currency">
            <text:p>R$ 16,00</text:p>
          </table:table-cell>
          <table:table-cell table:style-name="ce149" table:formula="of:=[.E22]*[.F22]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117" office:value-type="float" office:value="163" calcext:value-type="float">
            <text:p>163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0" calcext:value-type="float">
            <text:p>40</text:p>
          </table:table-cell>
          <table:table-cell table:style-name="ce170" office:value-type="currency" office:currency="BRL" office:value="110.12" calcext:value-type="currency">
            <text:p>R$ 110,12</text:p>
          </table:table-cell>
          <table:table-cell table:style-name="ce149" table:formula="of:=[.E23]*[.F23]" office:value-type="currency" office:currency="BRL" office:value="4404.8" calcext:value-type="currency">
            <text:p>R$ 4.404,80</text:p>
          </table:table-cell>
          <table:table-cell table:number-columns-repeated="1017"/>
        </table:table-row>
        <table:table-row table:style-name="ro32">
          <table:covered-table-cell table:style-name="ce10"/>
          <table:table-cell table:style-name="ce117" office:value-type="float" office:value="164" calcext:value-type="float">
            <text:p>164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167" office:value-type="float" office:value="20" calcext:value-type="float">
            <text:p>20</text:p>
          </table:table-cell>
          <table:table-cell table:style-name="ce171" office:value-type="currency" office:currency="BRL" office:value="144.18" calcext:value-type="currency">
            <text:p>R$ 144,18</text:p>
          </table:table-cell>
          <table:table-cell table:style-name="ce149" table:formula="of:=[.E24]*[.F24]" office:value-type="currency" office:currency="BRL" office:value="2883.6" calcext:value-type="currency">
            <text:p>R$ 2.883,60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117" office:value-type="float" office:value="165" calcext:value-type="float">
            <text:p>165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0" calcext:value-type="float">
            <text:p>10</text:p>
          </table:table-cell>
          <table:table-cell table:style-name="ce170" office:value-type="currency" office:currency="BRL" office:value="96.81" calcext:value-type="currency">
            <text:p>R$ 96,81</text:p>
          </table:table-cell>
          <table:table-cell table:style-name="ce149" table:formula="of:=[.E25]*[.F25]" office:value-type="currency" office:currency="BRL" office:value="968.1" calcext:value-type="currency">
            <text:p>R$ 968,10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2:.E25])" office:value-type="float" office:value="170" calcext:value-type="float">
            <text:p>170</text:p>
          </table:table-cell>
          <table:table-cell table:style-name="ce146" table:formula="of:=SUM([.F22:.F25])" office:value-type="currency" office:currency="BRL" office:value="367.11" calcext:value-type="currency">
            <text:p>R$ 367,11</text:p>
          </table:table-cell>
          <table:table-cell table:style-name="ce150" table:formula="of:=SUM([.G22:.G25])" office:value-type="currency" office:currency="BRL" office:value="9856.5" calcext:value-type="currency">
            <text:p>R$ 9.856,50</text:p>
          </table:table-cell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CGDE" table:style-name="ta4">
        <table:table-column table:style-name="co24" table:default-cell-style-name="ce11"/>
        <table:table-column table:style-name="co10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68"/>
        <table:table-column table:style-name="co28" table:default-cell-style-name="ce173"/>
        <table:table-column table:style-name="co29" table:default-cell-style-name="ce11"/>
        <table:table-column table:style-name="co10" table:number-columns-repeated="1017" table:default-cell-style-name="ce11"/>
        <table:table-row table:style-name="ro27">
          <table:table-cell table:style-name="ce93" office:value-type="string" calcext:value-type="string" table:number-columns-spanned="7" table:number-rows-spanned="1">
            <text:p>LOCAL DE ENTREGA: GERENCIA CAMPO GRANDE -MS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7">
            <text:p>GRUPO 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19">
          <table:covered-table-cell table:style-name="ce95"/>
          <table:table-cell table:style-name="ce117" office:value-type="float" office:value="32" calcext:value-type="float">
            <text:p>32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0" office:value-type="currency" office:currency="BRL" office:value="1189.31" calcext:value-type="currency">
            <text:p>R$ 1.189,31</text:p>
          </table:table-cell>
          <table:table-cell table:style-name="ce149" table:formula="of:=[.E3]*[.F3]" office:value-type="currency" office:currency="BRL" office:value="2378.62" calcext:value-type="currency">
            <text:p>R$ 2.378,62</text:p>
          </table:table-cell>
          <table:table-cell table:number-columns-repeated="1017"/>
        </table:table-row>
        <table:table-row table:style-name="ro33">
          <table:covered-table-cell/>
          <table:table-cell table:style-name="ce117" office:value-type="float" office:value="33" calcext:value-type="float">
            <text:p>33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table:style-name="ce179" office:value-type="currency" office:currency="BRL" office:value="1470.82" calcext:value-type="currency">
            <text:p>R$ 1.470,82</text:p>
          </table:table-cell>
          <table:table-cell table:style-name="ce149" table:formula="of:=[.E4]*[.F4]" office:value-type="currency" office:currency="BRL" office:value="7354.1" calcext:value-type="currency">
            <text:p>R$ 7.354,10</text:p>
          </table:table-cell>
          <table:table-cell table:number-columns-repeated="1017"/>
        </table:table-row>
        <table:table-row table:style-name="ro34">
          <table:covered-table-cell/>
          <table:table-cell table:style-name="ce117" office:value-type="float" office:value="34" calcext:value-type="float">
            <text:p>34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18" calcext:value-type="float">
            <text:p>18</text:p>
          </table:table-cell>
          <table:table-cell table:style-name="ce179" office:value-type="currency" office:currency="BRL" office:value="2354.5" calcext:value-type="currency">
            <text:p>R$ 2.354,50</text:p>
          </table:table-cell>
          <table:table-cell table:style-name="ce149" table:formula="of:=[.E5]*[.F5]" office:value-type="currency" office:currency="BRL" office:value="42381" calcext:value-type="currency">
            <text:p>R$ 42.381,00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35" calcext:value-type="float">
            <text:p>35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table:style-name="ce180" office:value-type="currency" office:currency="BRL" office:value="1281.09" calcext:value-type="currency">
            <text:p>R$ 1.281,09</text:p>
          </table:table-cell>
          <table:table-cell table:style-name="ce149" table:formula="of:=[.E6]*[.F6]" office:value-type="currency" office:currency="BRL" office:value="6405.45" calcext:value-type="currency">
            <text:p>R$ 6.405,45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36" calcext:value-type="float">
            <text:p>36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179" office:value-type="currency" office:currency="BRL" office:value="1536.34" calcext:value-type="currency">
            <text:p>R$ 1.536,34</text:p>
          </table:table-cell>
          <table:table-cell table:style-name="ce149" table:formula="of:=[.E7]*[.F7]" office:value-type="currency" office:currency="BRL" office:value="9218.04" calcext:value-type="currency">
            <text:p>R$ 9.218,04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37" calcext:value-type="float">
            <text:p>37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220" office:value-type="currency" office:currency="BRL" office:value="2464.12" calcext:value-type="currency">
            <text:p>R$ 2.464,12</text:p>
          </table:table-cell>
          <table:table-cell table:style-name="ce149" table:formula="of:=[.E8]*[.F8]" office:value-type="currency" office:currency="BRL" office:value="9856.48" calcext:value-type="currency">
            <text:p>R$ 9.856,48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38" calcext:value-type="float">
            <text:p>38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1" calcext:value-type="float">
            <text:p>1</text:p>
          </table:table-cell>
          <table:table-cell table:style-name="ce179" office:value-type="currency" office:currency="BRL" office:value="3658.57" calcext:value-type="currency">
            <text:p>R$ 3.658,57</text:p>
          </table:table-cell>
          <table:table-cell table:style-name="ce149" table:formula="of:=[.E9]*[.F9]" office:value-type="currency" office:currency="BRL" office:value="3658.57" calcext:value-type="currency">
            <text:p>R$ 3.658,57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39" calcext:value-type="float">
            <text:p>39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12" office:value-type="float" office:value="10" calcext:value-type="float">
            <text:p>10</text:p>
          </table:table-cell>
          <table:table-cell table:style-name="ce179" office:value-type="currency" office:currency="BRL" office:value="8468.19" calcext:value-type="currency">
            <text:p>R$ 8.468,19</text:p>
          </table:table-cell>
          <table:table-cell table:style-name="ce149" table:formula="of:=[.E10]*[.F10]" office:value-type="currency" office:currency="BRL" office:value="84681.9" calcext:value-type="currency">
            <text:p>R$ 84.681,90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40" calcext:value-type="float">
            <text:p>40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3" calcext:value-type="float">
            <text:p>3</text:p>
          </table:table-cell>
          <table:table-cell table:style-name="ce179" office:value-type="currency" office:currency="BRL" office:value="13233.95" calcext:value-type="currency">
            <text:p>R$ 13.233,95</text:p>
          </table:table-cell>
          <table:table-cell table:style-name="ce149" table:formula="of:=[.E11]*[.F11]" office:value-type="currency" office:currency="BRL" office:value="39701.85" calcext:value-type="currency">
            <text:p>R$ 39.701,85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41" calcext:value-type="float">
            <text:p>41</text:p>
          </table:table-cell>
          <table:table-cell table:style-name="ce122"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7" calcext:value-type="float">
            <text:p>7</text:p>
          </table:table-cell>
          <table:table-cell table:style-name="ce182" office:value-type="currency" office:currency="BRL" office:value="7192.13" calcext:value-type="currency">
            <text:p>R$ 7.192,13</text:p>
          </table:table-cell>
          <table:table-cell table:style-name="ce149" table:formula="of:=[.E12]*[.F12]" office:value-type="currency" office:currency="BRL" office:value="50344.91" calcext:value-type="currency">
            <text:p>R$ 50.344,91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42" calcext:value-type="float">
            <text:p>42</text:p>
          </table:table-cell>
          <table:table-cell table:style-name="ce122"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14" office:value-type="float" office:value="1" calcext:value-type="float">
            <text:p>1</text:p>
          </table:table-cell>
          <table:table-cell table:style-name="ce182" office:value-type="currency" office:currency="BRL" office:value="8357.05" calcext:value-type="currency">
            <text:p>R$ 8.357,05</text:p>
          </table:table-cell>
          <table:table-cell table:style-name="ce149" table:formula="of:=[.E13]*[.F13]" office:value-type="currency" office:currency="BRL" office:value="8357.05" calcext:value-type="currency">
            <text:p>R$ 8.357,05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43" calcext:value-type="float">
            <text:p>43</text:p>
          </table:table-cell>
          <table:table-cell table:style-name="ce122"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179" office:value-type="currency" office:currency="BRL" office:value="8610.83" calcext:value-type="currency">
            <text:p>R$ 8.610,83</text:p>
          </table:table-cell>
          <table:table-cell table:style-name="ce149" table:formula="of:=[.E14]*[.F14]" office:value-type="currency" office:currency="BRL" office:value="17221.66" calcext:value-type="currency">
            <text:p>R$ 17.221,66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44" calcext:value-type="float">
            <text:p>44</text:p>
          </table:table-cell>
          <table:table-cell table:style-name="ce122" office:value-type="string" calcext:value-type="string">
            <text:p>AR CONDICIONADO - Descrição Complementar: modelo tipo Split Cassete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11764.24" calcext:value-type="currency">
            <text:p>R$ 11.764,24</text:p>
          </table:table-cell>
          <table:table-cell table:style-name="ce149" table:formula="of:=[.E15]*[.F15]" office:value-type="currency" office:currency="BRL" office:value="47056.96" calcext:value-type="currency">
            <text:p>R$ 47.056,96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45" calcext:value-type="float">
            <text:p>45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30" calcext:value-type="float">
            <text:p>3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16]*[.F16]" office:value-type="currency" office:currency="BRL" office:value="9968.1" calcext:value-type="currency">
            <text:p>R$ 9.968,1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46" calcext:value-type="float">
            <text:p>46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8" office:value-type="string" calcext:value-type="string">
            <text:p>UNIDADE</text:p>
          </table:table-cell>
          <table:table-cell table:style-name="ce216" office:value-type="float" office:value="12" calcext:value-type="float">
            <text:p>12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149" table:formula="of:=[.E17]*[.F17]" office:value-type="currency" office:currency="BRL" office:value="10429.92" calcext:value-type="currency">
            <text:p>R$ 10.429,92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47" calcext:value-type="float">
            <text:p>47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149" table:formula="of:=[.E18]*[.F18]" office:value-type="currency" office:currency="BRL" office:value="10537.2" calcext:value-type="currency">
            <text:p>R$ 10.537,2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8])" office:value-type="float" office:value="122" calcext:value-type="float">
            <text:p>122</text:p>
          </table:table-cell>
          <table:table-cell table:style-name="ce146" table:formula="of:=SUM([.F3:.F18])" office:value-type="currency" office:currency="BRL" office:value="73660.67" calcext:value-type="currency">
            <text:p>R$ 73.660,67</text:p>
          </table:table-cell>
          <table:table-cell table:style-name="ce150" table:formula="of:=SUM([.G3:.G18])" office:value-type="currency" office:currency="BRL" office:value="359551.81" calcext:value-type="currency">
            <text:p>R$ 359.551,81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165"/>
          <table:covered-table-cell table:style-name="ce184"/>
          <table:covered-table-cell table:style-name="ce149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CAMPO GRANDE -MS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1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66" calcext:value-type="float">
            <text:p>166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165" office:value-type="float" office:value="120" calcext:value-type="float">
            <text:p>12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149" table:formula="of:=[.E23]*[.F23]" office:value-type="currency" office:currency="BRL" office:value="1920" calcext:value-type="currency">
            <text:p>R$ 1.92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67" calcext:value-type="float">
            <text:p>167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8" calcext:value-type="float">
            <text:p>48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149" table:formula="of:=[.E24]*[.F24]" office:value-type="currency" office:currency="BRL" office:value="5285.76" calcext:value-type="currency">
            <text:p>R$ 5.285,76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68" calcext:value-type="float">
            <text:p>168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17" office:value-type="float" office:value="24" calcext:value-type="float">
            <text:p>24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149" table:formula="of:=[.E25]*[.F25]" office:value-type="currency" office:currency="BRL" office:value="3460.32" calcext:value-type="currency">
            <text:p>R$ 3.460,32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69" calcext:value-type="float">
            <text:p>169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149" table:formula="of:=[.E26]*[.F26]" office:value-type="currency" office:currency="BRL" office:value="1161.72" calcext:value-type="currency">
            <text:p>R$ 1.161,72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3:.E26])" office:value-type="float" office:value="204" calcext:value-type="float">
            <text:p>204</text:p>
          </table:table-cell>
          <table:table-cell table:style-name="ce146" table:formula="of:=SUM([.F23:.F26])" office:value-type="currency" office:currency="BRL" office:value="367.11" calcext:value-type="currency">
            <text:p>R$ 367,11</text:p>
          </table:table-cell>
          <table:table-cell table:style-name="ce150" table:formula="of:=SUM([.G23:.G26])" office:value-type="currency" office:currency="BRL" office:value="11827.8" calcext:value-type="currency">
            <text:p>R$ 11.827,80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DOU" table:style-name="ta3">
        <table:table-column table:style-name="co24" table:default-cell-style-name="ce11"/>
        <table:table-column table:style-name="co10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68"/>
        <table:table-column table:style-name="co33" table:default-cell-style-name="ce173"/>
        <table:table-column table:style-name="co34" table:default-cell-style-name="ce11"/>
        <table:table-column table:style-name="co10" table:default-cell-style-name="ce11"/>
        <table:table-column table:style-name="co35" table:default-cell-style-name="ce11"/>
        <table:table-column table:style-name="co10" table:number-columns-repeated="1015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DOURADOS -MS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3">
            <text:p>GRUPO 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0">
          <table:covered-table-cell table:style-name="ce189"/>
          <table:table-cell table:style-name="ce117" office:value-type="float" office:value="48" calcext:value-type="float">
            <text:p>48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166" office:value-type="float" office:value="23" calcext:value-type="float">
            <text:p>23</text:p>
          </table:table-cell>
          <table:table-cell table:style-name="ce222" office:value-type="currency" office:currency="BRL" office:value="2354.5" calcext:value-type="currency">
            <text:p>R$ 2.354,50</text:p>
          </table:table-cell>
          <table:table-cell table:style-name="ce149" table:formula="of:=[.E3]*[.F3]" office:value-type="currency" office:currency="BRL" office:value="54153.5" calcext:value-type="currency">
            <text:p>R$ 54.153,50</text:p>
          </table:table-cell>
          <table:table-cell table:number-columns-repeated="1017"/>
        </table:table-row>
        <table:table-row table:style-name="ro31">
          <table:covered-table-cell table:style-name="ce189"/>
          <table:table-cell table:style-name="ce117" office:value-type="float" office:value="49" calcext:value-type="float">
            <text:p>49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0" calcext:value-type="float">
            <text:p>40</text:p>
          </table:table-cell>
          <table:table-cell table:style-name="ce223" office:value-type="currency" office:currency="BRL" office:value="2464.12" calcext:value-type="currency">
            <text:p>R$ 2.464,12</text:p>
          </table:table-cell>
          <table:table-cell table:style-name="ce149" table:formula="of:=[.E4]*[.F4]" office:value-type="currency" office:currency="BRL" office:value="98564.8" calcext:value-type="currency">
            <text:p>R$ 98.564,80</text:p>
          </table:table-cell>
          <table:table-cell table:number-columns-repeated="1017"/>
        </table:table-row>
        <table:table-row table:style-name="ro31">
          <table:covered-table-cell table:style-name="ce189"/>
          <table:table-cell table:style-name="ce117" office:value-type="float" office:value="50" calcext:value-type="float">
            <text:p>50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2" calcext:value-type="float">
            <text:p>2</text:p>
          </table:table-cell>
          <table:table-cell table:style-name="ce222" office:value-type="currency" office:currency="BRL" office:value="3656.9" calcext:value-type="currency">
            <text:p>R$ 3.656,90</text:p>
          </table:table-cell>
          <table:table-cell table:style-name="ce149" table:formula="of:=[.E5]*[.F5]" office:value-type="currency" office:currency="BRL" office:value="7313.8" calcext:value-type="currency">
            <text:p>R$ 7.313,80</text:p>
          </table:table-cell>
          <table:table-cell table:number-columns-repeated="1017"/>
        </table:table-row>
        <table:table-row table:style-name="ro31">
          <table:covered-table-cell table:style-name="ce189"/>
          <table:table-cell table:style-name="ce117" office:value-type="float" office:value="51" calcext:value-type="float">
            <text:p>51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5" calcext:value-type="float">
            <text:p>5</text:p>
          </table:table-cell>
          <table:table-cell table:style-name="ce222" office:value-type="currency" office:currency="BRL" office:value="8490.25" calcext:value-type="currency">
            <text:p>R$ 8.490,25</text:p>
          </table:table-cell>
          <table:table-cell table:style-name="ce149" table:formula="of:=[.E6]*[.F6]" office:value-type="currency" office:currency="BRL" office:value="42451.25" calcext:value-type="currency">
            <text:p>R$ 42.451,25</text:p>
          </table:table-cell>
          <table:table-cell table:number-columns-repeated="1017"/>
        </table:table-row>
        <table:table-row table:style-name="ro37">
          <table:covered-table-cell/>
          <table:table-cell table:style-name="ce117" office:value-type="float" office:value="52" calcext:value-type="float">
            <text:p>52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222" office:value-type="currency" office:currency="BRL" office:value="10567.3" calcext:value-type="currency">
            <text:p>R$ 10.567,30</text:p>
          </table:table-cell>
          <table:table-cell table:style-name="ce149" table:formula="of:=[.E7]*[.F7]" office:value-type="currency" office:currency="BRL" office:value="42269.2" calcext:value-type="currency">
            <text:p>R$ 42.269,20</text:p>
          </table:table-cell>
          <table:table-cell table:style-name="Default" table:number-columns-repeated="6"/>
          <table:table-cell table:number-columns-repeated="1011"/>
        </table:table-row>
        <table:table-row table:style-name="ro31">
          <table:covered-table-cell/>
          <table:table-cell table:style-name="ce117" office:value-type="float" office:value="53" calcext:value-type="float">
            <text:p>53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2" calcext:value-type="float">
            <text:p>2</text:p>
          </table:table-cell>
          <table:table-cell table:style-name="ce222" office:value-type="currency" office:currency="BRL" office:value="13261.97" calcext:value-type="currency">
            <text:p>R$ 13.261,97</text:p>
          </table:table-cell>
          <table:table-cell table:style-name="ce149" table:formula="of:=[.E8]*[.F8]" office:value-type="currency" office:currency="BRL" office:value="26523.94" calcext:value-type="currency">
            <text:p>R$ 26.523,9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54" calcext:value-type="float">
            <text:p>54</text:p>
          </table:table-cell>
          <table:table-cell table:style-name="ce122"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3" calcext:value-type="float">
            <text:p>13</text:p>
          </table:table-cell>
          <table:table-cell table:style-name="ce179" office:value-type="currency" office:currency="BRL" office:value="8632.89" calcext:value-type="currency">
            <text:p>R$ 8.632,89</text:p>
          </table:table-cell>
          <table:table-cell table:style-name="ce149" table:formula="of:=[.E9]*[.F9]" office:value-type="currency" office:currency="BRL" office:value="112227.57" calcext:value-type="currency">
            <text:p>R$ 112.227,57</text:p>
          </table:table-cell>
          <table:table-cell table:style-name="Default" table:number-columns-repeated="6"/>
          <table:table-cell table:number-columns-repeated="1011"/>
        </table:table-row>
        <table:table-row table:style-name="ro12">
          <table:covered-table-cell/>
          <table:table-cell table:style-name="ce117" office:value-type="float" office:value="55" calcext:value-type="float">
            <text:p>55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30" calcext:value-type="float">
            <text:p>3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10]*[.F10]" office:value-type="currency" office:currency="BRL" office:value="9968.1" calcext:value-type="currency">
            <text:p>R$ 9.968,1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56" calcext:value-type="float">
            <text:p>56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149" table:formula="of:=[.E11]*[.F11]" office:value-type="currency" office:currency="BRL" office:value="10429.92" calcext:value-type="currency">
            <text:p>R$ 10.429,92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57" calcext:value-type="float">
            <text:p>57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222" office:value-type="currency" office:currency="BRL" office:value="878.1" calcext:value-type="currency">
            <text:p>R$ 878,10</text:p>
          </table:table-cell>
          <table:table-cell table:style-name="ce149" table:formula="of:=[.E12]*[.F12]" office:value-type="currency" office:currency="BRL" office:value="10537.2" calcext:value-type="currency">
            <text:p>R$ 10.537,2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58" calcext:value-type="float">
            <text:p>58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224" office:value-type="currency" office:currency="BRL" office:value="1300.49" calcext:value-type="currency">
            <text:p>R$ 1.300,49</text:p>
          </table:table-cell>
          <table:table-cell table:style-name="ce149" table:formula="of:=[.E13]*[.F13]" office:value-type="currency" office:currency="BRL" office:value="7802.94" calcext:value-type="currency">
            <text:p>R$ 7.802,9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59" calcext:value-type="float">
            <text:p>59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165" office:value-type="float" office:value="1" calcext:value-type="float">
            <text:p>1</text:p>
          </table:table-cell>
          <table:table-cell table:style-name="ce222" office:value-type="currency" office:currency="BRL" office:value="1536.34" calcext:value-type="currency">
            <text:p>R$ 1.536,34</text:p>
          </table:table-cell>
          <table:table-cell table:style-name="ce149" table:formula="of:=[.E14]*[.F14]" office:value-type="currency" office:currency="BRL" office:value="1536.34" calcext:value-type="currency">
            <text:p>R$ 1.536,34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4])" office:value-type="float" office:value="150" calcext:value-type="float">
            <text:p>150</text:p>
          </table:table-cell>
          <table:table-cell table:style-name="ce146" table:formula="of:=SUM([.F3:.F14])" office:value-type="currency" office:currency="BRL" office:value="54344.29" calcext:value-type="currency">
            <text:p>R$ 54.344,29</text:p>
          </table:table-cell>
          <table:table-cell table:style-name="ce150" table:formula="of:=SUM([.G3:.G14])" office:value-type="currency" office:currency="BRL" office:value="423778.56" calcext:value-type="currency">
            <text:p>R$ 423.778,56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165"/>
          <table:covered-table-cell table:style-name="ce226"/>
          <table:covered-table-cell table:style-name="ce149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DOURADOS -MS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1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70" calcext:value-type="float">
            <text:p>170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65" office:value-type="string" calcext:value-type="string">
            <text:p>METRO</text:p>
          </table:table-cell>
          <table:table-cell table:style-name="ce165" office:value-type="float" office:value="120" calcext:value-type="float">
            <text:p>120</text:p>
          </table:table-cell>
          <table:table-cell table:style-name="ce222" office:value-type="currency" office:currency="BRL" office:value="16" calcext:value-type="currency">
            <text:p>R$ 16,00</text:p>
          </table:table-cell>
          <table:table-cell table:style-name="ce149" table:formula="of:=[.E19]*[.F19]" office:value-type="currency" office:currency="BRL" office:value="1920" calcext:value-type="currency">
            <text:p>R$ 1.920,00</text:p>
          </table:table-cell>
          <table:table-cell table:number-columns-repeated="1017"/>
        </table:table-row>
        <table:table-row table:style-name="ro8">
          <table:covered-table-cell table:style-name="ce213"/>
          <table:table-cell table:style-name="ce117" office:value-type="float" office:value="171" calcext:value-type="float">
            <text:p>171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float" office:value="48" calcext:value-type="float">
            <text:p>48</text:p>
          </table:table-cell>
          <table:table-cell table:style-name="ce222" office:value-type="currency" office:currency="BRL" office:value="110.12" calcext:value-type="currency">
            <text:p>R$ 110,12</text:p>
          </table:table-cell>
          <table:table-cell table:style-name="ce149" table:formula="of:=[.E20]*[.F20]" office:value-type="currency" office:currency="BRL" office:value="5285.76" calcext:value-type="currency">
            <text:p>R$ 5.285,76</text:p>
          </table:table-cell>
          <table:table-cell table:number-columns-repeated="1017"/>
        </table:table-row>
        <table:table-row table:style-name="ro32">
          <table:covered-table-cell table:style-name="ce213"/>
          <table:table-cell table:style-name="ce117" office:value-type="float" office:value="172" calcext:value-type="float">
            <text:p>172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66" office:value-type="string" calcext:value-type="string">
            <text:p>UNIDADE</text:p>
          </table:table-cell>
          <table:table-cell table:style-name="ce167" office:value-type="float" office:value="24" calcext:value-type="float">
            <text:p>24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style-name="ce149" table:formula="of:=[.E21]*[.F21]" office:value-type="currency" office:currency="BRL" office:value="3460.32" calcext:value-type="currency">
            <text:p>R$ 3.460,32</text:p>
          </table:table-cell>
          <table:table-cell table:number-columns-repeated="1017"/>
        </table:table-row>
        <table:table-row table:style-name="ro8">
          <table:covered-table-cell table:style-name="ce215"/>
          <table:table-cell table:style-name="ce117" office:value-type="float" office:value="173" calcext:value-type="float">
            <text:p>173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float" office:value="12" calcext:value-type="float">
            <text:p>12</text:p>
          </table:table-cell>
          <table:table-cell table:style-name="ce222" office:value-type="currency" office:currency="BRL" office:value="96.81" calcext:value-type="currency">
            <text:p>R$ 96,81</text:p>
          </table:table-cell>
          <table:table-cell table:style-name="ce149" table:formula="of:=[.E22]*[.F22]" office:value-type="currency" office:currency="BRL" office:value="1161.72" calcext:value-type="currency">
            <text:p>R$ 1.161,72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19:.E22])" office:value-type="float" office:value="204" calcext:value-type="float">
            <text:p>204</text:p>
          </table:table-cell>
          <table:table-cell table:style-name="ce146" table:formula="of:=SUM([.F6:.F22])" office:value-type="currency" office:currency="BRL" office:value="100580.17" calcext:value-type="currency">
            <text:p>R$ 100.580,17</text:p>
          </table:table-cell>
          <table:table-cell table:style-name="ce150" table:formula="of:=SUM([.G19:.G22])" office:value-type="currency" office:currency="BRL" office:value="11827.8" calcext:value-type="currency">
            <text:p>R$ 11.827,80</text:p>
          </table:table-cell>
          <table:table-cell table:number-columns-repeated="101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ANÁPOLIS" table:style-name="ta4">
        <table:table-column table:style-name="co36" table:default-cell-style-name="ce11"/>
        <table:table-column table:style-name="co10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68"/>
        <table:table-column table:style-name="co40" table:default-cell-style-name="ce173"/>
        <table:table-column table:style-name="co41" table:default-cell-style-name="ce11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ANÁPOLIS - <text:s/>G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1">
            <text:p>GRUPO 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13">
          <table:covered-table-cell table:style-name="ce95"/>
          <table:table-cell table:style-name="ce117" office:value-type="float" office:value="60" calcext:value-type="float">
            <text:p>60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82" office:value-type="currency" office:currency="BRL" office:value="1461.91" calcext:value-type="currency">
            <text:p>R$ 1.461,91</text:p>
          </table:table-cell>
          <table:table-cell table:style-name="ce149" table:formula="of:=[.E3]*[.F3]" office:value-type="currency" office:currency="BRL" office:value="10233.37" calcext:value-type="currency">
            <text:p>R$ 10.233,37</text:p>
          </table:table-cell>
          <table:table-cell table:number-columns-repeated="1017"/>
        </table:table-row>
        <table:table-row table:style-name="ro38">
          <table:covered-table-cell/>
          <table:table-cell table:style-name="ce117" office:value-type="float" office:value="61" calcext:value-type="float">
            <text:p>61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23" calcext:value-type="float">
            <text:p>23</text:p>
          </table:table-cell>
          <table:table-cell table:style-name="ce179" office:value-type="currency" office:currency="BRL" office:value="1824.47" calcext:value-type="currency">
            <text:p>R$ 1.824,47</text:p>
          </table:table-cell>
          <table:table-cell table:style-name="ce149" table:formula="of:=[.E4]*[.F4]" office:value-type="currency" office:currency="BRL" office:value="41962.81" calcext:value-type="currency">
            <text:p>R$ 41.962,81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62" calcext:value-type="float">
            <text:p>62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2354.5" calcext:value-type="currency">
            <text:p>R$ 2.354,50</text:p>
          </table:table-cell>
          <table:table-cell table:style-name="ce149" table:formula="of:=[.E5]*[.F5]" office:value-type="currency" office:currency="BRL" office:value="56508" calcext:value-type="currency">
            <text:p>R$ 56.508,00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63" calcext:value-type="float">
            <text:p>63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5" calcext:value-type="float">
            <text:p>5</text:p>
          </table:table-cell>
          <table:table-cell table:style-name="ce179" office:value-type="currency" office:currency="BRL" office:value="3082.64" calcext:value-type="currency">
            <text:p>R$ 3.082,64</text:p>
          </table:table-cell>
          <table:table-cell table:style-name="ce149" table:formula="of:=[.E6]*[.F6]" office:value-type="currency" office:currency="BRL" office:value="15413.2" calcext:value-type="currency">
            <text:p>R$ 15.413,20</text:p>
          </table:table-cell>
          <table:table-cell table:number-columns-repeated="1017"/>
        </table:table-row>
        <table:table-row table:style-name="ro39">
          <table:covered-table-cell/>
          <table:table-cell table:style-name="ce117" office:value-type="float" office:value="64" calcext:value-type="float">
            <text:p>64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272.18" calcext:value-type="currency">
            <text:p>R$ 1.272,18</text:p>
          </table:table-cell>
          <table:table-cell table:style-name="ce149" table:formula="of:=[.E7]*[.F7]" office:value-type="currency" office:currency="BRL" office:value="12721.8" calcext:value-type="currency">
            <text:p>R$ 12.721,80</text:p>
          </table:table-cell>
          <table:table-cell table:number-columns-repeated="1017"/>
        </table:table-row>
        <table:table-row table:style-name="ro40">
          <table:covered-table-cell/>
          <table:table-cell table:style-name="ce117" office:value-type="float" office:value="65" calcext:value-type="float">
            <text:p>65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1536.34" calcext:value-type="currency">
            <text:p>R$ 1.536,34</text:p>
          </table:table-cell>
          <table:table-cell table:style-name="ce149" table:formula="of:=[.E8]*[.F8]" office:value-type="currency" office:currency="BRL" office:value="1536.34" calcext:value-type="currency">
            <text:p>R$ 1.536,34</text:p>
          </table:table-cell>
          <table:table-cell table:number-columns-repeated="1017"/>
        </table:table-row>
        <table:table-row table:style-name="ro41">
          <table:covered-table-cell/>
          <table:table-cell table:style-name="ce117" office:value-type="float" office:value="66" calcext:value-type="float">
            <text:p>66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7" office:value-type="float" office:value="6" calcext:value-type="float">
            <text:p>6</text:p>
          </table:table-cell>
          <table:table-cell table:style-name="ce220" office:value-type="currency" office:currency="BRL" office:value="2464.12" calcext:value-type="currency">
            <text:p>R$ 2.464,12</text:p>
          </table:table-cell>
          <table:table-cell table:style-name="ce149" table:formula="of:=[.E9]*[.F9]" office:value-type="currency" office:currency="BRL" office:value="14784.72" calcext:value-type="currency">
            <text:p>R$ 14.784,72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67" calcext:value-type="float">
            <text:p>67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40" calcext:value-type="float">
            <text:p>40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149" table:formula="of:=[.E10]*[.F10]" office:value-type="currency" office:currency="BRL" office:value="13290.8" calcext:value-type="currency">
            <text:p>R$ 13.290,80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68" calcext:value-type="float">
            <text:p>68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149" table:formula="of:=[.E11]*[.F11]" office:value-type="currency" office:currency="BRL" office:value="13906.56" calcext:value-type="currency">
            <text:p>R$ 13.906,5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69" calcext:value-type="float">
            <text:p>69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149" table:formula="of:=[.E12]*[.F12]" office:value-type="currency" office:currency="BRL" office:value="14049.6" calcext:value-type="currency">
            <text:p>R$ 14.049,6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2])" office:value-type="float" office:value="148" calcext:value-type="float">
            <text:p>148</text:p>
          </table:table-cell>
          <table:table-cell table:style-name="ce146" table:formula="of:=SUM([.F3:.F12])" office:value-type="currency" office:currency="BRL" office:value="16075.69" calcext:value-type="currency">
            <text:p>R$ 16.075,69</text:p>
          </table:table-cell>
          <table:table-cell table:style-name="ce150" table:formula="of:=SUM([.G3:.G12])" office:value-type="currency" office:currency="BRL" office:value="194407.2" calcext:value-type="currency">
            <text:p>R$ 194.407,20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68"/>
          <table:covered-table-cell table:style-name="ce184"/>
          <table:covered-table-cell table:style-name="ce149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ANÁPOLIS - <text:s/>G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17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14">
          <table:covered-table-cell table:style-name="ce174"/>
          <table:table-cell table:style-name="ce117" office:value-type="float" office:value="174" calcext:value-type="float">
            <text:p>174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49" office:value-type="float" office:value="160" calcext:value-type="float">
            <text:p>1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149" table:formula="of:=[.E17]*[.F17]" office:value-type="currency" office:currency="BRL" office:value="2560" calcext:value-type="currency">
            <text:p>R$ 2.560,00</text:p>
          </table:table-cell>
          <table:table-cell table:number-columns-repeated="1017"/>
        </table:table-row>
        <table:table-row table:style-name="ro7">
          <table:covered-table-cell/>
          <table:table-cell table:style-name="ce117" office:value-type="float" office:value="175" calcext:value-type="float">
            <text:p>175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64" calcext:value-type="float">
            <text:p>6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149" table:formula="of:=[.E18]*[.F18]" office:value-type="currency" office:currency="BRL" office:value="7047.68" calcext:value-type="currency">
            <text:p>R$ 7.047,68</text:p>
          </table:table-cell>
          <table:table-cell table:number-columns-repeated="1017"/>
        </table:table-row>
        <table:table-row table:style-name="ro14">
          <table:covered-table-cell/>
          <table:table-cell table:style-name="ce117" office:value-type="float" office:value="176" calcext:value-type="float">
            <text:p>176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78" office:value-type="float" office:value="32" calcext:value-type="float">
            <text:p>3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149" table:formula="of:=[.E19]*[.F19]" office:value-type="currency" office:currency="BRL" office:value="4613.76" calcext:value-type="currency">
            <text:p>R$ 4.613,7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77" calcext:value-type="float">
            <text:p>177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16" calcext:value-type="float">
            <text:p>1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149" table:formula="of:=[.E20]*[.F20]" office:value-type="currency" office:currency="BRL" office:value="1548.96" calcext:value-type="currency">
            <text:p>R$ 1.548,96</text:p>
          </table:table-cell>
          <table:table-cell table:number-columns-repeated="1017"/>
        </table:table-row>
        <table:table-row table:style-name="ro42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17:.E20])" office:value-type="float" office:value="272" calcext:value-type="float">
            <text:p>272</text:p>
          </table:table-cell>
          <table:table-cell table:style-name="ce146" table:formula="of:=SUM([.F17:.F20])" office:value-type="currency" office:currency="BRL" office:value="367.11" calcext:value-type="currency">
            <text:p>R$ 367,11</text:p>
          </table:table-cell>
          <table:table-cell table:style-name="ce150" table:formula="of:=SUM([.G17:.G20])" office:value-type="currency" office:currency="BRL" office:value="15770.4" calcext:value-type="currency">
            <text:p>R$ 15.770,40</text:p>
          </table:table-cell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CUIABÁ" table:style-name="ta3">
        <table:table-column table:style-name="co42" table:default-cell-style-name="ce11"/>
        <table:table-column table:style-name="co10" table:default-cell-style-name="ce11"/>
        <table:table-column table:style-name="co43" table:default-cell-style-name="ce11"/>
        <table:table-column table:style-name="co44" table:default-cell-style-name="ce11"/>
        <table:table-column table:style-name="co40" table:default-cell-style-name="ce168"/>
        <table:table-column table:style-name="co45" table:default-cell-style-name="ce173"/>
        <table:table-column table:style-name="co46" table:default-cell-style-name="ce252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CUIABÁ - MT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6">
            <text:p>GRUPO 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  <table:table-cell table:number-columns-repeated="1017"/>
        </table:table-row>
        <table:table-row table:style-name="ro12">
          <table:covered-table-cell table:style-name="ce95"/>
          <table:table-cell table:style-name="ce117" office:value-type="float" office:value="70" calcext:value-type="float">
            <text:p>70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222" office:value-type="currency" office:currency="BRL" office:value="1189.44" calcext:value-type="currency">
            <text:p>R$ 1.189,44</text:p>
          </table:table-cell>
          <table:table-cell table:style-name="ce251" table:formula="of:=[.E3]*[.F3]" office:value-type="currency" office:currency="BRL" office:value="1189.44" calcext:value-type="currency">
            <text:p>R$ 1.189,44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71" calcext:value-type="float">
            <text:p>71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1" calcext:value-type="float">
            <text:p>11</text:p>
          </table:table-cell>
          <table:table-cell table:style-name="ce172" office:value-type="currency" office:currency="BRL" office:value="1470.95" calcext:value-type="currency">
            <text:p>R$ 1.470,95</text:p>
          </table:table-cell>
          <table:table-cell table:style-name="ce251" table:formula="of:=[.E4]*[.F4]" office:value-type="currency" office:currency="BRL" office:value="16180.45" calcext:value-type="currency">
            <text:p>R$ 16.180,45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72" calcext:value-type="float">
            <text:p>72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3" calcext:value-type="float">
            <text:p>3</text:p>
          </table:table-cell>
          <table:table-cell table:style-name="ce179" office:value-type="currency" office:currency="BRL" office:value="1824.47" calcext:value-type="currency">
            <text:p>R$ 1.824,47</text:p>
          </table:table-cell>
          <table:table-cell table:style-name="ce251" table:formula="of:=[.E5]*[.F5]" office:value-type="currency" office:currency="BRL" office:value="5473.41" calcext:value-type="currency">
            <text:p>R$ 5.473,41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73" calcext:value-type="float">
            <text:p>73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54" calcext:value-type="float">
            <text:p>54</text:p>
          </table:table-cell>
          <table:table-cell table:style-name="ce222" office:value-type="currency" office:currency="BRL" office:value="2354.5" calcext:value-type="currency">
            <text:p>R$ 2.354,50</text:p>
          </table:table-cell>
          <table:table-cell table:style-name="ce251" table:formula="of:=[.E6]*[.F6]" office:value-type="currency" office:currency="BRL" office:value="127143" calcext:value-type="currency">
            <text:p>R$ 127.143,0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74" calcext:value-type="float">
            <text:p>74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50" calcext:value-type="float">
            <text:p>50</text:p>
          </table:table-cell>
          <table:table-cell table:style-name="ce222" office:value-type="currency" office:currency="BRL" office:value="3101.88" calcext:value-type="currency">
            <text:p>R$ 3.101,88</text:p>
          </table:table-cell>
          <table:table-cell table:style-name="ce251" table:formula="of:=[.E7]*[.F7]" office:value-type="currency" office:currency="BRL" office:value="155094" calcext:value-type="currency">
            <text:p>R$ 155.094,00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75" calcext:value-type="float">
            <text:p>75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12" calcext:value-type="float">
            <text:p>12</text:p>
          </table:table-cell>
          <table:table-cell table:style-name="ce224" office:value-type="currency" office:currency="BRL" office:value="1281.22" calcext:value-type="currency">
            <text:p>R$ 1.281,22</text:p>
          </table:table-cell>
          <table:table-cell table:style-name="ce251" table:formula="of:=[.E8]*[.F8]" office:value-type="currency" office:currency="BRL" office:value="15374.64" calcext:value-type="currency">
            <text:p>R$ 15.374,64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76" calcext:value-type="float">
            <text:p>76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7" calcext:value-type="float">
            <text:p>17</text:p>
          </table:table-cell>
          <table:table-cell table:style-name="ce222" office:value-type="currency" office:currency="BRL" office:value="1536.34" calcext:value-type="currency">
            <text:p>R$ 1.536,34</text:p>
          </table:table-cell>
          <table:table-cell table:style-name="ce251" table:formula="of:=[.E9]*[.F9]" office:value-type="currency" office:currency="BRL" office:value="26117.78" calcext:value-type="currency">
            <text:p>R$ 26.117,78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77" calcext:value-type="float">
            <text:p>77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6" office:value-type="float" office:value="10" calcext:value-type="float">
            <text:p>10</text:p>
          </table:table-cell>
          <table:table-cell table:style-name="ce223" office:value-type="currency" office:currency="BRL" office:value="2464.12" calcext:value-type="currency">
            <text:p>R$ 2.464,12</text:p>
          </table:table-cell>
          <table:table-cell table:style-name="ce251" table:formula="of:=[.E10]*[.F10]" office:value-type="currency" office:currency="BRL" office:value="24641.2" calcext:value-type="currency">
            <text:p>R$ 24.641,20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78" calcext:value-type="float">
            <text:p>78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3" calcext:value-type="float">
            <text:p>3</text:p>
          </table:table-cell>
          <table:table-cell table:style-name="ce222" office:value-type="currency" office:currency="BRL" office:value="3656.9" calcext:value-type="currency">
            <text:p>R$ 3.656,90</text:p>
          </table:table-cell>
          <table:table-cell table:style-name="ce251" table:formula="of:=[.E11]*[.F11]" office:value-type="currency" office:currency="BRL" office:value="10970.7" calcext:value-type="currency">
            <text:p>R$ 10.970,70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79" calcext:value-type="float">
            <text:p>79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2" calcext:value-type="float">
            <text:p>12</text:p>
          </table:table-cell>
          <table:table-cell table:style-name="ce222" office:value-type="currency" office:currency="BRL" office:value="8468.19" calcext:value-type="currency">
            <text:p>R$ 8.468,19</text:p>
          </table:table-cell>
          <table:table-cell table:style-name="ce251" table:formula="of:=[.E12]*[.F12]" office:value-type="currency" office:currency="BRL" office:value="101618.28" calcext:value-type="currency">
            <text:p>R$ 101.618,28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80" calcext:value-type="float">
            <text:p>80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5" calcext:value-type="float">
            <text:p>15</text:p>
          </table:table-cell>
          <table:table-cell table:style-name="ce222" office:value-type="currency" office:currency="BRL" office:value="10466.3" calcext:value-type="currency">
            <text:p>R$ 10.466,30</text:p>
          </table:table-cell>
          <table:table-cell table:style-name="ce251" table:formula="of:=[.E13]*[.F13]" office:value-type="currency" office:currency="BRL" office:value="156994.5" calcext:value-type="currency">
            <text:p>R$ 156.994,50</text:p>
          </table:table-cell>
          <table:table-cell table:number-columns-repeated="1017"/>
        </table:table-row>
        <table:table-row table:style-name="ro13">
          <table:covered-table-cell/>
          <table:table-cell table:style-name="ce117" office:value-type="float" office:value="81" calcext:value-type="float">
            <text:p>81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1" calcext:value-type="float">
            <text:p>11</text:p>
          </table:table-cell>
          <table:table-cell table:style-name="ce222" office:value-type="currency" office:currency="BRL" office:value="13147.71" calcext:value-type="currency">
            <text:p>R$ 13.147,71</text:p>
          </table:table-cell>
          <table:table-cell table:style-name="ce251" table:formula="of:=[.E14]*[.F14]" office:value-type="currency" office:currency="BRL" office:value="144624.81" calcext:value-type="currency">
            <text:p>R$ 144.624,81</text:p>
          </table:table-cell>
          <table:table-cell table:number-columns-repeated="1017"/>
        </table:table-row>
        <table:table-row table:style-name="ro14">
          <table:covered-table-cell/>
          <table:table-cell table:style-name="ce117" office:value-type="float" office:value="82" calcext:value-type="float">
            <text:p>82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48" office:value-type="float" office:value="25" calcext:value-type="float">
            <text:p>25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style-name="ce251" table:formula="of:=[.E15]*[.F15]" office:value-type="currency" office:currency="BRL" office:value="8306.75" calcext:value-type="currency">
            <text:p>R$ 8.306,75</text:p>
          </table:table-cell>
          <table:table-cell table:number-columns-repeated="1017"/>
        </table:table-row>
        <table:table-row table:style-name="ro14">
          <table:covered-table-cell/>
          <table:table-cell table:style-name="ce117" office:value-type="float" office:value="83" calcext:value-type="float">
            <text:p>83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48" office:value-type="float" office:value="10" calcext:value-type="float">
            <text:p>10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251" table:formula="of:=[.E16]*[.F16]" office:value-type="currency" office:currency="BRL" office:value="8691.6" calcext:value-type="currency">
            <text:p>R$ 8.691,6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84" calcext:value-type="float">
            <text:p>84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48" office:value-type="float" office:value="10" calcext:value-type="float">
            <text:p>10</text:p>
          </table:table-cell>
          <table:table-cell table:style-name="ce222" office:value-type="currency" office:currency="BRL" office:value="878.1" calcext:value-type="currency">
            <text:p>R$ 878,10</text:p>
          </table:table-cell>
          <table:table-cell table:style-name="ce251" table:formula="of:=[.E17]*[.F17]" office:value-type="currency" office:currency="BRL" office:value="8781" calcext:value-type="currency">
            <text:p>R$ 8.781,0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7])" office:value-type="float" office:value="244" calcext:value-type="float">
            <text:p>244</text:p>
          </table:table-cell>
          <table:table-cell table:style-name="ce146" table:formula="of:=SUM([.F3:.F17])" office:value-type="currency" office:currency="BRL" office:value="53041.55" calcext:value-type="currency">
            <text:p>R$ 53.041,55</text:p>
          </table:table-cell>
          <table:table-cell table:style-name="ce146" table:formula="of:=SUM([.G3:.G17])" office:value-type="currency" office:currency="BRL" office:value="811201.56" calcext:value-type="currency">
            <text:p>R$ 811.201,56</text:p>
          </table:table-cell>
          <table:table-cell table:number-columns-repeated="1017"/>
        </table:table-row>
        <table:table-row table:style-name="ro43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50"/>
          <table:covered-table-cell table:style-name="ce226"/>
          <table:covered-table-cell table:style-name="ce251"/>
          <table:table-cell table:number-columns-repeated="1017"/>
        </table:table-row>
        <table:table-row table:style-name="ro43">
          <table:table-cell table:style-name="ce93" office:value-type="string" calcext:value-type="string" table:number-columns-spanned="7" table:number-rows-spanned="1">
            <text:p>LOCAL DE ENTREGA: GERENCIA EXECUTIVA CUIABÁ - MT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44">
          <table:table-cell table:style-name="ce8" office:value-type="string" calcext:value-type="string" table:number-columns-spanned="1" table:number-rows-spanned="5">
            <text:p>GRUPO 18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45">
          <table:covered-table-cell table:style-name="ce174"/>
          <table:table-cell table:style-name="ce117" office:value-type="float" office:value="178" calcext:value-type="float">
            <text:p>178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48" office:value-type="float" office:value="100" calcext:value-type="float">
            <text:p>100</text:p>
          </table:table-cell>
          <table:table-cell table:style-name="ce222" office:value-type="currency" office:currency="BRL" office:value="16" calcext:value-type="currency">
            <text:p>R$ 16,00</text:p>
          </table:table-cell>
          <table:table-cell table:style-name="ce251" table:formula="of:=[.E22]*[.F22]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46">
          <table:covered-table-cell/>
          <table:table-cell table:style-name="ce117" office:value-type="float" office:value="179" calcext:value-type="float">
            <text:p>179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48" office:value-type="float" office:value="40" calcext:value-type="float">
            <text:p>40</text:p>
          </table:table-cell>
          <table:table-cell table:style-name="ce222" office:value-type="currency" office:currency="BRL" office:value="110.12" calcext:value-type="currency">
            <text:p>R$ 110,12</text:p>
          </table:table-cell>
          <table:table-cell table:style-name="ce251" table:formula="of:=[.E23]*[.F23]" office:value-type="currency" office:currency="BRL" office:value="4404.8" calcext:value-type="currency">
            <text:p>R$ 4.404,80</text:p>
          </table:table-cell>
          <table:table-cell table:number-columns-repeated="1017"/>
        </table:table-row>
        <table:table-row table:style-name="ro47">
          <table:covered-table-cell/>
          <table:table-cell table:style-name="ce117" office:value-type="float" office:value="180" calcext:value-type="float">
            <text:p>180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20" calcext:value-type="float">
            <text:p>20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style-name="ce251" table:formula="of:=[.E24]*[.F24]" office:value-type="currency" office:currency="BRL" office:value="2883.6" calcext:value-type="currency">
            <text:p>R$ 2.883,6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81" calcext:value-type="float">
            <text:p>18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222" office:value-type="currency" office:currency="BRL" office:value="96.81" calcext:value-type="currency">
            <text:p>R$ 96,81</text:p>
          </table:table-cell>
          <table:table-cell table:style-name="ce251" table:formula="of:=[.E25]*[.F25]" office:value-type="currency" office:currency="BRL" office:value="968.1" calcext:value-type="currency">
            <text:p>R$ 968,10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2:.E25])" office:value-type="float" office:value="170" calcext:value-type="float">
            <text:p>170</text:p>
          </table:table-cell>
          <table:table-cell table:style-name="ce146" table:formula="of:=SUM([.F22:.F25])" office:value-type="currency" office:currency="BRL" office:value="367.11" calcext:value-type="currency">
            <text:p>R$ 367,11</text:p>
          </table:table-cell>
          <table:table-cell table:style-name="ce146" table:formula="of:=SUM([.G22:.G25])" office:value-type="currency" office:currency="BRL" office:value="9856.5" calcext:value-type="currency">
            <text:p>R$ 9.856,50</text:p>
          </table:table-cell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MACAPÁ" table:style-name="ta4">
        <table:table-column table:style-name="co47" table:default-cell-style-name="ce11"/>
        <table:table-column table:style-name="co10" table:default-cell-style-name="ce11"/>
        <table:table-column table:style-name="co48" table:default-cell-style-name="ce11"/>
        <table:table-column table:style-name="co49" table:default-cell-style-name="ce11"/>
        <table:table-column table:style-name="co50" table:default-cell-style-name="ce168"/>
        <table:table-column table:style-name="co51" table:default-cell-style-name="ce173"/>
        <table:table-column table:style-name="co52" table:default-cell-style-name="ce252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<text:s/>MACAPÁ - AP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2">
            <text:p>GRUPO 7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  <table:table-cell table:number-columns-repeated="1017"/>
        </table:table-row>
        <table:table-row table:style-name="ro33">
          <table:covered-table-cell table:style-name="ce95"/>
          <table:table-cell table:style-name="ce117" office:value-type="float" office:value="85" calcext:value-type="float">
            <text:p>85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8" calcext:value-type="float">
            <text:p>8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style-name="ce251" table:formula="of:=[.E3]*[.F3]" office:value-type="currency" office:currency="BRL" office:value="20129.2" calcext:value-type="currency">
            <text:p>R$ 20.129,20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86" calcext:value-type="float">
            <text:p>86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68" office:value-type="float" office:value="19" calcext:value-type="float">
            <text:p>19</text:p>
          </table:table-cell>
          <table:table-cell table:style-name="ce180" office:value-type="currency" office:currency="BRL" office:value="1359.01" calcext:value-type="currency">
            <text:p>R$ 1.359,01</text:p>
          </table:table-cell>
          <table:table-cell table:style-name="ce251" table:formula="of:=[.E4]*[.F4]" office:value-type="currency" office:currency="BRL" office:value="25821.19" calcext:value-type="currency">
            <text:p>R$ 25.821,19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87" calcext:value-type="float">
            <text:p>87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7" calcext:value-type="float">
            <text:p>7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style-name="ce251" table:formula="of:=[.E5]*[.F5]" office:value-type="currency" office:currency="BRL" office:value="11885.93" calcext:value-type="currency">
            <text:p>R$ 11.885,93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88" calcext:value-type="float">
            <text:p>88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5" calcext:value-type="float">
            <text:p>5</text:p>
          </table:table-cell>
          <table:table-cell table:style-name="ce179" office:value-type="currency" office:currency="BRL" office:value="2625.77" calcext:value-type="currency">
            <text:p>R$ 2.625,77</text:p>
          </table:table-cell>
          <table:table-cell table:style-name="ce251" table:formula="of:=[.E6]*[.F6]" office:value-type="currency" office:currency="BRL" office:value="13128.85" calcext:value-type="currency">
            <text:p>R$ 13.128,85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89" calcext:value-type="float">
            <text:p>89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49" office:value-type="float" office:value="8" calcext:value-type="float">
            <text:p>8</text:p>
          </table:table-cell>
          <table:table-cell table:style-name="ce179" office:value-type="currency" office:currency="BRL" office:value="3771.33" calcext:value-type="currency">
            <text:p>R$ 3.771,33</text:p>
          </table:table-cell>
          <table:table-cell table:style-name="ce251" table:formula="of:=[.E7]*[.F7]" office:value-type="currency" office:currency="BRL" office:value="30170.64" calcext:value-type="currency">
            <text:p>R$ 30.170,64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90" calcext:value-type="float">
            <text:p>90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18" calcext:value-type="float">
            <text:p>18</text:p>
          </table:table-cell>
          <table:table-cell table:style-name="ce179" office:value-type="currency" office:currency="BRL" office:value="8681.4" calcext:value-type="currency">
            <text:p>R$ 8.681,40</text:p>
          </table:table-cell>
          <table:table-cell table:style-name="ce251" table:formula="of:=[.E8]*[.F8]" office:value-type="currency" office:currency="BRL" office:value="156265.2" calcext:value-type="currency">
            <text:p>R$ 156.265,20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91" calcext:value-type="float">
            <text:p>91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2" calcext:value-type="float">
            <text:p>2</text:p>
          </table:table-cell>
          <table:table-cell table:style-name="ce179" office:value-type="currency" office:currency="BRL" office:value="10733.1" calcext:value-type="currency">
            <text:p>R$ 10.733,10</text:p>
          </table:table-cell>
          <table:table-cell table:style-name="ce251" table:formula="of:=[.E9]*[.F9]" office:value-type="currency" office:currency="BRL" office:value="21466.2" calcext:value-type="currency">
            <text:p>R$ 21.466,20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92" calcext:value-type="float">
            <text:p>92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9" office:value-type="float" office:value="5" calcext:value-type="float">
            <text:p>5</text:p>
          </table:table-cell>
          <table:table-cell table:style-name="ce179" office:value-type="currency" office:currency="BRL" office:value="13466.5" calcext:value-type="currency">
            <text:p>R$ 13.466,50</text:p>
          </table:table-cell>
          <table:table-cell table:style-name="ce251" table:formula="of:=[.E10]*[.F10]" office:value-type="currency" office:currency="BRL" office:value="67332.5" calcext:value-type="currency">
            <text:p>R$ 67.332,5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93" calcext:value-type="float">
            <text:p>93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5" calcext:value-type="float">
            <text:p>1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251" table:formula="of:=[.E11]*[.F11]" office:value-type="currency" office:currency="BRL" office:value="4984.05" calcext:value-type="currency">
            <text:p>R$ 4.984,05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94" calcext:value-type="float">
            <text:p>94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251" table:formula="of:=[.E12]*[.F12]" office:value-type="currency" office:currency="BRL" office:value="5214.96" calcext:value-type="currency">
            <text:p>R$ 5.214,9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95" calcext:value-type="float">
            <text:p>95</text:p>
          </table:table-cell>
          <table:table-cell table:style-name="ce123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28" office:value-type="float" office:value="6" calcext:value-type="float">
            <text:p>6</text:p>
          </table:table-cell>
          <table:table-cell table:style-name="ce184" office:value-type="currency" office:currency="BRL" office:value="878.1" calcext:value-type="currency">
            <text:p>R$ 878,10</text:p>
          </table:table-cell>
          <table:table-cell table:style-name="ce251" table:formula="of:=[.E13]*[.F13]" office:value-type="currency" office:currency="BRL" office:value="5268.6" calcext:value-type="currency">
            <text:p>R$ 5.268,6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3"/>
          <table:table-cell table:style-name="ce130" office:value-type="string" calcext:value-type="string">
            <text:p>TOTAL</text:p>
          </table:table-cell>
          <table:table-cell table:style-name="ce135" table:formula="of:=SUM([.E3:.E13])" office:value-type="float" office:value="99" calcext:value-type="float">
            <text:p>99</text:p>
          </table:table-cell>
          <table:table-cell table:style-name="ce146" table:formula="of:=SUM([.F3:.F13])" office:value-type="currency" office:currency="BRL" office:value="46930.78" calcext:value-type="currency">
            <text:p>R$ 46.930,78</text:p>
          </table:table-cell>
          <table:table-cell table:style-name="ce146" table:formula="of:=SUM([.G3:.G13])" office:value-type="currency" office:currency="BRL" office:value="361667.32" calcext:value-type="currency">
            <text:p>R$ 361.667,32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2"/>
          <table:covered-table-cell table:style-name="ce129"/>
          <table:covered-table-cell table:style-name="ce227"/>
          <table:covered-table-cell table:style-name="ce182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<text:s/>MACAPÁ - AP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19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82" calcext:value-type="float">
            <text:p>182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27" office:value-type="float" office:value="60" calcext:value-type="float">
            <text:p>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251" table:formula="of:=[.E18]*[.F18]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83" calcext:value-type="float">
            <text:p>183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251" table:formula="of:=[.E19]*[.F19]" office:value-type="currency" office:currency="BRL" office:value="2642.88" calcext:value-type="currency">
            <text:p>R$ 2.642,88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84" calcext:value-type="float">
            <text:p>184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12" calcext:value-type="float">
            <text:p>1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251" table:formula="of:=[.E20]*[.F20]" office:value-type="currency" office:currency="BRL" office:value="1730.16" calcext:value-type="currency">
            <text:p>R$ 1.730,1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85" calcext:value-type="float">
            <text:p>185</text:p>
          </table:table-cell>
          <table:table-cell table:style-name="ce290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251" table:formula="of:=[.E21]*[.F21]" office:value-type="currency" office:currency="BRL" office:value="580.86" calcext:value-type="currency">
            <text:p>R$ 580,86</text:p>
          </table:table-cell>
          <table:table-cell table:number-columns-repeated="1017"/>
        </table:table-row>
        <table:table-row table:style-name="ro9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18:.E21])" office:value-type="float" office:value="102" calcext:value-type="float">
            <text:p>102</text:p>
          </table:table-cell>
          <table:table-cell table:style-name="ce146" table:formula="of:=SUM([.F18:.F21])" office:value-type="currency" office:currency="BRL" office:value="367.11" calcext:value-type="currency">
            <text:p>R$ 367,11</text:p>
          </table:table-cell>
          <table:table-cell table:style-name="ce146" table:formula="of:=SUM([.G18:.G21])" office:value-type="currency" office:currency="BRL" office:value="5913.9" calcext:value-type="currency">
            <text:p>R$ 5.913,90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MANAUS" table:style-name="ta4">
        <table:table-column table:style-name="co53" table:default-cell-style-name="ce11"/>
        <table:table-column table:style-name="co10" table:default-cell-style-name="ce11"/>
        <table:table-column table:style-name="co54" table:default-cell-style-name="ce11"/>
        <table:table-column table:style-name="co55" table:default-cell-style-name="ce11"/>
        <table:table-column table:style-name="co17" table:default-cell-style-name="ce168"/>
        <table:table-column table:style-name="co56" table:default-cell-style-name="ce173"/>
        <table:table-column table:style-name="co45" table:default-cell-style-name="ce252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ÊNCIA EXECUTIVA MANAUS -AM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4">
            <text:p>GRUPO 8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  <table:table-cell table:number-columns-repeated="1017"/>
        </table:table-row>
        <table:table-row table:style-name="ro30">
          <table:covered-table-cell table:style-name="ce95"/>
          <table:table-cell table:style-name="ce117" office:value-type="float" office:value="96" calcext:value-type="float">
            <text:p>96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1" calcext:value-type="float">
            <text:p>1</text:p>
          </table:table-cell>
          <table:table-cell table:style-name="ce179" office:value-type="currency" office:currency="BRL" office:value="1986.12" calcext:value-type="currency">
            <text:p>R$ 1.986,12</text:p>
          </table:table-cell>
          <table:table-cell table:style-name="ce251" table:formula="of:=[.E3]*[.F3]" office:value-type="currency" office:currency="BRL" office:value="1986.12" calcext:value-type="currency">
            <text:p>R$ 1.986,12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97" calcext:value-type="float">
            <text:p>97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4" calcext:value-type="float">
            <text:p>4</text:p>
          </table:table-cell>
          <table:table-cell table:style-name="ce222" office:value-type="currency" office:currency="BRL" office:value="2516.15" calcext:value-type="currency">
            <text:p>R$ 2.516,15</text:p>
          </table:table-cell>
          <table:table-cell table:style-name="ce251" table:formula="of:=[.E4]*[.F4]" office:value-type="currency" office:currency="BRL" office:value="10064.6" calcext:value-type="currency">
            <text:p>R$ 10.064,60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98" calcext:value-type="float">
            <text:p>98</text:p>
          </table:table-cell>
          <table:table-cell table:style-name="ce122"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" calcext:value-type="float">
            <text:p>1</text:p>
          </table:table-cell>
          <table:table-cell table:style-name="ce172" office:value-type="currency" office:currency="BRL" office:value="3869.34" calcext:value-type="currency">
            <text:p>R$ 3.869,34</text:p>
          </table:table-cell>
          <table:table-cell table:style-name="ce251" table:formula="of:=[.E5]*[.F5]" office:value-type="currency" office:currency="BRL" office:value="3869.34" calcext:value-type="currency">
            <text:p>R$ 3.869,3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99" calcext:value-type="float">
            <text:p>99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10" calcext:value-type="float">
            <text:p>10</text:p>
          </table:table-cell>
          <table:table-cell table:style-name="ce224" office:value-type="currency" office:currency="BRL" office:value="1342.17" calcext:value-type="currency">
            <text:p>R$ 1.342,17</text:p>
          </table:table-cell>
          <table:table-cell table:style-name="ce251" table:formula="of:=[.E6]*[.F6]" office:value-type="currency" office:currency="BRL" office:value="13421.7" calcext:value-type="currency">
            <text:p>R$ 13.421,7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0" calcext:value-type="float">
            <text:p>100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2" calcext:value-type="float">
            <text:p>12</text:p>
          </table:table-cell>
          <table:table-cell table:style-name="ce222" office:value-type="currency" office:currency="BRL" office:value="1697.99" calcext:value-type="currency">
            <text:p>R$ 1.697,99</text:p>
          </table:table-cell>
          <table:table-cell table:style-name="ce251" table:formula="of:=[.E7]*[.F7]" office:value-type="currency" office:currency="BRL" office:value="20375.88" calcext:value-type="currency">
            <text:p>R$ 20.375,88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1" calcext:value-type="float">
            <text:p>101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6" office:value-type="float" office:value="20" calcext:value-type="float">
            <text:p>20</text:p>
          </table:table-cell>
          <table:table-cell table:style-name="ce223" office:value-type="currency" office:currency="BRL" office:value="2625.77" calcext:value-type="currency">
            <text:p>R$ 2.625,77</text:p>
          </table:table-cell>
          <table:table-cell table:style-name="ce251" table:formula="of:=[.E8]*[.F8]" office:value-type="currency" office:currency="BRL" office:value="52515.4" calcext:value-type="currency">
            <text:p>R$ 52.515,4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2" calcext:value-type="float">
            <text:p>102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222" office:value-type="currency" office:currency="BRL" office:value="3764.67" calcext:value-type="currency">
            <text:p>R$ 3.764,67</text:p>
          </table:table-cell>
          <table:table-cell table:style-name="ce251" table:formula="of:=[.E9]*[.F9]" office:value-type="currency" office:currency="BRL" office:value="37646.7" calcext:value-type="currency">
            <text:p>R$ 37.646,7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3" calcext:value-type="float">
            <text:p>103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222" office:value-type="currency" office:currency="BRL" office:value="8715.19" calcext:value-type="currency">
            <text:p>R$ 8.715,19</text:p>
          </table:table-cell>
          <table:table-cell table:style-name="ce251" table:formula="of:=[.E10]*[.F10]" office:value-type="currency" office:currency="BRL" office:value="87151.9" calcext:value-type="currency">
            <text:p>R$ 87.151,9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4" calcext:value-type="float">
            <text:p>104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2" calcext:value-type="float">
            <text:p>2</text:p>
          </table:table-cell>
          <table:table-cell table:style-name="ce222" office:value-type="currency" office:currency="BRL" office:value="10749.99" calcext:value-type="currency">
            <text:p>R$ 10.749,99</text:p>
          </table:table-cell>
          <table:table-cell table:style-name="ce251" table:formula="of:=[.E11]*[.F11]" office:value-type="currency" office:currency="BRL" office:value="21499.98" calcext:value-type="currency">
            <text:p>R$ 21.499,98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05" calcext:value-type="float">
            <text:p>105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5" calcext:value-type="float">
            <text:p>15</text:p>
          </table:table-cell>
          <table:table-cell table:style-name="ce222" office:value-type="currency" office:currency="BRL" office:value="13295.45" calcext:value-type="currency">
            <text:p>R$ 13.295,45</text:p>
          </table:table-cell>
          <table:table-cell table:style-name="ce251" table:formula="of:=[.E12]*[.F12]" office:value-type="currency" office:currency="BRL" office:value="199431.75" calcext:value-type="currency">
            <text:p>R$ 199.431,75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06" calcext:value-type="float">
            <text:p>106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40" calcext:value-type="float">
            <text:p>40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style-name="ce251" table:formula="of:=[.E13]*[.F13]" office:value-type="currency" office:currency="BRL" office:value="13290.8" calcext:value-type="currency">
            <text:p>R$ 13.290,8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07" calcext:value-type="float">
            <text:p>107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16" calcext:value-type="float">
            <text:p>16</text:p>
          </table:table-cell>
          <table:table-cell table:style-name="ce222" office:value-type="currency" office:currency="BRL" office:value="869.16" calcext:value-type="currency">
            <text:p>R$ 869,16</text:p>
          </table:table-cell>
          <table:table-cell table:style-name="ce251" table:formula="of:=[.E14]*[.F14]" office:value-type="currency" office:currency="BRL" office:value="13906.56" calcext:value-type="currency">
            <text:p>R$ 13.906,5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08" calcext:value-type="float">
            <text:p>108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6" calcext:value-type="float">
            <text:p>16</text:p>
          </table:table-cell>
          <table:table-cell table:style-name="ce222" office:value-type="currency" office:currency="BRL" office:value="878.1" calcext:value-type="currency">
            <text:p>R$ 878,10</text:p>
          </table:table-cell>
          <table:table-cell table:style-name="ce251" table:formula="of:=[.E15]*[.F15]" office:value-type="currency" office:currency="BRL" office:value="14049.6" calcext:value-type="currency">
            <text:p>R$ 14.049,6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5])" office:value-type="float" office:value="157" calcext:value-type="float">
            <text:p>157</text:p>
          </table:table-cell>
          <table:table-cell table:style-name="ce146" table:formula="of:=SUM([.F3:.F15])" office:value-type="currency" office:currency="BRL" office:value="52642.37" calcext:value-type="currency">
            <text:p>R$ 52.642,37</text:p>
          </table:table-cell>
          <table:table-cell table:style-name="ce146" table:formula="of:=SUM([.G3:.G15])" office:value-type="currency" office:currency="BRL" office:value="489210.33" calcext:value-type="currency">
            <text:p>R$ 489.210,33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42"/>
          <table:covered-table-cell table:style-name="ce226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ÊNCIA EXECUTIVA MANAUS -AM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20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86" calcext:value-type="float">
            <text:p>186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38" office:value-type="float" office:value="160" calcext:value-type="float">
            <text:p>160</text:p>
          </table:table-cell>
          <table:table-cell table:style-name="ce222" office:value-type="currency" office:currency="BRL" office:value="16" calcext:value-type="currency">
            <text:p>R$ 16,00</text:p>
          </table:table-cell>
          <table:table-cell table:style-name="ce251" table:formula="of:=[.E20]*[.F20]" office:value-type="currency" office:currency="BRL" office:value="2560" calcext:value-type="currency">
            <text:p>R$ 2.56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87" calcext:value-type="float">
            <text:p>187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64" calcext:value-type="float">
            <text:p>64</text:p>
          </table:table-cell>
          <table:table-cell table:style-name="ce222" office:value-type="currency" office:currency="BRL" office:value="110.12" calcext:value-type="currency">
            <text:p>R$ 110,12</text:p>
          </table:table-cell>
          <table:table-cell table:style-name="ce251" table:formula="of:=[.E21]*[.F21]" office:value-type="currency" office:currency="BRL" office:value="7047.68" calcext:value-type="currency">
            <text:p>R$ 7.047,68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88" calcext:value-type="float">
            <text:p>188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32" calcext:value-type="float">
            <text:p>32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style-name="ce251" table:formula="of:=[.E22]*[.F22]" office:value-type="currency" office:currency="BRL" office:value="4613.76" calcext:value-type="currency">
            <text:p>R$ 4.613,7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89" calcext:value-type="float">
            <text:p>189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table:style-name="ce238" office:value-type="float" office:value="16" calcext:value-type="float">
            <text:p>1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255" table:formula="of:=[.E23]*[.F23]" office:value-type="currency" office:currency="BRL" office:value="1548.96" calcext:value-type="currency">
            <text:p>R$ 1.548,96</text:p>
          </table:table-cell>
          <table:table-cell table:number-columns-repeated="1017"/>
        </table:table-row>
        <table:table-row table:style-name="ro48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0:.E23])" office:value-type="float" office:value="272" calcext:value-type="float">
            <text:p>272</text:p>
          </table:table-cell>
          <table:table-cell table:style-name="ce146" table:formula="of:=SUM([.F20:.F23])" office:value-type="currency" office:currency="BRL" office:value="367.11" calcext:value-type="currency">
            <text:p>R$ 367,11</text:p>
          </table:table-cell>
          <table:table-cell table:style-name="ce146" table:formula="of:=SUM([.G20:.G23])" office:value-type="currency" office:currency="BRL" office:value="15770.4" calcext:value-type="currency">
            <text:p>R$ 15.770,40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BELÉM" table:style-name="ta4">
        <table:table-column table:style-name="co57" table:default-cell-style-name="ce11"/>
        <table:table-column table:style-name="co10" table:default-cell-style-name="ce11"/>
        <table:table-column table:style-name="co58" table:default-cell-style-name="ce11"/>
        <table:table-column table:style-name="co32" table:default-cell-style-name="ce11"/>
        <table:table-column table:style-name="co59" table:default-cell-style-name="ce168"/>
        <table:table-column table:style-name="co38" table:default-cell-style-name="ce173"/>
        <table:table-column table:style-name="co60" table:default-cell-style-name="ce252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BELÉM - PA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293" office:value-type="string" calcext:value-type="string" table:number-columns-spanned="1" table:number-rows-spanned="16">
            <text:p>GRUPO 9</text:p>
          </table:table-cell>
          <table:table-cell table:style-name="ce295" office:value-type="string" calcext:value-type="string">
            <text:p>ITEM</text:p>
          </table:table-cell>
          <table:table-cell table:style-name="ce296" office:value-type="string" calcext:value-type="string">
            <text:p>DESCRIÇÃO/ESPECIFICAÇÃO</text:p>
          </table:table-cell>
          <table:table-cell table:style-name="ce296" office:value-type="string" calcext:value-type="string">
            <text:p>UNID DE <text:s/>MEDIDA</text:p>
          </table:table-cell>
          <table:table-cell table:style-name="ce297" office:value-type="string" calcext:value-type="string">
            <text:p>QDE</text:p>
          </table:table-cell>
          <table:table-cell table:style-name="ce298" office:value-type="string" calcext:value-type="string">
            <text:p>VALOR <text:s/>UNIT</text:p>
          </table:table-cell>
          <table:table-cell table:style-name="ce299" office:value-type="string" calcext:value-type="string">
            <text:p>VALOR TOTAL</text:p>
          </table:table-cell>
          <table:table-cell table:number-columns-repeated="1017"/>
        </table:table-row>
        <table:table-row table:style-name="ro19">
          <table:covered-table-cell table:style-name="ce294"/>
          <table:table-cell table:style-name="ce117" office:value-type="float" office:value="109" calcext:value-type="float">
            <text:p>109</text:p>
          </table:table-cell>
          <table:table-cell table:style-name="ce163" office:value-type="string" calcext:value-type="string">
            <text:p>AR CONDICIONADO - Descrição Complementar: modelo tipo Janela, com 7.500 / 7.000 BTU’s; Ciclo: Frio; Fluido refrigerante R-410A; Voltagem: 110/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209.37" calcext:value-type="currency">
            <text:p>R$ 1.209,37</text:p>
          </table:table-cell>
          <table:table-cell table:style-name="ce251" table:formula="of:=[.E3]*[.F3]" office:value-type="currency" office:currency="BRL" office:value="2418.74" calcext:value-type="currency">
            <text:p>R$ 2.418,74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10" calcext:value-type="float">
            <text:p>110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5" calcext:value-type="float">
            <text:p>5</text:p>
          </table:table-cell>
          <table:table-cell table:style-name="ce182" office:value-type="currency" office:currency="BRL" office:value="1490.88" calcext:value-type="currency">
            <text:p>R$ 1.490,88</text:p>
          </table:table-cell>
          <table:table-cell table:style-name="ce251" table:formula="of:=[.E4]*[.F4]" office:value-type="currency" office:currency="BRL" office:value="7454.4" calcext:value-type="currency">
            <text:p>R$ 7.454,40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11" calcext:value-type="float">
            <text:p>111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986.12" calcext:value-type="currency">
            <text:p>R$ 1.986,12</text:p>
          </table:table-cell>
          <table:table-cell table:style-name="ce251" table:formula="of:=[.E5]*[.F5]" office:value-type="currency" office:currency="BRL" office:value="3972.24" calcext:value-type="currency">
            <text:p>R$ 3.972,24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12" calcext:value-type="float">
            <text:p>112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0" calcext:value-type="float">
            <text:p>10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style-name="ce251" table:formula="of:=[.E6]*[.F6]" office:value-type="currency" office:currency="BRL" office:value="25161.5" calcext:value-type="currency">
            <text:p>R$ 25.161,50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13" calcext:value-type="float">
            <text:p>113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3224.21" calcext:value-type="currency">
            <text:p>R$ 3.224,21</text:p>
          </table:table-cell>
          <table:table-cell table:style-name="ce251" table:formula="of:=[.E7]*[.F7]" office:value-type="currency" office:currency="BRL" office:value="6448.42" calcext:value-type="currency">
            <text:p>R$ 6.448,42</text:p>
          </table:table-cell>
          <table:table-cell table:number-columns-repeated="1017"/>
        </table:table-row>
        <table:table-row table:style-name="ro49">
          <table:covered-table-cell/>
          <table:table-cell table:style-name="ce117" office:value-type="float" office:value="114" calcext:value-type="float">
            <text:p>114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301.15" calcext:value-type="currency">
            <text:p>R$ 1.301,15</text:p>
          </table:table-cell>
          <table:table-cell table:style-name="ce251" table:formula="of:=[.E8]*[.F8]" office:value-type="currency" office:currency="BRL" office:value="13011.5" calcext:value-type="currency">
            <text:p>R$ 13.011,50</text:p>
          </table:table-cell>
          <table:table-cell table:number-columns-repeated="1017"/>
        </table:table-row>
        <table:table-row table:style-name="ro50">
          <table:covered-table-cell/>
          <table:table-cell table:style-name="ce117" office:value-type="float" office:value="115" calcext:value-type="float">
            <text:p>115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4" calcext:value-type="float">
            <text:p>4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style-name="ce251" table:formula="of:=[.E9]*[.F9]" office:value-type="currency" office:currency="BRL" office:value="6791.96" calcext:value-type="currency">
            <text:p>R$ 6.791,96</text:p>
          </table:table-cell>
          <table:table-cell table:number-columns-repeated="1017"/>
        </table:table-row>
        <table:table-row table:style-name="ro50">
          <table:covered-table-cell/>
          <table:table-cell table:style-name="ce117" office:value-type="float" office:value="116" calcext:value-type="float">
            <text:p>116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7" office:value-type="float" office:value="10" calcext:value-type="float">
            <text:p>10</text:p>
          </table:table-cell>
          <table:table-cell table:style-name="ce220" office:value-type="currency" office:currency="BRL" office:value="2625.77" calcext:value-type="currency">
            <text:p>R$ 2.625,77</text:p>
          </table:table-cell>
          <table:table-cell table:style-name="ce251" table:formula="of:=[.E10]*[.F10]" office:value-type="currency" office:currency="BRL" office:value="26257.7" calcext:value-type="currency">
            <text:p>R$ 26.257,70</text:p>
          </table:table-cell>
          <table:table-cell table:number-columns-repeated="1017"/>
        </table:table-row>
        <table:table-row table:style-name="ro51">
          <table:covered-table-cell/>
          <table:table-cell table:style-name="ce117" office:value-type="float" office:value="117" calcext:value-type="float">
            <text:p>117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79" office:value-type="currency" office:currency="BRL" office:value="3764.67" calcext:value-type="currency">
            <text:p>R$ 3.764,67</text:p>
          </table:table-cell>
          <table:table-cell table:style-name="ce251" table:formula="of:=[.E11]*[.F11]" office:value-type="currency" office:currency="BRL" office:value="26352.69" calcext:value-type="currency">
            <text:p>R$ 26.352,69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118" calcext:value-type="float">
            <text:p>118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9" calcext:value-type="float">
            <text:p>9</text:p>
          </table:table-cell>
          <table:table-cell table:style-name="ce179" office:value-type="currency" office:currency="BRL" office:value="8690.47" calcext:value-type="currency">
            <text:p>R$ 8.690,47</text:p>
          </table:table-cell>
          <table:table-cell table:style-name="ce251" table:formula="of:=[.E12]*[.F12]" office:value-type="currency" office:currency="BRL" office:value="78214.23" calcext:value-type="currency">
            <text:p>R$ 78.214,23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119" calcext:value-type="float">
            <text:p>119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" calcext:value-type="float">
            <text:p>2</text:p>
          </table:table-cell>
          <table:table-cell table:style-name="ce179" office:value-type="currency" office:currency="BRL" office:value="10696.49" calcext:value-type="currency">
            <text:p>R$ 10.696,49</text:p>
          </table:table-cell>
          <table:table-cell table:style-name="ce251" table:formula="of:=[.E13]*[.F13]" office:value-type="currency" office:currency="BRL" office:value="21392.98" calcext:value-type="currency">
            <text:p>R$ 21.392,98</text:p>
          </table:table-cell>
          <table:table-cell table:number-columns-repeated="1017"/>
        </table:table-row>
        <table:table-row table:style-name="ro35">
          <table:covered-table-cell/>
          <table:table-cell table:style-name="ce117" office:value-type="float" office:value="120" calcext:value-type="float">
            <text:p>120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7" calcext:value-type="float">
            <text:p>7</text:p>
          </table:table-cell>
          <table:table-cell table:style-name="ce179" office:value-type="currency" office:currency="BRL" office:value="13268.85" calcext:value-type="currency">
            <text:p>R$ 13.268,85</text:p>
          </table:table-cell>
          <table:table-cell table:style-name="ce251" table:formula="of:=[.E14]*[.F14]" office:value-type="currency" office:currency="BRL" office:value="92881.95" calcext:value-type="currency">
            <text:p>R$ 92.881,95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21" calcext:value-type="float">
            <text:p>121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45" calcext:value-type="float">
            <text:p>4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251" table:formula="of:=[.E15]*[.F15]" office:value-type="currency" office:currency="BRL" office:value="14952.15" calcext:value-type="currency">
            <text:p>R$ 14.952,15</text:p>
          </table:table-cell>
          <table:table-cell table:number-columns-repeated="1017"/>
        </table:table-row>
        <table:table-row table:style-name="ro14">
          <table:covered-table-cell/>
          <table:table-cell table:style-name="ce117" office:value-type="float" office:value="122" calcext:value-type="float">
            <text:p>122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251" table:formula="of:=[.E16]*[.F16]" office:value-type="currency" office:currency="BRL" office:value="15644.88" calcext:value-type="currency">
            <text:p>R$ 15.644,88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23" calcext:value-type="float">
            <text:p>123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251" table:formula="of:=[.E17]*[.F17]" office:value-type="currency" office:currency="BRL" office:value="15805.8" calcext:value-type="currency">
            <text:p>R$ 15.805,80</text:p>
          </table:table-cell>
          <table:table-cell table:number-columns-repeated="1017"/>
        </table:table-row>
        <table:table-row table:style-name="ro52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7])" office:value-type="float" office:value="151" calcext:value-type="float">
            <text:p>151</text:p>
          </table:table-cell>
          <table:table-cell table:style-name="ce146" table:formula="of:=SUM([.F3:.F17])" office:value-type="currency" office:currency="BRL" office:value="54551.65" calcext:value-type="currency">
            <text:p>R$ 54.551,65</text:p>
          </table:table-cell>
          <table:table-cell table:style-name="ce146" table:formula="of:=SUM([.G3:.G17])" office:value-type="currency" office:currency="BRL" office:value="356761.14" calcext:value-type="currency">
            <text:p>R$ 356.761,14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28"/>
          <table:covered-table-cell table:style-name="ce184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BELÉM - PA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2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90" calcext:value-type="float">
            <text:p>190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27" office:value-type="float" office:value="180" calcext:value-type="float">
            <text:p>18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251" table:formula="of:=[.E22]*[.F22]" office:value-type="currency" office:currency="BRL" office:value="2880" calcext:value-type="currency">
            <text:p>R$ 2.88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91" calcext:value-type="float">
            <text:p>191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72" calcext:value-type="float">
            <text:p>72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251" table:formula="of:=[.E23]*[.F23]" office:value-type="currency" office:currency="BRL" office:value="7928.64" calcext:value-type="currency">
            <text:p>R$ 7.928,64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92" calcext:value-type="float">
            <text:p>192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36" calcext:value-type="float">
            <text:p>36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251" table:formula="of:=[.E24]*[.F24]" office:value-type="currency" office:currency="BRL" office:value="5190.48" calcext:value-type="currency">
            <text:p>R$ 5.190,48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93" calcext:value-type="float">
            <text:p>193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8" calcext:value-type="float">
            <text:p>18</text:p>
          </table:table-cell>
          <table:table-cell table:style-name="ce182" office:value-type="currency" office:currency="BRL" office:value="96.81" calcext:value-type="currency">
            <text:p>R$ 96,81</text:p>
          </table:table-cell>
          <table:table-cell table:style-name="ce251" table:formula="of:=[.E25]*[.F25]" office:value-type="currency" office:currency="BRL" office:value="1742.58" calcext:value-type="currency">
            <text:p>R$ 1.742,58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2:.E25])" office:value-type="float" office:value="306" calcext:value-type="float">
            <text:p>306</text:p>
          </table:table-cell>
          <table:table-cell table:style-name="ce146" table:formula="of:=SUM([.F22:.F25])" office:value-type="currency" office:currency="BRL" office:value="367.11" calcext:value-type="currency">
            <text:p>R$ 367,11</text:p>
          </table:table-cell>
          <table:table-cell table:style-name="ce146" table:formula="of:=SUM([.G22:.G25])" office:value-type="currency" office:currency="BRL" office:value="17741.7" calcext:value-type="currency">
            <text:p>R$ 17.741,70</text:p>
          </table:table-cell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RIO_BCO" table:style-name="ta4">
        <table:table-column table:style-name="co21" table:default-cell-style-name="ce11"/>
        <table:table-column table:style-name="co10" table:default-cell-style-name="ce11"/>
        <table:table-column table:style-name="co61" table:default-cell-style-name="ce11"/>
        <table:table-column table:style-name="co62" table:default-cell-style-name="ce11"/>
        <table:table-column table:style-name="co63" table:default-cell-style-name="ce168"/>
        <table:table-column table:style-name="co22" table:default-cell-style-name="ce173"/>
        <table:table-column table:style-name="co64" table:default-cell-style-name="ce252"/>
        <table:table-column table:style-name="co10" table:number-columns-repeated="1017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RIO BRANCO -AC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300" office:value-type="string" calcext:value-type="string" table:number-columns-spanned="1" table:number-rows-spanned="16">
            <text:p>GRUPO 10</text:p>
          </table:table-cell>
          <table:table-cell table:style-name="ce295" office:value-type="string" calcext:value-type="string">
            <text:p>ITEM</text:p>
          </table:table-cell>
          <table:table-cell table:style-name="ce296" office:value-type="string" calcext:value-type="string">
            <text:p>DESCRIÇÃO/ESPECIFICAÇÃO</text:p>
          </table:table-cell>
          <table:table-cell table:style-name="ce296" office:value-type="string" calcext:value-type="string">
            <text:p>UNID DE <text:s/>MEDIDA</text:p>
          </table:table-cell>
          <table:table-cell table:style-name="ce297" office:value-type="string" calcext:value-type="string">
            <text:p>QDE</text:p>
          </table:table-cell>
          <table:table-cell table:style-name="ce298" office:value-type="string" calcext:value-type="string">
            <text:p>VALOR <text:s/>UNIT</text:p>
          </table:table-cell>
          <table:table-cell table:style-name="ce299" office:value-type="string" calcext:value-type="string">
            <text:p>VALOR TOTAL</text:p>
          </table:table-cell>
          <table:table-cell table:number-columns-repeated="1017"/>
        </table:table-row>
        <table:table-row table:style-name="ro30">
          <table:covered-table-cell table:style-name="ce95"/>
          <table:table-cell table:style-name="ce117" office:value-type="float" office:value="124" calcext:value-type="float">
            <text:p>124</text:p>
          </table:table-cell>
          <table:table-cell table:style-name="ce121" office:value-type="string" calcext:value-type="string">
            <text:p>AR CONDICIONADO - Descrição Complementar: modelo tipo Janela, com 10.000 / 10.5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2" calcext:value-type="float">
            <text:p>2</text:p>
          </table:table-cell>
          <table:table-cell table:style-name="ce172" office:value-type="currency" office:currency="BRL" office:value="1561.72" calcext:value-type="currency">
            <text:p>R$ 1.561,72</text:p>
          </table:table-cell>
          <table:table-cell table:style-name="ce251" table:formula="of:=[.E3]*[.F3]" office:value-type="currency" office:currency="BRL" office:value="3123.44" calcext:value-type="currency">
            <text:p>R$ 3.123,44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125" calcext:value-type="float">
            <text:p>125</text:p>
          </table:table-cell>
          <table:table-cell table:style-name="ce122" office:value-type="string" calcext:value-type="string">
            <text:p>AR CONDICIONADO - Descrição Complementar: modelo tipo Janela, com 12.000 BTU’s; Ciclo: Frio; Fluido refrigerante R-410A; Voltagem: 110 / 220V, freqüência de 60Hz; Variação de velocidade de ventilação; Compressor rotativo; Controle remoto; Classificação “A” do INMETRO (ENCE) de eficiência energética, ou quando não disponível o mais próximo deste;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7" calcext:value-type="float">
            <text:p>7</text:p>
          </table:table-cell>
          <table:table-cell table:style-name="ce179" office:value-type="currency" office:currency="BRL" office:value="1988.36" calcext:value-type="currency">
            <text:p>R$ 1.988,36</text:p>
          </table:table-cell>
          <table:table-cell table:style-name="ce251" table:formula="of:=[.E4]*[.F4]" office:value-type="currency" office:currency="BRL" office:value="13918.52" calcext:value-type="currency">
            <text:p>R$ 13.918,52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126" calcext:value-type="float">
            <text:p>126</text:p>
          </table:table-cell>
          <table:table-cell table:style-name="ce122"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222" office:value-type="currency" office:currency="BRL" office:value="2518.39" calcext:value-type="currency">
            <text:p>R$ 2.518,39</text:p>
          </table:table-cell>
          <table:table-cell table:style-name="ce251" table:formula="of:=[.E5]*[.F5]" office:value-type="currency" office:currency="BRL" office:value="25183.9" calcext:value-type="currency">
            <text:p>R$ 25.183,90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127" calcext:value-type="float">
            <text:p>127</text:p>
          </table:table-cell>
          <table:table-cell table:style-name="ce122" office:value-type="string" calcext:value-type="string">
            <text:p>AR CONDICIONADO - Descrição Complementar: modelo tipo Janela, com 21.000 BTU’s; Ciclo: Frio; Fluido refrigerante R-410A; Voltagem: 110 / 220V, freqüência de 60Hz; 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6" calcext:value-type="float">
            <text:p>16</text:p>
          </table:table-cell>
          <table:table-cell table:style-name="ce222" office:value-type="currency" office:currency="BRL" office:value="3256.33" calcext:value-type="currency">
            <text:p>R$ 3.256,33</text:p>
          </table:table-cell>
          <table:table-cell table:style-name="ce251" table:formula="of:=[.E6]*[.F6]" office:value-type="currency" office:currency="BRL" office:value="52101.28" calcext:value-type="currency">
            <text:p>R$ 52.101,28</text:p>
          </table:table-cell>
          <table:table-cell table:number-columns-repeated="1017"/>
        </table:table-row>
        <table:table-row table:style-name="ro30">
          <table:covered-table-cell/>
          <table:table-cell table:style-name="ce117" office:value-type="float" office:value="128" calcext:value-type="float">
            <text:p>128</text:p>
          </table:table-cell>
          <table:table-cell table:style-name="ce122" office:value-type="string" calcext:value-type="string">
            <text:p>AR CONDICIONADO - Descrição Complementar: modelo tipo Janela Eletrônico, com 27.000 / 30.000 BTU’s; Ciclo: Frio; Fluido refrigerante R-410A; Voltagem: 220V, freqüência de 60Hz; Variação de velocidade de ventilação; Compressor rotativo; Classificação “B” do INMETRO (ENCE) de eficiência energética, ou quando não disponível o mais próximo deste; Garantia do Fabricante 1 ano.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" calcext:value-type="float">
            <text:p>1</text:p>
          </table:table-cell>
          <table:table-cell table:style-name="ce172" office:value-type="currency" office:currency="BRL" office:value="3875.99" calcext:value-type="currency">
            <text:p>R$ 3.875,99</text:p>
          </table:table-cell>
          <table:table-cell table:style-name="ce251" table:formula="of:=[.E7]*[.F7]" office:value-type="currency" office:currency="BRL" office:value="3875.99" calcext:value-type="currency">
            <text:p>R$ 3.875,99</text:p>
          </table:table-cell>
          <table:table-cell table:number-columns-repeated="1017"/>
        </table:table-row>
        <table:table-row table:style-name="ro53">
          <table:covered-table-cell/>
          <table:table-cell table:style-name="ce117" office:value-type="float" office:value="129" calcext:value-type="float">
            <text:p>129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42" office:value-type="float" office:value="5" calcext:value-type="float">
            <text:p>5</text:p>
          </table:table-cell>
          <table:table-cell table:style-name="ce224" office:value-type="currency" office:currency="BRL" office:value="1371.99" calcext:value-type="currency">
            <text:p>R$ 1.371,99</text:p>
          </table:table-cell>
          <table:table-cell table:style-name="ce251" table:formula="of:=[.E8]*[.F8]" office:value-type="currency" office:currency="BRL" office:value="6859.95" calcext:value-type="currency">
            <text:p>R$ 6.859,95</text:p>
          </table:table-cell>
          <table:table-cell table:number-columns-repeated="1017"/>
        </table:table-row>
        <table:table-row table:style-name="ro54">
          <table:covered-table-cell/>
          <table:table-cell table:style-name="ce117" office:value-type="float" office:value="130" calcext:value-type="float">
            <text:p>130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" calcext:value-type="float">
            <text:p>1</text:p>
          </table:table-cell>
          <table:table-cell table:style-name="ce222" office:value-type="currency" office:currency="BRL" office:value="1700.23" calcext:value-type="currency">
            <text:p>R$ 1.700,23</text:p>
          </table:table-cell>
          <table:table-cell table:style-name="ce251" table:formula="of:=[.E9]*[.F9]" office:value-type="currency" office:currency="BRL" office:value="1700.23" calcext:value-type="currency">
            <text:p>R$ 1.700,23</text:p>
          </table:table-cell>
          <table:table-cell table:number-columns-repeated="1017"/>
        </table:table-row>
        <table:table-row table:style-name="ro55">
          <table:covered-table-cell/>
          <table:table-cell table:style-name="ce117" office:value-type="float" office:value="131" calcext:value-type="float">
            <text:p>131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46" office:value-type="float" office:value="15" calcext:value-type="float">
            <text:p>15</text:p>
          </table:table-cell>
          <table:table-cell table:style-name="ce223" office:value-type="currency" office:currency="BRL" office:value="2628.01" calcext:value-type="currency">
            <text:p>R$ 2.628,01</text:p>
          </table:table-cell>
          <table:table-cell table:style-name="ce251" table:formula="of:=[.E10]*[.F10]" office:value-type="currency" office:currency="BRL" office:value="39420.15" calcext:value-type="currency">
            <text:p>R$ 39.420,15</text:p>
          </table:table-cell>
          <table:table-cell table:number-columns-repeated="1017"/>
        </table:table-row>
        <table:table-row table:style-name="ro56">
          <table:covered-table-cell/>
          <table:table-cell table:style-name="ce117" office:value-type="float" office:value="132" calcext:value-type="float">
            <text:p>132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6" calcext:value-type="float">
            <text:p>6</text:p>
          </table:table-cell>
          <table:table-cell table:style-name="ce222" office:value-type="currency" office:currency="BRL" office:value="3771.32" calcext:value-type="currency">
            <text:p>R$ 3.771,32</text:p>
          </table:table-cell>
          <table:table-cell table:style-name="ce251" table:formula="of:=[.E11]*[.F11]" office:value-type="currency" office:currency="BRL" office:value="22627.92" calcext:value-type="currency">
            <text:p>R$ 22.627,92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33" calcext:value-type="float">
            <text:p>133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4" calcext:value-type="float">
            <text:p>4</text:p>
          </table:table-cell>
          <table:table-cell table:style-name="ce222" office:value-type="currency" office:currency="BRL" office:value="8736.78" calcext:value-type="currency">
            <text:p>R$ 8.736,78</text:p>
          </table:table-cell>
          <table:table-cell table:style-name="ce251" table:formula="of:=[.E12]*[.F12]" office:value-type="currency" office:currency="BRL" office:value="34947.12" calcext:value-type="currency">
            <text:p>R$ 34.947,12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34" calcext:value-type="float">
            <text:p>134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6" calcext:value-type="float">
            <text:p>6</text:p>
          </table:table-cell>
          <table:table-cell table:style-name="ce222" office:value-type="currency" office:currency="BRL" office:value="10754.76" calcext:value-type="currency">
            <text:p>R$ 10.754,76</text:p>
          </table:table-cell>
          <table:table-cell table:style-name="ce251" table:formula="of:=[.E13]*[.F13]" office:value-type="currency" office:currency="BRL" office:value="64528.56" calcext:value-type="currency">
            <text:p>R$ 64.528,56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35" calcext:value-type="float">
            <text:p>135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3" calcext:value-type="float">
            <text:p>13</text:p>
          </table:table-cell>
          <table:table-cell table:style-name="ce222" office:value-type="currency" office:currency="BRL" office:value="13309.91" calcext:value-type="currency">
            <text:p>R$ 13.309,91</text:p>
          </table:table-cell>
          <table:table-cell table:style-name="ce251" table:formula="of:=[.E14]*[.F14]" office:value-type="currency" office:currency="BRL" office:value="173028.83" calcext:value-type="currency">
            <text:p>R$ 173.028,83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36" calcext:value-type="float">
            <text:p>136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172" office:value-type="currency" office:currency="BRL" office:value="332.27" calcext:value-type="currency">
            <text:p>R$ 332,27</text:p>
          </table:table-cell>
          <table:table-cell table:style-name="ce251" table:formula="of:=[.E15]*[.F15]" office:value-type="currency" office:currency="BRL" office:value="3322.7" calcext:value-type="currency">
            <text:p>R$ 3.322,7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37" calcext:value-type="float">
            <text:p>137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4" calcext:value-type="float">
            <text:p>4</text:p>
          </table:table-cell>
          <table:table-cell table:style-name="ce172" office:value-type="currency" office:currency="BRL" office:value="869.16" calcext:value-type="currency">
            <text:p>R$ 869,16</text:p>
          </table:table-cell>
          <table:table-cell table:style-name="ce251" table:formula="of:=[.E16]*[.F16]" office:value-type="currency" office:currency="BRL" office:value="3476.64" calcext:value-type="currency">
            <text:p>R$ 3.476,64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38" calcext:value-type="float">
            <text:p>138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4" calcext:value-type="float">
            <text:p>4</text:p>
          </table:table-cell>
          <table:table-cell table:style-name="ce222" office:value-type="currency" office:currency="BRL" office:value="878.1" calcext:value-type="currency">
            <text:p>R$ 878,10</text:p>
          </table:table-cell>
          <table:table-cell table:style-name="ce251" table:formula="of:=[.E17]*[.F17]" office:value-type="currency" office:currency="BRL" office:value="3512.4" calcext:value-type="currency">
            <text:p>R$ 3.512,4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7])" office:value-type="float" office:value="104" calcext:value-type="float">
            <text:p>104</text:p>
          </table:table-cell>
          <table:table-cell table:style-name="ce146" table:formula="of:=SUM([.F3:.F17])" office:value-type="currency" office:currency="BRL" office:value="57553.32" calcext:value-type="currency">
            <text:p>R$ 57.553,32</text:p>
          </table:table-cell>
          <table:table-cell table:style-name="ce146" table:formula="of:=SUM([.G3:.G17])" office:value-type="currency" office:currency="BRL" office:value="451627.63" calcext:value-type="currency">
            <text:p>R$ 451.627,63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42"/>
          <table:covered-table-cell table:style-name="ce226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RIO BRANCO -AC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2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94" calcext:value-type="float">
            <text:p>194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38" office:value-type="float" office:value="40" calcext:value-type="float">
            <text:p>40</text:p>
          </table:table-cell>
          <table:table-cell table:style-name="ce222" office:value-type="currency" office:currency="BRL" office:value="16" calcext:value-type="currency">
            <text:p>R$ 16,00</text:p>
          </table:table-cell>
          <table:table-cell table:style-name="ce251" table:formula="of:=[.E22]*[.F22]" office:value-type="currency" office:currency="BRL" office:value="640" calcext:value-type="currency">
            <text:p>R$ 64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95" calcext:value-type="float">
            <text:p>195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6" calcext:value-type="float">
            <text:p>16</text:p>
          </table:table-cell>
          <table:table-cell table:style-name="ce222" office:value-type="currency" office:currency="BRL" office:value="110.12" calcext:value-type="currency">
            <text:p>R$ 110,12</text:p>
          </table:table-cell>
          <table:table-cell table:style-name="ce251" table:formula="of:=[.E23]*[.F23]" office:value-type="currency" office:currency="BRL" office:value="1761.92" calcext:value-type="currency">
            <text:p>R$ 1.761,92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196" calcext:value-type="float">
            <text:p>196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29" office:value-type="string" calcext:value-type="string">
            <text:p>UNIDADE</text:p>
          </table:table-cell>
          <table:table-cell table:style-name="ce246" office:value-type="float" office:value="8" calcext:value-type="float">
            <text:p>8</text:p>
          </table:table-cell>
          <table:table-cell table:style-name="ce223" office:value-type="currency" office:currency="BRL" office:value="144.18" calcext:value-type="currency">
            <text:p>R$ 144,18</text:p>
          </table:table-cell>
          <table:table-cell table:style-name="ce251" table:formula="of:=[.E24]*[.F24]" office:value-type="currency" office:currency="BRL" office:value="1153.44" calcext:value-type="currency">
            <text:p>R$ 1.153,44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97" calcext:value-type="float">
            <text:p>197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236" office:value-type="string" calcext:value-type="string">
            <text:p>UNIDADE</text:p>
          </table:table-cell>
          <table:table-cell table:style-name="ce238" office:value-type="float" office:value="4" calcext:value-type="float">
            <text:p>4</text:p>
          </table:table-cell>
          <table:table-cell table:style-name="ce222" office:value-type="currency" office:currency="BRL" office:value="96.81" calcext:value-type="currency">
            <text:p>R$ 96,81</text:p>
          </table:table-cell>
          <table:table-cell table:style-name="ce255" table:formula="of:=[.E25]*[.F25]" office:value-type="currency" office:currency="BRL" office:value="387.24" calcext:value-type="currency">
            <text:p>R$ 387,24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2:.E25])" office:value-type="float" office:value="68" calcext:value-type="float">
            <text:p>68</text:p>
          </table:table-cell>
          <table:table-cell table:style-name="ce146" table:formula="of:=SUM([.F22:.F25])" office:value-type="currency" office:currency="BRL" office:value="367.11" calcext:value-type="currency">
            <text:p>R$ 367,11</text:p>
          </table:table-cell>
          <table:table-cell table:style-name="ce146" table:formula="of:=SUM([.G22:.G25])" office:value-type="currency" office:currency="BRL" office:value="3942.6" calcext:value-type="currency">
            <text:p>R$ 3.942,60</text:p>
          </table:table-cell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_BOA_VISTA" table:style-name="ta3">
        <table:table-column table:style-name="co65" table:default-cell-style-name="ce11"/>
        <table:table-column table:style-name="co10" table:default-cell-style-name="ce11"/>
        <table:table-column table:style-name="co66" table:default-cell-style-name="ce11"/>
        <table:table-column table:style-name="co67" table:default-cell-style-name="ce11"/>
        <table:table-column table:style-name="co53" table:default-cell-style-name="ce168"/>
        <table:table-column table:style-name="co52" table:default-cell-style-name="ce173"/>
        <table:table-column table:style-name="co68" table:default-cell-style-name="ce252"/>
        <table:table-column table:style-name="co10" table:number-columns-repeated="1015" table:default-cell-style-name="ce11"/>
        <table:table-column table:style-name="co8" table:number-columns-repeated="2" table:default-cell-style-name="Default"/>
        <table:table-row table:style-name="ro36">
          <table:table-cell table:style-name="ce93" office:value-type="string" calcext:value-type="string" table:number-columns-spanned="7" table:number-rows-spanned="1">
            <text:p>LOCAL DE ENTREGA: GERENCIA EXECUTIVA BOA VISTA - RR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5"/>
          <table:table-cell table:style-name="ce11" table:number-columns-repeated="2"/>
        </table:table-row>
        <table:table-row table:style-name="ro57">
          <table:table-cell table:style-name="ce8" office:value-type="string" calcext:value-type="string" table:number-columns-spanned="1" table:number-rows-spanned="7">
            <text:p>GRUPO 11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  <table:table-cell table:number-columns-repeated="1017"/>
        </table:table-row>
        <table:table-row table:style-name="ro58">
          <table:covered-table-cell table:style-name="ce95"/>
          <table:table-cell table:style-name="ce117" office:value-type="float" office:value="139" calcext:value-type="float">
            <text:p>139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28" office:value-type="float" office:value="10" calcext:value-type="float">
            <text:p>10</text:p>
          </table:table-cell>
          <table:table-cell table:style-name="ce180" office:value-type="currency" office:currency="BRL" office:value="1375.28" calcext:value-type="currency">
            <text:p>R$ 1.375,28</text:p>
          </table:table-cell>
          <table:table-cell table:style-name="ce251" table:formula="of:=[.E3]*[.F3]" office:value-type="currency" office:currency="BRL" office:value="13752.8" calcext:value-type="currency">
            <text:p>R$ 13.752,80</text:p>
          </table:table-cell>
          <table:table-cell table:number-columns-repeated="1017"/>
        </table:table-row>
        <table:table-row table:style-name="ro58">
          <table:covered-table-cell/>
          <table:table-cell table:style-name="ce117" office:value-type="float" office:value="140" calcext:value-type="float">
            <text:p>140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style-name="ce251" table:formula="of:=[.E4]*[.F4]" office:value-type="currency" office:currency="BRL" office:value="1697.99" calcext:value-type="currency">
            <text:p>R$ 1.697,99</text:p>
          </table:table-cell>
          <table:table-cell table:number-columns-repeated="1017"/>
        </table:table-row>
        <table:table-row table:style-name="ro58">
          <table:covered-table-cell/>
          <table:table-cell table:style-name="ce117" office:value-type="float" office:value="141" calcext:value-type="float">
            <text:p>141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1" calcext:value-type="float">
            <text:p>1</text:p>
          </table:table-cell>
          <table:table-cell table:style-name="ce179" office:value-type="currency" office:currency="BRL" office:value="3771.33" calcext:value-type="currency">
            <text:p>R$ 3.771,33</text:p>
          </table:table-cell>
          <table:table-cell table:style-name="ce251" table:formula="of:=[.E5]*[.F5]" office:value-type="currency" office:currency="BRL" office:value="3771.33" calcext:value-type="currency">
            <text:p>R$ 3.771,33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42" calcext:value-type="float">
            <text:p>142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15" calcext:value-type="float">
            <text:p>15</text:p>
          </table:table-cell>
          <table:table-cell table:style-name="ce182" office:value-type="currency" office:currency="BRL" office:value="332.27" calcext:value-type="currency">
            <text:p>R$ 332,27</text:p>
          </table:table-cell>
          <table:table-cell table:style-name="ce251" table:formula="of:=[.E6]*[.F6]" office:value-type="currency" office:currency="BRL" office:value="4984.05" calcext:value-type="currency">
            <text:p>R$ 4.984,05</text:p>
          </table:table-cell>
          <table:table-cell table:number-columns-repeated="1017"/>
        </table:table-row>
        <table:table-row table:style-name="ro19">
          <table:covered-table-cell/>
          <table:table-cell table:style-name="ce117" office:value-type="float" office:value="143" calcext:value-type="float">
            <text:p>143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82" office:value-type="currency" office:currency="BRL" office:value="869.16" calcext:value-type="currency">
            <text:p>R$ 869,16</text:p>
          </table:table-cell>
          <table:table-cell table:style-name="ce251" table:formula="of:=[.E7]*[.F7]" office:value-type="currency" office:currency="BRL" office:value="5214.96" calcext:value-type="currency">
            <text:p>R$ 5.214,9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44" calcext:value-type="float">
            <text:p>144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878.1" calcext:value-type="currency">
            <text:p>R$ 878,10</text:p>
          </table:table-cell>
          <table:table-cell table:style-name="ce251" table:formula="of:=[.E8]*[.F8]" office:value-type="currency" office:currency="BRL" office:value="5268.6" calcext:value-type="currency">
            <text:p>R$ 5.268,60</text:p>
          </table:table-cell>
          <table:table-cell table:number-columns-repeated="1017"/>
        </table:table-row>
        <table:table-row table:style-name="ro59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8])" office:value-type="float" office:value="39" calcext:value-type="float">
            <text:p>39</text:p>
          </table:table-cell>
          <table:table-cell table:style-name="ce146" table:formula="of:=SUM([.F3:.F8])" office:value-type="currency" office:currency="BRL" office:value="8924.13" calcext:value-type="currency">
            <text:p>R$ 8.924,13</text:p>
          </table:table-cell>
          <table:table-cell table:style-name="ce146" table:formula="of:=SUM([.G3:.G8])" office:value-type="currency" office:currency="BRL" office:value="34689.73" calcext:value-type="currency">
            <text:p>R$ 34.689,73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28"/>
          <table:covered-table-cell table:style-name="ce184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ENCIA EXECUTIVA BOA VISTA - RR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57">
          <table:table-cell table:style-name="ce8" office:value-type="string" calcext:value-type="string" table:number-columns-spanned="1" table:number-rows-spanned="5">
            <text:p>GRUPO 23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198" calcext:value-type="float">
            <text:p>198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27" office:value-type="float" office:value="60" calcext:value-type="float">
            <text:p>60</text:p>
          </table:table-cell>
          <table:table-cell table:style-name="ce179" office:value-type="currency" office:currency="BRL" office:value="16" calcext:value-type="currency">
            <text:p>R$ 16,00</text:p>
          </table:table-cell>
          <table:table-cell table:style-name="ce251" table:formula="of:=[.E13]*[.F13]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7">
          <table:covered-table-cell/>
          <table:table-cell table:style-name="ce117" office:value-type="float" office:value="199" calcext:value-type="float">
            <text:p>199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24" calcext:value-type="float">
            <text:p>24</text:p>
          </table:table-cell>
          <table:table-cell table:style-name="ce179" office:value-type="currency" office:currency="BRL" office:value="110.12" calcext:value-type="currency">
            <text:p>R$ 110,12</text:p>
          </table:table-cell>
          <table:table-cell table:style-name="ce251" table:formula="of:=[.E14]*[.F14]" office:value-type="currency" office:currency="BRL" office:value="2642.88" calcext:value-type="currency">
            <text:p>R$ 2.642,88</text:p>
          </table:table-cell>
          <table:table-cell table:number-columns-repeated="1017"/>
        </table:table-row>
        <table:table-row table:style-name="ro14">
          <table:covered-table-cell/>
          <table:table-cell table:style-name="ce117" office:value-type="float" office:value="200" calcext:value-type="float">
            <text:p>200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54" office:value-type="float" office:value="12" calcext:value-type="float">
            <text:p>12</text:p>
          </table:table-cell>
          <table:table-cell table:style-name="ce186" office:value-type="currency" office:currency="BRL" office:value="144.18" calcext:value-type="currency">
            <text:p>R$ 144,18</text:p>
          </table:table-cell>
          <table:table-cell table:style-name="ce251" table:formula="of:=[.E15]*[.F15]" office:value-type="currency" office:currency="BRL" office:value="1730.16" calcext:value-type="currency">
            <text:p>R$ 1.730,16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201" calcext:value-type="float">
            <text:p>20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227" office:value-type="float" office:value="6" calcext:value-type="float">
            <text:p>6</text:p>
          </table:table-cell>
          <table:table-cell table:style-name="ce179" office:value-type="currency" office:currency="BRL" office:value="96.81" calcext:value-type="currency">
            <text:p>R$ 96,81</text:p>
          </table:table-cell>
          <table:table-cell table:style-name="ce255" table:formula="of:=[.E16]*[.F16]" office:value-type="currency" office:currency="BRL" office:value="580.86" calcext:value-type="currency">
            <text:p>R$ 580,86</text:p>
          </table:table-cell>
          <table:table-cell table:number-columns-repeated="1017"/>
        </table:table-row>
        <table:table-row table:style-name="ro9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13:.E16])" office:value-type="float" office:value="102" calcext:value-type="float">
            <text:p>102</text:p>
          </table:table-cell>
          <table:table-cell table:style-name="ce146" table:formula="of:=SUM([.F13:.F16])" office:value-type="currency" office:currency="BRL" office:value="367.11" calcext:value-type="currency">
            <text:p>R$ 367,11</text:p>
          </table:table-cell>
          <table:table-cell table:style-name="ce146" table:formula="of:=SUM([.G13:.G16])" office:value-type="currency" office:currency="BRL" office:value="5913.9" calcext:value-type="currency">
            <text:p>R$ 5.913,90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X PALMAS" table:style-name="ta1">
        <table:table-column table:style-name="co8" table:default-cell-style-name="ce11"/>
        <table:table-column table:style-name="co8" table:default-cell-style-name="ce117"/>
        <table:table-column table:style-name="co69" table:default-cell-style-name="ce122"/>
        <table:table-column table:style-name="co8" table:default-cell-style-name="ce128"/>
        <table:table-column table:style-name="co70" table:default-cell-style-name="ce238"/>
        <table:table-column table:style-name="co71" table:default-cell-style-name="ce222"/>
        <table:table-column table:style-name="co72" table:default-cell-style-name="ce149"/>
        <table:table-row table:style-name="ro1">
          <table:table-cell table:style-name="ce1" office:value-type="string" calcext:value-type="string" table:number-columns-spanned="7" table:number-rows-spanned="1">
            <text:p>LOCAL DE ENTREGA: GERENCIA EXECUTIVA PALMAS – T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</table:table-row>
        <table:table-row table:style-name="ro60">
          <table:table-cell table:style-name="ce8" office:value-type="string" calcext:value-type="string" table:number-columns-spanned="1" table:number-rows-spanned="13">
            <text:p>GRUPO 25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61">
          <table:covered-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AR CONDICIONADO - Descrição Complementar: modelo tipo Janela, com 18.000 BTU’s; Ciclo: Frio; Fluido refrigerante R-410A; Voltagem: 110 / 220V, freqüência de 60Hz; <text:s/>Variação de velocidade de ventilação; Compressor rotativo; Classificação “A” do INMETRO (ENCE) de eficiência energética, ou quando não disponível o mais próximo deste; Garantia do Fabricante 1 ano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2" calcext:value-type="float">
            <text:p>2</text:p>
          </table:table-cell>
          <table:table-cell table:style-name="ce179" office:value-type="currency" office:currency="BRL" office:value="2516.15" calcext:value-type="currency">
            <text:p>R$ 2.516,15</text:p>
          </table:table-cell>
          <table:table-cell table:formula="of:=[.E3]*[.F3]" office:value-type="currency" office:currency="BRL" office:value="5032.3" calcext:value-type="currency">
            <text:p>R$ 5.032,30</text:p>
          </table:table-cell>
        </table:table-row>
        <table:table-row table:style-name="ro62">
          <table:covered-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9" calcext:value-type="float">
            <text:p>9</text:p>
          </table:table-cell>
          <table:table-cell table:style-name="ce180" office:value-type="currency" office:currency="BRL" office:value="1265.75" calcext:value-type="currency">
            <text:p>R$ 1.265,75</text:p>
          </table:table-cell>
          <table:table-cell table:formula="of:=[.E4]*[.F4]" office:value-type="currency" office:currency="BRL" office:value="11391.75" calcext:value-type="currency">
            <text:p>R$ 11.391,75</text:p>
          </table:table-cell>
        </table:table-row>
        <table:table-row table:style-name="ro62">
          <table:covered-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19" calcext:value-type="float">
            <text:p>19</text:p>
          </table:table-cell>
          <table:table-cell table:style-name="ce179" office:value-type="currency" office:currency="BRL" office:value="1697.99" calcext:value-type="currency">
            <text:p>R$ 1.697,99</text:p>
          </table:table-cell>
          <table:table-cell table:formula="of:=[.E5]*[.F5]" office:value-type="currency" office:currency="BRL" office:value="32261.81" calcext:value-type="currency">
            <text:p>R$ 32.261,81</text:p>
          </table:table-cell>
        </table:table-row>
        <table:table-row table:style-name="ro62">
          <table:covered-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6" calcext:value-type="float">
            <text:p>6</text:p>
          </table:table-cell>
          <table:table-cell table:style-name="ce220" office:value-type="currency" office:currency="BRL" office:value="2625.77" calcext:value-type="currency">
            <text:p>R$ 2.625,77</text:p>
          </table:table-cell>
          <table:table-cell table:formula="of:=[.E6]*[.F6]" office:value-type="currency" office:currency="BRL" office:value="15754.62" calcext:value-type="currency">
            <text:p>R$ 15.754,62</text:p>
          </table:table-cell>
        </table:table-row>
        <table:table-row table:style-name="ro62">
          <table:covered-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166" office:value-type="float" office:value="9" calcext:value-type="float">
            <text:p>9</text:p>
          </table:table-cell>
          <table:table-cell table:style-name="ce179" office:value-type="currency" office:currency="BRL" office:value="3764.67" calcext:value-type="currency">
            <text:p>R$ 3.764,67</text:p>
          </table:table-cell>
          <table:table-cell table:formula="of:=[.E7]*[.F7]" office:value-type="currency" office:currency="BRL" office:value="33882.03" calcext:value-type="currency">
            <text:p>R$ 33.882,03</text:p>
          </table:table-cell>
        </table:table-row>
        <table:table-row table:style-name="ro62">
          <table:covered-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12" office:value-type="float" office:value="7" calcext:value-type="float">
            <text:p>7</text:p>
          </table:table-cell>
          <table:table-cell table:style-name="ce179" office:value-type="currency" office:currency="BRL" office:value="8541.52" calcext:value-type="currency">
            <text:p>R$ 8.541,52</text:p>
          </table:table-cell>
          <table:table-cell table:formula="of:=[.E8]*[.F8]" office:value-type="currency" office:currency="BRL" office:value="59790.64" calcext:value-type="currency">
            <text:p>R$ 59.790,64</text:p>
          </table:table-cell>
        </table:table-row>
        <table:table-row table:style-name="ro62">
          <table:covered-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269" office:value-type="float" office:value="2" calcext:value-type="float">
            <text:p>2</text:p>
          </table:table-cell>
          <table:table-cell office:value-type="currency" office:currency="BRL" office:value="10775.38" calcext:value-type="currency">
            <text:p>R$ 10.775,38</text:p>
          </table:table-cell>
          <table:table-cell table:style-name="ce251" table:formula="of:=[.E9]*[.F9]" office:value-type="currency" office:currency="BRL" office:value="21550.76" calcext:value-type="currency">
            <text:p>R$ 21.550,76</text:p>
          </table:table-cell>
        </table:table-row>
        <table:table-row table:style-name="ro62">
          <table:covered-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13160.31" calcext:value-type="currency">
            <text:p>R$ 13.160,31</text:p>
          </table:table-cell>
          <table:table-cell table:formula="of:=[.E10]*[.F10]" office:value-type="currency" office:currency="BRL" office:value="52641.24" calcext:value-type="currency">
            <text:p>R$ 52.641,24</text:p>
          </table:table-cell>
        </table:table-row>
        <table:table-row table:style-name="ro62">
          <table:covered-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office:value-type="string" calcext:value-type="string">
            <text:p>UNIDADE</text:p>
          </table:table-cell>
          <table:table-cell table:style-name="ce165" office:value-type="float" office:value="4" calcext:value-type="float">
            <text:p>4</text:p>
          </table:table-cell>
          <table:table-cell table:style-name="ce179" office:value-type="currency" office:currency="BRL" office:value="8684.16" calcext:value-type="currency">
            <text:p>R$ 8.684,16</text:p>
          </table:table-cell>
          <table:table-cell table:formula="of:=[.E11]*[.F11]" office:value-type="currency" office:currency="BRL" office:value="34736.64" calcext:value-type="currency">
            <text:p>R$ 34.736,64</text:p>
          </table:table-cell>
        </table:table-row>
        <table:table-row table:style-name="ro63">
          <table:covered-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office:value-type="string" calcext:value-type="string">
            <text:p>UNIDADE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332.27" calcext:value-type="currency">
            <text:p>R$ 332,27</text:p>
          </table:table-cell>
          <table:table-cell table:style-name="ce251" table:formula="of:=[.E12]*[.F12]" office:value-type="currency" office:currency="BRL" office:value="4984.05" calcext:value-type="currency">
            <text:p>R$ 4.984,05</text:p>
          </table:table-cell>
        </table:table-row>
        <table:table-row table:style-name="ro63">
          <table:covered-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869.16" calcext:value-type="currency">
            <text:p>R$ 869,16</text:p>
          </table:table-cell>
          <table:table-cell table:style-name="ce251" table:formula="of:=[.E13]*[.F13]" office:value-type="currency" office:currency="BRL" office:value="5214.96" calcext:value-type="currency">
            <text:p>R$ 5.214,96</text:p>
          </table:table-cell>
        </table:table-row>
        <table:table-row table:style-name="ro64">
          <table:covered-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Caixa de filtragem com tomada de ar externo, 2 filtros, diâmetro de saída de 200 mm</text:p>
          </table:table-cell>
          <table:table-cell office:value-type="string" calcext:value-type="string">
            <text:p>UNIDADE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878.1" calcext:value-type="currency">
            <text:p>R$ 878,10</text:p>
          </table:table-cell>
          <table:table-cell table:style-name="ce251" table:formula="of:=[.E14]*[.F14]" office:value-type="currency" office:currency="BRL" office:value="5268.6" calcext:value-type="currency">
            <text:p>R$ 5.268,60</text:p>
          </table:table-cell>
        </table:table-row>
        <table:table-row table:style-name="ro65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3:.E14])" office:value-type="float" office:value="89" calcext:value-type="float">
            <text:p>89</text:p>
          </table:table-cell>
          <table:table-cell table:style-name="ce146" table:formula="of:=SUM([.F3:.F14])" office:value-type="currency" office:currency="BRL" office:value="55111.23" calcext:value-type="currency">
            <text:p>R$ 55.111,23</text:p>
          </table:table-cell>
          <table:table-cell table:style-name="ce150" table:formula="of:=SUM([.G3:.G14])" office:value-type="currency" office:currency="BRL" office:value="282509.4" calcext:value-type="currency">
            <text:p>R$ 282.509,40</text:p>
          </table:table-cell>
        </table:table-row>
        <table:table-row table:style-name="ro5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LOCAL DE ENTREGA: GERÊNCIA EXECUTIVA PALMAS – T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</table:table-row>
        <table:table-row table:style-name="ro60">
          <table:table-cell table:style-name="ce8" office:value-type="string" calcext:value-type="string" table:number-columns-spanned="1" table:number-rows-spanned="5">
            <text:p>GRUPO 26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</table:table-row>
        <table:table-row table:style-name="ro66">
          <table:covered-table-cell table:style-name="ce174"/>
          <table:table-cell office:value-type="float" office:value="218" calcext:value-type="float">
            <text:p>218</text:p>
          </table:table-cell>
          <table:table-cell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office:value-type="string" calcext:value-type="string">
            <text:p>METRO</text:p>
          </table:table-cell>
          <table:table-cell office:value-type="float" office:value="80" calcext:value-type="float">
            <text:p>80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251" table:formula="of:=[.E19]*[.F19]" office:value-type="currency" office:currency="BRL" office:value="1280" calcext:value-type="currency">
            <text:p>R$ 1.280,00</text:p>
          </table:table-cell>
        </table:table-row>
        <table:table-row table:style-name="ro67">
          <table:covered-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Conexão Y para ventilação com 200 mm de diâmetro, material auxiliar para montagem e acessórios</text:p>
          </table:table-cell>
          <table:table-cell office:value-type="string" calcext:value-type="string">
            <text:p>UNIDADE</text:p>
          </table:table-cell>
          <table:table-cell office:value-type="float" office:value="32" calcext:value-type="float">
            <text:p>32</text:p>
          </table:table-cell>
          <table:table-cell office:value-type="currency" office:currency="BRL" office:value="110.12" calcext:value-type="currency">
            <text:p>R$ 110,12</text:p>
          </table:table-cell>
          <table:table-cell table:style-name="ce251" table:formula="of:=[.E20]*[.F20]" office:value-type="currency" office:currency="BRL" office:value="3523.84" calcext:value-type="currency">
            <text:p>R$ 3.523,84</text:p>
          </table:table-cell>
        </table:table-row>
        <table:table-row table:style-name="ro66"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42" office:value-type="float" office:value="16" calcext:value-type="float">
            <text:p>16</text:p>
          </table:table-cell>
          <table:table-cell table:style-name="ce272" office:value-type="currency" office:currency="BRL" office:value="144.18" calcext:value-type="currency">
            <text:p>R$ 144,18</text:p>
          </table:table-cell>
          <table:table-cell table:style-name="ce251" table:formula="of:=[.E21]*[.F21]" office:value-type="currency" office:currency="BRL" office:value="2306.88" calcext:value-type="currency">
            <text:p>R$ 2.306,88</text:p>
          </table:table-cell>
        </table:table-row>
        <table:table-row table:style-name="ro67">
          <table:covered-table-cell/>
          <table:table-cell office:value-type="float" office:value="221" calcext:value-type="float">
            <text:p>221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office:value-type="string" calcext:value-type="string">
            <text:p>UNIDAD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96.81" calcext:value-type="currency">
            <text:p>R$ 96,81</text:p>
          </table:table-cell>
          <table:table-cell table:style-name="ce255" table:formula="of:=[.E22]*[.F22]" office:value-type="currency" office:currency="BRL" office:value="774.48" calcext:value-type="currency">
            <text:p>R$ 774,48</text:p>
          </table:table-cell>
        </table:table-row>
        <table:table-row table:style-name="ro52">
          <table:table-cell table:style-name="ce17" table:number-columns-spanned="3" table:number-rows-spanned="1"/>
          <table:covered-table-cell table:number-columns-repeated="2" table:style-name="ce11"/>
          <table:table-cell table:style-name="ce130" office:value-type="string" calcext:value-type="string">
            <text:p>TOTAL</text:p>
          </table:table-cell>
          <table:table-cell table:style-name="ce135" table:formula="of:=SUM([.E19:.E22])" office:value-type="float" office:value="136" calcext:value-type="float">
            <text:p>136</text:p>
          </table:table-cell>
          <table:table-cell table:style-name="ce146" table:formula="of:=SUM([.F19:.F22])" office:value-type="currency" office:currency="BRL" office:value="367.11" calcext:value-type="currency">
            <text:p>R$ 367,11</text:p>
          </table:table-cell>
          <table:table-cell table:style-name="ce146" table:formula="of:=SUM([.G19:.G22])" office:value-type="currency" office:currency="BRL" office:value="7885.2" calcext:value-type="currency">
            <text:p>R$ 7.885,20</text:p>
          </table:table-cell>
        </table:table-row>
      </table:table>
      <table:table table:name="GEX_PORTO_VELHO" table:style-name="ta4">
        <table:table-column table:style-name="co73" table:default-cell-style-name="ce11"/>
        <table:table-column table:style-name="co10" table:default-cell-style-name="ce11"/>
        <table:table-column table:style-name="co74" table:default-cell-style-name="ce11"/>
        <table:table-column table:style-name="co75" table:default-cell-style-name="ce11"/>
        <table:table-column table:style-name="co76" table:default-cell-style-name="ce168"/>
        <table:table-column table:style-name="co75" table:default-cell-style-name="ce173"/>
        <table:table-column table:style-name="co77" table:default-cell-style-name="ce252"/>
        <table:table-column table:style-name="co10" table:default-cell-style-name="ce11"/>
        <table:table-column table:style-name="co63" table:default-cell-style-name="ce11"/>
        <table:table-column table:style-name="co10" table:number-columns-repeated="2" table:default-cell-style-name="ce11"/>
        <table:table-column table:style-name="co78" table:default-cell-style-name="ce11"/>
        <table:table-column table:style-name="co10" table:number-columns-repeated="1012" table:default-cell-style-name="ce11"/>
        <table:table-row table:style-name="ro36">
          <table:table-cell table:style-name="ce93" office:value-type="string" calcext:value-type="string" table:number-columns-spanned="7" table:number-rows-spanned="1">
            <text:p>LOCAL DE ENTREGA: GERÊNCIA EXECUTIVA PORTO VELHO - <text:s/>R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14">
            <text:p>GRUPO 12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64" office:value-type="string" calcext:value-type="string">
            <text:p>QDE</text:p>
          </table:table-cell>
          <table:table-cell table:style-name="ce169" office:value-type="string" calcext:value-type="string">
            <text:p>VALOR <text:s/>UNIT</text:p>
          </table:table-cell>
          <table:table-cell table:style-name="ce140" office:value-type="string" calcext:value-type="string">
            <text:p>VALOR TOTAL</text:p>
          </table:table-cell>
          <table:table-cell table:number-columns-repeated="1017"/>
        </table:table-row>
        <table:table-row table:style-name="ro31">
          <table:covered-table-cell table:style-name="ce95"/>
          <table:table-cell table:style-name="ce117" office:value-type="float" office:value="145" calcext:value-type="float">
            <text:p>145</text:p>
          </table:table-cell>
          <table:table-cell table:style-name="ce122" office:value-type="string" calcext:value-type="string">
            <text:p>AR CONDICIONADO - Descrição Complementar: modelo tipo Split Hi Wall, com 9.000 BTU’s; Ciclo: Frio; Fluido refrigerante R-410A;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10" calcext:value-type="float">
            <text:p>10</text:p>
          </table:table-cell>
          <table:table-cell table:style-name="ce222" office:value-type="currency" office:currency="BRL" office:value="1331.21" calcext:value-type="currency">
            <text:p>R$ 1.331,21</text:p>
          </table:table-cell>
          <table:table-cell table:style-name="ce251" table:formula="of:=[.E3]*[.F3]" office:value-type="currency" office:currency="BRL" office:value="13312.1" calcext:value-type="currency">
            <text:p>R$ 13.312,10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46" calcext:value-type="float">
            <text:p>146</text:p>
          </table:table-cell>
          <table:table-cell table:style-name="ce122" office:value-type="string" calcext:value-type="string">
            <text:p>AR CONDICIONADO - Descrição Complementar: modelo tipo Split Hi Wall, com 12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15" calcext:value-type="float">
            <text:p>15</text:p>
          </table:table-cell>
          <table:table-cell table:style-name="ce222" office:value-type="currency" office:currency="BRL" office:value="1700.23" calcext:value-type="currency">
            <text:p>R$ 1.700,23</text:p>
          </table:table-cell>
          <table:table-cell table:style-name="ce251" table:formula="of:=[.E4]*[.F4]" office:value-type="currency" office:currency="BRL" office:value="25503.45" calcext:value-type="currency">
            <text:p>R$ 25.503,45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47" calcext:value-type="float">
            <text:p>147</text:p>
          </table:table-cell>
          <table:table-cell table:style-name="ce122" office:value-type="string" calcext:value-type="string">
            <text:p>AR CONDICIONADO - Descrição Complementar: modelo tipo Split Hi Wall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7" office:value-type="float" office:value="4" calcext:value-type="float">
            <text:p>4</text:p>
          </table:table-cell>
          <table:table-cell table:style-name="ce223" office:value-type="currency" office:currency="BRL" office:value="2628.01" calcext:value-type="currency">
            <text:p>R$ 2.628,01</text:p>
          </table:table-cell>
          <table:table-cell table:style-name="ce251" table:formula="of:=[.E5]*[.F5]" office:value-type="currency" office:currency="BRL" office:value="10512.04" calcext:value-type="currency">
            <text:p>R$ 10.512,0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48" calcext:value-type="float">
            <text:p>148</text:p>
          </table:table-cell>
          <table:table-cell table:style-name="ce122" office:value-type="string" calcext:value-type="string">
            <text:p>AR CONDICIONADO - Descrição Complementar: modelo tipo Split Hi Wall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s.</text:p>
          </table:table-cell>
          <table:table-cell table:style-name="ce129" office:value-type="string" calcext:value-type="string">
            <text:p>UNIDADE</text:p>
          </table:table-cell>
          <table:table-cell table:style-name="ce269" office:value-type="float" office:value="6" calcext:value-type="float">
            <text:p>6</text:p>
          </table:table-cell>
          <table:table-cell table:style-name="ce222" office:value-type="currency" office:currency="BRL" office:value="3771.69" calcext:value-type="currency">
            <text:p>R$ 3.771,69</text:p>
          </table:table-cell>
          <table:table-cell table:style-name="ce251" table:formula="of:=[.E6]*[.F6]" office:value-type="currency" office:currency="BRL" office:value="22630.14" calcext:value-type="currency">
            <text:p>R$ 22.630,1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49" calcext:value-type="float">
            <text:p>149</text:p>
          </table:table-cell>
          <table:table-cell table:style-name="ce122" office:value-type="string" calcext:value-type="string">
            <text:p>AR CONDICIONADO - Descrição Complementar: modelo tipo Split Piso-Teto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9" office:value-type="float" office:value="16" calcext:value-type="float">
            <text:p>16</text:p>
          </table:table-cell>
          <table:table-cell table:style-name="ce222" office:value-type="currency" office:currency="BRL" office:value="8660.63" calcext:value-type="currency">
            <text:p>R$ 8.660,63</text:p>
          </table:table-cell>
          <table:table-cell table:style-name="ce251" table:formula="of:=[.E7]*[.F7]" office:value-type="currency" office:currency="BRL" office:value="138570.08" calcext:value-type="currency">
            <text:p>R$ 138.570,08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50" calcext:value-type="float">
            <text:p>150</text:p>
          </table:table-cell>
          <table:table-cell table:style-name="ce122" office:value-type="string" calcext:value-type="string">
            <text:p>AR CONDICIONADO - Descrição Complementar: modelo tipo Split Piso-Teto, com 4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9" office:value-type="float" office:value="3" calcext:value-type="float">
            <text:p>3</text:p>
          </table:table-cell>
          <table:table-cell table:style-name="ce222" office:value-type="currency" office:currency="BRL" office:value="10689.09" calcext:value-type="currency">
            <text:p>R$ 10.689,09</text:p>
          </table:table-cell>
          <table:table-cell table:style-name="ce251" table:formula="of:=[.E8]*[.F8]" office:value-type="currency" office:currency="BRL" office:value="32067.27" calcext:value-type="currency">
            <text:p>R$ 32.067,27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51" calcext:value-type="float">
            <text:p>151</text:p>
          </table:table-cell>
          <table:table-cell table:style-name="ce122" office:value-type="string" calcext:value-type="string">
            <text:p>AR CONDICIONADO - Descrição Complementar: modelo tipo Split Piso-Teto, com 60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9" office:value-type="float" office:value="12" calcext:value-type="float">
            <text:p>12</text:p>
          </table:table-cell>
          <table:table-cell table:style-name="ce222" office:value-type="currency" office:currency="BRL" office:value="13530.82" calcext:value-type="currency">
            <text:p>R$ 13.530,82</text:p>
          </table:table-cell>
          <table:table-cell table:style-name="ce251" table:formula="of:=[.E9]*[.F9]" office:value-type="currency" office:currency="BRL" office:value="162369.84" calcext:value-type="currency">
            <text:p>R$ 162.369,84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52" calcext:value-type="float">
            <text:p>152</text:p>
          </table:table-cell>
          <table:table-cell table:style-name="ce122" office:value-type="string" calcext:value-type="string">
            <text:p>AR CONDICIONADO - Descrição Complementar: modelo tipo Split Cassete, com 18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9" office:value-type="float" office:value="1" calcext:value-type="float">
            <text:p>1</text:p>
          </table:table-cell>
          <table:table-cell table:style-name="ce222" office:value-type="currency" office:currency="BRL" office:value="7356.02" calcext:value-type="currency">
            <text:p>R$ 7.356,02</text:p>
          </table:table-cell>
          <table:table-cell table:style-name="ce251" table:formula="of:=[.E10]*[.F10]" office:value-type="currency" office:currency="BRL" office:value="7356.02" calcext:value-type="currency">
            <text:p>R$ 7.356,02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53" calcext:value-type="float">
            <text:p>153</text:p>
          </table:table-cell>
          <table:table-cell table:style-name="ce122" office:value-type="string" calcext:value-type="string">
            <text:p>AR CONDICIONADO - Descrição Complementar: modelo tipo Split Cassete, com 24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5" calcext:value-type="float">
            <text:p>5</text:p>
          </table:table-cell>
          <table:table-cell table:style-name="ce222" office:value-type="currency" office:currency="BRL" office:value="8470.17" calcext:value-type="currency">
            <text:p>R$ 8.470,17</text:p>
          </table:table-cell>
          <table:table-cell table:style-name="ce251" table:formula="of:=[.E11]*[.F11]" office:value-type="currency" office:currency="BRL" office:value="42350.85" calcext:value-type="currency">
            <text:p>R$ 42.350,85</text:p>
          </table:table-cell>
          <table:table-cell table:number-columns-repeated="1017"/>
        </table:table-row>
        <table:table-row table:style-name="ro31">
          <table:covered-table-cell/>
          <table:table-cell table:style-name="ce117" office:value-type="float" office:value="154" calcext:value-type="float">
            <text:p>154</text:p>
          </table:table-cell>
          <table:table-cell table:style-name="ce122" office:value-type="string" calcext:value-type="string">
            <text:p>AR CONDICIONADO - Descrição Complementar: modelo tipo Split Cassete, com 36.000 BTU’s; Ciclo: Frio; Fluido refrigerante R-410A; composto por duas unidades: um evaporador e um condensador; Voltagem: 220V, freqüência de 60Hz; Controle remoto sem fio; Deflexão de ar para cima e para baixo automático, e deflexão de ar para a direita e para esquerda manual; Compressor inverter; <text:s/>Min 3(três) velocidades para ventilação; Classificação “A” do INMETRO (ENCE) de eficiência energética, ou quando não disponível o mais próximo deste; Ruído máximo: 55Db; Garantia Total de 01 ano; </text:p>
          </table:table-cell>
          <table:table-cell table:style-name="ce128" office:value-type="string" calcext:value-type="string">
            <text:p>UNIDADE</text:p>
          </table:table-cell>
          <table:table-cell table:style-name="ce269" office:value-type="float" office:value="2" calcext:value-type="float">
            <text:p>2</text:p>
          </table:table-cell>
          <table:table-cell table:style-name="ce179" office:value-type="currency" office:currency="BRL" office:value="8803.27" calcext:value-type="currency">
            <text:p>R$ 8.803,27</text:p>
          </table:table-cell>
          <table:table-cell table:style-name="ce251" table:formula="of:=[.E12]*[.F12]" office:value-type="currency" office:currency="BRL" office:value="17606.54" calcext:value-type="currency">
            <text:p>R$ 17.606,54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55" calcext:value-type="float">
            <text:p>155</text:p>
          </table:table-cell>
          <table:table-cell table:style-name="ce122" office:value-type="string" calcext:value-type="string">
            <text:p>Insuflador de ar compacto para renovação de ar, com filtros classe G4 e classe M5, vazão minima com filtro G4 90 m3/h e com filtros G4 e M5 50 m3/h, baixo ruído, tensão de alimentação 220V/60 Hz, válvula antiretorno <text:s/>Marca (modelo)de referência: Sicflux (Splitvent), Airfan (D15RMI) ou similar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20" calcext:value-type="float">
            <text:p>20</text:p>
          </table:table-cell>
          <table:table-cell table:style-name="ce222" office:value-type="currency" office:currency="BRL" office:value="332.27" calcext:value-type="currency">
            <text:p>R$ 332,27</text:p>
          </table:table-cell>
          <table:table-cell table:style-name="ce251" table:formula="of:=[.E13]*[.F13]" office:value-type="currency" office:currency="BRL" office:value="6645.4" calcext:value-type="currency">
            <text:p>R$ 6.645,40</text:p>
          </table:table-cell>
          <table:table-cell table:number-columns-repeated="1017"/>
        </table:table-row>
        <table:table-row table:style-name="ro12">
          <table:covered-table-cell/>
          <table:table-cell table:style-name="ce117" office:value-type="float" office:value="156" calcext:value-type="float">
            <text:p>156</text:p>
          </table:table-cell>
          <table:table-cell table:style-name="ce122" office:value-type="string" calcext:value-type="string">
            <text:p>Exaustor para serem instalados ao longo de tubulações longas, certificado pelo INMETRO, pode ser também utilizado para tomada de ar externo, VAZÃO 600M³/H (PARA FILTRO G4) , Marca (modelo)de referência: Sicflux (Maxx200), Airfan (R25RBIH), Soler &amp;Palau TD800/200 ou similar</text:p>
          </table:table-cell>
          <table:table-cell table:style-name="ce129" office:value-type="string" calcext:value-type="string">
            <text:p>UNIDADE</text:p>
          </table:table-cell>
          <table:table-cell table:style-name="ce238" office:value-type="float" office:value="8" calcext:value-type="float">
            <text:p>8</text:p>
          </table:table-cell>
          <table:table-cell table:style-name="ce222" office:value-type="currency" office:currency="BRL" office:value="869.16" calcext:value-type="currency">
            <text:p>R$ 869,16</text:p>
          </table:table-cell>
          <table:table-cell table:style-name="ce251" table:formula="of:=[.E14]*[.F14]" office:value-type="currency" office:currency="BRL" office:value="6953.28" calcext:value-type="currency">
            <text:p>R$ 6.953,28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157" calcext:value-type="float">
            <text:p>157</text:p>
          </table:table-cell>
          <table:table-cell table:style-name="ce122" office:value-type="string" calcext:value-type="string">
            <text:p>Caixa de filtragem com tomada de ar externo, 2 filtros, diâmetro de saída de 200 mm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8" calcext:value-type="float">
            <text:p>8</text:p>
          </table:table-cell>
          <table:table-cell table:style-name="ce222" office:value-type="currency" office:currency="BRL" office:value="878.1" calcext:value-type="currency">
            <text:p>R$ 878,10</text:p>
          </table:table-cell>
          <table:table-cell table:style-name="ce251" table:formula="of:=[.E15]*[.F15]" office:value-type="currency" office:currency="BRL" office:value="7024.8" calcext:value-type="currency">
            <text:p>R$ 7.024,80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122"/>
          <table:table-cell table:style-name="ce130" office:value-type="string" calcext:value-type="string">
            <text:p>TOTAL</text:p>
          </table:table-cell>
          <table:table-cell table:style-name="ce135" table:formula="of:=SUM([.E3:.E15])" office:value-type="float" office:value="110" calcext:value-type="float">
            <text:p>110</text:p>
          </table:table-cell>
          <table:table-cell table:style-name="ce146" table:formula="of:=SUM([.F3:.F15])" office:value-type="currency" office:currency="BRL" office:value="69020.67" calcext:value-type="currency">
            <text:p>R$ 69.020,67</text:p>
          </table:table-cell>
          <table:table-cell table:style-name="ce146" table:formula="of:=SUM([.G3:.G15])" office:value-type="currency" office:currency="BRL" office:value="492901.81" calcext:value-type="currency">
            <text:p>R$ 492.901,81</text:p>
          </table:table-cell>
          <table:table-cell table:number-columns-repeated="1017"/>
        </table:table-row>
        <table:table-row table:style-name="ro5">
          <table:table-cell table:style-name="ce17" table:number-columns-spanned="7" table:number-rows-spanned="1"/>
          <table:covered-table-cell table:style-name="ce117"/>
          <table:covered-table-cell table:style-name="ce123"/>
          <table:covered-table-cell table:style-name="ce128"/>
          <table:covered-table-cell table:style-name="ce270"/>
          <table:covered-table-cell table:style-name="ce226"/>
          <table:covered-table-cell table:style-name="ce251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LOCAL DE ENTREGA: GERÊNCIA EXECUTIVA PORTO VELHO - <text:s/>RO</text:p>
          </table:table-cell>
          <table:covered-table-cell table:style-name="ce110"/>
          <table:covered-table-cell table:style-name="ce118"/>
          <table:covered-table-cell table:style-name="ce17"/>
          <table:covered-table-cell table:style-name="ce118"/>
          <table:covered-table-cell table:style-name="ce139"/>
          <table:covered-table-cell table:style-name="ce11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GRUPO 24</text:p>
          </table:table-cell>
          <table:table-cell table:style-name="ce116" office:value-type="string" calcext:value-type="string">
            <text:p>ITEM</text:p>
          </table:table-cell>
          <table:table-cell table:style-name="ce119" office:value-type="string" calcext:value-type="string">
            <text:p>DESCRIÇÃO/ESPECIFICAÇÃO</text:p>
          </table:table-cell>
          <table:table-cell table:style-name="ce119" office:value-type="string" calcext:value-type="string">
            <text:p>UNID DE <text:s/>MEDIDA</text:p>
          </table:table-cell>
          <table:table-cell table:style-name="ce119" office:value-type="string" calcext:value-type="string">
            <text:p>QDE</text:p>
          </table:table-cell>
          <table:table-cell table:style-name="ce140" office:value-type="string" calcext:value-type="string">
            <text:p>VALOR <text:s/>UNIT</text:p>
          </table:table-cell>
          <table:table-cell table:style-name="ce119" office:value-type="string" calcext:value-type="string">
            <text:p>VALOR TOTAL</text:p>
          </table:table-cell>
          <table:table-cell table:number-columns-repeated="1017"/>
        </table:table-row>
        <table:table-row table:style-name="ro32">
          <table:covered-table-cell table:style-name="ce174"/>
          <table:table-cell table:style-name="ce117" office:value-type="float" office:value="202" calcext:value-type="float">
            <text:p>202</text:p>
          </table:table-cell>
          <table:table-cell table:style-name="ce122" office:value-type="string" calcext:value-type="string">
            <text:p>Duto flexível confeccionado em laminado de alumínio com estrutura em arame de aço tratado, flexível e compactável. Utilizado para ventilação e exaustão. Diâmetro 200mm. <text:s/>Metro.</text:p>
          </table:table-cell>
          <table:table-cell table:style-name="ce128" office:value-type="string" calcext:value-type="string">
            <text:p>METRO</text:p>
          </table:table-cell>
          <table:table-cell table:style-name="ce238" office:value-type="float" office:value="80" calcext:value-type="float">
            <text:p>80</text:p>
          </table:table-cell>
          <table:table-cell table:style-name="ce222" office:value-type="currency" office:currency="BRL" office:value="16" calcext:value-type="currency">
            <text:p>R$ 16,00</text:p>
          </table:table-cell>
          <table:table-cell table:style-name="ce251" table:formula="of:=[.E20]*[.F20]" office:value-type="currency" office:currency="BRL" office:value="1280" calcext:value-type="currency">
            <text:p>R$ 1.280,00</text:p>
          </table:table-cell>
          <table:table-cell table:number-columns-repeated="1017"/>
        </table:table-row>
        <table:table-row table:style-name="ro8">
          <table:covered-table-cell/>
          <table:table-cell table:style-name="ce117" office:value-type="float" office:value="203" calcext:value-type="float">
            <text:p>203</text:p>
          </table:table-cell>
          <table:table-cell table:style-name="ce122" office:value-type="string" calcext:value-type="string">
            <text:p>Conexão Y para ventilação com 200 mm de diâmetro, material auxiliar para montagem e acessórios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32" calcext:value-type="float">
            <text:p>32</text:p>
          </table:table-cell>
          <table:table-cell table:style-name="ce222" office:value-type="currency" office:currency="BRL" office:value="110.12" calcext:value-type="currency">
            <text:p>R$ 110,12</text:p>
          </table:table-cell>
          <table:table-cell table:style-name="ce251" table:formula="of:=[.E21]*[.F21]" office:value-type="currency" office:currency="BRL" office:value="3523.84" calcext:value-type="currency">
            <text:p>R$ 3.523,84</text:p>
          </table:table-cell>
          <table:table-cell table:number-columns-repeated="1017"/>
        </table:table-row>
        <table:table-row table:style-name="ro32">
          <table:covered-table-cell/>
          <table:table-cell table:style-name="ce117" office:value-type="float" office:value="204" calcext:value-type="float">
            <text:p>204</text:p>
          </table:table-cell>
          <table:table-cell table:style-name="ce122" office:value-type="string" calcext:value-type="string">
            <text:p>Difusor regulável para insuflamento e exaustão de ar em sistemas de ventilação e climatização, permite o controle de vazão, com 200 mm de diâmetro, material auxiliar para montagem e acessórios.</text:p>
          </table:table-cell>
          <table:table-cell table:style-name="ce131" office:value-type="string" calcext:value-type="string">
            <text:p>UNIDADE</text:p>
          </table:table-cell>
          <table:table-cell table:style-name="ce242" office:value-type="float" office:value="16" calcext:value-type="float">
            <text:p>16</text:p>
          </table:table-cell>
          <table:table-cell table:style-name="ce272" office:value-type="currency" office:currency="BRL" office:value="144.18" calcext:value-type="currency">
            <text:p>R$ 144,18</text:p>
          </table:table-cell>
          <table:table-cell table:style-name="ce251" table:formula="of:=[.E22]*[.F22]" office:value-type="currency" office:currency="BRL" office:value="2306.88" calcext:value-type="currency">
            <text:p>R$ 2.306,88</text:p>
          </table:table-cell>
          <table:table-cell table:number-columns-repeated="4"/>
          <table:table-cell table:style-name="ce277"/>
          <table:table-cell table:number-columns-repeated="1012"/>
        </table:table-row>
        <table:table-row table:style-name="ro8">
          <table:covered-table-cell/>
          <table:table-cell table:style-name="ce117" office:value-type="float" office:value="205" calcext:value-type="float">
            <text:p>205</text:p>
          </table:table-cell>
          <table:table-cell table:style-name="ce124" office:value-type="string" calcext:value-type="string">
            <text:p>Grades metálicas, para saída e entrada de ar, dimensões mínimas 320 x 320 mm</text:p>
          </table:table-cell>
          <table:table-cell table:style-name="ce128" office:value-type="string" calcext:value-type="string">
            <text:p>UNIDADE</text:p>
          </table:table-cell>
          <table:table-cell table:style-name="ce238" office:value-type="float" office:value="8" calcext:value-type="float">
            <text:p>8</text:p>
          </table:table-cell>
          <table:table-cell table:style-name="ce222" office:value-type="currency" office:currency="BRL" office:value="96.81" calcext:value-type="currency">
            <text:p>R$ 96,81</text:p>
          </table:table-cell>
          <table:table-cell table:style-name="ce255" table:formula="of:=[.E23]*[.F23]" office:value-type="currency" office:currency="BRL" office:value="774.48" calcext:value-type="currency">
            <text:p>R$ 774,48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30" office:value-type="string" calcext:value-type="string">
            <text:p>TOTAL</text:p>
          </table:table-cell>
          <table:table-cell table:style-name="ce135" table:formula="of:=SUM([.E20:.E23])" office:value-type="float" office:value="136" calcext:value-type="float">
            <text:p>136</text:p>
          </table:table-cell>
          <table:table-cell table:style-name="ce146" table:formula="of:=SUM([.F20:.F23])" office:value-type="currency" office:currency="BRL" office:value="367.11" calcext:value-type="currency">
            <text:p>R$ 367,11</text:p>
          </table:table-cell>
          <table:table-cell table:style-name="ce146" table:formula="of:=SUM([.G20:.G23])" office:value-type="currency" office:currency="BRL" office:value="7885.2" calcext:value-type="currency">
            <text:p>R$ 7.885,2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8">
          <table:table-cell table:number-columns-repeated="3"/>
          <table:table-cell table:style-name="ce266" office:value-type="string" calcext:value-type="string">
            <text:p>TOTAL DA IRP</text:p>
          </table:table-cell>
          <table:table-cell table:style-name="ce271" table:formula="of:=[$SRNCO.E19]+[$SRNCO.E27]+[$GEX_GOIANIA.E18]+[$GEX_GOIANIA.E26]+[$GEX_CGDE.E19]+[$GEX_CGDE.E27]+[$GEX_DOU.E15]+[$GEX_DOU.E23]+[$GEX_ANÁPOLIS.E13]+[$GEX_ANÁPOLIS.E21]+[$GEX_CUIABÁ.E18]+[$GEX_CUIABÁ.E26]+[$GEX_MACAPÁ.E14]+[$GEX_MACAPÁ.E22]+[$GEX_MANAUS.E16]+[$GEX_MANAUS.E24]+[$GEX_BELÉM.E18]+[$GEX_BELÉM.E26]+[$GEX_RIO_BCO.E18]+[$GEX_RIO_BCO.E26]+[$GEX_BOA_VISTA.E9]+[$GEX_BOA_VISTA.E17]+[$'GEX PALMAS'.E15]+[$'GEX PALMAS'.E23]+[.E16]+[.E24]" office:value-type="float" office:value="4261" calcext:value-type="float">
            <text:p>4261</text:p>
          </table:table-cell>
          <table:table-cell table:style-name="ce273"/>
          <table:table-cell table:style-name="ce275" table:formula="of:=[$SRNCO.G19]+[$SRNCO.G27]+[$GEX_GOIANIA.G18]+[$GEX_GOIANIA.G26]+[$GEX_CGDE.G19]+[$GEX_CGDE.G27]+[$GEX_DOU.G15]+[$GEX_DOU.G23]+[$GEX_ANÁPOLIS.G13]+[$GEX_ANÁPOLIS.G21]+[$GEX_CUIABÁ.G18]+[$GEX_CUIABÁ.G26]+[$GEX_MACAPÁ.G14]+[$GEX_MACAPÁ.G22]+[$GEX_MANAUS.G16]+[$GEX_MANAUS.G24]+[$GEX_BELÉM.G18]+[$GEX_BELÉM.G26]+[$GEX_RIO_BCO.G18]+[$GEX_RIO_BCO.G26]+[$GEX_BOA_VISTA.G9]+[$GEX_BOA_VISTA.G17]+[$'GEX PALMAS'.G15]+[$'GEX PALMAS'.G23]+[.G16]+[.G24]" office:value-type="currency" office:currency="BRL" office:value="5495857.26" calcext:value-type="currency">
            <text:p>R$ 5.495.857,2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8">
          <table:table-cell table:style-name="ce25" office:value-type="string" calcext:value-type="string" table:number-columns-spanned="7" table:number-rows-spanned="1">
            <text:p>R$ 5.495.857,26 (Cinco milhões quatrocentos e noventa e cinco mil, oitocentos e cinquenta e sete reais e vinte e seis centavos)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3" table:style-name="Default"/>
          <table:table-cell table:number-columns-repeated="1017"/>
        </table:table-row>
        <table:table-row table:style-name="ro5">
          <table:table-cell table:style-name="ce264"/>
          <table:table-cell table:number-columns-repeated="1023"/>
        </table:table-row>
        <table:table-row table:style-name="ro4">
          <table:table-cell/>
          <table:table-cell office:value-type="string" calcext:value-type="string">
            <text:p>,</text:p>
          </table:table-cell>
          <table:table-cell table:number-columns-repeated="9"/>
          <table:table-cell table:style-name="ce277"/>
          <table:table-cell table:number-columns-repeated="1012"/>
        </table:table-row>
        <table:table-row table:style-name="ro5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274"/>
          <table:table-cell table:style-name="ce276"/>
          <table:table-cell table:number-columns-repeated="4"/>
          <table:table-cell table:style-name="ce277"/>
          <table:table-cell table:number-columns-repeated="1012"/>
        </table:table-row>
        <table:table-row table:style-name="ro4" table:number-rows-repeated="2">
          <table:table-cell table:number-columns-repeated="6"/>
          <table:table-cell table:style-name="ce276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08:38:55.0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hais Bachega</meta:initial-creator>
    <meta:creation-date>2022-03-22T12:40:17Z</meta:creation-date>
    <dc:date>2022-08-04T10:04:44.220000000</dc:date>
    <meta:print-date>2022-03-24T13:25:54Z</meta:print-date>
    <meta:editing-cycles>117</meta:editing-cycles>
    <meta:editing-duration>P1DT8H1M36S</meta:editing-duration>
    <meta:document-statistic meta:table-count="14" meta:cell-count="3286" meta:object-count="0"/>
  </office:meta>
</office:document-meta>
</file>