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1pt"/>
    </style:style>
    <style:style style:name="TableColumn7" style:family="table-column">
      <style:table-column-properties style:column-width="9.7694in"/>
    </style:style>
    <style:style style:name="Table6" style:family="table">
      <style:table-properties style:width="9.769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complex="Arial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14" style:family="table-column">
      <style:table-column-properties style:column-width="9.7694in"/>
    </style:style>
    <style:style style:name="Table13" style:family="table">
      <style:table-properties style:width="9.7694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1" style:family="table-column">
      <style:table-column-properties style:column-width="9.7694in"/>
    </style:style>
    <style:style style:name="Table20" style:family="table">
      <style:table-properties style:width="9.7694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8" style:family="table-column">
      <style:table-column-properties style:column-width="9.7694in"/>
    </style:style>
    <style:style style:name="Table27" style:family="table">
      <style:table-properties style:width="9.7694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Hyperlink" style:family="text">
      <style:text-properties style:font-name="Arial" style:font-name-complex="Arial" fo:font-weight="bold" style:font-weight-asian="bold" fo:font-size="11pt" style:font-size-asian="11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65" style:family="table-column">
      <style:table-column-properties style:column-width="1.2562in"/>
    </style:style>
    <style:style style:name="TableColumn66" style:family="table-column">
      <style:table-column-properties style:column-width="3.9743in"/>
    </style:style>
    <style:style style:name="TableColumn67" style:family="table-column">
      <style:table-column-properties style:column-width="4.6125in"/>
    </style:style>
    <style:style style:name="Table64" style:family="table" style:master-page-name="MP1">
      <style:table-properties style:width="9.843in" style:rel-width="100%" fo:margin-left="0in" table:align="center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break-before="page"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Arial" style:font-name-complex="Arial" fo:color="#000000"/>
    </style:style>
    <style:style style:name="P179" style:parent-style-name="Standard" style:family="paragraph">
      <style:paragraph-properties fo:text-align="center"/>
      <style:text-properties style:font-name="Arial" style:font-name-complex="Arial" fo:color="#000000"/>
    </style:style>
    <style:style style:name="P180" style:parent-style-name="Standard" style:family="paragraph">
      <style:paragraph-properties fo:text-align="center"/>
      <style:text-properties style:font-name="Arial" style:font-name-complex="Arial" fo:color="#000000"/>
    </style:style>
    <style:style style:name="P181" style:parent-style-name="Standard" style:family="paragraph">
      <style:paragraph-properties fo:text-align="center"/>
      <style:text-properties style:font-name="Arial" style:font-name-complex="Arial" fo:color="#000000"/>
    </style:style>
    <style:style style:name="P182" style:parent-style-name="Standard" style:family="paragraph">
      <style:paragraph-properties fo:text-align="center"/>
      <style:text-properties style:font-name="Arial" style:font-name-complex="Arial" fo:color="#000000"/>
    </style:style>
    <style:style style:name="P183" style:parent-style-name="Standard" style:family="paragraph">
      <style:paragraph-properties fo:text-align="center"/>
      <style:text-properties style:font-name="Arial" style:font-name-complex="Arial" fo:color="#000000"/>
    </style:style>
    <style:style style:name="P184" style:parent-style-name="Standard" style:family="paragraph">
      <style:paragraph-properties fo:text-align="center"/>
      <style:text-properties style:font-name="Arial" style:font-name-complex="Arial" fo:color="#000000"/>
    </style:style>
    <style:style style:name="P185" style:parent-style-name="Standard" style:family="paragraph">
      <style:paragraph-properties fo:text-align="center"/>
      <style:text-properties style:font-name="Arial" style:font-name-complex="Arial" fo:color="#000000"/>
    </style:style>
    <style:style style:name="P186" style:parent-style-name="Standard" style:family="paragraph">
      <style:paragraph-properties fo:text-align="center"/>
      <style:text-properties style:font-name="Arial" style:font-name-complex="Arial" fo:color="#000000"/>
    </style:style>
    <style:style style:name="P187" style:parent-style-name="Standard" style:family="paragraph">
      <style:paragraph-properties fo:text-align="center"/>
      <style:text-properties style:font-name="Arial" style:font-name-complex="Arial" fo:color="#000000"/>
    </style:style>
    <style:style style:name="P18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olumn190" style:family="table-column">
      <style:table-column-properties style:column-width="9.843in"/>
    </style:style>
    <style:style style:name="Table189" style:family="table">
      <style:table-properties style:width="9.843in" style:rel-width="100%" fo:margin-left="0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P19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02" style:family="table-column">
      <style:table-column-properties style:column-width="9.7458in" style:use-optimal-column-width="false"/>
    </style:style>
    <style:style style:name="Table201" style:family="table">
      <style:table-properties style:width="9.7458in" fo:margin-left="0.0381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07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09" style:family="table-column">
      <style:table-column-properties style:column-width="9.7458in" style:use-optimal-column-width="false"/>
    </style:style>
    <style:style style:name="Table208" style:family="table">
      <style:table-properties style:width="9.7458in" fo:margin-left="0.038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14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16" style:family="table-column">
      <style:table-column-properties style:column-width="9.7458in" style:use-optimal-column-width="false"/>
    </style:style>
    <style:style style:name="Table215" style:family="table">
      <style:table-properties style:width="9.7458in" fo:margin-left="0.038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1pt" style:font-size-asian="11pt" style:font-size-complex="11pt"/>
    </style:style>
    <style:style style:name="P220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21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23" style:family="table-column">
      <style:table-column-properties style:column-width="9.7458in" style:use-optimal-column-width="false"/>
    </style:style>
    <style:style style:name="Table222" style:family="table">
      <style:table-properties style:width="9.7458in" fo:margin-left="0.038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fo:font-size="11pt" style:font-size-asian="11pt" style:font-size-complex="11pt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30" style:family="table-column">
      <style:table-column-properties style:column-width="9.7458in" style:use-optimal-column-width="false"/>
    </style:style>
    <style:style style:name="Table229" style:family="table">
      <style:table-properties style:width="9.7458in" fo:margin-left="0.0381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font-size="11pt" style:font-size-asian="11pt" style:font-size-complex="11pt"/>
    </style:style>
    <style:style style:name="P234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35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37" style:family="table-column">
      <style:table-column-properties style:column-width="9.7458in" style:use-optimal-column-width="false"/>
    </style:style>
    <style:style style:name="Table236" style:family="table">
      <style:table-properties style:width="9.7458in" fo:margin-left="0.0381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11pt" style:font-size-asian="11pt" style:font-size-complex="11pt"/>
    </style:style>
    <style:style style:name="P241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44" style:family="table-column">
      <style:table-column-properties style:column-width="9.7458in" style:use-optimal-column-width="false"/>
    </style:style>
    <style:style style:name="Table243" style:family="table">
      <style:table-properties style:width="9.7458in" fo:margin-left="0.038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9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51" style:family="table-column">
      <style:table-column-properties style:column-width="9.7458in" style:use-optimal-column-width="false"/>
    </style:style>
    <style:style style:name="Table250" style:family="table">
      <style:table-properties style:width="9.7458in" fo:margin-left="0.0381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size="11pt" style:font-size-asian="11pt" style:font-size-complex="11pt"/>
    </style:style>
    <style:style style:name="P255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6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7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59" style:family="table-column">
      <style:table-column-properties style:column-width="9.7458in" style:use-optimal-column-width="false"/>
    </style:style>
    <style:style style:name="Table258" style:family="table">
      <style:table-properties style:width="9.7458in" fo:margin-left="0.0381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1pt" style:font-size-asian="11pt" style:font-size-complex="11pt"/>
    </style:style>
    <style:style style:name="P263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66" style:family="table-column">
      <style:table-column-properties style:column-width="9.7458in" style:use-optimal-column-width="false"/>
    </style:style>
    <style:style style:name="Table265" style:family="table">
      <style:table-properties style:width="9.7458in" fo:margin-left="0.0381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11pt" style:font-size-asian="11pt" style:font-size-complex="11pt"/>
    </style:style>
    <style:style style:name="P2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73" style:family="table-column">
      <style:table-column-properties style:column-width="9.7458in" style:use-optimal-column-width="false"/>
    </style:style>
    <style:style style:name="Table272" style:family="table">
      <style:table-properties style:width="9.7458in" fo:margin-left="0.0381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font-size="11pt" style:font-size-asian="11pt" style:font-size-complex="11pt"/>
    </style:style>
    <style:style style:name="P2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80" style:family="table-column">
      <style:table-column-properties style:column-width="9.7458in" style:use-optimal-column-width="false"/>
    </style:style>
    <style:style style:name="Table279" style:family="table">
      <style:table-properties style:width="9.7458in" fo:margin-left="0.038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fo:font-size="11pt" style:font-size-asian="11pt" style:font-size-complex="11pt"/>
    </style:style>
    <style:style style:name="P28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87" style:family="table-column">
      <style:table-column-properties style:column-width="9.7458in" style:use-optimal-column-width="false"/>
    </style:style>
    <style:style style:name="Table286" style:family="table">
      <style:table-properties style:width="9.7458in" fo:margin-left="0.0381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fo:font-size="11pt" style:font-size-asian="11pt" style:font-size-complex="11pt"/>
    </style:style>
    <style:style style:name="P29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294" style:family="table-column">
      <style:table-column-properties style:column-width="9.7458in" style:use-optimal-column-width="false"/>
    </style:style>
    <style:style style:name="Table293" style:family="table">
      <style:table-properties style:width="9.7458in" fo:margin-left="0.0381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 fo:font-size="11pt" style:font-size-asian="11pt" style:font-size-complex="11pt"/>
    </style:style>
    <style:style style:name="P29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01" style:family="table-column">
      <style:table-column-properties style:column-width="9.7458in" style:use-optimal-column-width="false"/>
    </style:style>
    <style:style style:name="Table300" style:family="table">
      <style:table-properties style:width="9.7458in" fo:margin-left="0.0381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fo:font-size="11pt" style:font-size-asian="11pt" style:font-size-complex="11pt"/>
    </style:style>
    <style:style style:name="P30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08" style:family="table-column">
      <style:table-column-properties style:column-width="9.7458in" style:use-optimal-column-width="false"/>
    </style:style>
    <style:style style:name="Table307" style:family="table">
      <style:table-properties style:width="9.7458in" fo:margin-left="0.038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fo:font-size="11pt" style:font-size-asian="11pt" style:font-size-complex="11pt"/>
    </style:style>
    <style:style style:name="P3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15" style:family="table-column">
      <style:table-column-properties style:column-width="9.7458in" style:use-optimal-column-width="false"/>
    </style:style>
    <style:style style:name="Table314" style:family="table">
      <style:table-properties style:width="9.7458in" fo:margin-left="0.038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fo:font-size="11pt" style:font-size-asian="11pt" style:font-size-complex="11pt"/>
    </style:style>
    <style:style style:name="P31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24" style:family="table-column">
      <style:table-column-properties style:column-width="9.7458in" style:use-optimal-column-width="false"/>
    </style:style>
    <style:style style:name="Table323" style:family="table">
      <style:table-properties style:width="9.7458in" fo:margin-left="0.038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font-size="11pt" style:font-size-asian="11pt" style:font-size-complex="11pt"/>
    </style:style>
    <style:style style:name="P3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31" style:family="table-column">
      <style:table-column-properties style:column-width="9.7458in" style:use-optimal-column-width="false"/>
    </style:style>
    <style:style style:name="Table330" style:family="table">
      <style:table-properties style:width="9.7458in" fo:margin-left="0.038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fo:font-size="11pt" style:font-size-asian="11pt" style:font-size-complex="11pt"/>
    </style:style>
    <style:style style:name="P33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38" style:family="table-column">
      <style:table-column-properties style:column-width="9.7458in" style:use-optimal-column-width="false"/>
    </style:style>
    <style:style style:name="Table337" style:family="table">
      <style:table-properties style:width="9.7458in" fo:margin-left="0.0381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libri" fo:font-size="11pt" style:font-size-asian="11pt" style:font-size-complex="11pt"/>
    </style:style>
    <style:style style:name="P3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Nome<text:s/>/ Instituição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ext:p text:style-name="P12">CPF<text:s/>/ CNPJ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E-mail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Telefone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Este formulário deverá ser encaminhado ao INPI para o endereço eletrônico:</text:span><text:span text:style-name="T35"><text:s/></text:span><text:a xlink:href="mailto:consultapublicaig@inpi.gov.br" office:target-frame-name="_top" xlink:show="replace"><text:span text:style-name="T36">consultapublicaig@inpi.gov.br</text:span></text:a></text:p>
      <text:p text:style-name="P37"/>
      <text:p text:style-name="P38">ATENÇÃO:</text:p>
      <text:p text:style-name="P39"/>
      <text:p text:style-name="P40">Conforme o disposto nos §§<text:s/>1° e 3°<text:s/>do art. 2° da<text:s/>Consulta Pública<text:s/>INPI n°<text:s/>04/2025, as manifestações<text:s/>referentes a<text:s/>cada<text:s/>item das<text:s/>minutas<text:s/>devem ser inseridas no campo correspondente do formulário eletrônico e versar especificamente sobre o tópico tratado, sob pena de não serem consideradas.</text:p>
      <text:p text:style-name="P41"/>
      <text:p text:style-name="P42"><text:span text:style-name="T43">De acordo com o §2º do art. 2° da<text:s/></text:span><text:span text:style-name="T44">Consulta Pública<text:s/></text:span><text:span text:style-name="T45">INPI n°</text:span><text:span text:style-name="T46"><text:s/>04</text:span><text:span text:style-name="T47">/</text:span><text:span text:style-name="T48">202</text:span><text:span text:style-name="T49">5</text:span><text:span text:style-name="T50">, as manifestações referentes a itens cuja matéria seja estritamente administrativa e que não vers</text:span><text:span text:style-name="T51">e</text:span><text:span text:style-name="T52">m sobre<text:s/></text:span><text:span text:style-name="T53">procedimentos técnicos de exame de indicações geográficas</text:span><text:span text:style-name="T54"><text:s/></text:span><text:span text:style-name="T55">devem<text:s/></text:span><text:span text:style-name="T56">se<text:s/></text:span><text:span text:style-name="T57">ater a possíveis inconsistências ou imprecisões textuais da</text:span><text:span text:style-name="T58">s</text:span><text:span text:style-name="T59"><text:s/>minuta</text:span><text:span text:style-name="T60">s</text:span><text:span text:style-name="T61">.</text:span></text:p>
      <text:p text:style-name="P62"/>
      <text:p text:style-name="P63">Recomenda-se o envio de formulário único nos casos em que associações, comissões ou instituições elaborem as manifestações à consulta pública de forma conjunta.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3">
              <text:soft-page-break/>
              <text:p text:style-name="P70"><text:span text:style-name="T75">MINUTA DE<text:s/></text:span><text:span text:style-name="T76">ATO<text:s/></text:span><text:span text:style-name="T77">NORMATIVO</text:span><text:span text:style-name="T78"><text:s/></text:span><text:span text:style-name="T79">– COMENTÁRIOS E SUGESTÕES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Item</text:p>
            </table:table-cell>
            <table:table-cell table:style-name="TableCell83">
              <text:p text:style-name="P84">Sugestão</text:p>
            </table:table-cell>
            <table:table-cell table:style-name="TableCell85">
              <text:p text:style-name="P86">Justificativa</text:p>
            </table:table-cell>
          </table:table-row>
        </table:table-header-rows>
        <table:table-row table:style-name="TableRow87">
          <table:table-cell table:style-name="TableCell88">
            <text:p text:style-name="P89">Art.<text:s/>14 §5°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rt.<text:s/>16 V a) 3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rt.<text:s/>1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rt. 1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rt.<text:s/>19 §1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rt. 19 §2°-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rt. 19-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rt. 19-A §1°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Art. 19-A §2°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rt. 19-A §3°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rt. 2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rt. 22 §1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rt. 3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header-rows>
          <table:table-row table:style-name="TableRow191">
            <table:table-cell table:style-name="TableCell192">
              <text:soft-page-break/>
              <text:p text:style-name="P193"><text:span text:style-name="T194">MINUTA DE<text:s/></text:span><text:span text:style-name="T195">DIRETRIZES<text:s/></text:span><text:span text:style-name="T196">PARA ANÁLISE (MANUAL)<text:s/></text:span><text:span text:style-name="T197">– COMENTÁRIOS E SUGESTÕES</text:span></text:p>
            </table:table-cell>
          </table:table-row>
        </table:table-header-rows>
      </table:table>
      <text:p text:style-name="P198"/>
      <text:p text:style-name="P199"/>
      <text:p text:style-name="P200">Item<text:s/>4.1 Orientações quanto à constituição da representação da Indicação Geográfica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</table:table>
      <text:p text:style-name="P206"/>
      <text:p text:style-name="P207">Item<text:s/>6.1.1<text:s/>Substituto processual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</table:table>
      <text:p text:style-name="P213"/>
      <text:p text:style-name="P214">Capítulo 7 Documentação do pedido de registro de indicação geográfica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Item<text:s/>7.1.3 Comprovação da legitimidade do requerente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>Item<text:s/>7.1.6 Instrumento oficial que delimita a área geográfica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Item<text:s/>7.2 Requerente estrangeiro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</table:table-row>
      </table:table>
      <text:p text:style-name="P241"/>
      <text:p text:style-name="P242">Item<text:s/>7.2.2 Requerente estrangeiro originário de país sem reciprocidade de tratamento com o Brasil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p text:style-name="P249">Capítulo 8<text:s/>Fluxo do<text:s/>pedido de<text:s/>indicação<text:s/>geográfica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/>
      <text:soft-page-break/>
      <text:p text:style-name="P257">8.1 Depósito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</table:table>
      <text:p text:style-name="P263"/>
      <text:p text:style-name="P264">8.2<text:s/>Exame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p text:style-name="P271">8.2.1<text:s/>Exigência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  <text:p text:style-name="P278">8.2.2<text:s/>Devolução de prazo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  <text:p text:style-name="P285">8.2.3<text:s/>Arquivamento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p text:style-name="P292">8.2.4<text:s/>Sobrestamento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ext:p text:style-name="P299">8.3<text:s/>Manifestação de terceiros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</table:table>
      <text:p text:style-name="P305"/>
      <text:p text:style-name="P306">8.4<text:s/>Decisão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ext:p text:style-name="P313">8.4.1<text:s/>Concessão e expedição de certificado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soft-page-break/>
      <text:p text:style-name="P322">8.4.2<text:s/>Indeferimento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>8.5<text:s/>Recurso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ext:p text:style-name="P336">9.9 Fluxo do pedido de alteração de registro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Lucida Sans Unicode" style:font-name-complex="Tahoma" style:letter-kerning="tru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Lucida Sans Unicode" style:font-name-complex="Tahoma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Lucida Sans Unicode" style:font-name-complex="Tahoma" style:letter-kerning="true" fo:font-size="8pt" style:font-size-asian="8pt" style:font-size-complex="8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" style:parent-style-name="Normal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74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NSULTA PÚBLICA INPI Nº<text:s/>04, DE<text:s/>15<text:s/>DE<text:s/>SETEMBRO<text:s/>DE<text:s/>2025</text:p>
        <text:p text:style-name="P3">APRIMORAMENTO DE<text:s/>PROCEDIMENTOS TÉCNICOS DE INDICAÇÕES GEOGRÁFICAS</text:p>
        <text:p text:style-name="P4">FORMULÁRIO DE COMENTÁRIOS E SUGESTÕES</text:p>
        <text:p text:style-name="P5"/>
      </style:header>
    </style:master-page>
    <style:master-page style:name="MP1" style:page-layout-name="PL1">
      <style:header>
        <text:p text:style-name="P71">CONSULTA PÚBLICA INPI Nº<text:s/>04, DE<text:s/>15<text:s/>DE<text:s/>SETEMBRO<text:s/>DE<text:s/>2025</text:p>
        <text:p text:style-name="P72">APRIMORAMENTO DE<text:s/>PROCEDIMENTOS TÉCNICOS DE INDICAÇÕES GEOGRÁFICAS</text:p>
        <text:p text:style-name="P73">FORMULÁRIO DE COMENTÁRIOS E SUGESTÕES</text:p>
        <text:p text:style-name="P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Rodrigues da Silva Cardoso</meta:initial-creator>
    <dc:creator>Beatriz Nascimento Castelo Branco</dc:creator>
    <meta:creation-date>2025-09-17T11:37:00Z</meta:creation-date>
    <dc:date>2025-09-17T11:37:00Z</dc:date>
    <meta:template xlink:href="Normal.dotm" xlink:type="simple"/>
    <meta:editing-cycles>2</meta:editing-cycles>
    <meta:editing-duration>PT0S</meta:editing-duration>
    <meta:document-statistic meta:page-count="6" meta:paragraph-count="4" meta:word-count="336" meta:character-count="2149" meta:row-count="15" meta:non-whitespace-character-count="1817"/>
  </office:meta>
</office:document-meta>
</file>