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font-size-complex="11pt"/>
    </style:style>
    <style:style style:name="TableColumn7" style:family="table-column">
      <style:table-column-properties style:column-width="9.7694in"/>
    </style:style>
    <style:style style:name="Table6" style:family="table">
      <style:table-properties style:width="9.7694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style:font-name-complex="Arial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olumn14" style:family="table-column">
      <style:table-column-properties style:column-width="9.7694in"/>
    </style:style>
    <style:style style:name="Table13" style:family="table">
      <style:table-properties style:width="9.7694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style:font-name-complex="Arial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olumn21" style:family="table-column">
      <style:table-column-properties style:column-width="9.7694in"/>
    </style:style>
    <style:style style:name="Table20" style:family="table">
      <style:table-properties style:width="9.7694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 style:font-size-complex="11pt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olumn28" style:family="table-column">
      <style:table-column-properties style:column-width="9.7694in"/>
    </style:style>
    <style:style style:name="Table27" style:family="table">
      <style:table-properties style:width="9.7694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complex="Arial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5" style:parent-style-name="Hyperlink" style:family="text">
      <style:text-properties style:font-name="Arial" style:font-name-complex="Arial" fo:font-weight="bold" style:font-weight-asian="bold" fo:font-size="11pt" style:font-size-asian="11pt"/>
    </style:style>
    <style:style style:name="T36" style:parent-style-name="Hyperlink" style:family="text">
      <style:text-properties style:font-name="Arial" style:font-name-complex="Arial" fo:font-weight="bold" style:font-weight-asian="bold" fo:font-size="11pt" style:font-size-asian="11pt"/>
    </style:style>
    <style:style style:name="T37" style:parent-style-name="Hyperlink" style:family="text">
      <style:text-properties style:font-name="Arial" style:font-name-complex="Arial" fo:font-weight="bold" style:font-weight-asian="bold" fo:font-size="11pt" style:font-size-asian="11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61" style:family="table-column">
      <style:table-column-properties style:column-width="0.6847in"/>
    </style:style>
    <style:style style:name="TableColumn62" style:family="table-column">
      <style:table-column-properties style:column-width="4.5673in"/>
    </style:style>
    <style:style style:name="TableColumn63" style:family="table-column">
      <style:table-column-properties style:column-width="4.5909in"/>
    </style:style>
    <style:style style:name="Table60" style:family="table" style:master-page-name="MP1">
      <style:table-properties style:width="9.843in" style:rel-width="100%" fo:margin-left="0in" table:align="lef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break-before="page" fo:text-align="center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90" style:family="table-row">
      <style:table-row-properties style:min-row-height="0.570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32" style:family="table-row">
      <style:table-row-properties style:min-row-height="0.551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39" style:family="table-row">
      <style:table-row-properties style:min-row-height="0.551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53" style:family="table-row">
      <style:table-row-properties style:min-row-height="0.551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60" style:family="table-row">
      <style:table-row-properties style:min-row-height="0.551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67" style:family="table-row">
      <style:table-row-properties style:min-row-height="0.551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74" style:family="table-row">
      <style:table-row-properties style:min-row-height="0.551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81" style:family="table-row">
      <style:table-row-properties style:min-row-height="0.551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88" style:family="table-row">
      <style:table-row-properties style:min-row-height="0.551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95" style:family="table-row">
      <style:table-row-properties style:min-row-height="0.551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202" style:family="table-row">
      <style:table-row-properties style:min-row-height="0.551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209" style:family="table-row">
      <style:table-row-properties style:min-row-height="0.551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216" style:family="table-row">
      <style:table-row-properties style:min-row-height="0.551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223" style:family="table-row">
      <style:table-row-properties style:min-row-height="0.551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230" style:family="table-row">
      <style:table-row-properties style:min-row-height="0.551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237" style:family="table-row">
      <style:table-row-properties style:min-row-height="0.551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244" style:family="table-row">
      <style:table-row-properties style:min-row-height="0.551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251" style:family="table-row">
      <style:table-row-properties style:min-row-height="0.551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25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Nome<text:s/>/ Instituição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ext:p text:style-name="P12">CPF<text:s/>/ CNPJ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P19">E-mail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>Telefone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Este formulário deverá ser encaminhado ao INPI para o endereço eletrônico:<text:s/></text:span><text:a xlink:href="mailto:consultapublicadi@inpi.gov.br" office:target-frame-name="_top" xlink:show="replace"><text:span text:style-name="T35">consultapublica</text:span><text:span text:style-name="T36">di</text:span><text:span text:style-name="T37">@inpi.gov.br</text:span></text:a></text:p>
      <text:p text:style-name="P38"/>
      <text:p text:style-name="P39">ATENÇÃO:</text:p>
      <text:p text:style-name="P40">Conforme o disposto nos §§<text:s/>1° e 3°<text:s/>do<text:s/>art. 2° da<text:s/>Consulta Pública<text:s/>INPI n°<text:s/>01/2023, as manifestações<text:s/>referentes a<text:s/>cada<text:s/>artigo da minuta<text:s/>devem ser inseridas no campo correspondente do formulário eletrônico e versar especificamente sobre<text:s/>a matéria objeto do referido artigo, sob pena de não serem consideradas.</text:p>
      <text:p text:style-name="P41"><text:span text:style-name="T42">De acordo com o §2º do art. 2° da<text:s/></text:span><text:span text:style-name="T43">Consulta Pública<text:s/></text:span><text:span text:style-name="T44">INPI n°<text:s/></text:span><text:span text:style-name="T45">01</text:span><text:span text:style-name="T46">/202</text:span><text:span text:style-name="T47">3</text:span><text:span text:style-name="T48">, as manifestações referentes a itens cuja matéria seja estritamente administrativa e que não vers</text:span><text:span text:style-name="T49">e</text:span><text:span text:style-name="T50">m sobre</text:span><text:span text:style-name="T51"><text:s/></text:span><text:span text:style-name="T52">o<text:s/></text:span><text:span text:style-name="T53">p</text:span><text:span text:style-name="T54">rocessamento de pedidos de registro recebidos pela via do Acordo de Haia</text:span><text:span text:style-name="T55"><text:s/></text:span><text:span text:style-name="T56">devem ater-se a possíveis inconsistências ou imprecisões</text:span><text:span text:style-name="T57"><text:s/>textuais da minuta.</text:span></text:p>
      <text:p text:style-name="P58"/>
      <text:p text:style-name="P59">Recomenda-se o envio de formulário único nos casos em que associações, comissões ou instituições elaborem as manifestações à consulta pública de forma conjunta.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columns-spanned="3">
              <text:soft-page-break/>
              <text:p text:style-name="P66"><text:span text:style-name="T71">MINUTA DE<text:s/></text:span><text:span text:style-name="T72">ATO<text:s/></text:span><text:span text:style-name="T73">NORMATIVO</text:span><text:span text:style-name="T74"><text:s/></text:span><text:span text:style-name="T75">– COMENTÁRIOS E SUGESTÕES</text:span></text:p>
            </table:table-cell>
            <table:covered-table-cell/>
            <table:covered-table-cell/>
          </table:table-row>
          <table:table-row table:style-name="TableRow76">
            <table:table-cell table:style-name="TableCell77">
              <text:p text:style-name="P78">Art.</text:p>
            </table:table-cell>
            <table:table-cell table:style-name="TableCell79">
              <text:p text:style-name="P80">Sugestão</text:p>
            </table:table-cell>
            <table:table-cell table:style-name="TableCell81">
              <text:p text:style-name="P82">Justificativa</text:p>
            </table:table-cell>
          </table:table-row>
        </table:table-header-rows>
        <table:table-row table:style-name="TableRow83">
          <table:table-cell table:style-name="TableCell84">
            <text:p text:style-name="P85">Art.<text:s/>1º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rt.<text:s/>2º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rt. 3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rt. 4º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rt. 5º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rt. 6º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rt. 7º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rt. 8º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rt. 9º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Art. 10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rt. 1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rt. 1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rt. 1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rt. 1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rt. 15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Art. 16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rt. 17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Art. 18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Art. 19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rt. 20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rt. 21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Art. 22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rt. 23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Art. 24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rt. 25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Lucida Sans Unicode" style:font-name-complex="Tahoma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font-name-complex="Tahoma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style:font-name-asian="Lucida Sans Unicode" style:font-name-complex="Tahoma" style:letter-kerning="tru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Lucida Sans Unicode" style:font-name-complex="Tahoma" fo:font-weight="bold" style:font-weight-asian="bold" style:font-weight-complex="bold" style:letter-kerning="true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Lucida Sans Unicode" style:font-name-complex="Tahoma" style:letter-kerning="true" fo:font-size="8pt" style:font-size-asian="8pt" style:font-size-complex="8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Lucida Sans Unicode" style:font-name-complex="Tahoma" style:letter-kerning="true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Lucida Sans Unicode" style:font-name-complex="Tahoma" style:letter-kerning="true" fo:font-size="12pt" style:font-size-asian="12pt" style:font-size-complex="12pt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5" style:parent-style-name="Normal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70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ONSULTA PÚBLICA INPI Nº<text:s/>01, DE<text:s/>04<text:s/>DE<text:s/>ABRIL<text:s/>DE<text:s/>2023</text:p>
        <text:p text:style-name="P3">PROCESSAMENTO DE PEDIDOS DE REGISTRO RECEBIDOS PELA VIA DO ACORDO DE HAIA</text:p>
        <text:p text:style-name="P4">FORMULÁRIO DE COMENTÁRIOS E SUGESTÕES</text:p>
        <text:p text:style-name="P5"/>
      </style:header>
    </style:master-page>
    <style:master-page style:name="MP1" style:page-layout-name="PL1">
      <style:header>
        <text:p text:style-name="P67">CONSULTA PÚBLICA INPI Nº<text:s/>01, DE<text:s/>04<text:s/>DE<text:s/>ABRIL<text:s/>DE<text:s/>2023</text:p>
        <text:p text:style-name="P68">PROCESSAMENTO DE PEDIDOS DE REGISTRO RECEBIDOS PELA VIA DO ACORDO DE HAIA</text:p>
        <text:p text:style-name="P69">FORMULÁRIO DE COMENTÁRIOS E SUGESTÕES</text:p>
        <text:p text:style-name="P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 Rodrigues da Silva Cardoso</meta:initial-creator>
    <dc:creator>Rafael dos Santos Valente</dc:creator>
    <meta:creation-date>2023-04-05T19:29:00Z</meta:creation-date>
    <dc:date>2023-04-05T19:30:00Z</dc:date>
    <meta:template xlink:href="Normal" xlink:type="simple"/>
    <meta:editing-cycles>2</meta:editing-cycles>
    <meta:editing-duration>PT60S</meta:editing-duration>
    <meta:document-statistic meta:page-count="4" meta:paragraph-count="2" meta:word-count="217" meta:character-count="1390" meta:row-count="9" meta:non-whitespace-character-count="1175"/>
  </office:meta>
</office:document-meta>
</file>