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0315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officeooo:paragraph-rsid="0020315c" style:font-name-asian="Calibri" style:font-size-asian="14pt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20b37e" officeooo:paragraph-rsid="0020b37e" style:font-size-asian="14pt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paragraph-rsid="0020315c" style:font-size-asian="16pt" style:font-name-complex="Aria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20315c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20315c" style:font-size-asian="12pt" style:font-name-complex="Arial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0315c" style:font-size-asian="12pt" style:font-name-complex="Arial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0315c" style:font-size-asian="12pt" style:font-name-complex="Arial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20b37e" officeooo:paragraph-rsid="0020b37e" style:font-size-asian="12pt" style:font-name-complex="Arial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20315c" style:font-size-asian="14pt" style:font-name-complex="Arial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20315c" style:font-size-asian="12pt" style:font-name-complex="Arial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23b4f6" officeooo:paragraph-rsid="0023b4f6" style:font-size-asian="12pt" style:font-name-complex="Arial" style:font-size-complex="16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officeooo:rsid="001f0131"/>
    </style:style>
    <style:style style:name="T3" style:family="text">
      <style:text-properties officeooo:rsid="0020b3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SULTA PÚBLICA – PORTARIA INPI/DIRMA Nº 0<text:span text:style-name="T3">5</text:span>, DE <text:span text:style-name="T2">28</text:span> DE MAIO DE 2019</text:p>
      <text:p text:style-name="P3">REGISTRO DE MARCA NO ÂMBITO DO PROTOCOLO DE MADRI</text:p>
      <text:p text:style-name="P2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:</text:p>
          </table:table-cell>
          <table:table-cell table:style-name="Tabe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( <text:s text:c="2"/>)</text:p>
          </table:table-cell>
          <table:table-cell table:style-name="Tabela1.B2" office:value-type="string">
            <text:p text:style-name="P8">Agente</text:p>
          </table:table-cell>
          <table:table-cell table:style-name="Tabela1.C2" office:value-type="string">
            <text:p text:style-name="P7">( <text:s text:c="2"/>)</text:p>
          </table:table-cell>
          <table:table-cell table:style-name="Tabela1.D2" office:value-type="string">
            <text:p text:style-name="P8">Pessoa física</text:p>
          </table:table-cell>
          <table:table-cell table:style-name="Tabela1.E2" office:value-type="string">
            <text:p text:style-name="P7">( <text:s text:c="2"/>)</text:p>
          </table:table-cell>
          <table:table-cell table:style-name="Tabela1.F2" office:value-type="string">
            <text:p text:style-name="P8">Pessoa jurídica</text:p>
          </table:table-cell>
        </table:table-row>
        <table:table-row table:style-name="Tabela1.1">
          <table:table-cell table:style-name="Tabela1.A3" office:value-type="string">
            <text:p text:style-name="P7">( <text:s text:c="2"/>)</text:p>
          </table:table-cell>
          <table:table-cell table:style-name="Tabela1.B3" office:value-type="string">
            <text:p text:style-name="P8">Representante de associação (especificar):</text:p>
          </table:table-cell>
          <table:table-cell table:style-name="Tabela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( <text:s text:c="2"/>)</text:p>
          </table:table-cell>
          <table:table-cell table:style-name="Tabela1.B4" office:value-type="string">
            <text:p text:style-name="P8">Outros (especificar):</text:p>
          </table:table-cell>
          <table:table-cell table:style-name="Tabela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1">Este formulário deverá ser encaminhado ao INPI para o endereço eletrônico: </text:span><text:a xlink:type="simple" xlink:href="mailto:consultapublicamarcas@inpi.gov.br" text:style-name="Internet_20_link" text:visited-style-name="Visited_20_Internet_20_Link"><text:span text:style-name="Internet_20_link"><text:span text:style-name="T1">consultapublicamarcas@inpi.gov.br</text:span></text:span></text:a><text:span text:style-name="T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Artigo da Minuta</text:p>
          </table:table-cell>
          <table:table-cell table:style-name="Tabela2.A1" office:value-type="string">
            <text:p text:style-name="P7">Proposta de alteração</text:p>
          </table:table-cell>
          <table:table-cell table:style-name="Tabela2.C1" office:value-type="string">
            <text:p text:style-name="P7">Justificativa</text:p>
          </table:table-cell>
        </table:table-row>
        <table:table-row table:style-name="Tabela2.1">
          <table:table-cell table:style-name="Tabela2.A2" office:value-type="string">
            <text:p text:style-name="P7">1º</text:p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2º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3º</text:p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4º</text:p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5º</text:p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6º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7º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8º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9º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0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ext:soft-page-break/>
        <table:table-row table:style-name="Tabela2.1">
          <table:table-cell table:style-name="Tabela2.A7" office:value-type="string">
            <text:p text:style-name="P9">11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2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3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4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5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6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7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8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19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0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1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2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3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4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5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6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7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8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29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30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ext:soft-page-break/>
        <table:table-row table:style-name="Tabela2.1">
          <table:table-cell table:style-name="Tabela2.A7" office:value-type="string">
            <text:p text:style-name="P9">31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32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33.</text:p>
          </table:table-cell>
          <table:table-cell table:style-name="Tabela2.B34" office:value-type="string">
            <text:p text:style-name="P6"/>
          </table:table-cell>
          <table:table-cell table:style-name="Tabela2.C34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9">34.</text:p>
          </table:table-cell>
          <table:table-cell table:style-name="Tabela2.B35" office:value-type="string">
            <text:p text:style-name="P6"/>
          </table:table-cell>
          <table:table-cell table:style-name="Tabela2.C35" office:value-type="string">
            <text:p text:style-name="P6"/>
          </table:table-cell>
        </table:table-row>
        <table:table-row table:style-name="Tabela2.1">
          <table:table-cell table:style-name="Tabela2.A7" office:value-type="string">
            <text:p text:style-name="P12">35.</text:p>
          </table:table-cell>
          <table:table-cell table:style-name="Tabela2.B36" office:value-type="string">
            <text:p text:style-name="P6"/>
          </table:table-cell>
          <table:table-cell table:style-name="Tabela2.C36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date>2019-05-27T12:53:49.631000000</dc:date>
    <meta:editing-cycles>10</meta:editing-cycles>
    <meta:editing-duration>PT1H32M49S</meta:editing-duration>
    <meta:generator>LibreOffice/6.0.0.3$Windows_X86_64 LibreOffice_project/64a0f66915f38c6217de274f0aa8e15618924765</meta:generator>
    <meta:document-statistic meta:table-count="2" meta:image-count="0" meta:object-count="0" meta:page-count="3" meta:paragraph-count="53" meta:word-count="102" meta:character-count="535" meta:non-whitespace-character-count="475"/>
  </office:meta>
</office:document-meta>
</file>