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9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9.6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59cm" fo:margin-left="-0.199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11.36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style:font-size-asian="12pt" style:font-name-complex="Arial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1e8784" style:font-size-asian="14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2045a6" officeooo:paragraph-rsid="0020315c" style:font-size-asian="14pt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officeooo:paragraph-rsid="0020315c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officeooo:paragraph-rsid="001e8784" style:font-name-asian="Calibri" style:font-size-asian="14pt" style:font-name-complex="Arial" style:font-size-complex="16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officeooo:paragraph-rsid="0020315c" style:font-name-asian="Calibri" style:font-size-asian="14pt" style:font-name-complex="Arial" style:font-size-complex="16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officeooo:paragraph-rsid="001e8784"/>
    </style:style>
    <style:style style:name="P14" style:family="paragraph" style:parent-style-name="Standard">
      <style:paragraph-properties fo:text-align="center" style:justify-single-word="false"/>
      <style:text-properties officeooo:paragraph-rsid="0020315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1e8784" style:font-size-asian="12pt" style:font-name-complex="Arial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20315c" style:font-size-asian="12pt" style:font-name-complex="Arial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e8784" style:font-size-asian="12pt" style:font-name-complex="Arial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0315c" style:font-size-asian="12pt" style:font-name-complex="Arial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1e8784" style:font-size-asian="12pt" style:font-name-complex="Arial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20315c" style:font-size-asian="12pt" style:font-name-complex="Arial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e8784" style:font-size-asian="12pt" style:font-name-complex="Arial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0315c" style:font-size-asian="12pt" style:font-name-complex="Arial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f0131" officeooo:paragraph-rsid="001e8784" style:font-size-asian="12pt" style:font-name-complex="Arial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20315c" style:font-size-asian="14pt" style:font-name-complex="Arial" style:font-size-complex="16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officeooo:rsid="001f0131"/>
    </style:style>
    <style:style style:name="T3" style:family="text">
      <style:text-properties officeooo:rsid="002045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NSULTA PÚBLICA – PORTARIA INPI/DIRMA Nº 0<text:span text:style-name="T3">4</text:span>, DE <text:span text:style-name="T2">21</text:span> DE MAIO DE 2019</text:p>
      <text:p text:style-name="P9">DIVISÃO DE REGISTROS E PEDIDOS DE REGISTRO DE MARCA</text:p>
      <text:p text:style-name="P12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Nome:</text:p>
          </table:table-cell>
          <table:table-cell table:style-name="Tabela1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( <text:s text:c="2"/>)</text:p>
          </table:table-cell>
          <table:table-cell table:style-name="Tabela1.B2" office:value-type="string">
            <text:p text:style-name="P23">Agente</text:p>
          </table:table-cell>
          <table:table-cell table:style-name="Tabela1.C2" office:value-type="string">
            <text:p text:style-name="P19">( <text:s text:c="2"/>)</text:p>
          </table:table-cell>
          <table:table-cell table:style-name="Tabela1.D2" office:value-type="string">
            <text:p text:style-name="P23">Pessoa física</text:p>
          </table:table-cell>
          <table:table-cell table:style-name="Tabela1.E2" office:value-type="string">
            <text:p text:style-name="P19">( <text:s text:c="2"/>)</text:p>
          </table:table-cell>
          <table:table-cell table:style-name="Tabela1.F2" office:value-type="string">
            <text:p text:style-name="P23">Pessoa jurídica</text:p>
          </table:table-cell>
        </table:table-row>
        <table:table-row table:style-name="Tabela1.1">
          <table:table-cell table:style-name="Tabela1.A3" office:value-type="string">
            <text:p text:style-name="P19">( <text:s text:c="2"/>)</text:p>
          </table:table-cell>
          <table:table-cell table:style-name="Tabela1.B3" office:value-type="string">
            <text:p text:style-name="P23">Representante de associação (especificar):</text:p>
          </table:table-cell>
          <table:table-cell table:style-name="Tabela1.C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9">( <text:s text:c="2"/>)</text:p>
          </table:table-cell>
          <table:table-cell table:style-name="Tabela1.B4" office:value-type="string">
            <text:p text:style-name="P23">Outros (especificar):</text:p>
          </table:table-cell>
          <table:table-cell table:style-name="Tabela1.C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14"><text:span text:style-name="T1">Este formulário deverá ser encaminhado ao INPI para o endereço eletrônico: </text:span><text:a xlink:type="simple" xlink:href="mailto:consultapublicamarcas@inpi.gov.br" text:style-name="Internet_20_link" text:visited-style-name="Visited_20_Internet_20_Link"><text:span text:style-name="Internet_20_link"><text:span text:style-name="T1">consultapublicamarcas@inpi.gov.br</text:span></text:span></text:a><text:span text:style-name="T1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Artigo da Minuta</text:p>
          </table:table-cell>
          <table:table-cell table:style-name="Tabela2.A1" office:value-type="string">
            <text:p text:style-name="P19">Proposta de alteração</text:p>
          </table:table-cell>
          <table:table-cell table:style-name="Tabela2.C1" office:value-type="string">
            <text:p text:style-name="P19">Justificativa</text:p>
          </table:table-cell>
        </table:table-row>
        <table:table-row table:style-name="Tabela2.1">
          <table:table-cell table:style-name="Tabela2.A2" office:value-type="string">
            <text:p text:style-name="P19">1º</text:p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2º</text:p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3º</text:p>
          </table:table-cell>
          <table:table-cell table:style-name="Tabela2.B4" office:value-type="string">
            <text:p text:style-name="P17"/>
          </table:table-cell>
          <table:table-cell table:style-name="Tabela2.C4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4º</text:p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5º</text:p>
          </table:table-cell>
          <table:table-cell table:style-name="Tabela2.B6" office:value-type="string">
            <text:p text:style-name="P17"/>
          </table:table-cell>
          <table:table-cell table:style-name="Tabela2.C6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da Silva Lopes Avelino</meta:initial-creator>
    <meta:creation-date>2018-10-31T14:53:00</meta:creation-date>
    <dc:date>2019-05-20T16:18:01.299000000</dc:date>
    <meta:editing-cycles>8</meta:editing-cycles>
    <meta:editing-duration>PT1H30M15S</meta:editing-duration>
    <meta:generator>LibreOffice/6.0.0.3$Windows_X86_64 LibreOffice_project/64a0f66915f38c6217de274f0aa8e15618924765</meta:generator>
    <meta:document-statistic meta:table-count="2" meta:image-count="0" meta:object-count="0" meta:page-count="1" meta:paragraph-count="23" meta:word-count="72" meta:character-count="451" meta:non-whitespace-character-count="391"/>
  </office:meta>
</office:document-meta>
</file>