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adornments="Negrito" style:font-family-generic="modern"/>
    <style:font-face style:name="Courier New1" svg:font-family="'Courier New'" style:font-adornments="Normal" style:font-family-generic="modern"/>
    <style:font-face style:name="CG Times (W1)" svg:font-family="'CG Times (W1)', 'Times New Roman'" style:font-family-generic="roman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88cm" fo:margin-left="-0.002cm" fo:margin-right="0.012cm" table:align="margins" style:writing-mode="lr-tb"/>
    </style:style>
    <style:style style:name="Tabela2.A" style:family="table-column">
      <style:table-column-properties style:column-width="16.988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013cm" fo:margin-left="-0.011cm" fo:margin-right="-0.004cm" table:align="margins" style:writing-mode="lr-tb"/>
    </style:style>
    <style:style style:name="Tabela3.A" style:family="table-column">
      <style:table-column-properties style:column-width="7.964cm" style:rel-column-width="30678*"/>
    </style:style>
    <style:style style:name="Tabela3.B" style:family="table-column">
      <style:table-column-properties style:column-width="9.049cm" style:rel-column-width="3485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6.988cm" fo:margin-left="0cm" fo:margin-right="0.011cm" table:align="margins" style:writing-mode="lr-tb"/>
    </style:style>
    <style:style style:name="Tabela4.A" style:family="table-column">
      <style:table-column-properties style:column-width="16.988cm" style:rel-column-width="655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Footer">
      <style:text-properties fo:font-size="10pt" fo:font-weight="bold" style:font-size-asian="10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>
        <style:tab-stops>
          <style:tab-stop style:position="8.811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8.81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8.81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18cm solid #000000"/>
    </style:style>
    <style:style style:name="P15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/>
    </style:style>
    <style:style style:name="P16" style:family="paragraph" style:parent-style-name="Standard">
      <style:paragraph-properties fo:margin-left="0cm" fo:margin-right="0cm" fo:line-height="150%" fo:text-indent="1.249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18" style:family="paragraph" style:parent-style-name="Standard">
      <style:paragraph-properties fo:margin-top="0cm" fo:margin-bottom="0.212cm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251cm" fo:margin-right="0cm" fo:text-indent="-1.251cm" style:auto-text-indent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top="0cm" fo:margin-bottom="0cm" fo:padding-left="0cm" fo:padding-right="0cm" fo:padding-top="0cm" fo:padding-bottom="0.035cm" fo:border-left="none" fo:border-right="none" fo:border-top="none" fo:border-bottom="0.018cm solid #000000"/>
    </style:style>
    <style:style style:name="P21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22" style:family="paragraph" style:parent-style-name="Standard" style:master-page-name="Standard">
      <style:paragraph-properties style:page-number="auto"/>
      <style:text-properties fo:font-size="11pt" fo:language="zxx" fo:country="none" style:font-size-asian="11pt" style:language-asian="zxx" style:country-asian="none" style:font-size-complex="11pt"/>
    </style:style>
    <style:style style:name="P23" style:family="paragraph">
      <style:paragraph-properties fo:text-align="start"/>
      <style:text-properties style:text-line-through-style="none" style:font-name="Courier New" fo:font-size="10pt" fo:font-style="normal" style:text-underline-style="none" fo:font-weight="bold"/>
    </style:style>
    <style:style style:name="P24" style:family="paragraph">
      <style:paragraph-properties fo:text-align="center"/>
      <style:text-properties style:text-line-through-style="none" style:font-name="Courier New" fo:font-size="10pt" fo:font-style="normal" style:text-underline-style="none" fo:font-weight="bold"/>
    </style:style>
    <style:style style:name="P25" style:family="paragraph">
      <style:paragraph-properties fo:text-align="start"/>
      <style:text-properties style:text-line-through-style="none" style:font-name="Courier New1" fo:font-size="10pt" fo:font-style="normal" style:text-underline-style="none" fo:font-weight="bold"/>
    </style:style>
    <style:style style:name="P26" style:family="paragraph">
      <style:paragraph-properties fo:text-align="start"/>
      <style:text-properties style:text-line-through-style="none" style:font-name="Courier New" fo:font-size="9pt" fo:font-style="normal" style:text-underline-style="none" fo:font-weight="bold"/>
    </style:style>
    <style:style style:name="P27" style:family="paragraph">
      <style:paragraph-properties fo:text-align="start"/>
      <style:text-properties style:font-name="Times New Roman1"/>
    </style:style>
    <style:style style:name="P28" style:family="paragraph">
      <style:paragraph-properties style:writing-mode="lr-tb"/>
    </style:style>
    <style:style style:name="P29" style:family="paragraph">
      <style:paragraph-properties fo:text-align="star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normal" style:font-size-asian="11pt" style:font-weight-asian="normal" style:font-weight-complex="normal"/>
    </style:style>
    <style:style style:name="T7" style:family="text">
      <style:text-properties style:font-name="CG Times (W1)" fo:font-size="11pt" fo:font-weight="bold" style:font-size-asian="11pt" style:font-weight-asian="bold" style:font-size-complex="11pt"/>
    </style:style>
    <style:style style:name="T8" style:family="text">
      <style:text-properties style:font-name="CG Times (W1)" fo:font-size="11pt" style:font-size-asian="11pt" style:font-size-complex="11pt" style:font-weight-complex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1" svg:stroke-width="0.035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text form:name="Nome" form:control-implementation="ooo:com.sun.star.form.component.TextField" form:id="control1" form:tab-index="1" form:max-length="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/CPF" form:control-implementation="ooo:com.sun.star.form.component.TextField" form:id="control2" form:tab-index="2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Endereço" form:control-implementation="ooo:com.sun.star.form.component.TextField" form:id="control3" form:tab-index="3" form:max-length="1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ddd tel" form:control-implementation="ooo:com.sun.star.form.component.TextField" form:id="control4" form:tab-index="4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" form:control-implementation="ooo:com.sun.star.form.component.TextField" form:id="control5" form:tab-index="5" form:max-length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fax" form:control-implementation="ooo:com.sun.star.form.component.TextField" form:id="control6" form:tab-index="6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" form:control-implementation="ooo:com.sun.star.form.component.TextField" form:id="control7" form:tab-index="7" form:max-length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º" form:control-implementation="ooo:com.sun.star.form.component.TextField" form:id="control8" form:tab-index="10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9" form:tab-index="11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Requer" form:control-implementation="ooo:com.sun.star.form.component.TextField" form:id="control10" form:tab-index="12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RPI" form:control-implementation="ooo:com.sun.star.form.component.TextField" form:id="control11" form:tab-index="13" form:max-length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 RPI" form:control-implementation="ooo:com.sun.star.form.component.TextField" form:id="control12" form:tab-index="14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Justificativa" form:control-implementation="ooo:com.sun.star.form.component.TextField" form:id="control13" form:tab-index="1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omprovante em anexo" form:control-implementation="ooo:com.sun.star.form.component.CheckBox" form:id="control14" form:label="Caixa de seleção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inua em folha anexa (1)" form:control-implementation="ooo:com.sun.star.form.component.CheckBox" form:id="control15" form:label="Caixa de seleção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form:id="control16" form:tab-index="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form:id="control17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2WT7M9tI0A1WovpiFYYuiiOXfK8=">
        <text:p text:style-name="P22"><draw:custom-shape text:anchor-type="char" draw:z-index="15" draw:style-name="gr3" draw:text-style-name="P28" svg:width="6.986cm" svg:height="2.541cm" svg:x="-0.002cm" svg:y="-0.686cm"><text:p/><draw:enhanced-geometry svg:viewBox="0 0 21600 21600" draw:type="rectangle" draw:enhanced-path="M 0 0 L 21600 0 21600 21600 0 21600 0 0 Z N"/></draw:custom-shape></text:p>
        <text:p text:style-name="P3"/>
        <text:p text:style-name="P3"/>
        <text:p text:style-name="P3"/>
        <text:p text:style-name="P3"/>
        <text:p text:style-name="P8"><text:s text:c="23"/>Protocolo (22)<text:span text:style-name="T1"> </text:span></text:p>
        <text:p text:style-name="P10"><draw:custom-shape text:anchor-type="char" draw:z-index="16" draw:style-name="gr4" draw:text-style-name="P28" svg:width="16.98cm" svg:height="0.9cm" svg:x="0cm" svg:y="0.42cm"><text:p/><draw:enhanced-geometry svg:viewBox="0 0 21600 21600" draw:type="rectangle" draw:enhanced-path="M 0 0 L 21600 0 21600 21600 0 21600 0 0 Z N"/></draw:custom-shape></text:p>
        <text:p text:style-name="P9">PEDIDO DE DEVOLUÇÃO DE PRAZO - Desenho Industrial / DIRTEC</text:p>
        <text:p text:style-name="P9"/>
        <text:p text:style-name="P11">Ao Instituto Nacional da Propriedade Industrial:</text:p>
        <text:p text:style-name="P20"/>
        <text:p text:style-name="P21">1.<text:tab/>Interessado</text:p>
        <text:p text:style-name="P3">1.1<text:tab/>Nome: <draw:control text:anchor-type="as-char" draw:z-index="0" draw:style-name="gr1" draw:text-style-name="P23" svg:width="14.47cm" svg:height="0.429cm" draw:control="control1"/></text:p>
        <text:p text:style-name="P3"/>
        <text:p text:style-name="P3">1.2<text:tab/>CGC/CPF (se houver): <draw:control text:anchor-type="as-char" draw:z-index="1" draw:style-name="gr1" draw:text-style-name="P23" svg:width="5.091cm" svg:height="0.431cm" draw:control="control2"/></text:p>
        <text:p text:style-name="P3"/>
        <text:p text:style-name="P3">1.3<text:tab/>Endereço completo: <draw:control text:anchor-type="as-char" draw:z-index="2" draw:style-name="gr1" draw:text-style-name="P23" svg:width="12.253cm" svg:height="0.84cm" draw:control="control3"/></text:p>
        <text:p text:style-name="P3"/>
        <text:p text:style-name="P13">1.4<text:tab/>Telefone: <text:s text:c="2"/>( <draw:control text:anchor-type="as-char" draw:z-index="3" draw:style-name="gr1" draw:text-style-name="P24" svg:width="0.611cm" svg:height="0.44cm" draw:control="control4"/> ) <draw:control text:anchor-type="as-char" draw:z-index="4" draw:style-name="gr1" draw:text-style-name="P23" svg:width="4.582cm" svg:height="0.401cm" draw:control="control5"/> <text:s text:c="11"/>FAX: <text:s text:c="2"/>( <draw:control text:anchor-type="as-char" draw:z-index="5" draw:style-name="gr1" draw:text-style-name="P24" svg:width="0.611cm" svg:height="0.44cm" draw:control="control6"/> ) <draw:control text:anchor-type="as-char" draw:z-index="6" draw:style-name="gr1" draw:text-style-name="P25" svg:width="4.582cm" svg:height="0.401cm" draw:control="control7"/></text:p>
        <text:p text:style-name="P6">2.<text:tab/>Referência</text:p>
        <text:p text:style-name="P16"><draw:control text:anchor-type="char" draw:z-index="17" draw:style-name="gr5" draw:text-style-name="P29" svg:width="0.304cm" svg:height="0.369cm" svg:x="0.732cm" svg:y="0.056cm" draw:control="control16"/>2.1 Pedido</text:p>
        <text:p text:style-name="P14"><text:span text:style-name="T2"><text:tab/><text:tab/><text:tab/> <text:s text:c="3"/>2.3 </text:span><text:span text:style-name="T4">Nº: </text:span><text:span text:style-name="T4"><draw:control text:anchor-type="as-char" draw:z-index="7" draw:style-name="gr1" draw:text-style-name="P23" svg:width="4.289cm" svg:height="0.398cm" draw:control="control8"/></text:span><text:span text:style-name="T4"> <text:s text:c="2"/></text:span><text:span text:style-name="T6">2</text:span><text:span text:style-name="T2">.4</text:span><text:span text:style-name="T4"> Data (Depósito): <text:s text:c="2"/></text:span><text:span text:style-name="T4"><draw:control text:anchor-type="as-char" draw:z-index="8" draw:style-name="gr1" draw:text-style-name="P23" svg:width="3.363cm" svg:height="0.447cm" draw:control="control9"/></text:span><text:span text:style-name="T4"> <text:s text:c="28"/></text:span></text:p>
        <text:p text:style-name="P15"><draw:control text:anchor-type="char" draw:z-index="18" draw:style-name="gr5" draw:text-style-name="P29" svg:width="0.304cm" svg:height="0.369cm" svg:x="0.732cm" svg:y="0.007cm" draw:control="control17"/>2.2 Registro</text:p>
        <text:p text:style-name="P17"><text:span text:style-name="T5">3.<text:tab/></text:span><text:span text:style-name="T7">Requer </text:span><text:span text:style-name="T8">concessão de prazo adicional na forma do art. 221 da LPI, para a prática do seguinte ato: </text:span><text:span text:style-name="T8"><draw:control text:anchor-type="as-char" draw:z-index="9" draw:style-name="gr1" draw:text-style-name="P23" svg:width="16.931cm" svg:height="0.78cm" draw:control="control10"/></text:span></text:p>
        <text:p text:style-name="P18">Se for o caso, indicar também a RPI que publicou o despacho/decisão: RPI <text:s/><draw:control text:anchor-type="as-char" draw:z-index="10" draw:style-name="gr1" draw:text-style-name="P23" svg:width="1.13cm" svg:height="0.398cm" draw:control="control11"/>, de <draw:control text:anchor-type="as-char" draw:z-index="11" draw:style-name="gr1" draw:text-style-name="P25" svg:width="2.68cm" svg:height="0.398cm" draw:control="control12"/>.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7">4.<text:tab/>Justificativa:</text:p>
              <text:p text:style-name="P6"><draw:control text:anchor-type="as-char" draw:z-index="12" draw:style-name="gr1" draw:text-style-name="P26" svg:width="16.74cm" svg:height="1.805cm" draw:control="control13"/></text:p>
              <text:p text:style-name="P3"><text:s text:c="2"/><draw:control text:anchor-type="as-char" svg:y="-0.291cm" draw:z-index="13" draw:style-name="gr2" draw:text-style-name="P27" svg:width="0.355cm" svg:height="0.35cm" draw:control="control14"/> comprovante em anexo<text:tab/><text:tab/><text:tab/><text:tab/><text:tab/><text:tab/> <text:s text:c="2"/><draw:control text:anchor-type="as-char" svg:y="-0.291cm" draw:z-index="14" draw:style-name="gr2" draw:text-style-name="P27" svg:width="0.355cm" svg:height="0.35cm" draw:control="control15"/> continua em anexo</text:p>
            </table:table-cell>
          </table:table-row>
        </table:table>
        <text:p text:style-name="P6">5.<text:tab/>Declaro, sob penas da Lei, que todas as informações acima prestadas são completas e verdadeiras.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5"/>
              <text:p text:style-name="P4">_____________________________</text:p>
              <text:p text:style-name="P4">Local e Data</text:p>
            </table:table-cell>
            <table:table-cell table:style-name="Tabela3.A1" office:value-type="string">
              <text:p text:style-name="P5"/>
              <text:p text:style-name="P4">_____________________________</text:p>
              <text:p text:style-name="P4">Assinatura e Carimbo</text:p>
            </table:table-cell>
          </table:table-row>
        </table:table>
        <text:p text:style-name="Standard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12"><text:span text:style-name="T5">6.<text:tab/>Decisão</text:span><text:span text:style-name="T3"> </text:span></text:p>
              <text:p text:style-name="P19"><text:tab/>( <text:s text:c="5"/>)<text:tab/>Reconhecida a justa causa, CONCEDIDO o prazo de .....................................dias, a contar<text:tab/> <text:s text:c="5"/>( <text:s text:c="5"/>) da publicação na RPI </text:p>
              <text:p text:style-name="P19"><text:tab/><text:tab/> <text:s text:c="5"/>( <text:s text:c="5"/>) da ciência do requerente.</text:p>
              <text:p text:style-name="P3"><text:tab/>( <text:s text:c="5"/>)<text:tab/>Negada a solicitação, conforme razões anexas.</text:p>
              <text:p text:style-name="P3"/>
              <text:p text:style-name="P3">Data: Em<text:tab/>/<text:tab/>/<text:tab/>.</text:p>
              <text:p text:style-name="P3"><text:tab/><text:tab/><text:tab/><text:tab/><text:tab/><text:tab/><text:tab/><text:tab/><text:tab/>carimbo e assinatura</text:p>
            </table:table-cell>
          </table:table-row>
        </table:table>
        <text:p text:style-name="P3"/>
        <text:p text:style-name="P3">Ciência do Requerente: <text:s/>Em <text:s text:c="6"/>/ <text:s text:c="9"/>/ <text:s text:c="9"/>. <text:s text:c="2"/>Assinatura: _____</text:p>
        <text:p text:style-name="P2"/>
        <text:p text:style-name="P2"/>
        <text:p text:style-name="P1"><text:span text:style-name="T9">Formulário nº 2.05 -</text:span><text:span text:style-name="T10"> Pedido de Devolução de Prazo relacionado a Pedido ou Registro de Desenho Industrial <text:s text:c="2"/>(folha 1 de 1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adornments="Negrito" style:font-family-generic="modern"/>
    <style:font-face style:name="Courier New1" svg:font-family="'Courier New'" style:font-adornments="Normal" style:font-family-generic="modern"/>
    <style:font-face style:name="CG Times (W1)" svg:font-family="'CG Times (W1)', 'Times New Roman'" style:font-family-generic="roman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4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3T08:03:06.79</meta:creation-date>
    <dc:date>2010-08-03T08:18:02.92</dc:date>
    <meta:editing-duration>PT01H02M43S</meta:editing-duration>
    <meta:editing-cycles>15</meta:editing-cycles>
    <meta:generator>BrOffice.org/3.2$Win32 OpenOffice.org_project/320m18$Build-9502</meta:generator>
    <meta:document-statistic meta:table-count="3" meta:image-count="0" meta:object-count="0" meta:page-count="1" meta:paragraph-count="30" meta:word-count="187" meta:character-count="1311"/>
  </office:meta>
</office:document-meta>
</file>