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style:font-face style:name="Calibri1" svg:font-family="Calibri1"/>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Calibri1" style:font-name-asian="Calibri1" style:font-name-complex="Calibri1" fo:font-weight="bold" style:font-weight-asian="bold" style:font-weight-complex="bold"/>
    </style:style>
    <style:style style:name="ce3" style:family="table-cell" style:parent-style-name="Default" style:data-style-name="N0">
      <style:table-cell-properties fo:background-color="#FFFFFF"/>
      <style:text-properties style:font-name="Calibri1" style:font-name-asian="Calibri1" style:font-name-complex="Calibri1"/>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fo:background-color="#FFFFFF"/>
    </style:style>
    <style:style style:name="ce8" style:family="table-cell" style:parent-style-name="Default" style:data-style-name="N4">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Calibri1" style:font-name-asian="Calibri1" style:font-name-complex="Calibri1" fo:font-size="10pt" style:font-size-asian="10pt" style:font-size-complex="10pt"/>
    </style:style>
    <style:style style:name="ce10" style:family="table-cell" style:parent-style-name="Default" style:data-style-name="N4">
      <style:table-cell-properties fo:border="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0">
      <style:table-cell-properties fo:border="thin solid #000000" style:vertical-align="middle" fo:background-color="transparent"/>
      <style:text-properties style:font-name="Calibri1" style:font-name-asian="Calibri1" style:font-name-complex="Calibri1" fo:font-size="9pt" style:font-size-asian="9pt" style:font-size-complex="9pt"/>
    </style:style>
    <style:style style:name="ce12" style:family="table-cell" style:parent-style-name="Default" style:data-style-name="N0">
      <style:table-cell-properties fo:border="thin solid #000000" style:vertical-align="middle" style:repeat-content="false"/>
      <style:paragraph-properties fo:text-align="start" fo:margin-left="0cm"/>
      <style:text-properties style:font-name="Calibri1" style:font-name-asian="Calibri1" style:font-name-complex="Calibri1" fo:font-size="9pt" style:font-size-asian="9pt" style:font-size-complex="9pt"/>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1" style:font-name-asian="Calibri1" style:font-name-complex="Calibri1" fo:font-size="9pt" style:font-size-asian="9pt" style:font-size-complex="9pt"/>
    </style:style>
    <style:style style:name="ce14" style:family="table-cell" style:parent-style-name="Default" style:data-style-name="N4">
      <style:table-cell-properties fo:border="thin solid #000000" style:vertical-align="top" style:repeat-content="false"/>
      <style:paragraph-properties fo:text-align="end" fo:margin-right="0cm"/>
      <style:text-properties fo:font-size="9pt" style:font-size-asian="9pt" style:font-size-complex="9pt"/>
    </style:style>
    <style:style style:name="ce15" style:family="table-cell" style:parent-style-name="Default" style:data-style-name="N0">
      <style:table-cell-properties fo:border="thin solid #000000" style:vertical-align="automatic" fo:background-color="#C9C9C9"/>
      <style:text-properties fo:font-size="10pt" style:font-size-asian="10pt" style:font-size-complex="10pt"/>
    </style:style>
    <style:style style:name="ce16" style:family="table-cell" style:parent-style-name="Default" style:data-style-name="N0">
      <style:table-cell-properties fo:border="thin solid #000000" fo:background-color="#C9C9C9"/>
      <style:text-properties fo:font-size="10pt" style:font-size-asian="10pt" style:font-size-complex="10pt"/>
    </style:style>
    <style:style style:name="ce17"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size="10pt" style:font-size-asian="10pt" style:font-size-complex="10pt"/>
    </style:style>
    <style:style style:name="ce18" style:family="table-cell" style:parent-style-name="Default" style:data-style-name="N4">
      <style:table-cell-properties fo:border="thin solid #000000" style:vertical-align="automatic" fo:background-color="#C9C9C9" style:repeat-content="false"/>
      <style:paragraph-properties fo:text-align="end" fo:margin-right="0cm"/>
      <style:text-properties fo:font-size="10pt" style:font-size-asian="10pt" style:font-size-complex="10pt"/>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1" style:font-name-asian="Calibri1" style:font-name-complex="Calibri1" fo:font-size="9pt" style:font-size-asian="9pt" style:font-size-complex="9pt"/>
    </style:style>
    <style:style style:name="ce20" style:family="table-cell" style:parent-style-name="Default" style:data-style-name="N4">
      <style:table-cell-properties fo:border="thin solid #000000" style:vertical-align="middle" style:repeat-content="false"/>
      <style:paragraph-properties fo:text-align="end" fo:margin-right="0cm"/>
      <style:text-properties fo:font-size="9pt" style:font-size-asian="9pt" style:font-size-complex="9pt"/>
    </style:style>
    <style:style style:name="ce21" style:family="table-cell" style:parent-style-name="Default" style:data-style-name="N0">
      <style:table-cell-properties fo:border="thin solid #000000" style:vertical-align="automatic" fo:background-color="#C9C9C9"/>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fo:border="thin solid #000000" style:vertical-align="automatic" fo:background-color="#C9C9C9"/>
      <style:text-properties style:font-name="Calibri1" style:font-name-asian="Calibri1" style:font-name-complex="Calibri1" fo:font-size="10pt" style:font-size-asian="10pt" style:font-size-complex="10pt" fo:font-weight="bold" style:font-weight-asian="bold" style:font-weight-complex="bold"/>
    </style:style>
    <style:style style:name="ce23" style:family="table-cell" style:parent-style-name="Default" style:data-style-name="N0">
      <style:table-cell-properties fo:border="thin solid #000000" style:vertical-align="automatic" fo:background-color="#C9C9C9"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4">
      <style:table-cell-properties fo:border="thin solid #000000" style:vertical-align="automatic" fo:background-color="transparent" style:repeat-content="false"/>
      <style:paragraph-properties fo:text-align="end" fo:margin-right="0cm"/>
      <style:text-properties fo:font-size="9pt" style:font-size-asian="9pt" style:font-size-complex="9pt"/>
    </style:style>
    <style:style style:name="ce25"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26"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fo:background-color="transparent"/>
      <style:text-properties style:font-name="Calibri1" style:font-name-asian="Calibri1" style:font-name-complex="Calibri1" fo:font-size="9pt" style:font-size-asian="9pt" style:font-size-complex="9pt"/>
    </style:style>
    <style:style style:name="ce28" style:family="table-cell" style:parent-style-name="Default" style:data-style-name="N4">
      <style:table-cell-properties fo:border="thin solid #000000" style:vertical-align="middle" fo:background-color="#FFFFFF" style:repeat-content="false"/>
      <style:paragraph-properties fo:text-align="end" fo:margin-right="0cm"/>
      <style:text-properties fo:font-size="9pt" style:font-size-asian="9pt" style:font-size-complex="9pt"/>
    </style:style>
    <style:style style:name="ce29" style:family="table-cell" style:parent-style-name="Default" style:data-style-name="N0">
      <style:table-cell-properties fo:border="thin solid #000000" style:vertical-align="middle" style:repeat-content="false"/>
      <style:paragraph-properties fo:text-align="center"/>
      <style:text-properties style:font-name="Calibri1" style:font-name-asian="Calibri1" style:font-name-complex="Calibri1" fo:font-size="10pt" style:font-size-asian="10pt" style:font-size-complex="10pt"/>
    </style:style>
    <style:style style:name="ce30" style:family="table-cell" style:parent-style-name="Default" style:data-style-name="N0">
      <style:table-cell-properties fo:border="thin solid #000000"/>
      <style:text-properties style:font-name="Calibri1" style:font-name-asian="Calibri1" style:font-name-complex="Calibri1" fo:font-size="10pt" style:font-size-asian="10pt" style:font-size-complex="10pt"/>
    </style:style>
    <style:style style:name="ce31" style:family="table-cell" style:parent-style-name="Default" style:data-style-name="N0">
      <style:table-cell-properties fo:border="thin solid #000000" style:vertical-align="automatic" fo:background-color="#C9C9C9"/>
    </style:style>
    <style:style style:name="ce32" style:family="table-cell" style:parent-style-name="Default" style:data-style-name="N0">
      <style:table-cell-properties fo:border="thin solid #000000" fo:background-color="#C9C9C9"/>
    </style:style>
    <style:style style:name="ce33" style:family="table-cell" style:parent-style-name="Default" style:data-style-name="N0">
      <style:table-cell-properties fo:border="thin solid #000000" fo:background-color="#C9C9C9"/>
      <style:text-properties style:font-name="Arial" style:font-name-asian="Arial" style:font-name-complex="Arial" fo:font-size="9pt" style:font-size-asian="9pt" style:font-size-complex="9pt"/>
    </style:style>
    <style:style style:name="ce34" style:family="table-cell" style:parent-style-name="Default" style:data-style-name="N4">
      <style:table-cell-properties fo:border="thin solid #000000" fo:background-color="#C9C9C9"/>
    </style:style>
    <style:style style:name="ce35" style:family="table-cell" style:parent-style-name="Default" style:data-style-name="N0">
      <style:table-cell-properties fo:background-color="#FFFFFF"/>
      <style:text-properties style:font-name="Calibri1" style:font-name-asian="Calibri1" style:font-name-complex="Calibri1" fo:font-size="8pt" style:font-size-asian="8pt" style:font-size-complex="8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3pt" style:font-size-asian="13pt" style:font-size-complex="13pt" fo:font-weight="bold" style:font-weight-asian="bold" style:font-weight-complex="bold"/>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Calibri1" style:font-name-asian="Calibri1" style:font-name-complex="Calibri1" fo:font-weight="bold" style:font-weight-asian="bold" style:font-weight-complex="bold"/>
    </style:style>
    <style:style style:name="ce38" style:family="table-cell" style:parent-style-name="Default" style:data-style-name="N0">
      <style:table-cell-properties style:vertical-align="automatic" fo:background-color="#FFFFFF" style:repeat-content="false"/>
      <style:paragraph-properties fo:text-align="center"/>
      <style:text-properties style:font-name="Calibri1" style:font-name-asian="Calibri1" style:font-name-complex="Calibri1" fo:font-size="15pt" style:font-size-asian="15pt" style:font-size-complex="15pt"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hin solid #000000" style:vertical-align="middle" fo:background-color="#C9C9C9" style:repeat-content="false"/>
      <style:paragraph-properties fo:text-align="center"/>
      <style:text-properties style:font-name="Calibri1" style:font-name-asian="Calibri1" style:font-name-complex="Calibri1" fo:font-weight="bold" style:font-weight-asian="bold" style:font-weight-complex="bold"/>
    </style:style>
    <style:style style:name="ce41" style:family="table-cell" style:parent-style-name="Default" style:data-style-name="N0">
      <style:table-cell-properties fo:border="thin solid #000000" style:vertical-align="middle"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hin solid #000000" style:vertical-align="middle" fo:wrap-option="wrap" fo:background-color="#C9C9C9" style:repeat-content="false"/>
      <style:paragraph-properties fo:text-align="center"/>
      <style:text-properties style:font-name="Arial" style:font-name-asian="Arial" style:font-name-complex="Arial" fo:font-weight="bold" style:font-weight-asian="bold" style:font-weight-complex="bold"/>
    </style:style>
    <style:style style:name="ce43" style:family="table-cell" style:parent-style-name="Default" style:data-style-name="N4">
      <style:table-cell-properties fo:border="thin solid #000000" style:vertical-align="middle" fo:background-color="#C9C9C9" style:repeat-content="false"/>
      <style:paragraph-properties fo:text-align="center"/>
      <style:text-properties style:font-name="Calibri1" style:font-name-asian="Calibri1" style:font-name-complex="Calibri1" fo:font-size="10pt" style:font-size-asian="10pt" style:font-size-complex="10pt" fo:font-weight="bold" style:font-weight-asian="bold" style:font-weight-complex="bold"/>
    </style:style>
    <style:style style:name="ce44" style:family="table-cell" style:parent-style-name="Default" style:data-style-name="N4">
      <style:table-cell-properties fo:border="thin solid #000000" style:vertical-align="middle" fo:wrap-option="wrap" fo:background-color="#C9C9C9" style:repeat-content="false"/>
      <style:paragraph-properties fo:text-align="center"/>
      <style:text-properties fo:font-size="9pt" style:font-size-asian="9pt" style:font-size-complex="9pt"/>
    </style:style>
    <style:style style:name="ce45" style:family="table-cell" style:parent-style-name="Default" style:data-style-name="N4">
      <style:table-cell-properties fo:border="thin solid #000000" style:vertical-align="middle" fo:background-color="#C9C9C9" style:repeat-content="false"/>
      <style:paragraph-properties fo:text-align="center"/>
      <style:text-properties fo:font-size="9pt" style:font-size-asian="9pt" style:font-size-complex="9pt"/>
    </style:style>
    <style:style style:name="ce46"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95791666666667cm"/>
    </style:style>
    <style:style style:name="co2" style:family="table-column">
      <style:table-column-properties fo:break-before="auto" style:column-width="1.93145833333333cm"/>
    </style:style>
    <style:style style:name="co3" style:family="table-column">
      <style:table-column-properties fo:break-before="auto" style:column-width="8.94291666666667cm"/>
    </style:style>
    <style:style style:name="co4" style:family="table-column">
      <style:table-column-properties fo:break-before="auto" style:column-width="5.68854166666667cm"/>
    </style:style>
    <style:style style:name="co5" style:family="table-column">
      <style:table-column-properties fo:break-before="auto" style:column-width="1.5875cm"/>
    </style:style>
    <style:style style:name="co6" style:family="table-column">
      <style:table-column-properties fo:break-before="auto" style:column-width="1.00541666666667cm"/>
    </style:style>
    <style:style style:name="co7" style:family="table-column">
      <style:table-column-properties fo:break-before="auto" style:column-width="1.64041666666667cm"/>
    </style:style>
    <style:style style:name="co8" style:family="table-column">
      <style:table-column-properties fo:break-before="auto" style:column-width="1.031875cm"/>
    </style:style>
    <style:style style:name="co9" style:family="table-column">
      <style:table-column-properties fo:break-before="auto" style:column-width="1.71979166666667cm"/>
    </style:style>
    <style:style style:name="co10"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8.2pt" style:use-optimal-row-height="false" fo:break-before="auto"/>
    </style:style>
    <style:style style:name="ro5" style:family="table-row">
      <style:table-row-properties style:row-height="15.95pt" style:use-optimal-row-height="false" fo:break-before="auto"/>
    </style:style>
    <style:style style:name="ro6" style:family="table-row">
      <style:table-row-properties style:row-height="12.95pt" style:use-optimal-row-height="false" fo:break-before="auto"/>
    </style:style>
    <style:style style:name="ro7" style:family="table-row">
      <style:table-row-properties style:row-height="14.8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14.85pt" style:use-optimal-row-height="false" fo:break-before="page"/>
    </style:style>
    <style:style style:name="ro11" style:family="table-row">
      <style:table-row-properties style:row-height="25.9pt" style:use-optimal-row-height="false" fo:break-before="auto"/>
    </style:style>
    <style:style style:name="ro12" style:family="table-row">
      <style:table-row-properties style:row-height="21.6pt" style:use-optimal-row-height="false" fo:break-before="auto"/>
    </style:style>
    <style:style style:name="ro1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SR22"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5" table:default-cell-style-name="ce7"/>
        <table:table-column table:style-name="co7" table:default-cell-style-name="ce7"/>
        <table:table-column table:style-name="co5" table:default-cell-style-name="ce7"/>
        <table:table-column table:style-name="co8" table:default-cell-style-name="ce7"/>
        <table:table-column table:style-name="co5" table:default-cell-style-name="ce7"/>
        <table:table-column table:style-name="co7" table:default-cell-style-name="ce1"/>
        <table:table-column table:style-name="co9" table:number-columns-repeated="1009" table:default-cell-style-name="ce1"/>
        <table:table-column table:style-name="co10" table:number-columns-repeated="15363" table:default-cell-style-name="ce1"/>
        <table:table-row table:style-name="ro1">
          <table:table-cell office:value-type="string" table:style-name="ce2">
            <text:p>INSTITUTO NACIONAL DE COLONIZAÇÃO E REFORMA AGRÁRIA - INCRA</text:p>
          </table:table-cell>
          <table:table-cell table:number-columns-repeated="5" table:style-name="ce3"/>
          <table:table-cell table:number-columns-repeated="5" table:style-name="ce4"/>
          <table:table-cell table:number-columns-repeated="16373" table:style-name="ce1"/>
        </table:table-row>
        <table:table-row table:style-name="ro1">
          <table:table-cell office:value-type="string" table:style-name="ce2">
            <text:p>DIRETORIA DE OBTENÇÃO DE TERRAS E IMPLANTAÇÃO DE PROJETOS DE ASSENTAMENTO - DT</text:p>
          </table:table-cell>
          <table:table-cell table:number-columns-repeated="5" table:style-name="ce3"/>
          <table:table-cell table:number-columns-repeated="5" table:style-name="ce4"/>
          <table:table-cell table:number-columns-repeated="16373" table:style-name="ce1"/>
        </table:table-row>
        <table:table-row table:style-name="ro1">
          <table:table-cell office:value-type="string" table:style-name="ce2">
            <text:p>COORDENAÇÃO-GERAL DE OBTENÇÃO DE TERRAS - DTO</text:p>
          </table:table-cell>
          <table:table-cell table:number-columns-repeated="5" table:style-name="ce3"/>
          <table:table-cell table:number-columns-repeated="5" table:style-name="ce4"/>
          <table:table-cell table:number-columns-repeated="16373" table:style-name="ce1"/>
        </table:table-row>
        <table:table-row table:style-name="ro1">
          <table:table-cell office:value-type="string" table:style-name="ce2">
            <text:p>DIVISÃO DE ANÁLISE E ESTUDO DO MERCADO DE TERRAS - DTO-2</text:p>
          </table:table-cell>
          <table:table-cell table:number-columns-repeated="5" table:style-name="ce3"/>
          <table:table-cell table:number-columns-repeated="5" table:style-name="ce4"/>
          <table:table-cell table:number-columns-repeated="16373" table:style-name="ce1"/>
        </table:table-row>
        <table:table-row table:style-name="ro1">
          <table:table-cell table:number-columns-repeated="11" table:style-name="ce4"/>
          <table:table-cell table:number-columns-repeated="16373" table:style-name="ce1"/>
        </table:table-row>
        <table:table-row table:style-name="ro1">
          <table:table-cell office:value-type="string" table:number-columns-spanned="2" table:number-rows-spanned="1" table:style-name="ce37">
            <text:p>SR-22/ALAGOAS</text:p>
          </table:table-cell>
          <table:covered-table-cell/>
          <table:table-cell table:number-columns-repeated="9" table:style-name="ce4"/>
          <table:table-cell table:number-columns-repeated="16373" table:style-name="ce1"/>
        </table:table-row>
        <table:table-row table:style-name="ro1">
          <table:table-cell table:style-name="ce5"/>
          <table:table-cell table:number-columns-repeated="10" table:style-name="ce4"/>
          <table:table-cell table:number-columns-repeated="16373" table:style-name="ce1"/>
        </table:table-row>
        <table:table-row table:style-name="ro2">
          <table:table-cell office:value-type="string" table:number-columns-spanned="9" table:number-rows-spanned="1" table:style-name="ce38">
            <text:p>PREÇOS REFERENCIAIS DE TERRAS E IMÓVEIS RURAIS<text:span text:style-name="T1"><text:s/>(em R$)</text:span></text:p>
          </table:table-cell>
          <table:covered-table-cell table:number-columns-repeated="8"/>
          <table:table-cell table:style-name="ce6"/>
          <table:table-cell table:style-name="ce4"/>
          <table:table-cell table:number-columns-repeated="16373" table:style-name="ce1"/>
        </table:table-row>
        <table:table-row table:style-name="ro1">
          <table:table-cell table:number-columns-repeated="16384"/>
        </table:table-row>
        <table:table-row table:style-name="ro3">
          <table:table-cell office:value-type="string" table:number-columns-spanned="11" table:number-rows-spanned="1" table:style-name="ce39">
            <text:p>PPR/SR22/AL/n° 01/2018</text:p>
          </table:table-cell>
          <table:covered-table-cell table:number-columns-repeated="10"/>
          <table:table-cell table:style-name="ce8"/>
          <table:table-cell table:number-columns-repeated="10" table:style-name="ce7"/>
          <table:table-cell table:number-columns-repeated="16362"/>
        </table:table-row>
        <table:table-row table:style-name="ro4">
          <table:table-cell office:value-type="string" table:number-columns-spanned="1" table:number-rows-spanned="3" table:style-name="ce40">
            <text:p>Publicação</text:p>
          </table:table-cell>
          <table:table-cell office:value-type="string" table:number-columns-spanned="1" table:number-rows-spanned="3" table:style-name="ce41">
            <text:p>MRT</text:p>
          </table:table-cell>
          <table:table-cell office:value-type="string" table:number-columns-spanned="1" table:number-rows-spanned="3" table:style-name="ce42">
            <text:p>Municípios de abrangência</text:p>
          </table:table-cell>
          <table:table-cell office:value-type="string" table:number-columns-spanned="1" table:number-rows-spanned="3" table:style-name="ce40">
            <text:p>Tipologia de Uso</text:p>
          </table:table-cell>
          <table:table-cell office:value-type="string" table:number-columns-spanned="4" table:number-rows-spanned="1" table:style-name="ce43">
            <text:p>Valor Total do Imóvel – VTI (R$)</text:p>
          </table:table-cell>
          <table:covered-table-cell table:number-columns-repeated="3"/>
          <table:table-cell office:value-type="string" table:number-columns-spanned="4" table:number-rows-spanned="1" table:style-name="ce43">
            <text:p>Valor da Terra Nua – VTN (R$)</text:p>
          </table:table-cell>
          <table:covered-table-cell table:number-columns-repeated="3"/>
          <table:table-cell table:number-columns-repeated="10" table:style-name="ce7"/>
          <table:table-cell table:number-columns-repeated="16362"/>
        </table:table-row>
        <table:table-row table:style-name="ro5">
          <table:covered-table-cell/>
          <table:covered-table-cell/>
          <table:covered-table-cell/>
          <table:covered-table-cell/>
          <table:table-cell office:value-type="string" table:number-columns-spanned="1" table:number-rows-spanned="2" table:style-name="ce44">
            <text:p>Média (R$/ha)</text:p>
          </table:table-cell>
          <table:table-cell office:value-type="string" table:number-columns-spanned="1" table:number-rows-spanned="2" table:style-name="ce45">
            <text:p>CV (%)</text:p>
          </table:table-cell>
          <table:table-cell office:value-type="string" table:number-columns-spanned="1" table:number-rows-spanned="2" table:style-name="ce44">
            <text:p>lim inferior R$/ha</text:p>
          </table:table-cell>
          <table:table-cell office:value-type="string" table:number-columns-spanned="1" table:number-rows-spanned="2" table:style-name="ce44">
            <text:p>lim superior R$/ha</text:p>
          </table:table-cell>
          <table:table-cell office:value-type="string" table:number-columns-spanned="1" table:number-rows-spanned="2" table:style-name="ce44">
            <text:p>Média (R$/ha)</text:p>
          </table:table-cell>
          <table:table-cell office:value-type="string" table:number-columns-spanned="1" table:number-rows-spanned="2" table:style-name="ce45">
            <text:p>CV (%)</text:p>
          </table:table-cell>
          <table:table-cell office:value-type="string" table:number-columns-spanned="1" table:number-rows-spanned="2" table:style-name="ce44">
            <text:p>lim inferior R$/ha</text:p>
          </table:table-cell>
          <table:table-cell office:value-type="string" table:number-columns-spanned="1" table:number-rows-spanned="2" table:style-name="ce44">
            <text:p>lim superior R$/ha</text:p>
          </table:table-cell>
          <table:table-cell table:number-columns-repeated="10" table:style-name="ce7"/>
          <table:table-cell table:number-columns-repeated="1636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 table:style-name="ce7"/>
          <table:table-cell table:number-columns-repeated="16362"/>
        </table:table-row>
        <table:table-row table:style-name="ro7">
          <table:table-cell office:value-type="date" office:date-value="2018-12-01T00:00:00" table:number-columns-spanned="1" table:number-rows-spanned="6" table:style-name="ce46">
            <text:p>dez/18</text:p>
          </table:table-cell>
          <table:table-cell office:value-type="string" table:number-columns-spanned="1" table:number-rows-spanned="6" table:style-name="ce47">
            <text:p>1 - Sertão Alagoano</text:p>
          </table:table-cell>
          <table:table-cell office:value-type="string" table:number-columns-spanned="1" table:number-rows-spanned="6" table:style-name="ce48">
            <text:p>Água Branca, Batalha, Belo Monte, Cacimbinhas, Canapi, Carneiros, Delmiro Gouveia, Dois Riachos, Estrela de Alagoas, Inhapi, Jacaré dos Homens, Jaramataia, Major Isidoro, Maravilha, Mata Grande, Minador do Negrão, Monteirópolis, Olivença, Olho d'Água do Casado, Olho d'Água das Flores, Ouro Branco, Palestina, Pão de Açúcar, Pariconha, Piranhas, Poço das Trincheiras, São José da Tapera, Santana do Ipanema, Senador Rui Palmeira e Traipu</text:p>
          </table:table-cell>
          <table:table-cell office:value-type="string" table:style-name="ce9">
            <text:p>Uso indefinido (média geral)</text:p>
          </table:table-cell>
          <table:table-cell office:value-type="float" office:value="5835.68" table:style-name="ce10">
            <text:p>5.835,68</text:p>
          </table:table-cell>
          <table:table-cell office:value-type="float" office:value="48.34" table:style-name="ce10">
            <text:p>48,34</text:p>
          </table:table-cell>
          <table:table-cell office:value-type="float" office:value="3014.81" table:style-name="ce10">
            <text:p>3.014,81</text:p>
          </table:table-cell>
          <table:table-cell office:value-type="float" office:value="8656.5499999999993" table:style-name="ce10">
            <text:p>8.656,55</text:p>
          </table:table-cell>
          <table:table-cell office:value-type="float" office:value="4523.88" table:style-name="ce10">
            <text:p>4.523,88</text:p>
          </table:table-cell>
          <table:table-cell office:value-type="float" office:value="54.62" table:style-name="ce10">
            <text:p>54,62</text:p>
          </table:table-cell>
          <table:table-cell office:value-type="float" office:value="2053.1" table:style-name="ce10">
            <text:p>2.053,10</text:p>
          </table:table-cell>
          <table:table-cell office:value-type="float" office:value="6994.66" table:style-name="ce10">
            <text:p>6.994,66</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1">
            <text:p>Terras de Pecuária</text:p>
          </table:table-cell>
          <table:table-cell office:value-type="float" office:value="6646.98" table:style-name="ce10">
            <text:p>6.646,98</text:p>
          </table:table-cell>
          <table:table-cell office:value-type="float" office:value="37.369999999999997" table:style-name="ce10">
            <text:p>37,37</text:p>
          </table:table-cell>
          <table:table-cell office:value-type="float" office:value="4163.18" table:style-name="ce10">
            <text:p>4.163,18</text:p>
          </table:table-cell>
          <table:table-cell office:value-type="float" office:value="9130.7900000000009" table:style-name="ce10">
            <text:p>9.130,79</text:p>
          </table:table-cell>
          <table:table-cell office:value-type="float" office:value="4989.8" table:style-name="ce10">
            <text:p>4.989,80</text:p>
          </table:table-cell>
          <table:table-cell office:value-type="float" office:value="44.87" table:style-name="ce10">
            <text:p>44,87</text:p>
          </table:table-cell>
          <table:table-cell office:value-type="float" office:value="2750.64" table:style-name="ce10">
            <text:p>2.750,64</text:p>
          </table:table-cell>
          <table:table-cell office:value-type="float" office:value="7228.97" table:style-name="ce10">
            <text:p>7.228,97</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2">
            <text:p>Terras de Vegetação Nativa (Caatinga)</text:p>
          </table:table-cell>
          <table:table-cell office:value-type="float" office:value="3696.78" table:style-name="ce10">
            <text:p>3.696,78</text:p>
          </table:table-cell>
          <table:table-cell office:value-type="float" office:value="57.89" table:style-name="ce10">
            <text:p>57,89</text:p>
          </table:table-cell>
          <table:table-cell office:value-type="float" office:value="1556.74" table:style-name="ce10">
            <text:p>1.556,74</text:p>
          </table:table-cell>
          <table:table-cell office:value-type="float" office:value="5836.82" table:style-name="ce10">
            <text:p>5.836,82</text:p>
          </table:table-cell>
          <table:table-cell office:value-type="float" office:value="3295.53" table:style-name="ce10">
            <text:p>3.295,53</text:p>
          </table:table-cell>
          <table:table-cell office:value-type="float" office:value="67.42" table:style-name="ce10">
            <text:p>67,42</text:p>
          </table:table-cell>
          <table:table-cell office:value-type="float" office:value="1073.8399999999999" table:style-name="ce10">
            <text:p>1.073,84</text:p>
          </table:table-cell>
          <table:table-cell office:value-type="float" office:value="5517.22" table:style-name="ce10">
            <text:p>5.517,22</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1">
            <text:p>Terras de Pecuária com Pastagem Plantada</text:p>
          </table:table-cell>
          <table:table-cell office:value-type="float" office:value="6257.36" table:style-name="ce10">
            <text:p>6.257,36</text:p>
          </table:table-cell>
          <table:table-cell office:value-type="float" office:value="32.81" table:style-name="ce10">
            <text:p>32,81</text:p>
          </table:table-cell>
          <table:table-cell office:value-type="float" office:value="4204.24" table:style-name="ce10">
            <text:p>4.204,24</text:p>
          </table:table-cell>
          <table:table-cell office:value-type="float" office:value="8310.48" table:style-name="ce10">
            <text:p>8.310,48</text:p>
          </table:table-cell>
          <table:table-cell office:value-type="float" office:value="4701.43" table:style-name="ce10">
            <text:p>4.701,43</text:p>
          </table:table-cell>
          <table:table-cell office:value-type="float" office:value="35.159999999999997" table:style-name="ce10">
            <text:p>35,16</text:p>
          </table:table-cell>
          <table:table-cell office:value-type="float" office:value="3048.55" table:style-name="ce10">
            <text:p>3.048,55</text:p>
          </table:table-cell>
          <table:table-cell office:value-type="float" office:value="6354.3" table:style-name="ce10">
            <text:p>6.354,30</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1">
            <text:p>Terras de Pecuária com Pastagem Nativa</text:p>
          </table:table-cell>
          <table:table-cell office:value-type="float" office:value="6885.09" table:style-name="ce10">
            <text:p>6.885,09</text:p>
          </table:table-cell>
          <table:table-cell office:value-type="float" office:value="43.18" table:style-name="ce10">
            <text:p>43,18</text:p>
          </table:table-cell>
          <table:table-cell office:value-type="float" office:value="3911.85" table:style-name="ce10">
            <text:p>3.911,85</text:p>
          </table:table-cell>
          <table:table-cell office:value-type="float" office:value="9858.32" table:style-name="ce10">
            <text:p>9.858,32</text:p>
          </table:table-cell>
          <table:table-cell office:value-type="float" office:value="5166.04" table:style-name="ce10">
            <text:p>5.166,04</text:p>
          </table:table-cell>
          <table:table-cell office:value-type="float" office:value="54.96" table:style-name="ce10">
            <text:p>54,96</text:p>
          </table:table-cell>
          <table:table-cell office:value-type="float" office:value="2326.8200000000002" table:style-name="ce10">
            <text:p>2.326,82</text:p>
          </table:table-cell>
          <table:table-cell office:value-type="float" office:value="8005.25" table:style-name="ce10">
            <text:p>8.005,25</text:p>
          </table:table-cell>
          <table:table-cell table:number-columns-repeated="10" table:style-name="ce7"/>
          <table:table-cell table:number-columns-repeated="16362"/>
        </table:table-row>
        <table:table-row table:style-name="ro8">
          <table:covered-table-cell/>
          <table:covered-table-cell/>
          <table:covered-table-cell/>
          <table:table-cell office:value-type="string" table:style-name="ce13">
            <text:p>Terras de Pecuária com Pastagem Plantada em Batalha</text:p>
          </table:table-cell>
          <table:table-cell office:value-type="float" office:value="9869.2199999999993" table:style-name="ce14">
            <text:p>9.869,22</text:p>
          </table:table-cell>
          <table:table-cell office:value-type="float" office:value="22.35" table:style-name="ce14">
            <text:p>22,35</text:p>
          </table:table-cell>
          <table:table-cell office:value-type="float" office:value="7663.8" table:style-name="ce14">
            <text:p>7.663,80</text:p>
          </table:table-cell>
          <table:table-cell office:value-type="float" office:value="12074.64" table:style-name="ce14">
            <text:p>12.074,64</text:p>
          </table:table-cell>
          <table:table-cell office:value-type="float" office:value="6993.09" table:style-name="ce14">
            <text:p>6.993,09</text:p>
          </table:table-cell>
          <table:table-cell office:value-type="float" office:value="43.06" table:style-name="ce14">
            <text:p>43,06</text:p>
          </table:table-cell>
          <table:table-cell office:value-type="float" office:value="3981.71" table:style-name="ce14">
            <text:p>3.981,71</text:p>
          </table:table-cell>
          <table:table-cell office:value-type="float" office:value="10004.48" table:style-name="ce14">
            <text:p>10.004,48</text:p>
          </table:table-cell>
          <table:table-cell table:number-columns-repeated="10" table:style-name="ce7"/>
          <table:table-cell table:number-columns-repeated="16362"/>
        </table:table-row>
        <table:table-row table:style-name="ro7">
          <table:table-cell table:number-columns-repeated="2" table:style-name="ce15"/>
          <table:table-cell table:style-name="ce16"/>
          <table:table-cell table:style-name="ce17"/>
          <table:table-cell table:number-columns-repeated="8" table:style-name="ce18"/>
          <table:table-cell table:number-columns-repeated="10" table:style-name="ce7"/>
          <table:table-cell table:number-columns-repeated="16362"/>
        </table:table-row>
        <table:table-row table:style-name="ro7">
          <table:table-cell office:value-type="date" office:date-value="2018-12-01T00:00:00" table:number-columns-spanned="1" table:number-rows-spanned="5" table:style-name="ce46">
            <text:p>dez/18</text:p>
          </table:table-cell>
          <table:table-cell office:value-type="string" table:number-columns-spanned="1" table:number-rows-spanned="5" table:style-name="ce47">
            <text:p>2 - Agreste Alagoano</text:p>
          </table:table-cell>
          <table:table-cell office:value-type="string" table:number-columns-spanned="1" table:number-rows-spanned="5" table:style-name="ce48">
            <text:p>Arapiraca, Belém, Campo Grande, Chã Preta, Coité do Noia, Craíbas, Feira Grande, Girau do Ponciano, Igaci, Igreja Nova, Lagoa da Canoa, Limoeiro de Anadia, Maribondo, Mar Vermelho, Olho d'Água Grande, Palmeira dos Índios, Paulo Jacinto, Pindoba, Porto Real do Colégio, Quebrangulo, São Brás, São Sebastião, Tanque d'Arca, Taquarana e Viçosa</text:p>
          </table:table-cell>
          <table:table-cell office:value-type="string" table:style-name="ce9">
            <text:p>Uso indefinido (média geral)</text:p>
          </table:table-cell>
          <table:table-cell office:value-type="float" office:value="18178.3" table:style-name="ce10">
            <text:p>18.178,30</text:p>
          </table:table-cell>
          <table:table-cell office:value-type="float" office:value="31.72" table:style-name="ce10">
            <text:p>31,72</text:p>
          </table:table-cell>
          <table:table-cell office:value-type="float" office:value="12411.61" table:style-name="ce10">
            <text:p>12.411,61</text:p>
          </table:table-cell>
          <table:table-cell office:value-type="float" office:value="23944.99" table:style-name="ce10">
            <text:p>23.944,99</text:p>
          </table:table-cell>
          <table:table-cell office:value-type="float" office:value="15089.96" table:style-name="ce10">
            <text:p>15.089,96</text:p>
          </table:table-cell>
          <table:table-cell office:value-type="float" office:value="35.14" table:style-name="ce10">
            <text:p>35,14</text:p>
          </table:table-cell>
          <table:table-cell office:value-type="float" office:value="9787.82" table:style-name="ce10">
            <text:p>9.787,82</text:p>
          </table:table-cell>
          <table:table-cell office:value-type="float" office:value="20392.09" table:style-name="ce10">
            <text:p>20.392,09</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1">
            <text:p>Terras de Pecuária</text:p>
          </table:table-cell>
          <table:table-cell office:value-type="float" office:value="18511.88" table:style-name="ce10">
            <text:p>18.511,88</text:p>
          </table:table-cell>
          <table:table-cell office:value-type="float" office:value="33.74" table:style-name="ce10">
            <text:p>33,74</text:p>
          </table:table-cell>
          <table:table-cell office:value-type="float" office:value="12226.68" table:style-name="ce10">
            <text:p>12.226,68</text:p>
          </table:table-cell>
          <table:table-cell office:value-type="float" office:value="24757.07" table:style-name="ce10">
            <text:p>24.757,07</text:p>
          </table:table-cell>
          <table:table-cell office:value-type="float" office:value="15185.37" table:style-name="ce10">
            <text:p>15.185,37</text:p>
          </table:table-cell>
          <table:table-cell office:value-type="float" office:value="38.049999999999997" table:style-name="ce10">
            <text:p>38,05</text:p>
          </table:table-cell>
          <table:table-cell office:value-type="float" office:value="9407.91" table:style-name="ce10">
            <text:p>9.407,91</text:p>
          </table:table-cell>
          <table:table-cell office:value-type="float" office:value="20962.84" table:style-name="ce10">
            <text:p>20.962,84</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2">
            <text:p>Terras de Agricultura</text:p>
          </table:table-cell>
          <table:table-cell office:value-type="float" office:value="16202.74" table:style-name="ce10">
            <text:p>16.202,74</text:p>
          </table:table-cell>
          <table:table-cell office:value-type="float" office:value="7.37" table:style-name="ce10">
            <text:p>7,37</text:p>
          </table:table-cell>
          <table:table-cell office:value-type="float" office:value="15007.86" table:style-name="ce10">
            <text:p>15.007,86</text:p>
          </table:table-cell>
          <table:table-cell office:value-type="float" office:value="17397.61" table:style-name="ce10">
            <text:p>17.397,61</text:p>
          </table:table-cell>
          <table:table-cell office:value-type="float" office:value="14429.02" table:style-name="ce10">
            <text:p>14.429,02</text:p>
          </table:table-cell>
          <table:table-cell office:value-type="float" office:value="11.37" table:style-name="ce10">
            <text:p>11,37</text:p>
          </table:table-cell>
          <table:table-cell office:value-type="float" office:value="12788.62" table:style-name="ce10">
            <text:p>12.788,62</text:p>
          </table:table-cell>
          <table:table-cell office:value-type="float" office:value="16069.42" table:style-name="ce10">
            <text:p>16.069,42</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1">
            <text:p>Terras de Pecuária com Pastagem Plantada</text:p>
          </table:table-cell>
          <table:table-cell office:value-type="float" office:value="18580.68" table:style-name="ce10">
            <text:p>18.580,68</text:p>
          </table:table-cell>
          <table:table-cell office:value-type="float" office:value="33.76" table:style-name="ce10">
            <text:p>33,76</text:p>
          </table:table-cell>
          <table:table-cell office:value-type="float" office:value="12308.4" table:style-name="ce10">
            <text:p>12.308,40</text:p>
          </table:table-cell>
          <table:table-cell office:value-type="float" office:value="24852.95" table:style-name="ce10">
            <text:p>24.852,95</text:p>
          </table:table-cell>
          <table:table-cell office:value-type="float" office:value="15210" table:style-name="ce10">
            <text:p>15.210,00</text:p>
          </table:table-cell>
          <table:table-cell office:value-type="float" office:value="36.75" table:style-name="ce10">
            <text:p>36,75</text:p>
          </table:table-cell>
          <table:table-cell office:value-type="float" office:value="9620.08" table:style-name="ce10">
            <text:p>9.620,08</text:p>
          </table:table-cell>
          <table:table-cell office:value-type="float" office:value="20799.91" table:style-name="ce10">
            <text:p>20.799,91</text:p>
          </table:table-cell>
          <table:table-cell table:number-columns-repeated="10" table:style-name="ce7"/>
          <table:table-cell table:number-columns-repeated="16362"/>
        </table:table-row>
        <table:table-row table:style-name="ro9">
          <table:covered-table-cell/>
          <table:covered-table-cell/>
          <table:covered-table-cell/>
          <table:table-cell office:value-type="string" table:style-name="ce19">
            <text:p>Terras de Pecuária com Pastagem Plantada em Quebrangulo</text:p>
          </table:table-cell>
          <table:table-cell office:value-type="float" office:value="20885.919999999998" table:style-name="ce20">
            <text:p>20.885,92</text:p>
          </table:table-cell>
          <table:table-cell office:value-type="float" office:value="24.32" table:style-name="ce20">
            <text:p>24,32</text:p>
          </table:table-cell>
          <table:table-cell office:value-type="float" office:value="15806.9" table:style-name="ce20">
            <text:p>15.806,90</text:p>
          </table:table-cell>
          <table:table-cell office:value-type="float" office:value="25964.95" table:style-name="ce20">
            <text:p>25.964,95</text:p>
          </table:table-cell>
          <table:table-cell office:value-type="float" office:value="17708.509999999998" table:style-name="ce20">
            <text:p>17.708,51</text:p>
          </table:table-cell>
          <table:table-cell office:value-type="float" office:value="23.29" table:style-name="ce20">
            <text:p>23,29</text:p>
          </table:table-cell>
          <table:table-cell office:value-type="float" office:value="13583.66" table:style-name="ce20">
            <text:p>13.583,66</text:p>
          </table:table-cell>
          <table:table-cell office:value-type="float" office:value="21833.35" table:style-name="ce20">
            <text:p>21.833,35</text:p>
          </table:table-cell>
          <table:table-cell table:number-columns-repeated="10" table:style-name="ce7"/>
          <table:table-cell table:number-columns-repeated="16362"/>
        </table:table-row>
        <table:table-row table:style-name="ro7">
          <table:table-cell table:number-columns-repeated="3" table:style-name="ce21"/>
          <table:table-cell table:style-name="ce22"/>
          <table:table-cell table:number-columns-repeated="8" table:style-name="ce23"/>
          <table:table-cell table:number-columns-repeated="10" table:style-name="ce7"/>
          <table:table-cell table:number-columns-repeated="16362"/>
        </table:table-row>
        <table:table-row table:style-name="ro7">
          <table:table-cell office:value-type="date" office:date-value="2018-12-01T00:00:00" table:number-columns-spanned="1" table:number-rows-spanned="12" table:style-name="ce46">
            <text:p>dez/18</text:p>
          </table:table-cell>
          <table:table-cell office:value-type="string" table:number-columns-spanned="1" table:number-rows-spanned="12" table:style-name="ce47">
            <text:p>3 - Mata Alagoana</text:p>
          </table:table-cell>
          <table:table-cell office:value-type="string" table:number-columns-spanned="1" table:number-rows-spanned="12" table:style-name="ce48">
            <text:p>Anadia, Atalaia, Barra de Santo Antônio, Barra de São Miguel, Boca da Mata, Branquinha, Cajueiro, Capela, Campestre, Campo Alegre, Colônia Leopoldina, Coruripe, Feliz Deserto, Flexeiras, Ibateguara, Jacuípe, Japaratinga, Jequiá da Praia, Joaquim Gomes, Jundiá, Junqueiro, Matriz do Camaragibe, Maragogi, Messias, Murici, Novo Lino, Passo de Camaragibe, Penedo, Piaçabuçu, Pilar, Porto Calvo, Porto de Pedras, Rio Largo, Roteiro, São José da Lage, São Miguel do Campos, São Miguel dos Milagres, São Luiz do Quitunde, Santana do Mundaú, Teotônio Vilela e União dos Palmares</text:p>
          </table:table-cell>
          <table:table-cell office:value-type="string" table:style-name="ce9">
            <text:p>Uso indefinido (média geral)</text:p>
          </table:table-cell>
          <table:table-cell office:value-type="float" office:value="12805.97" table:style-name="ce24">
            <text:p>12.805,97</text:p>
          </table:table-cell>
          <table:table-cell office:value-type="float" office:value="38.270000000000003" table:style-name="ce24">
            <text:p>38,27</text:p>
          </table:table-cell>
          <table:table-cell office:value-type="float" office:value="7905.51" table:style-name="ce10">
            <text:p>7.905,51</text:p>
          </table:table-cell>
          <table:table-cell office:value-type="float" office:value="17706.419999999998" table:style-name="ce10">
            <text:p>17.706,42</text:p>
          </table:table-cell>
          <table:table-cell office:value-type="float" office:value="10143.41" table:style-name="ce25">
            <text:p>10.143,41</text:p>
          </table:table-cell>
          <table:table-cell office:value-type="float" office:value="41.25" table:style-name="ce25">
            <text:p>41,25</text:p>
          </table:table-cell>
          <table:table-cell office:value-type="float" office:value="5958.99" table:style-name="ce10">
            <text:p>5.958,99</text:p>
          </table:table-cell>
          <table:table-cell office:value-type="float" office:value="14327.84" table:style-name="ce10">
            <text:p>14.327,84</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2">
            <text:p>Terras de Agricultura</text:p>
          </table:table-cell>
          <table:table-cell office:value-type="float" office:value="12545.6" table:style-name="ce24">
            <text:p>12.545,60</text:p>
          </table:table-cell>
          <table:table-cell office:value-type="float" office:value="23.99" table:style-name="ce24">
            <text:p>23,99</text:p>
          </table:table-cell>
          <table:table-cell office:value-type="float" office:value="9536.4" table:style-name="ce24">
            <text:p>9.536,40</text:p>
          </table:table-cell>
          <table:table-cell office:value-type="float" office:value="15554.81" table:style-name="ce24">
            <text:p>15.554,81</text:p>
          </table:table-cell>
          <table:table-cell office:value-type="float" office:value="10809.23" table:style-name="ce24">
            <text:p>10.809,23</text:p>
          </table:table-cell>
          <table:table-cell office:value-type="float" office:value="23.1" table:style-name="ce24">
            <text:p>23,10</text:p>
          </table:table-cell>
          <table:table-cell office:value-type="float" office:value="8312" table:style-name="ce24">
            <text:p>8.312,00</text:p>
          </table:table-cell>
          <table:table-cell office:value-type="float" office:value="13306.46" table:style-name="ce24">
            <text:p>13.306,46</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2">
            <text:p>Terras de Pecuária</text:p>
          </table:table-cell>
          <table:table-cell office:value-type="float" office:value="13108.67" table:style-name="ce24">
            <text:p>13.108,67</text:p>
          </table:table-cell>
          <table:table-cell office:value-type="float" office:value="44.78" table:style-name="ce24">
            <text:p>44,78</text:p>
          </table:table-cell>
          <table:table-cell office:value-type="float" office:value="7238.61" table:style-name="ce24">
            <text:p>7.238,61</text:p>
          </table:table-cell>
          <table:table-cell office:value-type="float" office:value="18978.740000000002" table:style-name="ce24">
            <text:p>18.978,74</text:p>
          </table:table-cell>
          <table:table-cell office:value-type="float" office:value="10024.11" table:style-name="ce24">
            <text:p>10.024,11</text:p>
          </table:table-cell>
          <table:table-cell office:value-type="float" office:value="48.41" table:style-name="ce24">
            <text:p>48,41</text:p>
          </table:table-cell>
          <table:table-cell office:value-type="float" office:value="5171.76" table:style-name="ce24">
            <text:p>5.171,76</text:p>
          </table:table-cell>
          <table:table-cell office:value-type="float" office:value="14876.46" table:style-name="ce24">
            <text:p>14.876,46</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2">
            <text:p>Terras de Exploração Mista</text:p>
          </table:table-cell>
          <table:table-cell office:value-type="float" office:value="12006.48" table:style-name="ce24">
            <text:p>12.006,48</text:p>
          </table:table-cell>
          <table:table-cell office:value-type="float" office:value="23.55" table:style-name="ce24">
            <text:p>23,55</text:p>
          </table:table-cell>
          <table:table-cell office:value-type="float" office:value="9178.43" table:style-name="ce24">
            <text:p>9.178,43</text:p>
          </table:table-cell>
          <table:table-cell office:value-type="float" office:value="14834.54" table:style-name="ce24">
            <text:p>14.834,54</text:p>
          </table:table-cell>
          <table:table-cell office:value-type="float" office:value="9544.5499999999993" table:style-name="ce24">
            <text:p>9.544,55</text:p>
          </table:table-cell>
          <table:table-cell office:value-type="float" office:value="35.29" table:style-name="ce24">
            <text:p>35,29</text:p>
          </table:table-cell>
          <table:table-cell office:value-type="float" office:value="6176.19" table:style-name="ce24">
            <text:p>6.176,19</text:p>
          </table:table-cell>
          <table:table-cell office:value-type="float" office:value="12912.92" table:style-name="ce24">
            <text:p>12.912,92</text:p>
          </table:table-cell>
          <table:table-cell table:number-columns-repeated="10" table:style-name="ce7"/>
          <table:table-cell table:number-columns-repeated="16362"/>
        </table:table-row>
        <table:table-row table:style-name="ro7">
          <table:covered-table-cell/>
          <table:covered-table-cell/>
          <table:covered-table-cell/>
          <table:table-cell office:value-type="string" table:style-name="ce12">
            <text:p>Terras de Agricultura com Cana de Açúcar</text:p>
          </table:table-cell>
          <table:table-cell office:value-type="float" office:value="12545.6" table:style-name="ce24">
            <text:p>12.545,60</text:p>
          </table:table-cell>
          <table:table-cell office:value-type="float" office:value="23.99" table:style-name="ce24">
            <text:p>23,99</text:p>
          </table:table-cell>
          <table:table-cell office:value-type="float" office:value="9536.4" table:style-name="ce24">
            <text:p>9.536,40</text:p>
          </table:table-cell>
          <table:table-cell office:value-type="float" office:value="15554.81" table:style-name="ce24">
            <text:p>15.554,81</text:p>
          </table:table-cell>
          <table:table-cell office:value-type="float" office:value="10809.23" table:style-name="ce24">
            <text:p>10.809,23</text:p>
          </table:table-cell>
          <table:table-cell office:value-type="float" office:value="23.1" table:style-name="ce24">
            <text:p>23,10</text:p>
          </table:table-cell>
          <table:table-cell office:value-type="float" office:value="8312" table:style-name="ce24">
            <text:p>8.312,00</text:p>
          </table:table-cell>
          <table:table-cell office:value-type="float" office:value="13306.46" table:style-name="ce24">
            <text:p>13.306,46</text:p>
          </table:table-cell>
          <table:table-cell table:number-columns-repeated="10" table:style-name="ce7"/>
          <table:table-cell table:number-columns-repeated="16362"/>
        </table:table-row>
        <table:table-row table:style-name="ro10">
          <table:covered-table-cell/>
          <table:covered-table-cell/>
          <table:covered-table-cell/>
          <table:table-cell office:value-type="string" table:style-name="ce12">
            <text:p>Terras de Pecuária com Pastagem Plantada</text:p>
          </table:table-cell>
          <table:table-cell office:value-type="float" office:value="13459.86" table:style-name="ce24">
            <text:p>13.459,86</text:p>
          </table:table-cell>
          <table:table-cell office:value-type="float" office:value="45.97" table:style-name="ce24">
            <text:p>45,97</text:p>
          </table:table-cell>
          <table:table-cell office:value-type="float" office:value="7272.52" table:style-name="ce24">
            <text:p>7.272,52</text:p>
          </table:table-cell>
          <table:table-cell office:value-type="float" office:value="19647.2" table:style-name="ce24">
            <text:p>19.647,20</text:p>
          </table:table-cell>
          <table:table-cell office:value-type="float" office:value="10093.67" table:style-name="ce24">
            <text:p>10.093,67</text:p>
          </table:table-cell>
          <table:table-cell office:value-type="float" office:value="51.12" table:style-name="ce24">
            <text:p>51,12</text:p>
          </table:table-cell>
          <table:table-cell office:value-type="float" office:value="4933.5200000000004" table:style-name="ce24">
            <text:p>4.933,52</text:p>
          </table:table-cell>
          <table:table-cell office:value-type="float" office:value="15253.82" table:style-name="ce24">
            <text:p>15.253,82</text:p>
          </table:table-cell>
          <table:table-cell table:number-columns-repeated="10" table:style-name="ce7"/>
          <table:table-cell table:number-columns-repeated="16362"/>
        </table:table-row>
        <table:table-row table:style-name="ro11">
          <table:covered-table-cell/>
          <table:covered-table-cell/>
          <table:covered-table-cell/>
          <table:table-cell office:value-type="string" table:style-name="ce19">
            <text:p>Terras de Exploração Mista com Cana de Açúcar e Pastagem</text:p>
          </table:table-cell>
          <table:table-cell office:value-type="float" office:value="12006.48" table:style-name="ce26">
            <text:p>12.006,48</text:p>
          </table:table-cell>
          <table:table-cell office:value-type="float" office:value="23.55" table:style-name="ce26">
            <text:p>23,55</text:p>
          </table:table-cell>
          <table:table-cell office:value-type="float" office:value="9178.43" table:style-name="ce26">
            <text:p>9.178,43</text:p>
          </table:table-cell>
          <table:table-cell office:value-type="float" office:value="14834.54" table:style-name="ce26">
            <text:p>14.834,54</text:p>
          </table:table-cell>
          <table:table-cell office:value-type="float" office:value="9544.5499999999993" table:style-name="ce26">
            <text:p>9.544,55</text:p>
          </table:table-cell>
          <table:table-cell office:value-type="float" office:value="35.29" table:style-name="ce26">
            <text:p>35,29</text:p>
          </table:table-cell>
          <table:table-cell office:value-type="float" office:value="6176.19" table:style-name="ce26">
            <text:p>6.176,19</text:p>
          </table:table-cell>
          <table:table-cell office:value-type="float" office:value="12912.92" table:style-name="ce26">
            <text:p>12.912,92</text:p>
          </table:table-cell>
          <table:table-cell table:number-columns-repeated="10" table:style-name="ce7"/>
          <table:table-cell table:number-columns-repeated="16362"/>
        </table:table-row>
        <table:table-row table:style-name="ro9">
          <table:covered-table-cell/>
          <table:covered-table-cell/>
          <table:covered-table-cell/>
          <table:table-cell office:value-type="string" table:style-name="ce19">
            <text:p>Terras de Agricultura com Cana de Açúcar na Mata Sul</text:p>
          </table:table-cell>
          <table:table-cell office:value-type="float" office:value="12054.81" table:style-name="ce26">
            <text:p>12.054,81</text:p>
          </table:table-cell>
          <table:table-cell office:value-type="float" office:value="24.24" table:style-name="ce26">
            <text:p>24,24</text:p>
          </table:table-cell>
          <table:table-cell office:value-type="float" office:value="9132.27" table:style-name="ce26">
            <text:p>9.132,27</text:p>
          </table:table-cell>
          <table:table-cell office:value-type="float" office:value="14977.35" table:style-name="ce26">
            <text:p>14.977,35</text:p>
          </table:table-cell>
          <table:table-cell office:value-type="float" office:value="11283.36" table:style-name="ce26">
            <text:p>11.283,36</text:p>
          </table:table-cell>
          <table:table-cell office:value-type="float" office:value="20.170000000000002" table:style-name="ce26">
            <text:p>20,17</text:p>
          </table:table-cell>
          <table:table-cell office:value-type="float" office:value="9007.6299999999992" table:style-name="ce26">
            <text:p>9.007,63</text:p>
          </table:table-cell>
          <table:table-cell office:value-type="float" office:value="13559.09" table:style-name="ce26">
            <text:p>13.559,09</text:p>
          </table:table-cell>
          <table:table-cell table:number-columns-repeated="10" table:style-name="ce7"/>
          <table:table-cell table:number-columns-repeated="16362"/>
        </table:table-row>
        <table:table-row table:style-name="ro9">
          <table:covered-table-cell/>
          <table:covered-table-cell/>
          <table:covered-table-cell/>
          <table:table-cell office:value-type="string" table:style-name="ce27">
            <text:p>Terras de Agricultura com Cana de Açúcar na Mata Norte</text:p>
          </table:table-cell>
          <table:table-cell office:value-type="float" office:value="13200" table:style-name="ce26">
            <text:p>13.200,00</text:p>
          </table:table-cell>
          <table:table-cell office:value-type="float" office:value="27.56" table:style-name="ce26">
            <text:p>27,56</text:p>
          </table:table-cell>
          <table:table-cell office:value-type="float" office:value="9562.69" table:style-name="ce26">
            <text:p>9.562,69</text:p>
          </table:table-cell>
          <table:table-cell office:value-type="float" office:value="16837.310000000001" table:style-name="ce26">
            <text:p>16.837,31</text:p>
          </table:table-cell>
          <table:table-cell office:value-type="float" office:value="10177.06" table:style-name="ce26">
            <text:p>10.177,06</text:p>
          </table:table-cell>
          <table:table-cell office:value-type="float" office:value="30.9" table:style-name="ce26">
            <text:p>30,90</text:p>
          </table:table-cell>
          <table:table-cell office:value-type="float" office:value="7032.06" table:style-name="ce26">
            <text:p>7.032,06</text:p>
          </table:table-cell>
          <table:table-cell office:value-type="float" office:value="13322.06" table:style-name="ce26">
            <text:p>13.322,06</text:p>
          </table:table-cell>
          <table:table-cell table:number-columns-repeated="10" table:style-name="ce7"/>
          <table:table-cell table:number-columns-repeated="16362"/>
        </table:table-row>
        <table:table-row table:style-name="ro9">
          <table:covered-table-cell/>
          <table:covered-table-cell/>
          <table:covered-table-cell/>
          <table:table-cell office:value-type="string" table:style-name="ce19">
            <text:p>Terras de Pecuária com Pastagem Plantada na Mata Sul</text:p>
          </table:table-cell>
          <table:table-cell office:value-type="float" office:value="21462.400000000001" table:style-name="ce26">
            <text:p>21.462,40</text:p>
          </table:table-cell>
          <table:table-cell office:value-type="float" office:value="60.88" table:style-name="ce26">
            <text:p>60,88</text:p>
          </table:table-cell>
          <table:table-cell office:value-type="float" office:value="8396.08" table:style-name="ce28">
            <text:p>8.396,08</text:p>
          </table:table-cell>
          <table:table-cell office:value-type="float" office:value="34528.720000000001" table:style-name="ce26">
            <text:p>34.528,72</text:p>
          </table:table-cell>
          <table:table-cell office:value-type="float" office:value="17246.939999999999" table:style-name="ce26">
            <text:p>17.246,94</text:p>
          </table:table-cell>
          <table:table-cell office:value-type="float" office:value="43.67" table:style-name="ce26">
            <text:p>43,67</text:p>
          </table:table-cell>
          <table:table-cell office:value-type="float" office:value="9715.26" table:style-name="ce28">
            <text:p>9.715,26</text:p>
          </table:table-cell>
          <table:table-cell office:value-type="float" office:value="24778.61" table:style-name="ce26">
            <text:p>24.778,61</text:p>
          </table:table-cell>
          <table:table-cell table:number-columns-repeated="10" table:style-name="ce7"/>
          <table:table-cell table:number-columns-repeated="16362"/>
        </table:table-row>
        <table:table-row table:style-name="ro9">
          <table:covered-table-cell/>
          <table:covered-table-cell/>
          <table:covered-table-cell/>
          <table:table-cell office:value-type="string" table:style-name="ce19">
            <text:p>Terras de Pecuária com Pastagem Plantada na Mata Norte</text:p>
          </table:table-cell>
          <table:table-cell office:value-type="float" office:value="12196.3" table:style-name="ce26">
            <text:p>12.196,30</text:p>
          </table:table-cell>
          <table:table-cell office:value-type="float" office:value="29.94" table:style-name="ce26">
            <text:p>29,94</text:p>
          </table:table-cell>
          <table:table-cell office:value-type="float" office:value="8544.57" table:style-name="ce26">
            <text:p>8.544,57</text:p>
          </table:table-cell>
          <table:table-cell office:value-type="float" office:value="15848.03" table:style-name="ce26">
            <text:p>15.848,03</text:p>
          </table:table-cell>
          <table:table-cell office:value-type="float" office:value="8964.2099999999991" table:style-name="ce26">
            <text:p>8.964,21</text:p>
          </table:table-cell>
          <table:table-cell office:value-type="float" office:value="43.04" table:style-name="ce26">
            <text:p>43,04</text:p>
          </table:table-cell>
          <table:table-cell office:value-type="float" office:value="5105.79" table:style-name="ce26">
            <text:p>5.105,79</text:p>
          </table:table-cell>
          <table:table-cell office:value-type="float" office:value="12822.62" table:style-name="ce26">
            <text:p>12.822,62</text:p>
          </table:table-cell>
          <table:table-cell table:number-columns-repeated="10" table:style-name="ce7"/>
          <table:table-cell table:number-columns-repeated="16362"/>
        </table:table-row>
        <table:table-row table:style-name="ro9">
          <table:covered-table-cell/>
          <table:covered-table-cell/>
          <table:covered-table-cell/>
          <table:table-cell office:value-type="string" table:style-name="ce27">
            <text:p>Terras de Exploração Mista com Cana de Açúcar e Pastagem na Mata Norte</text:p>
          </table:table-cell>
          <table:table-cell office:value-type="float" office:value="11315.26" table:style-name="ce26">
            <text:p>11.315,26</text:p>
          </table:table-cell>
          <table:table-cell office:value-type="float" office:value="20.88" table:style-name="ce26">
            <text:p>20,88</text:p>
          </table:table-cell>
          <table:table-cell office:value-type="float" office:value="8952.2099999999991" table:style-name="ce26">
            <text:p>8.952,21</text:p>
          </table:table-cell>
          <table:table-cell office:value-type="float" office:value="13678.3" table:style-name="ce26">
            <text:p>13.678,30</text:p>
          </table:table-cell>
          <table:table-cell office:value-type="float" office:value="8669.56" table:style-name="ce26">
            <text:p>8.669,56</text:p>
          </table:table-cell>
          <table:table-cell office:value-type="float" office:value="30.92" table:style-name="ce26">
            <text:p>30,92</text:p>
          </table:table-cell>
          <table:table-cell office:value-type="float" office:value="5989.28" table:style-name="ce26">
            <text:p>5.989,28</text:p>
          </table:table-cell>
          <table:table-cell office:value-type="float" office:value="11349.85" table:style-name="ce26">
            <text:p>11.349,85</text:p>
          </table:table-cell>
          <table:table-cell table:number-columns-repeated="10" table:style-name="ce7"/>
          <table:table-cell table:number-columns-repeated="16362"/>
        </table:table-row>
        <table:table-row table:style-name="ro7">
          <table:table-cell table:number-columns-repeated="3" table:style-name="ce21"/>
          <table:table-cell table:style-name="ce22"/>
          <table:table-cell table:number-columns-repeated="8" table:style-name="ce23"/>
          <table:table-cell table:number-columns-repeated="10" table:style-name="ce7"/>
          <table:table-cell table:number-columns-repeated="16362"/>
        </table:table-row>
        <table:table-row table:style-name="ro12">
          <table:table-cell office:value-type="date" office:date-value="2018-12-01T00:00:00" table:number-columns-spanned="1" table:number-rows-spanned="2" table:style-name="ce46">
            <text:p>dez/18</text:p>
          </table:table-cell>
          <table:table-cell office:value-type="string" table:number-columns-spanned="1" table:number-rows-spanned="2" table:style-name="ce47">
            <text:p>4 - Maceió/ Entorno</text:p>
          </table:table-cell>
          <table:table-cell office:value-type="string" table:number-columns-spanned="1" table:number-rows-spanned="2" table:style-name="ce48">
            <text:p>Coqueiro Seco, Maceió, Marechal Deodoro, Paripueira, Santa Luzia do Norte e Satuba</text:p>
          </table:table-cell>
          <table:table-cell office:value-type="string" table:style-name="ce29">
            <text:p>Uso indefinido (média geral)</text:p>
          </table:table-cell>
          <table:table-cell office:value-type="float" office:value="15963.07" table:style-name="ce20">
            <text:p>15.963,07</text:p>
          </table:table-cell>
          <table:table-cell office:value-type="float" office:value="61.15" table:style-name="ce20">
            <text:p>61,15</text:p>
          </table:table-cell>
          <table:table-cell office:value-type="float" office:value="6201.5" table:style-name="ce20">
            <text:p>6.201,50</text:p>
          </table:table-cell>
          <table:table-cell office:value-type="float" office:value="25724.63" table:style-name="ce20">
            <text:p>25.724,63</text:p>
          </table:table-cell>
          <table:table-cell office:value-type="float" office:value="13231.63" table:style-name="ce20">
            <text:p>13.231,63</text:p>
          </table:table-cell>
          <table:table-cell office:value-type="float" office:value="58.44" table:style-name="ce20">
            <text:p>58,44</text:p>
          </table:table-cell>
          <table:table-cell office:value-type="float" office:value="5499.19" table:style-name="ce20">
            <text:p>5.499,19</text:p>
          </table:table-cell>
          <table:table-cell office:value-type="float" office:value="20964.080000000002" table:style-name="ce20">
            <text:p>20.964,08</text:p>
          </table:table-cell>
          <table:table-cell table:number-columns-repeated="10" table:style-name="ce7"/>
          <table:table-cell table:number-columns-repeated="16362"/>
        </table:table-row>
        <table:table-row table:style-name="ro7">
          <table:covered-table-cell/>
          <table:covered-table-cell/>
          <table:covered-table-cell/>
          <table:table-cell table:style-name="ce30"/>
          <table:table-cell table:number-columns-repeated="8" table:style-name="ce10"/>
          <table:table-cell table:number-columns-repeated="10" table:style-name="ce7"/>
          <table:table-cell table:number-columns-repeated="16362"/>
        </table:table-row>
        <table:table-row table:style-name="ro7">
          <table:table-cell table:number-columns-repeated="2" table:style-name="ce31"/>
          <table:table-cell table:style-name="ce32"/>
          <table:table-cell table:style-name="ce33"/>
          <table:table-cell table:number-columns-repeated="8" table:style-name="ce34"/>
          <table:table-cell table:number-columns-repeated="10" table:style-name="ce7"/>
          <table:table-cell table:number-columns-repeated="16362"/>
        </table:table-row>
        <table:table-row table:style-name="ro13">
          <table:table-cell office:value-type="string" table:style-name="ce35">
            <text:p>Fonte: INCRA/SR-22/AL</text:p>
          </table:table-cell>
          <table:table-cell table:number-columns-repeated="11" table:style-name="ce36"/>
          <table:table-cell table:number-columns-repeated="10" table:style-name="ce7"/>
          <table:table-cell table:number-columns-repeated="16362"/>
        </table:table-row>
        <table:table-row table:number-rows-repeated="104853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Liberation Sans1" svg:font-family="&quot;Liberation Sans1&quot;"/>
    <style:font-face style:name="Calibri1" svg:font-family="Calibri1"/>
  </office:font-face-decls>
  <office:styles>
    <number:number-style style:name="N0">
      <number:number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number-style style:name="N36P0">
      <number:number number:decimal-places="2" number:min-integer-digits="1" number:grouping="true"/>
    </number:number-style>
    <number:number-style style:name="N36">
      <style:text-properties fo:color="#FF0000"/>
      <number:number number:decimal-places="2" number:min-integer-digits="1" number:grouping="true"/>
      <style:map style:condition="value()&gt;=0" style:apply-style-name="N36P0"/>
    </number:number-style>
    <number:date-style style:name="N37" number:language="pt" number:country="BR">
      <number:month number:textual="true"/>
      <number:text>/</number:text>
      <number:year/>
    </number:date-style>
    <number:number-style style:name="N38P0">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number:text>
      <number:number number:decimal-places="0" number:min-integer-digits="0">
        <number:embedded-text number:position="0">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currency-style style:name="N41P0" number:language="pt" number:country="BR">
      <number:currency-symbol number:language="pt" number:country="BR">R$</number:currency-symbol>
      <number:text> </number:text>
      <number:number number:decimal-places="2" number:min-integer-digits="1" number:grouping="true"/>
    </number:currency-style>
    <number:currency-style style:name="N41"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1P0"/>
    </number:currency-style>
    <style:style style:name="Excel_32_Built-in_32_Comma" style:display-name="Excel Built-in Comma" style:family="table-cell" style:data-style-name="N38">
      <style:table-cell-properties style:vertical-align="automatic" fo:background-color="transparent"/>
    </style:style>
    <style:style style:name="Excel_32_Built-in_32_Comma_32_1" style:display-name="Excel Built-in Comma 1" style:family="table-cell" style:data-style-name="N39">
      <style:table-cell-properties style:vertical-align="automatic" fo:background-color="transparent"/>
    </style:style>
    <style:style style:name="Excel_32_Built-in_32_Percent" style:display-name="Excel Built-in Percent" style:family="table-cell" style:data-style-name="N13">
      <style:table-cell-properties style:vertical-align="automatic" fo:background-color="transparent"/>
    </style:style>
    <style:style style:name="Excel_BuiltIn_Comma"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Liberation Sans1" style:font-name-asian="Liberation Sans1" style:font-name-complex="Liberation Sans1"/>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472047244094488in" fo:margin-bottom="0.275590551181102in" fo:margin-left="0.393700787401575in" fo:margin-right="0.0783464566929134in" style:print-orientation="landscape" style:print-page-order="ttb" style:first-page-number="continue" style:scale-to="87%"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arlos</meta:initial-creator>
    <dc:creator>Carlos Shigeaky Weky Silva</dc:creator>
    <meta:creation-date>2016-07-28T00:37:09Z</meta:creation-date>
    <dc:date>2019-03-25T17:13:43Z</dc:date>
    <meta:print-date>2019-02-14T10:43:49Z</meta:print-date>
    <meta:editing-cycles>268</meta:editing-cycles>
    <meta:editing-duration>PT225203S</meta:editing-duration>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