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Liberation Sans1" svg:font-family="&quot;Liberation Sans1&quot;"/>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Calibri1" style:font-name-asian="Calibri1" style:font-name-complex="Calibri1" fo:font-weight="bold" style:font-weight-asian="bold" style:font-weight-complex="bold"/>
    </style:style>
    <style:style style:name="ce3" style:family="table-cell" style:parent-style-name="Default" style:data-style-name="N0">
      <style:table-cell-properties fo:background-color="#FFFFFF"/>
      <style:text-properties style:font-name="Calibri1" style:font-name-asian="Calibri1" style:font-name-complex="Calibri1"/>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4">
      <style:table-cell-properties fo:border="thin solid #000000" style:vertical-align="middle" fo:wrap-option="wrap" fo:background-color="#C9C9C9" style:repeat-content="false"/>
      <style:paragraph-properties fo:text-align="center"/>
      <style:text-properties fo:font-size="9pt" style:font-size-asian="9pt" style:font-size-complex="9pt"/>
    </style:style>
    <style:style style:name="ce8" style:family="table-cell" style:parent-style-name="Default" style:data-style-name="N4">
      <style:table-cell-properties fo:border="thin solid #000000" style:vertical-align="middle" fo:background-color="#C9C9C9"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hin solid #000000" style:vertical-align="middle" fo:wrap-option="wrap" fo:background-color="#C9C9C9"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Calibri1" style:font-name-asian="Calibri1" style:font-name-complex="Calibri1" fo:font-size="10pt" style:font-size-asian="10pt" style:font-size-complex="10pt"/>
    </style:style>
    <style:style style:name="ce11" style:family="table-cell" style:parent-style-name="Default" style:data-style-name="N4">
      <style:table-cell-properties fo:border="thin solid #000000"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4">
      <style:table-cell-properties fo:border="thin solid #000000"/>
      <style:text-properties fo:font-size="9pt" style:font-size-asian="9pt" style:font-size-complex="9pt"/>
    </style:style>
    <style:style style:name="ce13" style:family="table-cell" style:parent-style-name="Default" style:data-style-name="N0">
      <style:table-cell-properties fo:border="thin solid #000000" style:vertical-align="middle" fo:background-color="transparent"/>
      <style:text-properties style:font-name="Calibri1" style:font-name-asian="Calibri1" style:font-name-complex="Calibri1" fo:font-size="9pt" style:font-size-asian="9pt" style:font-size-complex="9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Calibri1" style:font-name-asian="Calibri1" style:font-name-complex="Calibri1" fo:font-size="9pt" style:font-size-asian="9pt" style:font-size-complex="9pt"/>
    </style:style>
    <style:style style:name="ce15" style:family="table-cell" style:parent-style-name="Default" style:data-style-name="N0">
      <style:table-cell-properties fo:border="thin solid #000000" style:vertical-align="automatic" fo:background-color="#C9C9C9"/>
      <style:text-properties fo:font-size="10pt" style:font-size-asian="10pt" style:font-size-complex="10pt"/>
    </style:style>
    <style:style style:name="ce16" style:family="table-cell" style:parent-style-name="Default" style:data-style-name="N0">
      <style:table-cell-properties fo:border="thin solid #000000" fo:background-color="#C9C9C9"/>
      <style:text-properties fo:font-size="10pt" style:font-size-asian="10pt" style:font-size-complex="10pt"/>
    </style:style>
    <style:style style:name="ce17" style:family="table-cell" style:parent-style-name="Default" style:data-style-name="N0">
      <style:table-cell-properties fo:border="thin solid #000000" style:vertical-align="middle" fo:background-color="#C9C9C9" style:repeat-content="false"/>
      <style:paragraph-properties fo:text-align="center"/>
      <style:text-properties style:font-name="Calibri1" style:font-name-asian="Calibri1" style:font-name-complex="Calibri1" fo:font-size="10pt" style:font-size-asian="10pt" style:font-size-complex="10pt"/>
    </style:style>
    <style:style style:name="ce18" style:family="table-cell" style:parent-style-name="Default" style:data-style-name="N4">
      <style:table-cell-properties fo:border="thin solid #000000" style:vertical-align="automatic" fo:background-color="#C9C9C9" style:repeat-content="false"/>
      <style:paragraph-properties fo:text-align="end" fo:margin-right="0cm"/>
      <style:text-properties fo:font-size="10pt" style:font-size-asian="10pt" style:font-size-complex="10pt"/>
    </style:style>
    <style:style style:name="ce19" style:family="table-cell" style:parent-style-name="Default" style:data-style-name="N4">
      <style:table-cell-properties fo:border="thin solid #000000" fo:background-color="#C9C9C9"/>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text-properties style:font-name="Calibri1" style:font-name-asian="Calibri1" style:font-name-complex="Calibri1" fo:font-size="9pt" style:font-size-asian="9pt" style:font-size-complex="9pt"/>
    </style:style>
    <style:style style:name="ce21" style:family="table-cell" style:parent-style-name="Default" style:data-style-name="N4">
      <style:table-cell-properties fo:border="thin solid #000000" style:vertical-align="middle" style:repeat-content="false"/>
      <style:paragraph-properties fo:text-align="end" fo:margin-right="0cm"/>
      <style:text-properties fo:font-size="9pt" style:font-size-asian="9pt" style:font-size-complex="9pt"/>
    </style:style>
    <style:style style:name="ce22" style:family="table-cell" style:parent-style-name="Default" style:data-style-name="N4">
      <style:table-cell-properties fo:border="thin solid #000000" style:vertical-align="middle"/>
      <style:text-properties fo:font-size="9pt" style:font-size-asian="9pt" style:font-size-complex="9pt"/>
    </style:style>
    <style:style style:name="ce23" style:family="table-cell" style:parent-style-name="Default" style:data-style-name="N0">
      <style:table-cell-properties fo:border="thin solid #000000" style:vertical-align="automatic" fo:background-color="#C9C9C9"/>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automatic" fo:background-color="#C9C9C9"/>
      <style:text-properties style:font-name="Calibri1" style:font-name-asian="Calibri1" style:font-name-complex="Calibri1"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automatic" fo:background-color="#C9C9C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4">
      <style:table-cell-properties fo:border="thin solid #000000" style:vertical-align="automatic" fo:background-color="#C9C9C9"/>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4">
      <style:table-cell-properties fo:border="thin solid #000000" style:vertical-align="automatic" fo:background-color="transparent" style:repeat-content="false"/>
      <style:paragraph-properties fo:text-align="end" fo:margin-right="0cm"/>
      <style:text-properties style:font-name="Calibri1" style:font-name-asian="Calibri1" style:font-name-complex="Calibri1" fo:font-size="9pt" style:font-size-asian="9pt" style:font-size-complex="9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1" style:font-name-asian="Calibri1" style:font-name-complex="Calibri1" fo:font-size="9pt" style:font-size-asian="9pt" style:font-size-complex="9pt"/>
    </style:style>
    <style:style style:name="ce29" style:family="table-cell" style:parent-style-name="Default" style:data-style-name="N0">
      <style:table-cell-properties fo:background-color="#FFFFFF"/>
      <style:text-properties style:font-name="Calibri1" style:font-name-asian="Calibri1" style:font-name-complex="Calibri1" fo:font-size="8pt" style:font-size-asian="8pt" style:font-size-complex="8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style:font-name="Calibri1" style:font-name-asian="Calibri1" style:font-name-complex="Calibri1"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center"/>
      <style:text-properties style:font-name="Calibri1" style:font-name-asian="Calibri1" style:font-name-complex="Calibri1" fo:font-size="15pt" style:font-size-asian="15pt" style:font-size-complex="15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background-color="#C9C9C9" style:repeat-content="false"/>
      <style:paragraph-properties fo:text-align="center"/>
      <style:text-properties style:font-name="Calibri1" style:font-name-asian="Calibri1" style:font-name-complex="Calibri1" fo:font-weight="bold" style:font-weight-asian="bold" style:font-weight-complex="bold"/>
    </style:style>
    <style:style style:name="ce35" style:family="table-cell" style:parent-style-name="Default" style:data-style-name="N0">
      <style:table-cell-properties fo:border="thin solid #000000" style:vertical-align="middle"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4">
      <style:table-cell-properties fo:border="thin solid #000000" style:vertical-align="middle" fo:background-color="#C9C9C9"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3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1" style:font-name-asian="Calibri1" style:font-name-complex="Calibri1"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9pt" style:font-size-asian="9pt" style:font-size-complex="9p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95791666666667cm"/>
    </style:style>
    <style:style style:name="co2" style:family="table-column">
      <style:table-column-properties fo:break-before="auto" style:column-width="1.93145833333333cm"/>
    </style:style>
    <style:style style:name="co3" style:family="table-column">
      <style:table-column-properties fo:break-before="auto" style:column-width="5.82083333333333cm"/>
    </style:style>
    <style:style style:name="co4" style:family="table-column">
      <style:table-column-properties fo:break-before="auto" style:column-width="8.09625cm" style:use-optimal-column-width="true"/>
    </style:style>
    <style:style style:name="co5" style:family="table-column">
      <style:table-column-properties fo:break-before="auto" style:column-width="1.508125cm"/>
    </style:style>
    <style:style style:name="co6" style:family="table-column">
      <style:table-column-properties fo:break-before="auto" style:column-width="1.13770833333333cm"/>
    </style:style>
    <style:style style:name="co7" style:family="table-column">
      <style:table-column-properties fo:break-before="auto" style:column-width="1.5875cm"/>
    </style:style>
    <style:style style:name="co8" style:family="table-column">
      <style:table-column-properties fo:break-before="auto" style:column-width="1.64041666666667cm"/>
    </style:style>
    <style:style style:name="co9" style:family="table-column">
      <style:table-column-properties fo:break-before="auto" style:column-width="1.905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2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8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3.9pt" style:use-optimal-row-height="false" fo:break-before="auto"/>
    </style:style>
    <style:style style:name="ro12" style:family="table-row">
      <style:table-row-properties style:row-height="13.9pt" style:use-optimal-row-height="tru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SR05"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7" table:default-cell-style-name="ce6"/>
        <table:table-column table:style-name="co6" table:default-cell-style-name="ce6"/>
        <table:table-column table:style-name="co7" table:default-cell-style-name="ce6"/>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number-columns-repeated="1009" table:default-cell-style-name="ce1"/>
        <table:table-column table:style-name="co12" table:number-columns-repeated="15360" table:default-cell-style-name="ce1"/>
        <table:table-row table:style-name="ro1">
          <table:table-cell office:value-type="string" table:style-name="ce2">
            <text:p>INSTITUTO NACIONAL DE COLONIZAÇÃO E REFORMA AGRÁRIA - INCRA</text:p>
          </table:table-cell>
          <table:table-cell table:number-columns-repeated="5" table:style-name="ce3"/>
          <table:table-cell table:number-columns-repeated="9" table:style-name="ce4"/>
          <table:table-cell table:number-columns-repeated="16369" table:style-name="ce1"/>
        </table:table-row>
        <table:table-row table:style-name="ro1">
          <table:table-cell office:value-type="string" table:style-name="ce2">
            <text:p>DIRETORIA DE OBTENÇÃO DE TERRAS E IMPLANTAÇÃO DE PROJETOS DE ASSENTAMENTO - DT</text:p>
          </table:table-cell>
          <table:table-cell table:number-columns-repeated="5" table:style-name="ce3"/>
          <table:table-cell table:number-columns-repeated="9" table:style-name="ce4"/>
          <table:table-cell table:number-columns-repeated="16369" table:style-name="ce1"/>
        </table:table-row>
        <table:table-row table:style-name="ro1">
          <table:table-cell office:value-type="string" table:style-name="ce2">
            <text:p>COORDENAÇÃO-GERAL DE OBTENÇÃO DE TERRAS - DTO</text:p>
          </table:table-cell>
          <table:table-cell table:number-columns-repeated="5" table:style-name="ce3"/>
          <table:table-cell table:number-columns-repeated="9" table:style-name="ce4"/>
          <table:table-cell table:number-columns-repeated="16369" table:style-name="ce1"/>
        </table:table-row>
        <table:table-row table:style-name="ro1">
          <table:table-cell office:value-type="string" table:style-name="ce2">
            <text:p>DIVISÃO DE ANÁLISE E ESTUDO DO MERCADO DE TERRAS - DTO-2</text:p>
          </table:table-cell>
          <table:table-cell table:number-columns-repeated="5" table:style-name="ce3"/>
          <table:table-cell table:number-columns-repeated="9" table:style-name="ce4"/>
          <table:table-cell table:number-columns-repeated="16369" table:style-name="ce1"/>
        </table:table-row>
        <table:table-row table:style-name="ro1">
          <table:table-cell table:number-columns-repeated="15" table:style-name="ce4"/>
          <table:table-cell table:number-columns-repeated="16369" table:style-name="ce1"/>
        </table:table-row>
        <table:table-row table:style-name="ro1">
          <table:table-cell office:value-type="string" table:number-columns-spanned="2" table:number-rows-spanned="1" table:style-name="ce31">
            <text:p>SR-05/BAHIA</text:p>
          </table:table-cell>
          <table:covered-table-cell/>
          <table:table-cell table:number-columns-repeated="13" table:style-name="ce4"/>
          <table:table-cell table:number-columns-repeated="16369" table:style-name="ce1"/>
        </table:table-row>
        <table:table-row table:style-name="ro1">
          <table:table-cell table:style-name="ce5"/>
          <table:table-cell table:number-columns-repeated="14" table:style-name="ce4"/>
          <table:table-cell table:number-columns-repeated="16369" table:style-name="ce1"/>
        </table:table-row>
        <table:table-row table:style-name="ro2">
          <table:table-cell office:value-type="string" table:number-columns-spanned="11" table:number-rows-spanned="1" table:style-name="ce32">
            <text:p>PREÇOS REFERENCIAIS DE TERRAS E IMÓVEIS RURAIS<text:span text:style-name="T1"><text:s/>(em R$)</text:span></text:p>
          </table:table-cell>
          <table:covered-table-cell table:number-columns-repeated="10"/>
          <table:table-cell table:number-columns-repeated="4" table:style-name="ce4"/>
          <table:table-cell table:number-columns-repeated="16369" table:style-name="ce1"/>
        </table:table-row>
        <table:table-row table:style-name="ro1">
          <table:table-cell table:number-columns-repeated="15" table:style-name="ce6"/>
          <table:table-cell table:number-columns-repeated="16369" table:style-name="ce1"/>
        </table:table-row>
        <table:table-row table:style-name="ro3">
          <table:table-cell office:value-type="string" table:number-columns-spanned="11" table:number-rows-spanned="1" table:style-name="ce33">
            <text:p>PPR/SR05/BA/n° 01/2018</text:p>
          </table:table-cell>
          <table:covered-table-cell table:number-columns-repeated="10"/>
          <table:table-cell table:number-columns-repeated="14" table:style-name="ce6"/>
          <table:table-cell table:number-columns-repeated="16359"/>
        </table:table-row>
        <table:table-row table:style-name="ro4">
          <table:table-cell office:value-type="string" table:number-columns-spanned="1" table:number-rows-spanned="2" table:style-name="ce34">
            <text:p>Publicação</text:p>
          </table:table-cell>
          <table:table-cell office:value-type="string" table:number-columns-spanned="1" table:number-rows-spanned="2" table:style-name="ce35">
            <text:p>MRT</text:p>
          </table:table-cell>
          <table:table-cell office:value-type="string" table:number-columns-spanned="1" table:number-rows-spanned="2" table:style-name="ce36">
            <text:p>Municípios de abrangência</text:p>
          </table:table-cell>
          <table:table-cell office:value-type="string" table:number-columns-spanned="1" table:number-rows-spanned="2" table:style-name="ce34">
            <text:p>Tipologia de Uso</text:p>
          </table:table-cell>
          <table:table-cell office:value-type="string" table:number-columns-spanned="4" table:number-rows-spanned="1" table:style-name="ce37">
            <text:p>Valor Total do Imóvel – VTI (R$)</text:p>
          </table:table-cell>
          <table:covered-table-cell table:number-columns-repeated="3"/>
          <table:table-cell office:value-type="string" table:number-columns-spanned="4" table:number-rows-spanned="1" table:style-name="ce37">
            <text:p>Valor da Terra Nua – VTN (R$)</text:p>
          </table:table-cell>
          <table:covered-table-cell table:number-columns-repeated="3"/>
          <table:table-cell office:value-type="string" table:number-columns-spanned="3" table:number-rows-spanned="1" table:style-name="ce37">
            <text:p>Custo/família (R$)</text:p>
          </table:table-cell>
          <table:covered-table-cell table:number-columns-repeated="2"/>
          <table:table-cell table:number-columns-repeated="10" table:style-name="ce6"/>
          <table:table-cell table:number-columns-repeated="16359"/>
        </table:table-row>
        <table:table-row table:style-name="ro5">
          <table:covered-table-cell/>
          <table:covered-table-cell/>
          <table:covered-table-cell/>
          <table:covered-table-cell/>
          <table:table-cell office:value-type="string" table:style-name="ce7">
            <text:p>Média (R$/ha)</text:p>
          </table:table-cell>
          <table:table-cell office:value-type="string" table:style-name="ce8">
            <text:p>CV (%)</text:p>
          </table:table-cell>
          <table:table-cell office:value-type="string" table:style-name="ce7">
            <text:p>lim inferior R$/ha</text:p>
          </table:table-cell>
          <table:table-cell office:value-type="string" table:style-name="ce7">
            <text:p>lim superior R$/ha</text:p>
          </table:table-cell>
          <table:table-cell office:value-type="string" table:style-name="ce7">
            <text:p>Média (R$/ha)</text:p>
          </table:table-cell>
          <table:table-cell office:value-type="string" table:style-name="ce8">
            <text:p>CV (%)</text:p>
          </table:table-cell>
          <table:table-cell office:value-type="string" table:style-name="ce7">
            <text:p>lim inferior R$/ha</text:p>
          </table:table-cell>
          <table:table-cell office:value-type="string" table:style-name="ce7">
            <text:p>lim superior R$/ha</text:p>
          </table:table-cell>
          <table:table-cell office:value-type="string" table:style-name="ce7">
            <text:p>Média (R$/ha)</text:p>
          </table:table-cell>
          <table:table-cell office:value-type="string" table:style-name="ce9">
            <text:p>lim inferior (R$/ha)</text:p>
          </table:table-cell>
          <table:table-cell office:value-type="string" table:style-name="ce7">
            <text:p>lim superior (R$/ha)</text:p>
          </table:table-cell>
          <table:table-cell table:number-columns-repeated="10" table:style-name="ce6"/>
          <table:table-cell table:number-columns-repeated="16359"/>
        </table:table-row>
        <table:table-row table:style-name="ro6">
          <table:table-cell office:value-type="date" office:date-value="2018-12-01T00:00:00" table:number-columns-spanned="1" table:number-rows-spanned="10" table:style-name="ce38">
            <text:p>dez/18</text:p>
          </table:table-cell>
          <table:table-cell office:value-type="string" table:number-columns-spanned="1" table:number-rows-spanned="10" table:style-name="ce39">
            <text:p>MRT-01</text:p>
          </table:table-cell>
          <table:table-cell office:value-type="string" table:number-columns-spanned="1" table:number-rows-spanned="10" table:style-name="ce40">
            <text:p>Belmonte, Buerarema, Canavieiras, Ilhéus, Itabuna, Mascote, Santa Cruz Cabrália, Santa Luzia, São José da Vitória e Una.</text:p>
          </table:table-cell>
          <table:table-cell office:value-type="string" table:style-name="ce10">
            <text:p>Uso indefinido (média geral)</text:p>
          </table:table-cell>
          <table:table-cell office:value-type="float" office:value="5470.38" table:style-name="ce11">
            <text:p>5.470,38</text:p>
          </table:table-cell>
          <table:table-cell office:value-type="float" office:value="37.630000000000003" table:style-name="ce11">
            <text:p>37,63</text:p>
          </table:table-cell>
          <table:table-cell office:value-type="float" office:value="3869.57" table:style-name="ce11">
            <text:p>3.869,57</text:p>
          </table:table-cell>
          <table:table-cell office:value-type="float" office:value="7200" table:style-name="ce11">
            <text:p>7.200,00</text:p>
          </table:table-cell>
          <table:table-cell office:value-type="float" office:value="2501.9299999999998" table:style-name="ce11">
            <text:p>2.501,93</text:p>
          </table:table-cell>
          <table:table-cell office:value-type="float" office:value="33.4" table:style-name="ce11">
            <text:p>33,40</text:p>
          </table:table-cell>
          <table:table-cell office:value-type="float" office:value="1958.9" table:style-name="ce11">
            <text:p>1.958,90</text:p>
          </table:table-cell>
          <table:table-cell office:value-type="float" office:value="2994.95" table:style-name="ce11">
            <text:p>2.994,95</text:p>
          </table:table-cell>
          <table:table-cell office:value-type="float" office:value="125818.74" table:style-name="ce11">
            <text:p>125.818,74</text:p>
          </table:table-cell>
          <table:table-cell office:value-type="float" office:value="89000.11" table:style-name="ce12">
            <text:p>89.000,11</text:p>
          </table:table-cell>
          <table:table-cell office:value-type="float" office:value="165600" table:style-name="ce12">
            <text:p>165.60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1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Terra Agrícola</text:p>
          </table:table-cell>
          <table:table-cell office:value-type="float" office:value="5421.23" table:style-name="ce11">
            <text:p>5.421,23</text:p>
          </table:table-cell>
          <table:table-cell office:value-type="float" office:value="38.15" table:style-name="ce11">
            <text:p>38,15</text:p>
          </table:table-cell>
          <table:table-cell office:value-type="float" office:value="3900" table:style-name="ce11">
            <text:p>3.900,00</text:p>
          </table:table-cell>
          <table:table-cell office:value-type="float" office:value="6800" table:style-name="ce11">
            <text:p>6.800,00</text:p>
          </table:table-cell>
          <table:table-cell office:value-type="float" office:value="2585.86" table:style-name="ce11">
            <text:p>2.585,86</text:p>
          </table:table-cell>
          <table:table-cell office:value-type="float" office:value="28.55" table:style-name="ce11">
            <text:p>28,55</text:p>
          </table:table-cell>
          <table:table-cell office:value-type="float" office:value="1996.4" table:style-name="ce11">
            <text:p>1.996,40</text:p>
          </table:table-cell>
          <table:table-cell office:value-type="float" office:value="3037.5" table:style-name="ce11">
            <text:p>3.037,50</text:p>
          </table:table-cell>
          <table:table-cell office:value-type="float" office:value="124688.29" table:style-name="ce11">
            <text:p>124.688,29</text:p>
          </table:table-cell>
          <table:table-cell office:value-type="float" office:value="89700" table:style-name="ce12">
            <text:p>89.700,00</text:p>
          </table:table-cell>
          <table:table-cell office:value-type="float" office:value="156400" table:style-name="ce12">
            <text:p>156.40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Pecuária</text:p>
          </table:table-cell>
          <table:table-cell office:value-type="float" office:value="5891.99" table:style-name="ce11">
            <text:p>5.891,99</text:p>
          </table:table-cell>
          <table:table-cell office:value-type="float" office:value="38.83" table:style-name="ce11">
            <text:p>38,83</text:p>
          </table:table-cell>
          <table:table-cell office:value-type="float" office:value="4188.88" table:style-name="ce11">
            <text:p>4.188,88</text:p>
          </table:table-cell>
          <table:table-cell office:value-type="float" office:value="7650" table:style-name="ce11">
            <text:p>7.650,00</text:p>
          </table:table-cell>
          <table:table-cell office:value-type="float" office:value="2338.06" table:style-name="ce11">
            <text:p>2.338,06</text:p>
          </table:table-cell>
          <table:table-cell office:value-type="float" office:value="24.64" table:style-name="ce11">
            <text:p>24,64</text:p>
          </table:table-cell>
          <table:table-cell office:value-type="float" office:value="2088.6799999999998" table:style-name="ce11">
            <text:p>2.088,68</text:p>
          </table:table-cell>
          <table:table-cell office:value-type="float" office:value="2742.39" table:style-name="ce11">
            <text:p>2.742,39</text:p>
          </table:table-cell>
          <table:table-cell office:value-type="float" office:value="135515.76999999999" table:style-name="ce11">
            <text:p>135.515,77</text:p>
          </table:table-cell>
          <table:table-cell office:value-type="float" office:value="96344.24" table:style-name="ce12">
            <text:p>96.344,24</text:p>
          </table:table-cell>
          <table:table-cell office:value-type="float" office:value="175950" table:style-name="ce12">
            <text:p>175.95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4">
            <text:p>Exploração Mista</text:p>
          </table:table-cell>
          <table:table-cell office:value-type="float" office:value="5753.76" table:style-name="ce11">
            <text:p>5.753,76</text:p>
          </table:table-cell>
          <table:table-cell office:value-type="float" office:value="46.47" table:style-name="ce11">
            <text:p>46,47</text:p>
          </table:table-cell>
          <table:table-cell office:value-type="float" office:value="3785.71" table:style-name="ce11">
            <text:p>3.785,71</text:p>
          </table:table-cell>
          <table:table-cell office:value-type="float" office:value="7212.5" table:style-name="ce11">
            <text:p>7.212,50</text:p>
          </table:table-cell>
          <table:table-cell office:value-type="float" office:value="2499.65" table:style-name="ce11">
            <text:p>2.499,65</text:p>
          </table:table-cell>
          <table:table-cell office:value-type="float" office:value="42.99" table:style-name="ce11">
            <text:p>42,99</text:p>
          </table:table-cell>
          <table:table-cell office:value-type="float" office:value="1826.79" table:style-name="ce11">
            <text:p>1.826,79</text:p>
          </table:table-cell>
          <table:table-cell office:value-type="float" office:value="3138.75" table:style-name="ce11">
            <text:p>3.138,75</text:p>
          </table:table-cell>
          <table:table-cell office:value-type="float" office:value="132336.48000000001" table:style-name="ce11">
            <text:p>132.336,48</text:p>
          </table:table-cell>
          <table:table-cell office:value-type="float" office:value="87071.56" table:style-name="ce12">
            <text:p>87.071,56</text:p>
          </table:table-cell>
          <table:table-cell office:value-type="float" office:value="165887.5" table:style-name="ce12">
            <text:p>165.887,5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2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Terra Agrícola perene de sequeiro</text:p>
          </table:table-cell>
          <table:table-cell office:value-type="float" office:value="4422" table:style-name="ce11">
            <text:p>4.422,00</text:p>
          </table:table-cell>
          <table:table-cell office:value-type="float" office:value="31.55" table:style-name="ce11">
            <text:p>31,55</text:p>
          </table:table-cell>
          <table:table-cell office:value-type="float" office:value="3232.01" table:style-name="ce11">
            <text:p>3.232,01</text:p>
          </table:table-cell>
          <table:table-cell office:value-type="float" office:value="5100" table:style-name="ce11">
            <text:p>5.100,00</text:p>
          </table:table-cell>
          <table:table-cell office:value-type="float" office:value="2181.2800000000002" table:style-name="ce11">
            <text:p>2.181,28</text:p>
          </table:table-cell>
          <table:table-cell office:value-type="float" office:value="21.9" table:style-name="ce11">
            <text:p>21,90</text:p>
          </table:table-cell>
          <table:table-cell office:value-type="float" office:value="1892.81" table:style-name="ce11">
            <text:p>1.892,81</text:p>
          </table:table-cell>
          <table:table-cell office:value-type="float" office:value="2291.67" table:style-name="ce11">
            <text:p>2.291,67</text:p>
          </table:table-cell>
          <table:table-cell office:value-type="float" office:value="101706" table:style-name="ce11">
            <text:p>101.706,00</text:p>
          </table:table-cell>
          <table:table-cell office:value-type="float" office:value="74336.23" table:style-name="ce12">
            <text:p>74.336,23</text:p>
          </table:table-cell>
          <table:table-cell office:value-type="float" office:value="117300" table:style-name="ce12">
            <text:p>117.30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Terra Agrícola Cacau em Cabruca</text:p>
          </table:table-cell>
          <table:table-cell office:value-type="float" office:value="8318.84" table:style-name="ce11">
            <text:p>8.318,84</text:p>
          </table:table-cell>
          <table:table-cell office:value-type="float" office:value="54.08" table:style-name="ce11">
            <text:p>54,08</text:p>
          </table:table-cell>
          <table:table-cell office:value-type="float" office:value="5000" table:style-name="ce11">
            <text:p>5.000,00</text:p>
          </table:table-cell>
          <table:table-cell office:value-type="float" office:value="10000" table:style-name="ce11">
            <text:p>10.000,00</text:p>
          </table:table-cell>
          <table:table-cell office:value-type="float" office:value="2867.83" table:style-name="ce11">
            <text:p>2.867,83</text:p>
          </table:table-cell>
          <table:table-cell office:value-type="float" office:value="29.33" table:style-name="ce11">
            <text:p>29,33</text:p>
          </table:table-cell>
          <table:table-cell office:value-type="float" office:value="2440" table:style-name="ce11">
            <text:p>2.440,00</text:p>
          </table:table-cell>
          <table:table-cell office:value-type="float" office:value="3250" table:style-name="ce11">
            <text:p>3.250,00</text:p>
          </table:table-cell>
          <table:table-cell office:value-type="float" office:value="191333.32" table:style-name="ce11">
            <text:p>191.333,32</text:p>
          </table:table-cell>
          <table:table-cell office:value-type="float" office:value="115000" table:style-name="ce12">
            <text:p>115.000,00</text:p>
          </table:table-cell>
          <table:table-cell office:value-type="float" office:value="230000" table:style-name="ce12">
            <text:p>230.00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Pecuária Pastagem Plantada abaixo de 01UA/ha/ano</text:p>
          </table:table-cell>
          <table:table-cell office:value-type="float" office:value="5891.99" table:style-name="ce11">
            <text:p>5.891,99</text:p>
          </table:table-cell>
          <table:table-cell office:value-type="float" office:value="38.83" table:style-name="ce11">
            <text:p>38,83</text:p>
          </table:table-cell>
          <table:table-cell office:value-type="float" office:value="4188.88" table:style-name="ce11">
            <text:p>4.188,88</text:p>
          </table:table-cell>
          <table:table-cell office:value-type="float" office:value="7650" table:style-name="ce11">
            <text:p>7.650,00</text:p>
          </table:table-cell>
          <table:table-cell office:value-type="float" office:value="2338.06" table:style-name="ce11">
            <text:p>2.338,06</text:p>
          </table:table-cell>
          <table:table-cell office:value-type="float" office:value="24.64" table:style-name="ce11">
            <text:p>24,64</text:p>
          </table:table-cell>
          <table:table-cell office:value-type="float" office:value="2088.6799999999998" table:style-name="ce11">
            <text:p>2.088,68</text:p>
          </table:table-cell>
          <table:table-cell office:value-type="float" office:value="2742.39" table:style-name="ce11">
            <text:p>2.742,39</text:p>
          </table:table-cell>
          <table:table-cell office:value-type="float" office:value="135515.76999999999" table:style-name="ce11">
            <text:p>135.515,77</text:p>
          </table:table-cell>
          <table:table-cell office:value-type="float" office:value="96344.24" table:style-name="ce12">
            <text:p>96.344,24</text:p>
          </table:table-cell>
          <table:table-cell office:value-type="float" office:value="175950" table:style-name="ce12">
            <text:p>175.95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Exploração Mista Agropecuária</text:p>
          </table:table-cell>
          <table:table-cell office:value-type="float" office:value="5753.76" table:style-name="ce11">
            <text:p>5.753,76</text:p>
          </table:table-cell>
          <table:table-cell office:value-type="float" office:value="46.47" table:style-name="ce11">
            <text:p>46,47</text:p>
          </table:table-cell>
          <table:table-cell office:value-type="float" office:value="3785.71" table:style-name="ce11">
            <text:p>3.785,71</text:p>
          </table:table-cell>
          <table:table-cell office:value-type="float" office:value="7212.5" table:style-name="ce11">
            <text:p>7.212,50</text:p>
          </table:table-cell>
          <table:table-cell office:value-type="float" office:value="2499.65" table:style-name="ce11">
            <text:p>2.499,65</text:p>
          </table:table-cell>
          <table:table-cell office:value-type="float" office:value="42.99" table:style-name="ce11">
            <text:p>42,99</text:p>
          </table:table-cell>
          <table:table-cell office:value-type="float" office:value="1826.79" table:style-name="ce11">
            <text:p>1.826,79</text:p>
          </table:table-cell>
          <table:table-cell office:value-type="float" office:value="3138.75" table:style-name="ce11">
            <text:p>3.138,75</text:p>
          </table:table-cell>
          <table:table-cell office:value-type="float" office:value="132336.48000000001" table:style-name="ce11">
            <text:p>132.336,48</text:p>
          </table:table-cell>
          <table:table-cell office:value-type="float" office:value="87071.56" table:style-name="ce12">
            <text:p>87.071,56</text:p>
          </table:table-cell>
          <table:table-cell office:value-type="float" office:value="165887.5" table:style-name="ce12">
            <text:p>165.887,50</text:p>
          </table:table-cell>
          <table:table-cell table:number-columns-repeated="10" table:style-name="ce6"/>
          <table:table-cell table:number-columns-repeated="16359"/>
        </table:table-row>
        <table:table-row table:style-name="ro6">
          <table:table-cell table:number-columns-repeated="2" table:style-name="ce15"/>
          <table:table-cell table:style-name="ce16"/>
          <table:table-cell table:style-name="ce17"/>
          <table:table-cell table:number-columns-repeated="9" table:style-name="ce18"/>
          <table:table-cell table:number-columns-repeated="2" table:style-name="ce19"/>
          <table:table-cell table:number-columns-repeated="10" table:style-name="ce6"/>
          <table:table-cell table:number-columns-repeated="16359"/>
        </table:table-row>
        <table:table-row table:style-name="ro6">
          <table:table-cell office:value-type="date" office:date-value="2018-12-01T00:00:00" table:number-columns-spanned="1" table:number-rows-spanned="13" table:style-name="ce38">
            <text:p>dez/18</text:p>
          </table:table-cell>
          <table:table-cell office:value-type="string" table:number-columns-spanned="1" table:number-rows-spanned="13" table:style-name="ce39">
            <text:p>MRT-06</text:p>
          </table:table-cell>
          <table:table-cell office:value-type="string" table:number-columns-spanned="1" table:number-rows-spanned="13" table:style-name="ce40">
            <text:p>Adustina, Antas, Banzaê, Cícero Dantas, Cipó, Coronel João Sá, Fátima, Heliópolis, Itapicuru, Nova Soure, Novo Triunfo, Olindina, Paripiranga, Pedro Alexandre, Ribeira do Amparo, Ribeira do Pombal, Santa Brígida, Sátiro Dias e Sítio do Quinto.</text:p>
          </table:table-cell>
          <table:table-cell office:value-type="string" table:style-name="ce10">
            <text:p>Uso indefinido (média geral)</text:p>
          </table:table-cell>
          <table:table-cell office:value-type="float" office:value="5494.68" table:style-name="ce11">
            <text:p>5.494,68</text:p>
          </table:table-cell>
          <table:table-cell office:value-type="float" office:value="64.3" table:style-name="ce11">
            <text:p>64,30</text:p>
          </table:table-cell>
          <table:table-cell office:value-type="float" office:value="2292.83" table:style-name="ce11">
            <text:p>2.292,83</text:p>
          </table:table-cell>
          <table:table-cell office:value-type="float" office:value="7732.35" table:style-name="ce11">
            <text:p>7.732,35</text:p>
          </table:table-cell>
          <table:table-cell office:value-type="float" office:value="3356.7" table:style-name="ce11">
            <text:p>3.356,70</text:p>
          </table:table-cell>
          <table:table-cell office:value-type="float" office:value="67.7" table:style-name="ce11">
            <text:p>67,70</text:p>
          </table:table-cell>
          <table:table-cell office:value-type="float" office:value="1659.33" table:style-name="ce11">
            <text:p>1.659,33</text:p>
          </table:table-cell>
          <table:table-cell office:value-type="float" office:value="4128.62" table:style-name="ce11">
            <text:p>4.128,62</text:p>
          </table:table-cell>
          <table:table-cell office:value-type="float" office:value="225281.88" table:style-name="ce11">
            <text:p>225.281,88</text:p>
          </table:table-cell>
          <table:table-cell office:value-type="float" office:value="94006.03" table:style-name="ce12">
            <text:p>94.006,03</text:p>
          </table:table-cell>
          <table:table-cell office:value-type="float" office:value="317026.34999999998" table:style-name="ce12">
            <text:p>317.026,35</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1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Terra Agrícola</text:p>
          </table:table-cell>
          <table:table-cell office:value-type="float" office:value="9750.09" table:style-name="ce11">
            <text:p>9.750,09</text:p>
          </table:table-cell>
          <table:table-cell office:value-type="float" office:value="27.91" table:style-name="ce11">
            <text:p>27,91</text:p>
          </table:table-cell>
          <table:table-cell office:value-type="float" office:value="7557.88" table:style-name="ce11">
            <text:p>7.557,88</text:p>
          </table:table-cell>
          <table:table-cell office:value-type="float" office:value="11570.25" table:style-name="ce11">
            <text:p>11.570,25</text:p>
          </table:table-cell>
          <table:table-cell office:value-type="float" office:value="7816.07" table:style-name="ce11">
            <text:p>7.816,07</text:p>
          </table:table-cell>
          <table:table-cell office:value-type="float" office:value="48.68" table:style-name="ce11">
            <text:p>48,68</text:p>
          </table:table-cell>
          <table:table-cell office:value-type="float" office:value="4625.92" table:style-name="ce11">
            <text:p>4.625,92</text:p>
          </table:table-cell>
          <table:table-cell office:value-type="float" office:value="10243.31" table:style-name="ce11">
            <text:p>10.243,31</text:p>
          </table:table-cell>
          <table:table-cell office:value-type="float" office:value="399753.69" table:style-name="ce11">
            <text:p>399.753,69</text:p>
          </table:table-cell>
          <table:table-cell office:value-type="float" office:value="309873.08" table:style-name="ce12">
            <text:p>309.873,08</text:p>
          </table:table-cell>
          <table:table-cell office:value-type="float" office:value="474380.25" table:style-name="ce12">
            <text:p>474.380,25</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Pecuária</text:p>
          </table:table-cell>
          <table:table-cell office:value-type="float" office:value="3349.35" table:style-name="ce11">
            <text:p>3.349,35</text:p>
          </table:table-cell>
          <table:table-cell office:value-type="float" office:value="61.23" table:style-name="ce11">
            <text:p>61,23</text:p>
          </table:table-cell>
          <table:table-cell office:value-type="float" office:value="1652.89" table:style-name="ce11">
            <text:p>1.652,89</text:p>
          </table:table-cell>
          <table:table-cell office:value-type="float" office:value="4591.37" table:style-name="ce11">
            <text:p>4.591,37</text:p>
          </table:table-cell>
          <table:table-cell office:value-type="float" office:value="2047.23" table:style-name="ce11">
            <text:p>2.047,23</text:p>
          </table:table-cell>
          <table:table-cell office:value-type="float" office:value="59.3" table:style-name="ce11">
            <text:p>59,30</text:p>
          </table:table-cell>
          <table:table-cell office:value-type="float" office:value="939.27" table:style-name="ce11">
            <text:p>939,27</text:p>
          </table:table-cell>
          <table:table-cell office:value-type="float" office:value="2799.59" table:style-name="ce11">
            <text:p>2.799,59</text:p>
          </table:table-cell>
          <table:table-cell office:value-type="float" office:value="137323.35" table:style-name="ce11">
            <text:p>137.323,35</text:p>
          </table:table-cell>
          <table:table-cell office:value-type="float" office:value="67768.490000000005" table:style-name="ce12">
            <text:p>67.768,49</text:p>
          </table:table-cell>
          <table:table-cell office:value-type="float" office:value="188246.17" table:style-name="ce12">
            <text:p>188.246,17</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4">
            <text:p>Exploração Mista</text:p>
          </table:table-cell>
          <table:table-cell office:value-type="float" office:value="4647.71" table:style-name="ce11">
            <text:p>4.647,71</text:p>
          </table:table-cell>
          <table:table-cell office:value-type="float" office:value="34.07" table:style-name="ce11">
            <text:p>34,07</text:p>
          </table:table-cell>
          <table:table-cell office:value-type="float" office:value="3886.94" table:style-name="ce11">
            <text:p>3.886,94</text:p>
          </table:table-cell>
          <table:table-cell office:value-type="float" office:value="5322.62" table:style-name="ce11">
            <text:p>5.322,62</text:p>
          </table:table-cell>
          <table:table-cell office:value-type="float" office:value="3498.59" table:style-name="ce11">
            <text:p>3.498,59</text:p>
          </table:table-cell>
          <table:table-cell office:value-type="float" office:value="20.49" table:style-name="ce11">
            <text:p>20,49</text:p>
          </table:table-cell>
          <table:table-cell office:value-type="float" office:value="3124.29" table:style-name="ce11">
            <text:p>3.124,29</text:p>
          </table:table-cell>
          <table:table-cell office:value-type="float" office:value="3960.1" table:style-name="ce11">
            <text:p>3.960,10</text:p>
          </table:table-cell>
          <table:table-cell office:value-type="float" office:value="190556.11" table:style-name="ce11">
            <text:p>190.556,11</text:p>
          </table:table-cell>
          <table:table-cell office:value-type="float" office:value="159364.54" table:style-name="ce12">
            <text:p>159.364,54</text:p>
          </table:table-cell>
          <table:table-cell office:value-type="float" office:value="218227.42" table:style-name="ce12">
            <text:p>218.227,42</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2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Terra Agrícola temporária de sequeiro</text:p>
          </table:table-cell>
          <table:table-cell office:value-type="float" office:value="10889.36" table:style-name="ce11">
            <text:p>10.889,36</text:p>
          </table:table-cell>
          <table:table-cell office:value-type="float" office:value="24.97" table:style-name="ce11">
            <text:p>24,97</text:p>
          </table:table-cell>
          <table:table-cell office:value-type="float" office:value="9582.15" table:style-name="ce11">
            <text:p>9.582,15</text:p>
          </table:table-cell>
          <table:table-cell office:value-type="float" office:value="13223.14" table:style-name="ce11">
            <text:p>13.223,14</text:p>
          </table:table-cell>
          <table:table-cell office:value-type="float" office:value="10077.39" table:style-name="ce11">
            <text:p>10.077,39</text:p>
          </table:table-cell>
          <table:table-cell office:value-type="float" office:value="26.78" table:style-name="ce11">
            <text:p>26,78</text:p>
          </table:table-cell>
          <table:table-cell office:value-type="float" office:value="8870.08" table:style-name="ce11">
            <text:p>8.870,08</text:p>
          </table:table-cell>
          <table:table-cell office:value-type="float" office:value="12231.4" table:style-name="ce11">
            <text:p>12.231,40</text:p>
          </table:table-cell>
          <table:table-cell office:value-type="float" office:value="317293.26" table:style-name="ce11">
            <text:p>317.293,26</text:p>
          </table:table-cell>
          <table:table-cell office:value-type="float" office:value="279723.32" table:style-name="ce12">
            <text:p>279.723,32</text:p>
          </table:table-cell>
          <table:table-cell office:value-type="float" office:value="347443.43" table:style-name="ce12">
            <text:p>347.443,43</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Pecuária Pastagem Plantada abaixo de 01UA/ha/ano</text:p>
          </table:table-cell>
          <table:table-cell office:value-type="float" office:value="3349.35" table:style-name="ce11">
            <text:p>3.349,35</text:p>
          </table:table-cell>
          <table:table-cell office:value-type="float" office:value="61.23" table:style-name="ce11">
            <text:p>61,23</text:p>
          </table:table-cell>
          <table:table-cell office:value-type="float" office:value="1652.89" table:style-name="ce11">
            <text:p>1.652,89</text:p>
          </table:table-cell>
          <table:table-cell office:value-type="float" office:value="4591.37" table:style-name="ce11">
            <text:p>4.591,37</text:p>
          </table:table-cell>
          <table:table-cell office:value-type="float" office:value="2047.23" table:style-name="ce11">
            <text:p>2.047,23</text:p>
          </table:table-cell>
          <table:table-cell office:value-type="float" office:value="59.3" table:style-name="ce11">
            <text:p>59,30</text:p>
          </table:table-cell>
          <table:table-cell office:value-type="float" office:value="939.27" table:style-name="ce11">
            <text:p>939,27</text:p>
          </table:table-cell>
          <table:table-cell office:value-type="float" office:value="2799.59" table:style-name="ce11">
            <text:p>2.799,59</text:p>
          </table:table-cell>
          <table:table-cell office:value-type="float" office:value="137323.35" table:style-name="ce11">
            <text:p>137.323,35</text:p>
          </table:table-cell>
          <table:table-cell office:value-type="float" office:value="67768.490000000005" table:style-name="ce12">
            <text:p>67.768,49</text:p>
          </table:table-cell>
          <table:table-cell office:value-type="float" office:value="188246.17" table:style-name="ce12">
            <text:p>188.246,17</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Exploração Mista Agropecuária</text:p>
          </table:table-cell>
          <table:table-cell office:value-type="float" office:value="4647.71" table:style-name="ce11">
            <text:p>4.647,71</text:p>
          </table:table-cell>
          <table:table-cell office:value-type="float" office:value="34.07" table:style-name="ce11">
            <text:p>34,07</text:p>
          </table:table-cell>
          <table:table-cell office:value-type="float" office:value="3886.94" table:style-name="ce11">
            <text:p>3.886,94</text:p>
          </table:table-cell>
          <table:table-cell office:value-type="float" office:value="5322.62" table:style-name="ce11">
            <text:p>5.322,62</text:p>
          </table:table-cell>
          <table:table-cell office:value-type="float" office:value="3498.59" table:style-name="ce11">
            <text:p>3.498,59</text:p>
          </table:table-cell>
          <table:table-cell office:value-type="float" office:value="20.49" table:style-name="ce11">
            <text:p>20,49</text:p>
          </table:table-cell>
          <table:table-cell office:value-type="float" office:value="3124.29" table:style-name="ce11">
            <text:p>3.124,29</text:p>
          </table:table-cell>
          <table:table-cell office:value-type="float" office:value="3960.1" table:style-name="ce11">
            <text:p>3.960,10</text:p>
          </table:table-cell>
          <table:table-cell office:value-type="float" office:value="190556.11" table:style-name="ce11">
            <text:p>190.556,11</text:p>
          </table:table-cell>
          <table:table-cell office:value-type="float" office:value="159364.54" table:style-name="ce12">
            <text:p>159.364,54</text:p>
          </table:table-cell>
          <table:table-cell office:value-type="float" office:value="218227.42" table:style-name="ce12">
            <text:p>218.227,42</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Terra Agrícola temporária irrigada</text:p>
          </table:table-cell>
          <table:table-cell office:value-type="float" office:value="7738.86" table:style-name="ce11">
            <text:p>7.738,86</text:p>
          </table:table-cell>
          <table:table-cell office:value-type="float" office:value="15.21" table:style-name="ce11">
            <text:p>15,21</text:p>
          </table:table-cell>
          <table:table-cell office:value-type="float" office:value="6822.52" table:style-name="ce11">
            <text:p>6.822,52</text:p>
          </table:table-cell>
          <table:table-cell office:value-type="float" office:value="8474.23" table:style-name="ce11">
            <text:p>8.474,23</text:p>
          </table:table-cell>
          <table:table-cell office:value-type="float" office:value="3858.76" table:style-name="ce11">
            <text:p>3.858,76</text:p>
          </table:table-cell>
          <table:table-cell office:value-type="float" office:value="24.1" table:style-name="ce11">
            <text:p>24,10</text:p>
          </table:table-cell>
          <table:table-cell office:value-type="float" office:value="3263.36" table:style-name="ce11">
            <text:p>3.263,36</text:p>
          </table:table-cell>
          <table:table-cell office:value-type="float" office:value="4601.1000000000004" table:style-name="ce11">
            <text:p>4.601,10</text:p>
          </table:table-cell>
          <table:table-cell office:value-type="float" office:value="317293.26" table:style-name="ce11">
            <text:p>317.293,26</text:p>
          </table:table-cell>
          <table:table-cell office:value-type="float" office:value="279723.32" table:style-name="ce12">
            <text:p>279.723,32</text:p>
          </table:table-cell>
          <table:table-cell office:value-type="float" office:value="347443.43" table:style-name="ce12">
            <text:p>347.443,43</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3º Nível Categórico</text:p>
          </table:table-cell>
          <table:covered-table-cell table:number-columns-repeated="11"/>
          <table:table-cell table:number-columns-repeated="10" table:style-name="ce6"/>
          <table:table-cell table:number-columns-repeated="16359"/>
        </table:table-row>
        <table:table-row table:style-name="ro7">
          <table:covered-table-cell/>
          <table:covered-table-cell/>
          <table:covered-table-cell/>
          <table:table-cell office:value-type="string" table:style-name="ce20">
            <text:p>Pecuária Pastagem Plantada abaixo de 01UA/ha/ano Região de Raso</text:p>
          </table:table-cell>
          <table:table-cell office:value-type="float" office:value="2156.88" table:style-name="ce21">
            <text:p>2.156,88</text:p>
          </table:table-cell>
          <table:table-cell office:value-type="float" office:value="22.36" table:style-name="ce21">
            <text:p>22,36</text:p>
          </table:table-cell>
          <table:table-cell office:value-type="float" office:value="1928.37" table:style-name="ce21">
            <text:p>1.928,37</text:p>
          </table:table-cell>
          <table:table-cell office:value-type="float" office:value="2408.87" table:style-name="ce21">
            <text:p>2.408,87</text:p>
          </table:table-cell>
          <table:table-cell office:value-type="float" office:value="665.43" table:style-name="ce21">
            <text:p>665,43</text:p>
          </table:table-cell>
          <table:table-cell office:value-type="float" office:value="17.53" table:style-name="ce21">
            <text:p>17,53</text:p>
          </table:table-cell>
          <table:table-cell office:value-type="float" office:value="6006.06" table:style-name="ce21">
            <text:p>6.006,06</text:p>
          </table:table-cell>
          <table:table-cell office:value-type="float" office:value="722.66" table:style-name="ce21">
            <text:p>722,66</text:p>
          </table:table-cell>
          <table:table-cell office:value-type="float" office:value="88432.08" table:style-name="ce21">
            <text:p>88.432,08</text:p>
          </table:table-cell>
          <table:table-cell office:value-type="float" office:value="79063.58" table:style-name="ce22">
            <text:p>79.063,58</text:p>
          </table:table-cell>
          <table:table-cell office:value-type="float" office:value="98763.67" table:style-name="ce22">
            <text:p>98.763,67</text:p>
          </table:table-cell>
          <table:table-cell table:number-columns-repeated="10" table:style-name="ce6"/>
          <table:table-cell table:number-columns-repeated="16359"/>
        </table:table-row>
        <table:table-row table:style-name="ro8">
          <table:covered-table-cell/>
          <table:covered-table-cell/>
          <table:covered-table-cell/>
          <table:table-cell office:value-type="string" table:style-name="ce20">
            <text:p>Pecuária Pastagem Plantada abaixo de 01UA/ha/ano Região de Tabuleiro ou Cerrado</text:p>
          </table:table-cell>
          <table:table-cell office:value-type="float" office:value="1990.77" table:style-name="ce21">
            <text:p>1.990,77</text:p>
          </table:table-cell>
          <table:table-cell office:value-type="float" office:value="14.28" table:style-name="ce21">
            <text:p>14,28</text:p>
          </table:table-cell>
          <table:table-cell office:value-type="float" office:value="1901.74" table:style-name="ce21">
            <text:p>1.901,74</text:p>
          </table:table-cell>
          <table:table-cell office:value-type="float" office:value="2122.08" table:style-name="ce21">
            <text:p>2.122,08</text:p>
          </table:table-cell>
          <table:table-cell office:value-type="float" office:value="1340.24" table:style-name="ce21">
            <text:p>1.340,24</text:p>
          </table:table-cell>
          <table:table-cell office:value-type="float" office:value="36.31" table:style-name="ce21">
            <text:p>36,31</text:p>
          </table:table-cell>
          <table:table-cell office:value-type="float" office:value="1176.46" table:style-name="ce21">
            <text:p>1.176,46</text:p>
          </table:table-cell>
          <table:table-cell office:value-type="float" office:value="1658.42" table:style-name="ce21">
            <text:p>1.658,42</text:p>
          </table:table-cell>
          <table:table-cell office:value-type="float" office:value="81621.570000000007" table:style-name="ce21">
            <text:p>81.621,57</text:p>
          </table:table-cell>
          <table:table-cell office:value-type="float" office:value="77971.34" table:style-name="ce22">
            <text:p>77.971,34</text:p>
          </table:table-cell>
          <table:table-cell office:value-type="float" office:value="87005.69" table:style-name="ce22">
            <text:p>87.005,69</text:p>
          </table:table-cell>
          <table:table-cell table:number-columns-repeated="10" table:style-name="ce6"/>
          <table:table-cell table:number-columns-repeated="16359"/>
        </table:table-row>
        <table:table-row table:style-name="ro6">
          <table:table-cell table:number-columns-repeated="3" table:style-name="ce23"/>
          <table:table-cell table:style-name="ce24"/>
          <table:table-cell table:number-columns-repeated="9" table:style-name="ce25"/>
          <table:table-cell table:number-columns-repeated="2" table:style-name="ce26"/>
          <table:table-cell table:number-columns-repeated="10" table:style-name="ce6"/>
          <table:table-cell table:number-columns-repeated="16359"/>
        </table:table-row>
        <table:table-row table:style-name="ro6">
          <table:table-cell office:value-type="date" office:date-value="2018-12-01T00:00:00" table:number-columns-spanned="1" table:number-rows-spanned="9" table:style-name="ce38">
            <text:p>dez/18</text:p>
          </table:table-cell>
          <table:table-cell office:value-type="string" table:number-columns-spanned="1" table:number-rows-spanned="9" table:style-name="ce42">
            <text:p>MRT-08</text:p>
          </table:table-cell>
          <table:table-cell office:value-type="string" table:number-columns-spanned="1" table:number-rows-spanned="9" table:style-name="ce43">
            <text:p>Antônio Gonçalves, Caém, Jacobina, Mairi, Miguel Calmon, Mirangaba, Mundo Novo, Pindobaçu, Piritiba, Ruy Barbosa, Saúde, Senhor do Bonfim e Tapiramutá.</text:p>
          </table:table-cell>
          <table:table-cell office:value-type="string" table:style-name="ce10">
            <text:p>Uso indefinido (média geral)</text:p>
          </table:table-cell>
          <table:table-cell office:value-type="float" office:value="2542.19" table:style-name="ce11">
            <text:p>2.542,19</text:p>
          </table:table-cell>
          <table:table-cell office:value-type="float" office:value="50.63" table:style-name="ce11">
            <text:p>50,63</text:p>
          </table:table-cell>
          <table:table-cell office:value-type="float" office:value="1495" table:style-name="ce11">
            <text:p>1.495,00</text:p>
          </table:table-cell>
          <table:table-cell office:value-type="float" office:value="3100" table:style-name="ce11">
            <text:p>3.100,00</text:p>
          </table:table-cell>
          <table:table-cell office:value-type="float" office:value="1618.17" table:style-name="ce11">
            <text:p>1.618,17</text:p>
          </table:table-cell>
          <table:table-cell office:value-type="float" office:value="41.7" table:style-name="ce27">
            <text:p>41,70</text:p>
          </table:table-cell>
          <table:table-cell office:value-type="float" office:value="1166.71" table:style-name="ce11">
            <text:p>1.166,71</text:p>
          </table:table-cell>
          <table:table-cell office:value-type="float" office:value="2098.75" table:style-name="ce11">
            <text:p>2.098,75</text:p>
          </table:table-cell>
          <table:table-cell office:value-type="float" office:value="167784.54" table:style-name="ce11">
            <text:p>167.784,54</text:p>
          </table:table-cell>
          <table:table-cell office:value-type="float" office:value="98670" table:style-name="ce27">
            <text:p>98.670,00</text:p>
          </table:table-cell>
          <table:table-cell office:value-type="float" office:value="204600" table:style-name="ce27">
            <text:p>204.60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1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Pecuária</text:p>
          </table:table-cell>
          <table:table-cell office:value-type="float" office:value="2542.19" table:style-name="ce11">
            <text:p>2.542,19</text:p>
          </table:table-cell>
          <table:table-cell office:value-type="float" office:value="50.63" table:style-name="ce11">
            <text:p>50,63</text:p>
          </table:table-cell>
          <table:table-cell office:value-type="float" office:value="1495" table:style-name="ce11">
            <text:p>1.495,00</text:p>
          </table:table-cell>
          <table:table-cell office:value-type="float" office:value="3100" table:style-name="ce11">
            <text:p>3.100,00</text:p>
          </table:table-cell>
          <table:table-cell office:value-type="float" office:value="1618.17" table:style-name="ce11">
            <text:p>1.618,17</text:p>
          </table:table-cell>
          <table:table-cell office:value-type="float" office:value="41.7" table:style-name="ce27">
            <text:p>41,70</text:p>
          </table:table-cell>
          <table:table-cell office:value-type="float" office:value="1166.71" table:style-name="ce11">
            <text:p>1.166,71</text:p>
          </table:table-cell>
          <table:table-cell office:value-type="float" office:value="2098.75" table:style-name="ce11">
            <text:p>2.098,75</text:p>
          </table:table-cell>
          <table:table-cell office:value-type="float" office:value="167784.54" table:style-name="ce11">
            <text:p>167.784,54</text:p>
          </table:table-cell>
          <table:table-cell office:value-type="float" office:value="98670" table:style-name="ce27">
            <text:p>98.670,00</text:p>
          </table:table-cell>
          <table:table-cell office:value-type="float" office:value="204600" table:style-name="ce27">
            <text:p>204.60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2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4">
            <text:p>-</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3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28">
            <text:p>Pecuária – Região 02</text:p>
          </table:table-cell>
          <table:table-cell office:value-type="float" office:value="3176.94" table:style-name="ce11">
            <text:p>3.176,94</text:p>
          </table:table-cell>
          <table:table-cell office:value-type="float" office:value="37.81" table:style-name="ce11">
            <text:p>37,81</text:p>
          </table:table-cell>
          <table:table-cell office:value-type="float" office:value="2792.86" table:style-name="ce11">
            <text:p>2.792,86</text:p>
          </table:table-cell>
          <table:table-cell office:value-type="float" office:value="4000" table:style-name="ce11">
            <text:p>4.000,00</text:p>
          </table:table-cell>
          <table:table-cell office:value-type="float" office:value="1788.18" table:style-name="ce11">
            <text:p>1.788,18</text:p>
          </table:table-cell>
          <table:table-cell office:value-type="float" office:value="56.47" table:style-name="ce27">
            <text:p>56,47</text:p>
          </table:table-cell>
          <table:table-cell office:value-type="float" office:value="931.5" table:style-name="ce11">
            <text:p>931,50</text:p>
          </table:table-cell>
          <table:table-cell office:value-type="float" office:value="2278.4" table:style-name="ce11">
            <text:p>2.278,40</text:p>
          </table:table-cell>
          <table:table-cell office:value-type="float" office:value="209678.7" table:style-name="ce11">
            <text:p>209.678,70</text:p>
          </table:table-cell>
          <table:table-cell office:value-type="float" office:value="184328.76" table:style-name="ce27">
            <text:p>184.328,76</text:p>
          </table:table-cell>
          <table:table-cell office:value-type="float" office:value="264000" table:style-name="ce27">
            <text:p>264.00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28">
            <text:p>Pecuária – Região 01</text:p>
          </table:table-cell>
          <table:table-cell office:value-type="float" office:value="2624.95" table:style-name="ce11">
            <text:p>2.624,95</text:p>
          </table:table-cell>
          <table:table-cell office:value-type="float" office:value="58.45" table:style-name="ce11">
            <text:p>58,45</text:p>
          </table:table-cell>
          <table:table-cell office:value-type="float" office:value="1725.18" table:style-name="ce11">
            <text:p>1.725,18</text:p>
          </table:table-cell>
          <table:table-cell office:value-type="float" office:value="2760.74" table:style-name="ce11">
            <text:p>2.760,74</text:p>
          </table:table-cell>
          <table:table-cell office:value-type="float" office:value="1767.86" table:style-name="ce11">
            <text:p>1.767,86</text:p>
          </table:table-cell>
          <table:table-cell office:value-type="float" office:value="36.299999999999997" table:style-name="ce27">
            <text:p>36,30</text:p>
          </table:table-cell>
          <table:table-cell office:value-type="float" office:value="1328.73" table:style-name="ce11">
            <text:p>1.328,73</text:p>
          </table:table-cell>
          <table:table-cell office:value-type="float" office:value="2185.09" table:style-name="ce11">
            <text:p>2.185,09</text:p>
          </table:table-cell>
          <table:table-cell office:value-type="float" office:value="173246.7" table:style-name="ce11">
            <text:p>173.246,70</text:p>
          </table:table-cell>
          <table:table-cell office:value-type="float" office:value="113861.88" table:style-name="ce27">
            <text:p>113.861,88</text:p>
          </table:table-cell>
          <table:table-cell office:value-type="float" office:value="182208.18" table:style-name="ce27">
            <text:p>182.208,18</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28">
            <text:p>Pecuária – Região 03</text:p>
          </table:table-cell>
          <table:table-cell office:value-type="float" office:value="1838.89" table:style-name="ce11">
            <text:p>1.838,89</text:p>
          </table:table-cell>
          <table:table-cell office:value-type="float" office:value="34.659999999999997" table:style-name="ce11">
            <text:p>34,66</text:p>
          </table:table-cell>
          <table:table-cell office:value-type="float" office:value="1445.81" table:style-name="ce11">
            <text:p>1.445,81</text:p>
          </table:table-cell>
          <table:table-cell office:value-type="float" office:value="2300" table:style-name="ce11">
            <text:p>2.300,00</text:p>
          </table:table-cell>
          <table:table-cell office:value-type="string" table:style-name="ce11">
            <text:p>15,17,96</text:p>
          </table:table-cell>
          <table:table-cell office:value-type="float" office:value="38.869999999999997" table:style-name="ce27">
            <text:p>38,87</text:p>
          </table:table-cell>
          <table:table-cell office:value-type="float" office:value="1154.1300000000001" table:style-name="ce11">
            <text:p>1.154,13</text:p>
          </table:table-cell>
          <table:table-cell office:value-type="float" office:value="1917.62" table:style-name="ce11">
            <text:p>1.917,62</text:p>
          </table:table-cell>
          <table:table-cell office:value-type="float" office:value="121366.74" table:style-name="ce11">
            <text:p>121.366,74</text:p>
          </table:table-cell>
          <table:table-cell office:value-type="float" office:value="95422.8" table:style-name="ce27">
            <text:p>95.422,80</text:p>
          </table:table-cell>
          <table:table-cell office:value-type="float" office:value="151800" table:style-name="ce27">
            <text:p>151.800,00</text:p>
          </table:table-cell>
          <table:table-cell table:number-columns-repeated="10" table:style-name="ce6"/>
          <table:table-cell table:number-columns-repeated="16359"/>
        </table:table-row>
        <table:table-row table:style-name="ro6">
          <table:table-cell table:number-columns-repeated="3" table:style-name="ce23"/>
          <table:table-cell table:style-name="ce24"/>
          <table:table-cell table:number-columns-repeated="9" table:style-name="ce25"/>
          <table:table-cell table:number-columns-repeated="2" table:style-name="ce26"/>
          <table:table-cell table:number-columns-repeated="10" table:style-name="ce6"/>
          <table:table-cell table:number-columns-repeated="16359"/>
        </table:table-row>
        <table:table-row table:style-name="ro6">
          <table:table-cell office:value-type="date" office:date-value="2018-12-01T00:00:00" table:number-columns-spanned="1" table:number-rows-spanned="6" table:style-name="ce38">
            <text:p>dez/18</text:p>
          </table:table-cell>
          <table:table-cell office:value-type="string" table:number-columns-spanned="1" table:number-rows-spanned="6" table:style-name="ce42">
            <text:p>MRT-13</text:p>
          </table:table-cell>
          <table:table-cell office:value-type="string" table:number-columns-spanned="1" table:number-rows-spanned="6" table:style-name="ce43">
            <text:p>Alcobaça, Caravelas, Eunápolis, Ibirapoã, Itabela, Lajedão, Mucuri, Nova Viçosa, Porto Seguro, Prado e Teixeira de Freitas.</text:p>
          </table:table-cell>
          <table:table-cell office:value-type="string" table:style-name="ce10">
            <text:p>Uso indefinido (média geral)</text:p>
          </table:table-cell>
          <table:table-cell office:value-type="float" office:value="7942.57" table:style-name="ce11">
            <text:p>7.942,57</text:p>
          </table:table-cell>
          <table:table-cell office:value-type="float" office:value="44.86" table:style-name="ce11">
            <text:p>44,86</text:p>
          </table:table-cell>
          <table:table-cell office:value-type="float" office:value="4960" table:style-name="ce11">
            <text:p>4.960,00</text:p>
          </table:table-cell>
          <table:table-cell office:value-type="float" office:value="10484.91" table:style-name="ce11">
            <text:p>10.484,91</text:p>
          </table:table-cell>
          <table:table-cell office:value-type="float" office:value="6451.47" table:style-name="ce11">
            <text:p>6.451,47</text:p>
          </table:table-cell>
          <table:table-cell office:value-type="float" office:value="41.78" table:style-name="ce27">
            <text:p>41,78</text:p>
          </table:table-cell>
          <table:table-cell office:value-type="float" office:value="4100" table:style-name="ce11">
            <text:p>4.100,00</text:p>
          </table:table-cell>
          <table:table-cell office:value-type="float" office:value="8488.58" table:style-name="ce11">
            <text:p>8.488,58</text:p>
          </table:table-cell>
          <table:table-cell office:value-type="float" office:value="293875.09000000003" table:style-name="ce11">
            <text:p>293.875,09</text:p>
          </table:table-cell>
          <table:table-cell office:value-type="float" office:value="183520" table:style-name="ce27">
            <text:p>183.520,00</text:p>
          </table:table-cell>
          <table:table-cell office:value-type="float" office:value="387942.04" table:style-name="ce27">
            <text:p>387.942,04</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1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Pecuária</text:p>
          </table:table-cell>
          <table:table-cell office:value-type="float" office:value="8642.41" table:style-name="ce11">
            <text:p>8.642,41</text:p>
          </table:table-cell>
          <table:table-cell office:value-type="float" office:value="47.53" table:style-name="ce11">
            <text:p>47,53</text:p>
          </table:table-cell>
          <table:table-cell office:value-type="float" office:value="4920" table:style-name="ce11">
            <text:p>4.920,00</text:p>
          </table:table-cell>
          <table:table-cell office:value-type="float" office:value="12500" table:style-name="ce11">
            <text:p>12.500,00</text:p>
          </table:table-cell>
          <table:table-cell office:value-type="float" office:value="6928.18" table:style-name="ce11">
            <text:p>6.928,18</text:p>
          </table:table-cell>
          <table:table-cell office:value-type="float" office:value="44.79" table:style-name="ce27">
            <text:p>44,79</text:p>
          </table:table-cell>
          <table:table-cell office:value-type="float" office:value="4000" table:style-name="ce11">
            <text:p>4.000,00</text:p>
          </table:table-cell>
          <table:table-cell office:value-type="float" office:value="9750" table:style-name="ce11">
            <text:p>9.750,00</text:p>
          </table:table-cell>
          <table:table-cell office:value-type="float" office:value="319769.17" table:style-name="ce11">
            <text:p>319.769,17</text:p>
          </table:table-cell>
          <table:table-cell office:value-type="float" office:value="182040" table:style-name="ce27">
            <text:p>182.040,00</text:p>
          </table:table-cell>
          <table:table-cell office:value-type="float" office:value="462500" table:style-name="ce27">
            <text:p>462.50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Exploração Mista</text:p>
          </table:table-cell>
          <table:table-cell office:value-type="float" office:value="6892.8" table:style-name="ce11">
            <text:p>6.892,80</text:p>
          </table:table-cell>
          <table:table-cell office:value-type="float" office:value="36.58" table:style-name="ce11">
            <text:p>36,58</text:p>
          </table:table-cell>
          <table:table-cell office:value-type="float" office:value="5140.04" table:style-name="ce11">
            <text:p>5.140,04</text:p>
          </table:table-cell>
          <table:table-cell office:value-type="float" office:value="8865.9699999999993" table:style-name="ce11">
            <text:p>8.865,97</text:p>
          </table:table-cell>
          <table:table-cell office:value-type="float" office:value="5736.4" table:style-name="ce11">
            <text:p>5.736,40</text:p>
          </table:table-cell>
          <table:table-cell office:value-type="float" office:value="34.49" table:style-name="ce27">
            <text:p>34,49</text:p>
          </table:table-cell>
          <table:table-cell office:value-type="float" office:value="4560.5200000000004" table:style-name="ce11">
            <text:p>4.560,52</text:p>
          </table:table-cell>
          <table:table-cell office:value-type="float" office:value="7048.74" table:style-name="ce11">
            <text:p>7.048,74</text:p>
          </table:table-cell>
          <table:table-cell office:value-type="float" office:value="255033.97" table:style-name="ce11">
            <text:p>255.033,97</text:p>
          </table:table-cell>
          <table:table-cell office:value-type="float" office:value="190181.48" table:style-name="ce27">
            <text:p>190.181,48</text:p>
          </table:table-cell>
          <table:table-cell office:value-type="float" office:value="328040.89" table:style-name="ce27">
            <text:p>328.040,89</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2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4">
            <text:p>-</text:p>
          </table:table-cell>
          <table:covered-table-cell table:number-columns-repeated="11"/>
          <table:table-cell table:number-columns-repeated="10" table:style-name="ce6"/>
          <table:table-cell table:number-columns-repeated="16359"/>
        </table:table-row>
        <table:table-row table:style-name="ro6">
          <table:table-cell table:number-columns-repeated="2" table:style-name="ce15"/>
          <table:table-cell table:style-name="ce16"/>
          <table:table-cell table:style-name="ce17"/>
          <table:table-cell table:number-columns-repeated="9" table:style-name="ce18"/>
          <table:table-cell table:number-columns-repeated="2" table:style-name="ce19"/>
          <table:table-cell table:number-columns-repeated="10" table:style-name="ce6"/>
          <table:table-cell table:number-columns-repeated="16359"/>
        </table:table-row>
        <table:table-row table:style-name="ro6">
          <table:table-cell office:value-type="date" office:date-value="2018-12-01T00:00:00" table:number-columns-spanned="1" table:number-rows-spanned="8" table:style-name="ce38">
            <text:p>dez/18</text:p>
          </table:table-cell>
          <table:table-cell office:value-type="string" table:number-columns-spanned="1" table:number-rows-spanned="8" table:style-name="ce39">
            <text:p>MRT-19</text:p>
          </table:table-cell>
          <table:table-cell office:value-type="string" table:number-columns-spanned="1" table:number-rows-spanned="8" table:style-name="ce40">
            <text:p>Guaratinga, Itamaraju, Itambé, Itanhém, Itapetinga, Itarantim, Jucuruçu, Medeiros Neto e Vereda.</text:p>
          </table:table-cell>
          <table:table-cell office:value-type="string" table:style-name="ce10">
            <text:p>Uso indefinido (média geral)</text:p>
          </table:table-cell>
          <table:table-cell office:value-type="float" office:value="8603.67" table:style-name="ce11">
            <text:p>8.603,67</text:p>
          </table:table-cell>
          <table:table-cell office:value-type="float" office:value="39.380000000000003" table:style-name="ce11">
            <text:p>39,38</text:p>
          </table:table-cell>
          <table:table-cell office:value-type="float" office:value="6522.73" table:style-name="ce11">
            <text:p>6.522,73</text:p>
          </table:table-cell>
          <table:table-cell office:value-type="float" office:value="10500" table:style-name="ce11">
            <text:p>10.500,00</text:p>
          </table:table-cell>
          <table:table-cell office:value-type="float" office:value="6334.21" table:style-name="ce11">
            <text:p>6.334,21</text:p>
          </table:table-cell>
          <table:table-cell office:value-type="float" office:value="44.2" table:style-name="ce27">
            <text:p>44,20</text:p>
          </table:table-cell>
          <table:table-cell office:value-type="float" office:value="4241.22" table:style-name="ce11">
            <text:p>4.241,22</text:p>
          </table:table-cell>
          <table:table-cell office:value-type="float" office:value="7912.5" table:style-name="ce11">
            <text:p>7.912,50</text:p>
          </table:table-cell>
          <table:table-cell office:value-type="float" office:value="421579.83" table:style-name="ce11">
            <text:p>421.579,83</text:p>
          </table:table-cell>
          <table:table-cell office:value-type="float" office:value="319613.77" table:style-name="ce27">
            <text:p>319.613,77</text:p>
          </table:table-cell>
          <table:table-cell office:value-type="float" office:value="514500" table:style-name="ce27">
            <text:p>514.50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1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Pecuária</text:p>
          </table:table-cell>
          <table:table-cell office:value-type="float" office:value="8662.77" table:style-name="ce11">
            <text:p>8.662,77</text:p>
          </table:table-cell>
          <table:table-cell office:value-type="float" office:value="26.22" table:style-name="ce11">
            <text:p>26,22</text:p>
          </table:table-cell>
          <table:table-cell office:value-type="float" office:value="7026.97" table:style-name="ce11">
            <text:p>7.026,97</text:p>
          </table:table-cell>
          <table:table-cell office:value-type="float" office:value="10000" table:style-name="ce11">
            <text:p>10.000,00</text:p>
          </table:table-cell>
          <table:table-cell office:value-type="float" office:value="6393.93" table:style-name="ce11">
            <text:p>6.393,93</text:p>
          </table:table-cell>
          <table:table-cell office:value-type="float" office:value="24.28" table:style-name="ce27">
            <text:p>24,28</text:p>
          </table:table-cell>
          <table:table-cell office:value-type="float" office:value="5621.58" table:style-name="ce11">
            <text:p>5.621,58</text:p>
          </table:table-cell>
          <table:table-cell office:value-type="float" office:value="7259.82" table:style-name="ce11">
            <text:p>7.259,82</text:p>
          </table:table-cell>
          <table:table-cell office:value-type="float" office:value="424475.73" table:style-name="ce11">
            <text:p>424.475,73</text:p>
          </table:table-cell>
          <table:table-cell office:value-type="float" office:value="344321.53" table:style-name="ce27">
            <text:p>344.321,53</text:p>
          </table:table-cell>
          <table:table-cell office:value-type="float" office:value="490000" table:style-name="ce27">
            <text:p>490.00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Terra Agrícola</text:p>
          </table:table-cell>
          <table:table-cell office:value-type="float" office:value="10736.61" table:style-name="ce11">
            <text:p>10.736,61</text:p>
          </table:table-cell>
          <table:table-cell office:value-type="float" office:value="52.57" table:style-name="ce11">
            <text:p>52,57</text:p>
          </table:table-cell>
          <table:table-cell office:value-type="float" office:value="5958.43" table:style-name="ce11">
            <text:p>5.958,43</text:p>
          </table:table-cell>
          <table:table-cell office:value-type="float" office:value="14779.41" table:style-name="ce11">
            <text:p>14.779,41</text:p>
          </table:table-cell>
          <table:table-cell office:value-type="float" office:value="8304.7900000000009" table:style-name="ce11">
            <text:p>8.304,79</text:p>
          </table:table-cell>
          <table:table-cell office:value-type="float" office:value="61.27" table:style-name="ce27">
            <text:p>61,27</text:p>
          </table:table-cell>
          <table:table-cell office:value-type="float" office:value="3600" table:style-name="ce11">
            <text:p>3.600,00</text:p>
          </table:table-cell>
          <table:table-cell office:value-type="float" office:value="11538.46" table:style-name="ce11">
            <text:p>11.538,46</text:p>
          </table:table-cell>
          <table:table-cell office:value-type="float" office:value="526093.89" table:style-name="ce11">
            <text:p>526.093,89</text:p>
          </table:table-cell>
          <table:table-cell office:value-type="float" office:value="291963.07" table:style-name="ce27">
            <text:p>291.963,07</text:p>
          </table:table-cell>
          <table:table-cell office:value-type="float" office:value="724191.09" table:style-name="ce27">
            <text:p>724.191,09</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2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4">
            <text:p>-</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3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3">
            <text:p>-</text:p>
          </table:table-cell>
          <table:covered-table-cell table:number-columns-repeated="11"/>
          <table:table-cell table:number-columns-repeated="10" table:style-name="ce6"/>
          <table:table-cell table:number-columns-repeated="16359"/>
        </table:table-row>
        <table:table-row table:style-name="ro6">
          <table:table-cell table:number-columns-repeated="3" table:style-name="ce23"/>
          <table:table-cell table:style-name="ce24"/>
          <table:table-cell table:number-columns-repeated="9" table:style-name="ce25"/>
          <table:table-cell table:number-columns-repeated="2" table:style-name="ce26"/>
          <table:table-cell table:number-columns-repeated="10" table:style-name="ce6"/>
          <table:table-cell table:number-columns-repeated="16359"/>
        </table:table-row>
        <table:table-row table:style-name="ro6">
          <table:table-cell office:value-type="date" office:date-value="2018-12-01T00:00:00" table:number-columns-spanned="1" table:number-rows-spanned="9" table:style-name="ce38">
            <text:p>dez/18</text:p>
          </table:table-cell>
          <table:table-cell office:value-type="string" table:number-columns-spanned="1" table:number-rows-spanned="9" table:style-name="ce42">
            <text:p>MRT-20</text:p>
          </table:table-cell>
          <table:table-cell office:value-type="string" table:number-columns-spanned="1" table:number-rows-spanned="9" table:style-name="ce43">
            <text:p>Aratuípe, Cairu, Camamu, Igrapiúna, Itacaré, Ituberá, Jaguaripe, Maraú, Nilo Peçanha, Taperoá, Uruçuca e Valença.</text:p>
          </table:table-cell>
          <table:table-cell office:value-type="string" table:style-name="ce10">
            <text:p>Uso indefinido (média geral)</text:p>
          </table:table-cell>
          <table:table-cell office:value-type="float" office:value="5933.85" table:style-name="ce11">
            <text:p>5.933,85</text:p>
          </table:table-cell>
          <table:table-cell office:value-type="float" office:value="41.53" table:style-name="ce11">
            <text:p>41,53</text:p>
          </table:table-cell>
          <table:table-cell office:value-type="float" office:value="4352.8" table:style-name="ce11">
            <text:p>4.352,80</text:p>
          </table:table-cell>
          <table:table-cell office:value-type="float" office:value="6969.65" table:style-name="ce11">
            <text:p>6.969,65</text:p>
          </table:table-cell>
          <table:table-cell office:value-type="float" office:value="2999.71" table:style-name="ce11">
            <text:p>2.999,71</text:p>
          </table:table-cell>
          <table:table-cell office:value-type="float" office:value="32.9" table:style-name="ce11">
            <text:p>32,90</text:p>
          </table:table-cell>
          <table:table-cell office:value-type="float" office:value="2391.16" table:style-name="ce11">
            <text:p>2.391,16</text:p>
          </table:table-cell>
          <table:table-cell office:value-type="float" office:value="3555.71" table:style-name="ce11">
            <text:p>3.555,71</text:p>
          </table:table-cell>
          <table:table-cell office:value-type="float" office:value="148346.25" table:style-name="ce11">
            <text:p>148.346,25</text:p>
          </table:table-cell>
          <table:table-cell office:value-type="float" office:value="108820" table:style-name="ce12">
            <text:p>108.820,00</text:p>
          </table:table-cell>
          <table:table-cell office:value-type="float" office:value="174241.25" table:style-name="ce12">
            <text:p>174.241,25</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1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Terra Agrícola</text:p>
          </table:table-cell>
          <table:table-cell office:value-type="float" office:value="5764.95" table:style-name="ce11">
            <text:p>5.764,95</text:p>
          </table:table-cell>
          <table:table-cell office:value-type="float" office:value="33.770000000000003" table:style-name="ce11">
            <text:p>33,77</text:p>
          </table:table-cell>
          <table:table-cell office:value-type="float" office:value="4509.8" table:style-name="ce11">
            <text:p>4.509,80</text:p>
          </table:table-cell>
          <table:table-cell office:value-type="float" office:value="6836.73" table:style-name="ce11">
            <text:p>6.836,73</text:p>
          </table:table-cell>
          <table:table-cell office:value-type="float" office:value="2828.53" table:style-name="ce11">
            <text:p>2.828,53</text:p>
          </table:table-cell>
          <table:table-cell office:value-type="float" office:value="27.02" table:style-name="ce11">
            <text:p>27,02</text:p>
          </table:table-cell>
          <table:table-cell office:value-type="float" office:value="2400" table:style-name="ce11">
            <text:p>2.400,00</text:p>
          </table:table-cell>
          <table:table-cell office:value-type="float" office:value="3381.52" table:style-name="ce11">
            <text:p>3.381,52</text:p>
          </table:table-cell>
          <table:table-cell office:value-type="float" office:value="144123.75" table:style-name="ce11">
            <text:p>144.123,75</text:p>
          </table:table-cell>
          <table:table-cell office:value-type="float" office:value="112745" table:style-name="ce12">
            <text:p>112.745,00</text:p>
          </table:table-cell>
          <table:table-cell office:value-type="float" office:value="170918.25" table:style-name="ce12">
            <text:p>170.918,25</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Exploração Mista</text:p>
          </table:table-cell>
          <table:table-cell office:value-type="float" office:value="6579.16" table:style-name="ce11">
            <text:p>6.579,16</text:p>
          </table:table-cell>
          <table:table-cell office:value-type="float" office:value="78.69" table:style-name="ce11">
            <text:p>78,69</text:p>
          </table:table-cell>
          <table:table-cell office:value-type="float" office:value="3097.7" table:style-name="ce11">
            <text:p>3.097,70</text:p>
          </table:table-cell>
          <table:table-cell office:value-type="float" office:value="8421.77" table:style-name="ce11">
            <text:p>8.421,77</text:p>
          </table:table-cell>
          <table:table-cell office:value-type="float" office:value="3051.63" table:style-name="ce11">
            <text:p>3.051,63</text:p>
          </table:table-cell>
          <table:table-cell office:value-type="float" office:value="57.61" table:style-name="ce11">
            <text:p>57,61</text:p>
          </table:table-cell>
          <table:table-cell office:value-type="float" office:value="1942.68" table:style-name="ce11">
            <text:p>1.942,68</text:p>
          </table:table-cell>
          <table:table-cell office:value-type="float" office:value="3616.28" table:style-name="ce11">
            <text:p>3.616,28</text:p>
          </table:table-cell>
          <table:table-cell office:value-type="float" office:value="164479" table:style-name="ce11">
            <text:p>164.479,00</text:p>
          </table:table-cell>
          <table:table-cell office:value-type="float" office:value="77442.5" table:style-name="ce12">
            <text:p>77.442,50</text:p>
          </table:table-cell>
          <table:table-cell office:value-type="float" office:value="210544.25" table:style-name="ce12">
            <text:p>210.544,25</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4">
            <text:p>Não Agrícola</text:p>
          </table:table-cell>
          <table:table-cell office:value-type="float" office:value="14092.41" table:style-name="ce11">
            <text:p>14.092,41</text:p>
          </table:table-cell>
          <table:table-cell office:value-type="float" office:value="73.33" table:style-name="ce11">
            <text:p>73,33</text:p>
          </table:table-cell>
          <table:table-cell office:value-type="float" office:value="8576.1" table:style-name="ce11">
            <text:p>8.576,10</text:p>
          </table:table-cell>
          <table:table-cell office:value-type="float" office:value="17298.919999999998" table:style-name="ce11">
            <text:p>17.298,92</text:p>
          </table:table-cell>
          <table:table-cell office:value-type="float" office:value="8921.2099999999991" table:style-name="ce11">
            <text:p>8.921,21</text:p>
          </table:table-cell>
          <table:table-cell office:value-type="float" office:value="66.61" table:style-name="ce11">
            <text:p>66,61</text:p>
          </table:table-cell>
          <table:table-cell office:value-type="float" office:value="4772.3" table:style-name="ce11">
            <text:p>4.772,30</text:p>
          </table:table-cell>
          <table:table-cell office:value-type="float" office:value="11396.74" table:style-name="ce11">
            <text:p>11.396,74</text:p>
          </table:table-cell>
          <table:table-cell office:value-type="float" office:value="352310.25" table:style-name="ce11">
            <text:p>352.310,25</text:p>
          </table:table-cell>
          <table:table-cell office:value-type="float" office:value="214402.5" table:style-name="ce12">
            <text:p>214.402,50</text:p>
          </table:table-cell>
          <table:table-cell office:value-type="float" office:value="432473" table:style-name="ce12">
            <text:p>432.473,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2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Terra Agrícola perene de sequeiro</text:p>
          </table:table-cell>
          <table:table-cell office:value-type="float" office:value="5593.79" table:style-name="ce11">
            <text:p>5.593,79</text:p>
          </table:table-cell>
          <table:table-cell office:value-type="float" office:value="36.96" table:style-name="ce11">
            <text:p>36,96</text:p>
          </table:table-cell>
          <table:table-cell office:value-type="float" office:value="3711.69" table:style-name="ce11">
            <text:p>3.711,69</text:p>
          </table:table-cell>
          <table:table-cell office:value-type="float" office:value="7502.59" table:style-name="ce11">
            <text:p>7.502,59</text:p>
          </table:table-cell>
          <table:table-cell office:value-type="float" office:value="2622.49" table:style-name="ce11">
            <text:p>2.622,49</text:p>
          </table:table-cell>
          <table:table-cell office:value-type="float" office:value="33.81" table:style-name="ce11">
            <text:p>33,81</text:p>
          </table:table-cell>
          <table:table-cell office:value-type="float" office:value="2107.7600000000002" table:style-name="ce11">
            <text:p>2.107,76</text:p>
          </table:table-cell>
          <table:table-cell office:value-type="float" office:value="2810" table:style-name="ce11">
            <text:p>2.810,00</text:p>
          </table:table-cell>
          <table:table-cell office:value-type="float" office:value="139844.5" table:style-name="ce11">
            <text:p>139.844,50</text:p>
          </table:table-cell>
          <table:table-cell office:value-type="float" office:value="92792.25" table:style-name="ce12">
            <text:p>92.792,25</text:p>
          </table:table-cell>
          <table:table-cell office:value-type="float" office:value="187564.75" table:style-name="ce12">
            <text:p>187.564,75</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Terra Agrícola Cacau em Cabruca</text:p>
          </table:table-cell>
          <table:table-cell office:value-type="float" office:value="5234.79" table:style-name="ce11">
            <text:p>5.234,79</text:p>
          </table:table-cell>
          <table:table-cell office:value-type="float" office:value="28.98" table:style-name="ce11">
            <text:p>28,98</text:p>
          </table:table-cell>
          <table:table-cell office:value-type="float" office:value="4474.58" table:style-name="ce11">
            <text:p>4.474,58</text:p>
          </table:table-cell>
          <table:table-cell office:value-type="float" office:value="6429.84" table:style-name="ce11">
            <text:p>6.429,84</text:p>
          </table:table-cell>
          <table:table-cell office:value-type="float" office:value="2835.51" table:style-name="ce11">
            <text:p>2.835,51</text:p>
          </table:table-cell>
          <table:table-cell office:value-type="float" office:value="22.95" table:style-name="ce11">
            <text:p>22,95</text:p>
          </table:table-cell>
          <table:table-cell office:value-type="float" office:value="2514.09" table:style-name="ce11">
            <text:p>2.514,09</text:p>
          </table:table-cell>
          <table:table-cell office:value-type="float" office:value="3320.38" table:style-name="ce11">
            <text:p>3.320,38</text:p>
          </table:table-cell>
          <table:table-cell office:value-type="float" office:value="130869.75" table:style-name="ce11">
            <text:p>130.869,75</text:p>
          </table:table-cell>
          <table:table-cell office:value-type="float" office:value="111864.5" table:style-name="ce12">
            <text:p>111.864,50</text:p>
          </table:table-cell>
          <table:table-cell office:value-type="float" office:value="160746" table:style-name="ce12">
            <text:p>160.746,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Terra Agrícola Sistemas Agroflorestais</text:p>
          </table:table-cell>
          <table:table-cell office:value-type="float" office:value="8456.16" table:style-name="ce11">
            <text:p>8.456,16</text:p>
          </table:table-cell>
          <table:table-cell office:value-type="float" office:value="11.14" table:style-name="ce11">
            <text:p>11,14</text:p>
          </table:table-cell>
          <table:table-cell office:value-type="float" office:value="8184.21" table:style-name="ce11">
            <text:p>8.184,21</text:p>
          </table:table-cell>
          <table:table-cell office:value-type="float" office:value="9000" table:style-name="ce11">
            <text:p>9.000,00</text:p>
          </table:table-cell>
          <table:table-cell office:value-type="float" office:value="3487.46" table:style-name="ce11">
            <text:p>3.487,46</text:p>
          </table:table-cell>
          <table:table-cell office:value-type="float" office:value="15.17" table:style-name="ce11">
            <text:p>15,17</text:p>
          </table:table-cell>
          <table:table-cell office:value-type="float" office:value="3228.68" table:style-name="ce11">
            <text:p>3.228,68</text:p>
          </table:table-cell>
          <table:table-cell office:value-type="float" office:value="3757.5" table:style-name="ce11">
            <text:p>3.757,50</text:p>
          </table:table-cell>
          <table:table-cell office:value-type="float" office:value="211403.5" table:style-name="ce11">
            <text:p>211.403,50</text:p>
          </table:table-cell>
          <table:table-cell office:value-type="float" office:value="204605.25" table:style-name="ce12">
            <text:p>204.605,25</text:p>
          </table:table-cell>
          <table:table-cell office:value-type="float" office:value="225000" table:style-name="ce12">
            <text:p>225.000,00</text:p>
          </table:table-cell>
          <table:table-cell table:number-columns-repeated="10" table:style-name="ce6"/>
          <table:table-cell table:number-columns-repeated="16359"/>
        </table:table-row>
        <table:table-row table:number-rows-repeated="2" table:style-name="ro6">
          <table:table-cell table:number-columns-repeated="3" table:style-name="ce23"/>
          <table:table-cell table:style-name="ce24"/>
          <table:table-cell table:number-columns-repeated="9" table:style-name="ce25"/>
          <table:table-cell table:number-columns-repeated="2" table:style-name="ce26"/>
          <table:table-cell table:number-columns-repeated="10" table:style-name="ce6"/>
          <table:table-cell table:number-columns-repeated="16359"/>
        </table:table-row>
        <table:table-row table:style-name="ro6">
          <table:table-cell office:value-type="date" office:date-value="2018-12-01T00:00:00" table:number-columns-spanned="1" table:number-rows-spanned="8" table:style-name="ce38">
            <text:p>dez/18</text:p>
          </table:table-cell>
          <table:table-cell office:value-type="string" table:number-columns-spanned="1" table:number-rows-spanned="8" table:style-name="ce39">
            <text:p>MRT-22</text:p>
          </table:table-cell>
          <table:table-cell office:value-type="string" table:number-columns-spanned="1" table:number-rows-spanned="8" table:style-name="ce40">
            <text:p>Almadina, Apuarema, Arataca, Aurelino Leal, Barra do Rocha, Barro Preto/Lomanto Junior, Camacan, Coaraci, Floresta Azul, Gandu, Gongogi, Ibicaraí, Ibirapitanga, Ibirataia, Ipiaú, Itajuípe, Itamari, Itapitanga, Jitaúna, Jussari, Mutuípe, Nova Ibiá, Pau Brasil, Piraí do Norte, Presidente Tancredo Neves, Teolândia, Ubaitaba, Ubatã e Wenceslau Guimarães.</text:p>
          </table:table-cell>
          <table:table-cell office:value-type="string" table:style-name="ce10">
            <text:p>Uso indefinido (média geral)</text:p>
          </table:table-cell>
          <table:table-cell office:value-type="float" office:value="7113.43" table:style-name="ce11">
            <text:p>7.113,43</text:p>
          </table:table-cell>
          <table:table-cell office:value-type="float" office:value="51.12" table:style-name="ce11">
            <text:p>51,12</text:p>
          </table:table-cell>
          <table:table-cell office:value-type="float" office:value="4000" table:style-name="ce11">
            <text:p>4.000,00</text:p>
          </table:table-cell>
          <table:table-cell office:value-type="float" office:value="9722.9" table:style-name="ce11">
            <text:p>9.722,90</text:p>
          </table:table-cell>
          <table:table-cell office:value-type="float" office:value="4107.7" table:style-name="ce11">
            <text:p>4.107,70</text:p>
          </table:table-cell>
          <table:table-cell office:value-type="float" office:value="50.89" table:style-name="ce11">
            <text:p>50,89</text:p>
          </table:table-cell>
          <table:table-cell office:value-type="float" office:value="2636.7" table:style-name="ce11">
            <text:p>2.636,70</text:p>
          </table:table-cell>
          <table:table-cell office:value-type="float" office:value="5600" table:style-name="ce11">
            <text:p>5.600,00</text:p>
          </table:table-cell>
          <table:table-cell office:value-type="float" office:value="163608.89000000001" table:style-name="ce11">
            <text:p>163.608,89</text:p>
          </table:table-cell>
          <table:table-cell office:value-type="float" office:value="92000" table:style-name="ce12">
            <text:p>92.000,00</text:p>
          </table:table-cell>
          <table:table-cell office:value-type="float" office:value="223626.7" table:style-name="ce12">
            <text:p>223.626,7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1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Terra Agrícola</text:p>
          </table:table-cell>
          <table:table-cell office:value-type="float" office:value="5917.04" table:style-name="ce11">
            <text:p>5.917,04</text:p>
          </table:table-cell>
          <table:table-cell office:value-type="float" office:value="55.6" table:style-name="ce11">
            <text:p>55,60</text:p>
          </table:table-cell>
          <table:table-cell office:value-type="float" office:value="3505" table:style-name="ce11">
            <text:p>3.505,00</text:p>
          </table:table-cell>
          <table:table-cell office:value-type="float" office:value="8750" table:style-name="ce11">
            <text:p>8.750,00</text:p>
          </table:table-cell>
          <table:table-cell office:value-type="float" office:value="3102.29" table:style-name="ce11">
            <text:p>3.102,29</text:p>
          </table:table-cell>
          <table:table-cell office:value-type="float" office:value="40.56" table:style-name="ce11">
            <text:p>40,56</text:p>
          </table:table-cell>
          <table:table-cell office:value-type="float" office:value="2475" table:style-name="ce11">
            <text:p>2.475,00</text:p>
          </table:table-cell>
          <table:table-cell office:value-type="float" office:value="4050" table:style-name="ce11">
            <text:p>4.050,00</text:p>
          </table:table-cell>
          <table:table-cell office:value-type="float" office:value="136091.92000000001" table:style-name="ce11">
            <text:p>136.091,92</text:p>
          </table:table-cell>
          <table:table-cell office:value-type="float" office:value="80615" table:style-name="ce12">
            <text:p>80.615,00</text:p>
          </table:table-cell>
          <table:table-cell office:value-type="float" office:value="201250" table:style-name="ce12">
            <text:p>201.25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Pecuária</text:p>
          </table:table-cell>
          <table:table-cell office:value-type="float" office:value="6946.59" table:style-name="ce11">
            <text:p>6.946,59</text:p>
          </table:table-cell>
          <table:table-cell office:value-type="float" office:value="39.68" table:style-name="ce11">
            <text:p>39,68</text:p>
          </table:table-cell>
          <table:table-cell office:value-type="float" office:value="4794.01" table:style-name="ce11">
            <text:p>4.794,01</text:p>
          </table:table-cell>
          <table:table-cell office:value-type="float" office:value="9000" table:style-name="ce11">
            <text:p>9.000,00</text:p>
          </table:table-cell>
          <table:table-cell office:value-type="float" office:value="4369.8599999999997" table:style-name="ce11">
            <text:p>4.369,86</text:p>
          </table:table-cell>
          <table:table-cell office:value-type="float" office:value="52.06" table:style-name="ce11">
            <text:p>52,06</text:p>
          </table:table-cell>
          <table:table-cell office:value-type="float" office:value="2636.7" table:style-name="ce11">
            <text:p>2.636,70</text:p>
          </table:table-cell>
          <table:table-cell office:value-type="float" office:value="5600" table:style-name="ce11">
            <text:p>5.600,00</text:p>
          </table:table-cell>
          <table:table-cell office:value-type="float" office:value="159771.57" table:style-name="ce11">
            <text:p>159.771,57</text:p>
          </table:table-cell>
          <table:table-cell office:value-type="float" office:value="110262.23" table:style-name="ce12">
            <text:p>110.262,23</text:p>
          </table:table-cell>
          <table:table-cell office:value-type="float" office:value="207000" table:style-name="ce12">
            <text:p>207.00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Não Agrícola</text:p>
          </table:table-cell>
          <table:table-cell office:value-type="float" office:value="10809.52" table:style-name="ce11">
            <text:p>10.809,52</text:p>
          </table:table-cell>
          <table:table-cell office:value-type="float" office:value="37.29" table:style-name="ce11">
            <text:p>37,29</text:p>
          </table:table-cell>
          <table:table-cell office:value-type="float" office:value="8500" table:style-name="ce11">
            <text:p>8.500,00</text:p>
          </table:table-cell>
          <table:table-cell office:value-type="float" office:value="12214.29" table:style-name="ce11">
            <text:p>12.214,29</text:p>
          </table:table-cell>
          <table:table-cell office:value-type="float" office:value="4842.8599999999997" table:style-name="ce11">
            <text:p>4.842,86</text:p>
          </table:table-cell>
          <table:table-cell office:value-type="float" office:value="46.62" table:style-name="ce11">
            <text:p>46,62</text:p>
          </table:table-cell>
          <table:table-cell office:value-type="float" office:value="3664.29" table:style-name="ce11">
            <text:p>3.664,29</text:p>
          </table:table-cell>
          <table:table-cell office:value-type="float" office:value="5914.29" table:style-name="ce11">
            <text:p>5.914,29</text:p>
          </table:table-cell>
          <table:table-cell office:value-type="float" office:value="248618.96" table:style-name="ce11">
            <text:p>248.618,96</text:p>
          </table:table-cell>
          <table:table-cell office:value-type="float" office:value="195500" table:style-name="ce12">
            <text:p>195.500,00</text:p>
          </table:table-cell>
          <table:table-cell office:value-type="float" office:value="280928.44" table:style-name="ce12">
            <text:p>280.928,44</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4">
            <text:p>Exploração Mista</text:p>
          </table:table-cell>
          <table:table-cell office:value-type="float" office:value="11096.25" table:style-name="ce11">
            <text:p>11.096,25</text:p>
          </table:table-cell>
          <table:table-cell office:value-type="float" office:value="35.64" table:style-name="ce11">
            <text:p>35,64</text:p>
          </table:table-cell>
          <table:table-cell office:value-type="float" office:value="8902.44" table:style-name="ce11">
            <text:p>8.902,44</text:p>
          </table:table-cell>
          <table:table-cell office:value-type="float" office:value="12741.94" table:style-name="ce11">
            <text:p>12.741,94</text:p>
          </table:table-cell>
          <table:table-cell office:value-type="float" office:value="5491.21" table:style-name="ce11">
            <text:p>5.491,21</text:p>
          </table:table-cell>
          <table:table-cell office:value-type="float" office:value="46.32" table:style-name="ce11">
            <text:p>46,32</text:p>
          </table:table-cell>
          <table:table-cell office:value-type="float" office:value="4365.8500000000004" table:style-name="ce11">
            <text:p>4.365,85</text:p>
          </table:table-cell>
          <table:table-cell office:value-type="float" office:value="6870.97" table:style-name="ce11">
            <text:p>6.870,97</text:p>
          </table:table-cell>
          <table:table-cell office:value-type="float" office:value="255213.75" table:style-name="ce11">
            <text:p>255.213,75</text:p>
          </table:table-cell>
          <table:table-cell office:value-type="float" office:value="204756.12" table:style-name="ce12">
            <text:p>204.756,12</text:p>
          </table:table-cell>
          <table:table-cell office:value-type="float" office:value="293064.62" table:style-name="ce12">
            <text:p>293.064,62</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2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Terra Agrícola Cacau em Cabruca</text:p>
          </table:table-cell>
          <table:table-cell office:value-type="float" office:value="6155.98" table:style-name="ce11">
            <text:p>6.155,98</text:p>
          </table:table-cell>
          <table:table-cell office:value-type="float" office:value="52.53" table:style-name="ce11">
            <text:p>52,53</text:p>
          </table:table-cell>
          <table:table-cell office:value-type="float" office:value="4000" table:style-name="ce11">
            <text:p>4.000,00</text:p>
          </table:table-cell>
          <table:table-cell office:value-type="float" office:value="9000" table:style-name="ce11">
            <text:p>9.000,00</text:p>
          </table:table-cell>
          <table:table-cell office:value-type="float" office:value="3222.6" table:style-name="ce11">
            <text:p>3.222,60</text:p>
          </table:table-cell>
          <table:table-cell office:value-type="float" office:value="23.15" table:style-name="ce11">
            <text:p>23,15</text:p>
          </table:table-cell>
          <table:table-cell office:value-type="float" office:value="2636.81" table:style-name="ce11">
            <text:p>2.636,81</text:p>
          </table:table-cell>
          <table:table-cell office:value-type="float" office:value="3800" table:style-name="ce11">
            <text:p>3.800,00</text:p>
          </table:table-cell>
          <table:table-cell office:value-type="float" office:value="141587.54" table:style-name="ce11">
            <text:p>141.587,54</text:p>
          </table:table-cell>
          <table:table-cell office:value-type="float" office:value="92000" table:style-name="ce11">
            <text:p>92.000,00</text:p>
          </table:table-cell>
          <table:table-cell office:value-type="float" office:value="207000" table:style-name="ce11">
            <text:p>207.000,00</text:p>
          </table:table-cell>
          <table:table-cell table:number-columns-repeated="10" table:style-name="ce6"/>
          <table:table-cell table:number-columns-repeated="16359"/>
        </table:table-row>
        <table:table-row table:style-name="ro6">
          <table:table-cell table:number-columns-repeated="3" table:style-name="ce23"/>
          <table:table-cell table:style-name="ce24"/>
          <table:table-cell table:number-columns-repeated="9" table:style-name="ce25"/>
          <table:table-cell table:number-columns-repeated="2" table:style-name="ce26"/>
          <table:table-cell table:number-columns-repeated="10" table:style-name="ce6"/>
          <table:table-cell table:number-columns-repeated="16359"/>
        </table:table-row>
        <table:table-row table:style-name="ro6">
          <table:table-cell office:value-type="date" office:date-value="2018-12-01T00:00:00" table:number-columns-spanned="1" table:number-rows-spanned="13" table:style-name="ce38">
            <text:p>dez/18</text:p>
          </table:table-cell>
          <table:table-cell office:value-type="string" table:number-columns-spanned="1" table:number-rows-spanned="13" table:style-name="ce42">
            <text:p>MRT-23</text:p>
          </table:table-cell>
          <table:table-cell office:value-type="string" table:number-columns-spanned="1" table:number-rows-spanned="13" table:style-name="ce43">
            <text:p>Barreiras, Correntina, Formosa do Rio Preto, Jaborandi, Luís Eduardo Magalhães, Riachão das Neves e São Desidério.</text:p>
          </table:table-cell>
          <table:table-cell office:value-type="string" table:style-name="ce10">
            <text:p>Uso indefinido (média geral)</text:p>
          </table:table-cell>
          <table:table-cell office:value-type="float" office:value="4465.82" table:style-name="ce11">
            <text:p>4.465,82</text:p>
          </table:table-cell>
          <table:table-cell office:value-type="float" office:value="93.35" table:style-name="ce11">
            <text:p>93,35</text:p>
          </table:table-cell>
          <table:table-cell office:value-type="float" office:value="1500" table:style-name="ce11">
            <text:p>1.500,00</text:p>
          </table:table-cell>
          <table:table-cell office:value-type="float" office:value="6000" table:style-name="ce11">
            <text:p>6.000,00</text:p>
          </table:table-cell>
          <table:table-cell office:value-type="float" office:value="2699.08" table:style-name="ce11">
            <text:p>2.699,08</text:p>
          </table:table-cell>
          <table:table-cell office:value-type="float" office:value="65.31" table:style-name="ce11">
            <text:p>65,31</text:p>
          </table:table-cell>
          <table:table-cell office:value-type="float" office:value="1200" table:style-name="ce11">
            <text:p>1.200,00</text:p>
          </table:table-cell>
          <table:table-cell office:value-type="float" office:value="4082.62" table:style-name="ce11">
            <text:p>4.082,62</text:p>
          </table:table-cell>
          <table:table-cell office:value-type="float" office:value="321539.03999999998" table:style-name="ce11">
            <text:p>321.539,04</text:p>
          </table:table-cell>
          <table:table-cell office:value-type="float" office:value="108000" table:style-name="ce11">
            <text:p>108.000,00</text:p>
          </table:table-cell>
          <table:table-cell office:value-type="float" office:value="432000" table:style-name="ce11">
            <text:p>432.00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1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Pecuária</text:p>
          </table:table-cell>
          <table:table-cell office:value-type="float" office:value="1510.82" table:style-name="ce11">
            <text:p>1.510,82</text:p>
          </table:table-cell>
          <table:table-cell office:value-type="float" office:value="41.09" table:style-name="ce11">
            <text:p>41,09</text:p>
          </table:table-cell>
          <table:table-cell office:value-type="float" office:value="1199.93" table:style-name="ce11">
            <text:p>1.199,93</text:p>
          </table:table-cell>
          <table:table-cell office:value-type="float" office:value="1625" table:style-name="ce11">
            <text:p>1.625,00</text:p>
          </table:table-cell>
          <table:table-cell office:value-type="float" office:value="1014.95" table:style-name="ce11">
            <text:p>1.014,95</text:p>
          </table:table-cell>
          <table:table-cell office:value-type="float" office:value="25.48" table:style-name="ce11">
            <text:p>25,48</text:p>
          </table:table-cell>
          <table:table-cell office:value-type="float" office:value="925" table:style-name="ce11">
            <text:p>925,00</text:p>
          </table:table-cell>
          <table:table-cell office:value-type="float" office:value="1068" table:style-name="ce11">
            <text:p>1.068,00</text:p>
          </table:table-cell>
          <table:table-cell office:value-type="float" office:value="108750.96" table:style-name="ce11">
            <text:p>108.750,96</text:p>
          </table:table-cell>
          <table:table-cell office:value-type="float" office:value="86394.240000000005" table:style-name="ce11">
            <text:p>86.394,24</text:p>
          </table:table-cell>
          <table:table-cell office:value-type="float" office:value="117000" table:style-name="ce11">
            <text:p>117.00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Terra Agrícola</text:p>
          </table:table-cell>
          <table:table-cell office:value-type="float" office:value="10445.09" table:style-name="ce11">
            <text:p>10.445,09</text:p>
          </table:table-cell>
          <table:table-cell office:value-type="float" office:value="42.4" table:style-name="ce11">
            <text:p>42,40</text:p>
          </table:table-cell>
          <table:table-cell office:value-type="float" office:value="6135.17" table:style-name="ce11">
            <text:p>6.135,17</text:p>
          </table:table-cell>
          <table:table-cell office:value-type="float" office:value="12965.56" table:style-name="ce11">
            <text:p>12.965,56</text:p>
          </table:table-cell>
          <table:table-cell office:value-type="float" office:value="4642.3100000000004" table:style-name="ce11">
            <text:p>4.642,31</text:p>
          </table:table-cell>
          <table:table-cell office:value-type="float" office:value="28.34" table:style-name="ce11">
            <text:p>28,34</text:p>
          </table:table-cell>
          <table:table-cell office:value-type="float" office:value="3804.46" table:style-name="ce11">
            <text:p>3.804,46</text:p>
          </table:table-cell>
          <table:table-cell office:value-type="float" office:value="5325" table:style-name="ce11">
            <text:p>5.325,00</text:p>
          </table:table-cell>
          <table:table-cell office:value-type="float" office:value="752046.48" table:style-name="ce11">
            <text:p>752.046,48</text:p>
          </table:table-cell>
          <table:table-cell office:value-type="float" office:value="441732.96" table:style-name="ce11">
            <text:p>441.732,96</text:p>
          </table:table-cell>
          <table:table-cell office:value-type="float" office:value="933520.32" table:style-name="ce11">
            <text:p>933.520,32</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Exploração Mista</text:p>
          </table:table-cell>
          <table:table-cell office:value-type="float" office:value="2108.1999999999998" table:style-name="ce11">
            <text:p>2.108,20</text:p>
          </table:table-cell>
          <table:table-cell office:value-type="float" office:value="12.85" table:style-name="ce11">
            <text:p>12,85</text:p>
          </table:table-cell>
          <table:table-cell office:value-type="float" office:value="1950" table:style-name="ce11">
            <text:p>1.950,00</text:p>
          </table:table-cell>
          <table:table-cell office:value-type="float" office:value="2274.59" table:style-name="ce11">
            <text:p>2.274,59</text:p>
          </table:table-cell>
          <table:table-cell office:value-type="float" office:value="2040.64" table:style-name="ce11">
            <text:p>2.040,64</text:p>
          </table:table-cell>
          <table:table-cell office:value-type="float" office:value="27.27" table:style-name="ce11">
            <text:p>27,27</text:p>
          </table:table-cell>
          <table:table-cell office:value-type="float" office:value="1800" table:style-name="ce11">
            <text:p>1.800,00</text:p>
          </table:table-cell>
          <table:table-cell office:value-type="float" office:value="2250" table:style-name="ce11">
            <text:p>2.250,00</text:p>
          </table:table-cell>
          <table:table-cell office:value-type="float" office:value="151790.39999999999" table:style-name="ce11">
            <text:p>151.790,40</text:p>
          </table:table-cell>
          <table:table-cell office:value-type="float" office:value="140400" table:style-name="ce11">
            <text:p>140.400,00</text:p>
          </table:table-cell>
          <table:table-cell office:value-type="float" office:value="163770.48000000001" table:style-name="ce11">
            <text:p>163.770,48</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4">
            <text:p>Vegetação Nativa</text:p>
          </table:table-cell>
          <table:table-cell office:value-type="float" office:value="1080" table:style-name="ce11">
            <text:p>1.080,00</text:p>
          </table:table-cell>
          <table:table-cell office:value-type="float" office:value="10.48" table:style-name="ce11">
            <text:p>10,48</text:p>
          </table:table-cell>
          <table:table-cell office:value-type="float" office:value="1000" table:style-name="ce11">
            <text:p>1.000,00</text:p>
          </table:table-cell>
          <table:table-cell office:value-type="float" office:value="1200" table:style-name="ce11">
            <text:p>1.200,00</text:p>
          </table:table-cell>
          <table:table-cell office:value-type="float" office:value="1080" table:style-name="ce11">
            <text:p>1.080,00</text:p>
          </table:table-cell>
          <table:table-cell office:value-type="float" office:value="10.48" table:style-name="ce11">
            <text:p>10,48</text:p>
          </table:table-cell>
          <table:table-cell office:value-type="float" office:value="1000" table:style-name="ce11">
            <text:p>1.000,00</text:p>
          </table:table-cell>
          <table:table-cell office:value-type="float" office:value="1200" table:style-name="ce11">
            <text:p>1.200,00</text:p>
          </table:table-cell>
          <table:table-cell office:value-type="float" office:value="77760" table:style-name="ce11">
            <text:p>77.760,00</text:p>
          </table:table-cell>
          <table:table-cell office:value-type="float" office:value="72000" table:style-name="ce11">
            <text:p>72.000,00</text:p>
          </table:table-cell>
          <table:table-cell office:value-type="float" office:value="86400" table:style-name="ce11">
            <text:p>86.40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2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Pecuária Pastagem Plantada abaixo de 01UA/ha/ano</text:p>
          </table:table-cell>
          <table:table-cell office:value-type="float" office:value="1510.43" table:style-name="ce11">
            <text:p>1.510,43</text:p>
          </table:table-cell>
          <table:table-cell office:value-type="float" office:value="41.09" table:style-name="ce11">
            <text:p>41,09</text:p>
          </table:table-cell>
          <table:table-cell office:value-type="float" office:value="1199.93" table:style-name="ce11">
            <text:p>1.199,93</text:p>
          </table:table-cell>
          <table:table-cell office:value-type="float" office:value="1625" table:style-name="ce11">
            <text:p>1.625,00</text:p>
          </table:table-cell>
          <table:table-cell office:value-type="float" office:value="1014.95" table:style-name="ce11">
            <text:p>1.014,95</text:p>
          </table:table-cell>
          <table:table-cell office:value-type="float" office:value="25.48" table:style-name="ce11">
            <text:p>25,48</text:p>
          </table:table-cell>
          <table:table-cell office:value-type="float" office:value="925" table:style-name="ce11">
            <text:p>925,00</text:p>
          </table:table-cell>
          <table:table-cell office:value-type="float" office:value="1068" table:style-name="ce11">
            <text:p>1.068,00</text:p>
          </table:table-cell>
          <table:table-cell office:value-type="float" office:value="108750.96" table:style-name="ce11">
            <text:p>108.750,96</text:p>
          </table:table-cell>
          <table:table-cell office:value-type="float" office:value="86394.240000000005" table:style-name="ce11">
            <text:p>86.394,24</text:p>
          </table:table-cell>
          <table:table-cell office:value-type="float" office:value="117000" table:style-name="ce11">
            <text:p>117.00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Terra Agrícola temporária de sequeiro</text:p>
          </table:table-cell>
          <table:table-cell office:value-type="float" office:value="9506.0400000000009" table:style-name="ce11">
            <text:p>9.506,04</text:p>
          </table:table-cell>
          <table:table-cell office:value-type="float" office:value="49.53" table:style-name="ce11">
            <text:p>49,53</text:p>
          </table:table-cell>
          <table:table-cell office:value-type="float" office:value="6000" table:style-name="ce11">
            <text:p>6.000,00</text:p>
          </table:table-cell>
          <table:table-cell office:value-type="float" office:value="12551.33" table:style-name="ce11">
            <text:p>12.551,33</text:p>
          </table:table-cell>
          <table:table-cell office:value-type="float" office:value="4390.09" table:style-name="ce11">
            <text:p>4.390,09</text:p>
          </table:table-cell>
          <table:table-cell office:value-type="float" office:value="26.94" table:style-name="ce11">
            <text:p>26,94</text:p>
          </table:table-cell>
          <table:table-cell office:value-type="float" office:value="3422.16" table:style-name="ce11">
            <text:p>3.422,16</text:p>
          </table:table-cell>
          <table:table-cell office:value-type="float" office:value="5083" table:style-name="ce11">
            <text:p>5.083,00</text:p>
          </table:table-cell>
          <table:table-cell office:value-type="float" office:value="684434.88" table:style-name="ce11">
            <text:p>684.434,88</text:p>
          </table:table-cell>
          <table:table-cell office:value-type="float" office:value="432000" table:style-name="ce11">
            <text:p>432.000,00</text:p>
          </table:table-cell>
          <table:table-cell office:value-type="float" office:value="903695.76" table:style-name="ce11">
            <text:p>903.695,76</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Exploração Mista Agropecuária</text:p>
          </table:table-cell>
          <table:table-cell office:value-type="float" office:value="5193.7299999999996" table:style-name="ce11">
            <text:p>5.193,73</text:p>
          </table:table-cell>
          <table:table-cell office:value-type="float" office:value="68.03" table:style-name="ce11">
            <text:p>68,03</text:p>
          </table:table-cell>
          <table:table-cell office:value-type="float" office:value="2498.7800000000002" table:style-name="ce11">
            <text:p>2.498,78</text:p>
          </table:table-cell>
          <table:table-cell office:value-type="float" office:value="7880" table:style-name="ce11">
            <text:p>7.880,00</text:p>
          </table:table-cell>
          <table:table-cell office:value-type="float" office:value="3278.06" table:style-name="ce11">
            <text:p>3.278,06</text:p>
          </table:table-cell>
          <table:table-cell office:value-type="float" office:value="37.65" table:style-name="ce11">
            <text:p>37,65</text:p>
          </table:table-cell>
          <table:table-cell office:value-type="float" office:value="2312.09" table:style-name="ce11">
            <text:p>2.312,09</text:p>
          </table:table-cell>
          <table:table-cell office:value-type="float" office:value="4190" table:style-name="ce11">
            <text:p>4.190,00</text:p>
          </table:table-cell>
          <table:table-cell office:value-type="float" office:value="370060.56" table:style-name="ce11">
            <text:p>370.060,56</text:p>
          </table:table-cell>
          <table:table-cell office:value-type="float" office:value="179912.16" table:style-name="ce11">
            <text:p>179.912,16</text:p>
          </table:table-cell>
          <table:table-cell office:value-type="float" office:value="567360" table:style-name="ce11">
            <text:p>567.36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Vegetação Nativa Cerrado</text:p>
          </table:table-cell>
          <table:table-cell office:value-type="float" office:value="1080" table:style-name="ce11">
            <text:p>1.080,00</text:p>
          </table:table-cell>
          <table:table-cell office:value-type="float" office:value="10.48" table:style-name="ce11">
            <text:p>10,48</text:p>
          </table:table-cell>
          <table:table-cell office:value-type="float" office:value="1000" table:style-name="ce11">
            <text:p>1.000,00</text:p>
          </table:table-cell>
          <table:table-cell office:value-type="float" office:value="1200" table:style-name="ce11">
            <text:p>1.200,00</text:p>
          </table:table-cell>
          <table:table-cell office:value-type="float" office:value="1080" table:style-name="ce11">
            <text:p>1.080,00</text:p>
          </table:table-cell>
          <table:table-cell office:value-type="float" office:value="10.48" table:style-name="ce11">
            <text:p>10,48</text:p>
          </table:table-cell>
          <table:table-cell office:value-type="float" office:value="1000" table:style-name="ce11">
            <text:p>1.000,00</text:p>
          </table:table-cell>
          <table:table-cell office:value-type="float" office:value="1200" table:style-name="ce11">
            <text:p>1.200,00</text:p>
          </table:table-cell>
          <table:table-cell office:value-type="float" office:value="77760" table:style-name="ce11">
            <text:p>77.760,00</text:p>
          </table:table-cell>
          <table:table-cell office:value-type="float" office:value="72000" table:style-name="ce11">
            <text:p>72.000,00</text:p>
          </table:table-cell>
          <table:table-cell office:value-type="float" office:value="86400" table:style-name="ce11">
            <text:p>86.40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Exploração Mista Sistemas Agroflorestais</text:p>
          </table:table-cell>
          <table:table-cell office:value-type="float" office:value="2033.33" table:style-name="ce11">
            <text:p>2.033,33</text:p>
          </table:table-cell>
          <table:table-cell office:value-type="float" office:value="11.53" table:style-name="ce11">
            <text:p>11,53</text:p>
          </table:table-cell>
          <table:table-cell office:value-type="float" office:value="1800" table:style-name="ce11">
            <text:p>1.800,00</text:p>
          </table:table-cell>
          <table:table-cell office:value-type="float" office:value="2200" table:style-name="ce11">
            <text:p>2.200,00</text:p>
          </table:table-cell>
          <table:table-cell office:value-type="float" office:value="1722.5" table:style-name="ce11">
            <text:p>1.722,50</text:p>
          </table:table-cell>
          <table:table-cell office:value-type="float" office:value="12.24" table:style-name="ce11">
            <text:p>12,24</text:p>
          </table:table-cell>
          <table:table-cell office:value-type="float" office:value="1500" table:style-name="ce11">
            <text:p>1.500,00</text:p>
          </table:table-cell>
          <table:table-cell office:value-type="float" office:value="1870" table:style-name="ce11">
            <text:p>1.870,00</text:p>
          </table:table-cell>
          <table:table-cell office:value-type="float" office:value="146399.76" table:style-name="ce11">
            <text:p>146.399,76</text:p>
          </table:table-cell>
          <table:table-cell office:value-type="float" office:value="129600" table:style-name="ce11">
            <text:p>129.600,00</text:p>
          </table:table-cell>
          <table:table-cell office:value-type="float" office:value="158400" table:style-name="ce11">
            <text:p>158.40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Terra Agrícola temporária irrigada</text:p>
          </table:table-cell>
          <table:table-cell office:value-type="float" office:value="11472.14" table:style-name="ce11">
            <text:p>11.472,14</text:p>
          </table:table-cell>
          <table:table-cell office:value-type="float" office:value="11.86" table:style-name="ce11">
            <text:p>11,86</text:p>
          </table:table-cell>
          <table:table-cell office:value-type="float" office:value="10963.09" table:style-name="ce11">
            <text:p>10.963,09</text:p>
          </table:table-cell>
          <table:table-cell office:value-type="float" office:value="12245.12" table:style-name="ce11">
            <text:p>12.245,12</text:p>
          </table:table-cell>
          <table:table-cell office:value-type="float" office:value="5272.85" table:style-name="ce11">
            <text:p>5.272,85</text:p>
          </table:table-cell>
          <table:table-cell office:value-type="float" office:value="30.35" table:style-name="ce11">
            <text:p>30,35</text:p>
          </table:table-cell>
          <table:table-cell office:value-type="float" office:value="4078.22" table:style-name="ce11">
            <text:p>4.078,22</text:p>
          </table:table-cell>
          <table:table-cell office:value-type="float" office:value="6266.79" table:style-name="ce11">
            <text:p>6.266,79</text:p>
          </table:table-cell>
          <table:table-cell office:value-type="float" office:value="825994.08" table:style-name="ce11">
            <text:p>825.994,08</text:p>
          </table:table-cell>
          <table:table-cell office:value-type="float" office:value="789343.2" table:style-name="ce11">
            <text:p>789.343,20</text:p>
          </table:table-cell>
          <table:table-cell office:value-type="float" office:value="881648.64000000001" table:style-name="ce11">
            <text:p>881.648,64</text:p>
          </table:table-cell>
          <table:table-cell table:number-columns-repeated="10" table:style-name="ce6"/>
          <table:table-cell table:number-columns-repeated="16359"/>
        </table:table-row>
        <table:table-row table:style-name="ro6">
          <table:table-cell table:number-columns-repeated="3" table:style-name="ce23"/>
          <table:table-cell table:style-name="ce24"/>
          <table:table-cell table:number-columns-repeated="9" table:style-name="ce25"/>
          <table:table-cell table:number-columns-repeated="2" table:style-name="ce26"/>
          <table:table-cell table:number-columns-repeated="10" table:style-name="ce6"/>
          <table:table-cell table:number-columns-repeated="16359"/>
        </table:table-row>
        <table:table-row table:style-name="ro6">
          <table:table-cell office:value-type="date" office:date-value="2018-12-01T00:00:00" table:number-columns-spanned="1" table:number-rows-spanned="10" table:style-name="ce38">
            <text:p>dez/18</text:p>
          </table:table-cell>
          <table:table-cell office:value-type="string" table:number-columns-spanned="1" table:number-rows-spanned="10" table:style-name="ce39">
            <text:p>MRT-24</text:p>
          </table:table-cell>
          <table:table-cell office:value-type="string" table:number-columns-spanned="1" table:number-rows-spanned="10" table:style-name="ce40">
            <text:p>Amargosa, Andaraí, Brejões, Cravolândia, Irajuba, Itaeté, Itaquara, Itiruçu, Jaguaquara, Jiquiriçá, Lafayette Coutinho, Lagedo do Tabocal, Lajedinho, Lençóis, Nova Itarana, Nova Redenção, Planaltino, Santa Inês, Ubaíra e Wagner.</text:p>
          </table:table-cell>
          <table:table-cell office:value-type="string" table:style-name="ce10">
            <text:p>Uso indefinido (média geral)</text:p>
          </table:table-cell>
          <table:table-cell office:value-type="float" office:value="2691.52" table:style-name="ce11">
            <text:p>2.691,52</text:p>
          </table:table-cell>
          <table:table-cell office:value-type="float" office:value="62.99" table:style-name="ce11">
            <text:p>62,99</text:p>
          </table:table-cell>
          <table:table-cell office:value-type="float" office:value="1290.26" table:style-name="ce11">
            <text:p>1.290,26</text:p>
          </table:table-cell>
          <table:table-cell office:value-type="float" office:value="4380.95" table:style-name="ce11">
            <text:p>4.380,95</text:p>
          </table:table-cell>
          <table:table-cell office:value-type="float" office:value="2358.38" table:style-name="ce11">
            <text:p>2.358,38</text:p>
          </table:table-cell>
          <table:table-cell office:value-type="float" office:value="62.62" table:style-name="ce11">
            <text:p>62,62</text:p>
          </table:table-cell>
          <table:table-cell office:value-type="float" office:value="1250.74" table:style-name="ce11">
            <text:p>1.250,74</text:p>
          </table:table-cell>
          <table:table-cell office:value-type="float" office:value="3504.76" table:style-name="ce11">
            <text:p>3.504,76</text:p>
          </table:table-cell>
          <table:table-cell office:value-type="float" office:value="131884.48000000001" table:style-name="ce11">
            <text:p>131.884,48</text:p>
          </table:table-cell>
          <table:table-cell office:value-type="float" office:value="63222.74" table:style-name="ce12">
            <text:p>63.222,74</text:p>
          </table:table-cell>
          <table:table-cell office:value-type="float" office:value="214666.55" table:style-name="ce12">
            <text:p>214.666,55</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1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Exploração Mista</text:p>
          </table:table-cell>
          <table:table-cell office:value-type="float" office:value="4994.03" table:style-name="ce11">
            <text:p>4.994,03</text:p>
          </table:table-cell>
          <table:table-cell office:value-type="float" office:value="15.33" table:style-name="ce11">
            <text:p>15,33</text:p>
          </table:table-cell>
          <table:table-cell office:value-type="float" office:value="4425.43" table:style-name="ce11">
            <text:p>4.425,43</text:p>
          </table:table-cell>
          <table:table-cell office:value-type="float" office:value="5451.06" table:style-name="ce11">
            <text:p>5.451,06</text:p>
          </table:table-cell>
          <table:table-cell office:value-type="float" office:value="4321.3599999999997" table:style-name="ce11">
            <text:p>4.321,36</text:p>
          </table:table-cell>
          <table:table-cell office:value-type="float" office:value="19.600000000000001" table:style-name="ce11">
            <text:p>19,60</text:p>
          </table:table-cell>
          <table:table-cell office:value-type="float" office:value="3668.73" table:style-name="ce11">
            <text:p>3.668,73</text:p>
          </table:table-cell>
          <table:table-cell office:value-type="float" office:value="4769.37" table:style-name="ce11">
            <text:p>4.769,37</text:p>
          </table:table-cell>
          <table:table-cell office:value-type="float" office:value="244707.47" table:style-name="ce11">
            <text:p>244.707,47</text:p>
          </table:table-cell>
          <table:table-cell office:value-type="float" office:value="216846.07" table:style-name="ce12">
            <text:p>216.846,07</text:p>
          </table:table-cell>
          <table:table-cell office:value-type="float" office:value="267101.94" table:style-name="ce12">
            <text:p>267.101,94</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4">
            <text:p>Vegetação Nativa</text:p>
          </table:table-cell>
          <table:table-cell office:value-type="float" office:value="1538.15" table:style-name="ce11">
            <text:p>1.538,15</text:p>
          </table:table-cell>
          <table:table-cell office:value-type="float" office:value="35.61" table:style-name="ce11">
            <text:p>35,61</text:p>
          </table:table-cell>
          <table:table-cell office:value-type="float" office:value="1244.54" table:style-name="ce11">
            <text:p>1.244,54</text:p>
          </table:table-cell>
          <table:table-cell office:value-type="float" office:value="1724.8" table:style-name="ce11">
            <text:p>1.724,80</text:p>
          </table:table-cell>
          <table:table-cell office:value-type="float" office:value="1477.23" table:style-name="ce11">
            <text:p>1.477,23</text:p>
          </table:table-cell>
          <table:table-cell office:value-type="float" office:value="38.83" table:style-name="ce11">
            <text:p>38,83</text:p>
          </table:table-cell>
          <table:table-cell office:value-type="float" office:value="1209.5899999999999" table:style-name="ce11">
            <text:p>1.209,59</text:p>
          </table:table-cell>
          <table:table-cell office:value-type="float" office:value="1638.41" table:style-name="ce11">
            <text:p>1.638,41</text:p>
          </table:table-cell>
          <table:table-cell office:value-type="float" office:value="75369.350000000006" table:style-name="ce11">
            <text:p>75.369,35</text:p>
          </table:table-cell>
          <table:table-cell office:value-type="float" office:value="60982.46" table:style-name="ce12">
            <text:p>60.982,46</text:p>
          </table:table-cell>
          <table:table-cell office:value-type="float" office:value="84514.71" table:style-name="ce12">
            <text:p>84.514,71</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4">
            <text:p>Pecuária</text:p>
          </table:table-cell>
          <table:table-cell office:value-type="float" office:value="1720.18" table:style-name="ce11">
            <text:p>1.720,18</text:p>
          </table:table-cell>
          <table:table-cell office:value-type="float" office:value="45.72" table:style-name="ce11">
            <text:p>45,72</text:p>
          </table:table-cell>
          <table:table-cell office:value-type="float" office:value="1179.5" table:style-name="ce11">
            <text:p>1.179,50</text:p>
          </table:table-cell>
          <table:table-cell office:value-type="float" office:value="2300.1" table:style-name="ce11">
            <text:p>2.300,10</text:p>
          </table:table-cell>
          <table:table-cell office:value-type="float" office:value="1504.99" table:style-name="ce11">
            <text:p>1.504,99</text:p>
          </table:table-cell>
          <table:table-cell office:value-type="float" office:value="45.57" table:style-name="ce11">
            <text:p>45,57</text:p>
          </table:table-cell>
          <table:table-cell office:value-type="float" office:value="1061.55" table:style-name="ce11">
            <text:p>1.061,55</text:p>
          </table:table-cell>
          <table:table-cell office:value-type="float" office:value="2185.1" table:style-name="ce11">
            <text:p>2.185,10</text:p>
          </table:table-cell>
          <table:table-cell office:value-type="float" office:value="84288.33" table:style-name="ce11">
            <text:p>84.288,33</text:p>
          </table:table-cell>
          <table:table-cell office:value-type="float" office:value="57795.5" table:style-name="ce12">
            <text:p>57.795,50</text:p>
          </table:table-cell>
          <table:table-cell office:value-type="float" office:value="112704.9" table:style-name="ce12">
            <text:p>112.704,9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2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Exploração Mista Agropecuária</text:p>
          </table:table-cell>
          <table:table-cell office:value-type="float" office:value="4994.03" table:style-name="ce11">
            <text:p>4.994,03</text:p>
          </table:table-cell>
          <table:table-cell office:value-type="float" office:value="15.33" table:style-name="ce11">
            <text:p>15,33</text:p>
          </table:table-cell>
          <table:table-cell office:value-type="float" office:value="4425.43" table:style-name="ce11">
            <text:p>4.425,43</text:p>
          </table:table-cell>
          <table:table-cell office:value-type="float" office:value="5451.06" table:style-name="ce11">
            <text:p>5.451,06</text:p>
          </table:table-cell>
          <table:table-cell office:value-type="float" office:value="4321.3599999999997" table:style-name="ce11">
            <text:p>4.321,36</text:p>
          </table:table-cell>
          <table:table-cell office:value-type="float" office:value="19.600000000000001" table:style-name="ce11">
            <text:p>19,60</text:p>
          </table:table-cell>
          <table:table-cell office:value-type="float" office:value="3668.73" table:style-name="ce11">
            <text:p>3.668,73</text:p>
          </table:table-cell>
          <table:table-cell office:value-type="float" office:value="4769.37" table:style-name="ce11">
            <text:p>4.769,37</text:p>
          </table:table-cell>
          <table:table-cell office:value-type="float" office:value="244707.47" table:style-name="ce11">
            <text:p>244.707,47</text:p>
          </table:table-cell>
          <table:table-cell office:value-type="float" office:value="216846.07" table:style-name="ce12">
            <text:p>216.846,07</text:p>
          </table:table-cell>
          <table:table-cell office:value-type="float" office:value="267101.94" table:style-name="ce12">
            <text:p>267.101,94</text:p>
          </table:table-cell>
          <table:table-cell table:number-columns-repeated="10" table:style-name="ce6"/>
          <table:table-cell table:number-columns-repeated="16359"/>
        </table:table-row>
        <table:table-row table:style-name="ro1">
          <table:covered-table-cell/>
          <table:covered-table-cell/>
          <table:covered-table-cell/>
          <table:table-cell office:value-type="string" table:style-name="ce28">
            <text:p>Vegetação Nativa Mata Atlântica</text:p>
          </table:table-cell>
          <table:table-cell office:value-type="float" office:value="1538.15" table:style-name="ce21">
            <text:p>1.538,15</text:p>
          </table:table-cell>
          <table:table-cell office:value-type="float" office:value="35.61" table:style-name="ce21">
            <text:p>35,61</text:p>
          </table:table-cell>
          <table:table-cell office:value-type="float" office:value="1244.54" table:style-name="ce21">
            <text:p>1.244,54</text:p>
          </table:table-cell>
          <table:table-cell office:value-type="float" office:value="1724.8" table:style-name="ce21">
            <text:p>1.724,80</text:p>
          </table:table-cell>
          <table:table-cell office:value-type="float" office:value="1477.23" table:style-name="ce21">
            <text:p>1.477,23</text:p>
          </table:table-cell>
          <table:table-cell office:value-type="float" office:value="38.83" table:style-name="ce21">
            <text:p>38,83</text:p>
          </table:table-cell>
          <table:table-cell office:value-type="float" office:value="1209.5899999999999" table:style-name="ce21">
            <text:p>1.209,59</text:p>
          </table:table-cell>
          <table:table-cell office:value-type="float" office:value="1638.41" table:style-name="ce21">
            <text:p>1.638,41</text:p>
          </table:table-cell>
          <table:table-cell office:value-type="float" office:value="75369.350000000006" table:style-name="ce21">
            <text:p>75.369,35</text:p>
          </table:table-cell>
          <table:table-cell office:value-type="float" office:value="60982.46" table:style-name="ce22">
            <text:p>60.982,46</text:p>
          </table:table-cell>
          <table:table-cell office:value-type="float" office:value="84514.71" table:style-name="ce22">
            <text:p>84.514,71</text:p>
          </table:table-cell>
          <table:table-cell table:number-columns-repeated="10" table:style-name="ce6"/>
          <table:table-cell table:number-columns-repeated="16359"/>
        </table:table-row>
        <table:table-row table:style-name="ro1">
          <table:covered-table-cell/>
          <table:covered-table-cell/>
          <table:covered-table-cell/>
          <table:table-cell office:value-type="string" table:style-name="ce28">
            <text:p>Pecuária Pastagem Plantada abaixo de 01UA/ha/ano</text:p>
          </table:table-cell>
          <table:table-cell office:value-type="float" office:value="1101.77" table:style-name="ce21">
            <text:p>1.101,77</text:p>
          </table:table-cell>
          <table:table-cell office:value-type="float" office:value="29.31" table:style-name="ce21">
            <text:p>29,31</text:p>
          </table:table-cell>
          <table:table-cell office:value-type="float" office:value="875.39" table:style-name="ce21">
            <text:p>875,39</text:p>
          </table:table-cell>
          <table:table-cell office:value-type="float" office:value="1182.8900000000001" table:style-name="ce21">
            <text:p>1.182,89</text:p>
          </table:table-cell>
          <table:table-cell office:value-type="float" office:value="965.71" table:style-name="ce21">
            <text:p>965,71</text:p>
          </table:table-cell>
          <table:table-cell office:value-type="float" office:value="28.21" table:style-name="ce21">
            <text:p>28,21</text:p>
          </table:table-cell>
          <table:table-cell office:value-type="float" office:value="700.32" table:style-name="ce21">
            <text:p>700,32</text:p>
          </table:table-cell>
          <table:table-cell office:value-type="float" office:value="1064.5999999999999" table:style-name="ce21">
            <text:p>1.064,60</text:p>
          </table:table-cell>
          <table:table-cell office:value-type="float" office:value="53986.73" table:style-name="ce21">
            <text:p>53.986,73</text:p>
          </table:table-cell>
          <table:table-cell office:value-type="float" office:value="42894.11" table:style-name="ce22">
            <text:p>42.894,11</text:p>
          </table:table-cell>
          <table:table-cell office:value-type="float" office:value="57961.61" table:style-name="ce22">
            <text:p>57.961,61</text:p>
          </table:table-cell>
          <table:table-cell table:number-columns-repeated="10" table:style-name="ce6"/>
          <table:table-cell table:number-columns-repeated="16359"/>
        </table:table-row>
        <table:table-row table:style-name="ro1">
          <table:covered-table-cell/>
          <table:covered-table-cell/>
          <table:covered-table-cell/>
          <table:table-cell office:value-type="string" table:style-name="ce28">
            <text:p>Pecuária Pastagem Plantada acima de 01UA/ha/ano</text:p>
          </table:table-cell>
          <table:table-cell office:value-type="float" office:value="2493.19" table:style-name="ce21">
            <text:p>2.493,19</text:p>
          </table:table-cell>
          <table:table-cell office:value-type="float" office:value="11.06" table:style-name="ce21">
            <text:p>11,06</text:p>
          </table:table-cell>
          <table:table-cell office:value-type="float" office:value="2299.79" table:style-name="ce21">
            <text:p>2.299,79</text:p>
          </table:table-cell>
          <table:table-cell office:value-type="float" office:value="2588.0300000000002" table:style-name="ce21">
            <text:p>2.588,03</text:p>
          </table:table-cell>
          <table:table-cell office:value-type="float" office:value="2179.09" table:style-name="ce21">
            <text:p>2.179,09</text:p>
          </table:table-cell>
          <table:table-cell office:value-type="float" office:value="11.66" table:style-name="ce21">
            <text:p>11,66</text:p>
          </table:table-cell>
          <table:table-cell office:value-type="float" office:value="2098.59" table:style-name="ce21">
            <text:p>2.098,59</text:p>
          </table:table-cell>
          <table:table-cell office:value-type="float" office:value="2293.17" table:style-name="ce21">
            <text:p>2.293,17</text:p>
          </table:table-cell>
          <table:table-cell office:value-type="float" office:value="122165.82" table:style-name="ce21">
            <text:p>122.165,82</text:p>
          </table:table-cell>
          <table:table-cell office:value-type="float" office:value="112689.71" table:style-name="ce22">
            <text:p>112.689,71</text:p>
          </table:table-cell>
          <table:table-cell office:value-type="float" office:value="126813.47" table:style-name="ce22">
            <text:p>126.813,47</text:p>
          </table:table-cell>
          <table:table-cell table:number-columns-repeated="10" table:style-name="ce6"/>
          <table:table-cell table:number-columns-repeated="16359"/>
        </table:table-row>
        <table:table-row table:style-name="ro6">
          <table:table-cell table:number-columns-repeated="3" table:style-name="ce23"/>
          <table:table-cell table:style-name="ce24"/>
          <table:table-cell table:number-columns-repeated="9" table:style-name="ce25"/>
          <table:table-cell table:number-columns-repeated="2" table:style-name="ce26"/>
          <table:table-cell table:number-columns-repeated="10" table:style-name="ce6"/>
          <table:table-cell table:number-columns-repeated="16359"/>
        </table:table-row>
        <table:table-row table:style-name="ro9">
          <table:table-cell office:value-type="date" office:date-value="2018-12-01T00:00:00" table:number-columns-spanned="1" table:number-rows-spanned="3" table:style-name="ce38">
            <text:p>dez/18</text:p>
          </table:table-cell>
          <table:table-cell office:value-type="string" table:number-columns-spanned="1" table:number-rows-spanned="3" table:style-name="ce39">
            <text:p>MRT-25</text:p>
          </table:table-cell>
          <table:table-cell office:value-type="string" table:number-columns-spanned="1" table:number-rows-spanned="3" table:style-name="ce40">
            <text:p>Araçás, Camaçari, Candeias, Cardeal da Silva, Catu, Conde, Dias D'Ávila, Entre Rios, Esplanada, Itanagra, Jandaíra, Lauro de Freitas, Mata de São João, Pojuca, São Francisco do Conde, São Sebastião do Passé e Simões Filho.</text:p>
          </table:table-cell>
          <table:table-cell office:value-type="string" table:style-name="ce10">
            <text:p>Uso indefinido (média geral)</text:p>
          </table:table-cell>
          <table:table-cell office:value-type="float" office:value="7515.93" table:style-name="ce11">
            <text:p>7.515,93</text:p>
          </table:table-cell>
          <table:table-cell office:value-type="float" office:value="42.69" table:style-name="ce11">
            <text:p>42,69</text:p>
          </table:table-cell>
          <table:table-cell office:value-type="float" office:value="5571.47" table:style-name="ce11">
            <text:p>5.571,47</text:p>
          </table:table-cell>
          <table:table-cell office:value-type="float" office:value="9488.83" table:style-name="ce11">
            <text:p>9.488,83</text:p>
          </table:table-cell>
          <table:table-cell office:value-type="float" office:value="4908.1400000000003" table:style-name="ce11">
            <text:p>4.908,14</text:p>
          </table:table-cell>
          <table:table-cell office:value-type="float" office:value="47.05" table:style-name="ce11">
            <text:p>47,05</text:p>
          </table:table-cell>
          <table:table-cell office:value-type="float" office:value="3638" table:style-name="ce11">
            <text:p>3.638,00</text:p>
          </table:table-cell>
          <table:table-cell office:value-type="float" office:value="5544.08" table:style-name="ce11">
            <text:p>5.544,08</text:p>
          </table:table-cell>
          <table:table-cell office:value-type="float" office:value="172866.39" table:style-name="ce11">
            <text:p>172.866,39</text:p>
          </table:table-cell>
          <table:table-cell office:value-type="float" office:value="128144.04" table:style-name="ce11">
            <text:p>128.144,04</text:p>
          </table:table-cell>
          <table:table-cell office:value-type="float" office:value="218243.09" table:style-name="ce11">
            <text:p>218.243,09</text:p>
          </table:table-cell>
          <table:table-cell table:number-columns-repeated="10" table:style-name="ce6"/>
          <table:table-cell table:number-columns-repeated="16359"/>
        </table:table-row>
        <table:table-row table:style-name="ro9">
          <table:covered-table-cell/>
          <table:covered-table-cell/>
          <table:covered-table-cell/>
          <table:table-cell office:value-type="string" table:number-columns-spanned="12" table:number-rows-spanned="1" table:style-name="ce41">
            <text:p>1º Nível Categórico</text:p>
          </table:table-cell>
          <table:covered-table-cell table:number-columns-repeated="11"/>
          <table:table-cell table:number-columns-repeated="10" table:style-name="ce6"/>
          <table:table-cell table:number-columns-repeated="16359"/>
        </table:table-row>
        <table:table-row table:style-name="ro9">
          <table:covered-table-cell/>
          <table:covered-table-cell/>
          <table:covered-table-cell/>
          <table:table-cell office:value-type="string" table:style-name="ce13">
            <text:p>Pecuária</text:p>
          </table:table-cell>
          <table:table-cell office:value-type="float" office:value="7968.66" table:style-name="ce11">
            <text:p>7.968,66</text:p>
          </table:table-cell>
          <table:table-cell office:value-type="float" office:value="48.47" table:style-name="ce11">
            <text:p>48,47</text:p>
          </table:table-cell>
          <table:table-cell office:value-type="float" office:value="5640.15" table:style-name="ce11">
            <text:p>5.640,15</text:p>
          </table:table-cell>
          <table:table-cell office:value-type="string" table:style-name="ce11">
            <text:p>10,24,49</text:p>
          </table:table-cell>
          <table:table-cell office:value-type="float" office:value="4911.6099999999997" table:style-name="ce11">
            <text:p>4.911,61</text:p>
          </table:table-cell>
          <table:table-cell office:value-type="float" office:value="48.02" table:style-name="ce11">
            <text:p>48,02</text:p>
          </table:table-cell>
          <table:table-cell office:value-type="float" office:value="3590.29" table:style-name="ce11">
            <text:p>3.590,29</text:p>
          </table:table-cell>
          <table:table-cell office:value-type="float" office:value="5758.34" table:style-name="ce11">
            <text:p>5.758,34</text:p>
          </table:table-cell>
          <table:table-cell office:value-type="float" office:value="183279.18" table:style-name="ce11">
            <text:p>183.279,18</text:p>
          </table:table-cell>
          <table:table-cell office:value-type="float" office:value="129723.45" table:style-name="ce11">
            <text:p>129.723,45</text:p>
          </table:table-cell>
          <table:table-cell office:value-type="float" office:value="230563.27" table:style-name="ce11">
            <text:p>230.563,27</text:p>
          </table:table-cell>
          <table:table-cell table:number-columns-repeated="10" table:style-name="ce6"/>
          <table:table-cell table:number-columns-repeated="16359"/>
        </table:table-row>
        <table:table-row table:style-name="ro6">
          <table:table-cell table:number-columns-repeated="3" table:style-name="ce23"/>
          <table:table-cell table:style-name="ce24"/>
          <table:table-cell table:number-columns-repeated="9" table:style-name="ce25"/>
          <table:table-cell table:number-columns-repeated="2" table:style-name="ce26"/>
          <table:table-cell table:number-columns-repeated="10" table:style-name="ce6"/>
          <table:table-cell table:number-columns-repeated="16359"/>
        </table:table-row>
        <table:table-row table:style-name="ro6">
          <table:table-cell office:value-type="date" office:date-value="2018-12-01T00:00:00" table:number-columns-spanned="1" table:number-rows-spanned="8" table:style-name="ce38">
            <text:p>dez/18</text:p>
          </table:table-cell>
          <table:table-cell office:value-type="string" table:number-columns-spanned="1" table:number-rows-spanned="8" table:style-name="ce42">
            <text:p>MRT-26</text:p>
          </table:table-cell>
          <table:table-cell office:value-type="string" table:number-columns-spanned="1" table:number-rows-spanned="8" table:style-name="ce43">
            <text:p>Barra do Choça, Guanambi, Palmas de Monte Alto e Vitória da Conquista.</text:p>
          </table:table-cell>
          <table:table-cell office:value-type="string" table:style-name="ce10">
            <text:p>Uso indefinido (média geral)</text:p>
          </table:table-cell>
          <table:table-cell office:value-type="float" office:value="6990.95" table:style-name="ce11">
            <text:p>6.990,95</text:p>
          </table:table-cell>
          <table:table-cell office:value-type="float" office:value="54.57" table:style-name="ce11">
            <text:p>54,57</text:p>
          </table:table-cell>
          <table:table-cell office:value-type="float" office:value="4756.37" table:style-name="ce11">
            <text:p>4.756,37</text:p>
          </table:table-cell>
          <table:table-cell office:value-type="float" office:value="9444.44" table:style-name="ce11">
            <text:p>9.444,44</text:p>
          </table:table-cell>
          <table:table-cell office:value-type="float" office:value="4778.6400000000003" table:style-name="ce11">
            <text:p>4.778,64</text:p>
          </table:table-cell>
          <table:table-cell office:value-type="float" office:value="43.32" table:style-name="ce11">
            <text:p>43,32</text:p>
          </table:table-cell>
          <table:table-cell office:value-type="float" office:value="3268.54" table:style-name="ce11">
            <text:p>3.268,54</text:p>
          </table:table-cell>
          <table:table-cell office:value-type="float" office:value="6164.77" table:style-name="ce11">
            <text:p>6.164,77</text:p>
          </table:table-cell>
          <table:table-cell office:value-type="float" office:value="342556.55" table:style-name="ce11">
            <text:p>342.556,55</text:p>
          </table:table-cell>
          <table:table-cell office:value-type="float" office:value="233062.13" table:style-name="ce12">
            <text:p>233.062,13</text:p>
          </table:table-cell>
          <table:table-cell office:value-type="float" office:value="462777.56" table:style-name="ce12">
            <text:p>462.777,56</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1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Exploração Mista</text:p>
          </table:table-cell>
          <table:table-cell office:value-type="float" office:value="11453.92" table:style-name="ce11">
            <text:p>11.453,92</text:p>
          </table:table-cell>
          <table:table-cell office:value-type="float" office:value="27.62" table:style-name="ce11">
            <text:p>27,62</text:p>
          </table:table-cell>
          <table:table-cell office:value-type="float" office:value="9583.33" table:style-name="ce11">
            <text:p>9.583,33</text:p>
          </table:table-cell>
          <table:table-cell office:value-type="float" office:value="13488.69" table:style-name="ce11">
            <text:p>13.488,69</text:p>
          </table:table-cell>
          <table:table-cell office:value-type="float" office:value="6293.09" table:style-name="ce11">
            <text:p>6.293,09</text:p>
          </table:table-cell>
          <table:table-cell office:value-type="float" office:value="20.27" table:style-name="ce11">
            <text:p>20,27</text:p>
          </table:table-cell>
          <table:table-cell office:value-type="float" office:value="6052.27" table:style-name="ce11">
            <text:p>6.052,27</text:p>
          </table:table-cell>
          <table:table-cell office:value-type="float" office:value="6602.68" table:style-name="ce11">
            <text:p>6.602,68</text:p>
          </table:table-cell>
          <table:table-cell office:value-type="float" office:value="561242.07999999996" table:style-name="ce11">
            <text:p>561.242,08</text:p>
          </table:table-cell>
          <table:table-cell office:value-type="float" office:value="469583.17" table:style-name="ce12">
            <text:p>469.583,17</text:p>
          </table:table-cell>
          <table:table-cell office:value-type="float" office:value="660945.81000000006" table:style-name="ce12">
            <text:p>660.945,81</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4">
            <text:p>Pecuária</text:p>
          </table:table-cell>
          <table:table-cell office:value-type="float" office:value="5238.7700000000004" table:style-name="ce11">
            <text:p>5.238,77</text:p>
          </table:table-cell>
          <table:table-cell office:value-type="float" office:value="46.2" table:style-name="ce11">
            <text:p>46,20</text:p>
          </table:table-cell>
          <table:table-cell office:value-type="float" office:value="3500" table:style-name="ce11">
            <text:p>3.500,00</text:p>
          </table:table-cell>
          <table:table-cell office:value-type="float" office:value="6407.04" table:style-name="ce11">
            <text:p>6.407,04</text:p>
          </table:table-cell>
          <table:table-cell office:value-type="float" office:value="4280.6400000000003" table:style-name="ce11">
            <text:p>4.280,64</text:p>
          </table:table-cell>
          <table:table-cell office:value-type="float" office:value="48.64" table:style-name="ce11">
            <text:p>48,64</text:p>
          </table:table-cell>
          <table:table-cell office:value-type="float" office:value="2526.9699999999998" table:style-name="ce11">
            <text:p>2.526,97</text:p>
          </table:table-cell>
          <table:table-cell office:value-type="float" office:value="5585.71" table:style-name="ce11">
            <text:p>5.585,71</text:p>
          </table:table-cell>
          <table:table-cell office:value-type="float" office:value="256699.73" table:style-name="ce11">
            <text:p>256.699,73</text:p>
          </table:table-cell>
          <table:table-cell office:value-type="float" office:value="171500" table:style-name="ce12">
            <text:p>171.500,00</text:p>
          </table:table-cell>
          <table:table-cell office:value-type="float" office:value="313944.96000000002" table:style-name="ce12">
            <text:p>313.944,96</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2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Exploração Mista Agropecuária</text:p>
          </table:table-cell>
          <table:table-cell office:value-type="float" office:value="11453.92" table:style-name="ce11">
            <text:p>11.453,92</text:p>
          </table:table-cell>
          <table:table-cell office:value-type="float" office:value="27.62" table:style-name="ce11">
            <text:p>27,62</text:p>
          </table:table-cell>
          <table:table-cell office:value-type="float" office:value="9583.33" table:style-name="ce11">
            <text:p>9.583,33</text:p>
          </table:table-cell>
          <table:table-cell office:value-type="float" office:value="13488.69" table:style-name="ce11">
            <text:p>13.488,69</text:p>
          </table:table-cell>
          <table:table-cell office:value-type="float" office:value="6293.09" table:style-name="ce11">
            <text:p>6.293,09</text:p>
          </table:table-cell>
          <table:table-cell office:value-type="float" office:value="20.27" table:style-name="ce11">
            <text:p>20,27</text:p>
          </table:table-cell>
          <table:table-cell office:value-type="float" office:value="6052.27" table:style-name="ce11">
            <text:p>6.052,27</text:p>
          </table:table-cell>
          <table:table-cell office:value-type="float" office:value="6602.68" table:style-name="ce11">
            <text:p>6.602,68</text:p>
          </table:table-cell>
          <table:table-cell office:value-type="float" office:value="561242.07999999996" table:style-name="ce11">
            <text:p>561.242,08</text:p>
          </table:table-cell>
          <table:table-cell office:value-type="float" office:value="469583.17" table:style-name="ce12">
            <text:p>469.583,17</text:p>
          </table:table-cell>
          <table:table-cell office:value-type="float" office:value="660945.81000000006" table:style-name="ce12">
            <text:p>660.945,81</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28">
            <text:p>Pecuária Pastagem Nativa</text:p>
          </table:table-cell>
          <table:table-cell office:value-type="float" office:value="3207.11" table:style-name="ce21">
            <text:p>3.207,11</text:p>
          </table:table-cell>
          <table:table-cell office:value-type="float" office:value="65.62" table:style-name="ce21">
            <text:p>65,62</text:p>
          </table:table-cell>
          <table:table-cell office:value-type="float" office:value="1667.98" table:style-name="ce21">
            <text:p>1.667,98</text:p>
          </table:table-cell>
          <table:table-cell office:value-type="float" office:value="4142.8599999999997" table:style-name="ce21">
            <text:p>4.142,86</text:p>
          </table:table-cell>
          <table:table-cell office:value-type="float" office:value="2941.14" table:style-name="ce21">
            <text:p>2.941,14</text:p>
          </table:table-cell>
          <table:table-cell office:value-type="float" office:value="67.290000000000006" table:style-name="ce21">
            <text:p>67,29</text:p>
          </table:table-cell>
          <table:table-cell office:value-type="float" office:value="1481.81" table:style-name="ce21">
            <text:p>1.481,81</text:p>
          </table:table-cell>
          <table:table-cell office:value-type="float" office:value="3890.18" table:style-name="ce21">
            <text:p>3.890,18</text:p>
          </table:table-cell>
          <table:table-cell office:value-type="float" office:value="157148.88" table:style-name="ce21">
            <text:p>157.148,88</text:p>
          </table:table-cell>
          <table:table-cell office:value-type="float" office:value="81731.02" table:style-name="ce22">
            <text:p>81.731,02</text:p>
          </table:table-cell>
          <table:table-cell office:value-type="float" office:value="203000.14" table:style-name="ce22">
            <text:p>203.000,14</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28">
            <text:p>Pecuária Pastagem Plantada abaixo de 01UA/ha/ano</text:p>
          </table:table-cell>
          <table:table-cell office:value-type="float" office:value="5689.93" table:style-name="ce21">
            <text:p>5.689,93</text:p>
          </table:table-cell>
          <table:table-cell office:value-type="float" office:value="41.41" table:style-name="ce21">
            <text:p>41,41</text:p>
          </table:table-cell>
          <table:table-cell office:value-type="float" office:value="4535.7700000000004" table:style-name="ce21">
            <text:p>4.535,77</text:p>
          </table:table-cell>
          <table:table-cell office:value-type="float" office:value="7463.84" table:style-name="ce21">
            <text:p>7.463,84</text:p>
          </table:table-cell>
          <table:table-cell office:value-type="float" office:value="4548.82" table:style-name="ce21">
            <text:p>4.548,82</text:p>
          </table:table-cell>
          <table:table-cell office:value-type="float" office:value="45.94" table:style-name="ce21">
            <text:p>45,94</text:p>
          </table:table-cell>
          <table:table-cell office:value-type="float" office:value="2956.12" table:style-name="ce21">
            <text:p>2.956,12</text:p>
          </table:table-cell>
          <table:table-cell office:value-type="float" office:value="5733.99" table:style-name="ce21">
            <text:p>5.733,99</text:p>
          </table:table-cell>
          <table:table-cell office:value-type="float" office:value="278806.57" table:style-name="ce21">
            <text:p>278.806,57</text:p>
          </table:table-cell>
          <table:table-cell office:value-type="float" office:value="222252.73" table:style-name="ce22">
            <text:p>222.252,73</text:p>
          </table:table-cell>
          <table:table-cell office:value-type="float" office:value="365728.16" table:style-name="ce22">
            <text:p>365.728,16</text:p>
          </table:table-cell>
          <table:table-cell table:number-columns-repeated="10" table:style-name="ce6"/>
          <table:table-cell table:number-columns-repeated="16359"/>
        </table:table-row>
        <table:table-row table:style-name="ro6">
          <table:table-cell table:number-columns-repeated="3" table:style-name="ce23"/>
          <table:table-cell table:style-name="ce24"/>
          <table:table-cell table:number-columns-repeated="9" table:style-name="ce25"/>
          <table:table-cell table:number-columns-repeated="2" table:style-name="ce26"/>
          <table:table-cell table:number-columns-repeated="10" table:style-name="ce6"/>
          <table:table-cell table:number-columns-repeated="16359"/>
        </table:table-row>
        <table:table-row table:style-name="ro6">
          <table:table-cell office:value-type="date" office:date-value="2018-12-01T00:00:00" table:number-columns-spanned="1" table:number-rows-spanned="6" table:style-name="ce38">
            <text:p>dez/18</text:p>
          </table:table-cell>
          <table:table-cell office:value-type="string" table:number-columns-spanned="1" table:number-rows-spanned="6" table:style-name="ce39">
            <text:p>MRT-27</text:p>
          </table:table-cell>
          <table:table-cell office:value-type="string" table:number-columns-spanned="1" table:number-rows-spanned="6" table:style-name="ce40">
            <text:p>Baixa Grande, Boa Vista do Tupim, Feira de Santana, Iaçu, Ibiquera, Ipirá, Itaberaba, Itatim, Macajuba, Marcionílio Souza, Milagres, Rafael Jambeiro, Santa Terezinha e Serra Preta.</text:p>
          </table:table-cell>
          <table:table-cell office:value-type="string" table:style-name="ce10">
            <text:p>Uso indefinido (média geral)</text:p>
          </table:table-cell>
          <table:table-cell office:value-type="float" office:value="2617.54" table:style-name="ce11">
            <text:p>2.617,54</text:p>
          </table:table-cell>
          <table:table-cell office:value-type="float" office:value="73.36" table:style-name="ce11">
            <text:p>73,36</text:p>
          </table:table-cell>
          <table:table-cell office:value-type="float" office:value="1148.92" table:style-name="ce11">
            <text:p>1.148,92</text:p>
          </table:table-cell>
          <table:table-cell office:value-type="float" office:value="3561.55" table:style-name="ce11">
            <text:p>3.561,55</text:p>
          </table:table-cell>
          <table:table-cell office:value-type="float" office:value="2009.23" table:style-name="ce11">
            <text:p>2.009,23</text:p>
          </table:table-cell>
          <table:table-cell office:value-type="float" office:value="86.32" table:style-name="ce11">
            <text:p>86,32</text:p>
          </table:table-cell>
          <table:table-cell office:value-type="float" office:value="890.87" table:style-name="ce11">
            <text:p>890,87</text:p>
          </table:table-cell>
          <table:table-cell office:value-type="float" office:value="2226.66" table:style-name="ce11">
            <text:p>2.226,66</text:p>
          </table:table-cell>
          <table:table-cell office:value-type="float" office:value="141347.16" table:style-name="ce11">
            <text:p>141.347,16</text:p>
          </table:table-cell>
          <table:table-cell office:value-type="float" office:value="62041.68" table:style-name="ce12">
            <text:p>62.041,68</text:p>
          </table:table-cell>
          <table:table-cell office:value-type="float" office:value="192323.7" table:style-name="ce12">
            <text:p>192.323,7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1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Pecuária</text:p>
          </table:table-cell>
          <table:table-cell office:value-type="float" office:value="2454.44" table:style-name="ce11">
            <text:p>2.454,44</text:p>
          </table:table-cell>
          <table:table-cell office:value-type="float" office:value="67.209999999999994" table:style-name="ce11">
            <text:p>67,21</text:p>
          </table:table-cell>
          <table:table-cell office:value-type="float" office:value="1148.3900000000001" table:style-name="ce11">
            <text:p>1.148,39</text:p>
          </table:table-cell>
          <table:table-cell office:value-type="float" office:value="3450" table:style-name="ce11">
            <text:p>3.450,00</text:p>
          </table:table-cell>
          <table:table-cell office:value-type="float" office:value="1481.72" table:style-name="ce11">
            <text:p>1.481,72</text:p>
          </table:table-cell>
          <table:table-cell office:value-type="float" office:value="59.36" table:style-name="ce11">
            <text:p>59,36</text:p>
          </table:table-cell>
          <table:table-cell office:value-type="float" office:value="790.55" table:style-name="ce11">
            <text:p>790,55</text:p>
          </table:table-cell>
          <table:table-cell office:value-type="float" office:value="1856.86" table:style-name="ce11">
            <text:p>1.856,86</text:p>
          </table:table-cell>
          <table:table-cell office:value-type="float" office:value="132539.76" table:style-name="ce11">
            <text:p>132.539,76</text:p>
          </table:table-cell>
          <table:table-cell office:value-type="float" office:value="62013.06" table:style-name="ce12">
            <text:p>62.013,06</text:p>
          </table:table-cell>
          <table:table-cell office:value-type="float" office:value="186300" table:style-name="ce12">
            <text:p>186.300,0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4">
            <text:p>Não Agrícola</text:p>
          </table:table-cell>
          <table:table-cell office:value-type="float" office:value="45913.68" table:style-name="ce11">
            <text:p>45.913,68</text:p>
          </table:table-cell>
          <table:table-cell office:value-type="float" office:value="95.22" table:style-name="ce11">
            <text:p>95,22</text:p>
          </table:table-cell>
          <table:table-cell office:value-type="float" office:value="18365.47" table:style-name="ce11">
            <text:p>18.365,47</text:p>
          </table:table-cell>
          <table:table-cell office:value-type="float" office:value="55096.42" table:style-name="ce11">
            <text:p>55.096,42</text:p>
          </table:table-cell>
          <table:table-cell office:value-type="float" office:value="11937.56" table:style-name="ce11">
            <text:p>11.937,56</text:p>
          </table:table-cell>
          <table:table-cell office:value-type="float" office:value="59.58" table:style-name="ce11">
            <text:p>59,58</text:p>
          </table:table-cell>
          <table:table-cell office:value-type="float" office:value="8264.4599999999991" table:style-name="ce11">
            <text:p>8.264,46</text:p>
          </table:table-cell>
          <table:table-cell office:value-type="string" table:style-name="ce11">
            <text:p>13,774,10</text:p>
          </table:table-cell>
          <table:table-cell office:value-type="float" office:value="2479338.7200000002" table:style-name="ce11">
            <text:p>2.479.338,72</text:p>
          </table:table-cell>
          <table:table-cell office:value-type="float" office:value="991735.38" table:style-name="ce12">
            <text:p>991.735,38</text:p>
          </table:table-cell>
          <table:table-cell office:value-type="float" office:value="2975206.68" table:style-name="ce12">
            <text:p>2.975.206,68</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2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4">
            <text:p>-</text:p>
          </table:table-cell>
          <table:covered-table-cell table:number-columns-repeated="11"/>
          <table:table-cell table:number-columns-repeated="10" table:style-name="ce6"/>
          <table:table-cell table:number-columns-repeated="16359"/>
        </table:table-row>
        <table:table-row table:style-name="ro6">
          <table:table-cell table:number-columns-repeated="3" table:style-name="ce23"/>
          <table:table-cell table:style-name="ce24"/>
          <table:table-cell table:number-columns-repeated="9" table:style-name="ce25"/>
          <table:table-cell table:number-columns-repeated="2" table:style-name="ce26"/>
          <table:table-cell table:number-columns-repeated="10" table:style-name="ce6"/>
          <table:table-cell table:number-columns-repeated="16359"/>
        </table:table-row>
        <table:table-row table:style-name="ro6">
          <table:table-cell office:value-type="date" office:date-value="2018-12-01T00:00:00" table:number-columns-spanned="1" table:number-rows-spanned="9" table:style-name="ce38">
            <text:p>dez/18</text:p>
          </table:table-cell>
          <table:table-cell office:value-type="string" table:number-columns-spanned="1" table:number-rows-spanned="9" table:style-name="ce42">
            <text:p>MRT-28</text:p>
          </table:table-cell>
          <table:table-cell office:value-type="string" table:number-columns-spanned="1" table:number-rows-spanned="9" table:style-name="ce43">
            <text:p>Barrocas, Biritinga, Caldeirão Grande, Candeal, Capela do Alto Alegre, Capim Grosso, Filadélfia, Gavião, Ichu, Itiúba, Nordestina, Nova Fátima, Pé de Serra, Pintadas, Ponto Novo, Queimadas, Quixabeira, Retirolândia, Riachão do Jacuípe, São Domingos, São José do Jacuípe, Serrinha, Serrolândia, Teofilândia, Várzea da Roça e Várzea do Poço.</text:p>
          </table:table-cell>
          <table:table-cell office:value-type="string" table:style-name="ce10">
            <text:p>Uso indefinido (média geral)</text:p>
          </table:table-cell>
          <table:table-cell office:value-type="float" office:value="2074.52" table:style-name="ce11">
            <text:p>2.074,52</text:p>
          </table:table-cell>
          <table:table-cell office:value-type="float" office:value="47.24" table:style-name="ce11">
            <text:p>47,24</text:p>
          </table:table-cell>
          <table:table-cell office:value-type="float" office:value="1469.69" table:style-name="ce11">
            <text:p>1.469,69</text:p>
          </table:table-cell>
          <table:table-cell office:value-type="float" office:value="3118.05" table:style-name="ce11">
            <text:p>3.118,05</text:p>
          </table:table-cell>
          <table:table-cell office:value-type="float" office:value="1847.03" table:style-name="ce11">
            <text:p>1.847,03</text:p>
          </table:table-cell>
          <table:table-cell office:value-type="float" office:value="46.08" table:style-name="ce11">
            <text:p>46,08</text:p>
          </table:table-cell>
          <table:table-cell office:value-type="float" office:value="1300.22" table:style-name="ce11">
            <text:p>1.300,22</text:p>
          </table:table-cell>
          <table:table-cell office:value-type="float" office:value="2789.8" table:style-name="ce11">
            <text:p>2.789,80</text:p>
          </table:table-cell>
          <table:table-cell office:value-type="float" office:value="112024.08" table:style-name="ce11">
            <text:p>112.024,08</text:p>
          </table:table-cell>
          <table:table-cell office:value-type="float" office:value="79363.259999999995" table:style-name="ce12">
            <text:p>79.363,26</text:p>
          </table:table-cell>
          <table:table-cell office:value-type="float" office:value="168374.7" table:style-name="ce12">
            <text:p>168.374,7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1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Pecuária</text:p>
          </table:table-cell>
          <table:table-cell office:value-type="float" office:value="2339.6" table:style-name="ce11">
            <text:p>2.339,60</text:p>
          </table:table-cell>
          <table:table-cell office:value-type="float" office:value="43.89" table:style-name="ce11">
            <text:p>43,89</text:p>
          </table:table-cell>
          <table:table-cell office:value-type="float" office:value="1515.99" table:style-name="ce11">
            <text:p>1.515,99</text:p>
          </table:table-cell>
          <table:table-cell office:value-type="float" office:value="3347.11" table:style-name="ce11">
            <text:p>3.347,11</text:p>
          </table:table-cell>
          <table:table-cell office:value-type="float" office:value="2072.2199999999998" table:style-name="ce11">
            <text:p>2.072,22</text:p>
          </table:table-cell>
          <table:table-cell office:value-type="float" office:value="42.47" table:style-name="ce11">
            <text:p>42,47</text:p>
          </table:table-cell>
          <table:table-cell office:value-type="float" office:value="1341.89" table:style-name="ce11">
            <text:p>1.341,89</text:p>
          </table:table-cell>
          <table:table-cell office:value-type="float" office:value="2894.96" table:style-name="ce11">
            <text:p>2.894,96</text:p>
          </table:table-cell>
          <table:table-cell office:value-type="float" office:value="126338.4" table:style-name="ce11">
            <text:p>126.338,40</text:p>
          </table:table-cell>
          <table:table-cell office:value-type="float" office:value="81863.460000000006" table:style-name="ce12">
            <text:p>81.863,46</text:p>
          </table:table-cell>
          <table:table-cell office:value-type="float" office:value="180743.94" table:style-name="ce12">
            <text:p>180.743,94</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14">
            <text:p>Exploração Mista</text:p>
          </table:table-cell>
          <table:table-cell office:value-type="float" office:value="1809.44" table:style-name="ce11">
            <text:p>1.809,44</text:p>
          </table:table-cell>
          <table:table-cell office:value-type="float" office:value="49.96" table:style-name="ce11">
            <text:p>49,96</text:p>
          </table:table-cell>
          <table:table-cell office:value-type="float" office:value="1237.55" table:style-name="ce11">
            <text:p>1.237,55</text:p>
          </table:table-cell>
          <table:table-cell office:value-type="float" office:value="2448.94" table:style-name="ce11">
            <text:p>2.448,94</text:p>
          </table:table-cell>
          <table:table-cell office:value-type="float" office:value="1621.83" table:style-name="ce11">
            <text:p>1.621,83</text:p>
          </table:table-cell>
          <table:table-cell office:value-type="float" office:value="49.41" table:style-name="ce11">
            <text:p>49,41</text:p>
          </table:table-cell>
          <table:table-cell office:value-type="float" office:value="1113.79" table:style-name="ce11">
            <text:p>1.113,79</text:p>
          </table:table-cell>
          <table:table-cell office:value-type="float" office:value="2204.0500000000002" table:style-name="ce11">
            <text:p>2.204,05</text:p>
          </table:table-cell>
          <table:table-cell office:value-type="float" office:value="97709.759999999995" table:style-name="ce11">
            <text:p>97.709,76</text:p>
          </table:table-cell>
          <table:table-cell office:value-type="float" office:value="66827.7" table:style-name="ce12">
            <text:p>66.827,70</text:p>
          </table:table-cell>
          <table:table-cell office:value-type="float" office:value="132243.29999999999" table:style-name="ce12">
            <text:p>132.243,3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2º Nível Categórico</text:p>
          </table:table-cell>
          <table:covered-table-cell table:number-columns-repeated="11"/>
          <table:table-cell table:number-columns-repeated="10" table:style-name="ce6"/>
          <table:table-cell table:number-columns-repeated="16359"/>
        </table:table-row>
        <table:table-row table:style-name="ro6">
          <table:covered-table-cell/>
          <table:covered-table-cell/>
          <table:covered-table-cell/>
          <table:table-cell office:value-type="string" table:style-name="ce13">
            <text:p>Pecuária Pastagem Plantada abaixo de 01UA/ha/ano</text:p>
          </table:table-cell>
          <table:table-cell office:value-type="float" office:value="2580.35" table:style-name="ce11">
            <text:p>2.580,35</text:p>
          </table:table-cell>
          <table:table-cell office:value-type="float" office:value="38.06" table:style-name="ce11">
            <text:p>38,06</text:p>
          </table:table-cell>
          <table:table-cell office:value-type="float" office:value="1548" table:style-name="ce11">
            <text:p>1.548,00</text:p>
          </table:table-cell>
          <table:table-cell office:value-type="float" office:value="3387.24" table:style-name="ce11">
            <text:p>3.387,24</text:p>
          </table:table-cell>
          <table:table-cell office:value-type="float" office:value="2269.08" table:style-name="ce11">
            <text:p>2.269,08</text:p>
          </table:table-cell>
          <table:table-cell office:value-type="float" office:value="37.25" table:style-name="ce11">
            <text:p>37,25</text:p>
          </table:table-cell>
          <table:table-cell office:value-type="float" office:value="1385.7" table:style-name="ce11">
            <text:p>1.385,70</text:p>
          </table:table-cell>
          <table:table-cell office:value-type="float" office:value="2947.53" table:style-name="ce11">
            <text:p>2.947,53</text:p>
          </table:table-cell>
          <table:table-cell office:value-type="float" office:value="139338.35999999999" table:style-name="ce11">
            <text:p>139.338,36</text:p>
          </table:table-cell>
          <table:table-cell office:value-type="float" office:value="83592" table:style-name="ce12">
            <text:p>83.592,00</text:p>
          </table:table-cell>
          <table:table-cell office:value-type="float" office:value="182910.96" table:style-name="ce12">
            <text:p>182.910,96</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style-name="ce28">
            <text:p>Exploração Mista Agropecuária</text:p>
          </table:table-cell>
          <table:table-cell office:value-type="float" office:value="1809.44" table:style-name="ce21">
            <text:p>1.809,44</text:p>
          </table:table-cell>
          <table:table-cell office:value-type="float" office:value="49.96" table:style-name="ce21">
            <text:p>49,96</text:p>
          </table:table-cell>
          <table:table-cell office:value-type="float" office:value="1237.55" table:style-name="ce21">
            <text:p>1.237,55</text:p>
          </table:table-cell>
          <table:table-cell office:value-type="float" office:value="2448.94" table:style-name="ce21">
            <text:p>2.448,94</text:p>
          </table:table-cell>
          <table:table-cell office:value-type="float" office:value="1621.83" table:style-name="ce21">
            <text:p>1.621,83</text:p>
          </table:table-cell>
          <table:table-cell office:value-type="float" office:value="49.41" table:style-name="ce21">
            <text:p>49,41</text:p>
          </table:table-cell>
          <table:table-cell office:value-type="float" office:value="1113.79" table:style-name="ce21">
            <text:p>1.113,79</text:p>
          </table:table-cell>
          <table:table-cell office:value-type="float" office:value="2204.0500000000002" table:style-name="ce21">
            <text:p>2.204,05</text:p>
          </table:table-cell>
          <table:table-cell office:value-type="float" office:value="97709.759999999995" table:style-name="ce21">
            <text:p>97.709,76</text:p>
          </table:table-cell>
          <table:table-cell office:value-type="float" office:value="66827.7" table:style-name="ce22">
            <text:p>66.827,70</text:p>
          </table:table-cell>
          <table:table-cell office:value-type="float" office:value="132243.29999999999" table:style-name="ce22">
            <text:p>132.243,30</text:p>
          </table:table-cell>
          <table:table-cell table:number-columns-repeated="10" table:style-name="ce6"/>
          <table:table-cell table:number-columns-repeated="16359"/>
        </table:table-row>
        <table:table-row table:style-name="ro6">
          <table:covered-table-cell/>
          <table:covered-table-cell/>
          <table:covered-table-cell/>
          <table:table-cell office:value-type="string" table:number-columns-spanned="12" table:number-rows-spanned="1" table:style-name="ce41">
            <text:p>3º Nível Categórico</text:p>
          </table:table-cell>
          <table:covered-table-cell table:number-columns-repeated="11"/>
          <table:table-cell table:number-columns-repeated="10" table:style-name="ce6"/>
          <table:table-cell table:number-columns-repeated="16359"/>
        </table:table-row>
        <table:table-row table:style-name="ro1">
          <table:covered-table-cell/>
          <table:covered-table-cell/>
          <table:covered-table-cell/>
          <table:table-cell office:value-type="string" table:number-columns-spanned="12" table:number-rows-spanned="1" table:style-name="ce43">
            <text:p>-</text:p>
          </table:table-cell>
          <table:covered-table-cell table:number-columns-repeated="11"/>
          <table:table-cell table:number-columns-repeated="10" table:style-name="ce6"/>
          <table:table-cell table:number-columns-repeated="16359"/>
        </table:table-row>
        <table:table-row table:style-name="ro6">
          <table:table-cell table:number-columns-repeated="3" table:style-name="ce23"/>
          <table:table-cell table:style-name="ce24"/>
          <table:table-cell table:number-columns-repeated="9" table:style-name="ce25"/>
          <table:table-cell table:number-columns-repeated="2" table:style-name="ce26"/>
          <table:table-cell table:number-columns-repeated="10" table:style-name="ce6"/>
          <table:table-cell table:number-columns-repeated="16359"/>
        </table:table-row>
        <table:table-row table:style-name="ro10">
          <table:table-cell office:value-type="string" table:style-name="ce29">
            <text:p>Fonte: INCRA/SR-05/BA</text:p>
          </table:table-cell>
          <table:table-cell table:number-columns-repeated="20" table:style-name="ce30"/>
          <table:table-cell table:number-columns-repeated="4" table:style-name="ce6"/>
          <table:table-cell table:number-columns-repeated="16359"/>
        </table:table-row>
        <table:table-row table:number-rows-repeated="5" table:style-name="ro11">
          <table:table-cell table:number-columns-repeated="21" table:style-name="ce6"/>
          <table:table-cell table:number-columns-repeated="16363" table:style-name="ce1"/>
        </table:table-row>
        <table:table-row table:number-rows-repeated="7" table:style-name="ro11">
          <table:table-cell table:number-columns-repeated="11"/>
          <table:table-cell table:number-columns-repeated="10" table:style-name="ce6"/>
          <table:table-cell table:number-columns-repeated="16363"/>
        </table:table-row>
        <table:table-row table:number-rows-repeated="6" table:style-name="ro1">
          <table:table-cell table:number-columns-repeated="11"/>
          <table:table-cell table:number-columns-repeated="10" table:style-name="ce6"/>
          <table:table-cell table:number-columns-repeated="16363"/>
        </table:table-row>
        <table:table-row table:number-rows-repeated="3" table:style-name="ro1">
          <table:table-cell table:number-columns-repeated="11"/>
          <table:table-cell table:number-columns-repeated="16373" table:style-name="ce1"/>
        </table:table-row>
        <table:table-row table:number-rows-repeated="592" table:style-name="ro12">
          <table:table-cell table:number-columns-repeated="16384"/>
        </table:table-row>
        <table:table-row table:number-rows-repeated="6" table:style-name="ro1">
          <table:table-cell table:number-columns-repeated="10"/>
          <table:table-cell table:style-name="ce6"/>
          <table:table-cell table:number-columns-repeated="16373"/>
        </table:table-row>
        <table:table-row table:style-name="ro13">
          <table:table-cell table:number-columns-repeated="10"/>
          <table:table-cell table:style-name="ce30"/>
          <table:table-cell table:number-columns-repeated="16373"/>
        </table:table-row>
        <table:table-row table:number-rows-repeated="9" table:style-name="ro1">
          <table:table-cell table:number-columns-repeated="10"/>
          <table:table-cell table:style-name="ce6"/>
          <table:table-cell table:number-columns-repeated="16373"/>
        </table:table-row>
        <table:table-row table:number-rows-repeated="104780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Liberation Sans1" svg:font-family="&quot;Liberation Sans1&quot;"/>
    <style:font-face style:name="Calibri1" svg:font-family="Calibri1"/>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36" number:language="pt" number:country="BR">
      <number:month number:textual="true"/>
      <number:text>/</number:text>
      <number:year/>
    </number:date-style>
    <number:number-style style:name="N37P0">
      <number:number number:decimal-places="2" number:min-integer-digits="1" number:grouping="true"/>
      <number:text> </number:text>
    </number:number-style>
    <number:number-style style:name="N37P1">
      <number:number number:decimal-places="2" number:min-integer-digits="1" number:grouping="true"/>
      <number:text> </number:text>
    </number:number-style>
    <number:number-style style:name="N37P2">
      <number:text>-</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style:style style:name="Excel_32_Built-in_32_Comma" style:display-name="Excel Built-in Comma" style:family="table-cell" style:data-style-name="N37">
      <style:table-cell-properties style:vertical-align="automatic" fo:background-color="transparent"/>
    </style:style>
    <style:style style:name="Excel_32_Built-in_32_Comma_32_1" style:display-name="Excel Built-in Comma 1" style:family="table-cell" style:data-style-name="N38">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BuiltIn_Comma"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Liberation Sans1" style:font-name-asian="Liberation Sans1" style:font-name-complex="Liberation Sans1"/>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54330708661417in" fo:margin-bottom="0.275590551181102in" fo:margin-left="0.590157480314961in" fo:margin-right="0.196456692913386in" style:print-orientation="landscape" style:print-page-order="ltr" style:first-page-number="continue" style:scale-to="7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rlos</meta:initial-creator>
    <dc:creator>Carlos Shigeaky Weky Silva</dc:creator>
    <meta:creation-date>2016-07-28T00:37:09Z</meta:creation-date>
    <dc:date>2019-03-22T13:27:21Z</dc:date>
    <meta:print-date>2019-02-14T10:43:49Z</meta:print-date>
    <meta:editing-cycles>574</meta:editing-cycles>
    <meta:editing-duration>PT500888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