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none" fo:border-left="none" fo:border-right="none"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4">
      <style:table-cell-properties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3" style:family="table-cell" style:parent-style-name="Default" style:data-style-name="N4">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Default" style:data-style-name="N36">
      <style:table-cell-properties fo:border="thin solid #000000" style:vertical-align="middle" fo:background-color="#BFBFB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background-color="#BFBFB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4">
      <style:table-cell-properties fo:border="thin solid #000000" style:vertical-align="automatic" fo:background-color="#BFBFBF"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4">
      <style:table-cell-properties fo:border="thin solid #000000" style:vertical-align="automatic" fo:background-color="#BFBFBF"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1"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22" style:family="table-cell" style:parent-style-name="Default" style:data-style-name="N4">
      <style:table-cell-properties fo:border="thin solid #000000"/>
      <style:text-properties fo:font-size="10pt" style:font-size-asian="10pt" style:font-size-complex="10pt"/>
    </style:style>
    <style:style style:name="ce23" style:family="table-cell" style:parent-style-name="Default" style:data-style-name="N0">
      <style:table-cell-properties fo:border="thin solid #000000" fo:background-color="#BFBFBF"/>
      <style:text-properties fo:font-size="10pt" style:font-size-asian="10pt" style:font-size-complex="10pt" fo:font-weight="bold" style:font-weight-asian="bold" style:font-weight-complex="bold"/>
    </style:style>
    <style:style style:name="ce24" style:family="table-cell" style:parent-style-name="Default" style:data-style-name="N4">
      <style:table-cell-properties fo:border="thin solid #000000" fo:background-color="#BFBFBF"/>
      <style:text-properties fo:font-size="10pt" style:font-size-asian="10pt" style:font-size-complex="10pt"/>
    </style:style>
    <style:style style:name="ce25" style:family="table-cell" style:parent-style-name="Default" style:data-style-name="N0">
      <style:table-cell-properties fo:border="thin solid #000000"/>
      <style:text-properties fo:font-size="10pt" style:font-size-asian="10pt" style:font-size-complex="10pt"/>
    </style:style>
    <style:style style:name="ce26" style:family="table-cell" style:parent-style-name="Default" style:data-style-name="N4">
      <style:table-cell-properties fo:border="thin solid #000000" style:vertical-align="automatic"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fo:background-color="#FFFFFF"/>
      <style:text-properties fo:font-size="10pt" style:font-size-asian="10pt" style:font-size-complex="10pt"/>
    </style:style>
    <style:style style:name="ce28" style:family="table-cell" style:parent-style-name="Default" style:data-style-name="N4">
      <style:table-cell-properties fo:border="thin solid #000000" fo:background-color="#FFFFFF"/>
      <style:text-properties fo:font-size="10pt" style:font-size-asian="10pt" style:font-size-complex="10pt"/>
    </style:style>
    <style:style style:name="ce29" style:family="table-cell" style:parent-style-name="Default" style:data-style-name="N4">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4">
      <style:table-cell-properties fo:border="thin solid #000000" style:vertical-align="automatic"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34"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fo:background-color="#BFBFBF"/>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52979166666667cm"/>
    </style:style>
    <style:style style:name="co3" style:family="table-column">
      <style:table-column-properties fo:break-before="auto" style:column-width="9.71020833333333cm"/>
    </style:style>
    <style:style style:name="co4" style:family="table-column">
      <style:table-column-properties fo:break-before="auto" style:column-width="5.662083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style>
    <style:style style:name="co7" style:family="table-column">
      <style:table-column-properties fo:break-before="auto" style:column-width="0.343958333333333cm"/>
    </style:style>
    <style:style style:name="co8" style:family="table-column">
      <style:table-column-properties fo:break-before="auto" style:column-width="1.905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true" fo:break-before="page"/>
    </style:style>
    <style:style style:name="ro5" style:family="table-row">
      <style:table-row-properties style:row-height="19.9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7.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R04" table:style-name="ta1">
        <table:table-column table:style-name="co1" table:default-cell-style-name="ce37"/>
        <table:table-column table:style-name="co2" table:default-cell-style-name="ce7"/>
        <table:table-column table:style-name="co3" table:default-cell-style-name="ce7"/>
        <table:table-column table:style-name="co4" table:default-cell-style-name="ce7"/>
        <table:table-column table:style-name="co5" table:number-columns-repeated="6" table:default-cell-style-name="ce7"/>
        <table:table-column table:style-name="co6" table:number-columns-repeated="3" table:default-cell-style-name="ce6"/>
        <table:table-column table:style-name="co7" table:default-cell-style-name="ce6"/>
        <table:table-column table:style-name="co8" table:default-cell-style-name="ce6"/>
        <table:table-column table:style-name="co9" table:number-columns-repeated="1009" table:default-cell-style-name="ce1"/>
        <table:table-column table:style-name="co10" table:number-columns-repeated="15360" table:default-cell-style-name="ce1"/>
        <table:table-row table:style-name="ro1">
          <table:table-cell office:value-type="string" table:style-name="ce9">
            <text:p>INSTITUTO NACIONAL DE COLONIZAÇÃO E REFORMA AGRÁRIA - INCRA</text:p>
          </table:table-cell>
          <table:table-cell table:number-columns-repeated="9" table:style-name="ce7"/>
          <table:table-cell table:number-columns-repeated="3" table:style-name="ce2"/>
          <table:table-cell table:style-name="ce3"/>
          <table:table-cell table:style-name="ce4"/>
          <table:table-cell table:number-columns-repeated="16369"/>
        </table:table-row>
        <table:table-row table:style-name="ro1">
          <table:table-cell office:value-type="string" table:style-name="ce9">
            <text:p>DIRETORIA DE OBTENÇÃO DE TERRAS E IMPLANTAÇÃO DE PROJETOS DE ASSENTAMENTO - DT</text:p>
          </table:table-cell>
          <table:table-cell table:number-columns-repeated="9" table:style-name="ce7"/>
          <table:table-cell table:number-columns-repeated="4" table:style-name="ce2"/>
          <table:table-cell table:number-columns-repeated="16370" table:style-name="ce1"/>
        </table:table-row>
        <table:table-row table:style-name="ro1">
          <table:table-cell office:value-type="string" table:style-name="ce9">
            <text:p>COORDENAÇÃO-GERAL DE OBTENÇÃO DE TERRAS - DTO</text:p>
          </table:table-cell>
          <table:table-cell table:number-columns-repeated="9" table:style-name="ce7"/>
          <table:table-cell table:number-columns-repeated="4" table:style-name="ce2"/>
          <table:table-cell table:number-columns-repeated="16370" table:style-name="ce1"/>
        </table:table-row>
        <table:table-row table:style-name="ro1">
          <table:table-cell office:value-type="string" table:style-name="ce9">
            <text:p>DIVISÃO DE ANÁLISE E ESTUDOS DO MERCADO DE TERRAS - DTO-2</text:p>
          </table:table-cell>
          <table:table-cell table:number-columns-repeated="9" table:style-name="ce7"/>
          <table:table-cell table:number-columns-repeated="4" table:style-name="ce2"/>
          <table:table-cell table:number-columns-repeated="16370" table:style-name="ce1"/>
        </table:table-row>
        <table:table-row table:style-name="ro1">
          <table:table-cell table:number-columns-repeated="10" table:style-name="ce7"/>
          <table:table-cell table:number-columns-repeated="4" table:style-name="ce2"/>
          <table:table-cell table:number-columns-repeated="16370" table:style-name="ce1"/>
        </table:table-row>
        <table:table-row table:style-name="ro2">
          <table:table-cell office:value-type="string" table:style-name="ce10">
            <text:p>SR-04/GOIÁS</text:p>
          </table:table-cell>
          <table:table-cell table:number-columns-repeated="9" table:style-name="ce7"/>
          <table:table-cell table:style-name="ce2"/>
          <table:table-cell table:style-name="ce5"/>
          <table:table-cell table:number-columns-repeated="2" table:style-name="ce2"/>
          <table:table-cell table:number-columns-repeated="16370" table:style-name="ce1"/>
        </table:table-row>
        <table:table-row table:style-name="ro3">
          <table:table-cell office:value-type="string" table:number-columns-spanned="12" table:number-rows-spanned="1" table:style-name="ce38">
            <text:p>PREÇOS REFERENCIAIS DE TERRAS E IMÓVEIS RURAIS<text:s/><text:span text:style-name="T1">(em R$)</text:span></text:p>
          </table:table-cell>
          <table:covered-table-cell table:number-columns-repeated="11"/>
          <table:table-cell table:style-name="ce1"/>
          <table:table-cell table:style-name="ce2"/>
          <table:table-cell table:number-columns-repeated="16370" table:style-name="ce1"/>
        </table:table-row>
        <table:table-row table:style-name="ro1">
          <table:table-cell table:number-columns-repeated="16384"/>
        </table:table-row>
        <table:table-row table:style-name="ro1">
          <table:table-cell office:value-type="string" table:style-name="ce11">
            <text:p>PPR/n°01/SR-04/2016/2017</text:p>
          </table:table-cell>
          <table:table-cell table:number-columns-repeated="3" table:style-name="ce12"/>
          <table:table-cell table:number-columns-repeated="5" table:style-name="ce13"/>
          <table:table-cell table:style-name="ce8"/>
          <table:table-cell table:number-columns-repeated="5" table:style-name="ce6"/>
          <table:table-cell table:number-columns-repeated="16369"/>
        </table:table-row>
        <table:table-row table:style-name="ro1">
          <table:table-cell office:value-type="string" table:number-columns-spanned="1" table:number-rows-spanned="2" table:style-name="ce14">
            <text:p>Publicação</text:p>
          </table:table-cell>
          <table:table-cell office:value-type="string" table:number-columns-spanned="1" table:number-rows-spanned="2" table:style-name="ce15">
            <text:p>MRT</text:p>
          </table:table-cell>
          <table:table-cell office:value-type="string" table:number-columns-spanned="1" table:number-rows-spanned="2" table:style-name="ce15">
            <text:p>Municípios de abrangência</text:p>
          </table:table-cell>
          <table:table-cell office:value-type="string" table:number-columns-spanned="1" table:number-rows-spanned="2" table:style-name="ce15">
            <text:p>Tipologia</text:p>
          </table:table-cell>
          <table:table-cell office:value-type="string" table:number-columns-spanned="3" table:number-rows-spanned="1" table:style-name="ce16">
            <text:p>Valor Total do Imóvel – VTI/ha (R$)</text:p>
          </table:table-cell>
          <table:covered-table-cell table:number-columns-repeated="2"/>
          <table:table-cell office:value-type="string" table:style-name="ce17">
            <text:p>V.benfeitorias</text:p>
          </table:table-cell>
          <table:table-cell office:value-type="string" table:style-name="ce17">
            <text:p>VTN médio</text:p>
          </table:table-cell>
          <table:table-cell office:value-type="string" table:style-name="ce17">
            <text:p>Custo/família</text:p>
          </table:table-cell>
          <table:table-cell table:number-columns-repeated="5" table:style-name="ce6"/>
          <table:table-cell table:number-columns-repeated="16369"/>
        </table:table-row>
        <table:table-row table:style-name="ro1">
          <table:covered-table-cell/>
          <table:covered-table-cell/>
          <table:covered-table-cell/>
          <table:covered-table-cell/>
          <table:table-cell office:value-type="string" table:style-name="ce17">
            <text:p>Lim. Inf.</text:p>
          </table:table-cell>
          <table:table-cell office:value-type="string" table:style-name="ce17">
            <text:p>médio</text:p>
          </table:table-cell>
          <table:table-cell office:value-type="string" table:style-name="ce17">
            <text:p>Lim. Sup.</text:p>
          </table:table-cell>
          <table:table-cell office:value-type="string" table:style-name="ce17">
            <text:p>R$/ha</text:p>
          </table:table-cell>
          <table:table-cell office:value-type="string" table:style-name="ce17">
            <text:p>R$/ha</text:p>
          </table:table-cell>
          <table:table-cell office:value-type="string" table:style-name="ce17">
            <text:p>R$/ha</text:p>
          </table:table-cell>
          <table:table-cell table:number-columns-repeated="5" table:style-name="ce6"/>
          <table:table-cell table:number-columns-repeated="16369"/>
        </table:table-row>
        <table:table-row table:style-name="ro1">
          <table:table-cell office:value-type="date" office:date-value="2017-12-01T00:00:00" table:number-columns-spanned="1" table:number-rows-spanned="13" table:style-name="ce18">
            <text:p>dez/17</text:p>
          </table:table-cell>
          <table:table-cell office:value-type="string" table:number-columns-spanned="1" table:number-rows-spanned="13" table:style-name="ce19">
            <text:p>MRT 1 - VALE DO ARAGUAIA</text:p>
          </table:table-cell>
          <table:table-cell office:value-type="string" table:number-columns-spanned="1" table:number-rows-spanned="13" table:style-name="ce20">
            <text:p>Aragarças, Araguapaz, Arenópolis, Aruanã, Baliza, Bom Jardim de Goiás, Britânia, Crixás, Diorama, Faina, Goiás, Itapirapuã, Jussara, Matrinchã, Montes Claros de Goiás, Mozarlândia, Mundo Novo, Nova Crixás, Novo Planalto, Piranhas, Santa Fé de Goiás, São Miguel do Araguaia, Uirapuru.</text:p>
          </table:table-cell>
          <table:table-cell office:value-type="string" table:style-name="ce21">
            <text:p>USO INDEFINIDO (MÉDIA GERAL)</text:p>
          </table:table-cell>
          <table:table-cell office:value-type="float" office:value="1099.8139360584801" table:style-name="ce22">
            <text:p>1.099,81</text:p>
          </table:table-cell>
          <table:table-cell office:value-type="float" office:value="7927.77" table:style-name="ce22">
            <text:p>7.927,77</text:p>
          </table:table-cell>
          <table:table-cell office:value-type="float" office:value="14222.9247911321" table:style-name="ce22">
            <text:p>14.222,92</text:p>
          </table:table-cell>
          <table:table-cell office:value-type="float" office:value="792.77700000000004" table:style-name="ce22">
            <text:p>792,78</text:p>
          </table:table-cell>
          <table:table-cell office:value-type="float" office:value="7134.9930000000004" table:style-name="ce22">
            <text:p>7.134,99</text:p>
          </table:table-cell>
          <table:table-cell office:value-type="float" office:value="297523.69112149498" table:style-name="ce22">
            <text:p>297.523,69</text:p>
          </table:table-cell>
          <table:table-cell table:number-columns-repeated="5" table:style-name="ce6"/>
          <table:table-cell table:number-columns-repeated="16369"/>
        </table:table-row>
        <table:table-row table:style-name="ro1">
          <table:covered-table-cell/>
          <table:covered-table-cell/>
          <table:covered-table-cell/>
          <table:table-cell office:value-type="string" table:style-name="ce23">
            <text:p>CERRADO</text:p>
          </table:table-cell>
          <table:table-cell office:value-type="float" office:value="2123.3868085214199" table:style-name="ce24">
            <text:p>2.123,39</text:p>
          </table:table-cell>
          <table:table-cell office:value-type="float" office:value="5045.37" table:style-name="ce24">
            <text:p>5.045,37</text:p>
          </table:table-cell>
          <table:table-cell office:value-type="float" office:value="7176.55412585247" table:style-name="ce24">
            <text:p>7.176,55</text:p>
          </table:table-cell>
          <table:table-cell office:value-type="float" office:value="7.5972" table:style-name="ce24">
            <text:p>7,60</text:p>
          </table:table-cell>
          <table:table-cell office:value-type="float" office:value="5037.7727999999997" table:style-name="ce24">
            <text:p>5.037,77</text:p>
          </table:table-cell>
          <table:table-cell office:value-type="float" office:value="163578.73246962001" table:style-name="ce24">
            <text:p>163.578,73</text:p>
          </table:table-cell>
          <table:table-cell table:number-columns-repeated="5" table:style-name="ce6"/>
          <table:table-cell table:number-columns-repeated="16369"/>
        </table:table-row>
        <table:table-row table:style-name="ro1">
          <table:covered-table-cell/>
          <table:covered-table-cell/>
          <table:covered-table-cell/>
          <table:table-cell office:value-type="string" table:style-name="ce25">
            <text:p>CERRADO BAIXA (RL e APP)</text:p>
          </table:table-cell>
          <table:table-cell office:value-type="float" office:value="1999.30667971455" table:style-name="ce22">
            <text:p>1.999,31</text:p>
          </table:table-cell>
          <table:table-cell office:value-type="float" office:value="3388.8814955406601" table:style-name="ce22">
            <text:p>3.388,88</text:p>
          </table:table-cell>
          <table:table-cell office:value-type="float" office:value="4652.0907280768497" table:style-name="ce22">
            <text:p>4.652,09</text:p>
          </table:table-cell>
          <table:table-cell office:value-type="float" office:value="4.6752000000000002" table:style-name="ce22">
            <text:p>4,68</text:p>
          </table:table-cell>
          <table:table-cell office:value-type="float" office:value="3384.20629554066" table:style-name="ce22">
            <text:p>3.384,21</text:p>
          </table:table-cell>
          <table:table-cell office:value-type="string" table:style-name="ce26">
            <text:p>-</text:p>
          </table:table-cell>
          <table:table-cell table:number-columns-repeated="5" table:style-name="ce6"/>
          <table:table-cell table:number-columns-repeated="16369"/>
        </table:table-row>
        <table:table-row table:style-name="ro1">
          <table:covered-table-cell/>
          <table:covered-table-cell/>
          <table:covered-table-cell/>
          <table:table-cell office:value-type="string" table:style-name="ce25">
            <text:p>CERRADO MÉDIA (aptidão pecuária)</text:p>
          </table:table-cell>
          <table:table-cell office:value-type="float" office:value="3835.74" table:style-name="ce22">
            <text:p>3.835,74</text:p>
          </table:table-cell>
          <table:table-cell office:value-type="float" office:value="4614.75" table:style-name="ce22">
            <text:p>4.614,75</text:p>
          </table:table-cell>
          <table:table-cell office:value-type="float" office:value="5393.77" table:style-name="ce22">
            <text:p>5.393,77</text:p>
          </table:table-cell>
          <table:table-cell office:value-type="float" office:value="7.6" table:style-name="ce22">
            <text:p>7,60</text:p>
          </table:table-cell>
          <table:table-cell office:value-type="float" office:value="4607.16" table:style-name="ce22">
            <text:p>4.607,16</text:p>
          </table:table-cell>
          <table:table-cell office:value-type="float" office:value="171543.74" table:style-name="ce22">
            <text:p>171.543,74</text:p>
          </table:table-cell>
          <table:table-cell table:number-columns-repeated="5" table:style-name="ce6"/>
          <table:table-cell table:number-columns-repeated="16369"/>
        </table:table-row>
        <table:table-row table:style-name="ro1">
          <table:covered-table-cell/>
          <table:covered-table-cell/>
          <table:covered-table-cell/>
          <table:table-cell office:value-type="string" table:style-name="ce25">
            <text:p>CERRADO ALTA (aptidão cultivo)</text:p>
          </table:table-cell>
          <table:table-cell office:value-type="float" office:value="5270.1873091939997" table:style-name="ce22">
            <text:p>5.270,19</text:p>
          </table:table-cell>
          <table:table-cell office:value-type="float" office:value="5281.6726198976403" table:style-name="ce22">
            <text:p>5.281,67</text:p>
          </table:table-cell>
          <table:table-cell office:value-type="float" office:value="5300.51486816736" table:style-name="ce22">
            <text:p>5.300,51</text:p>
          </table:table-cell>
          <table:table-cell office:value-type="float" office:value="10.5192" table:style-name="ce22">
            <text:p>10,52</text:p>
          </table:table-cell>
          <table:table-cell office:value-type="float" office:value="5271.1534198976397" table:style-name="ce22">
            <text:p>5.271,15</text:p>
          </table:table-cell>
          <table:table-cell office:value-type="float" office:value="155613.72478254" table:style-name="ce22">
            <text:p>155.613,72</text:p>
          </table:table-cell>
          <table:table-cell table:number-columns-repeated="5" table:style-name="ce6"/>
          <table:table-cell table:number-columns-repeated="16369"/>
        </table:table-row>
        <table:table-row table:style-name="ro1">
          <table:covered-table-cell/>
          <table:covered-table-cell/>
          <table:covered-table-cell/>
          <table:table-cell office:value-type="string" table:style-name="ce23">
            <text:p>PECUÁRIA</text:p>
          </table:table-cell>
          <table:table-cell office:value-type="float" office:value="4811.3756771231001" table:style-name="ce24">
            <text:p>4.811,38</text:p>
          </table:table-cell>
          <table:table-cell office:value-type="float" office:value="8077.82818314" table:style-name="ce24">
            <text:p>8.077,83</text:p>
          </table:table-cell>
          <table:table-cell office:value-type="float" office:value="11600.0272047948" table:style-name="ce24">
            <text:p>11.600,03</text:p>
          </table:table-cell>
          <table:table-cell office:value-type="float" office:value="949.34202563584995" table:style-name="ce24">
            <text:p>949,34</text:p>
          </table:table-cell>
          <table:table-cell office:value-type="float" office:value="7128.4861575041496" table:style-name="ce24">
            <text:p>7.128,49</text:p>
          </table:table-cell>
          <table:table-cell office:value-type="float" office:value="297523.69112149498" table:style-name="ce24">
            <text:p>297.523,69</text:p>
          </table:table-cell>
          <table:table-cell table:number-columns-repeated="16374"/>
        </table:table-row>
        <table:table-row table:style-name="ro1">
          <table:covered-table-cell/>
          <table:covered-table-cell/>
          <table:covered-table-cell/>
          <table:table-cell office:value-type="string" table:style-name="ce25">
            <text:p>PECUÁRIA BAIXA (&lt;1UA/ha)</text:p>
          </table:table-cell>
          <table:table-cell office:value-type="float" office:value="1523.97550213726" table:style-name="ce22">
            <text:p>1.523,98</text:p>
          </table:table-cell>
          <table:table-cell office:value-type="float" office:value="8423.7099999999991" table:style-name="ce22">
            <text:p>8.423,71</text:p>
          </table:table-cell>
          <table:table-cell office:value-type="float" office:value="14361.0387433462" table:style-name="ce22">
            <text:p>14.361,04</text:p>
          </table:table-cell>
          <table:table-cell office:value-type="float" office:value="421.18549999999999" table:style-name="ce22">
            <text:p>421,19</text:p>
          </table:table-cell>
          <table:table-cell office:value-type="float" office:value="8002.5245000000004" table:style-name="ce22">
            <text:p>8.002,52</text:p>
          </table:table-cell>
          <table:table-cell office:value-type="float" office:value="336736.748994975" table:style-name="ce22">
            <text:p>336.736,75</text:p>
          </table:table-cell>
          <table:table-cell table:number-columns-repeated="16374"/>
        </table:table-row>
        <table:table-row table:style-name="ro1">
          <table:covered-table-cell/>
          <table:covered-table-cell/>
          <table:covered-table-cell/>
          <table:table-cell office:value-type="string" table:style-name="ce25">
            <text:p>PECUÁRIA MÉDIA (1 a 1,5 UA/ha)</text:p>
          </table:table-cell>
          <table:table-cell office:value-type="float" office:value="6274.7993642858" table:style-name="ce22">
            <text:p>6.274,80</text:p>
          </table:table-cell>
          <table:table-cell office:value-type="float" office:value="8003.78" table:style-name="ce22">
            <text:p>8.003,78</text:p>
          </table:table-cell>
          <table:table-cell office:value-type="float" office:value="9254.5343928570001" table:style-name="ce22">
            <text:p>9.254,53</text:p>
          </table:table-cell>
          <table:table-cell office:value-type="float" office:value="949.34202563584995" table:style-name="ce22">
            <text:p>949,34</text:p>
          </table:table-cell>
          <table:table-cell office:value-type="float" office:value="8544.0782307226491" table:style-name="ce22">
            <text:p>8.544,08</text:p>
          </table:table-cell>
          <table:table-cell office:value-type="float" office:value="297523.69112149498" table:style-name="ce22">
            <text:p>297.523,69</text:p>
          </table:table-cell>
          <table:table-cell table:number-columns-repeated="16374"/>
        </table:table-row>
        <table:table-row table:style-name="ro1">
          <table:covered-table-cell/>
          <table:covered-table-cell/>
          <table:covered-table-cell/>
          <table:table-cell office:value-type="string" table:style-name="ce25">
            <text:p>PECUÁRIA ALTA (&gt; 1,5 1UA/ha)</text:p>
          </table:table-cell>
          <table:table-cell office:value-type="float" office:value="7320.2199254521602" table:style-name="ce22">
            <text:p>7.320,22</text:p>
          </table:table-cell>
          <table:table-cell office:value-type="float" office:value="10563.130512717" table:style-name="ce22">
            <text:p>10.563,13</text:p>
          </table:table-cell>
          <table:table-cell office:value-type="float" office:value="14559.5490929843" table:style-name="ce22">
            <text:p>14.559,55</text:p>
          </table:table-cell>
          <table:table-cell office:value-type="float" office:value="1584.4695769075499" table:style-name="ce22">
            <text:p>1.584,47</text:p>
          </table:table-cell>
          <table:table-cell office:value-type="float" office:value="8978.6609358094502" table:style-name="ce22">
            <text:p>8.978,66</text:p>
          </table:table-cell>
          <table:table-cell office:value-type="float" office:value="294841.06396022299" table:style-name="ce22">
            <text:p>294.841,06</text:p>
          </table:table-cell>
          <table:table-cell table:number-columns-repeated="16374"/>
        </table:table-row>
        <table:table-row table:style-name="ro1">
          <table:covered-table-cell/>
          <table:covered-table-cell/>
          <table:covered-table-cell/>
          <table:table-cell office:value-type="string" table:style-name="ce23">
            <text:p>AGRICULTURA</text:p>
          </table:table-cell>
          <table:table-cell office:value-type="float" office:value="5482.2328235662499" table:style-name="ce24">
            <text:p>5.482,23</text:p>
          </table:table-cell>
          <table:table-cell office:value-type="float" office:value="12295.4667795367" table:style-name="ce24">
            <text:p>12.295,47</text:p>
          </table:table-cell>
          <table:table-cell office:value-type="float" office:value="20372.062838251299" table:style-name="ce24">
            <text:p>20.372,06</text:p>
          </table:table-cell>
          <table:table-cell office:value-type="float" office:value="165.988786186097" table:style-name="ce24">
            <text:p>165,99</text:p>
          </table:table-cell>
          <table:table-cell office:value-type="float" office:value="12129.4779933506" table:style-name="ce24">
            <text:p>12.129,48</text:p>
          </table:table-cell>
          <table:table-cell office:value-type="float" office:value="367629.79911166203" table:style-name="ce24">
            <text:p>367.629,80</text:p>
          </table:table-cell>
          <table:table-cell table:number-columns-repeated="16374"/>
        </table:table-row>
        <table:table-row table:style-name="ro1">
          <table:covered-table-cell/>
          <table:covered-table-cell/>
          <table:covered-table-cell/>
          <table:table-cell office:value-type="string" table:style-name="ce27">
            <text:p>AGRICULTURA BAIXA (&lt;50sc/ha)</text:p>
          </table:table-cell>
          <table:table-cell office:value-type="float" office:value="14788.38" table:style-name="ce28">
            <text:p>14.788,38</text:p>
          </table:table-cell>
          <table:table-cell office:value-type="float" office:value="14788.38" table:style-name="ce28">
            <text:p>14.788,38</text:p>
          </table:table-cell>
          <table:table-cell office:value-type="float" office:value="14788.38" table:style-name="ce28">
            <text:p>14.788,38</text:p>
          </table:table-cell>
          <table:table-cell office:value-type="float" office:value="147.88" table:style-name="ce28">
            <text:p>147,88</text:p>
          </table:table-cell>
          <table:table-cell office:value-type="float" office:value="14640.49" table:style-name="ce28">
            <text:p>14.640,49</text:p>
          </table:table-cell>
          <table:table-cell office:value-type="float" office:value="367629.8" table:style-name="ce28">
            <text:p>367.629,80</text:p>
          </table:table-cell>
          <table:table-cell table:number-columns-repeated="16374"/>
        </table:table-row>
        <table:table-row table:style-name="ro1">
          <table:covered-table-cell/>
          <table:covered-table-cell/>
          <table:covered-table-cell/>
          <table:table-cell office:value-type="string" table:style-name="ce25">
            <text:p>AGRICULTURA MÉDIA (50 a 55 sc/ha.)</text:p>
          </table:table-cell>
          <table:table-cell office:value-type="float" office:value="10143.758303725501" table:style-name="ce22">
            <text:p>10.143,76</text:p>
          </table:table-cell>
          <table:table-cell office:value-type="float" office:value="11065.919079073101" table:style-name="ce22">
            <text:p>11.065,92</text:p>
          </table:table-cell>
          <table:table-cell office:value-type="float" office:value="12602.8537046526" table:style-name="ce22">
            <text:p>12.602,85</text:p>
          </table:table-cell>
          <table:table-cell office:value-type="float" office:value="165.988786186097" table:style-name="ce22">
            <text:p>165,99</text:p>
          </table:table-cell>
          <table:table-cell office:value-type="float" office:value="10899.930292887" table:style-name="ce22">
            <text:p>10.899,93</text:p>
          </table:table-cell>
          <table:table-cell office:value-type="float" office:value="258909.959629491" table:style-name="ce22">
            <text:p>258.909,96</text:p>
          </table:table-cell>
          <table:table-cell table:number-columns-repeated="16374"/>
        </table:table-row>
        <table:table-row table:style-name="ro1">
          <table:covered-table-cell/>
          <table:covered-table-cell/>
          <table:covered-table-cell/>
          <table:table-cell office:value-type="string" table:style-name="ce25">
            <text:p>AGRICULTURA ALTA (&gt;55SC/ha)</text:p>
          </table:table-cell>
          <table:table-cell office:value-type="float" office:value="28574.61" table:style-name="ce22">
            <text:p>28.574,61</text:p>
          </table:table-cell>
          <table:table-cell office:value-type="float" office:value="28574.61" table:style-name="ce22">
            <text:p>28.574,61</text:p>
          </table:table-cell>
          <table:table-cell office:value-type="float" office:value="28574.61" table:style-name="ce22">
            <text:p>28.574,61</text:p>
          </table:table-cell>
          <table:table-cell office:value-type="float" office:value="571.49" table:style-name="ce22">
            <text:p>571,49</text:p>
          </table:table-cell>
          <table:table-cell office:value-type="float" office:value="28003.119999999999" table:style-name="ce22">
            <text:p>28.003,12</text:p>
          </table:table-cell>
          <table:table-cell office:value-type="float" office:value="606162.72" table:style-name="ce22">
            <text:p>606.162,72</text:p>
          </table:table-cell>
          <table:table-cell table:number-columns-repeated="16374"/>
        </table:table-row>
        <table:table-row table:style-name="ro1">
          <table:table-cell office:value-type="string" table:number-columns-spanned="1" table:number-rows-spanned="2" table:style-name="ce14">
            <text:p>Publicação</text:p>
          </table:table-cell>
          <table:table-cell office:value-type="string" table:number-columns-spanned="1" table:number-rows-spanned="2" table:style-name="ce15">
            <text:p>MRT</text:p>
          </table:table-cell>
          <table:table-cell office:value-type="string" table:number-columns-spanned="1" table:number-rows-spanned="2" table:style-name="ce15">
            <text:p>Municípios de abrangência</text:p>
          </table:table-cell>
          <table:table-cell office:value-type="string" table:number-columns-spanned="1" table:number-rows-spanned="2" table:style-name="ce15">
            <text:p>Tipologia</text:p>
          </table:table-cell>
          <table:table-cell office:value-type="string" table:number-columns-spanned="3" table:number-rows-spanned="1" table:style-name="ce16">
            <text:p>Valor Total do Imóvel – VTI/ha (R$)</text:p>
          </table:table-cell>
          <table:covered-table-cell table:number-columns-repeated="2"/>
          <table:table-cell office:value-type="string" table:style-name="ce17">
            <text:p>Vbenfeitorias</text:p>
          </table:table-cell>
          <table:table-cell office:value-type="string" table:style-name="ce17">
            <text:p>VTN médio</text:p>
          </table:table-cell>
          <table:table-cell office:value-type="string" table:style-name="ce17">
            <text:p>Custo/família</text:p>
          </table:table-cell>
          <table:table-cell table:number-columns-repeated="16374"/>
        </table:table-row>
        <table:table-row table:style-name="ro1">
          <table:covered-table-cell/>
          <table:covered-table-cell/>
          <table:covered-table-cell/>
          <table:covered-table-cell/>
          <table:table-cell office:value-type="string" table:style-name="ce17">
            <text:p>Lim. Inf.</text:p>
          </table:table-cell>
          <table:table-cell office:value-type="string" table:style-name="ce17">
            <text:p>médio</text:p>
          </table:table-cell>
          <table:table-cell office:value-type="string" table:style-name="ce17">
            <text:p>Lim. Sup.</text:p>
          </table:table-cell>
          <table:table-cell office:value-type="string" table:style-name="ce17">
            <text:p>R$/ha</text:p>
          </table:table-cell>
          <table:table-cell office:value-type="string" table:style-name="ce17">
            <text:p>R$/ha</text:p>
          </table:table-cell>
          <table:table-cell office:value-type="string" table:style-name="ce17">
            <text:p>R$/ha</text:p>
          </table:table-cell>
          <table:table-cell table:number-columns-repeated="16374"/>
        </table:table-row>
        <table:table-row table:style-name="ro1">
          <table:table-cell office:value-type="date" office:date-value="2017-12-01T00:00:00" table:number-columns-spanned="1" table:number-rows-spanned="13" table:style-name="ce18">
            <text:p>dez/17</text:p>
          </table:table-cell>
          <table:table-cell office:value-type="string" table:number-columns-spanned="1" table:number-rows-spanned="13" table:style-name="ce19">
            <text:p>MRT 2 – RIO MARANHÃO</text:p>
          </table:table-cell>
          <table:table-cell office:value-type="string" table:number-columns-spanned="1" table:number-rows-spanned="13" table:style-name="ce20">
            <text:p>Alto Horizonte, Amaralina, Bonópolis, Campinaçu, Campinorte, Campos Verdes, Estrela do Norte, Formoso, Mara Rosa, Minaçu, Montividiu do Norte, Mutunópolis, Niquelândia, Nova Iguaçu de Goiás, Porangatu, Santa Tereza de Goiás, Santa Terezinha de Goiás, Trombas, Uruaçu.</text:p>
          </table:table-cell>
          <table:table-cell office:value-type="string" table:style-name="ce21">
            <text:p>USO INDEFINIDO (MÉDIA GERAL)</text:p>
          </table:table-cell>
          <table:table-cell office:value-type="float" office:value="424.89889809101697" table:style-name="ce22">
            <text:p>424,90</text:p>
          </table:table-cell>
          <table:table-cell office:value-type="float" office:value="5419.4415107587001" table:style-name="ce22">
            <text:p>5.419,44</text:p>
          </table:table-cell>
          <table:table-cell office:value-type="float" office:value="10159.275537178401" table:style-name="ce22">
            <text:p>10.159,28</text:p>
          </table:table-cell>
          <table:table-cell office:value-type="float" office:value="541.94415107586997" table:style-name="ce22">
            <text:p>541,94</text:p>
          </table:table-cell>
          <table:table-cell office:value-type="float" office:value="4877.4973596828304" table:style-name="ce22">
            <text:p>4.877,50</text:p>
          </table:table-cell>
          <table:table-cell office:value-type="float" office:value="267778.14081847598" table:style-name="ce22">
            <text:p>267.778,14</text:p>
          </table:table-cell>
          <table:table-cell table:number-columns-repeated="16374"/>
        </table:table-row>
        <table:table-row table:style-name="ro1">
          <table:covered-table-cell/>
          <table:covered-table-cell/>
          <table:covered-table-cell/>
          <table:table-cell office:value-type="string" table:style-name="ce23">
            <text:p>CERRADO</text:p>
          </table:table-cell>
          <table:table-cell office:value-type="float" office:value="2247.3115416188198" table:style-name="ce24">
            <text:p>2.247,31</text:p>
          </table:table-cell>
          <table:table-cell office:value-type="float" office:value="4651.7495309799797" table:style-name="ce24">
            <text:p>4.651,75</text:p>
          </table:table-cell>
          <table:table-cell office:value-type="float" office:value="8464.3693275165206" table:style-name="ce24">
            <text:p>8.464,37</text:p>
          </table:table-cell>
          <table:table-cell office:value-type="float" office:value="6.2603682481215799" table:style-name="ce24">
            <text:p>6,26</text:p>
          </table:table-cell>
          <table:table-cell office:value-type="float" office:value="4645.4891627318602" table:style-name="ce24">
            <text:p>4.645,49</text:p>
          </table:table-cell>
          <table:table-cell office:value-type="float" office:value="166270.69928798499" table:style-name="ce24">
            <text:p>166.270,70</text:p>
          </table:table-cell>
          <table:table-cell table:number-columns-repeated="16374"/>
        </table:table-row>
        <table:table-row table:style-name="ro1">
          <table:covered-table-cell/>
          <table:covered-table-cell/>
          <table:covered-table-cell/>
          <table:table-cell office:value-type="string" table:style-name="ce25">
            <text:p>CERRADO BAIXA (RL e APP)</text:p>
          </table:table-cell>
          <table:table-cell office:value-type="float" office:value="2787.38836217671" table:style-name="ce22">
            <text:p>2.787,39</text:p>
          </table:table-cell>
          <table:table-cell office:value-type="float" office:value="3168.9336843646602" table:style-name="ce22">
            <text:p>3.168,93</text:p>
          </table:table-cell>
          <table:table-cell office:value-type="float" office:value="3524.6214158262101" table:style-name="ce22">
            <text:p>3.524,62</text:p>
          </table:table-cell>
          <table:table-cell office:value-type="float" office:value="4.37176654912155" table:style-name="ce22">
            <text:p>4,37</text:p>
          </table:table-cell>
          <table:table-cell office:value-type="float" office:value="3164.5619178155398" table:style-name="ce22">
            <text:p>3.164,56</text:p>
          </table:table-cell>
          <table:table-cell office:value-type="string" table:style-name="ce26">
            <text:p>-</text:p>
          </table:table-cell>
          <table:table-cell table:number-columns-repeated="16374"/>
        </table:table-row>
        <table:table-row table:style-name="ro1">
          <table:covered-table-cell/>
          <table:covered-table-cell/>
          <table:covered-table-cell/>
          <table:table-cell office:value-type="string" table:style-name="ce25">
            <text:p>CERRADO MÉDIA (aptidão pecuária)</text:p>
          </table:table-cell>
          <table:table-cell office:value-type="float" office:value="24.097038471691199" table:style-name="ce22">
            <text:p>24,10</text:p>
          </table:table-cell>
          <table:table-cell office:value-type="float" office:value="3802.7238157903598" table:style-name="ce22">
            <text:p>3.802,72</text:p>
          </table:table-cell>
          <table:table-cell office:value-type="float" office:value="10100.4286767787" table:style-name="ce22">
            <text:p>10.100,43</text:p>
          </table:table-cell>
          <table:table-cell office:value-type="float" office:value="6.2603682481215799" table:style-name="ce22">
            <text:p>6,26</text:p>
          </table:table-cell>
          <table:table-cell office:value-type="float" office:value="3796.4634475422399" table:style-name="ce22">
            <text:p>3.796,46</text:p>
          </table:table-cell>
          <table:table-cell office:value-type="float" office:value="159927.63711267899" table:style-name="ce22">
            <text:p>159.927,64</text:p>
          </table:table-cell>
          <table:table-cell table:number-columns-repeated="16374"/>
        </table:table-row>
        <table:table-row table:style-name="ro1">
          <table:covered-table-cell/>
          <table:covered-table-cell/>
          <table:covered-table-cell/>
          <table:table-cell office:value-type="string" table:style-name="ce25">
            <text:p>CERRADO ALTA (aptidão cultivo)</text:p>
          </table:table-cell>
          <table:table-cell office:value-type="float" office:value="4334.79001591214" table:style-name="ce22">
            <text:p>4.334,79</text:p>
          </table:table-cell>
          <table:table-cell office:value-type="float" office:value="5178.41284389873" table:style-name="ce22">
            <text:p>5.178,41</text:p>
          </table:table-cell>
          <table:table-cell office:value-type="float" office:value="5885.1579904527198" table:style-name="ce22">
            <text:p>5.885,16</text:p>
          </table:table-cell>
          <table:table-cell office:value-type="float" office:value="10.3135435131523" table:style-name="ce22">
            <text:p>10,31</text:p>
          </table:table-cell>
          <table:table-cell office:value-type="float" office:value="5168.0993003855801" table:style-name="ce22">
            <text:p>5.168,10</text:p>
          </table:table-cell>
          <table:table-cell office:value-type="float" office:value="172613.76146329101" table:style-name="ce22">
            <text:p>172.613,76</text:p>
          </table:table-cell>
          <table:table-cell table:number-columns-repeated="16374"/>
        </table:table-row>
        <table:table-row table:style-name="ro1">
          <table:covered-table-cell/>
          <table:covered-table-cell/>
          <table:covered-table-cell/>
          <table:table-cell office:value-type="string" table:style-name="ce23">
            <text:p>PECUÁRIA</text:p>
          </table:table-cell>
          <table:table-cell office:value-type="float" office:value="4419.73695567508" table:style-name="ce24">
            <text:p>4.419,74</text:p>
          </table:table-cell>
          <table:table-cell office:value-type="float" office:value="6367.1691261282003" table:style-name="ce24">
            <text:p>6.367,17</text:p>
          </table:table-cell>
          <table:table-cell office:value-type="float" office:value="9580.1418265949505" table:style-name="ce24">
            <text:p>9.580,14</text:p>
          </table:table-cell>
          <table:table-cell office:value-type="float" office:value="636.71691261282001" table:style-name="ce24">
            <text:p>636,72</text:p>
          </table:table-cell>
          <table:table-cell office:value-type="float" office:value="5730.4522135153802" table:style-name="ce24">
            <text:p>5.730,45</text:p>
          </table:table-cell>
          <table:table-cell office:value-type="float" office:value="267778.14081847598" table:style-name="ce24">
            <text:p>267.778,14</text:p>
          </table:table-cell>
          <table:table-cell table:number-columns-repeated="16374"/>
        </table:table-row>
        <table:table-row table:style-name="ro1">
          <table:covered-table-cell/>
          <table:covered-table-cell/>
          <table:covered-table-cell/>
          <table:table-cell office:value-type="string" table:style-name="ce25">
            <text:p>PECUÁRIA BAIXA (&lt;1UA/ha)</text:p>
          </table:table-cell>
          <table:table-cell office:value-type="float" office:value="2429.7008447993098" table:style-name="ce22">
            <text:p>2.429,70</text:p>
          </table:table-cell>
          <table:table-cell office:value-type="float" office:value="4800.2691442805099" table:style-name="ce22">
            <text:p>4.800,27</text:p>
          </table:table-cell>
          <table:table-cell office:value-type="float" office:value="7155.5152609557199" table:style-name="ce22">
            <text:p>7.155,52</text:p>
          </table:table-cell>
          <table:table-cell office:value-type="float" office:value="240.01345721402501" table:style-name="ce22">
            <text:p>240,01</text:p>
          </table:table-cell>
          <table:table-cell office:value-type="float" office:value="4560.2556870664803" table:style-name="ce22">
            <text:p>4.560,26</text:p>
          </table:table-cell>
          <table:table-cell office:value-type="float" office:value="217097.59949007299" table:style-name="ce22">
            <text:p>217.097,60</text:p>
          </table:table-cell>
          <table:table-cell table:number-columns-repeated="16374"/>
        </table:table-row>
        <table:table-row table:style-name="ro1">
          <table:covered-table-cell/>
          <table:covered-table-cell/>
          <table:covered-table-cell/>
          <table:table-cell office:value-type="string" table:style-name="ce25">
            <text:p>PECUÁRIA MÉDIA (1 a 1,5 UA/ha)</text:p>
          </table:table-cell>
          <table:table-cell office:value-type="float" office:value="6168.2026571835304" table:style-name="ce22">
            <text:p>6.168,20</text:p>
          </table:table-cell>
          <table:table-cell office:value-type="float" office:value="6367.1691261282003" table:style-name="ce22">
            <text:p>6.367,17</text:p>
          </table:table-cell>
          <table:table-cell office:value-type="float" office:value="6677.51851858601" table:style-name="ce22">
            <text:p>6.677,52</text:p>
          </table:table-cell>
          <table:table-cell office:value-type="float" office:value="636.71691261282001" table:style-name="ce22">
            <text:p>636,72</text:p>
          </table:table-cell>
          <table:table-cell office:value-type="float" office:value="5730.4522135153802" table:style-name="ce22">
            <text:p>5.730,45</text:p>
          </table:table-cell>
          <table:table-cell office:value-type="float" office:value="267778.14081847598" table:style-name="ce22">
            <text:p>267.778,14</text:p>
          </table:table-cell>
          <table:table-cell table:number-columns-repeated="16374"/>
        </table:table-row>
        <table:table-row table:style-name="ro1">
          <table:covered-table-cell/>
          <table:covered-table-cell/>
          <table:covered-table-cell/>
          <table:table-cell office:value-type="string" table:style-name="ce25">
            <text:p>PECUÁRIA ALTA (&gt; 1,5 1UA/ha)</text:p>
          </table:table-cell>
          <table:table-cell office:value-type="float" office:value="7794.08" table:style-name="ce22">
            <text:p>7.794,08</text:p>
          </table:table-cell>
          <table:table-cell office:value-type="float" office:value="10426.933884297499" table:style-name="ce22">
            <text:p>10.426,93</text:p>
          </table:table-cell>
          <table:table-cell office:value-type="float" office:value="12295.6" table:style-name="ce22">
            <text:p>12.295,60</text:p>
          </table:table-cell>
          <table:table-cell office:value-type="float" office:value="1564.04008264463" table:style-name="ce22">
            <text:p>1.564,04</text:p>
          </table:table-cell>
          <table:table-cell office:value-type="float" office:value="8862.89380165289" table:style-name="ce22">
            <text:p>8.862,89</text:p>
          </table:table-cell>
          <table:table-cell office:value-type="float" office:value="329271.596346237" table:style-name="ce22">
            <text:p>329.271,60</text:p>
          </table:table-cell>
          <table:table-cell table:number-columns-repeated="16374"/>
        </table:table-row>
        <table:table-row table:style-name="ro1">
          <table:covered-table-cell/>
          <table:covered-table-cell/>
          <table:covered-table-cell/>
          <table:table-cell office:value-type="string" table:style-name="ce23">
            <text:p>AGRICULTURA</text:p>
          </table:table-cell>
          <table:table-cell office:value-type="float" office:value="10240.0275" table:style-name="ce24">
            <text:p>10.240,03</text:p>
          </table:table-cell>
          <table:table-cell office:value-type="float" office:value="12685.95" table:style-name="ce24">
            <text:p>12.685,95</text:p>
          </table:table-cell>
          <table:table-cell office:value-type="float" office:value="16647.607499999998" table:style-name="ce24">
            <text:p>16.647,61</text:p>
          </table:table-cell>
          <table:table-cell office:value-type="float" office:value="202.81270000000001" table:style-name="ce24">
            <text:p>202,81</text:p>
          </table:table-cell>
          <table:table-cell office:value-type="float" office:value="12483.1373" table:style-name="ce24">
            <text:p>12.483,14</text:p>
          </table:table-cell>
          <table:table-cell office:value-type="float" office:value="366544.44" table:style-name="ce24">
            <text:p>366.544,44</text:p>
          </table:table-cell>
          <table:table-cell table:number-columns-repeated="16374"/>
        </table:table-row>
        <table:table-row table:style-name="ro1">
          <table:covered-table-cell/>
          <table:covered-table-cell/>
          <table:covered-table-cell/>
          <table:table-cell office:value-type="string" table:style-name="ce27">
            <text:p>AGRICULTURA BAIXA (&lt;50sc/ha)</text:p>
          </table:table-cell>
          <table:table-cell office:value-type="float" office:value="14223.22" table:style-name="ce28">
            <text:p>14.223,22</text:p>
          </table:table-cell>
          <table:table-cell office:value-type="float" office:value="15276.8" table:style-name="ce28">
            <text:p>15.276,80</text:p>
          </table:table-cell>
          <table:table-cell office:value-type="float" office:value="16330.38" table:style-name="ce28">
            <text:p>16.330,38</text:p>
          </table:table-cell>
          <table:table-cell office:value-type="float" office:value="152.77000000000001" table:style-name="ce28">
            <text:p>152,77</text:p>
          </table:table-cell>
          <table:table-cell office:value-type="float" office:value="15124.03" table:style-name="ce28">
            <text:p>15.124,03</text:p>
          </table:table-cell>
          <table:table-cell office:value-type="float" office:value="429660" table:style-name="ce28">
            <text:p>429.660,00</text:p>
          </table:table-cell>
          <table:table-cell table:number-columns-repeated="16374"/>
        </table:table-row>
        <table:table-row table:style-name="ro1">
          <table:covered-table-cell/>
          <table:covered-table-cell/>
          <table:covered-table-cell/>
          <table:table-cell office:value-type="string" table:style-name="ce25">
            <text:p>AGRICULTURA MÉDIA (50 a 55 sc/h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4"/>
        </table:table-row>
        <table:table-row table:style-name="ro1">
          <table:covered-table-cell/>
          <table:covered-table-cell/>
          <table:covered-table-cell/>
          <table:table-cell office:value-type="string" table:style-name="ce25">
            <text:p>AGRICULTURA ALTA (&gt; 55sc/ha)</text:p>
          </table:table-cell>
          <table:table-cell office:value-type="float" office:value="11452.62" table:style-name="ce22">
            <text:p>11.452,62</text:p>
          </table:table-cell>
          <table:table-cell office:value-type="float" office:value="12642.87" table:style-name="ce22">
            <text:p>12.642,87</text:p>
          </table:table-cell>
          <table:table-cell office:value-type="float" office:value="13143.063749999999" table:style-name="ce22">
            <text:p>13.143,06</text:p>
          </table:table-cell>
          <table:table-cell office:value-type="float" office:value="252.85740000000001" table:style-name="ce22">
            <text:p>252,86</text:p>
          </table:table-cell>
          <table:table-cell office:value-type="float" office:value="12390.0126" table:style-name="ce22">
            <text:p>12.390,01</text:p>
          </table:table-cell>
          <table:table-cell office:value-type="float" office:value="303428.88" table:style-name="ce22">
            <text:p>303.428,88</text:p>
          </table:table-cell>
          <table:table-cell table:number-columns-repeated="16374"/>
        </table:table-row>
        <table:table-row table:style-name="ro1">
          <table:table-cell office:value-type="string" table:number-columns-spanned="1" table:number-rows-spanned="2" table:style-name="ce14">
            <text:p>Publicação</text:p>
          </table:table-cell>
          <table:table-cell office:value-type="string" table:number-columns-spanned="1" table:number-rows-spanned="2" table:style-name="ce15">
            <text:p>MRT</text:p>
          </table:table-cell>
          <table:table-cell office:value-type="string" table:number-columns-spanned="1" table:number-rows-spanned="2" table:style-name="ce15">
            <text:p>Municípios de abrangência</text:p>
          </table:table-cell>
          <table:table-cell office:value-type="string" table:number-columns-spanned="1" table:number-rows-spanned="2" table:style-name="ce15">
            <text:p>Tipologia</text:p>
          </table:table-cell>
          <table:table-cell office:value-type="string" table:number-columns-spanned="3" table:number-rows-spanned="1" table:style-name="ce16">
            <text:p>Valor Total do Imóvel – VTI/ha (R$)</text:p>
          </table:table-cell>
          <table:covered-table-cell table:number-columns-repeated="2"/>
          <table:table-cell office:value-type="string" table:style-name="ce17">
            <text:p>Vbenfeitorias</text:p>
          </table:table-cell>
          <table:table-cell office:value-type="string" table:style-name="ce17">
            <text:p>VTN médio</text:p>
          </table:table-cell>
          <table:table-cell office:value-type="string" table:style-name="ce17">
            <text:p>Custo/família</text:p>
          </table:table-cell>
          <table:table-cell table:number-columns-repeated="16374"/>
        </table:table-row>
        <table:table-row table:style-name="ro1">
          <table:covered-table-cell/>
          <table:covered-table-cell/>
          <table:covered-table-cell/>
          <table:covered-table-cell/>
          <table:table-cell office:value-type="string" table:style-name="ce17">
            <text:p>mínimo</text:p>
          </table:table-cell>
          <table:table-cell office:value-type="string" table:style-name="ce17">
            <text:p>médio</text:p>
          </table:table-cell>
          <table:table-cell office:value-type="string" table:style-name="ce17">
            <text:p>máximo</text:p>
          </table:table-cell>
          <table:table-cell office:value-type="string" table:style-name="ce17">
            <text:p>R$/ha</text:p>
          </table:table-cell>
          <table:table-cell office:value-type="string" table:style-name="ce17">
            <text:p>R$/ha</text:p>
          </table:table-cell>
          <table:table-cell office:value-type="string" table:style-name="ce17">
            <text:p>R$/ha</text:p>
          </table:table-cell>
          <table:table-cell table:number-columns-repeated="16374"/>
        </table:table-row>
        <table:table-row table:style-name="ro1">
          <table:table-cell office:value-type="date" office:date-value="2017-12-01T00:00:00" table:number-columns-spanned="1" table:number-rows-spanned="13" table:style-name="ce18">
            <text:p>dez/17</text:p>
          </table:table-cell>
          <table:table-cell office:value-type="string" table:number-columns-spanned="1" table:number-rows-spanned="13" table:style-name="ce30">
            <text:p>MRT 3 – SÃO PATRÍCIO</text:p>
          </table:table-cell>
          <table:table-cell office:value-type="string" table:number-columns-spanned="1" table:number-rows-spanned="13" table:style-name="ce20">
            <text:p>Barro Alto, Carmo do Rio Verde, Ceres, Goianésia, Guarinos, Hidrolina, Ipiranga de Goiás, Itapaci, Morro Agudo de Goiás, Nova América, Nova Glória, Pilar de Goiás, Rialma, Rianápolis, Rubiataba, Santa Isabel, Santa Rita do Novo Destino, São Luíz do Norte, São Patrício, Vila Propício.</text:p>
          </table:table-cell>
          <table:table-cell office:value-type="string" table:style-name="ce21">
            <text:p>USO INDEFINIDO (MÉDIA GERAL)</text:p>
          </table:table-cell>
          <table:table-cell office:value-type="float" office:value="5929.82" table:style-name="ce22">
            <text:p>5.929,82</text:p>
          </table:table-cell>
          <table:table-cell office:value-type="float" office:value="11505.306648907301" table:style-name="ce22">
            <text:p>11.505,31</text:p>
          </table:table-cell>
          <table:table-cell office:value-type="float" office:value="24997.1003689436" table:style-name="ce22">
            <text:p>24.997,10</text:p>
          </table:table-cell>
          <table:table-cell office:value-type="float" office:value="1150.5306648907299" table:style-name="ce22">
            <text:p>1.150,53</text:p>
          </table:table-cell>
          <table:table-cell office:value-type="float" office:value="10354.7759840166" table:style-name="ce22">
            <text:p>10.354,78</text:p>
          </table:table-cell>
          <table:table-cell office:value-type="float" office:value="392281.11088842998" table:style-name="ce22">
            <text:p>392.281,11</text:p>
          </table:table-cell>
          <table:table-cell table:number-columns-repeated="16374"/>
        </table:table-row>
        <table:table-row table:style-name="ro1">
          <table:covered-table-cell/>
          <table:covered-table-cell/>
          <table:covered-table-cell/>
          <table:table-cell office:value-type="string" table:style-name="ce23">
            <text:p>CERRADO</text:p>
          </table:table-cell>
          <table:table-cell office:value-type="float" office:value="4477.6979115042004" table:style-name="ce24">
            <text:p>4.477,70</text:p>
          </table:table-cell>
          <table:table-cell office:value-type="float" office:value="9350.56" table:style-name="ce24">
            <text:p>9.350,56</text:p>
          </table:table-cell>
          <table:table-cell office:value-type="float" office:value="13664.825929508601" table:style-name="ce24">
            <text:p>13.664,83</text:p>
          </table:table-cell>
          <table:table-cell office:value-type="float" office:value="18.774928483530601" table:style-name="ce24">
            <text:p>18,77</text:p>
          </table:table-cell>
          <table:table-cell office:value-type="float" office:value="9331.7850715164695" table:style-name="ce24">
            <text:p>9.331,79</text:p>
          </table:table-cell>
          <table:table-cell office:value-type="float" office:value="323306.18930288299" table:style-name="ce24">
            <text:p>323.306,19</text:p>
          </table:table-cell>
          <table:table-cell table:number-columns-repeated="16374"/>
        </table:table-row>
        <table:table-row table:style-name="ro1">
          <table:covered-table-cell/>
          <table:covered-table-cell/>
          <table:covered-table-cell/>
          <table:table-cell office:value-type="string" table:style-name="ce25">
            <text:p>CERRADO BAIXA (RL e APP)</text:p>
          </table:table-cell>
          <table:table-cell office:value-type="float" office:value="5032.8084056540501" table:style-name="ce22">
            <text:p>5.032,81</text:p>
          </table:table-cell>
          <table:table-cell office:value-type="float" office:value="6974.57" table:style-name="ce22">
            <text:p>6.974,57</text:p>
          </table:table-cell>
          <table:table-cell office:value-type="float" office:value="8892.2193239099106" table:style-name="ce22">
            <text:p>8.892,22</text:p>
          </table:table-cell>
          <table:table-cell office:value-type="float" office:value="9.6219090891515098" table:style-name="ce22">
            <text:p>9,62</text:p>
          </table:table-cell>
          <table:table-cell office:value-type="float" office:value="6964.9480909108497" table:style-name="ce22">
            <text:p>6.964,95</text:p>
          </table:table-cell>
          <table:table-cell office:value-type="string" table:style-name="ce26">
            <text:p>-</text:p>
          </table:table-cell>
          <table:table-cell table:number-columns-repeated="16374"/>
        </table:table-row>
        <table:table-row table:style-name="ro1">
          <table:covered-table-cell/>
          <table:covered-table-cell/>
          <table:covered-table-cell/>
          <table:table-cell office:value-type="string" table:style-name="ce25">
            <text:p>CERRADO MÉDIA (aptidão pecuária)</text:p>
          </table:table-cell>
          <table:table-cell office:value-type="float" office:value="12230.96" table:style-name="ce22">
            <text:p>12.230,96</text:p>
          </table:table-cell>
          <table:table-cell office:value-type="float" office:value="12296.2" table:style-name="ce22">
            <text:p>12.296,20</text:p>
          </table:table-cell>
          <table:table-cell office:value-type="float" office:value="12361.45" table:style-name="ce22">
            <text:p>12.361,45</text:p>
          </table:table-cell>
          <table:table-cell office:value-type="float" office:value="20.239999999999998" table:style-name="ce22">
            <text:p>20,24</text:p>
          </table:table-cell>
          <table:table-cell office:value-type="float" office:value="12275.96" table:style-name="ce22">
            <text:p>12.275,96</text:p>
          </table:table-cell>
          <table:table-cell office:value-type="float" office:value="402212.3" table:style-name="ce22">
            <text:p>402.212,30</text:p>
          </table:table-cell>
          <table:table-cell table:number-columns-repeated="16374"/>
        </table:table-row>
        <table:table-row table:style-name="ro1">
          <table:covered-table-cell/>
          <table:covered-table-cell/>
          <table:covered-table-cell/>
          <table:table-cell office:value-type="string" table:style-name="ce25">
            <text:p>CERRADO ALTA (aptidão cultivo)</text:p>
          </table:table-cell>
          <table:table-cell office:value-type="float" office:value="7797.2692154597999" table:style-name="ce22">
            <text:p>7.797,27</text:p>
          </table:table-cell>
          <table:table-cell office:value-type="float" office:value="9426.86" table:style-name="ce22">
            <text:p>9.426,86</text:p>
          </table:table-cell>
          <table:table-cell office:value-type="float" office:value="11565.008808929701" table:style-name="ce22">
            <text:p>11.565,01</text:p>
          </table:table-cell>
          <table:table-cell office:value-type="float" office:value="18.774928483530601" table:style-name="ce22">
            <text:p>18,77</text:p>
          </table:table-cell>
          <table:table-cell office:value-type="float" office:value="9408.0850715164706" table:style-name="ce22">
            <text:p>9.408,09</text:p>
          </table:table-cell>
          <table:table-cell office:value-type="float" office:value="244400.07407407399" table:style-name="ce22">
            <text:p>244.400,07</text:p>
          </table:table-cell>
          <table:table-cell table:number-columns-repeated="16374"/>
        </table:table-row>
        <table:table-row table:style-name="ro1">
          <table:covered-table-cell/>
          <table:covered-table-cell/>
          <table:covered-table-cell/>
          <table:table-cell office:value-type="string" table:style-name="ce23">
            <text:p>PECUÁRIA</text:p>
          </table:table-cell>
          <table:table-cell office:value-type="float" office:value="3473.3782285294301" table:style-name="ce24">
            <text:p>3.473,38</text:p>
          </table:table-cell>
          <table:table-cell office:value-type="float" office:value="13573.039811664999" table:style-name="ce24">
            <text:p>13.573,04</text:p>
          </table:table-cell>
          <table:table-cell office:value-type="float" office:value="22683.006808608599" table:style-name="ce24">
            <text:p>22.683,01</text:p>
          </table:table-cell>
          <table:table-cell office:value-type="float" office:value="1368.6767593403299" table:style-name="ce24">
            <text:p>1.368,68</text:p>
          </table:table-cell>
          <table:table-cell office:value-type="float" office:value="12204.363052324699" table:style-name="ce24">
            <text:p>12.204,36</text:p>
          </table:table-cell>
          <table:table-cell office:value-type="float" office:value="415251.66404445702" table:style-name="ce24">
            <text:p>415.251,66</text:p>
          </table:table-cell>
          <table:table-cell table:number-columns-repeated="16374"/>
        </table:table-row>
        <table:table-row table:style-name="ro1">
          <table:covered-table-cell/>
          <table:covered-table-cell/>
          <table:covered-table-cell/>
          <table:table-cell office:value-type="string" table:style-name="ce25">
            <text:p>PECUÁRIA BAIXA (&lt;1UA/ha)</text:p>
          </table:table-cell>
          <table:table-cell office:value-type="float" office:value="10160.043774116901" table:style-name="ce22">
            <text:p>10.160,04</text:p>
          </table:table-cell>
          <table:table-cell office:value-type="float" office:value="10466.860293567999" table:style-name="ce22">
            <text:p>10.466,86</text:p>
          </table:table-cell>
          <table:table-cell office:value-type="float" office:value="10875.0874345625" table:style-name="ce22">
            <text:p>10.875,09</text:p>
          </table:table-cell>
          <table:table-cell office:value-type="float" office:value="523.34301467839805" table:style-name="ce22">
            <text:p>523,34</text:p>
          </table:table-cell>
          <table:table-cell office:value-type="float" office:value="9943.5172788895707" table:style-name="ce22">
            <text:p>9.943,52</text:p>
          </table:table-cell>
          <table:table-cell office:value-type="float" office:value="368181.01535163698" table:style-name="ce22">
            <text:p>368.181,02</text:p>
          </table:table-cell>
          <table:table-cell table:number-columns-repeated="16374"/>
        </table:table-row>
        <table:table-row table:style-name="ro1">
          <table:covered-table-cell/>
          <table:covered-table-cell/>
          <table:covered-table-cell/>
          <table:table-cell office:value-type="string" table:style-name="ce25">
            <text:p>PECUÁRIA MÉDIA (1 a 1,5 UA/ha)</text:p>
          </table:table-cell>
          <table:table-cell office:value-type="float" office:value="11158.525046885999" table:style-name="ce22">
            <text:p>11.158,53</text:p>
          </table:table-cell>
          <table:table-cell office:value-type="float" office:value="13696.441535726701" table:style-name="ce22">
            <text:p>13.696,44</text:p>
          </table:table-cell>
          <table:table-cell office:value-type="float" office:value="17268.1598221321" table:style-name="ce22">
            <text:p>17.268,16</text:p>
          </table:table-cell>
          <table:table-cell office:value-type="float" office:value="1368.6767593403299" table:style-name="ce22">
            <text:p>1.368,68</text:p>
          </table:table-cell>
          <table:table-cell office:value-type="float" office:value="12318.090834062999" table:style-name="ce22">
            <text:p>12.318,09</text:p>
          </table:table-cell>
          <table:table-cell office:value-type="float" office:value="448014.44275741599" table:style-name="ce22">
            <text:p>448.014,44</text:p>
          </table:table-cell>
          <table:table-cell table:number-columns-repeated="16374"/>
        </table:table-row>
        <table:table-row table:style-name="ro1">
          <table:covered-table-cell/>
          <table:covered-table-cell/>
          <table:covered-table-cell/>
          <table:table-cell office:value-type="string" table:style-name="ce25">
            <text:p>PECUÁRIA ALTA (&gt; 1,5 1UA/ha)</text:p>
          </table:table-cell>
          <table:table-cell office:value-type="float" office:value="15973.21" table:style-name="ce22">
            <text:p>15.973,21</text:p>
          </table:table-cell>
          <table:table-cell office:value-type="float" office:value="16906.669999999998" table:style-name="ce22">
            <text:p>16.906,67</text:p>
          </table:table-cell>
          <table:table-cell office:value-type="float" office:value="17840.14" table:style-name="ce22">
            <text:p>17.840,14</text:p>
          </table:table-cell>
          <table:table-cell office:value-type="float" office:value="2536" table:style-name="ce22">
            <text:p>2.536,00</text:p>
          </table:table-cell>
          <table:table-cell office:value-type="float" office:value="14370.67" table:style-name="ce22">
            <text:p>14.370,67</text:p>
          </table:table-cell>
          <table:table-cell office:value-type="float" office:value="415251.66" table:style-name="ce22">
            <text:p>415.251,66</text:p>
          </table:table-cell>
          <table:table-cell table:number-columns-repeated="16374"/>
        </table:table-row>
        <table:table-row table:style-name="ro1">
          <table:covered-table-cell/>
          <table:covered-table-cell/>
          <table:covered-table-cell/>
          <table:table-cell office:value-type="string" table:style-name="ce23">
            <text:p>AGRICULTURA</text:p>
          </table:table-cell>
          <table:table-cell office:value-type="float" office:value="16884.823437859301" table:style-name="ce24">
            <text:p>16.884,82</text:p>
          </table:table-cell>
          <table:table-cell office:value-type="float" office:value="17932.850783471102" table:style-name="ce24">
            <text:p>17.932,85</text:p>
          </table:table-cell>
          <table:table-cell office:value-type="float" office:value="19679.563026157499" table:style-name="ce24">
            <text:p>19.679,56</text:p>
          </table:table-cell>
          <table:table-cell office:value-type="float" office:value="179.32850783471099" table:style-name="ce24">
            <text:p>179,33</text:p>
          </table:table-cell>
          <table:table-cell office:value-type="float" office:value="17753.522275636398" table:style-name="ce24">
            <text:p>17.753,52</text:p>
          </table:table-cell>
          <table:table-cell office:value-type="float" office:value="392281.11088842998" table:style-name="ce24">
            <text:p>392.281,11</text:p>
          </table:table-cell>
          <table:table-cell table:number-columns-repeated="16374"/>
        </table:table-row>
        <table:table-row table:style-name="ro1">
          <table:covered-table-cell/>
          <table:covered-table-cell/>
          <table:covered-table-cell/>
          <table:table-cell office:value-type="string" table:style-name="ce25">
            <text:p>AGRICULTURA BAIXA (&lt;50sc/ha.)</text:p>
          </table:table-cell>
          <table:table-cell office:value-type="float" office:value="16884.823437859301" table:style-name="ce22">
            <text:p>16.884,82</text:p>
          </table:table-cell>
          <table:table-cell office:value-type="float" office:value="17932.850783471102" table:style-name="ce22">
            <text:p>17.932,85</text:p>
          </table:table-cell>
          <table:table-cell office:value-type="float" office:value="19679.563026157499" table:style-name="ce22">
            <text:p>19.679,56</text:p>
          </table:table-cell>
          <table:table-cell office:value-type="float" office:value="179.32850783471099" table:style-name="ce22">
            <text:p>179,33</text:p>
          </table:table-cell>
          <table:table-cell office:value-type="float" office:value="17753.522275636398" table:style-name="ce22">
            <text:p>17.753,52</text:p>
          </table:table-cell>
          <table:table-cell office:value-type="float" office:value="392281.11088842998" table:style-name="ce22">
            <text:p>392.281,11</text:p>
          </table:table-cell>
          <table:table-cell table:number-columns-repeated="16374"/>
        </table:table-row>
        <table:table-row table:style-name="ro1">
          <table:covered-table-cell/>
          <table:covered-table-cell/>
          <table:covered-table-cell/>
          <table:table-cell office:value-type="string" table:style-name="ce27">
            <text:p>AGRICULTURA MÉDIA (50 a 55 sc/h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4"/>
        </table:table-row>
        <table:table-row table:style-name="ro1">
          <table:covered-table-cell/>
          <table:covered-table-cell/>
          <table:covered-table-cell/>
          <table:table-cell office:value-type="string" table:style-name="ce25">
            <text:p>AGRICULTURA ALTA (&gt; 55sc/ha)</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table:number-columns-repeated="16374"/>
        </table:table-row>
        <table:table-row table:style-name="ro1">
          <table:table-cell office:value-type="string" table:number-columns-spanned="1" table:number-rows-spanned="2" table:style-name="ce14">
            <text:p>Publicação</text:p>
          </table:table-cell>
          <table:table-cell office:value-type="string" table:number-columns-spanned="1" table:number-rows-spanned="2" table:style-name="ce15">
            <text:p>MRT</text:p>
          </table:table-cell>
          <table:table-cell office:value-type="string" table:number-columns-spanned="1" table:number-rows-spanned="2" table:style-name="ce15">
            <text:p>Municípios de abrangência</text:p>
          </table:table-cell>
          <table:table-cell office:value-type="string" table:number-columns-spanned="1" table:number-rows-spanned="2" table:style-name="ce15">
            <text:p>Tipologia</text:p>
          </table:table-cell>
          <table:table-cell office:value-type="string" table:number-columns-spanned="3" table:number-rows-spanned="1" table:style-name="ce16">
            <text:p>Valor Total do Imóvel – VTI/ha (R$)</text:p>
          </table:table-cell>
          <table:covered-table-cell table:number-columns-repeated="2"/>
          <table:table-cell office:value-type="string" table:style-name="ce17">
            <text:p>Vbenfeitorias</text:p>
          </table:table-cell>
          <table:table-cell office:value-type="string" table:style-name="ce17">
            <text:p>VTN médio</text:p>
          </table:table-cell>
          <table:table-cell office:value-type="string" table:style-name="ce17">
            <text:p>Custo/família</text:p>
          </table:table-cell>
          <table:table-cell table:number-columns-repeated="16374"/>
        </table:table-row>
        <table:table-row table:style-name="ro1">
          <table:covered-table-cell/>
          <table:covered-table-cell/>
          <table:covered-table-cell/>
          <table:covered-table-cell/>
          <table:table-cell office:value-type="string" table:style-name="ce17">
            <text:p>mínimo</text:p>
          </table:table-cell>
          <table:table-cell office:value-type="string" table:style-name="ce17">
            <text:p>médio</text:p>
          </table:table-cell>
          <table:table-cell office:value-type="string" table:style-name="ce17">
            <text:p>máximo</text:p>
          </table:table-cell>
          <table:table-cell office:value-type="string" table:style-name="ce17">
            <text:p>R$/ha</text:p>
          </table:table-cell>
          <table:table-cell office:value-type="string" table:style-name="ce17">
            <text:p>R$/ha</text:p>
          </table:table-cell>
          <table:table-cell office:value-type="string" table:style-name="ce17">
            <text:p>R$/ha</text:p>
          </table:table-cell>
          <table:table-cell table:number-columns-repeated="16374"/>
        </table:table-row>
        <table:table-row table:style-name="ro1">
          <table:table-cell office:value-type="date" office:date-value="2017-12-01T00:00:00" table:number-columns-spanned="1" table:number-rows-spanned="13" table:style-name="ce31">
            <text:p>dez/17</text:p>
          </table:table-cell>
          <table:table-cell office:value-type="string" table:number-columns-spanned="1" table:number-rows-spanned="13" table:style-name="ce30">
            <text:p>MRT 4 – SERRA DOURADA</text:p>
          </table:table-cell>
          <table:table-cell office:value-type="string" table:number-columns-spanned="1" table:number-rows-spanned="13" table:style-name="ce20">
            <text:p>Adelândia, Americano do Brasil, Amorinópolis, Aurilândia, Buriti de Goiás, Cachoeira de Goiás, Córrego do Ouro, Damolândia, Fazenda Nova, Firminópolis, Guaraíta, Heitoraí, Iporá, Israelândia, Itaberaí, Itaguari, Itaguaru, Itapuranga, Itauçu, Ivolândia, Jaraguá, Jaupaci, Jesúpolis, Moiporá, Mossâmedes, Novo Brasil, Petrolina de Goiás, Pirenópolis, Sanclerlândia, Santa Rosa de Goiás, São Francisco de Goiás, São Luís de Montes Belos, Taquaral de Goiás, Turvânia, Uruana.</text:p>
          </table:table-cell>
          <table:table-cell office:value-type="string" table:style-name="ce21">
            <text:p>USO INDEFINIDO (MÉDIA GERAL)</text:p>
          </table:table-cell>
          <table:table-cell office:value-type="float" office:value="5194.75" table:style-name="ce22">
            <text:p>5.194,75</text:p>
          </table:table-cell>
          <table:table-cell office:value-type="float" office:value="13512.0011419319" table:style-name="ce22">
            <text:p>13.512,00</text:p>
          </table:table-cell>
          <table:table-cell office:value-type="float" office:value="30804.836317314199" table:style-name="ce22">
            <text:p>30.804,84</text:p>
          </table:table-cell>
          <table:table-cell office:value-type="float" office:value="1351.2001141931901" table:style-name="ce22">
            <text:p>1.351,20</text:p>
          </table:table-cell>
          <table:table-cell office:value-type="float" office:value="12160.8010277387" table:style-name="ce22">
            <text:p>12.160,80</text:p>
          </table:table-cell>
          <table:table-cell office:value-type="float" office:value="292003.73052631598" table:style-name="ce22">
            <text:p>292.003,73</text:p>
          </table:table-cell>
          <table:table-cell table:number-columns-repeated="16374"/>
        </table:table-row>
        <table:table-row table:style-name="ro1">
          <table:covered-table-cell/>
          <table:covered-table-cell/>
          <table:covered-table-cell/>
          <table:table-cell office:value-type="string" table:style-name="ce23">
            <text:p>CERRADO</text:p>
          </table:table-cell>
          <table:table-cell office:value-type="float" office:value="5194.75" table:style-name="ce24">
            <text:p>5.194,75</text:p>
          </table:table-cell>
          <table:table-cell office:value-type="float" office:value="9948.1973706198296" table:style-name="ce24">
            <text:p>9.948,20</text:p>
          </table:table-cell>
          <table:table-cell office:value-type="float" office:value="23783.291076446199" table:style-name="ce24">
            <text:p>23.783,29</text:p>
          </table:table-cell>
          <table:table-cell office:value-type="float" office:value="19.813245786341898" table:style-name="ce24">
            <text:p>19,81</text:p>
          </table:table-cell>
          <table:table-cell office:value-type="float" office:value="9928.3841248334902" table:style-name="ce24">
            <text:p>9.928,38</text:p>
          </table:table-cell>
          <table:table-cell office:value-type="float" office:value="285684.77153858502" table:style-name="ce24">
            <text:p>285.684,77</text:p>
          </table:table-cell>
          <table:table-cell table:number-columns-repeated="16374"/>
        </table:table-row>
        <table:table-row table:style-name="ro1">
          <table:covered-table-cell/>
          <table:covered-table-cell/>
          <table:covered-table-cell/>
          <table:table-cell office:value-type="string" table:style-name="ce27">
            <text:p>CERRADO BAIXA (RL e APP)</text:p>
          </table:table-cell>
          <table:table-cell office:value-type="float" office:value="5194.75" table:style-name="ce28">
            <text:p>5.194,75</text:p>
          </table:table-cell>
          <table:table-cell office:value-type="float" office:value="5194.75" table:style-name="ce28">
            <text:p>5.194,75</text:p>
          </table:table-cell>
          <table:table-cell office:value-type="float" office:value="5194.75" table:style-name="ce28">
            <text:p>5.194,75</text:p>
          </table:table-cell>
          <table:table-cell office:value-type="float" office:value="7.17" table:style-name="ce28">
            <text:p>7,17</text:p>
          </table:table-cell>
          <table:table-cell office:value-type="float" office:value="5187.58" table:style-name="ce28">
            <text:p>5.187,58</text:p>
          </table:table-cell>
          <table:table-cell office:value-type="string" table:style-name="ce26">
            <text:p>-</text:p>
          </table:table-cell>
          <table:table-cell table:number-columns-repeated="16374"/>
        </table:table-row>
        <table:table-row table:style-name="ro1">
          <table:covered-table-cell/>
          <table:covered-table-cell/>
          <table:covered-table-cell/>
          <table:table-cell office:value-type="string" table:style-name="ce25">
            <text:p>CERRADO MÉDIA (aptidão pecuária)</text:p>
          </table:table-cell>
          <table:table-cell office:value-type="float" office:value="3463.6058923553801" table:style-name="ce22">
            <text:p>3.463,61</text:p>
          </table:table-cell>
          <table:table-cell office:value-type="float" office:value="12699.8264305785" table:style-name="ce22">
            <text:p>12.699,83</text:p>
          </table:table-cell>
          <table:table-cell office:value-type="float" office:value="18241.558753512301" table:style-name="ce22">
            <text:p>18.241,56</text:p>
          </table:table-cell>
          <table:table-cell office:value-type="float" office:value="20.907537332191001" table:style-name="ce22">
            <text:p>20,91</text:p>
          </table:table-cell>
          <table:table-cell office:value-type="float" office:value="12678.9188932463" table:style-name="ce22">
            <text:p>12.678,92</text:p>
          </table:table-cell>
          <table:table-cell office:value-type="float" office:value="352509.200923533" table:style-name="ce22">
            <text:p>352.509,20</text:p>
          </table:table-cell>
          <table:table-cell table:number-columns-repeated="16374"/>
        </table:table-row>
        <table:table-row table:style-name="ro1">
          <table:covered-table-cell/>
          <table:covered-table-cell/>
          <table:covered-table-cell/>
          <table:table-cell office:value-type="string" table:style-name="ce25">
            <text:p>CERRADO ALTA (aptidão cultivo)</text:p>
          </table:table-cell>
          <table:table-cell office:value-type="float" office:value="9948.2000000000007" table:style-name="ce22">
            <text:p>9.948,20</text:p>
          </table:table-cell>
          <table:table-cell office:value-type="float" office:value="9948.2000000000007" table:style-name="ce22">
            <text:p>9.948,20</text:p>
          </table:table-cell>
          <table:table-cell office:value-type="float" office:value="9948.2000000000007" table:style-name="ce22">
            <text:p>9.948,20</text:p>
          </table:table-cell>
          <table:table-cell office:value-type="float" office:value="19.809999999999999" table:style-name="ce22">
            <text:p>19,81</text:p>
          </table:table-cell>
          <table:table-cell office:value-type="float" office:value="9928.3799999999992" table:style-name="ce22">
            <text:p>9.928,38</text:p>
          </table:table-cell>
          <table:table-cell office:value-type="float" office:value="218860.34" table:style-name="ce22">
            <text:p>218.860,34</text:p>
          </table:table-cell>
          <table:table-cell table:number-columns-repeated="16374"/>
        </table:table-row>
        <table:table-row table:style-name="ro1">
          <table:covered-table-cell/>
          <table:covered-table-cell/>
          <table:covered-table-cell/>
          <table:table-cell office:value-type="string" table:style-name="ce23">
            <text:p>PECUÁRIA</text:p>
          </table:table-cell>
          <table:table-cell office:value-type="float" office:value="5001.3570037706804" table:style-name="ce24">
            <text:p>5.001,36</text:p>
          </table:table-cell>
          <table:table-cell office:value-type="float" office:value="11955.5937806818" table:style-name="ce24">
            <text:p>11.955,59</text:p>
          </table:table-cell>
          <table:table-cell office:value-type="float" office:value="18980.9091934401" table:style-name="ce24">
            <text:p>18.980,91</text:p>
          </table:table-cell>
          <table:table-cell office:value-type="float" office:value="1226.9680000000001" table:style-name="ce24">
            <text:p>1.226,97</text:p>
          </table:table-cell>
          <table:table-cell office:value-type="float" office:value="10728.625780681799" table:style-name="ce24">
            <text:p>10.728,63</text:p>
          </table:table-cell>
          <table:table-cell office:value-type="float" office:value="292003.73052631598" table:style-name="ce24">
            <text:p>292.003,73</text:p>
          </table:table-cell>
          <table:table-cell table:number-columns-repeated="16374"/>
        </table:table-row>
        <table:table-row table:style-name="ro1">
          <table:covered-table-cell/>
          <table:covered-table-cell/>
          <table:covered-table-cell/>
          <table:table-cell office:value-type="string" table:style-name="ce25">
            <text:p>PECUÁRIA BAIXA (&lt;1UA/ha)</text:p>
          </table:table-cell>
          <table:table-cell office:value-type="float" office:value="5843.3450000000003" table:style-name="ce22">
            <text:p>5.843,35</text:p>
          </table:table-cell>
          <table:table-cell office:value-type="float" office:value="8552.23" table:style-name="ce22">
            <text:p>8.552,23</text:p>
          </table:table-cell>
          <table:table-cell office:value-type="float" office:value="11157.045" table:style-name="ce22">
            <text:p>11.157,05</text:p>
          </table:table-cell>
          <table:table-cell office:value-type="float" office:value="427.61149999999998" table:style-name="ce22">
            <text:p>427,61</text:p>
          </table:table-cell>
          <table:table-cell office:value-type="float" office:value="8124.6184999999996" table:style-name="ce22">
            <text:p>8.124,62</text:p>
          </table:table-cell>
          <table:table-cell office:value-type="float" office:value="255277.61909547701" table:style-name="ce22">
            <text:p>255.277,62</text:p>
          </table:table-cell>
          <table:table-cell table:number-columns-repeated="16374"/>
        </table:table-row>
        <table:table-row table:style-name="ro1">
          <table:covered-table-cell/>
          <table:covered-table-cell/>
          <table:covered-table-cell/>
          <table:table-cell office:value-type="string" table:style-name="ce25">
            <text:p>PECUÁRIA MÉDIA (1 a 1,5 UA/ha)</text:p>
          </table:table-cell>
          <table:table-cell office:value-type="float" office:value="8903.3379158728494" table:style-name="ce22">
            <text:p>8.903,34</text:p>
          </table:table-cell>
          <table:table-cell office:value-type="float" office:value="12269.68" table:style-name="ce22">
            <text:p>12.269,68</text:p>
          </table:table-cell>
          <table:table-cell office:value-type="float" office:value="15803.500222030199" table:style-name="ce22">
            <text:p>15.803,50</text:p>
          </table:table-cell>
          <table:table-cell office:value-type="float" office:value="1226.9680000000001" table:style-name="ce22">
            <text:p>1.226,97</text:p>
          </table:table-cell>
          <table:table-cell office:value-type="float" office:value="11042.712" table:style-name="ce22">
            <text:p>11.042,71</text:p>
          </table:table-cell>
          <table:table-cell office:value-type="float" office:value="340569.62242990697" table:style-name="ce22">
            <text:p>340.569,62</text:p>
          </table:table-cell>
          <table:table-cell table:number-columns-repeated="16374"/>
        </table:table-row>
        <table:table-row table:style-name="ro1">
          <table:covered-table-cell/>
          <table:covered-table-cell/>
          <table:covered-table-cell/>
          <table:table-cell office:value-type="string" table:style-name="ce25">
            <text:p>PECUÁRIA ALTA (&gt; 1,5 1UA/ha)</text:p>
          </table:table-cell>
          <table:table-cell office:value-type="float" office:value="11554.1294198863" table:style-name="ce22">
            <text:p>11.554,13</text:p>
          </table:table-cell>
          <table:table-cell office:value-type="float" office:value="14010.28" table:style-name="ce22">
            <text:p>14.010,28</text:p>
          </table:table-cell>
          <table:table-cell office:value-type="float" office:value="16809.9113665806" table:style-name="ce22">
            <text:p>16.809,91</text:p>
          </table:table-cell>
          <table:table-cell office:value-type="float" office:value="2101.5419999999999" table:style-name="ce22">
            <text:p>2.101,54</text:p>
          </table:table-cell>
          <table:table-cell office:value-type="float" office:value="11908.737999999999" table:style-name="ce22">
            <text:p>11.908,74</text:p>
          </table:table-cell>
          <table:table-cell office:value-type="float" office:value="292003.73052631598" table:style-name="ce22">
            <text:p>292.003,73</text:p>
          </table:table-cell>
          <table:table-cell table:number-columns-repeated="16374"/>
        </table:table-row>
        <table:table-row table:style-name="ro1">
          <table:covered-table-cell/>
          <table:covered-table-cell/>
          <table:covered-table-cell/>
          <table:table-cell office:value-type="string" table:style-name="ce23">
            <text:p>AGRICULTURA</text:p>
          </table:table-cell>
          <table:table-cell office:value-type="float" office:value="15784.468372933999" table:style-name="ce24">
            <text:p>15.784,47</text:p>
          </table:table-cell>
          <table:table-cell office:value-type="float" office:value="20323.689999999999" table:style-name="ce24">
            <text:p>20.323,69</text:p>
          </table:table-cell>
          <table:table-cell office:value-type="float" office:value="24395.522791115702" table:style-name="ce24">
            <text:p>24.395,52</text:p>
          </table:table-cell>
          <table:table-cell office:value-type="float" office:value="423.327547685951" table:style-name="ce24">
            <text:p>423,33</text:p>
          </table:table-cell>
          <table:table-cell office:value-type="float" office:value="19900.362452314101" table:style-name="ce24">
            <text:p>19.900,36</text:p>
          </table:table-cell>
          <table:table-cell office:value-type="float" office:value="352940.20578664902" table:style-name="ce24">
            <text:p>352.940,21</text:p>
          </table:table-cell>
          <table:table-cell table:number-columns-repeated="16374"/>
        </table:table-row>
        <table:table-row table:style-name="ro1">
          <table:covered-table-cell/>
          <table:covered-table-cell/>
          <table:covered-table-cell/>
          <table:table-cell office:value-type="string" table:style-name="ce25">
            <text:p>AGRICULTURA BAIXA (&lt;50sc/ha)</text:p>
          </table:table-cell>
          <table:table-cell office:value-type="float" office:value="16403.942472830498" table:style-name="ce22">
            <text:p>16.403,94</text:p>
          </table:table-cell>
          <table:table-cell office:value-type="float" office:value="19013.613779752101" table:style-name="ce22">
            <text:p>19.013,61</text:p>
          </table:table-cell>
          <table:table-cell office:value-type="float" office:value="20637.217949690199" table:style-name="ce22">
            <text:p>20.637,22</text:p>
          </table:table-cell>
          <table:table-cell office:value-type="float" office:value="190.136137797521" table:style-name="ce22">
            <text:p>190,14</text:p>
          </table:table-cell>
          <table:table-cell office:value-type="float" office:value="18823.4776419546" table:style-name="ce22">
            <text:p>18.823,48</text:p>
          </table:table-cell>
          <table:table-cell office:value-type="float" office:value="352940.20578664902" table:style-name="ce22">
            <text:p>352.940,21</text:p>
          </table:table-cell>
          <table:table-cell table:number-columns-repeated="16374"/>
        </table:table-row>
        <table:table-row table:style-name="ro1">
          <table:covered-table-cell/>
          <table:covered-table-cell/>
          <table:covered-table-cell/>
          <table:table-cell office:value-type="string" table:style-name="ce25">
            <text:p>AGRICULTURA MÉDIA (50 a 55 sc/ha)</text:p>
          </table:table-cell>
          <table:table-cell office:value-type="float" office:value="6171.3606528098699" table:style-name="ce22">
            <text:p>6.171,36</text:p>
          </table:table-cell>
          <table:table-cell office:value-type="float" office:value="28942.945420289201" table:style-name="ce22">
            <text:p>28.942,95</text:p>
          </table:table-cell>
          <table:table-cell office:value-type="float" office:value="44851.1928057025" table:style-name="ce22">
            <text:p>44.851,19</text:p>
          </table:table-cell>
          <table:table-cell office:value-type="float" office:value="434.14418130433802" table:style-name="ce22">
            <text:p>434,14</text:p>
          </table:table-cell>
          <table:table-cell office:value-type="float" office:value="28508.801238984899" table:style-name="ce22">
            <text:p>28.508,80</text:p>
          </table:table-cell>
          <table:table-cell office:value-type="float" office:value="505650.28175446502" table:style-name="ce22">
            <text:p>505.650,28</text:p>
          </table:table-cell>
          <table:table-cell table:number-columns-repeated="16374"/>
        </table:table-row>
        <table:table-row table:style-name="ro1">
          <table:covered-table-cell/>
          <table:covered-table-cell/>
          <table:covered-table-cell/>
          <table:table-cell office:value-type="string" table:style-name="ce25">
            <text:p>AGRICULTURA ALTA (&gt; 55sc/ha)</text:p>
          </table:table-cell>
          <table:table-cell office:value-type="float" office:value="20323.689999999999" table:style-name="ce22">
            <text:p>20.323,69</text:p>
          </table:table-cell>
          <table:table-cell office:value-type="float" office:value="21166.377384297499" table:style-name="ce22">
            <text:p>21.166,38</text:p>
          </table:table-cell>
          <table:table-cell office:value-type="float" office:value="21226.582597889701" table:style-name="ce22">
            <text:p>21.226,58</text:p>
          </table:table-cell>
          <table:table-cell office:value-type="float" office:value="423.327547685951" table:style-name="ce22">
            <text:p>423,33</text:p>
          </table:table-cell>
          <table:table-cell office:value-type="float" office:value="20743.049836611601" table:style-name="ce22">
            <text:p>20.743,05</text:p>
          </table:table-cell>
          <table:table-cell office:value-type="float" office:value="335275.41776727297" table:style-name="ce22">
            <text:p>335.275,42</text:p>
          </table:table-cell>
          <table:table-cell table:number-columns-repeated="16374"/>
        </table:table-row>
        <table:table-row table:style-name="ro4">
          <table:table-cell office:value-type="string" table:number-columns-spanned="1" table:number-rows-spanned="2" table:style-name="ce14">
            <text:p>Publicação</text:p>
          </table:table-cell>
          <table:table-cell office:value-type="string" table:number-columns-spanned="1" table:number-rows-spanned="2" table:style-name="ce15">
            <text:p>MRT</text:p>
          </table:table-cell>
          <table:table-cell office:value-type="string" table:number-columns-spanned="1" table:number-rows-spanned="2" table:style-name="ce15">
            <text:p>Municípios de abrangência</text:p>
          </table:table-cell>
          <table:table-cell office:value-type="string" table:number-columns-spanned="1" table:number-rows-spanned="2" table:style-name="ce15">
            <text:p>Tipologia</text:p>
          </table:table-cell>
          <table:table-cell office:value-type="string" table:number-columns-spanned="3" table:number-rows-spanned="1" table:style-name="ce16">
            <text:p>Valor Total do Imóvel – VTI/ha (R$)</text:p>
          </table:table-cell>
          <table:covered-table-cell table:number-columns-repeated="2"/>
          <table:table-cell office:value-type="string" table:style-name="ce17">
            <text:p>Vbenfeitorias</text:p>
          </table:table-cell>
          <table:table-cell office:value-type="string" table:style-name="ce17">
            <text:p>VTN médio</text:p>
          </table:table-cell>
          <table:table-cell office:value-type="string" table:style-name="ce17">
            <text:p>Custo/família</text:p>
          </table:table-cell>
          <table:table-cell table:number-columns-repeated="16374"/>
        </table:table-row>
        <table:table-row table:style-name="ro1">
          <table:covered-table-cell/>
          <table:covered-table-cell/>
          <table:covered-table-cell/>
          <table:covered-table-cell/>
          <table:table-cell office:value-type="string" table:style-name="ce17">
            <text:p>mínimo</text:p>
          </table:table-cell>
          <table:table-cell office:value-type="string" table:style-name="ce17">
            <text:p>médio</text:p>
          </table:table-cell>
          <table:table-cell office:value-type="string" table:style-name="ce17">
            <text:p>máximo</text:p>
          </table:table-cell>
          <table:table-cell office:value-type="string" table:style-name="ce17">
            <text:p>R$/ha</text:p>
          </table:table-cell>
          <table:table-cell office:value-type="string" table:style-name="ce17">
            <text:p>R$/ha</text:p>
          </table:table-cell>
          <table:table-cell office:value-type="string" table:style-name="ce17">
            <text:p>R$/ha</text:p>
          </table:table-cell>
          <table:table-cell table:number-columns-repeated="16374"/>
        </table:table-row>
        <table:table-row table:style-name="ro5">
          <table:table-cell office:value-type="date" office:date-value="2017-12-01T00:00:00" table:number-columns-spanned="1" table:number-rows-spanned="6" table:style-name="ce18">
            <text:p>dez/17</text:p>
          </table:table-cell>
          <table:table-cell office:value-type="string" table:number-columns-spanned="1" table:number-rows-spanned="6" table:style-name="ce19">
            <text:p>MRT 5 – CINTURÃO VERDE</text:p>
          </table:table-cell>
          <table:table-cell office:value-type="string" table:number-columns-spanned="1" table:number-rows-spanned="6" table:style-name="ce20">
            <text:p>Abadia de Goiás, Abadiânia, Anápolis, Anicuns, Aparecida de Goiânia, Araçu, Aragoiânia, Avelinópolis, Bela Vista de Goiás, Bonfinópolis, Brazabrantes, Caldazinha, Campo Limpo de Goiás, Caturaí, Goianápolis, Goiânia, Goianira, Guapó, Hidrolândia, Inhumas, Leopoldo de Bulhões, Nazário, Nerópolis, Nova Veneza, Ouro Verde de Goiás, Santa Bárbara de Goiás, Santo Antônio de Goiás, Senador Canedo, Terezópolis de Goiás, Trindade.</text:p>
          </table:table-cell>
          <table:table-cell office:value-type="string" table:style-name="ce21">
            <text:p>USO INDEFINIDO (MÉDIA GERAL)</text:p>
          </table:table-cell>
          <table:table-cell office:value-type="float" office:value="53.004145502623999" table:style-name="ce22">
            <text:p>53,00</text:p>
          </table:table-cell>
          <table:table-cell office:value-type="float" office:value="22816.3365357025" table:style-name="ce22">
            <text:p>22.816,34</text:p>
          </table:table-cell>
          <table:table-cell office:value-type="float" office:value="56248.2931789832" table:style-name="ce22">
            <text:p>56.248,29</text:p>
          </table:table-cell>
          <table:table-cell office:value-type="float" office:value="2281.6336535702499" table:style-name="ce22">
            <text:p>2.281,63</text:p>
          </table:table-cell>
          <table:table-cell office:value-type="float" office:value="20534.702882132198" table:style-name="ce22">
            <text:p>20.534,70</text:p>
          </table:table-cell>
          <table:table-cell office:value-type="float" office:value="198023.26647652901" table:style-name="ce22">
            <text:p>198.023,27</text:p>
          </table:table-cell>
          <table:table-cell table:number-columns-repeated="16374"/>
        </table:table-row>
        <table:table-row table:style-name="ro6">
          <table:covered-table-cell/>
          <table:covered-table-cell/>
          <table:covered-table-cell/>
          <table:table-cell office:value-type="string" table:style-name="ce23">
            <text:p>AGRICULTURA</text:p>
          </table:table-cell>
          <table:table-cell office:value-type="float" office:value="53.004145502623999" table:style-name="ce24">
            <text:p>53,00</text:p>
          </table:table-cell>
          <table:table-cell office:value-type="float" office:value="22816.3365357025" table:style-name="ce24">
            <text:p>22.816,34</text:p>
          </table:table-cell>
          <table:table-cell office:value-type="float" office:value="56248.2931789832" table:style-name="ce24">
            <text:p>56.248,29</text:p>
          </table:table-cell>
          <table:table-cell office:value-type="float" office:value="422.52475066115699" table:style-name="ce24">
            <text:p>422,52</text:p>
          </table:table-cell>
          <table:table-cell office:value-type="float" office:value="22393.8117850413" table:style-name="ce24">
            <text:p>22.393,81</text:p>
          </table:table-cell>
          <table:table-cell office:value-type="float" office:value="198023.26647652901" table:style-name="ce24">
            <text:p>198.023,27</text:p>
          </table:table-cell>
          <table:table-cell table:number-columns-repeated="16374"/>
        </table:table-row>
        <table:table-row table:style-name="ro6">
          <table:covered-table-cell/>
          <table:covered-table-cell/>
          <table:covered-table-cell/>
          <table:table-cell office:value-type="string" table:style-name="ce27">
            <text:p>AGRICULTURA BAIXA (&lt;50sc/ha)</text:p>
          </table:table-cell>
          <table:table-cell office:value-type="float" office:value="17957.3" table:style-name="ce28">
            <text:p>17.957,30</text:p>
          </table:table-cell>
          <table:table-cell office:value-type="float" office:value="17957.3" table:style-name="ce28">
            <text:p>17.957,30</text:p>
          </table:table-cell>
          <table:table-cell office:value-type="float" office:value="17957.3" table:style-name="ce28">
            <text:p>17.957,30</text:p>
          </table:table-cell>
          <table:table-cell office:value-type="string" table:style-name="ce26">
            <text:p>-</text:p>
          </table:table-cell>
          <table:table-cell office:value-type="float" office:value="17777.73" table:style-name="ce28">
            <text:p>17.777,73</text:p>
          </table:table-cell>
          <table:table-cell office:value-type="float" office:value="197249.74" table:style-name="ce28">
            <text:p>197.249,74</text:p>
          </table:table-cell>
          <table:table-cell table:number-columns-repeated="16374"/>
        </table:table-row>
        <table:table-row table:style-name="ro6">
          <table:covered-table-cell/>
          <table:covered-table-cell/>
          <table:covered-table-cell/>
          <table:table-cell office:value-type="string" table:style-name="ce25">
            <text:p>AGRICULTURA MÉDIA (50 a 55 sc/ha)</text:p>
          </table:table-cell>
          <table:table-cell office:value-type="float" office:value="29516.247071911999" table:style-name="ce22">
            <text:p>29.516,25</text:p>
          </table:table-cell>
          <table:table-cell office:value-type="float" office:value="38660.763283269203" table:style-name="ce22">
            <text:p>38.660,76</text:p>
          </table:table-cell>
          <table:table-cell office:value-type="float" office:value="44606.414323954697" table:style-name="ce22">
            <text:p>44.606,41</text:p>
          </table:table-cell>
          <table:table-cell office:value-type="float" office:value="579.91144924903801" table:style-name="ce22">
            <text:p>579,91</text:p>
          </table:table-cell>
          <table:table-cell office:value-type="float" office:value="38080.851834020199" table:style-name="ce22">
            <text:p>38.080,85</text:p>
          </table:table-cell>
          <table:table-cell office:value-type="float" office:value="399684.06747262197" table:style-name="ce22">
            <text:p>399.684,07</text:p>
          </table:table-cell>
          <table:table-cell table:number-columns-repeated="16374"/>
        </table:table-row>
        <table:table-row table:style-name="ro5">
          <table:covered-table-cell/>
          <table:covered-table-cell/>
          <table:covered-table-cell/>
          <table:table-cell office:value-type="string" table:style-name="ce25">
            <text:p>AGRICULTURA ALTA (&gt; 55sc/ha)</text:p>
          </table:table-cell>
          <table:table-cell office:value-type="float" office:value="21126.2375330578" table:style-name="ce22">
            <text:p>21.126,24</text:p>
          </table:table-cell>
          <table:table-cell office:value-type="float" office:value="21126.2375330578" table:style-name="ce22">
            <text:p>21.126,24</text:p>
          </table:table-cell>
          <table:table-cell office:value-type="float" office:value="23238.861286363601" table:style-name="ce22">
            <text:p>23.238,86</text:p>
          </table:table-cell>
          <table:table-cell office:value-type="float" office:value="422.52475066115699" table:style-name="ce22">
            <text:p>422,52</text:p>
          </table:table-cell>
          <table:table-cell office:value-type="float" office:value="20703.712782396698" table:style-name="ce22">
            <text:p>20.703,71</text:p>
          </table:table-cell>
          <table:table-cell office:value-type="float" office:value="198023.26647652901" table:style-name="ce22">
            <text:p>198.023,27</text:p>
          </table:table-cell>
          <table:table-cell table:number-columns-repeated="16374"/>
        </table:table-row>
        <table:table-row table:style-name="ro7">
          <table:covered-table-cell/>
          <table:covered-table-cell/>
          <table:covered-table-cell/>
          <table:table-cell table:style-name="ce25"/>
          <table:table-cell table:number-columns-repeated="6" table:style-name="ce22"/>
          <table:table-cell table:number-columns-repeated="16374"/>
        </table:table-row>
        <table:table-row table:style-name="ro1">
          <table:table-cell office:value-type="string" table:number-columns-spanned="1" table:number-rows-spanned="2" table:style-name="ce14">
            <text:p>Publicação</text:p>
          </table:table-cell>
          <table:table-cell office:value-type="string" table:number-columns-spanned="1" table:number-rows-spanned="2" table:style-name="ce15">
            <text:p>MRT</text:p>
          </table:table-cell>
          <table:table-cell office:value-type="string" table:number-columns-spanned="1" table:number-rows-spanned="2" table:style-name="ce15">
            <text:p>Municípios de abrangência</text:p>
          </table:table-cell>
          <table:table-cell office:value-type="string" table:number-columns-spanned="1" table:number-rows-spanned="2" table:style-name="ce15">
            <text:p>Tipologia</text:p>
          </table:table-cell>
          <table:table-cell office:value-type="string" table:number-columns-spanned="3" table:number-rows-spanned="1" table:style-name="ce16">
            <text:p>Valor Total do Imóvel – VTI/ha (R$)</text:p>
          </table:table-cell>
          <table:covered-table-cell table:number-columns-repeated="2"/>
          <table:table-cell office:value-type="string" table:style-name="ce17">
            <text:p>Vbenfeitorias</text:p>
          </table:table-cell>
          <table:table-cell office:value-type="string" table:style-name="ce17">
            <text:p>VTN médio</text:p>
          </table:table-cell>
          <table:table-cell office:value-type="string" table:style-name="ce17">
            <text:p>Custo/família</text:p>
          </table:table-cell>
          <table:table-cell table:number-columns-repeated="16374"/>
        </table:table-row>
        <table:table-row table:style-name="ro1">
          <table:covered-table-cell/>
          <table:covered-table-cell/>
          <table:covered-table-cell/>
          <table:covered-table-cell/>
          <table:table-cell office:value-type="string" table:style-name="ce17">
            <text:p>mínimo</text:p>
          </table:table-cell>
          <table:table-cell office:value-type="string" table:style-name="ce17">
            <text:p>médio</text:p>
          </table:table-cell>
          <table:table-cell office:value-type="string" table:style-name="ce17">
            <text:p>máximo</text:p>
          </table:table-cell>
          <table:table-cell office:value-type="string" table:style-name="ce17">
            <text:p>R$/ha</text:p>
          </table:table-cell>
          <table:table-cell office:value-type="string" table:style-name="ce17">
            <text:p>R$/ha</text:p>
          </table:table-cell>
          <table:table-cell office:value-type="string" table:style-name="ce17">
            <text:p>R$/ha</text:p>
          </table:table-cell>
          <table:table-cell table:number-columns-repeated="16374"/>
        </table:table-row>
        <table:table-row table:style-name="ro1">
          <table:table-cell office:value-type="date" office:date-value="2017-12-01T00:00:00" table:number-columns-spanned="1" table:number-rows-spanned="13" table:style-name="ce31">
            <text:p>dez/17</text:p>
          </table:table-cell>
          <table:table-cell office:value-type="string" table:number-columns-spanned="1" table:number-rows-spanned="13" table:style-name="ce30">
            <text:p>MRT 6 – CAIAPÓ</text:p>
          </table:table-cell>
          <table:table-cell office:value-type="string" table:number-columns-spanned="1" table:number-rows-spanned="13" table:style-name="ce30">
            <text:p>Caiapônia, Doverlândia, Palestina de Goiás, Paraúna, São João da Paraúna.</text:p>
          </table:table-cell>
          <table:table-cell office:value-type="string" table:style-name="ce21">
            <text:p>USO INDEFINIDO (MÉDIA GERAL)</text:p>
          </table:table-cell>
          <table:table-cell office:value-type="float" office:value="3802.7227559504099" table:style-name="ce22">
            <text:p>3.802,72</text:p>
          </table:table-cell>
          <table:table-cell office:value-type="float" office:value="8450.4950132231406" table:style-name="ce22">
            <text:p>8.450,50</text:p>
          </table:table-cell>
          <table:table-cell office:value-type="float" office:value="21060.2180407671" table:style-name="ce22">
            <text:p>21.060,22</text:p>
          </table:table-cell>
          <table:table-cell office:value-type="float" office:value="845.04950132231397" table:style-name="ce22">
            <text:p>845,05</text:p>
          </table:table-cell>
          <table:table-cell office:value-type="float" office:value="7605.4455119008198" table:style-name="ce22">
            <text:p>7.605,45</text:p>
          </table:table-cell>
          <table:table-cell office:value-type="float" office:value="354331.15564545698" table:style-name="ce32">
            <text:p>354.331,16</text:p>
          </table:table-cell>
          <table:table-cell table:number-columns-repeated="16374"/>
        </table:table-row>
        <table:table-row table:style-name="ro8">
          <table:covered-table-cell/>
          <table:covered-table-cell/>
          <table:covered-table-cell/>
          <table:table-cell office:value-type="string" table:style-name="ce23">
            <text:p>CERRADO</text:p>
          </table:table-cell>
          <table:table-cell office:value-type="float" office:value="3697.0915682851301" table:style-name="ce24">
            <text:p>3.697,09</text:p>
          </table:table-cell>
          <table:table-cell office:value-type="float" office:value="5830.34" table:style-name="ce24">
            <text:p>5.830,34</text:p>
          </table:table-cell>
          <table:table-cell office:value-type="float" office:value="7922.3390748967004" table:style-name="ce24">
            <text:p>7.922,34</text:p>
          </table:table-cell>
          <table:table-cell office:value-type="float" office:value="8.6949534768370498" table:style-name="ce24">
            <text:p>8,69</text:p>
          </table:table-cell>
          <table:table-cell office:value-type="float" office:value="5821.6450465231601" table:style-name="ce24">
            <text:p>5.821,65</text:p>
          </table:table-cell>
          <table:table-cell office:value-type="float" office:value="173353.61265443699" table:style-name="ce24">
            <text:p>173.353,61</text:p>
          </table:table-cell>
          <table:table-cell table:number-columns-repeated="16374"/>
        </table:table-row>
        <table:table-row table:style-name="ro7">
          <table:covered-table-cell/>
          <table:covered-table-cell/>
          <table:covered-table-cell/>
          <table:table-cell office:value-type="string" table:style-name="ce27">
            <text:p>CERRADO BAIXA (RL e APP)</text:p>
          </table:table-cell>
          <table:table-cell office:value-type="float" office:value="3802.72" table:style-name="ce28">
            <text:p>3.802,72</text:p>
          </table:table-cell>
          <table:table-cell office:value-type="float" office:value="3802.72" table:style-name="ce28">
            <text:p>3.802,72</text:p>
          </table:table-cell>
          <table:table-cell office:value-type="float" office:value="3802.72" table:style-name="ce28">
            <text:p>3.802,72</text:p>
          </table:table-cell>
          <table:table-cell office:value-type="float" office:value="5.25" table:style-name="ce28">
            <text:p>5,25</text:p>
          </table:table-cell>
          <table:table-cell office:value-type="float" office:value="3797.48" table:style-name="ce28">
            <text:p>3.797,48</text:p>
          </table:table-cell>
          <table:table-cell office:value-type="string" table:style-name="ce26">
            <text:p>-</text:p>
          </table:table-cell>
          <table:table-cell table:number-columns-repeated="16374"/>
        </table:table-row>
        <table:table-row table:style-name="ro1">
          <table:covered-table-cell/>
          <table:covered-table-cell/>
          <table:covered-table-cell/>
          <table:table-cell office:value-type="string" table:style-name="ce27">
            <text:p>CERRADO MÉDIA (aptidão pecuária)</text:p>
          </table:table-cell>
          <table:table-cell office:value-type="float" office:value="5281.56" table:style-name="ce28">
            <text:p>5.281,56</text:p>
          </table:table-cell>
          <table:table-cell office:value-type="float" office:value="5281.56" table:style-name="ce28">
            <text:p>5.281,56</text:p>
          </table:table-cell>
          <table:table-cell office:value-type="float" office:value="5281.56" table:style-name="ce28">
            <text:p>5.281,56</text:p>
          </table:table-cell>
          <table:table-cell office:value-type="float" office:value="8.69" table:style-name="ce28">
            <text:p>8,69</text:p>
          </table:table-cell>
          <table:table-cell office:value-type="float" office:value="5272.86" table:style-name="ce28">
            <text:p>5.272,86</text:p>
          </table:table-cell>
          <table:table-cell office:value-type="float" office:value="177697.33" table:style-name="ce28">
            <text:p>177.697,33</text:p>
          </table:table-cell>
          <table:table-cell table:number-columns-repeated="16374"/>
        </table:table-row>
        <table:table-row table:style-name="ro1">
          <table:covered-table-cell/>
          <table:covered-table-cell/>
          <table:covered-table-cell/>
          <table:table-cell office:value-type="string" table:style-name="ce33">
            <text:p>CERRADO ALTA (aptidão cultivo)</text:p>
          </table:table-cell>
          <table:table-cell office:value-type="float" office:value="4911.2232775309903" table:style-name="ce22">
            <text:p>4.911,22</text:p>
          </table:table-cell>
          <table:table-cell office:value-type="float" office:value="6337.8712599173596" table:style-name="ce22">
            <text:p>6.337,87</text:p>
          </table:table-cell>
          <table:table-cell office:value-type="float" office:value="8038.9095506714903" table:style-name="ce22">
            <text:p>8.038,91</text:p>
          </table:table-cell>
          <table:table-cell office:value-type="float" office:value="12.6227693678248" table:style-name="ce22">
            <text:p>12,62</text:p>
          </table:table-cell>
          <table:table-cell office:value-type="float" office:value="6325.2484905495303" table:style-name="ce22">
            <text:p>6.325,25</text:p>
          </table:table-cell>
          <table:table-cell office:value-type="float" office:value="169009.90026446301" table:style-name="ce34">
            <text:p>169.009,90</text:p>
          </table:table-cell>
          <table:table-cell table:number-columns-repeated="16374"/>
        </table:table-row>
        <table:table-row table:style-name="ro1">
          <table:covered-table-cell/>
          <table:covered-table-cell/>
          <table:covered-table-cell/>
          <table:table-cell office:value-type="string" table:style-name="ce35">
            <text:p>PECUÁRIA</text:p>
          </table:table-cell>
          <table:table-cell office:value-type="float" office:value="5097.3156167355201" table:style-name="ce24">
            <text:p>5.097,32</text:p>
          </table:table-cell>
          <table:table-cell office:value-type="float" office:value="10439.741539335901" table:style-name="ce24">
            <text:p>10.439,74</text:p>
          </table:table-cell>
          <table:table-cell office:value-type="float" office:value="13842.600656405" table:style-name="ce24">
            <text:p>13.842,60</text:p>
          </table:table-cell>
          <table:table-cell office:value-type="float" office:value="1198.47032901284" table:style-name="ce24">
            <text:p>1.198,47</text:p>
          </table:table-cell>
          <table:table-cell office:value-type="float" office:value="9241.2712103230297" table:style-name="ce24">
            <text:p>9.241,27</text:p>
          </table:table-cell>
          <table:table-cell office:value-type="float" office:value="354331.15564545698" table:style-name="ce24">
            <text:p>354.331,16</text:p>
          </table:table-cell>
          <table:table-cell table:number-columns-repeated="16374"/>
        </table:table-row>
        <table:table-row table:style-name="ro1">
          <table:covered-table-cell/>
          <table:covered-table-cell/>
          <table:covered-table-cell/>
          <table:table-cell office:value-type="string" table:style-name="ce33">
            <text:p>PECUÁRIA BAIXA (&lt;1UA/ha)</text:p>
          </table:table-cell>
          <table:table-cell office:value-type="float" office:value="5051.4601936684703" table:style-name="ce22">
            <text:p>5.051,46</text:p>
          </table:table-cell>
          <table:table-cell office:value-type="float" office:value="9445.1182762794997" table:style-name="ce22">
            <text:p>9.445,12</text:p>
          </table:table-cell>
          <table:table-cell office:value-type="float" office:value="13820.763019368" table:style-name="ce22">
            <text:p>13.820,76</text:p>
          </table:table-cell>
          <table:table-cell office:value-type="float" office:value="472.25591381397498" table:style-name="ce22">
            <text:p>472,26</text:p>
          </table:table-cell>
          <table:table-cell office:value-type="float" office:value="8972.8623624655302" table:style-name="ce22">
            <text:p>8.972,86</text:p>
          </table:table-cell>
          <table:table-cell office:value-type="float" office:value="341732.92255885602" table:style-name="ce34">
            <text:p>341.732,92</text:p>
          </table:table-cell>
          <table:table-cell table:number-columns-repeated="16374"/>
        </table:table-row>
        <table:table-row table:style-name="ro1">
          <table:covered-table-cell/>
          <table:covered-table-cell/>
          <table:covered-table-cell/>
          <table:table-cell office:value-type="string" table:style-name="ce25">
            <text:p>PECUÁRIA MÉDIA (1 a 1,5 UA/h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198.47" table:style-name="ce28">
            <text:p>1.198,47</text:p>
          </table:table-cell>
          <table:table-cell office:value-type="float" office:value="10786.23" table:style-name="ce28">
            <text:p>10.786,23</text:p>
          </table:table-cell>
          <table:table-cell office:value-type="string" table:style-name="ce29">
            <text:p>-</text:p>
          </table:table-cell>
          <table:table-cell table:number-columns-repeated="16374"/>
        </table:table-row>
        <table:table-row table:style-name="ro1">
          <table:covered-table-cell/>
          <table:covered-table-cell/>
          <table:covered-table-cell/>
          <table:table-cell office:value-type="string" table:style-name="ce25">
            <text:p>PECUÁRIA ALTA (&gt; 1,5 1UA/ha)</text:p>
          </table:table-cell>
          <table:table-cell office:value-type="float" office:value="14524.29" table:style-name="ce22">
            <text:p>14.524,29</text:p>
          </table:table-cell>
          <table:table-cell office:value-type="float" office:value="14524.29" table:style-name="ce22">
            <text:p>14.524,29</text:p>
          </table:table-cell>
          <table:table-cell office:value-type="float" office:value="14524.29" table:style-name="ce22">
            <text:p>14.524,29</text:p>
          </table:table-cell>
          <table:table-cell office:value-type="float" office:value="2178.64" table:style-name="ce22">
            <text:p>2.178,64</text:p>
          </table:table-cell>
          <table:table-cell office:value-type="float" office:value="12345.65" table:style-name="ce22">
            <text:p>12.345,65</text:p>
          </table:table-cell>
          <table:table-cell office:value-type="float" office:value="366929.39" table:style-name="ce34">
            <text:p>366.929,39</text:p>
          </table:table-cell>
          <table:table-cell table:number-columns-repeated="16374"/>
        </table:table-row>
        <table:table-row table:style-name="ro1">
          <table:covered-table-cell/>
          <table:covered-table-cell/>
          <table:covered-table-cell/>
          <table:table-cell office:value-type="string" table:style-name="ce35">
            <text:p>AGRICULTURA</text:p>
          </table:table-cell>
          <table:table-cell office:value-type="float" office:value="9529.2535172549306" table:style-name="ce24">
            <text:p>9.529,25</text:p>
          </table:table-cell>
          <table:table-cell office:value-type="float" office:value="21126.237533057902" table:style-name="ce24">
            <text:p>21.126,24</text:p>
          </table:table-cell>
          <table:table-cell office:value-type="float" office:value="33154.724950473501" table:style-name="ce24">
            <text:p>33.154,72</text:p>
          </table:table-cell>
          <table:table-cell office:value-type="float" office:value="360.33702970291" table:style-name="ce24">
            <text:p>360,34</text:p>
          </table:table-cell>
          <table:table-cell office:value-type="float" office:value="20765.900503354998" table:style-name="ce24">
            <text:p>20.765,90</text:p>
          </table:table-cell>
          <table:table-cell office:value-type="float" office:value="398954.08317353902" table:style-name="ce24">
            <text:p>398.954,08</text:p>
          </table:table-cell>
          <table:table-cell table:number-columns-repeated="16374"/>
        </table:table-row>
        <table:table-row table:style-name="ro1">
          <table:covered-table-cell/>
          <table:covered-table-cell/>
          <table:covered-table-cell/>
          <table:table-cell office:value-type="string" table:style-name="ce27">
            <text:p>AGRICULTURA BAIXA (&lt;50sc/h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74"/>
        </table:table-row>
        <table:table-row table:style-name="ro1">
          <table:covered-table-cell/>
          <table:covered-table-cell/>
          <table:covered-table-cell/>
          <table:table-cell office:value-type="string" table:style-name="ce25">
            <text:p>AGRICULTURA MÉDIA (50 a 55 sc/ha)</text:p>
          </table:table-cell>
          <table:table-cell office:value-type="float" office:value="15651.37" table:style-name="ce22">
            <text:p>15.651,37</text:p>
          </table:table-cell>
          <table:table-cell office:value-type="float" office:value="15651.37" table:style-name="ce22">
            <text:p>15.651,37</text:p>
          </table:table-cell>
          <table:table-cell office:value-type="float" office:value="15651.37" table:style-name="ce22">
            <text:p>15.651,37</text:p>
          </table:table-cell>
          <table:table-cell office:value-type="float" office:value="234.77" table:style-name="ce22">
            <text:p>234,77</text:p>
          </table:table-cell>
          <table:table-cell office:value-type="float" office:value="15416.6" table:style-name="ce22">
            <text:p>15.416,60</text:p>
          </table:table-cell>
          <table:table-cell office:value-type="float" office:value="331440.84000000003" table:style-name="ce34">
            <text:p>331.440,84</text:p>
          </table:table-cell>
          <table:table-cell table:number-columns-repeated="16374"/>
        </table:table-row>
        <table:table-row table:style-name="ro7">
          <table:covered-table-cell/>
          <table:covered-table-cell/>
          <table:covered-table-cell/>
          <table:table-cell office:value-type="string" table:style-name="ce25">
            <text:p>AGRICULTURA ALTA (&gt; 55sc/ha)</text:p>
          </table:table-cell>
          <table:table-cell office:value-type="float" office:value="21126.240000000002" table:style-name="ce28">
            <text:p>21.126,24</text:p>
          </table:table-cell>
          <table:table-cell office:value-type="float" office:value="24295.17" table:style-name="ce28">
            <text:p>24.295,17</text:p>
          </table:table-cell>
          <table:table-cell office:value-type="float" office:value="30633.040000000001" table:style-name="ce28">
            <text:p>30.633,04</text:p>
          </table:table-cell>
          <table:table-cell office:value-type="float" office:value="485.9" table:style-name="ce28">
            <text:p>485,90</text:p>
          </table:table-cell>
          <table:table-cell office:value-type="float" office:value="23809.27" table:style-name="ce28">
            <text:p>23.809,27</text:p>
          </table:table-cell>
          <table:table-cell office:value-type="float" office:value="466467.32" table:style-name="ce28">
            <text:p>466.467,32</text:p>
          </table:table-cell>
          <table:table-cell table:number-columns-repeated="16374"/>
        </table:table-row>
        <table:table-row table:style-name="ro1">
          <table:table-cell office:value-type="string" table:number-columns-spanned="1" table:number-rows-spanned="2" table:style-name="ce14">
            <text:p>Publicação</text:p>
          </table:table-cell>
          <table:table-cell office:value-type="string" table:number-columns-spanned="1" table:number-rows-spanned="2" table:style-name="ce15">
            <text:p>MRT</text:p>
          </table:table-cell>
          <table:table-cell office:value-type="string" table:number-columns-spanned="1" table:number-rows-spanned="2" table:style-name="ce15">
            <text:p>Municípios de abrangência</text:p>
          </table:table-cell>
          <table:table-cell office:value-type="string" table:number-columns-spanned="1" table:number-rows-spanned="2" table:style-name="ce15">
            <text:p>Tipologia</text:p>
          </table:table-cell>
          <table:table-cell office:value-type="string" table:number-columns-spanned="3" table:number-rows-spanned="1" table:style-name="ce16">
            <text:p>Valor Total do Imóvel – VTI/ha (R$)</text:p>
          </table:table-cell>
          <table:covered-table-cell table:number-columns-repeated="2"/>
          <table:table-cell office:value-type="string" table:style-name="ce17">
            <text:p>Vbenfeitorias</text:p>
          </table:table-cell>
          <table:table-cell office:value-type="string" table:style-name="ce17">
            <text:p>VTN médio</text:p>
          </table:table-cell>
          <table:table-cell office:value-type="string" table:style-name="ce17">
            <text:p>Custo/família</text:p>
          </table:table-cell>
          <table:table-cell table:number-columns-repeated="16374"/>
        </table:table-row>
        <table:table-row table:style-name="ro1">
          <table:covered-table-cell/>
          <table:covered-table-cell/>
          <table:covered-table-cell/>
          <table:covered-table-cell/>
          <table:table-cell office:value-type="string" table:style-name="ce17">
            <text:p>mínimo</text:p>
          </table:table-cell>
          <table:table-cell office:value-type="string" table:style-name="ce17">
            <text:p>médio</text:p>
          </table:table-cell>
          <table:table-cell office:value-type="string" table:style-name="ce17">
            <text:p>máximo</text:p>
          </table:table-cell>
          <table:table-cell office:value-type="string" table:style-name="ce17">
            <text:p>R$/ha</text:p>
          </table:table-cell>
          <table:table-cell office:value-type="string" table:style-name="ce17">
            <text:p>R$/ha</text:p>
          </table:table-cell>
          <table:table-cell office:value-type="string" table:style-name="ce17">
            <text:p>R$/ha</text:p>
          </table:table-cell>
          <table:table-cell table:number-columns-repeated="16374"/>
        </table:table-row>
        <table:table-row table:style-name="ro1">
          <table:table-cell office:value-type="date" office:date-value="2017-12-01T00:00:00" table:number-columns-spanned="1" table:number-rows-spanned="13" table:style-name="ce31">
            <text:p>dez/17</text:p>
          </table:table-cell>
          <table:table-cell office:value-type="string" table:number-columns-spanned="1" table:number-rows-spanned="13" table:style-name="ce19">
            <text:p>MRT 7 – RIO DOS BOIS</text:p>
          </table:table-cell>
          <table:table-cell office:value-type="string" table:number-columns-spanned="1" table:number-rows-spanned="13" table:style-name="ce20">
            <text:p>Aloândia, Campestre de Goiás, Cezarina, Cristianópolis, Cromínia, Edealina, Indiara, Jandaia, Joviânia, Mairipotaba, Morrinhos, Palmeiras de Goiás, Palminópolis, Piracanjuba, Pires do Rio, Pontalina, Professor Jamil, Rio Quente, Santa Cruz de Goiás, São Miguel do Passa Quatro, Urutaí, Varjão, Vicentinópolis.</text:p>
          </table:table-cell>
          <table:table-cell office:value-type="string" table:style-name="ce21">
            <text:p>USO INDEFINIDO (MÉDIA GERAL)</text:p>
          </table:table-cell>
          <table:table-cell office:value-type="float" office:value="2315.2078082775802" table:style-name="ce22">
            <text:p>2.315,21</text:p>
          </table:table-cell>
          <table:table-cell office:value-type="float" office:value="14260.210334814101" table:style-name="ce22">
            <text:p>14.260,21</text:p>
          </table:table-cell>
          <table:table-cell office:value-type="float" office:value="37763.145122141701" table:style-name="ce22">
            <text:p>37.763,15</text:p>
          </table:table-cell>
          <table:table-cell office:value-type="float" office:value="1426.0210334814101" table:style-name="ce22">
            <text:p>1.426,02</text:p>
          </table:table-cell>
          <table:table-cell office:value-type="float" office:value="12834.189301332701" table:style-name="ce22">
            <text:p>12.834,19</text:p>
          </table:table-cell>
          <table:table-cell office:value-type="float" office:value="416965.27451123798" table:style-name="ce22">
            <text:p>416.965,27</text:p>
          </table:table-cell>
          <table:table-cell table:number-columns-repeated="16374"/>
        </table:table-row>
        <table:table-row table:style-name="ro1">
          <table:covered-table-cell/>
          <table:covered-table-cell/>
          <table:covered-table-cell/>
          <table:table-cell office:value-type="string" table:style-name="ce23">
            <text:p>CERRADO</text:p>
          </table:table-cell>
          <table:table-cell office:value-type="float" office:value="1267.58506861709" table:style-name="ce24">
            <text:p>1.267,59</text:p>
          </table:table-cell>
          <table:table-cell office:value-type="float" office:value="8450.4921400548392" table:style-name="ce24">
            <text:p>8.450,49</text:p>
          </table:table-cell>
          <table:table-cell office:value-type="float" office:value="14788.3561325465" table:style-name="ce24">
            <text:p>14.788,36</text:p>
          </table:table-cell>
          <table:table-cell office:value-type="float" office:value="16.830353434777599" table:style-name="ce24">
            <text:p>16,83</text:p>
          </table:table-cell>
          <table:table-cell office:value-type="float" office:value="8433.6617866200595" table:style-name="ce24">
            <text:p>8.433,66</text:p>
          </table:table-cell>
          <table:table-cell office:value-type="float" office:value="339489.52717380202" table:style-name="ce24">
            <text:p>339.489,53</text:p>
          </table:table-cell>
          <table:table-cell table:number-columns-repeated="16374"/>
        </table:table-row>
        <table:table-row table:style-name="ro1">
          <table:covered-table-cell/>
          <table:covered-table-cell/>
          <table:covered-table-cell/>
          <table:table-cell office:value-type="string" table:style-name="ce25">
            <text:p>CERRADO BAIXA (RL e APP)</text:p>
          </table:table-cell>
          <table:table-cell office:value-type="float" office:value="2315.2078082775802" table:style-name="ce22">
            <text:p>2.315,21</text:p>
          </table:table-cell>
          <table:table-cell office:value-type="float" office:value="3380.2029910813098" table:style-name="ce22">
            <text:p>3.380,20</text:p>
          </table:table-cell>
          <table:table-cell office:value-type="float" office:value="7876.0384113207301" table:style-name="ce22">
            <text:p>7.876,04</text:p>
          </table:table-cell>
          <table:table-cell office:value-type="float" office:value="4.66322739366906" table:style-name="ce22">
            <text:p>4,66</text:p>
          </table:table-cell>
          <table:table-cell office:value-type="float" office:value="3375.5397636876401" table:style-name="ce22">
            <text:p>3.375,54</text:p>
          </table:table-cell>
          <table:table-cell office:value-type="string" table:style-name="ce26">
            <text:p>-</text:p>
          </table:table-cell>
          <table:table-cell table:number-columns-repeated="16374"/>
        </table:table-row>
        <table:table-row table:style-name="ro1">
          <table:covered-table-cell/>
          <table:covered-table-cell/>
          <table:covered-table-cell/>
          <table:table-cell office:value-type="string" table:style-name="ce27">
            <text:p>CERRADO MÉDIA (aptidão pecuária)</text:p>
          </table:table-cell>
          <table:table-cell office:value-type="float" office:value="12675.74" table:style-name="ce22">
            <text:p>12.675,74</text:p>
          </table:table-cell>
          <table:table-cell office:value-type="float" office:value="12675.74" table:style-name="ce22">
            <text:p>12.675,74</text:p>
          </table:table-cell>
          <table:table-cell office:value-type="float" office:value="12675.74" table:style-name="ce22">
            <text:p>12.675,74</text:p>
          </table:table-cell>
          <table:table-cell office:value-type="float" office:value="20.87" table:style-name="ce22">
            <text:p>20,87</text:p>
          </table:table-cell>
          <table:table-cell office:value-type="float" office:value="12654.87" table:style-name="ce22">
            <text:p>12.654,87</text:p>
          </table:table-cell>
          <table:table-cell office:value-type="float" office:value="444243.16" table:style-name="ce26">
            <text:p>444.243,16</text:p>
          </table:table-cell>
          <table:table-cell table:number-columns-repeated="16374"/>
        </table:table-row>
        <table:table-row table:style-name="ro1">
          <table:covered-table-cell/>
          <table:covered-table-cell/>
          <table:covered-table-cell/>
          <table:table-cell office:value-type="string" table:style-name="ce25">
            <text:p>CERRADO ALTA (aptidão cultivo)</text:p>
          </table:table-cell>
          <table:table-cell office:value-type="float" office:value="5473.9364127527597" table:style-name="ce22">
            <text:p>5.473,94</text:p>
          </table:table-cell>
          <table:table-cell office:value-type="float" office:value="8450.4921400548392" table:style-name="ce22">
            <text:p>8.450,49</text:p>
          </table:table-cell>
          <table:table-cell office:value-type="float" office:value="12011.032402381201" table:style-name="ce22">
            <text:p>12.011,03</text:p>
          </table:table-cell>
          <table:table-cell office:value-type="float" office:value="16.830353434777599" table:style-name="ce22">
            <text:p>16,83</text:p>
          </table:table-cell>
          <table:table-cell office:value-type="float" office:value="8433.6617866200595" table:style-name="ce22">
            <text:p>8.433,66</text:p>
          </table:table-cell>
          <table:table-cell office:value-type="float" office:value="234735.89277930101" table:style-name="ce22">
            <text:p>234.735,89</text:p>
          </table:table-cell>
          <table:table-cell table:number-columns-repeated="16374"/>
        </table:table-row>
        <table:table-row table:style-name="ro1">
          <table:covered-table-cell/>
          <table:covered-table-cell/>
          <table:covered-table-cell/>
          <table:table-cell office:value-type="string" table:style-name="ce23">
            <text:p>PECUÁRIA</text:p>
          </table:table-cell>
          <table:table-cell office:value-type="float" office:value="7952.4482097001001" table:style-name="ce24">
            <text:p>7.952,45</text:p>
          </table:table-cell>
          <table:table-cell office:value-type="float" office:value="13732.052283863801" table:style-name="ce24">
            <text:p>13.732,05</text:p>
          </table:table-cell>
          <table:table-cell office:value-type="float" office:value="20580.011584383999" table:style-name="ce24">
            <text:p>20.580,01</text:p>
          </table:table-cell>
          <table:table-cell office:value-type="float" office:value="1325.5869425017199" table:style-name="ce24">
            <text:p>1.325,59</text:p>
          </table:table-cell>
          <table:table-cell office:value-type="float" office:value="12406.4653413621" table:style-name="ce24">
            <text:p>12.406,47</text:p>
          </table:table-cell>
          <table:table-cell office:value-type="float" office:value="416965.27451123798" table:style-name="ce24">
            <text:p>416.965,27</text:p>
          </table:table-cell>
          <table:table-cell table:number-columns-repeated="16374"/>
        </table:table-row>
        <table:table-row table:style-name="ro1">
          <table:covered-table-cell/>
          <table:covered-table-cell/>
          <table:covered-table-cell/>
          <table:table-cell office:value-type="string" table:style-name="ce25">
            <text:p>PECUÁRIA BAIXA (&lt;1UA/ha)</text:p>
          </table:table-cell>
          <table:table-cell office:value-type="float" office:value="5334.3674984090203" table:style-name="ce22">
            <text:p>5.334,37</text:p>
          </table:table-cell>
          <table:table-cell office:value-type="float" office:value="8027.9702625619902" table:style-name="ce22">
            <text:p>8.027,97</text:p>
          </table:table-cell>
          <table:table-cell office:value-type="float" office:value="11672.251941098601" table:style-name="ce22">
            <text:p>11.672,25</text:p>
          </table:table-cell>
          <table:table-cell office:value-type="float" office:value="401.39851312809901" table:style-name="ce22">
            <text:p>401,40</text:p>
          </table:table-cell>
          <table:table-cell office:value-type="float" office:value="7626.5717494338896" table:style-name="ce22">
            <text:p>7.626,57</text:p>
          </table:table-cell>
          <table:table-cell office:value-type="float" office:value="302561.69331263797" table:style-name="ce22">
            <text:p>302.561,69</text:p>
          </table:table-cell>
          <table:table-cell table:number-columns-repeated="16374"/>
        </table:table-row>
        <table:table-row table:style-name="ro1">
          <table:covered-table-cell/>
          <table:covered-table-cell/>
          <table:covered-table-cell/>
          <table:table-cell office:value-type="string" table:style-name="ce25">
            <text:p>PECUÁRIA MÉDIA (1 a 1,5 UA/ha)</text:p>
          </table:table-cell>
          <table:table-cell office:value-type="float" office:value="11151.487650650401" table:style-name="ce22">
            <text:p>11.151,49</text:p>
          </table:table-cell>
          <table:table-cell office:value-type="float" office:value="13255.869425017199" table:style-name="ce22">
            <text:p>13.255,87</text:p>
          </table:table-cell>
          <table:table-cell office:value-type="float" office:value="15280.3910637919" table:style-name="ce22">
            <text:p>15.280,39</text:p>
          </table:table-cell>
          <table:table-cell office:value-type="float" office:value="1325.5869425017199" table:style-name="ce22">
            <text:p>1.325,59</text:p>
          </table:table-cell>
          <table:table-cell office:value-type="float" office:value="11930.2824825155" table:style-name="ce22">
            <text:p>11.930,28</text:p>
          </table:table-cell>
          <table:table-cell office:value-type="float" office:value="464574.86302630499" table:style-name="ce22">
            <text:p>464.574,86</text:p>
          </table:table-cell>
          <table:table-cell table:number-columns-repeated="16374"/>
        </table:table-row>
        <table:table-row table:style-name="ro1">
          <table:covered-table-cell/>
          <table:covered-table-cell/>
          <table:covered-table-cell/>
          <table:table-cell office:value-type="string" table:style-name="ce25">
            <text:p>PECUÁRIA ALTA (&gt; 1,5 1UA/ha)</text:p>
          </table:table-cell>
          <table:table-cell office:value-type="float" office:value="15052.4320947171" table:style-name="ce22">
            <text:p>15.052,43</text:p>
          </table:table-cell>
          <table:table-cell office:value-type="float" office:value="15844.680431426999" table:style-name="ce22">
            <text:p>15.844,68</text:p>
          </table:table-cell>
          <table:table-cell office:value-type="float" office:value="17165.080692478299" table:style-name="ce22">
            <text:p>17.165,08</text:p>
          </table:table-cell>
          <table:table-cell office:value-type="float" office:value="2376.7020647140598" table:style-name="ce22">
            <text:p>2.376,70</text:p>
          </table:table-cell>
          <table:table-cell office:value-type="float" office:value="13467.978366713" table:style-name="ce22">
            <text:p>13.467,98</text:p>
          </table:table-cell>
          <table:table-cell office:value-type="float" office:value="416965.27451123798" table:style-name="ce22">
            <text:p>416.965,27</text:p>
          </table:table-cell>
          <table:table-cell table:number-columns-repeated="16374"/>
        </table:table-row>
        <table:table-row table:style-name="ro1">
          <table:covered-table-cell/>
          <table:covered-table-cell/>
          <table:covered-table-cell/>
          <table:table-cell office:value-type="string" table:style-name="ce23">
            <text:p>AGRICULTURA</text:p>
          </table:table-cell>
          <table:table-cell office:value-type="float" office:value="10034.962828202501" table:style-name="ce24">
            <text:p>10.034,96</text:p>
          </table:table-cell>
          <table:table-cell office:value-type="float" office:value="21126.240575236101" table:style-name="ce24">
            <text:p>21.126,24</text:p>
          </table:table-cell>
          <table:table-cell office:value-type="float" office:value="39611.695374483497" table:style-name="ce24">
            <text:p>39.611,70</text:p>
          </table:table-cell>
          <table:table-cell office:value-type="float" office:value="380.27227559504098" table:style-name="ce24">
            <text:p>380,27</text:p>
          </table:table-cell>
          <table:table-cell office:value-type="float" office:value="20745.968299641001" table:style-name="ce24">
            <text:p>20.745,97</text:p>
          </table:table-cell>
          <table:table-cell office:value-type="float" office:value="559223.93469858996" table:style-name="ce24">
            <text:p>559.223,93</text:p>
          </table:table-cell>
          <table:table-cell table:number-columns-repeated="16374"/>
        </table:table-row>
        <table:table-row table:style-name="ro1">
          <table:covered-table-cell/>
          <table:covered-table-cell/>
          <table:covered-table-cell/>
          <table:table-cell office:value-type="string" table:style-name="ce25">
            <text:p>AGRICULTURA BAIXA (&lt;50sc/ha.)</text:p>
          </table:table-cell>
          <table:table-cell office:value-type="float" office:value="21126.232969790599" table:style-name="ce22">
            <text:p>21.126,23</text:p>
          </table:table-cell>
          <table:table-cell office:value-type="float" office:value="21126.237533057902" table:style-name="ce22">
            <text:p>21.126,24</text:p>
          </table:table-cell>
          <table:table-cell office:value-type="float" office:value="21126.245138503298" table:style-name="ce22">
            <text:p>21.126,25</text:p>
          </table:table-cell>
          <table:table-cell office:value-type="float" office:value="211.262375330579" table:style-name="ce22">
            <text:p>211,26</text:p>
          </table:table-cell>
          <table:table-cell office:value-type="float" office:value="20914.975157727298" table:style-name="ce22">
            <text:p>20.914,98</text:p>
          </table:table-cell>
          <table:table-cell office:value-type="float" office:value="495146.19218104403" table:style-name="ce22">
            <text:p>495.146,19</text:p>
          </table:table-cell>
          <table:table-cell table:number-columns-repeated="16374"/>
        </table:table-row>
        <table:table-row table:style-name="ro1">
          <table:covered-table-cell/>
          <table:covered-table-cell/>
          <table:covered-table-cell/>
          <table:table-cell office:value-type="string" table:style-name="ce25">
            <text:p>AGRICULTURA MÉDIA (50 a 55 sc/ha)</text:p>
          </table:table-cell>
          <table:table-cell office:value-type="float" office:value="21126.240000000002" table:style-name="ce22">
            <text:p>21.126,24</text:p>
          </table:table-cell>
          <table:table-cell office:value-type="float" office:value="25351.49" table:style-name="ce22">
            <text:p>25.351,49</text:p>
          </table:table-cell>
          <table:table-cell office:value-type="float" office:value="29576.73" table:style-name="ce22">
            <text:p>29.576,73</text:p>
          </table:table-cell>
          <table:table-cell office:value-type="float" office:value="380.27" table:style-name="ce22">
            <text:p>380,27</text:p>
          </table:table-cell>
          <table:table-cell office:value-type="float" office:value="24971.21" table:style-name="ce22">
            <text:p>24.971,21</text:p>
          </table:table-cell>
          <table:table-cell office:value-type="float" office:value="559223.93000000005" table:style-name="ce22">
            <text:p>559.223,93</text:p>
          </table:table-cell>
          <table:table-cell table:number-columns-repeated="16374"/>
        </table:table-row>
        <table:table-row table:style-name="ro1">
          <table:covered-table-cell/>
          <table:covered-table-cell/>
          <table:covered-table-cell/>
          <table:table-cell office:value-type="string" table:style-name="ce25">
            <text:p>AGRICULTURA ALTA (&gt; 55sc/ha.)</text:p>
          </table:table-cell>
          <table:table-cell office:value-type="float" office:value="21126.240575236101" table:style-name="ce22">
            <text:p>21.126,24</text:p>
          </table:table-cell>
          <table:table-cell office:value-type="float" office:value="31689.360862854101" table:style-name="ce22">
            <text:p>31.689,36</text:p>
          </table:table-cell>
          <table:table-cell office:value-type="float" office:value="35003.318268650597" table:style-name="ce22">
            <text:p>35.003,32</text:p>
          </table:table-cell>
          <table:table-cell office:value-type="float" office:value="633.78721725708203" table:style-name="ce22">
            <text:p>633,79</text:p>
          </table:table-cell>
          <table:table-cell office:value-type="float" office:value="31055.573645597" table:style-name="ce22">
            <text:p>31.055,57</text:p>
          </table:table-cell>
          <table:table-cell office:value-type="float" office:value="633787.217257082" table:style-name="ce22">
            <text:p>633.787,22</text:p>
          </table:table-cell>
          <table:table-cell table:number-columns-repeated="16374"/>
        </table:table-row>
        <table:table-row table:style-name="ro1">
          <table:table-cell office:value-type="string" table:number-columns-spanned="1" table:number-rows-spanned="2" table:style-name="ce14">
            <text:p>Publicação</text:p>
          </table:table-cell>
          <table:table-cell office:value-type="string" table:number-columns-spanned="1" table:number-rows-spanned="2" table:style-name="ce15">
            <text:p>MRT</text:p>
          </table:table-cell>
          <table:table-cell office:value-type="string" table:number-columns-spanned="1" table:number-rows-spanned="2" table:style-name="ce15">
            <text:p>Municípios de abrangência</text:p>
          </table:table-cell>
          <table:table-cell office:value-type="string" table:number-columns-spanned="1" table:number-rows-spanned="2" table:style-name="ce15">
            <text:p>Tipologia</text:p>
          </table:table-cell>
          <table:table-cell office:value-type="string" table:number-columns-spanned="3" table:number-rows-spanned="1" table:style-name="ce16">
            <text:p>Valor Total do Imóvel – VTI/ha (R$)</text:p>
          </table:table-cell>
          <table:covered-table-cell table:number-columns-repeated="2"/>
          <table:table-cell office:value-type="string" table:style-name="ce17">
            <text:p>Vbenfeitorias</text:p>
          </table:table-cell>
          <table:table-cell office:value-type="string" table:style-name="ce17">
            <text:p>VTN médio</text:p>
          </table:table-cell>
          <table:table-cell office:value-type="string" table:style-name="ce17">
            <text:p>Custo/família</text:p>
          </table:table-cell>
          <table:table-cell table:number-columns-repeated="16374"/>
        </table:table-row>
        <table:table-row table:style-name="ro1">
          <table:covered-table-cell/>
          <table:covered-table-cell/>
          <table:covered-table-cell/>
          <table:covered-table-cell/>
          <table:table-cell office:value-type="string" table:style-name="ce17">
            <text:p>mínimo</text:p>
          </table:table-cell>
          <table:table-cell office:value-type="string" table:style-name="ce17">
            <text:p>médio</text:p>
          </table:table-cell>
          <table:table-cell office:value-type="string" table:style-name="ce17">
            <text:p>máximo</text:p>
          </table:table-cell>
          <table:table-cell office:value-type="string" table:style-name="ce17">
            <text:p>R$/ha</text:p>
          </table:table-cell>
          <table:table-cell office:value-type="string" table:style-name="ce17">
            <text:p>R$/ha</text:p>
          </table:table-cell>
          <table:table-cell office:value-type="string" table:style-name="ce17">
            <text:p>R$/ha</text:p>
          </table:table-cell>
          <table:table-cell table:number-columns-repeated="16374"/>
        </table:table-row>
        <table:table-row table:style-name="ro1">
          <table:table-cell office:value-type="date" office:date-value="2017-12-01T00:00:00" table:number-columns-spanned="1" table:number-rows-spanned="13" table:style-name="ce31">
            <text:p>dez/17</text:p>
          </table:table-cell>
          <table:table-cell office:value-type="string" table:number-columns-spanned="1" table:number-rows-spanned="13" table:style-name="ce19">
            <text:p>MRT 8 – BAIXO PARANAIBA</text:p>
          </table:table-cell>
          <table:table-cell office:value-type="string" table:number-columns-spanned="1" table:number-rows-spanned="13" table:style-name="ce20">
            <text:p>Água Limpa, Anhanguera, Buriti Alegre, Cachoeira Dourada, Caldas Novas, Campo Alegre de Goiás, Catalão, Corumbaíba, Cumari, Davinópolis, Gameleira de Goiás, Goiandira, Inaciolândia, Ipameri, Itumbiara, Marzagão, Nova Aurora, Orizona, Ouvidor, Panamá, Silvânia, Três Ranchos, Vianópolis.</text:p>
          </table:table-cell>
          <table:table-cell office:value-type="string" table:style-name="ce21">
            <text:p>USO INDEFINIDO (MÉDIA GERAL)</text:p>
          </table:table-cell>
          <table:table-cell office:value-type="float" office:value="2446.34022592158" table:style-name="ce22">
            <text:p>2.446,34</text:p>
          </table:table-cell>
          <table:table-cell office:value-type="float" office:value="9873.1625634615393" table:style-name="ce22">
            <text:p>9.873,16</text:p>
          </table:table-cell>
          <table:table-cell office:value-type="float" office:value="23256.375318765298" table:style-name="ce22">
            <text:p>23.256,38</text:p>
          </table:table-cell>
          <table:table-cell office:value-type="float" office:value="987.31625634615398" table:style-name="ce22">
            <text:p>987,32</text:p>
          </table:table-cell>
          <table:table-cell office:value-type="float" office:value="8885.8463071153892" table:style-name="ce22">
            <text:p>8.885,85</text:p>
          </table:table-cell>
          <table:table-cell office:value-type="float" office:value="334583.30692196998" table:style-name="ce22">
            <text:p>334.583,31</text:p>
          </table:table-cell>
          <table:table-cell table:number-columns-repeated="16374"/>
        </table:table-row>
        <table:table-row table:style-name="ro1">
          <table:covered-table-cell/>
          <table:covered-table-cell/>
          <table:covered-table-cell/>
          <table:table-cell office:value-type="string" table:style-name="ce23">
            <text:p>CERRADO</text:p>
          </table:table-cell>
          <table:table-cell office:value-type="float" office:value="1060.7530026859499" table:style-name="ce24">
            <text:p>1.060,75</text:p>
          </table:table-cell>
          <table:table-cell office:value-type="float" office:value="5303.7650134297501" table:style-name="ce24">
            <text:p>5.303,77</text:p>
          </table:table-cell>
          <table:table-cell office:value-type="float" office:value="9546.7770241735598" table:style-name="ce24">
            <text:p>9.546,78</text:p>
          </table:table-cell>
          <table:table-cell office:value-type="float" office:value="8.7315102789479706" table:style-name="ce24">
            <text:p>8,73</text:p>
          </table:table-cell>
          <table:table-cell office:value-type="float" office:value="5295.0335031508102" table:style-name="ce24">
            <text:p>5.295,03</text:p>
          </table:table-cell>
          <table:table-cell office:value-type="float" office:value="188477.57411176999" table:style-name="ce24">
            <text:p>188.477,57</text:p>
          </table:table-cell>
          <table:table-cell table:number-columns-repeated="16374"/>
        </table:table-row>
        <table:table-row table:style-name="ro1">
          <table:covered-table-cell/>
          <table:covered-table-cell/>
          <table:covered-table-cell/>
          <table:table-cell office:value-type="string" table:style-name="ce25">
            <text:p>CERRADO BAIXA (RL e APP)</text:p>
          </table:table-cell>
          <table:table-cell office:value-type="float" office:value="2622.86417522087" table:style-name="ce22">
            <text:p>2.622,86</text:p>
          </table:table-cell>
          <table:table-cell office:value-type="float" office:value="4110.4178854080601" table:style-name="ce22">
            <text:p>4.110,42</text:p>
          </table:table-cell>
          <table:table-cell office:value-type="float" office:value="5215.1007120575596" table:style-name="ce22">
            <text:p>5.215,10</text:p>
          </table:table-cell>
          <table:table-cell office:value-type="float" office:value="5.6706101181605097" table:style-name="ce22">
            <text:p>5,67</text:p>
          </table:table-cell>
          <table:table-cell office:value-type="float" office:value="4104.7472752899002" table:style-name="ce22">
            <text:p>4.104,75</text:p>
          </table:table-cell>
          <table:table-cell office:value-type="string" table:style-name="ce26">
            <text:p>-</text:p>
          </table:table-cell>
          <table:table-cell table:number-columns-repeated="16374"/>
        </table:table-row>
        <table:table-row table:style-name="ro1">
          <table:covered-table-cell/>
          <table:covered-table-cell/>
          <table:covered-table-cell/>
          <table:table-cell office:value-type="string" table:style-name="ce25">
            <text:p>CERRADO MÉDIA (aptidão pecuária)</text:p>
          </table:table-cell>
          <table:table-cell office:value-type="float" office:value="4018.13237417439" table:style-name="ce22">
            <text:p>4.018,13</text:p>
          </table:table-cell>
          <table:table-cell office:value-type="float" office:value="5303.7650134297501" table:style-name="ce22">
            <text:p>5.303,77</text:p>
          </table:table-cell>
          <table:table-cell office:value-type="float" office:value="7446.4860788553697" table:style-name="ce22">
            <text:p>7.446,49</text:p>
          </table:table-cell>
          <table:table-cell office:value-type="float" office:value="8.7315102789479706" table:style-name="ce22">
            <text:p>8,73</text:p>
          </table:table-cell>
          <table:table-cell office:value-type="float" office:value="5295.0335031508102" table:style-name="ce22">
            <text:p>5.295,03</text:p>
          </table:table-cell>
          <table:table-cell office:value-type="float" office:value="185879.61495665001" table:style-name="ce22">
            <text:p>185.879,61</text:p>
          </table:table-cell>
          <table:table-cell table:number-columns-repeated="16374"/>
        </table:table-row>
        <table:table-row table:style-name="ro1">
          <table:covered-table-cell/>
          <table:covered-table-cell/>
          <table:covered-table-cell/>
          <table:table-cell office:value-type="string" table:style-name="ce25">
            <text:p>CERRADO ALTA (aptidão cultivo)</text:p>
          </table:table-cell>
          <table:table-cell office:value-type="float" office:value="4821.6000498454296" table:style-name="ce22">
            <text:p>4.821,60</text:p>
          </table:table-cell>
          <table:table-cell office:value-type="float" office:value="6878.7191976080603" table:style-name="ce22">
            <text:p>6.878,72</text:p>
          </table:table-cell>
          <table:table-cell office:value-type="float" office:value="8936.0479598995007" table:style-name="ce22">
            <text:p>8.936,05</text:p>
          </table:table-cell>
          <table:table-cell office:value-type="float" office:value="13.699944731690101" table:style-name="ce22">
            <text:p>13,70</text:p>
          </table:table-cell>
          <table:table-cell office:value-type="float" office:value="6865.01925287637" table:style-name="ce22">
            <text:p>6.865,02</text:p>
          </table:table-cell>
          <table:table-cell office:value-type="float" office:value="191075.533266891" table:style-name="ce22">
            <text:p>191.075,53</text:p>
          </table:table-cell>
          <table:table-cell table:number-columns-repeated="16374"/>
        </table:table-row>
        <table:table-row table:style-name="ro1">
          <table:covered-table-cell/>
          <table:covered-table-cell/>
          <table:covered-table-cell/>
          <table:table-cell office:value-type="string" table:style-name="ce23">
            <text:p>PECUÁRIA</text:p>
          </table:table-cell>
          <table:table-cell office:value-type="float" office:value="3182.2590080578898" table:style-name="ce24">
            <text:p>3.182,26</text:p>
          </table:table-cell>
          <table:table-cell office:value-type="float" office:value="10403.5390648045" table:style-name="ce24">
            <text:p>10.403,54</text:p>
          </table:table-cell>
          <table:table-cell office:value-type="float" office:value="18457.1022467355" table:style-name="ce24">
            <text:p>18.457,10</text:p>
          </table:table-cell>
          <table:table-cell office:value-type="float" office:value="1060.7530026859499" table:style-name="ce24">
            <text:p>1.060,75</text:p>
          </table:table-cell>
          <table:table-cell office:value-type="float" office:value="9342.78606211857" table:style-name="ce24">
            <text:p>9.342,79</text:p>
          </table:table-cell>
          <table:table-cell office:value-type="float" office:value="334583.30692196998" table:style-name="ce24">
            <text:p>334.583,31</text:p>
          </table:table-cell>
          <table:table-cell table:number-columns-repeated="16374"/>
        </table:table-row>
        <table:table-row table:style-name="ro1">
          <table:covered-table-cell/>
          <table:covered-table-cell/>
          <table:covered-table-cell/>
          <table:table-cell office:value-type="string" table:style-name="ce25">
            <text:p>PECUÁRIA BAIXA (&lt;1UA/ha)</text:p>
          </table:table-cell>
          <table:table-cell office:value-type="float" office:value="7435.2155782018299" table:style-name="ce22">
            <text:p>7.435,22</text:p>
          </table:table-cell>
          <table:table-cell office:value-type="float" office:value="8486.0240214875994" table:style-name="ce22">
            <text:p>8.486,02</text:p>
          </table:table-cell>
          <table:table-cell office:value-type="float" office:value="9795.3910091780708" table:style-name="ce22">
            <text:p>9.795,39</text:p>
          </table:table-cell>
          <table:table-cell office:value-type="float" office:value="424.30120107438" table:style-name="ce22">
            <text:p>424,30</text:p>
          </table:table-cell>
          <table:table-cell office:value-type="float" office:value="8061.7228204132198" table:style-name="ce22">
            <text:p>8.061,72</text:p>
          </table:table-cell>
          <table:table-cell office:value-type="float" office:value="319825.02593546198" table:style-name="ce22">
            <text:p>319.825,03</text:p>
          </table:table-cell>
          <table:table-cell table:number-columns-repeated="16374"/>
        </table:table-row>
        <table:table-row table:style-name="ro1">
          <table:covered-table-cell/>
          <table:covered-table-cell/>
          <table:covered-table-cell/>
          <table:table-cell office:value-type="string" table:style-name="ce25">
            <text:p>PECUÁRIA MÉDIA (1 a 1,5 UA/ha)</text:p>
          </table:table-cell>
          <table:table-cell office:value-type="float" office:value="8114.30715729851" table:style-name="ce22">
            <text:p>8.114,31</text:p>
          </table:table-cell>
          <table:table-cell office:value-type="float" office:value="9546.7770241735598" table:style-name="ce22">
            <text:p>9.546,78</text:p>
          </table:table-cell>
          <table:table-cell office:value-type="float" office:value="11777.0782093081" table:style-name="ce22">
            <text:p>11.777,08</text:p>
          </table:table-cell>
          <table:table-cell office:value-type="float" office:value="1060.7530026859499" table:style-name="ce22">
            <text:p>1.060,75</text:p>
          </table:table-cell>
          <table:table-cell office:value-type="float" office:value="9546.7770241735398" table:style-name="ce22">
            <text:p>9.546,78</text:p>
          </table:table-cell>
          <table:table-cell office:value-type="float" office:value="334583.30692196998" table:style-name="ce22">
            <text:p>334.583,31</text:p>
          </table:table-cell>
          <table:table-cell table:number-columns-repeated="16374"/>
        </table:table-row>
        <table:table-row table:style-name="ro1">
          <table:covered-table-cell/>
          <table:covered-table-cell/>
          <table:covered-table-cell/>
          <table:table-cell office:value-type="string" table:style-name="ce25">
            <text:p>PECUÁRIA ALTA (&gt; 1,5 1UA/ha)</text:p>
          </table:table-cell>
          <table:table-cell office:value-type="float" office:value="10912.5254775221" table:style-name="ce22">
            <text:p>10.912,53</text:p>
          </table:table-cell>
          <table:table-cell office:value-type="float" office:value="12729.036032231401" table:style-name="ce22">
            <text:p>12.729,04</text:p>
          </table:table-cell>
          <table:table-cell office:value-type="float" office:value="15423.768367668899" table:style-name="ce22">
            <text:p>15.423,77</text:p>
          </table:table-cell>
          <table:table-cell office:value-type="float" office:value="1909.35540483471" table:style-name="ce22">
            <text:p>1.909,36</text:p>
          </table:table-cell>
          <table:table-cell office:value-type="float" office:value="10819.680627396699" table:style-name="ce22">
            <text:p>10.819,68</text:p>
          </table:table-cell>
          <table:table-cell office:value-type="float" office:value="334974.63242714101" table:style-name="ce22">
            <text:p>334.974,63</text:p>
          </table:table-cell>
          <table:table-cell table:number-columns-repeated="16374"/>
        </table:table-row>
        <table:table-row table:style-name="ro1">
          <table:covered-table-cell/>
          <table:covered-table-cell/>
          <table:covered-table-cell/>
          <table:table-cell office:value-type="string" table:style-name="ce23">
            <text:p>AGRICULTURA</text:p>
          </table:table-cell>
          <table:table-cell office:value-type="float" office:value="13170.5956113662" table:style-name="ce24">
            <text:p>13.170,60</text:p>
          </table:table-cell>
          <table:table-cell office:value-type="float" office:value="21215.060053719" table:style-name="ce24">
            <text:p>21.215,06</text:p>
          </table:table-cell>
          <table:table-cell office:value-type="float" office:value="26041.738719130699" table:style-name="ce24">
            <text:p>26.041,74</text:p>
          </table:table-cell>
          <table:table-cell office:value-type="float" office:value="424.30120107438" table:style-name="ce24">
            <text:p>424,30</text:p>
          </table:table-cell>
          <table:table-cell office:value-type="float" office:value="20790.758852644602" table:style-name="ce24">
            <text:p>20.790,76</text:p>
          </table:table-cell>
          <table:table-cell office:value-type="float" office:value="424301.20107438002" table:style-name="ce24">
            <text:p>424.301,20</text:p>
          </table:table-cell>
          <table:table-cell table:number-columns-repeated="16374"/>
        </table:table-row>
        <table:table-row table:style-name="ro1">
          <table:covered-table-cell/>
          <table:covered-table-cell/>
          <table:covered-table-cell/>
          <table:table-cell office:value-type="string" table:style-name="ce25">
            <text:p>AGRICULTURA BAIXA (&lt;50sc/ha.)</text:p>
          </table:table-cell>
          <table:table-cell office:value-type="float" office:value="8910.3252225618508" table:style-name="ce22">
            <text:p>8.910,33</text:p>
          </table:table-cell>
          <table:table-cell office:value-type="float" office:value="16900.9945052086" table:style-name="ce22">
            <text:p>16.900,99</text:p>
          </table:table-cell>
          <table:table-cell office:value-type="float" office:value="25203.491343818299" table:style-name="ce22">
            <text:p>25.203,49</text:p>
          </table:table-cell>
          <table:table-cell office:value-type="float" office:value="169.00994505208601" table:style-name="ce22">
            <text:p>169,01</text:p>
          </table:table-cell>
          <table:table-cell office:value-type="float" office:value="16731.984560156601" table:style-name="ce22">
            <text:p>16.731,98</text:p>
          </table:table-cell>
          <table:table-cell office:value-type="float" office:value="396117.05871582701" table:style-name="ce22">
            <text:p>396.117,06</text:p>
          </table:table-cell>
          <table:table-cell table:number-columns-repeated="16374"/>
        </table:table-row>
        <table:table-row table:style-name="ro1">
          <table:covered-table-cell/>
          <table:covered-table-cell/>
          <table:covered-table-cell/>
          <table:table-cell office:value-type="string" table:style-name="ce25">
            <text:p>AGRICULTURA MÉDIA (50 a 55 sc/ha)</text:p>
          </table:table-cell>
          <table:table-cell office:value-type="float" office:value="40308.61" table:style-name="ce22">
            <text:p>40.308,61</text:p>
          </table:table-cell>
          <table:table-cell office:value-type="float" office:value="40308.61" table:style-name="ce22">
            <text:p>40.308,61</text:p>
          </table:table-cell>
          <table:table-cell office:value-type="float" office:value="40308.61" table:style-name="ce22">
            <text:p>40.308,61</text:p>
          </table:table-cell>
          <table:table-cell office:value-type="float" office:value="604.63" table:style-name="ce22">
            <text:p>604,63</text:p>
          </table:table-cell>
          <table:table-cell office:value-type="float" office:value="39703.980000000003" table:style-name="ce22">
            <text:p>39.703,98</text:p>
          </table:table-cell>
          <table:table-cell office:value-type="float" office:value="889160.61" table:style-name="ce22">
            <text:p>889.160,61</text:p>
          </table:table-cell>
          <table:table-cell table:number-columns-repeated="16374"/>
        </table:table-row>
        <table:table-row table:style-name="ro1">
          <table:covered-table-cell/>
          <table:covered-table-cell/>
          <table:covered-table-cell/>
          <table:table-cell office:value-type="string" table:style-name="ce25">
            <text:p>AGRICULTURA ALTA (&gt; 55sc/ha.)</text:p>
          </table:table-cell>
          <table:table-cell office:value-type="float" office:value="21215.060053719" table:style-name="ce22">
            <text:p>21.215,06</text:p>
          </table:table-cell>
          <table:table-cell office:value-type="float" office:value="21215.060053719" table:style-name="ce22">
            <text:p>21.215,06</text:p>
          </table:table-cell>
          <table:table-cell office:value-type="float" office:value="21215.060053719" table:style-name="ce22">
            <text:p>21.215,06</text:p>
          </table:table-cell>
          <table:table-cell office:value-type="float" office:value="424.30120107438" table:style-name="ce22">
            <text:p>424,30</text:p>
          </table:table-cell>
          <table:table-cell office:value-type="float" office:value="20790.758852644602" table:style-name="ce22">
            <text:p>20.790,76</text:p>
          </table:table-cell>
          <table:table-cell office:value-type="float" office:value="424301.20107438002" table:style-name="ce22">
            <text:p>424.301,20</text:p>
          </table:table-cell>
          <table:table-cell table:number-columns-repeated="16374"/>
        </table:table-row>
        <table:table-row table:style-name="ro1">
          <table:table-cell office:value-type="string" table:number-columns-spanned="1" table:number-rows-spanned="2" table:style-name="ce14">
            <text:p>Publicação</text:p>
          </table:table-cell>
          <table:table-cell office:value-type="string" table:number-columns-spanned="1" table:number-rows-spanned="2" table:style-name="ce15">
            <text:p>MRT</text:p>
          </table:table-cell>
          <table:table-cell office:value-type="string" table:number-columns-spanned="1" table:number-rows-spanned="2" table:style-name="ce15">
            <text:p>Municípios de abrangência</text:p>
          </table:table-cell>
          <table:table-cell office:value-type="string" table:number-columns-spanned="1" table:number-rows-spanned="2" table:style-name="ce15">
            <text:p>Tipologia</text:p>
          </table:table-cell>
          <table:table-cell office:value-type="string" table:number-columns-spanned="3" table:number-rows-spanned="1" table:style-name="ce16">
            <text:p>Valor Total do Imóvel – VTI/ha (R$)</text:p>
          </table:table-cell>
          <table:covered-table-cell table:number-columns-repeated="2"/>
          <table:table-cell office:value-type="string" table:style-name="ce17">
            <text:p>Vbenfeitorias</text:p>
          </table:table-cell>
          <table:table-cell office:value-type="string" table:style-name="ce17">
            <text:p>VTN médio</text:p>
          </table:table-cell>
          <table:table-cell office:value-type="string" table:style-name="ce17">
            <text:p>Custo/família</text:p>
          </table:table-cell>
          <table:table-cell table:number-columns-repeated="16374"/>
        </table:table-row>
        <table:table-row table:style-name="ro1">
          <table:covered-table-cell/>
          <table:covered-table-cell/>
          <table:covered-table-cell/>
          <table:covered-table-cell/>
          <table:table-cell office:value-type="string" table:style-name="ce17">
            <text:p>mínimo</text:p>
          </table:table-cell>
          <table:table-cell office:value-type="string" table:style-name="ce17">
            <text:p>médio</text:p>
          </table:table-cell>
          <table:table-cell office:value-type="string" table:style-name="ce17">
            <text:p>máximo</text:p>
          </table:table-cell>
          <table:table-cell office:value-type="string" table:style-name="ce17">
            <text:p>R$/ha</text:p>
          </table:table-cell>
          <table:table-cell office:value-type="string" table:style-name="ce17">
            <text:p>R$/ha</text:p>
          </table:table-cell>
          <table:table-cell office:value-type="string" table:style-name="ce17">
            <text:p>/ha</text:p>
          </table:table-cell>
          <table:table-cell table:number-columns-repeated="16374"/>
        </table:table-row>
        <table:table-row table:style-name="ro7">
          <table:table-cell office:value-type="date" office:date-value="2017-12-01T00:00:00" table:number-columns-spanned="1" table:number-rows-spanned="9" table:style-name="ce31">
            <text:p>dez/17</text:p>
          </table:table-cell>
          <table:table-cell office:value-type="string" table:number-columns-spanned="1" table:number-rows-spanned="9" table:style-name="ce31">
            <text:p>MRT 9 – RIO VERDÃO</text:p>
          </table:table-cell>
          <table:table-cell office:value-type="string" table:number-columns-spanned="1" table:number-rows-spanned="9" table:style-name="ce20">
            <text:p>Acreúna, Bom Jesus de Goiás, Castelândia, Chapadão do Céu, Edéia, Goiatuba, Gouvelândia, Jataí, Maurilândia, Mineiros, Montividiu, Perolândia, Porteirão, Portelândia, Quirinópolis, Rio Verde, Santa Helena de Goiás, Santa Rita do Araguaia, Santo Antônio da Barra, Turvelândia.</text:p>
          </table:table-cell>
          <table:table-cell office:value-type="string" table:style-name="ce21">
            <text:p>USO INDEFINIDO (MÉDIA GERAL)</text:p>
          </table:table-cell>
          <table:table-cell office:value-type="float" office:value="7157.1023863505197" table:style-name="ce22">
            <text:p>7.157,10</text:p>
          </table:table-cell>
          <table:table-cell office:value-type="float" office:value="14308.606319754799" table:style-name="ce22">
            <text:p>14.308,61</text:p>
          </table:table-cell>
          <table:table-cell office:value-type="float" office:value="31923.741341897301" table:style-name="ce22">
            <text:p>31.923,74</text:p>
          </table:table-cell>
          <table:table-cell office:value-type="float" office:value="1430.8606319754799" table:style-name="ce22">
            <text:p>1.430,86</text:p>
          </table:table-cell>
          <table:table-cell office:value-type="float" office:value="12877.745687779299" table:style-name="ce22">
            <text:p>12.877,75</text:p>
          </table:table-cell>
          <table:table-cell office:value-type="float" office:value="433328.29512825498" table:style-name="ce22">
            <text:p>433.328,30</text:p>
          </table:table-cell>
          <table:table-cell table:number-columns-repeated="16374"/>
        </table:table-row>
        <table:table-row table:style-name="ro1">
          <table:covered-table-cell/>
          <table:covered-table-cell/>
          <table:covered-table-cell/>
          <table:table-cell office:value-type="string" table:style-name="ce23">
            <text:p>PECUÁRIA</text:p>
          </table:table-cell>
          <table:table-cell office:value-type="float" office:value="5281.55938326456" table:style-name="ce24">
            <text:p>5.281,56</text:p>
          </table:table-cell>
          <table:table-cell office:value-type="float" office:value="10985.643517190099" table:style-name="ce24">
            <text:p>10.985,64</text:p>
          </table:table-cell>
          <table:table-cell office:value-type="float" office:value="18802.351404421399" table:style-name="ce24">
            <text:p>18.802,35</text:p>
          </table:table-cell>
          <table:table-cell office:value-type="float" office:value="1257.0111332169399" table:style-name="ce24">
            <text:p>1.257,01</text:p>
          </table:table-cell>
          <table:table-cell office:value-type="float" office:value="9728.6323839731795" table:style-name="ce24">
            <text:p>9.728,63</text:p>
          </table:table-cell>
          <table:table-cell office:value-type="float" office:value="374539.52772175102" table:style-name="ce24">
            <text:p>374.539,53</text:p>
          </table:table-cell>
          <table:table-cell table:number-columns-repeated="16374"/>
        </table:table-row>
        <table:table-row table:style-name="ro1">
          <table:covered-table-cell/>
          <table:covered-table-cell/>
          <table:covered-table-cell/>
          <table:table-cell office:value-type="string" table:style-name="ce25">
            <text:p>PECUÁRIA BAIXA (&lt;1UA/ha)</text:p>
          </table:table-cell>
          <table:table-cell office:value-type="float" office:value="2605.7893607180999" table:style-name="ce22">
            <text:p>2.605,79</text:p>
          </table:table-cell>
          <table:table-cell office:value-type="float" office:value="10351.8563911984" table:style-name="ce22">
            <text:p>10.351,86</text:p>
          </table:table-cell>
          <table:table-cell office:value-type="float" office:value="15337.5164100154" table:style-name="ce22">
            <text:p>15.337,52</text:p>
          </table:table-cell>
          <table:table-cell office:value-type="float" office:value="517.59281955991901" table:style-name="ce22">
            <text:p>517,59</text:p>
          </table:table-cell>
          <table:table-cell office:value-type="float" office:value="9834.2635716384702" table:style-name="ce22">
            <text:p>9.834,26</text:p>
          </table:table-cell>
          <table:table-cell office:value-type="float" office:value="374539.52772175102" table:style-name="ce22">
            <text:p>374.539,53</text:p>
          </table:table-cell>
          <table:table-cell table:number-columns-repeated="16374"/>
        </table:table-row>
        <table:table-row table:style-name="ro1">
          <table:covered-table-cell/>
          <table:covered-table-cell/>
          <table:covered-table-cell/>
          <table:table-cell office:value-type="string" table:style-name="ce25">
            <text:p>PECUÁRIA MÉDIA (1 a 1,5 UA/ha)</text:p>
          </table:table-cell>
          <table:table-cell office:value-type="float" office:value="11183.7019940625" table:style-name="ce22">
            <text:p>11.183,70</text:p>
          </table:table-cell>
          <table:table-cell office:value-type="float" office:value="13732.0543964876" table:style-name="ce22">
            <text:p>13.732,05</text:p>
          </table:table-cell>
          <table:table-cell office:value-type="float" office:value="15261.0658379427" table:style-name="ce22">
            <text:p>15.261,07</text:p>
          </table:table-cell>
          <table:table-cell office:value-type="float" office:value="1257.0111332169399" table:style-name="ce22">
            <text:p>1.257,01</text:p>
          </table:table-cell>
          <table:table-cell office:value-type="float" office:value="11313.100198952499" table:style-name="ce22">
            <text:p>11.313,10</text:p>
          </table:table-cell>
          <table:table-cell office:value-type="float" office:value="462013.045115471" table:style-name="ce22">
            <text:p>462.013,05</text:p>
          </table:table-cell>
          <table:table-cell table:number-columns-repeated="16374"/>
        </table:table-row>
        <table:table-row table:style-name="ro1">
          <table:covered-table-cell/>
          <table:covered-table-cell/>
          <table:covered-table-cell/>
          <table:table-cell office:value-type="string" table:style-name="ce25">
            <text:p>PECUÁRIA ALTA (&gt; 1,5 1UA/ha)</text:p>
          </table:table-cell>
          <table:table-cell office:value-type="float" office:value="12604.198516429" table:style-name="ce22">
            <text:p>12.604,20</text:p>
          </table:table-cell>
          <table:table-cell office:value-type="float" office:value="14788.3662731405" table:style-name="ce22">
            <text:p>14.788,37</text:p>
          </table:table-cell>
          <table:table-cell office:value-type="float" office:value="17788.965929811999" table:style-name="ce22">
            <text:p>17.788,97</text:p>
          </table:table-cell>
          <table:table-cell office:value-type="float" office:value="2218.25494097107" table:style-name="ce22">
            <text:p>2.218,25</text:p>
          </table:table-cell>
          <table:table-cell office:value-type="float" office:value="12570.111332169399" table:style-name="ce22">
            <text:p>12.570,11</text:p>
          </table:table-cell>
          <table:table-cell office:value-type="float" office:value="373600.83216354903" table:style-name="ce22">
            <text:p>373.600,83</text:p>
          </table:table-cell>
          <table:table-cell table:number-columns-repeated="16374"/>
        </table:table-row>
        <table:table-row table:style-name="ro1">
          <table:covered-table-cell/>
          <table:covered-table-cell/>
          <table:covered-table-cell/>
          <table:table-cell office:value-type="string" table:style-name="ce23">
            <text:p>AGRICULTURA</text:p>
          </table:table-cell>
          <table:table-cell office:value-type="float" office:value="14092.6977566348" table:style-name="ce24">
            <text:p>14.092,70</text:p>
          </table:table-cell>
          <table:table-cell office:value-type="float" office:value="21126.237533057902" table:style-name="ce24">
            <text:p>21.126,24</text:p>
          </table:table-cell>
          <table:table-cell office:value-type="float" office:value="26698.4406010274" table:style-name="ce24">
            <text:p>26.698,44</text:p>
          </table:table-cell>
          <table:table-cell office:value-type="float" office:value="348.58291929545402" table:style-name="ce24">
            <text:p>348,58</text:p>
          </table:table-cell>
          <table:table-cell office:value-type="float" office:value="20777.654613762399" table:style-name="ce24">
            <text:p>20.777,65</text:p>
          </table:table-cell>
          <table:table-cell office:value-type="float" office:value="492117.062534759" table:style-name="ce24">
            <text:p>492.117,06</text:p>
          </table:table-cell>
          <table:table-cell table:number-columns-repeated="16374"/>
        </table:table-row>
        <table:table-row table:style-name="ro1">
          <table:covered-table-cell/>
          <table:covered-table-cell/>
          <table:covered-table-cell/>
          <table:table-cell office:value-type="string" table:style-name="ce25">
            <text:p>AGRICULTURA BAIXA (&lt;50sc/ha.)</text:p>
          </table:table-cell>
          <table:table-cell office:value-type="float" office:value="13922.689641646901" table:style-name="ce22">
            <text:p>13.922,69</text:p>
          </table:table-cell>
          <table:table-cell office:value-type="float" office:value="20116.8026648671" table:style-name="ce22">
            <text:p>20.116,80</text:p>
          </table:table-cell>
          <table:table-cell office:value-type="float" office:value="25448.366267904501" table:style-name="ce22">
            <text:p>25.448,37</text:p>
          </table:table-cell>
          <table:table-cell office:value-type="float" office:value="201.168026648671" table:style-name="ce22">
            <text:p>201,17</text:p>
          </table:table-cell>
          <table:table-cell office:value-type="float" office:value="19915.634638218398" table:style-name="ce22">
            <text:p>19.915,63</text:p>
          </table:table-cell>
          <table:table-cell office:value-type="float" office:value="452628.059959509" table:style-name="ce22">
            <text:p>452.628,06</text:p>
          </table:table-cell>
          <table:table-cell table:number-columns-repeated="16374"/>
        </table:table-row>
        <table:table-row table:style-name="ro1">
          <table:covered-table-cell/>
          <table:covered-table-cell/>
          <table:covered-table-cell/>
          <table:table-cell office:value-type="string" table:style-name="ce25">
            <text:p>AGRICULTURA MÉDIA (50 a 55 sc/ha)</text:p>
          </table:table-cell>
          <table:table-cell office:value-type="float" office:value="23238.86" table:style-name="ce22">
            <text:p>23.238,86</text:p>
          </table:table-cell>
          <table:table-cell office:value-type="float" office:value="23238.86" table:style-name="ce22">
            <text:p>23.238,86</text:p>
          </table:table-cell>
          <table:table-cell office:value-type="float" office:value="23238.86" table:style-name="ce22">
            <text:p>23.238,86</text:p>
          </table:table-cell>
          <table:table-cell office:value-type="float" office:value="348.58" table:style-name="ce22">
            <text:p>348,58</text:p>
          </table:table-cell>
          <table:table-cell office:value-type="float" office:value="22890.28" table:style-name="ce22">
            <text:p>22.890,28</text:p>
          </table:table-cell>
          <table:table-cell office:value-type="float" office:value="492117.06" table:style-name="ce22">
            <text:p>492.117,06</text:p>
          </table:table-cell>
          <table:table-cell table:number-columns-repeated="16374"/>
        </table:table-row>
        <table:table-row table:style-name="ro1">
          <table:covered-table-cell/>
          <table:covered-table-cell/>
          <table:covered-table-cell/>
          <table:table-cell office:value-type="string" table:style-name="ce25">
            <text:p>AGRICULTURA ALTA (&gt; 55sc/ha)</text:p>
          </table:table-cell>
          <table:table-cell office:value-type="float" office:value="31689.360000000001" table:style-name="ce22">
            <text:p>31.689,36</text:p>
          </table:table-cell>
          <table:table-cell office:value-type="float" office:value="31689.360000000001" table:style-name="ce22">
            <text:p>31.689,36</text:p>
          </table:table-cell>
          <table:table-cell office:value-type="float" office:value="31689.360000000001" table:style-name="ce22">
            <text:p>31.689,36</text:p>
          </table:table-cell>
          <table:table-cell office:value-type="float" office:value="633.79" table:style-name="ce22">
            <text:p>633,79</text:p>
          </table:table-cell>
          <table:table-cell office:value-type="float" office:value="31055.57" table:style-name="ce22">
            <text:p>31.055,57</text:p>
          </table:table-cell>
          <table:table-cell office:value-type="float" office:value="608435.64" table:style-name="ce22">
            <text:p>608.435,64</text:p>
          </table:table-cell>
          <table:table-cell table:number-columns-repeated="16374"/>
        </table:table-row>
        <table:table-row table:style-name="ro4">
          <table:table-cell office:value-type="string" table:number-columns-spanned="1" table:number-rows-spanned="2" table:style-name="ce14">
            <text:p>Publicação</text:p>
          </table:table-cell>
          <table:table-cell office:value-type="string" table:number-columns-spanned="1" table:number-rows-spanned="2" table:style-name="ce15">
            <text:p>MRT</text:p>
          </table:table-cell>
          <table:table-cell office:value-type="string" table:number-columns-spanned="1" table:number-rows-spanned="2" table:style-name="ce15">
            <text:p>Municípios de abrangência</text:p>
          </table:table-cell>
          <table:table-cell office:value-type="string" table:number-columns-spanned="1" table:number-rows-spanned="2" table:style-name="ce15">
            <text:p>Tipologia</text:p>
          </table:table-cell>
          <table:table-cell office:value-type="string" table:number-columns-spanned="3" table:number-rows-spanned="1" table:style-name="ce16">
            <text:p>Valor Total do Imóvel – VTI/ha (R$)</text:p>
          </table:table-cell>
          <table:covered-table-cell table:number-columns-repeated="2"/>
          <table:table-cell office:value-type="string" table:style-name="ce17">
            <text:p>Vbenfeitorias</text:p>
          </table:table-cell>
          <table:table-cell office:value-type="string" table:style-name="ce17">
            <text:p>VTN médio</text:p>
          </table:table-cell>
          <table:table-cell office:value-type="string" table:style-name="ce17">
            <text:p>Custo/família</text:p>
          </table:table-cell>
          <table:table-cell table:number-columns-repeated="16374"/>
        </table:table-row>
        <table:table-row table:style-name="ro1">
          <table:covered-table-cell/>
          <table:covered-table-cell/>
          <table:covered-table-cell/>
          <table:covered-table-cell/>
          <table:table-cell office:value-type="string" table:style-name="ce17">
            <text:p>mínimo</text:p>
          </table:table-cell>
          <table:table-cell office:value-type="string" table:style-name="ce17">
            <text:p>médio</text:p>
          </table:table-cell>
          <table:table-cell office:value-type="string" table:style-name="ce17">
            <text:p>máximo</text:p>
          </table:table-cell>
          <table:table-cell office:value-type="string" table:style-name="ce17">
            <text:p>R$/ha</text:p>
          </table:table-cell>
          <table:table-cell office:value-type="string" table:style-name="ce17">
            <text:p>R$/há/a</text:p>
          </table:table-cell>
          <table:table-cell office:value-type="string" table:style-name="ce17">
            <text:p>R$/ha</text:p>
          </table:table-cell>
          <table:table-cell table:number-columns-repeated="16374"/>
        </table:table-row>
        <table:table-row table:style-name="ro9">
          <table:table-cell office:value-type="date" office:date-value="2017-12-01T00:00:00" table:number-columns-spanned="1" table:number-rows-spanned="9" table:style-name="ce31">
            <text:p>dez/17</text:p>
          </table:table-cell>
          <table:table-cell office:value-type="string" table:number-columns-spanned="1" table:number-rows-spanned="9" table:style-name="ce30">
            <text:p>MRT 10 – ALTO PARANAIBA</text:p>
          </table:table-cell>
          <table:table-cell office:value-type="string" table:number-columns-spanned="1" table:number-rows-spanned="9" table:style-name="ce20">
            <text:p>Aparecida do Rio Doce, Aporé, Cachoeira Alta, Caçu, Itajá, Itarumã, Lagoa Santa, Paranaiguara, São Simão, Serranópolis.</text:p>
          </table:table-cell>
          <table:table-cell office:value-type="string" table:style-name="ce21">
            <text:p>USO INDEFINIDO (MÉDIA GERAL)</text:p>
          </table:table-cell>
          <table:table-cell office:value-type="float" office:value="6884.0373157406002" table:style-name="ce22">
            <text:p>6.884,04</text:p>
          </table:table-cell>
          <table:table-cell office:value-type="float" office:value="12675.742519834699" table:style-name="ce22">
            <text:p>12.675,74</text:p>
          </table:table-cell>
          <table:table-cell office:value-type="float" office:value="18525.861770707699" table:style-name="ce22">
            <text:p>18.525,86</text:p>
          </table:table-cell>
          <table:table-cell office:value-type="float" office:value="1267.57425198347" table:style-name="ce22">
            <text:p>1.267,57</text:p>
          </table:table-cell>
          <table:table-cell office:value-type="float" office:value="11408.168267851201" table:style-name="ce22">
            <text:p>11.408,17</text:p>
          </table:table-cell>
          <table:table-cell office:value-type="float" office:value="367041.66965974699" table:style-name="ce22">
            <text:p>367.041,67</text:p>
          </table:table-cell>
          <table:table-cell table:number-columns-repeated="16374"/>
        </table:table-row>
        <table:table-row table:style-name="ro1">
          <table:covered-table-cell/>
          <table:covered-table-cell/>
          <table:covered-table-cell/>
          <table:table-cell office:value-type="string" table:style-name="ce23">
            <text:p>PECUÁRIA</text:p>
          </table:table-cell>
          <table:table-cell office:value-type="float" office:value="6646.0502499308104" table:style-name="ce24">
            <text:p>6.646,05</text:p>
          </table:table-cell>
          <table:table-cell office:value-type="float" office:value="12675.742519834699" table:style-name="ce24">
            <text:p>12.675,74</text:p>
          </table:table-cell>
          <table:table-cell office:value-type="float" office:value="18077.457379068401" table:style-name="ce24">
            <text:p>18.077,46</text:p>
          </table:table-cell>
          <table:table-cell office:value-type="float" office:value="1373.2054396487599" table:style-name="ce24">
            <text:p>1.373,21</text:p>
          </table:table-cell>
          <table:table-cell office:value-type="float" office:value="11302.537080185901" table:style-name="ce24">
            <text:p>11.302,54</text:p>
          </table:table-cell>
          <table:table-cell office:value-type="float" office:value="311373.86148595897" table:style-name="ce24">
            <text:p>311.373,86</text:p>
          </table:table-cell>
          <table:table-cell table:number-columns-repeated="16374"/>
        </table:table-row>
        <table:table-row table:style-name="ro1">
          <table:covered-table-cell/>
          <table:covered-table-cell/>
          <table:covered-table-cell/>
          <table:table-cell office:value-type="string" table:style-name="ce25">
            <text:p>PECUÁRIA BAIXA (&lt;1UA/ha)</text:p>
          </table:table-cell>
          <table:table-cell office:value-type="float" office:value="9889.7199451627203" table:style-name="ce22">
            <text:p>9.889,72</text:p>
          </table:table-cell>
          <table:table-cell office:value-type="float" office:value="10563.1187665289" table:style-name="ce22">
            <text:p>10.563,12</text:p>
          </table:table-cell>
          <table:table-cell office:value-type="float" office:value="11136.1679596131" table:style-name="ce22">
            <text:p>11.136,17</text:p>
          </table:table-cell>
          <table:table-cell office:value-type="float" office:value="528.15593832644697" table:style-name="ce22">
            <text:p>528,16</text:p>
          </table:table-cell>
          <table:table-cell office:value-type="float" office:value="10034.962828202501" table:style-name="ce22">
            <text:p>10.034,96</text:p>
          </table:table-cell>
          <table:table-cell office:value-type="float" office:value="279036.877546045" table:style-name="ce22">
            <text:p>279.036,88</text:p>
          </table:table-cell>
          <table:table-cell table:number-columns-repeated="16374"/>
        </table:table-row>
        <table:table-row table:style-name="ro1">
          <table:covered-table-cell/>
          <table:covered-table-cell/>
          <table:covered-table-cell/>
          <table:table-cell office:value-type="string" table:style-name="ce25">
            <text:p>PECUÁRIA MÉDIA (1 a 1,5 UA/ha)</text:p>
          </table:table-cell>
          <table:table-cell office:value-type="float" office:value="11725.0618308471" table:style-name="ce22">
            <text:p>11.725,06</text:p>
          </table:table-cell>
          <table:table-cell office:value-type="float" office:value="12675.742519834699" table:style-name="ce22">
            <text:p>12.675,74</text:p>
          </table:table-cell>
          <table:table-cell office:value-type="float" office:value="14260.210334814001" table:style-name="ce22">
            <text:p>14.260,21</text:p>
          </table:table-cell>
          <table:table-cell office:value-type="float" office:value="1373.2054396487599" table:style-name="ce22">
            <text:p>1.373,21</text:p>
          </table:table-cell>
          <table:table-cell office:value-type="float" office:value="12358.848956838799" table:style-name="ce22">
            <text:p>12.358,85</text:p>
          </table:table-cell>
          <table:table-cell office:value-type="float" office:value="311373.86148595897" table:style-name="ce22">
            <text:p>311.373,86</text:p>
          </table:table-cell>
          <table:table-cell table:number-columns-repeated="16374"/>
        </table:table-row>
        <table:table-row table:style-name="ro1">
          <table:covered-table-cell/>
          <table:covered-table-cell/>
          <table:covered-table-cell/>
          <table:table-cell office:value-type="string" table:style-name="ce25">
            <text:p>PECUÁRIA ALTA (&gt; 1,5 1UA/ha)</text:p>
          </table:table-cell>
          <table:table-cell office:value-type="float" office:value="10620.1596078682" table:style-name="ce22">
            <text:p>10.620,16</text:p>
          </table:table-cell>
          <table:table-cell office:value-type="float" office:value="16900.990026446299" table:style-name="ce22">
            <text:p>16.900,99</text:p>
          </table:table-cell>
          <table:table-cell office:value-type="float" office:value="20669.4882775931" table:style-name="ce22">
            <text:p>20.669,49</text:p>
          </table:table-cell>
          <table:table-cell office:value-type="float" office:value="2535.1485039669401" table:style-name="ce22">
            <text:p>2.535,15</text:p>
          </table:table-cell>
          <table:table-cell office:value-type="float" office:value="14365.841522479301" table:style-name="ce22">
            <text:p>14.365,84</text:p>
          </table:table-cell>
          <table:table-cell office:value-type="float" office:value="311738.04144091398" table:style-name="ce22">
            <text:p>311.738,04</text:p>
          </table:table-cell>
          <table:table-cell table:number-columns-repeated="16374"/>
        </table:table-row>
        <table:table-row table:style-name="ro1">
          <table:covered-table-cell/>
          <table:covered-table-cell/>
          <table:covered-table-cell/>
          <table:table-cell office:value-type="string" table:style-name="ce23">
            <text:p>AGRICULTURA</text:p>
          </table:table-cell>
          <table:table-cell office:value-type="float" office:value="9506.81" table:style-name="ce24">
            <text:p>9.506,81</text:p>
          </table:table-cell>
          <table:table-cell office:value-type="float" office:value="28520.42" table:style-name="ce24">
            <text:p>28.520,42</text:p>
          </table:table-cell>
          <table:table-cell office:value-type="float" office:value="47534.03" table:style-name="ce24">
            <text:p>47.534,03</text:p>
          </table:table-cell>
          <table:table-cell office:value-type="float" office:value="427.81" table:style-name="ce24">
            <text:p>427,81</text:p>
          </table:table-cell>
          <table:table-cell office:value-type="float" office:value="28092.61" table:style-name="ce24">
            <text:p>28.092,61</text:p>
          </table:table-cell>
          <table:table-cell office:value-type="float" office:value="422709.48" table:style-name="ce24">
            <text:p>422.709,48</text:p>
          </table:table-cell>
          <table:table-cell table:number-columns-repeated="16374"/>
        </table:table-row>
        <table:table-row table:style-name="ro1">
          <table:covered-table-cell/>
          <table:covered-table-cell/>
          <table:covered-table-cell/>
          <table:table-cell office:value-type="string" table:style-name="ce25">
            <text:p>AGRICULTURA BAIXA (&lt;50sc/ha.)</text:p>
          </table:table-cell>
          <table:table-cell office:value-type="float" office:value="19013.61" table:style-name="ce22">
            <text:p>19.013,61</text:p>
          </table:table-cell>
          <table:table-cell office:value-type="float" office:value="19013.61" table:style-name="ce22">
            <text:p>19.013,61</text:p>
          </table:table-cell>
          <table:table-cell office:value-type="float" office:value="19013.61" table:style-name="ce22">
            <text:p>19.013,61</text:p>
          </table:table-cell>
          <table:table-cell office:value-type="float" office:value="190.14" table:style-name="ce22">
            <text:p>190,14</text:p>
          </table:table-cell>
          <table:table-cell office:value-type="float" office:value="18823.48" table:style-name="ce22">
            <text:p>18.823,48</text:p>
          </table:table-cell>
          <table:table-cell office:value-type="float" office:value="312346.90000000002" table:style-name="ce22">
            <text:p>312.346,90</text:p>
          </table:table-cell>
          <table:table-cell table:number-columns-repeated="16374"/>
        </table:table-row>
        <table:table-row table:style-name="ro1">
          <table:covered-table-cell/>
          <table:covered-table-cell/>
          <table:covered-table-cell/>
          <table:table-cell office:value-type="string" table:style-name="ce25">
            <text:p>AGRICULTURA MÉDIA (50 a 55 sc/h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427.81" table:style-name="ce22">
            <text:p>427,81</text:p>
          </table:table-cell>
          <table:table-cell office:value-type="float" office:value="28092.61" table:style-name="ce22">
            <text:p>28.092,61</text:p>
          </table:table-cell>
          <table:table-cell office:value-type="string" table:style-name="ce26">
            <text:p>-</text:p>
          </table:table-cell>
          <table:table-cell table:number-columns-repeated="16374"/>
        </table:table-row>
        <table:table-row table:style-name="ro1">
          <table:covered-table-cell/>
          <table:covered-table-cell/>
          <table:covered-table-cell/>
          <table:table-cell office:value-type="string" table:style-name="ce25">
            <text:p>AGRICULTURA ALTA (&gt; 55sc/ha)</text:p>
          </table:table-cell>
          <table:table-cell office:value-type="float" office:value="38027.230000000003" table:style-name="ce22">
            <text:p>38.027,23</text:p>
          </table:table-cell>
          <table:table-cell office:value-type="float" office:value="38027.230000000003" table:style-name="ce22">
            <text:p>38.027,23</text:p>
          </table:table-cell>
          <table:table-cell office:value-type="float" office:value="38027.230000000003" table:style-name="ce22">
            <text:p>38.027,23</text:p>
          </table:table-cell>
          <table:table-cell office:value-type="float" office:value="760.54" table:style-name="ce22">
            <text:p>760,54</text:p>
          </table:table-cell>
          <table:table-cell office:value-type="float" office:value="37266.68" table:style-name="ce22">
            <text:p>37.266,68</text:p>
          </table:table-cell>
          <table:table-cell office:value-type="float" office:value="533072.05000000005" table:style-name="ce22">
            <text:p>533.072,05</text:p>
          </table:table-cell>
          <table:table-cell table:number-columns-repeated="16374"/>
        </table:table-row>
        <table:table-row table:style-name="ro1">
          <table:table-cell table:number-columns-repeated="4" table:style-name="ce36"/>
          <table:table-cell table:number-columns-repeated="6" table:style-name="ce24"/>
          <table:table-cell table:number-columns-repeated="16374"/>
        </table:table-row>
        <table:table-row table:style-name="ro1">
          <table:table-cell table:number-columns-repeated="4" table:style-name="ce7"/>
          <table:table-cell table:number-columns-repeated="6" table:style-name="ce8"/>
          <table:table-cell table:number-columns-repeated="16374"/>
        </table:table-row>
        <table:table-row table:number-rows-repeated="10484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Liberation Sans1" svg:font-family="&quot;Liberation Sans1&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36" number:language="pt" number:country="BR">
      <number:month number:textual="true"/>
      <number:text>/</number:text>
      <number:year/>
    </number:date-style>
    <number:number-style style:name="N37P0">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Excel_32_Built-in_32_Comma" style:display-name="Excel Built-in Comma" style:family="table-cell" style:data-style-name="N37">
      <style:table-cell-properties style:vertical-align="automatic" fo:background-color="transparent"/>
    </style:style>
    <style:style style:name="Excel_32_Built-in_32_Comma_32_1" style:display-name="Excel Built-in Comma 1" style:family="table-cell" style:data-style-name="N38">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BuiltIn_Comma"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90157480314961in" fo:margin-bottom="0.472047244094488in" fo:margin-left="0.590157480314961in" fo:margin-right="0.196456692913386in" style:print-orientation="landscape" style:print-page-order="ttb" style:first-page-number="continue" style:scale-to="4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rlos</meta:initial-creator>
    <dc:creator>Carlos</dc:creator>
    <meta:creation-date>2016-07-28T00:37:09Z</meta:creation-date>
    <dc:date>2019-08-26T14:58:07Z</dc:date>
    <meta:print-date>2018-06-29T11:36:49Z</meta:print-date>
    <meta:editing-cycles>169</meta:editing-cycles>
    <meta:editing-duration>PT130950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