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6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#D9E1F2"/>
      <style:text-properties fo:color="#000000" style:font-name="Calibri Light" style:font-name-asian="Calibri Light" style:font-name-complex="Calibri Light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D9E1F2"/>
      <style:text-properties fo:color="#000000" style:font-name="Calibri Light" style:font-name-asian="Calibri Light" style:font-name-complex="Calibri Light"/>
    </style:style>
    <style:style style:name="ce14" style:family="table-cell" style:parent-style-name="Default" style:data-style-name="N0">
      <style:table-cell-properties style:vertical-align="middle" fo:background-color="#D9E1F2" style:repeat-content="false"/>
      <style:paragraph-properties fo:text-align="start" fo:margin-left="0.353cm"/>
      <style:text-properties fo:color="#000000" style:font-name="Calibri Light" style:font-name-asian="Calibri Light" style:font-name-complex="Calibri Light"/>
    </style:style>
    <style:style style:name="ce15" style:family="table-cell" style:parent-style-name="Default" style:data-style-name="N19">
      <style:table-cell-properties style:vertical-align="middle" fo:background-color="#D9E1F2" style:repeat-content="false"/>
      <style:paragraph-properties fo:text-align="start" fo:margin-left="0.353cm"/>
      <style:text-properties fo:color="#000000"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Calibri Light" style:font-name-asian="Calibri Light" style:font-name-complex="Calibri Light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start" fo:margin-left="0.353cm"/>
      <style:text-properties fo:color="#000000" style:font-name="Calibri Light" style:font-name-asian="Calibri Light" style:font-name-complex="Calibri Light"/>
    </style:style>
    <style:style style:name="ce1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D9D9D9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style:vertical-align="middle" fo:background-color="#D9E1F2" style:repeat-content="false"/>
      <style:paragraph-properties fo:text-align="start" fo:margin-left="0.353cm"/>
      <style:text-properties fo:color="#000000" style:font-name="Calibri Light" style:font-name-asian="Calibri Light" style:font-name-complex="Calibri Light"/>
    </style:style>
    <style:style style:name="ce23" style:family="table-cell" style:parent-style-name="Hiperlink" style:data-style-name="N0">
      <style:table-cell-properties style:vertical-align="middle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24" style:family="table-cell" style:parent-style-name="Hiperlink" style:data-style-name="N0">
      <style:table-cell-properties style:vertical-align="middle" fo:background-color="#D9E1F2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.353cm"/>
      <style:text-properties fo:color="#000000" style:font-name="Calibri Light" style:font-name-asian="Calibri Light" style:font-name-complex="Calibri Light"/>
    </style:style>
    <style:style style:name="ce27" style:family="table-cell" style:parent-style-name="Default" style:data-style-name="N0">
      <style:table-cell-properties style:vertical-align="automatic" fo:wrap-option="wrap" fo:background-color="#DDEBF7"/>
      <style:text-properties fo:color="#000000"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style:vertical-align="middle" fo:background-color="#DDEBF7" style:repeat-content="false"/>
      <style:paragraph-properties fo:text-align="start" fo:margin-left="0.353cm"/>
      <style:text-properties fo:color="#000000" style:font-name="Calibri Light" style:font-name-asian="Calibri Light" style:font-name-complex="Calibri Light"/>
    </style:style>
    <style:style style:name="ce29" style:family="table-cell" style:parent-style-name="Default" style:data-style-name="N19">
      <style:table-cell-properties style:vertical-align="middle" fo:background-color="#DDEBF7" style:repeat-content="false"/>
      <style:paragraph-properties fo:text-align="start" fo:margin-left="0.353cm"/>
      <style:text-properties fo:color="#000000"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style:vertical-align="automatic" fo:wrap-option="wrap" fo:background-color="#D9E1F2"/>
      <style:text-properties fo:color="#000000" style:font-name="Calibri Light" style:font-name-asian="Calibri Light" style:font-name-complex="Calibri Light"/>
    </style:style>
    <style:style style:name="ce31" style:family="table-cell" style:parent-style-name="Default" style:data-style-name="N0">
      <style:table-cell-properties fo:background-color="#4472C4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D9E1F2"/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ackground-color="#D9E1F2"/>
      <style:text-properties fo:color="#000000" style:font-name="Calibri Light" style:font-name-asian="Calibri Light" style:font-name-complex="Calibri Light"/>
    </style:style>
    <style:style style:name="ce35" style:family="table-cell" style:parent-style-name="Default" style:data-style-name="N0">
      <style:text-properties fo:color="#000000" style:font-name="Calibri Light" style:font-name-asian="Calibri Light" style:font-name-complex="Calibri Light"/>
    </style:style>
    <style:style style:name="ce36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8EA9DB" fo:border-left="none" fo:border-right="none"/>
      <style:text-properties fo:color="#000000"/>
    </style:style>
    <style:style style:name="ce38" style:family="table-cell" style:parent-style-name="Default" style:data-style-name="N0">
      <style:table-cell-properties fo:border-top="thin solid #8EA9DB" fo:border-bottom="thin solid #8EA9DB" fo:border-left="none" fo:border-right="none"/>
      <style:text-properties fo:color="#000000" style:font-name="Calibri Light" style:font-name-asian="Calibri Light" style:font-name-complex="Calibri Light"/>
    </style:style>
    <style:style style:name="ce39" style:family="table-cell" style:parent-style-name="Default" style:data-style-name="N0">
      <style:table-cell-properties fo:border-top="thin solid #8EA9DB" fo:border-bottom="thin solid #8EA9DB" fo:border-left="none" fo:border-right="none" fo:background-color="#D9E1F2"/>
      <style:text-properties fo:color="#000000" style:font-name="Calibri Light" style:font-name-asian="Calibri Light" style:font-name-complex="Calibri Light"/>
    </style:style>
    <style:style style:name="ce40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41" style:family="table-cell" style:parent-style-name="Default" style:data-style-name="N0">
      <style:table-cell-properties fo:background-color="#D9E1F2"/>
      <style:text-properties fo:color="#000000" style:font-name="Aptos Narrow" style:font-name-asian="Aptos Narrow" style:font-name-complex="Aptos Narrow"/>
    </style:style>
    <style:style style:name="ce42" style:family="table-cell" style:parent-style-name="Default" style:data-style-name="N0">
      <style:table-cell-properties fo:background-color="#5B9BD5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DDEBF7"/>
      <style:text-properties fo:color="#000000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ext-properties fo:color="#000000" style:font-name="Calibri Light" style:font-name-asian="Calibri Light" style:font-name-complex="Calibri Light"/>
    </style:style>
    <style:style style:name="ce46" style:family="table-cell" style:parent-style-name="Default" style:data-style-name="N0">
      <style:table-cell-properties fo:background-color="#DDEBF7"/>
      <style:text-properties fo:color="#000000" style:font-name="Calibri Light" style:font-name-asian="Calibri Light" style:font-name-complex="Calibri Ligh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8.810625cm" style:use-optimal-column-width="true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6.45583333333333cm" style:use-optimal-column-width="true"/>
    </style:style>
    <style:style style:name="co13" style:family="table-column">
      <style:table-column-properties fo:break-before="auto" style:column-width="17.859375cm" style:use-optimal-column-width="true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0.4510416666667cm" style:use-optimal-column-width="true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8.09625cm"/>
    </style:style>
    <style:style style:name="co19" style:family="table-column">
      <style:table-column-properties fo:break-before="auto" style:column-width="2.72520833333333cm" style:use-optimal-column-width="true"/>
    </style:style>
    <style:style style:name="co20" style:family="table-column">
      <style:table-column-properties fo:break-before="auto" style:column-width="8.94291666666667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5.26520833333333cm"/>
    </style:style>
    <style:style style:name="co24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Nacional&quot;;&quot;Biomático&quot;;&quot;Ecossistêmico&quot;;&quot;Bacia&quot;;&quot;Territorial&quot;;&quot;Específico (distribuição da espécie)&quot;)">
          <table:help-message table:display="true"/>
          <table:error-message table:display="true"/>
        </table:content-validation>
        <table:content-validation table:name="val2" table:condition="of:cell-content-is-in-list(&quot;Previsto&quot;;&quot;Elaborado&quot;;&quot;Em execução&quot;;&quot;Finalizado&quot;)">
          <table:help-message table:display="true"/>
          <table:error-message table:display="true" table:message-type="warning"/>
        </table:content-validation>
        <table:content-validation table:name="val3" table:condition="of:cell-content-is-in-list(&quot;Intraclasse&quot;;&quot;Monoespecífico&quot;;&quot;Multiclasse&quot;)">
          <table:help-message table:display="true"/>
          <table:error-message table:display="true"/>
        </table:content-validation>
        <table:content-validation table:name="val4" table:condition="of:cell-content-is-in-list(&quot;Intraclasse&quot;;&quot;Monoespecífico&quot;;&quot;Multiclasse&quot;)">
          <table:help-message table:display="true"/>
          <table:error-message table:display="true"/>
        </table:content-validation>
        <table:content-validation table:name="val5" table:condition="of:cell-content-is-in-list(&quot;Amazônia&quot;;&quot;Caatinga&quot;;&quot;Cerrado&quot;;&quot;Marinho&quot;;&quot;Mata Atlântica&quot;;&quot;Pampa&quot;;&quot;Pantanal&quot;;&quot;*&quot;)">
          <table:help-message table:display="true"/>
          <table:error-message table:display="true"/>
        </table:content-validation>
      </table:content-validations>
      <table:table table:name="pan" table:style-name="ta1">
        <table:table-column table:style-name="co1" table:default-cell-style-name="ce4" table:visibility="collapse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4"/>
        <table:table-column table:style-name="co14" table:default-cell-style-name="ce1"/>
        <table:table-column table:style-name="co14" table:number-columns-repeated="16369" table:default-cell-style-name="ce4"/>
        <table:table-row table:style-name="ro1">
          <table:table-cell office:value-type="string" table:style-name="ce11">
            <text:p>Identificador do PAN</text:p>
          </table:table-cell>
          <table:table-cell office:value-type="string" table:style-name="ce20">
            <text:p>Nome do Plano de Ação Nacional</text:p>
          </table:table-cell>
          <table:table-cell office:value-type="string" table:style-name="ce20">
            <text:p>Nome fantasia</text:p>
          </table:table-cell>
          <table:table-cell office:value-type="string" table:content-validation-name="val3" table:style-name="ce20">
            <text:p>Abrangência taxonômica do PAN</text:p>
          </table:table-cell>
          <table:table-cell office:value-type="string" table:style-name="ce20">
            <text:p>Abrangência geográfica do PAN</text:p>
          </table:table-cell>
          <table:table-cell office:value-type="string" table:style-name="ce20">
            <text:p>PAN ciclo</text:p>
          </table:table-cell>
          <table:table-cell office:value-type="string" table:style-name="ce20">
            <text:p>Status</text:p>
          </table:table-cell>
          <table:table-cell office:value-type="string" table:style-name="ce20">
            <text:p>Centro</text:p>
          </table:table-cell>
          <table:table-cell office:value-type="string" table:style-name="ce20">
            <text:p>Data da 1a. portaria <text:s/>do PAN</text:p>
          </table:table-cell>
          <table:table-cell office:value-type="string" table:style-name="ce20">
            <text:p>Ano de publicação do PAN</text:p>
          </table:table-cell>
          <table:table-cell office:value-type="string" table:style-name="ce20">
            <text:p>Data da portaria vigente do PAN</text:p>
          </table:table-cell>
          <table:table-cell office:value-type="string" table:style-name="ce20">
            <text:p>Data do final da vigência do PAN na portaria</text:p>
          </table:table-cell>
          <table:table-cell office:value-type="string" table:style-name="ce20">
            <text:p>Portaria vigente</text:p>
          </table:table-cell>
          <table:table-cell office:value-type="string" table:style-name="ce20">
            <text:p>Página do PAN<text:s/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8">
            <text:p>CBC_01.01</text:p>
          </table:table-cell>
          <table:table-cell office:value-type="string" table:style-name="ce13">
            <text:p>Plano de Ação Nacional para a Conservação de Lepidópteros</text:p>
          </table:table-cell>
          <table:table-cell office:value-type="string" table:style-name="ce14">
            <text:p>(Finalizado) Lepidópteros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Nacional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BC</text:p>
          </table:table-cell>
          <table:table-cell office:value-type="date" office:date-value="2010-08-27T00:00:00" table:style-name="ce15">
            <text:p>27/08/2010</text:p>
          </table:table-cell>
          <table:table-cell office:value-type="float" office:value="2010" table:style-name="ce14">
            <text:p>2010</text:p>
          </table:table-cell>
          <table:table-cell office:value-type="date" office:date-value="2010-08-27T00:00:00" table:style-name="ce15">
            <text:p>27/08/2010</text:p>
          </table:table-cell>
          <table:table-cell office:value-type="date" office:date-value="2010-08-27T00:00:00" table:style-name="ce15">
            <text:p>27/08/2010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lepidopteros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CBC_02.01</text:p>
          </table:table-cell>
          <table:table-cell office:value-type="string" table:style-name="ce16">
            <text:p>Plano de Ação Nacional para a Conservação Plano de Ação Nacional para a Conservação dos Insetos Polinizadores Ameaçados de Extinção</text:p>
          </table:table-cell>
          <table:table-cell office:value-type="string" table:style-name="ce17">
            <text:p>Insetos Polinizadores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Nacional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BC</text:p>
          </table:table-cell>
          <table:table-cell office:value-type="date" office:date-value="2022-12-05T00:00:00" table:style-name="ce18">
            <text:p>05/12/2022</text:p>
          </table:table-cell>
          <table:table-cell office:value-type="float" office:value="2022" table:style-name="ce17">
            <text:p>2022</text:p>
          </table:table-cell>
          <table:table-cell office:value-type="date" office:date-value="2022-12-05T00:00:00" table:style-name="ce18">
            <text:p>05/12/2022</text:p>
          </table:table-cell>
          <table:table-cell office:value-type="date" office:date-value="2022-01-02T00:00:00" table:style-name="ce18">
            <text:p>02/01/2022</text:p>
          </table:table-cell>
          <table:table-cell office:value-type="string" table:style-name="ce17">
            <text:p>Portaria vigente</text:p>
          </table:table-cell>
          <table:table-cell office:value-type="string" table:style-name="ce17">
            <text:p>https://www.gov.br/icmbio/pt-br/assuntos/biodiversidade/pan/pan-insetos-polinizadore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CAV_01.01</text:p>
          </table:table-cell>
          <table:table-cell office:value-type="string" table:style-name="ce13">
            <text:p>Plano de Ação Nacional para Conservação do Morceguinho-do-cerrado</text:p>
          </table:table-cell>
          <table:table-cell office:value-type="string" table:style-name="ce14">
            <text:p>(Finalizado) Morceguinho-do-cerrado</text:p>
          </table:table-cell>
          <table:table-cell office:value-type="string" table:style-name="ce14">
            <text:p>Monoespecífico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CAV</text:p>
          </table:table-cell>
          <table:table-cell office:value-type="date" office:date-value="2010-08-27T00:00:00" table:style-name="ce15">
            <text:p>27/08/2010</text:p>
          </table:table-cell>
          <table:table-cell office:value-type="float" office:value="2010" table:style-name="ce14">
            <text:p>2010</text:p>
          </table:table-cell>
          <table:table-cell office:value-type="date" office:date-value="2010-08-27T00:00:00" table:style-name="ce15">
            <text:p>27/08/2010</text:p>
          </table:table-cell>
          <table:table-cell office:value-type="date" office:date-value="2010-08-27T00:00:00" table:style-name="ce15">
            <text:p>27/08/2010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morceguinho-do-cerrado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CECAV_02.01</text:p>
          </table:table-cell>
          <table:table-cell office:value-type="string" table:style-name="ce16">
            <text:p>Plano de Ação Nacional para a Conservação do Patrimônio Espeleológico nas Áreas Cársticas da Bacia do Rio São Francisco</text:p>
          </table:table-cell>
          <table:table-cell office:value-type="string" table:style-name="ce21">
            <text:p>(Finalizado) Cavernas do Rio São Francisco</text:p>
          </table:table-cell>
          <table:table-cell office:value-type="string" table:style-name="ce17">
            <text:p>Multiclasse</text:p>
          </table:table-cell>
          <table:table-cell office:value-type="string" table:style-name="ce17">
            <text:p>Ecossistem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CAV</text:p>
          </table:table-cell>
          <table:table-cell office:value-type="date" office:date-value="2012-02-17T00:00:00" table:style-name="ce18">
            <text:p>17/02/2012</text:p>
          </table:table-cell>
          <table:table-cell office:value-type="float" office:value="2012" table:style-name="ce17">
            <text:p>2012</text:p>
          </table:table-cell>
          <table:table-cell office:value-type="date" office:date-value="2012-02-17T00:00:00" table:style-name="ce18">
            <text:p>17/02/2012</text:p>
          </table:table-cell>
          <table:table-cell office:value-type="date" office:date-value="2017-02-17T00:00:00" table:style-name="ce18">
            <text:p>17/02/2017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caverna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CAV_03.01</text:p>
          </table:table-cell>
          <table:table-cell office:value-type="string" table:style-name="ce13">
            <text:p>Plano de Ação Nacional para a Conservação do Patrimônio Espeleológico Brasileiro</text:p>
          </table:table-cell>
          <table:table-cell office:value-type="string" table:style-name="ce14">
            <text:p>Cavernas do Brasil</text:p>
          </table:table-cell>
          <table:table-cell office:value-type="string" table:style-name="ce14">
            <text:p>Multiclasse</text:p>
          </table:table-cell>
          <table:table-cell office:value-type="string" table:style-name="ce14">
            <text:p>Ecossistem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CECAV</text:p>
          </table:table-cell>
          <table:table-cell office:value-type="date" office:date-value="2022-08-09T00:00:00" table:style-name="ce15">
            <text:p>09/08/2022</text:p>
          </table:table-cell>
          <table:table-cell office:value-type="float" office:value="2022" table:style-name="ce14">
            <text:p>2022</text:p>
          </table:table-cell>
          <table:table-cell office:value-type="date" office:date-value="2022-08-09T00:00:00" table:style-name="ce15">
            <text:p>09/08/2022</text:p>
          </table:table-cell>
          <table:table-cell office:value-type="date" office:date-value="2022-09-01T00:00:00" table:style-name="ce15">
            <text:p>01/09/2022</text:p>
          </table:table-cell>
          <table:table-cell office:value-type="string" table:style-name="ce14">
            <text:p>Portaria vigente</text:p>
          </table:table-cell>
          <table:table-cell office:value-type="string" table:style-name="ce14">
            <text:p>https://www.gov.br/icmbio/pt-br/assuntos/biodiversidade/pan/pan-cavernas-do-brasi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01.01</text:p>
          </table:table-cell>
          <table:table-cell office:value-type="string" table:style-name="ce16">
            <text:p>Plano de Ação Nacional para a Conservação do Mutum-do-sudeste</text:p>
          </table:table-cell>
          <table:table-cell office:value-type="string" table:style-name="ce17">
            <text:p>(Finalizado) Mutum-do-sudeste</text:p>
          </table:table-cell>
          <table:table-cell office:value-type="string" table:style-name="ce17">
            <text:p>Monoespecífico</text:p>
          </table:table-cell>
          <table:table-cell office:value-type="string" table:style-name="ce17">
            <text:p>Específico (distribuição da espécie)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MAVE</text:p>
          </table:table-cell>
          <table:table-cell office:value-type="date" office:date-value="2004-01-01T00:00:00" table:style-name="ce18">
            <text:p>01/01/2004</text:p>
          </table:table-cell>
          <table:table-cell office:value-type="float" office:value="2004" table:style-name="ce17">
            <text:p>2004</text:p>
          </table:table-cell>
          <table:table-cell office:value-type="date" office:date-value="2013-12-12T00:00:00" table:style-name="ce18">
            <text:p>12/12/2013</text:p>
          </table:table-cell>
          <table:table-cell table:style-name="ce17"/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mutum-do-sudeste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02.01</text:p>
          </table:table-cell>
          <table:table-cell office:value-type="string" table:style-name="ce13">
            <text:p>Plano de Ação Nacional para a Conservação dos Albatrozes e Petréis</text:p>
          </table:table-cell>
          <table:table-cell office:value-type="string" table:style-name="ce14">
            <text:p>(Finalizado) Albatrozes e Petréis - 1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MAVE</text:p>
          </table:table-cell>
          <table:table-cell office:value-type="date" office:date-value="2006-01-01T00:00:00" table:style-name="ce15">
            <text:p>01/01/2006</text:p>
          </table:table-cell>
          <table:table-cell office:value-type="float" office:value="2006" table:style-name="ce14">
            <text:p>2006</text:p>
          </table:table-cell>
          <table:table-cell office:value-type="date" office:date-value="2006-01-01T00:00:00" table:style-name="ce15">
            <text:p>01/01/2006</text:p>
          </table:table-cell>
          <table:table-cell table:style-name="ce14"/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albatrozes-e-petrei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03.01</text:p>
          </table:table-cell>
          <table:table-cell office:value-type="string" table:style-name="ce16">
            <text:p>Plano de Ação Nacional para Conservação da Arara-azul-de-lear (Anodorhynchus leari)</text:p>
          </table:table-cell>
          <table:table-cell office:value-type="string" table:style-name="ce17">
            <text:p>(Finalizado) Arara-azul-de-Lear - 1º ciclo</text:p>
          </table:table-cell>
          <table:table-cell office:value-type="string" table:style-name="ce17">
            <text:p>Monoespecífico</text:p>
          </table:table-cell>
          <table:table-cell office:value-type="string" table:style-name="ce17">
            <text:p>Específico (distribuição da espécie)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MAVE</text:p>
          </table:table-cell>
          <table:table-cell office:value-type="date" office:date-value="2006-01-01T00:00:00" table:style-name="ce18">
            <text:p>01/01/2006</text:p>
          </table:table-cell>
          <table:table-cell office:value-type="float" office:value="2006" table:style-name="ce17">
            <text:p>2006</text:p>
          </table:table-cell>
          <table:table-cell office:value-type="date" office:date-value="2006-01-01T00:00:00" table:style-name="ce18">
            <text:p>01/01/2006</text:p>
          </table:table-cell>
          <table:table-cell table:style-name="ce17"/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arara-azul-de-lear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04.01</text:p>
          </table:table-cell>
          <table:table-cell office:value-type="string" table:style-name="ce13">
            <text:p>Plano de Ação Nacional para a Conservação de Aves de Rapina</text:p>
          </table:table-cell>
          <table:table-cell office:value-type="string" table:style-name="ce14">
            <text:p>(Finalizado) Aves de Rapina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Nacional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MAVE</text:p>
          </table:table-cell>
          <table:table-cell office:value-type="date" office:date-value="2006-04-04T00:00:00" table:style-name="ce15">
            <text:p>04/04/2006</text:p>
          </table:table-cell>
          <table:table-cell office:value-type="float" office:value="2006" table:style-name="ce14">
            <text:p>2006</text:p>
          </table:table-cell>
          <table:table-cell office:value-type="date" office:date-value="2008-01-01T00:00:00" table:style-name="ce15">
            <text:p>01/01/2008</text:p>
          </table:table-cell>
          <table:table-cell table:style-name="ce14"/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aves-de-rapin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05.01</text:p>
          </table:table-cell>
          <table:table-cell office:value-type="string" table:style-name="ce16">
            <text:p>Plano de Ação Nacional para a Conservação dos Galliformes</text:p>
          </table:table-cell>
          <table:table-cell office:value-type="string" table:style-name="ce17">
            <text:p>(Finalizado) Galliformes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Nacional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MAVE</text:p>
          </table:table-cell>
          <table:table-cell office:value-type="date" office:date-value="2007-04-25T00:00:00" table:style-name="ce18">
            <text:p>25/04/2007</text:p>
          </table:table-cell>
          <table:table-cell office:value-type="float" office:value="2007" table:style-name="ce17">
            <text:p>2007</text:p>
          </table:table-cell>
          <table:table-cell office:value-type="date" office:date-value="2008-01-01T00:00:00" table:style-name="ce18">
            <text:p>01/01/2008</text:p>
          </table:table-cell>
          <table:table-cell table:style-name="ce17"/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galliforme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06.01</text:p>
          </table:table-cell>
          <table:table-cell office:value-type="string" table:style-name="ce13">
            <text:p>Plano de Ação Nacional para a Conservação do Mutum-de-alagoas</text:p>
          </table:table-cell>
          <table:table-cell office:value-type="string" table:style-name="ce14">
            <text:p>(Finalizado) Mutum-de-alagoas</text:p>
          </table:table-cell>
          <table:table-cell office:value-type="string" table:style-name="ce14">
            <text:p>Monoespecífico</text:p>
          </table:table-cell>
          <table:table-cell office:value-type="string" table:style-name="ce14">
            <text:p>Específico (distribuição da espécie)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MAVE</text:p>
          </table:table-cell>
          <table:table-cell office:value-type="date" office:date-value="2007-04-25T00:00:00" table:style-name="ce15">
            <text:p>25/04/2007</text:p>
          </table:table-cell>
          <table:table-cell office:value-type="float" office:value="2007" table:style-name="ce14">
            <text:p>2007</text:p>
          </table:table-cell>
          <table:table-cell office:value-type="date" office:date-value="2012-02-17T00:00:00" table:style-name="ce15">
            <text:p>17/02/2012</text:p>
          </table:table-cell>
          <table:table-cell table:style-name="ce14"/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mutum-de-alagoa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07.01</text:p>
          </table:table-cell>
          <table:table-cell office:value-type="string" table:style-name="ce16">
            <text:p>Plano de Ação Nacional para Conservação do Formigueiro-do-litoral</text:p>
          </table:table-cell>
          <table:table-cell office:value-type="string" table:style-name="ce17">
            <text:p>(Finalizado) Formigueiro-do-litoral</text:p>
          </table:table-cell>
          <table:table-cell office:value-type="string" table:style-name="ce17">
            <text:p>Monoespecífico</text:p>
          </table:table-cell>
          <table:table-cell office:value-type="string" table:style-name="ce17">
            <text:p>Específico (distribuição da espécie)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MAVE</text:p>
          </table:table-cell>
          <table:table-cell office:value-type="date" office:date-value="2010-08-27T00:00:00" table:style-name="ce18">
            <text:p>27/08/2010</text:p>
          </table:table-cell>
          <table:table-cell office:value-type="float" office:value="2010" table:style-name="ce17">
            <text:p>2010</text:p>
          </table:table-cell>
          <table:table-cell office:value-type="date" office:date-value="2015-04-06T00:00:00" table:style-name="ce18">
            <text:p>06/04/2015</text:p>
          </table:table-cell>
          <table:table-cell table:style-name="ce17"/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formigueiro-do-litor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08.01</text:p>
          </table:table-cell>
          <table:table-cell office:value-type="string" table:style-name="ce13">
            <text:p>Plano de Ação Nacional para Conservação do Soldadinho-do-araripe</text:p>
          </table:table-cell>
          <table:table-cell office:value-type="string" table:style-name="ce14">
            <text:p>(Finalizado) Soldadinho-do-araripe - 1º ciclo</text:p>
          </table:table-cell>
          <table:table-cell office:value-type="string" table:style-name="ce14">
            <text:p>Monoespecífico</text:p>
          </table:table-cell>
          <table:table-cell office:value-type="string" table:style-name="ce14">
            <text:p>Específico (distribuição da espécie)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MAVE</text:p>
          </table:table-cell>
          <table:table-cell office:value-type="date" office:date-value="2010-08-27T00:00:00" table:style-name="ce15">
            <text:p>27/08/2010</text:p>
          </table:table-cell>
          <table:table-cell office:value-type="float" office:value="2010" table:style-name="ce14">
            <text:p>2010</text:p>
          </table:table-cell>
          <table:table-cell office:value-type="date" office:date-value="2014-03-27T00:00:00" table:style-name="ce15">
            <text:p>27/03/2014</text:p>
          </table:table-cell>
          <table:table-cell table:style-name="ce14"/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soldadinho-do-araripe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09.01</text:p>
          </table:table-cell>
          <table:table-cell office:value-type="string" table:style-name="ce16">
            <text:p>Plano de Ação Nacional para a Conservação dos Papagaios</text:p>
          </table:table-cell>
          <table:table-cell office:value-type="string" table:style-name="ce17">
            <text:p>(Finalizado) Papagaios da Mata Atlântica - 1º ciclo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MAVE</text:p>
          </table:table-cell>
          <table:table-cell office:value-type="date" office:date-value="2010-12-14T00:00:00" table:style-name="ce18">
            <text:p>14/12/2010</text:p>
          </table:table-cell>
          <table:table-cell office:value-type="float" office:value="2010" table:style-name="ce17">
            <text:p>2010</text:p>
          </table:table-cell>
          <table:table-cell office:value-type="date" office:date-value="2010-12-14T00:00:00" table:style-name="ce18">
            <text:p>14/12/2010</text:p>
          </table:table-cell>
          <table:table-cell table:style-name="ce17"/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papagaio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10.02</text:p>
          </table:table-cell>
          <table:table-cell office:value-type="string" table:style-name="ce13">
            <text:p>Plano de Ação Nacional para a Conservação dos Albatrozes e Petréis</text:p>
          </table:table-cell>
          <table:table-cell office:value-type="string" table:style-name="ce14">
            <text:p>(Finalizado) Albatrozes e Petréis - 2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2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MAVE</text:p>
          </table:table-cell>
          <table:table-cell office:value-type="date" office:date-value="2012-02-17T00:00:00" table:style-name="ce15">
            <text:p>17/02/2012</text:p>
          </table:table-cell>
          <table:table-cell office:value-type="float" office:value="2012" table:style-name="ce14">
            <text:p>2012</text:p>
          </table:table-cell>
          <table:table-cell office:value-type="date" office:date-value="2012-02-17T00:00:00" table:style-name="ce15">
            <text:p>17/02/2012</text:p>
          </table:table-cell>
          <table:table-cell office:value-type="date" office:date-value="2012-02-17T00:00:00" table:style-name="ce15">
            <text:p>17/02/2012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albatrozes-e-petrei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11.01</text:p>
          </table:table-cell>
          <table:table-cell office:value-type="string" table:style-name="ce16">
            <text:p>Plano de Ação Nacional para a Conservação da Ararinha-azul</text:p>
          </table:table-cell>
          <table:table-cell office:value-type="string" table:style-name="ce17">
            <text:p>(Finalizado) Ararinha-azul - 1º ciclo</text:p>
          </table:table-cell>
          <table:table-cell office:value-type="string" table:style-name="ce17">
            <text:p>Monoespecífico</text:p>
          </table:table-cell>
          <table:table-cell office:value-type="string" table:style-name="ce17">
            <text:p>Específico (distribuição da espécie)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MAVE</text:p>
          </table:table-cell>
          <table:table-cell office:value-type="date" office:date-value="2012-02-17T00:00:00" table:style-name="ce18">
            <text:p>17/02/2012</text:p>
          </table:table-cell>
          <table:table-cell office:value-type="float" office:value="2012" table:style-name="ce17">
            <text:p>2012</text:p>
          </table:table-cell>
          <table:table-cell office:value-type="date" office:date-value="2016-08-08T00:00:00" table:style-name="ce18">
            <text:p>08/08/2016</text:p>
          </table:table-cell>
          <table:table-cell table:style-name="ce17"/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ararinha-azu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12.01</text:p>
          </table:table-cell>
          <table:table-cell office:value-type="string" table:style-name="ce13">
            <text:p>Plano de Ação Nacional para a Conservação das Aves dos Campos Sulinos</text:p>
          </table:table-cell>
          <table:table-cell office:value-type="string" table:style-name="ce14">
            <text:p>(Finalizado) Passeriformes dos Campos Sulinos - 1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Ecossistem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MAVE</text:p>
          </table:table-cell>
          <table:table-cell office:value-type="date" office:date-value="2012-02-17T00:00:00" table:style-name="ce15">
            <text:p>17/02/2012</text:p>
          </table:table-cell>
          <table:table-cell office:value-type="float" office:value="2012" table:style-name="ce14">
            <text:p>2012</text:p>
          </table:table-cell>
          <table:table-cell office:value-type="date" office:date-value="2012-02-17T00:00:00" table:style-name="ce15">
            <text:p>17/02/2012</text:p>
          </table:table-cell>
          <table:table-cell table:style-name="ce14"/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aves-dos-campos-sulino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13.01</text:p>
          </table:table-cell>
          <table:table-cell office:value-type="string" table:style-name="ce16">
            <text:p>Plano de Ação Nacional para Conservação das Aves da Caatinga</text:p>
          </table:table-cell>
          <table:table-cell office:value-type="string" table:style-name="ce17">
            <text:p>(Finalizado) Aves da Caatinga - 1º ciclo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MAVE</text:p>
          </table:table-cell>
          <table:table-cell office:value-type="date" office:date-value="2012-03-23T00:00:00" table:style-name="ce18">
            <text:p>23/03/2012</text:p>
          </table:table-cell>
          <table:table-cell office:value-type="float" office:value="2012" table:style-name="ce17">
            <text:p>2012</text:p>
          </table:table-cell>
          <table:table-cell office:value-type="date" office:date-value="2016-03-09T00:00:00" table:style-name="ce18">
            <text:p>09/03/2016</text:p>
          </table:table-cell>
          <table:table-cell table:style-name="ce17"/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aves-da-caating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14.01</text:p>
          </table:table-cell>
          <table:table-cell office:value-type="string" table:style-name="ce13">
            <text:p>Plano de Ação Nacional para Conservação das Aves Limícolas Migratórias</text:p>
          </table:table-cell>
          <table:table-cell office:value-type="string" table:style-name="ce14">
            <text:p>(Finalizado) Aves Limícolas Migratórias - 1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Nacional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MAVE</text:p>
          </table:table-cell>
          <table:table-cell office:value-type="date" office:date-value="2013-07-05T00:00:00" table:style-name="ce15">
            <text:p>05/07/2013</text:p>
          </table:table-cell>
          <table:table-cell office:value-type="float" office:value="2013" table:style-name="ce14">
            <text:p>2013</text:p>
          </table:table-cell>
          <table:table-cell office:value-type="date" office:date-value="2016-07-27T00:00:00" table:style-name="ce15">
            <text:p>27/07/2016</text:p>
          </table:table-cell>
          <table:table-cell table:style-name="ce14"/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aves-limicolas-migratoria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15.02</text:p>
          </table:table-cell>
          <table:table-cell office:value-type="string" table:style-name="ce16">
            <text:p>Plano de Ação Nacional para Conservação da Arara-azul-de-lear (Anodorhynchus leari)</text:p>
          </table:table-cell>
          <table:table-cell office:value-type="string" table:style-name="ce17">
            <text:p>(Finalizado) Arara-azul-de-Lear - 2º ciclo</text:p>
          </table:table-cell>
          <table:table-cell office:value-type="string" table:style-name="ce17">
            <text:p>Monoespecífico</text:p>
          </table:table-cell>
          <table:table-cell office:value-type="string" table:style-name="ce17">
            <text:p>Específico (distribuição da espécie)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MAVE</text:p>
          </table:table-cell>
          <table:table-cell office:value-type="date" office:date-value="2014-03-27T00:00:00" table:style-name="ce18">
            <text:p>27/03/2014</text:p>
          </table:table-cell>
          <table:table-cell office:value-type="float" office:value="2014" table:style-name="ce17">
            <text:p>2014</text:p>
          </table:table-cell>
          <table:table-cell office:value-type="date" office:date-value="2014-03-27T00:00:00" table:style-name="ce18">
            <text:p>27/03/2014</text:p>
          </table:table-cell>
          <table:table-cell table:style-name="ce17"/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arara-azul-de-lear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16.01</text:p>
          </table:table-cell>
          <table:table-cell office:value-type="string" table:style-name="ce13">
            <text:p>Plano de Ação Nacional para Conservação das Aves da Amazônia</text:p>
          </table:table-cell>
          <table:table-cell office:value-type="string" table:style-name="ce14">
            <text:p>(Finalizado) Aves da Amazônia - 1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MAVE</text:p>
          </table:table-cell>
          <table:table-cell office:value-type="date" office:date-value="2014-03-27T00:00:00" table:style-name="ce15">
            <text:p>27/03/2014</text:p>
          </table:table-cell>
          <table:table-cell office:value-type="float" office:value="2014" table:style-name="ce14">
            <text:p>2014</text:p>
          </table:table-cell>
          <table:table-cell office:value-type="date" office:date-value="2016-05-16T00:00:00" table:style-name="ce15">
            <text:p>16/05/2016</text:p>
          </table:table-cell>
          <table:table-cell table:style-name="ce14"/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aves-da-amazoni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17.01</text:p>
          </table:table-cell>
          <table:table-cell office:value-type="string" table:style-name="ce16">
            <text:p>Plano de Ação Nacional para Conservação das Aves do Cerrado e Pantanal</text:p>
          </table:table-cell>
          <table:table-cell office:value-type="string" table:style-name="ce17">
            <text:p>(Finalizado) Aves do Cerrado e Pantanal - 1º ciclo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MAVE</text:p>
          </table:table-cell>
          <table:table-cell office:value-type="date" office:date-value="2014-03-27T00:00:00" table:style-name="ce18">
            <text:p>27/03/2014</text:p>
          </table:table-cell>
          <table:table-cell office:value-type="float" office:value="2014" table:style-name="ce17">
            <text:p>2014</text:p>
          </table:table-cell>
          <table:table-cell office:value-type="date" office:date-value="2014-03-27T00:00:00" table:style-name="ce18">
            <text:p>27/03/2014</text:p>
          </table:table-cell>
          <table:table-cell table:style-name="ce17"/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aves-do-cerrado-e-pantan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18.01</text:p>
          </table:table-cell>
          <table:table-cell office:value-type="string" table:style-name="ce13">
            <text:p>Plano de Ação Nacional para a Conservação do Pato-mergulhão</text:p>
          </table:table-cell>
          <table:table-cell office:value-type="string" table:style-name="ce14">
            <text:p>(Finalizado) Pato-mergulhão - 1º ciclo</text:p>
          </table:table-cell>
          <table:table-cell office:value-type="string" table:style-name="ce14">
            <text:p>Monoespecífico</text:p>
          </table:table-cell>
          <table:table-cell office:value-type="string" table:style-name="ce14">
            <text:p>Específico (distribuição da espécie)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MAVE</text:p>
          </table:table-cell>
          <table:table-cell office:value-type="date" office:date-value="2014-04-08T00:00:00" table:style-name="ce15">
            <text:p>08/04/2014</text:p>
          </table:table-cell>
          <table:table-cell office:value-type="float" office:value="2006" table:style-name="ce14">
            <text:p>2006</text:p>
          </table:table-cell>
          <table:table-cell office:value-type="date" office:date-value="2014-04-08T00:00:00" table:style-name="ce15">
            <text:p>08/04/2014</text:p>
          </table:table-cell>
          <table:table-cell table:style-name="ce14"/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pato-mergulhao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19.02</text:p>
          </table:table-cell>
          <table:table-cell office:value-type="string" table:style-name="ce16">
            <text:p>Plano de Ação Nacional para Conservação do Soldadinho-do-araripe</text:p>
          </table:table-cell>
          <table:table-cell office:value-type="string" table:style-name="ce17">
            <text:p>(Finalizado) Soldadinho-do-araripe - 2º ciclo</text:p>
          </table:table-cell>
          <table:table-cell office:value-type="string" table:style-name="ce17">
            <text:p>Monoespecífico</text:p>
          </table:table-cell>
          <table:table-cell office:value-type="string" table:style-name="ce17">
            <text:p>Específico (distribuição da espécie)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MAVE</text:p>
          </table:table-cell>
          <table:table-cell office:value-type="date" office:date-value="2016-09-29T00:00:00" table:style-name="ce18">
            <text:p>29/09/2016</text:p>
          </table:table-cell>
          <table:table-cell office:value-type="float" office:value="2016" table:style-name="ce17">
            <text:p>2016</text:p>
          </table:table-cell>
          <table:table-cell office:value-type="date" office:date-value="2016-09-29T00:00:00" table:style-name="ce18">
            <text:p>29/09/2016</text:p>
          </table:table-cell>
          <table:table-cell table:style-name="ce17"/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soldadinho-do-araripe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20.01</text:p>
          </table:table-cell>
          <table:table-cell office:value-type="string" table:style-name="ce13">
            <text:p>Plano de Ação Nacional para Conservação das Aves da Mata Atlântica</text:p>
          </table:table-cell>
          <table:table-cell office:value-type="string" table:style-name="ce14">
            <text:p>(Finalizado) Aves da Mata Atlântica - 1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MAVE</text:p>
          </table:table-cell>
          <table:table-cell office:value-type="date" office:date-value="2017-01-24T00:00:00" table:style-name="ce15">
            <text:p>24/01/2017</text:p>
          </table:table-cell>
          <table:table-cell office:value-type="float" office:value="2017" table:style-name="ce14">
            <text:p>2017</text:p>
          </table:table-cell>
          <table:table-cell office:value-type="date" office:date-value="2018-03-14T00:00:00" table:style-name="ce15">
            <text:p>14/03/2018</text:p>
          </table:table-cell>
          <table:table-cell office:value-type="date" office:date-value="2018-03-14T00:00:00" table:style-name="ce15">
            <text:p>14/03/2018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aves-da-mata-atlantic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21.02</text:p>
          </table:table-cell>
          <table:table-cell office:value-type="string" table:style-name="ce16">
            <text:p>Plano de Ação Nacional para a Conservação dos Papagaios</text:p>
          </table:table-cell>
          <table:table-cell office:value-type="string" table:style-name="ce17">
            <text:p>(Finalizado) Papagaios - 2º ciclo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Nacional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MAVE</text:p>
          </table:table-cell>
          <table:table-cell office:value-type="date" office:date-value="2017-08-17T00:00:00" table:style-name="ce18">
            <text:p>17/08/201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17T00:00:00" table:style-name="ce18">
            <text:p>17/08/2017</text:p>
          </table:table-cell>
          <table:table-cell office:value-type="date" office:date-value="2017-08-17T00:00:00" table:style-name="ce18">
            <text:p>17/08/2017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papagaio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22.02</text:p>
          </table:table-cell>
          <table:table-cell office:value-type="string" table:style-name="ce13">
            <text:p>Plano de Ação Nacional para a Conservação das Aves dos Campos Sulinos</text:p>
          </table:table-cell>
          <table:table-cell office:value-type="string" table:style-name="ce14">
            <text:p>(Finalizado) Aves dos Campos Sulinos - 2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Ecossistema</text:p>
          </table:table-cell>
          <table:table-cell office:value-type="string" table:style-name="ce14">
            <text:p>2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MAVE</text:p>
          </table:table-cell>
          <table:table-cell office:value-type="date" office:date-value="2017-12-26T00:00:00" table:style-name="ce15">
            <text:p>26/12/2017</text:p>
          </table:table-cell>
          <table:table-cell office:value-type="float" office:value="2017" table:style-name="ce14">
            <text:p>2017</text:p>
          </table:table-cell>
          <table:table-cell office:value-type="date" office:date-value="2017-12-26T00:00:00" table:style-name="ce15">
            <text:p>26/12/2017</text:p>
          </table:table-cell>
          <table:table-cell office:value-type="date" office:date-value="2017-12-26T00:00:00" table:style-name="ce15">
            <text:p>26/12/2017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aves-dos-campos-sulino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23.02</text:p>
          </table:table-cell>
          <table:table-cell office:value-type="string" table:style-name="ce16">
            <text:p>Plano de Ação Nacional para a Conservação do Pato-mergulhão</text:p>
          </table:table-cell>
          <table:table-cell office:value-type="string" table:style-name="ce17">
            <text:p>(Finalizado) Pato-mergulhão - 2º ciclo</text:p>
          </table:table-cell>
          <table:table-cell office:value-type="string" table:style-name="ce17">
            <text:p>Monoespecífico</text:p>
          </table:table-cell>
          <table:table-cell office:value-type="string" table:style-name="ce17">
            <text:p>Específico (distribuição da espécie)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MAVE</text:p>
          </table:table-cell>
          <table:table-cell office:value-type="date" office:date-value="2018-02-08T00:00:00" table:style-name="ce18">
            <text:p>08/02/2018</text:p>
          </table:table-cell>
          <table:table-cell office:value-type="float" office:value="2018" table:style-name="ce17">
            <text:p>2018</text:p>
          </table:table-cell>
          <table:table-cell office:value-type="date" office:date-value="2018-02-08T00:00:00" table:style-name="ce18">
            <text:p>08/02/2018</text:p>
          </table:table-cell>
          <table:table-cell office:value-type="date" office:date-value="2018-02-08T00:00:00" table:style-name="ce18">
            <text:p>08/02/2018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pato-mergulhao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24.01</text:p>
          </table:table-cell>
          <table:table-cell office:value-type="string" table:style-name="ce13">
            <text:p>Plano de Ação Nacional para a Conservação das Aves Marinhas</text:p>
          </table:table-cell>
          <table:table-cell office:value-type="string" table:style-name="ce14">
            <text:p>(Finalizado) Aves Marinhas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MAVE</text:p>
          </table:table-cell>
          <table:table-cell office:value-type="date" office:date-value="2018-04-04T00:00:00" table:style-name="ce15">
            <text:p>04/04/2018</text:p>
          </table:table-cell>
          <table:table-cell office:value-type="float" office:value="2018" table:style-name="ce14">
            <text:p>2018</text:p>
          </table:table-cell>
          <table:table-cell office:value-type="date" office:date-value="2018-04-04T00:00:00" table:style-name="ce15">
            <text:p>04/04/2018</text:p>
          </table:table-cell>
          <table:table-cell office:value-type="date" office:date-value="2018-04-04T00:00:00" table:style-name="ce15">
            <text:p>04/04/2018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aves-marinha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25.02</text:p>
          </table:table-cell>
          <table:table-cell office:value-type="string" table:style-name="ce16">
            <text:p>Plano de Ação Nacional para Conservação das Aves da Caatinga</text:p>
          </table:table-cell>
          <table:table-cell office:value-type="string" table:style-name="ce17">
            <text:p>(Finalizado) Aves da Caatinga - 2º ciclo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MAVE</text:p>
          </table:table-cell>
          <table:table-cell office:value-type="date" office:date-value="2018-04-09T00:00:00" table:style-name="ce18">
            <text:p>09/04/2018</text:p>
          </table:table-cell>
          <table:table-cell office:value-type="float" office:value="2018" table:style-name="ce17">
            <text:p>2018</text:p>
          </table:table-cell>
          <table:table-cell office:value-type="date" office:date-value="2018-04-09T00:00:00" table:style-name="ce18">
            <text:p>09/04/2018</text:p>
          </table:table-cell>
          <table:table-cell office:value-type="date" office:date-value="2018-04-09T00:00:00" table:style-name="ce18">
            <text:p>09/04/2018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aves-da-caating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26.03</text:p>
          </table:table-cell>
          <table:table-cell office:value-type="string" table:style-name="ce13">
            <text:p>Plano de Ação Nacional para a Conservação dos Albatrozes e Petréis</text:p>
          </table:table-cell>
          <table:table-cell office:value-type="string" table:style-name="ce14">
            <text:p>(Finalizado) Albatrozes e Petréis - 3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3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MAVE</text:p>
          </table:table-cell>
          <table:table-cell office:value-type="date" office:date-value="2018-04-24T00:00:00" table:style-name="ce15">
            <text:p>24/04/2018</text:p>
          </table:table-cell>
          <table:table-cell office:value-type="float" office:value="2018" table:style-name="ce14">
            <text:p>2018</text:p>
          </table:table-cell>
          <table:table-cell office:value-type="date" office:date-value="2018-04-24T00:00:00" table:style-name="ce15">
            <text:p>24/04/2018</text:p>
          </table:table-cell>
          <table:table-cell office:value-type="date" office:date-value="2018-04-24T00:00:00" table:style-name="ce15">
            <text:p>24/04/2018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albatrozes-e-petrei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27.02</text:p>
          </table:table-cell>
          <table:table-cell office:value-type="string" table:style-name="ce16">
            <text:p>Plano de Ação Nacional para a Conservação da Ararinha-azul</text:p>
          </table:table-cell>
          <table:table-cell office:value-type="string" table:style-name="ce17">
            <text:p>Ararinha-azul - 2º ciclo</text:p>
          </table:table-cell>
          <table:table-cell office:value-type="string" table:style-name="ce17">
            <text:p>Monoespecífico</text:p>
          </table:table-cell>
          <table:table-cell office:value-type="string" table:style-name="ce17">
            <text:p>Específico (distribuição da espécie)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EMAVE</text:p>
          </table:table-cell>
          <table:table-cell office:value-type="date" office:date-value="2019-07-25T00:00:00" table:style-name="ce18">
            <text:p>25/07/2019</text:p>
          </table:table-cell>
          <table:table-cell office:value-type="float" office:value="2019" table:style-name="ce17">
            <text:p>2019</text:p>
          </table:table-cell>
          <table:table-cell office:value-type="date" office:date-value="2019-07-25T00:00:00" table:style-name="ce18">
            <text:p>25/07/2019</text:p>
          </table:table-cell>
          <table:table-cell office:value-type="date" office:date-value="2019-07-25T00:00:00" table:style-name="ce18">
            <text:p>25/07/2019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ararinha-azu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28.02</text:p>
          </table:table-cell>
          <table:table-cell office:value-type="string" table:style-name="ce13">
            <text:p>Plano de Ação Nacional para Conservação das Aves Limícolas Migratórias</text:p>
          </table:table-cell>
          <table:table-cell office:value-type="string" table:style-name="ce14">
            <text:p>Aves Limícolas Migratórias - 2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Nacional</text:p>
          </table:table-cell>
          <table:table-cell office:value-type="string" table:style-name="ce14">
            <text:p>2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CEMAVE</text:p>
          </table:table-cell>
          <table:table-cell office:value-type="date" office:date-value="2019-09-10T00:00:00" table:style-name="ce15">
            <text:p>10/09/2019</text:p>
          </table:table-cell>
          <table:table-cell office:value-type="float" office:value="2019" table:style-name="ce14">
            <text:p>2019</text:p>
          </table:table-cell>
          <table:table-cell office:value-type="date" office:date-value="2019-09-10T00:00:00" table:style-name="ce15">
            <text:p>10/09/2019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aves-limicolas-migratoria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29.02</text:p>
          </table:table-cell>
          <table:table-cell office:value-type="string" table:style-name="ce16">
            <text:p>Plano de Ação Nacional para Conservação das Aves do Cerrado e Pantanal</text:p>
          </table:table-cell>
          <table:table-cell office:value-type="string" table:style-name="ce17">
            <text:p>Aves do Cerrado e Pantanal - 2º ciclo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EMAVE</text:p>
          </table:table-cell>
          <table:table-cell office:value-type="date" office:date-value="2023-09-01T00:00:00" table:style-name="ce18">
            <text:p>01/09/2023</text:p>
          </table:table-cell>
          <table:table-cell office:value-type="float" office:value="2023" table:style-name="ce17">
            <text:p>2023</text:p>
          </table:table-cell>
          <table:table-cell office:value-type="date" office:date-value="2023-08-23T00:00:00" table:style-name="ce18">
            <text:p>23/08/2023</text:p>
          </table:table-cell>
          <table:table-cell office:value-type="date" office:date-value="2023-09-01T00:00:00" table:style-name="ce18">
            <text:p>01/09/2023</text:p>
          </table:table-cell>
          <table:table-cell office:value-type="string" table:style-name="ce17">
            <text:p>Portaria vigente</text:p>
          </table:table-cell>
          <table:table-cell office:value-type="string" table:style-name="ce17">
            <text:p>https://www.gov.br/icmbio/pt-br/assuntos/biodiversidade/pan/pan-aves-do-cerrado-e-pantan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30.02</text:p>
          </table:table-cell>
          <table:table-cell office:value-type="string" table:style-name="ce13">
            <text:p>Plano de Ação Nacional para Conservação das Aves da Amazônia</text:p>
          </table:table-cell>
          <table:table-cell office:value-type="string" table:style-name="ce22">
            <text:p>Aves da Amazônia - 2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2º ciclo</text:p>
          </table:table-cell>
          <table:table-cell office:value-type="string" table:style-name="ce22">
            <text:p>Em execução</text:p>
          </table:table-cell>
          <table:table-cell office:value-type="string" table:style-name="ce14">
            <text:p>CEMAVE</text:p>
          </table:table-cell>
          <table:table-cell office:value-type="date" office:date-value="2023-08-01T00:00:00" table:style-name="ce15">
            <text:p>01/08/20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7-26T00:00:00" table:style-name="ce15">
            <text:p>26/07/2023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4">
            <text:p>Portaria vigente</text:p>
          </table:table-cell>
          <table:table-cell office:value-type="string" table:style-name="ce14">
            <text:p>https://www.gov.br/icmbio/pt-br/assuntos/biodiversidade/pan/pan-aves-da-amazoni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MAVE_31.02</text:p>
          </table:table-cell>
          <table:table-cell office:value-type="string" table:style-name="ce16">
            <text:p>Plano de Ação Nacional para Conservação das Aves da Mata Atlântica</text:p>
          </table:table-cell>
          <table:table-cell office:value-type="string" table:style-name="ce17">
            <text:p>Aves da Mata Atlântica - 2º ciclo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EMAVE</text:p>
          </table:table-cell>
          <table:table-cell office:value-type="date" office:date-value="2023-11-01T00:00:00" table:style-name="ce18">
            <text:p>01/11/2023</text:p>
          </table:table-cell>
          <table:table-cell office:value-type="float" office:value="2023" table:style-name="ce17">
            <text:p>2023</text:p>
          </table:table-cell>
          <table:table-cell office:value-type="date" office:date-value="2023-10-04T00:00:00" table:style-name="ce18">
            <text:p>04/10/2023</text:p>
          </table:table-cell>
          <table:table-cell office:value-type="date" office:date-value="2023-11-01T00:00:00" table:style-name="ce18">
            <text:p>01/11/2023</text:p>
          </table:table-cell>
          <table:table-cell office:value-type="string" table:style-name="ce17">
            <text:p>Portaria vigente</text:p>
          </table:table-cell>
          <table:table-cell office:value-type="string" table:style-name="ce17">
            <text:p>https://www.gov.br/icmbio/pt-br/assuntos/biodiversidade/pan/pan-aves-da-mata-atlantic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NAP_01.01</text:p>
          </table:table-cell>
          <table:table-cell office:value-type="string" table:style-name="ce13">
            <text:p>Plano de Ação Nacional para a Conservação das Aves dos Campos Sulinos</text:p>
          </table:table-cell>
          <table:table-cell office:value-type="string" table:style-name="ce14">
            <text:p>Aves dos Campos Sulinos - 3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Ecossistema</text:p>
          </table:table-cell>
          <table:table-cell office:value-type="string" table:style-name="ce14">
            <text:p>3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CEMAVE</text:p>
          </table:table-cell>
          <table:table-cell office:value-type="date" office:date-value="2025-01-01T00:00:00" table:style-name="ce15">
            <text:p>01/01/2025</text:p>
          </table:table-cell>
          <table:table-cell office:value-type="float" office:value="2025" table:style-name="ce14">
            <text:p>2025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01-01T00:00:00" table:style-name="ce15">
            <text:p>01/01/2025</text:p>
          </table:table-cell>
          <table:table-cell office:value-type="string" table:style-name="ce14">
            <text:p>Portaria vigente</text:p>
          </table:table-cell>
          <table:table-cell office:value-type="string" table:style-name="ce14">
            <text:p>https://www.gov.br/icmbio/pt-br/assuntos/biodiversidade/pan/pan-aves-dos-campos-sulino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NAP_02.01</text:p>
          </table:table-cell>
          <table:table-cell office:value-type="string" table:style-name="ce16">
            <text:p>Plano de Ação Nacional para Conservação das Aves da Caatinga</text:p>
          </table:table-cell>
          <table:table-cell office:value-type="string" table:style-name="ce17">
            <text:p>Aves da Caatinga - 3º ciclo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3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EMAVE</text:p>
          </table:table-cell>
          <table:table-cell office:value-type="date" office:date-value="2024-06-03T00:00:00" table:style-name="ce18">
            <text:p>03/06/2024</text:p>
          </table:table-cell>
          <table:table-cell office:value-type="float" office:value="2024" table:style-name="ce17">
            <text:p>2024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6-03T00:00:00" table:style-name="ce18">
            <text:p>03/06/2024</text:p>
          </table:table-cell>
          <table:table-cell office:value-type="string" table:style-name="ce17">
            <text:p>Portaria vigente</text:p>
          </table:table-cell>
          <table:table-cell office:value-type="string" table:style-name="ce23">
            <text:p><text:a xlink:href="https://www.gov.br/icmbio/pt-br/assuntos/biodiversidade/pan/pan-aves-da-caatinga">https://www.gov.br/icmbio/pt-br/assuntos/biodiversidade/pan/pan-aves-da-caatinga</text:a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NAP_03.01</text:p>
          </table:table-cell>
          <table:table-cell office:value-type="string" table:style-name="ce13">
            <text:p>Plano de Ação Nacional para a Conservação das Aves Marinhas</text:p>
          </table:table-cell>
          <table:table-cell office:value-type="string" table:style-name="ce14">
            <text:p>Aves Marinhas - 2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2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CEMAVE</text:p>
          </table:table-cell>
          <table:table-cell office:value-type="date" office:date-value="2024-02-17T00:00:00" table:style-name="ce15">
            <text:p>17/02/2024</text:p>
          </table:table-cell>
          <table:table-cell office:value-type="float" office:value="2024" table:style-name="ce14">
            <text:p>2024</text:p>
          </table:table-cell>
          <table:table-cell office:value-type="date" office:date-value="2024-01-17T00:00:00" table:style-name="ce15">
            <text:p>17/01/2024</text:p>
          </table:table-cell>
          <table:table-cell office:value-type="date" office:date-value="2024-02-17T00:00:00" table:style-name="ce15">
            <text:p>17/02/2024</text:p>
          </table:table-cell>
          <table:table-cell office:value-type="string" table:style-name="ce14">
            <text:p>Portaria vigente</text:p>
          </table:table-cell>
          <table:table-cell office:value-type="string" table:style-name="ce24">
            <text:p><text:a xlink:href="https://www.gov.br/icmbio/pt-br/assuntos/biodiversidade/pan/pan-aves-marinhas">https://www.gov.br/icmbio/pt-br/assuntos/biodiversidade/pan/pan-aves-marinhas</text:a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NAP_05.01</text:p>
          </table:table-cell>
          <table:table-cell office:value-type="string" table:style-name="ce13">
            <text:p>Plano de Ação Nacional para a Conservação dos Albatrozes e Petréis</text:p>
          </table:table-cell>
          <table:table-cell office:value-type="string" table:style-name="ce13">
            <text:p>Albatrozes e Petréis - 4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4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CEMAVE</text:p>
          </table:table-cell>
          <table:table-cell office:value-type="date" office:date-value="2025-01-01T00:00:00" table:style-name="ce15">
            <text:p>01/01/2025</text:p>
          </table:table-cell>
          <table:table-cell office:value-type="float" office:value="2025" table:style-name="ce14">
            <text:p>2025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01-01T00:00:00" table:style-name="ce15">
            <text:p>01/01/2025</text:p>
          </table:table-cell>
          <table:table-cell office:value-type="string" table:style-name="ce14">
            <text:p>Portaria vigente</text:p>
          </table:table-cell>
          <table:table-cell office:value-type="string" table:style-name="ce14">
            <text:p>https://www.gov.br/icmbio/pt-br/assuntos/biodiversidade/pan/pan-albatrozes-e-petrei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NAP_06.01</text:p>
          </table:table-cell>
          <table:table-cell office:value-type="string" table:style-name="ce16">
            <text:p>Plano de Ação Nacional para a Conservação da Ariranha (Pteronura brasiliensis)</text:p>
          </table:table-cell>
          <table:table-cell office:value-type="string" table:style-name="ce17">
            <text:p>(Finalizado) Ariranha - 1º ciclo</text:p>
          </table:table-cell>
          <table:table-cell office:value-type="string" table:style-name="ce17">
            <text:p>Monoespecífico</text:p>
          </table:table-cell>
          <table:table-cell office:value-type="string" table:style-name="ce17">
            <text:p>Específico (distribuição da espécie)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NAP</text:p>
          </table:table-cell>
          <table:table-cell office:value-type="date" office:date-value="2010-08-27T00:00:00" table:style-name="ce18">
            <text:p>27/08/2010</text:p>
          </table:table-cell>
          <table:table-cell office:value-type="float" office:value="2010" table:style-name="ce17">
            <text:p>2010</text:p>
          </table:table-cell>
          <table:table-cell office:value-type="date" office:date-value="2010-08-27T00:00:00" table:style-name="ce18">
            <text:p>27/08/2010</text:p>
          </table:table-cell>
          <table:table-cell office:value-type="date" office:date-value="2010-08-27T00:00:00" table:style-name="ce18">
            <text:p>27/08/2010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ariranh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NAP_07.01</text:p>
          </table:table-cell>
          <table:table-cell office:value-type="string" table:style-name="ce13">
            <text:p>Plano de Ação Nacional para a Conservação dos Cervídeos Brasileiros</text:p>
          </table:table-cell>
          <table:table-cell office:value-type="string" table:style-name="ce14">
            <text:p>(Finalizado) Cervídeos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Nacional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NAP</text:p>
          </table:table-cell>
          <table:table-cell office:value-type="date" office:date-value="2010-08-27T00:00:00" table:style-name="ce15">
            <text:p>27/08/2010</text:p>
          </table:table-cell>
          <table:table-cell office:value-type="float" office:value="2010" table:style-name="ce14">
            <text:p>2010</text:p>
          </table:table-cell>
          <table:table-cell office:value-type="date" office:date-value="2010-08-27T00:00:00" table:style-name="ce15">
            <text:p>27/08/2010</text:p>
          </table:table-cell>
          <table:table-cell office:value-type="date" office:date-value="2010-08-27T00:00:00" table:style-name="ce15">
            <text:p>27/08/2010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cervideos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CENAP_08.02</text:p>
          </table:table-cell>
          <table:table-cell office:value-type="string" table:style-name="ce16">
            <text:p>Plano de Ação Nacional para Conservação da Onça-pintada</text:p>
          </table:table-cell>
          <table:table-cell office:value-type="string" table:style-name="ce17">
            <text:p>(Finalizado) Onça-pintada</text:p>
          </table:table-cell>
          <table:table-cell office:value-type="string" table:style-name="ce17">
            <text:p>Monoespecífico</text:p>
          </table:table-cell>
          <table:table-cell office:value-type="string" table:style-name="ce17">
            <text:p>Específico (distribuição da espécie)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NAP</text:p>
          </table:table-cell>
          <table:table-cell office:value-type="date" office:date-value="2010-12-14T00:00:00" table:style-name="ce18">
            <text:p>14/12/2010</text:p>
          </table:table-cell>
          <table:table-cell office:value-type="float" office:value="2010" table:style-name="ce17">
            <text:p>2010</text:p>
          </table:table-cell>
          <table:table-cell office:value-type="date" office:date-value="2014-06-09T00:00:00" table:style-name="ce18">
            <text:p>09/06/2014</text:p>
          </table:table-cell>
          <table:table-cell office:value-type="date" office:date-value="2014-06-09T00:00:00" table:style-name="ce18">
            <text:p>09/06/2014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onca-pintad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NAP_09.01</text:p>
          </table:table-cell>
          <table:table-cell office:value-type="string" table:style-name="ce13">
            <text:p>Plano de Ação Nacional para Conservação da Onça-parda</text:p>
          </table:table-cell>
          <table:table-cell office:value-type="string" table:style-name="ce14">
            <text:p>(Finalizado) Onça-parda</text:p>
          </table:table-cell>
          <table:table-cell office:value-type="string" table:style-name="ce14">
            <text:p>Monoespecífico</text:p>
          </table:table-cell>
          <table:table-cell office:value-type="string" table:style-name="ce14">
            <text:p>Específico (distribuição da espécie)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NAP</text:p>
          </table:table-cell>
          <table:table-cell office:value-type="date" office:date-value="2012-03-23T00:00:00" table:style-name="ce15">
            <text:p>23/03/2012</text:p>
          </table:table-cell>
          <table:table-cell office:value-type="float" office:value="2012" table:style-name="ce14">
            <text:p>2012</text:p>
          </table:table-cell>
          <table:table-cell office:value-type="date" office:date-value="2014-06-27T00:00:00" table:style-name="ce15">
            <text:p>27/06/2014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onca-parda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CENAP_10.01</text:p>
          </table:table-cell>
          <table:table-cell office:value-type="string" table:style-name="ce16">
            <text:p>Plano de Ação Nacional para a Conservação do Lobo-guará</text:p>
          </table:table-cell>
          <table:table-cell office:value-type="string" table:style-name="ce17">
            <text:p>(Finalizado) Lobo-guará</text:p>
          </table:table-cell>
          <table:table-cell office:value-type="string" table:style-name="ce17">
            <text:p>Monoespecífico</text:p>
          </table:table-cell>
          <table:table-cell office:value-type="string" table:style-name="ce17">
            <text:p>Específico (distribuição da espécie)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NAP</text:p>
          </table:table-cell>
          <table:table-cell office:value-type="date" office:date-value="2012-04-02T00:00:00" table:style-name="ce18">
            <text:p>02/04/2012</text:p>
          </table:table-cell>
          <table:table-cell office:value-type="float" office:value="2012" table:style-name="ce17">
            <text:p>2012</text:p>
          </table:table-cell>
          <table:table-cell office:value-type="date" office:date-value="2014-03-27T00:00:00" table:style-name="ce18">
            <text:p>27/03/2014</text:p>
          </table:table-cell>
          <table:table-cell office:value-type="date" office:date-value="2014-03-27T00:00:00" table:style-name="ce18">
            <text:p>27/03/2014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lobo-guara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CENAP_11.01</text:p>
          </table:table-cell>
          <table:table-cell office:value-type="string" table:style-name="ce13">
            <text:p>Plano de Ação Nacional para Conservação do Cachorro Vinagre, Speothos venaticus</text:p>
          </table:table-cell>
          <table:table-cell office:value-type="string" table:style-name="ce14">
            <text:p>(Finalizado) Cachorro-vinagre</text:p>
          </table:table-cell>
          <table:table-cell office:value-type="string" table:style-name="ce14">
            <text:p>Monoespecífico</text:p>
          </table:table-cell>
          <table:table-cell office:value-type="string" table:style-name="ce14">
            <text:p>Específico (distribuição da espécie)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NAP</text:p>
          </table:table-cell>
          <table:table-cell office:value-type="date" office:date-value="2013-07-05T00:00:00" table:style-name="ce15">
            <text:p>05/07/2013</text:p>
          </table:table-cell>
          <table:table-cell office:value-type="float" office:value="2013" table:style-name="ce14">
            <text:p>2013</text:p>
          </table:table-cell>
          <table:table-cell office:value-type="date" office:date-value="2013-07-05T00:00:00" table:style-name="ce15">
            <text:p>05/07/2013</text:p>
          </table:table-cell>
          <table:table-cell office:value-type="date" office:date-value="2013-07-05T00:00:00" table:style-name="ce15">
            <text:p>05/07/2013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cachorro-vinagre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NAP_12.02</text:p>
          </table:table-cell>
          <table:table-cell office:value-type="string" table:style-name="ce16">
            <text:p>Plano de Ação Nacional para a Conservação dos Pequenos Felinos</text:p>
          </table:table-cell>
          <table:table-cell office:value-type="string" table:style-name="ce17">
            <text:p>(Finalizado) Pequenos Felinos - 1º ciclo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Nacional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NAP</text:p>
          </table:table-cell>
          <table:table-cell office:value-type="date" office:date-value="2014-03-27T00:00:00" table:style-name="ce18">
            <text:p>27/03/2014</text:p>
          </table:table-cell>
          <table:table-cell office:value-type="float" office:value="2014" table:style-name="ce17">
            <text:p>2014</text:p>
          </table:table-cell>
          <table:table-cell office:value-type="date" office:date-value="2014-03-27T00:00:00" table:style-name="ce18">
            <text:p>27/03/2014</text:p>
          </table:table-cell>
          <table:table-cell office:value-type="date" office:date-value="2014-03-27T00:00:00" table:style-name="ce18">
            <text:p>27/03/2014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pequenos-felinos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CENAP_13.01</text:p>
          </table:table-cell>
          <table:table-cell office:value-type="string" table:style-name="ce13">
            <text:p>Plano de Ação Nacional para a Conservação da Ariranha (Pteronura brasiliensis)</text:p>
          </table:table-cell>
          <table:table-cell office:value-type="string" table:style-name="ce14">
            <text:p>(Finalizado) Ariranha - 2º ciclo</text:p>
          </table:table-cell>
          <table:table-cell office:value-type="string" table:style-name="ce14">
            <text:p>Monoespecífico</text:p>
          </table:table-cell>
          <table:table-cell office:value-type="string" table:style-name="ce14">
            <text:p>Específico (distribuição da espécie)</text:p>
          </table:table-cell>
          <table:table-cell office:value-type="string" table:style-name="ce14">
            <text:p>2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NAP</text:p>
          </table:table-cell>
          <table:table-cell office:value-type="date" office:date-value="2016-08-24T00:00:00" table:style-name="ce15">
            <text:p>24/08/2016</text:p>
          </table:table-cell>
          <table:table-cell office:value-type="float" office:value="2016" table:style-name="ce14">
            <text:p>2016</text:p>
          </table:table-cell>
          <table:table-cell office:value-type="date" office:date-value="2016-08-24T00:00:00" table:style-name="ce15">
            <text:p>24/08/2016</text:p>
          </table:table-cell>
          <table:table-cell office:value-type="date" office:date-value="2016-08-24T00:00:00" table:style-name="ce15">
            <text:p>24/08/2016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ariranha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CENAP_14.01</text:p>
          </table:table-cell>
          <table:table-cell office:value-type="string" table:style-name="ce16">
            <text:p>Plano de Ação Nacional para a Conservação dos Grandes Felinos</text:p>
          </table:table-cell>
          <table:table-cell office:value-type="string" table:style-name="ce17">
            <text:p>(Finalizado) Grandes Felinos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Nacional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ENAP</text:p>
          </table:table-cell>
          <table:table-cell office:value-type="date" office:date-value="2018-06-22T00:00:00" table:style-name="ce18">
            <text:p>22/06/2018</text:p>
          </table:table-cell>
          <table:table-cell office:value-type="float" office:value="2018" table:style-name="ce17">
            <text:p>2018</text:p>
          </table:table-cell>
          <table:table-cell office:value-type="date" office:date-value="2018-06-22T00:00:00" table:style-name="ce18">
            <text:p>22/06/2018</text:p>
          </table:table-cell>
          <table:table-cell office:value-type="date" office:date-value="2018-06-22T00:00:00" table:style-name="ce18">
            <text:p>22/06/2018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grandes-felinos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CENAP_15.03</text:p>
          </table:table-cell>
          <table:table-cell office:value-type="string" table:style-name="ce13">
            <text:p>Plano de Ação Nacional para a Conservação dos Canídeos Silvestres</text:p>
          </table:table-cell>
          <table:table-cell office:value-type="string" table:style-name="ce14">
            <text:p>Canídeos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Nacional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CENAP</text:p>
          </table:table-cell>
          <table:table-cell office:value-type="date" office:date-value="2018-07-06T00:00:00" table:style-name="ce15">
            <text:p>06/07/2018</text:p>
          </table:table-cell>
          <table:table-cell office:value-type="float" office:value="2018" table:style-name="ce14">
            <text:p>2018</text:p>
          </table:table-cell>
          <table:table-cell office:value-type="date" office:date-value="2018-07-06T00:00:00" table:style-name="ce15">
            <text:p>06/07/2018</text:p>
          </table:table-cell>
          <table:table-cell office:value-type="date" office:date-value="2018-07-06T00:00:00" table:style-name="ce15">
            <text:p>06/07/2018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canideo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PAM_01.01</text:p>
          </table:table-cell>
          <table:table-cell office:value-type="string" table:style-name="ce16">
            <text:p>Plano de Ação Nacional para a Conservação dos Ungulados</text:p>
          </table:table-cell>
          <table:table-cell office:value-type="string" table:style-name="ce17">
            <text:p>Ungulados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Nacional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ENAP</text:p>
          </table:table-cell>
          <table:table-cell office:value-type="date" office:date-value="2019-07-25T00:00:00" table:style-name="ce18">
            <text:p>25/07/2019</text:p>
          </table:table-cell>
          <table:table-cell office:value-type="float" office:value="2019" table:style-name="ce17">
            <text:p>2019</text:p>
          </table:table-cell>
          <table:table-cell office:value-type="date" office:date-value="2019-07-25T00:00:00" table:style-name="ce18">
            <text:p>25/07/2019</text:p>
          </table:table-cell>
          <table:table-cell office:value-type="date" office:date-value="2019-07-25T00:00:00" table:style-name="ce18">
            <text:p>25/07/2019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ungulado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PAM_02.01</text:p>
          </table:table-cell>
          <table:table-cell office:value-type="string" table:style-name="ce13">
            <text:p>Plano de Ação Nacional para a Conservação dos Pequenos Felinos</text:p>
          </table:table-cell>
          <table:table-cell office:value-type="string" table:style-name="ce14">
            <text:p>Pequenos Felinos - 2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Nacional</text:p>
          </table:table-cell>
          <table:table-cell office:value-type="string" table:style-name="ce14">
            <text:p>2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CENAP</text:p>
          </table:table-cell>
          <table:table-cell office:value-type="date" office:date-value="2022-06-21T00:00:00" table:style-name="ce15">
            <text:p>21/06/2022</text:p>
          </table:table-cell>
          <table:table-cell office:value-type="float" office:value="2022" table:style-name="ce14">
            <text:p>2022</text:p>
          </table:table-cell>
          <table:table-cell office:value-type="date" office:date-value="2022-06-21T00:00:00" table:style-name="ce15">
            <text:p>21/06/2022</text:p>
          </table:table-cell>
          <table:table-cell office:value-type="date" office:date-value="2022-07-01T00:00:00" table:style-name="ce15">
            <text:p>01/07/2022</text:p>
          </table:table-cell>
          <table:table-cell office:value-type="string" table:style-name="ce14">
            <text:p>Portaria vigente</text:p>
          </table:table-cell>
          <table:table-cell office:value-type="string" table:style-name="ce14">
            <text:p>https://www.gov.br/icmbio/pt-br/assuntos/biodiversidade/pan/pan-pequenos-felinos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CEPENE_01.01</text:p>
          </table:table-cell>
          <table:table-cell office:value-type="string" table:style-name="ce16">
            <text:p>Plano de Ação Nacional para a Conservação dos Pequenos Mamíferos de Áreas Abertas</text:p>
          </table:table-cell>
          <table:table-cell office:value-type="string" table:style-name="ce17">
            <text:p>Pequenos Mamíferos de Áreas Abertas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Nacional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ENAP</text:p>
          </table:table-cell>
          <table:table-cell office:value-type="date" office:date-value="2022-07-05T00:00:00" table:style-name="ce18">
            <text:p>05/07/2022</text:p>
          </table:table-cell>
          <table:table-cell office:value-type="float" office:value="2022" table:style-name="ce17">
            <text:p>2022</text:p>
          </table:table-cell>
          <table:table-cell office:value-type="date" office:date-value="2022-07-05T00:00:00" table:style-name="ce18">
            <text:p>05/07/2022</text:p>
          </table:table-cell>
          <table:table-cell office:value-type="date" office:date-value="2022-08-01T00:00:00" table:style-name="ce18">
            <text:p>01/08/2022</text:p>
          </table:table-cell>
          <table:table-cell office:value-type="string" table:style-name="ce17">
            <text:p>Portaria vigente</text:p>
          </table:table-cell>
          <table:table-cell office:value-type="string" table:style-name="ce17">
            <text:p>https://www.gov.br/icmbio/pt-br/assuntos/biodiversidade/pan/pan-pequenos-mamiferos-areas-aberta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PSUL_01.01</text:p>
          </table:table-cell>
          <table:table-cell office:value-type="string" table:style-name="ce13">
            <text:p>Plano de Ação Nacional para a Conservação dos Pequenos Mamíferos de Áreas Florestais</text:p>
          </table:table-cell>
          <table:table-cell office:value-type="string" table:style-name="ce14">
            <text:p>Pequenos Mamíferos de Áreas Florestais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Nacional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CENAP</text:p>
          </table:table-cell>
          <table:table-cell office:value-type="date" office:date-value="2022-07-04T00:00:00" table:style-name="ce15">
            <text:p>04/07/2022</text:p>
          </table:table-cell>
          <table:table-cell office:value-type="float" office:value="2022" table:style-name="ce14">
            <text:p>2022</text:p>
          </table:table-cell>
          <table:table-cell office:value-type="date" office:date-value="2022-07-04T00:00:00" table:style-name="ce15">
            <text:p>04/07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string" table:style-name="ce14">
            <text:p>Portaria vigente</text:p>
          </table:table-cell>
          <table:table-cell office:value-type="string" table:style-name="ce14">
            <text:p>https://www.gov.br/icmbio/pt-br/assuntos/biodiversidade/pan/pan-pequenos-mamiferos-areas-florestai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PSUL_02.01</text:p>
          </table:table-cell>
          <table:table-cell office:value-type="string" table:style-name="ce16">
            <text:p>Plano de Ação Nacional para a Conservação da Ariranha (Pteronura brasiliensis)</text:p>
          </table:table-cell>
          <table:table-cell office:value-type="string" table:style-name="ce17">
            <text:p>Ariranha - 3º ciclo</text:p>
          </table:table-cell>
          <table:table-cell office:value-type="string" table:style-name="ce17">
            <text:p>Monoespecífico</text:p>
          </table:table-cell>
          <table:table-cell office:value-type="string" table:style-name="ce17">
            <text:p>Específico (distribuição da espécie)</text:p>
          </table:table-cell>
          <table:table-cell office:value-type="string" table:style-name="ce17">
            <text:p>3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ENAP</text:p>
          </table:table-cell>
          <table:table-cell office:value-type="date" office:date-value="2024-10-01T00:00:00" table:style-name="ce18">
            <text:p>01/10/2024</text:p>
          </table:table-cell>
          <table:table-cell office:value-type="float" office:value="2024" table:style-name="ce17">
            <text:p>2024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4-10-01T00:00:00" table:style-name="ce18">
            <text:p>01/10/2024</text:p>
          </table:table-cell>
          <table:table-cell office:value-type="string" table:style-name="ce17">
            <text:p>Portaria vigente</text:p>
          </table:table-cell>
          <table:table-cell office:value-type="string" table:style-name="ce17">
            <text:p>https://www.gov.br/icmbio/pt-br/assuntos/biodiversidade/pan/pan-ariranh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PSUL_03.01</text:p>
          </table:table-cell>
          <table:table-cell office:value-type="string" table:style-name="ce13">
            <text:p>Plano de Ação Nacional para a Conservação dos Grandes Felinos</text:p>
          </table:table-cell>
          <table:table-cell office:value-type="string" table:style-name="ce14">
            <text:p>(Previsto) Grandes Felinos - 2º ciclo</text:p>
          </table:table-cell>
          <table:table-cell office:value-type="string" table:style-name="ce14">
            <text:p>Multiclasse</text:p>
          </table:table-cell>
          <table:table-cell office:value-type="string" table:style-name="ce14">
            <text:p>Nacional</text:p>
          </table:table-cell>
          <table:table-cell office:value-type="string" table:style-name="ce14">
            <text:p>2º ciclo</text:p>
          </table:table-cell>
          <table:table-cell office:value-type="string" table:style-name="ce14">
            <text:p>Previsto</text:p>
          </table:table-cell>
          <table:table-cell office:value-type="string" table:style-name="ce14">
            <text:p>CENAP</text:p>
          </table:table-cell>
          <table:table-cell office:value-type="string" table:style-name="ce15">
            <text:p>Previsto</text:p>
          </table:table-cell>
          <table:table-cell office:value-type="string" table:style-name="ce14">
            <text:p>Previsto</text:p>
          </table:table-cell>
          <table:table-cell table:number-columns-repeated="2" table:style-name="ce15"/>
          <table:table-cell office:value-type="string" table:style-name="ce14">
            <text:p>Aguardando portaria</text:p>
          </table:table-cell>
          <table:table-cell office:value-type="string" table:style-name="ce14">
            <text:p><text:a xlink:href="https://www.gov.br/icmbio/pt-br/assuntos/biodiversidade/pan/pan-grandes-felinos">https://www.gov.br/icmbio/pt-br/assuntos/biodiversidade/pan/pan-grandes-felinos</text:a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PSUL_04.02</text:p>
          </table:table-cell>
          <table:table-cell office:value-type="string" table:style-name="ce16">
            <text:p>Plano de Ação Nacional para a Conservação dos Canídeos Silvestres</text:p>
          </table:table-cell>
          <table:table-cell office:value-type="string" table:style-name="ce17">
            <text:p>Canídeos - 2º ciclo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Nacional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ENAP</text:p>
          </table:table-cell>
          <table:table-cell table:number-columns-repeated="4" table:style-name="ce17"/>
          <table:table-cell office:value-type="string" table:style-name="ce17">
            <text:p>Aguardando portaria</text:p>
          </table:table-cell>
          <table:table-cell table:style-name="ce25"/>
          <table:table-cell table:number-columns-repeated="16370"/>
        </table:table-row>
        <table:table-row table:style-name="ro3">
          <table:table-cell office:value-type="string" table:style-name="ce8">
            <text:p>CEPTA_01.01</text:p>
          </table:table-cell>
          <table:table-cell office:value-type="string" table:style-name="ce13">
            <text:p>Plano de Ação Nacional para Conservação das Espécies Endêmicas Ameaçadas de Extinção da Fauna da Região do Baixo e Médio Xingu</text:p>
          </table:table-cell>
          <table:table-cell office:value-type="string" table:style-name="ce26">
            <text:p>(Finalizado) Baixo e Médio Xingu</text:p>
          </table:table-cell>
          <table:table-cell office:value-type="string" table:style-name="ce26">
            <text:p>Multiclasse</text:p>
          </table:table-cell>
          <table:table-cell office:value-type="string" table:style-name="ce26">
            <text:p>Baci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PAM</text:p>
          </table:table-cell>
          <table:table-cell office:value-type="date" office:date-value="2012-02-17T00:00:00" table:style-name="ce15">
            <text:p>17/02/2012</text:p>
          </table:table-cell>
          <table:table-cell office:value-type="float" office:value="2012" table:style-name="ce14">
            <text:p>2012</text:p>
          </table:table-cell>
          <table:table-cell office:value-type="date" office:date-value="2012-02-17T00:00:00" table:style-name="ce15">
            <text:p>17/02/2012</text:p>
          </table:table-cell>
          <table:table-cell office:value-type="date" office:date-value="2012-02-17T00:00:00" table:style-name="ce15">
            <text:p>17/02/2012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xingu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CEPTA_02.01</text:p>
          </table:table-cell>
          <table:table-cell office:value-type="string" table:style-name="ce16">
            <text:p>Plano de Ação Nacional para a Conservação de Espécies de Peixes Ameaçados de Extinção da Amazônia</text:p>
          </table:table-cell>
          <table:table-cell office:value-type="string" table:style-name="ce17">
            <text:p>Peixes Amazônicos</text:p>
          </table:table-cell>
          <table:table-cell office:value-type="string" table:style-name="ce17">
            <text:p>Multi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EPAM</text:p>
          </table:table-cell>
          <table:table-cell office:value-type="date" office:date-value="2019-08-01T00:00:00" table:style-name="ce18">
            <text:p>01/08/2019</text:p>
          </table:table-cell>
          <table:table-cell office:value-type="float" office:value="2019" table:style-name="ce17">
            <text:p>2019</text:p>
          </table:table-cell>
          <table:table-cell office:value-type="date" office:date-value="2019-08-01T00:00:00" table:style-name="ce18">
            <text:p>01/08/2019</text:p>
          </table:table-cell>
          <table:table-cell office:value-type="date" office:date-value="2019-08-01T00:00:00" table:style-name="ce18">
            <text:p>01/08/2019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peixes-amazonico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PTA_03.01</text:p>
          </table:table-cell>
          <table:table-cell office:value-type="string" table:style-name="ce13">
            <text:p>Plano de Ação Nacional para Conservação dos Peixes-bois Marinhos (Trichechus manatus)</text:p>
          </table:table-cell>
          <table:table-cell office:value-type="string" table:style-name="ce14">
            <text:p>Peixe-boi Marinho</text:p>
          </table:table-cell>
          <table:table-cell office:value-type="string" table:style-name="ce14">
            <text:p>Monoespecífico</text:p>
          </table:table-cell>
          <table:table-cell office:value-type="string" table:style-name="ce14">
            <text:p>Específico (distribuição da espécie)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CMA</text:p>
          </table:table-cell>
          <table:table-cell office:value-type="date" office:date-value="2018-04-04T00:00:00" table:style-name="ce15">
            <text:p>04/04/2018</text:p>
          </table:table-cell>
          <table:table-cell office:value-type="float" office:value="2018" table:style-name="ce14">
            <text:p>2018</text:p>
          </table:table-cell>
          <table:table-cell office:value-type="date" office:date-value="2018-04-04T00:00:00" table:style-name="ce15">
            <text:p>04/04/2018</text:p>
          </table:table-cell>
          <table:table-cell office:value-type="date" office:date-value="2018-04-04T00:00:00" table:style-name="ce15">
            <text:p>04/04/2018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peixe-boi-marinho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PTA_04.01</text:p>
          </table:table-cell>
          <table:table-cell office:value-type="string" table:style-name="ce16">
            <text:p>Plano de Ação Nacional para a Conservação dos Tubarões e Raias Marinhas Ameaçados de Extinção</text:p>
          </table:table-cell>
          <table:table-cell office:value-type="string" table:style-name="ce17">
            <text:p>(Finalizado) Tubarões - 1º ciclo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PSUL</text:p>
          </table:table-cell>
          <table:table-cell office:value-type="date" office:date-value="2014-12-04T00:00:00" table:style-name="ce18">
            <text:p>04/12/2014</text:p>
          </table:table-cell>
          <table:table-cell office:value-type="float" office:value="2014" table:style-name="ce17">
            <text:p>2014</text:p>
          </table:table-cell>
          <table:table-cell office:value-type="date" office:date-value="2014-12-04T00:00:00" table:style-name="ce18">
            <text:p>04/12/2014</text:p>
          </table:table-cell>
          <table:table-cell office:value-type="date" office:date-value="2014-12-04T00:00:00" table:style-name="ce18">
            <text:p>04/12/2014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tubaroe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PTA_05.01</text:p>
          </table:table-cell>
          <table:table-cell office:value-type="string" table:style-name="ce27">
            <text:p>Plano de Ação Nacional para a Conservação dos Ambientes Coralíneos</text:p>
          </table:table-cell>
          <table:table-cell office:value-type="string" table:style-name="ce28">
            <text:p>(Finalizado) Corais</text:p>
          </table:table-cell>
          <table:table-cell office:value-type="string" table:style-name="ce28">
            <text:p>Multiclasse</text:p>
          </table:table-cell>
          <table:table-cell office:value-type="string" table:style-name="ce28">
            <text:p>Ecossistema</text:p>
          </table:table-cell>
          <table:table-cell office:value-type="string" table:style-name="ce28">
            <text:p>1º ciclo</text:p>
          </table:table-cell>
          <table:table-cell office:value-type="string" table:style-name="ce28">
            <text:p>Finalizado</text:p>
          </table:table-cell>
          <table:table-cell office:value-type="string" table:style-name="ce28">
            <text:p>CEPSUL</text:p>
          </table:table-cell>
          <table:table-cell office:value-type="date" office:date-value="2016-03-09T00:00:00" table:style-name="ce29">
            <text:p>09/03/2016</text:p>
          </table:table-cell>
          <table:table-cell office:value-type="float" office:value="2016" table:style-name="ce28">
            <text:p>2016</text:p>
          </table:table-cell>
          <table:table-cell office:value-type="date" office:date-value="2016-03-09T00:00:00" table:style-name="ce29">
            <text:p>09/03/2016</text:p>
          </table:table-cell>
          <table:table-cell office:value-type="date" office:date-value="2016-03-09T00:00:00" table:style-name="ce29">
            <text:p>09/03/2016</text:p>
          </table:table-cell>
          <table:table-cell office:value-type="string" table:style-name="ce28">
            <text:p>Portaria com prazo expirado</text:p>
          </table:table-cell>
          <table:table-cell office:value-type="string" table:style-name="ce28">
            <text:p>https://www.gov.br/icmbio/pt-br/assuntos/biodiversidade/pan/pan-corai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PTA_06.01</text:p>
          </table:table-cell>
          <table:table-cell office:value-type="string" table:style-name="ce16">
            <text:p>Plano de Ação Nacional para a Conservação dos Sistemas Lacustres e Lagunares do Sul do Brasil</text:p>
          </table:table-cell>
          <table:table-cell office:value-type="string" table:style-name="ce17">
            <text:p>Lagoas do Sul</text:p>
          </table:table-cell>
          <table:table-cell office:value-type="string" table:style-name="ce17">
            <text:p>Multiclasse</text:p>
          </table:table-cell>
          <table:table-cell office:value-type="string" table:style-name="ce17">
            <text:p>Ecossistem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EPSUL</text:p>
          </table:table-cell>
          <table:table-cell office:value-type="date" office:date-value="2018-08-27T00:00:00" table:style-name="ce18">
            <text:p>27/08/2018</text:p>
          </table:table-cell>
          <table:table-cell office:value-type="float" office:value="2018" table:style-name="ce17">
            <text:p>2018</text:p>
          </table:table-cell>
          <table:table-cell office:value-type="date" office:date-value="2018-08-27T00:00:00" table:style-name="ce18">
            <text:p>27/08/2018</text:p>
          </table:table-cell>
          <table:table-cell office:value-type="date" office:date-value="2018-08-27T00:00:00" table:style-name="ce18">
            <text:p>27/08/2018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lagoas-do-su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PTA_07.02</text:p>
          </table:table-cell>
          <table:table-cell office:value-type="string" table:style-name="ce27">
            <text:p>Plano de Ação Nacional para a Conservação dos Tubarões e Raias Marinhas Ameaçados de Extinção</text:p>
          </table:table-cell>
          <table:table-cell office:value-type="string" table:style-name="ce28">
            <text:p>Tubarões - 2º ciclo</text:p>
          </table:table-cell>
          <table:table-cell office:value-type="string" table:style-name="ce28">
            <text:p>Intraclasse</text:p>
          </table:table-cell>
          <table:table-cell office:value-type="string" table:style-name="ce28">
            <text:p>Bioma</text:p>
          </table:table-cell>
          <table:table-cell office:value-type="string" table:style-name="ce28">
            <text:p>2º ciclo</text:p>
          </table:table-cell>
          <table:table-cell office:value-type="string" table:style-name="ce28">
            <text:p>Em execução</text:p>
          </table:table-cell>
          <table:table-cell office:value-type="string" table:style-name="ce28">
            <text:p>CEPSUL</text:p>
          </table:table-cell>
          <table:table-cell office:value-type="string" table:style-name="ce29">
            <text:p>Previsto</text:p>
          </table:table-cell>
          <table:table-cell office:value-type="string" table:style-name="ce28">
            <text:p>Previsto</text:p>
          </table:table-cell>
          <table:table-cell table:number-columns-repeated="2" table:style-name="ce29"/>
          <table:table-cell office:value-type="string" table:style-name="ce28">
            <text:p>Aguardando portaria</text:p>
          </table:table-cell>
          <table:table-cell office:value-type="string" table:style-name="ce28">
            <text:p>https://www.gov.br/icmbio/pt-br/assuntos/biodiversidade/pan/pan-tubaroe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EPTA_08.02</text:p>
          </table:table-cell>
          <table:table-cell office:value-type="string" table:style-name="ce16">
            <text:p>Plano de Ação Nacional para a Conservação dos Ambientes Coralíneos</text:p>
          </table:table-cell>
          <table:table-cell office:value-type="string" table:style-name="ce17">
            <text:p>(Previsto) Corais - 2º ciclo</text:p>
          </table:table-cell>
          <table:table-cell office:value-type="string" table:style-name="ce17">
            <text:p>Multiclasse</text:p>
          </table:table-cell>
          <table:table-cell office:value-type="string" table:style-name="ce17">
            <text:p>Ecossistema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Previsto</text:p>
          </table:table-cell>
          <table:table-cell office:value-type="string" table:style-name="ce17">
            <text:p>CEPSUL</text:p>
          </table:table-cell>
          <table:table-cell office:value-type="string" table:style-name="ce17">
            <text:p>Previsto</text:p>
          </table:table-cell>
          <table:table-cell office:value-type="string" table:style-name="ce17">
            <text:p>Previsto</text:p>
          </table:table-cell>
          <table:table-cell table:number-columns-repeated="2" table:style-name="ce17"/>
          <table:table-cell office:value-type="string" table:style-name="ce17">
            <text:p>Aguardando portaria</text:p>
          </table:table-cell>
          <table:table-cell office:value-type="string" table:style-name="ce17">
            <text:p>https://www.gov.br/icmbio/pt-br/assuntos/biodiversidade/pan/pan-corais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CEPTA_09.02</text:p>
          </table:table-cell>
          <table:table-cell office:value-type="string" table:style-name="ce13">
            <text:p>Plano de Ação Nacional para Conservação das Espécies Aquáticas Ameaçadas de Extinção do Rio Paraíba do Sul</text:p>
          </table:table-cell>
          <table:table-cell office:value-type="string" table:style-name="ce14">
            <text:p>(Finalizado) Paraíba do Sul - 1º ciclo</text:p>
          </table:table-cell>
          <table:table-cell office:value-type="string" table:style-name="ce14">
            <text:p>Multiclasse</text:p>
          </table:table-cell>
          <table:table-cell office:value-type="string" table:style-name="ce14">
            <text:p>Baci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PTA</text:p>
          </table:table-cell>
          <table:table-cell office:value-type="date" office:date-value="2010-12-14T00:00:00" table:style-name="ce15">
            <text:p>14/12/2010</text:p>
          </table:table-cell>
          <table:table-cell office:value-type="float" office:value="2010" table:style-name="ce14">
            <text:p>2010</text:p>
          </table:table-cell>
          <table:table-cell office:value-type="date" office:date-value="2018-04-04T00:00:00" table:style-name="ce15">
            <text:p>04/04/2018</text:p>
          </table:table-cell>
          <table:table-cell office:value-type="date" office:date-value="2018-04-04T00:00:00" table:style-name="ce15">
            <text:p>04/04/2018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paraiba-do-sul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CEPTA_10.02</text:p>
          </table:table-cell>
          <table:table-cell office:value-type="string" table:style-name="ce16">
            <text:p>Plano de Ação Nacional para a Conservação das Espécies da Fauna Aquática Ameaçadas de Extinção do Ecossistema Mogi/Pardo/Sapucaí-Mirim/Grande</text:p>
          </table:table-cell>
          <table:table-cell office:value-type="string" table:style-name="ce17">
            <text:p>(Finalizado) Mogi/Pardo/Sapucaí-Mirim/Grande - 1º ciclo</text:p>
          </table:table-cell>
          <table:table-cell office:value-type="string" table:style-name="ce17">
            <text:p>Multiclasse</text:p>
          </table:table-cell>
          <table:table-cell office:value-type="string" table:style-name="ce17">
            <text:p>Baci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PTA</text:p>
          </table:table-cell>
          <table:table-cell office:value-type="date" office:date-value="2012-02-17T00:00:00" table:style-name="ce18">
            <text:p>17/02/2012</text:p>
          </table:table-cell>
          <table:table-cell office:value-type="float" office:value="2012" table:style-name="ce17">
            <text:p>2012</text:p>
          </table:table-cell>
          <table:table-cell office:value-type="date" office:date-value="2017-01-16T00:00:00" table:style-name="ce18">
            <text:p>16/01/2017</text:p>
          </table:table-cell>
          <table:table-cell office:value-type="date" office:date-value="2017-01-16T00:00:00" table:style-name="ce18">
            <text:p>16/01/2017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mogi-pardo-sapucai-mirim-grande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MA_01.01</text:p>
          </table:table-cell>
          <table:table-cell office:value-type="string" table:style-name="ce13">
            <text:p>Plano de Ação Nacional para a Conservação dos Peixes Rivulídeos Ameaçados de Extinção</text:p>
          </table:table-cell>
          <table:table-cell office:value-type="string" table:style-name="ce14">
            <text:p>(Finalizado) Rivulideos - 1º ciclo</text:p>
          </table:table-cell>
          <table:table-cell office:value-type="string" table:style-name="ce14">
            <text:p>Multiclasse</text:p>
          </table:table-cell>
          <table:table-cell office:value-type="string" table:style-name="ce14">
            <text:p>Nacional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PTA</text:p>
          </table:table-cell>
          <table:table-cell office:value-type="date" office:date-value="2013-06-19T00:00:00" table:style-name="ce15">
            <text:p>19/06/2013</text:p>
          </table:table-cell>
          <table:table-cell office:value-type="float" office:value="2013" table:style-name="ce14">
            <text:p>2013</text:p>
          </table:table-cell>
          <table:table-cell office:value-type="date" office:date-value="2013-06-19T00:00:00" table:style-name="ce15">
            <text:p>19/06/2013</text:p>
          </table:table-cell>
          <table:table-cell office:value-type="date" office:date-value="2013-06-19T00:00:00" table:style-name="ce15">
            <text:p>19/06/2013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rivulideos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CMA_02.01</text:p>
          </table:table-cell>
          <table:table-cell office:value-type="string" table:style-name="ce16">
            <text:p>Plano de Ação Nacional para Conservação das Espécies Ameaçadas de Extinção da Fauna Aquática da Bacia do Rio São Francisco</text:p>
          </table:table-cell>
          <table:table-cell office:value-type="string" table:style-name="ce17">
            <text:p>(Finalizado) São Francisco - 1º ciclo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Baci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EPTA</text:p>
          </table:table-cell>
          <table:table-cell office:value-type="date" office:date-value="2015-05-27T00:00:00" table:style-name="ce18">
            <text:p>27/05/2015</text:p>
          </table:table-cell>
          <table:table-cell office:value-type="float" office:value="2015" table:style-name="ce17">
            <text:p>2015</text:p>
          </table:table-cell>
          <table:table-cell office:value-type="date" office:date-value="2015-05-27T00:00:00" table:style-name="ce18">
            <text:p>27/05/2015</text:p>
          </table:table-cell>
          <table:table-cell office:value-type="date" office:date-value="2015-05-27T00:00:00" table:style-name="ce18">
            <text:p>27/05/2015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sao-francisco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CMA_03.01</text:p>
          </table:table-cell>
          <table:table-cell office:value-type="string" table:style-name="ce13">
            <text:p>Plano de Ação Nacional para a Conservação das Espécies Ameaçadas de Extinção da Fauna Aquática e Semiaquática da Bacia do Baixo Iguaçu</text:p>
          </table:table-cell>
          <table:table-cell office:value-type="string" table:style-name="ce14">
            <text:p>(Finalizado) Baixo Iguaçu - 1º ciclo</text:p>
          </table:table-cell>
          <table:table-cell office:value-type="string" table:style-name="ce14">
            <text:p>Multiclasse</text:p>
          </table:table-cell>
          <table:table-cell office:value-type="string" table:style-name="ce14">
            <text:p>Baci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EPTA</text:p>
          </table:table-cell>
          <table:table-cell office:value-type="date" office:date-value="2017-11-24T00:00:00" table:style-name="ce15">
            <text:p>24/11/2017</text:p>
          </table:table-cell>
          <table:table-cell office:value-type="float" office:value="2017" table:style-name="ce14">
            <text:p>2017</text:p>
          </table:table-cell>
          <table:table-cell office:value-type="date" office:date-value="2017-11-24T00:00:00" table:style-name="ce15">
            <text:p>24/11/2017</text:p>
          </table:table-cell>
          <table:table-cell office:value-type="date" office:date-value="2017-11-24T00:00:00" table:style-name="ce15">
            <text:p>24/11/2017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baixo-iguacu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CMA_04.01</text:p>
          </table:table-cell>
          <table:table-cell office:value-type="string" table:style-name="ce16">
            <text:p>Plano de Ação Nacional para a Conservação de Espécies de Peixes e Eglas Ameaçados de Extinção da Mata Atlântica</text:p>
          </table:table-cell>
          <table:table-cell office:value-type="string" table:style-name="ce17">
            <text:p>Peixes e Eglas da Mata Atlântica</text:p>
          </table:table-cell>
          <table:table-cell office:value-type="string" table:style-name="ce17">
            <text:p>Multiclasse</text:p>
          </table:table-cell>
          <table:table-cell office:value-type="string" table:style-name="ce17">
            <text:p>Baci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EPTA</text:p>
          </table:table-cell>
          <table:table-cell office:value-type="date" office:date-value="2019-08-01T00:00:00" table:style-name="ce18">
            <text:p>01/08/2019</text:p>
          </table:table-cell>
          <table:table-cell office:value-type="float" office:value="2019" table:style-name="ce17">
            <text:p>2019</text:p>
          </table:table-cell>
          <table:table-cell office:value-type="date" office:date-value="2019-08-01T00:00:00" table:style-name="ce18">
            <text:p>01/08/2019</text:p>
          </table:table-cell>
          <table:table-cell office:value-type="date" office:date-value="2019-08-01T00:00:00" table:style-name="ce18">
            <text:p>01/08/2019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peixes-e-eglas-da-m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MA_05.01</text:p>
          </table:table-cell>
          <table:table-cell office:value-type="string" table:style-name="ce13">
            <text:p>Plano de Ação Nacional para a Conservação dos Peixes Rivulídeos Ameaçados de Extinção</text:p>
          </table:table-cell>
          <table:table-cell office:value-type="string" table:style-name="ce14">
            <text:p>Rivulideos - 2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Nacional</text:p>
          </table:table-cell>
          <table:table-cell office:value-type="string" table:style-name="ce14">
            <text:p>2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CEPTA</text:p>
          </table:table-cell>
          <table:table-cell office:value-type="date" office:date-value="2022-07-04T00:00:00" table:style-name="ce15">
            <text:p>04/07/2022</text:p>
          </table:table-cell>
          <table:table-cell office:value-type="float" office:value="2022" table:style-name="ce14">
            <text:p>2022</text:p>
          </table:table-cell>
          <table:table-cell office:value-type="date" office:date-value="2022-07-04T00:00:00" table:style-name="ce15">
            <text:p>04/07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string" table:style-name="ce14">
            <text:p>Portaria vigente</text:p>
          </table:table-cell>
          <table:table-cell office:value-type="string" table:style-name="ce14">
            <text:p>https://www.gov.br/icmbio/pt-br/assuntos/biodiversidade/pan/pan-rivulideos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CMA_06.01</text:p>
          </table:table-cell>
          <table:table-cell office:value-type="string" table:style-name="ce16">
            <text:p>Plano de Ação Nacional para Conservação das Espécies Ameaçadas de Extinção da Fauna Aquática da Bacia do Rio São Francisco</text:p>
          </table:table-cell>
          <table:table-cell office:value-type="string" table:style-name="ce17">
            <text:p>São Francisco - 2º ciclo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Bacia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EPTA</text:p>
          </table:table-cell>
          <table:table-cell office:value-type="date" office:date-value="2023-02-01T00:00:00" table:style-name="ce18">
            <text:p>01/02/2023</text:p>
          </table:table-cell>
          <table:table-cell office:value-type="float" office:value="2023" table:style-name="ce17">
            <text:p>2023</text:p>
          </table:table-cell>
          <table:table-cell office:value-type="date" office:date-value="2023-02-01T00:00:00" table:style-name="ce18">
            <text:p>01/02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string" table:style-name="ce17">
            <text:p>Portaria vigente</text:p>
          </table:table-cell>
          <table:table-cell office:value-type="string" table:style-name="ce17">
            <text:p>https://www.gov.br/icmbio/pt-br/assuntos/biodiversidade/pan/pan-sao-francisco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CMA_07.02</text:p>
          </table:table-cell>
          <table:table-cell office:value-type="string" table:style-name="ce13">
            <text:p>Plano de Ação Nacional para a Conservação das Espécies de Peixes Ameaçadas de Extinção da Bacia do Alto Rio Paraná</text:p>
          </table:table-cell>
          <table:table-cell office:value-type="string" table:style-name="ce14">
            <text:p>Alto Paraná - 1º ciclo</text:p>
          </table:table-cell>
          <table:table-cell office:value-type="string" table:style-name="ce14">
            <text:p>Multiclasse</text:p>
          </table:table-cell>
          <table:table-cell office:value-type="string" table:style-name="ce14">
            <text:p>Baci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CEPTA</text:p>
          </table:table-cell>
          <table:table-cell office:value-type="date" office:date-value="2024-02-01T00:00:00" table:style-name="ce15">
            <text:p>01/02/2024</text:p>
          </table:table-cell>
          <table:table-cell office:value-type="float" office:value="2024" table:style-name="ce14">
            <text:p>2024</text:p>
          </table:table-cell>
          <table:table-cell office:value-type="date" office:date-value="2024-01-17T00:00:00" table:style-name="ce15">
            <text:p>17/01/2024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4">
            <text:p>Portaria vigente</text:p>
          </table:table-cell>
          <table:table-cell office:value-type="string" table:style-name="ce24">
            <text:p><text:a xlink:href="https://www.gov.br/icmbio/pt-br/assuntos/biodiversidade/pan/pan-alto-parana">https://www.gov.br/icmbio/pt-br/assuntos/biodiversidade/pan/pan-alto-parana</text:a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CNPT_01.01</text:p>
          </table:table-cell>
          <table:table-cell office:value-type="string" table:style-name="ce16">
            <text:p>Plano de Ação Nacional para Conservação das Espécies Aquáticas Ameaçadas de Extinção do Rio Paraíba do Sul</text:p>
          </table:table-cell>
          <table:table-cell office:value-type="string" table:style-name="ce17">
            <text:p>Paraíba do Sul - 2º ciclo</text:p>
          </table:table-cell>
          <table:table-cell office:value-type="string" table:style-name="ce17">
            <text:p>Multiclasse</text:p>
          </table:table-cell>
          <table:table-cell office:value-type="string" table:style-name="ce17">
            <text:p>Bacia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EPTA</text:p>
          </table:table-cell>
          <table:table-cell office:value-type="date" office:date-value="2024-05-01T00:00:00" table:style-name="ce18">
            <text:p>01/05/2024</text:p>
          </table:table-cell>
          <table:table-cell office:value-type="float" office:value="2024" table:style-name="ce17">
            <text:p>2024</text:p>
          </table:table-cell>
          <table:table-cell office:value-type="date" office:date-value="2024-05-01T00:00:00" table:style-name="ce18">
            <text:p>01/05/2024</text:p>
          </table:table-cell>
          <table:table-cell office:value-type="date" office:date-value="2024-05-01T00:00:00" table:style-name="ce18">
            <text:p>01/05/2024</text:p>
          </table:table-cell>
          <table:table-cell office:value-type="string" table:style-name="ce17">
            <text:p>Portaria vigente</text:p>
          </table:table-cell>
          <table:table-cell office:value-type="string" table:style-name="ce17">
            <text:p>https://www.gov.br/icmbio/pt-br/assuntos/biodiversidade/pan/pan-paraiba-do-su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PB_01.01</text:p>
          </table:table-cell>
          <table:table-cell office:value-type="string" table:style-name="ce30">
            <text:p>Plano de Ação Nacional para a Conservação dos Peixes da Bacia do Rio Iguaçu</text:p>
          </table:table-cell>
          <table:table-cell office:value-type="string" table:style-name="ce14">
            <text:p>Iguaçu - 2º ciclo<text:s/></text:p>
          </table:table-cell>
          <table:table-cell office:value-type="string" table:style-name="ce14">
            <text:p>Multiclasse</text:p>
          </table:table-cell>
          <table:table-cell office:value-type="string" table:style-name="ce14">
            <text:p>Bacia</text:p>
          </table:table-cell>
          <table:table-cell office:value-type="string" table:style-name="ce14">
            <text:p>2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CEPTA</text:p>
          </table:table-cell>
          <table:table-cell office:value-type="string" table:style-name="ce15">
            <text:p>Previsto</text:p>
          </table:table-cell>
          <table:table-cell office:value-type="string" table:style-name="ce14">
            <text:p>Previsto</text:p>
          </table:table-cell>
          <table:table-cell table:number-columns-repeated="2" table:style-name="ce15"/>
          <table:table-cell office:value-type="string" table:style-name="ce14">
            <text:p>Aguardando portaria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8">
            <text:p>CPB_02.01</text:p>
          </table:table-cell>
          <table:table-cell office:value-type="string" table:style-name="ce16">
            <text:p>Plano de Ação Nacional para Conservação dos Mamíferos Aquáticos Grandes Cetáceos e Pinípedes</text:p>
          </table:table-cell>
          <table:table-cell office:value-type="string" table:style-name="ce17">
            <text:p>(Finalizado) Grandes Cetáceos e Pinípedes</text:p>
          </table:table-cell>
          <table:table-cell office:value-type="string" table:style-name="ce17">
            <text:p>Multi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MA</text:p>
          </table:table-cell>
          <table:table-cell office:value-type="date" office:date-value="2010-08-27T00:00:00" table:style-name="ce18">
            <text:p>27/08/2010</text:p>
          </table:table-cell>
          <table:table-cell office:value-type="float" office:value="2010" table:style-name="ce17">
            <text:p>2010</text:p>
          </table:table-cell>
          <table:table-cell office:value-type="date" office:date-value="2010-08-27T00:00:00" table:style-name="ce18">
            <text:p>27/08/2010</text:p>
          </table:table-cell>
          <table:table-cell office:value-type="date" office:date-value="2010-08-27T00:00:00" table:style-name="ce18">
            <text:p>27/08/2010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grandes-cetaceos-e-pinipede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PB_03.01</text:p>
          </table:table-cell>
          <table:table-cell office:value-type="string" table:style-name="ce13">
            <text:p>Plano de Ação Nacional para Conservação dos Pequenos Cetáceos</text:p>
          </table:table-cell>
          <table:table-cell office:value-type="string" table:style-name="ce14">
            <text:p>(Finalizado) Pequenos Cetáceos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Específico (distribuição da espécie)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MA</text:p>
          </table:table-cell>
          <table:table-cell office:value-type="date" office:date-value="2010-08-27T00:00:00" table:style-name="ce15">
            <text:p>27/08/2010</text:p>
          </table:table-cell>
          <table:table-cell office:value-type="float" office:value="2010" table:style-name="ce14">
            <text:p>2010</text:p>
          </table:table-cell>
          <table:table-cell office:value-type="date" office:date-value="2010-08-27T00:00:00" table:style-name="ce15">
            <text:p>27/08/2010</text:p>
          </table:table-cell>
          <table:table-cell office:value-type="date" office:date-value="2010-08-27T00:00:00" table:style-name="ce15">
            <text:p>27/08/2010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pequenos-cetaceo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PB_04.01</text:p>
          </table:table-cell>
          <table:table-cell office:value-type="string" table:style-name="ce16">
            <text:p>Plano de Ação Nacional para Conservação da Toninha</text:p>
          </table:table-cell>
          <table:table-cell office:value-type="string" table:style-name="ce17">
            <text:p>(Finalizado) Toninha - 1º ciclo</text:p>
          </table:table-cell>
          <table:table-cell office:value-type="string" table:style-name="ce17">
            <text:p>Monoespecífico</text:p>
          </table:table-cell>
          <table:table-cell office:value-type="string" table:style-name="ce17">
            <text:p>Específico (distribuição da espécie)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MA</text:p>
          </table:table-cell>
          <table:table-cell office:value-type="date" office:date-value="2010-08-27T00:00:00" table:style-name="ce18">
            <text:p>27/08/2010</text:p>
          </table:table-cell>
          <table:table-cell office:value-type="float" office:value="2010" table:style-name="ce17">
            <text:p>2010</text:p>
          </table:table-cell>
          <table:table-cell office:value-type="date" office:date-value="2010-08-27T00:00:00" table:style-name="ce18">
            <text:p>27/08/2010</text:p>
          </table:table-cell>
          <table:table-cell office:value-type="date" office:date-value="2010-08-27T00:00:00" table:style-name="ce18">
            <text:p>27/08/2010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toninh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PB_05.01</text:p>
          </table:table-cell>
          <table:table-cell office:value-type="string" table:style-name="ce30">
            <text:p>Plano de Ação Nacional para a Conservação dos Sirênios</text:p>
          </table:table-cell>
          <table:table-cell office:value-type="string" table:style-name="ce14">
            <text:p>(Finalizado) Sirênios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Específico (distribuição da espécie)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MA</text:p>
          </table:table-cell>
          <table:table-cell office:value-type="date" office:date-value="2010-08-27T00:00:00" table:style-name="ce15">
            <text:p>27/08/2010</text:p>
          </table:table-cell>
          <table:table-cell office:value-type="float" office:value="2010" table:style-name="ce14">
            <text:p>2010</text:p>
          </table:table-cell>
          <table:table-cell office:value-type="date" office:date-value="2010-08-27T00:00:00" table:style-name="ce15">
            <text:p>27/08/2010</text:p>
          </table:table-cell>
          <table:table-cell office:value-type="date" office:date-value="2010-08-27T00:00:00" table:style-name="ce15">
            <text:p>27/08/2010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sirenios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CPB_06.01</text:p>
          </table:table-cell>
          <table:table-cell office:value-type="string" table:style-name="ce16">
            <text:p>Plano de Ação Nacional para Conservação de Mamíferos Aquáticos Amazônicos Ameaçados de Extinção</text:p>
          </table:table-cell>
          <table:table-cell office:value-type="string" table:style-name="ce17">
            <text:p>Mamíferos Aquáticos Amazônicos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MA</text:p>
          </table:table-cell>
          <table:table-cell office:value-type="date" office:date-value="2019-01-16T00:00:00" table:style-name="ce18">
            <text:p>16/01/2019</text:p>
          </table:table-cell>
          <table:table-cell office:value-type="float" office:value="2019" table:style-name="ce17">
            <text:p>2019</text:p>
          </table:table-cell>
          <table:table-cell office:value-type="date" office:date-value="2019-01-16T00:00:00" table:style-name="ce18">
            <text:p>16/01/2019</text:p>
          </table:table-cell>
          <table:table-cell office:value-type="date" office:date-value="2019-01-16T00:00:00" table:style-name="ce18">
            <text:p>16/01/2019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mamiferos-aquaticos-amazonico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PB_07.01</text:p>
          </table:table-cell>
          <table:table-cell office:value-type="string" table:style-name="ce13">
            <text:p>Plano de Ação Nacional para Conservação de Cetáceos Marinhos Ameaçados de Extinção</text:p>
          </table:table-cell>
          <table:table-cell office:value-type="string" table:style-name="ce14">
            <text:p>Cetáceos Marinhos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CMA</text:p>
          </table:table-cell>
          <table:table-cell office:value-type="date" office:date-value="2019-08-01T00:00:00" table:style-name="ce15">
            <text:p>01/08/2019</text:p>
          </table:table-cell>
          <table:table-cell office:value-type="float" office:value="2019" table:style-name="ce14">
            <text:p>2019</text:p>
          </table:table-cell>
          <table:table-cell office:value-type="date" office:date-value="2019-08-01T00:00:00" table:style-name="ce15">
            <text:p>01/08/2019</text:p>
          </table:table-cell>
          <table:table-cell office:value-type="date" office:date-value="2019-08-01T00:00:00" table:style-name="ce15">
            <text:p>01/08/2019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cetaceos-marinho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PB_08.02</text:p>
          </table:table-cell>
          <table:table-cell office:value-type="string" table:style-name="ce16">
            <text:p>Plano de Ação Nacional para Conservação da Toninha</text:p>
          </table:table-cell>
          <table:table-cell office:value-type="string" table:style-name="ce17">
            <text:p>Toninha - 2º ciclo</text:p>
          </table:table-cell>
          <table:table-cell office:value-type="string" table:style-name="ce17">
            <text:p>Monoespecífico</text:p>
          </table:table-cell>
          <table:table-cell office:value-type="string" table:style-name="ce17">
            <text:p>Específico (distribuição da espécie)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MA</text:p>
          </table:table-cell>
          <table:table-cell office:value-type="date" office:date-value="2019-11-04T00:00:00" table:style-name="ce18">
            <text:p>04/11/2019</text:p>
          </table:table-cell>
          <table:table-cell office:value-type="float" office:value="2019" table:style-name="ce17">
            <text:p>2019</text:p>
          </table:table-cell>
          <table:table-cell office:value-type="date" office:date-value="2019-11-04T00:00:00" table:style-name="ce18">
            <text:p>04/11/2019</text:p>
          </table:table-cell>
          <table:table-cell office:value-type="date" office:date-value="2019-11-04T00:00:00" table:style-name="ce18">
            <text:p>04/11/2019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toninha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CPB_09.02</text:p>
          </table:table-cell>
          <table:table-cell office:value-type="string" table:style-name="ce13">
            <text:p>Plano de Ação Nacional para Conservação das Espécies Ameaçadas e de Importância Socioeconômica do Ecossistema Manguezal</text:p>
          </table:table-cell>
          <table:table-cell office:value-type="string" table:style-name="ce14">
            <text:p>(Finalizado) Manguezal</text:p>
          </table:table-cell>
          <table:table-cell office:value-type="string" table:style-name="ce14">
            <text:p>Multiclasse</text:p>
          </table:table-cell>
          <table:table-cell office:value-type="string" table:style-name="ce14">
            <text:p>Ecossistem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NPT</text:p>
          </table:table-cell>
          <table:table-cell office:value-type="date" office:date-value="2015-01-29T00:00:00" table:style-name="ce15">
            <text:p>29/01/2015</text:p>
          </table:table-cell>
          <table:table-cell office:value-type="float" office:value="2015" table:style-name="ce14">
            <text:p>2015</text:p>
          </table:table-cell>
          <table:table-cell office:value-type="date" office:date-value="2019-09-10T00:00:00" table:style-name="ce15">
            <text:p>10/09/2019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manguezal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CPB_10.01</text:p>
          </table:table-cell>
          <table:table-cell office:value-type="string" table:style-name="ce16">
            <text:p>Plano de Ação Nacional para a Conservação dos Muriquis (Brachyteles hypoxanthus e Brachyteles arachnoides)</text:p>
          </table:table-cell>
          <table:table-cell office:value-type="string" table:style-name="ce17">
            <text:p>(Finalizado) Muriquis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Específico (distribuição da espécie)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PB</text:p>
          </table:table-cell>
          <table:table-cell office:value-type="date" office:date-value="2010-08-27T00:00:00" table:style-name="ce18">
            <text:p>27/08/2010</text:p>
          </table:table-cell>
          <table:table-cell office:value-type="float" office:value="2010" table:style-name="ce17">
            <text:p>2010</text:p>
          </table:table-cell>
          <table:table-cell office:value-type="date" office:date-value="2010-08-27T00:00:00" table:style-name="ce18">
            <text:p>27/08/2010</text:p>
          </table:table-cell>
          <table:table-cell office:value-type="date" office:date-value="2010-08-27T00:00:00" table:style-name="ce18">
            <text:p>27/08/2010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muriqui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PB_11.01</text:p>
          </table:table-cell>
          <table:table-cell office:value-type="string" table:style-name="ce13">
            <text:p>Plano de Ação Nacional para a Conservação do Ouriço-preto (Chaetomys subspinosus)</text:p>
          </table:table-cell>
          <table:table-cell office:value-type="string" table:style-name="ce14">
            <text:p>(Finalizado) Ouriço Preto</text:p>
          </table:table-cell>
          <table:table-cell office:value-type="string" table:style-name="ce14">
            <text:p>Monoespecífico</text:p>
          </table:table-cell>
          <table:table-cell office:value-type="string" table:style-name="ce14">
            <text:p>Específico (distribuição da espécie)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PB</text:p>
          </table:table-cell>
          <table:table-cell office:value-type="date" office:date-value="2010-08-27T00:00:00" table:style-name="ce15">
            <text:p>27/08/2010</text:p>
          </table:table-cell>
          <table:table-cell office:value-type="float" office:value="2010" table:style-name="ce14">
            <text:p>2010</text:p>
          </table:table-cell>
          <table:table-cell office:value-type="date" office:date-value="2010-08-27T00:00:00" table:style-name="ce15">
            <text:p>27/08/2010</text:p>
          </table:table-cell>
          <table:table-cell office:value-type="date" office:date-value="2010-08-27T00:00:00" table:style-name="ce15">
            <text:p>27/08/2010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ourico-preto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RAN_01.01</text:p>
          </table:table-cell>
          <table:table-cell office:value-type="string" table:style-name="ce16">
            <text:p>Plano de Ação Nacional para Conservação dos Mamíferos da Mata Atlântica Central</text:p>
          </table:table-cell>
          <table:table-cell office:value-type="string" table:style-name="ce17">
            <text:p>(Finalizado) Mamíferos da Mata Atlântica Central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PB</text:p>
          </table:table-cell>
          <table:table-cell office:value-type="date" office:date-value="2010-12-23T00:00:00" table:style-name="ce18">
            <text:p>23/12/2010</text:p>
          </table:table-cell>
          <table:table-cell office:value-type="float" office:value="2010" table:style-name="ce17">
            <text:p>2010</text:p>
          </table:table-cell>
          <table:table-cell office:value-type="date" office:date-value="2010-12-23T00:00:00" table:style-name="ce18">
            <text:p>23/12/2010</text:p>
          </table:table-cell>
          <table:table-cell office:value-type="date" office:date-value="2010-12-23T00:00:00" table:style-name="ce18">
            <text:p>23/12/2010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mamiferos-da-mata-atlantica-centr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RAN_02.01</text:p>
          </table:table-cell>
          <table:table-cell office:value-type="string" table:style-name="ce13">
            <text:p>Plano de Ação Nacional para a Conservação do Sauim-de-coleira</text:p>
          </table:table-cell>
          <table:table-cell office:value-type="string" table:style-name="ce14">
            <text:p>(Finalizado) Sauim-de-coleira <text:s/>- 1º ciclo</text:p>
          </table:table-cell>
          <table:table-cell office:value-type="string" table:style-name="ce14">
            <text:p>Monoespecífico</text:p>
          </table:table-cell>
          <table:table-cell office:value-type="string" table:style-name="ce14">
            <text:p>Específico (distribuição da espécie)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PB</text:p>
          </table:table-cell>
          <table:table-cell office:value-type="date" office:date-value="2011-12-02T00:00:00" table:style-name="ce15">
            <text:p>02/12/2011</text:p>
          </table:table-cell>
          <table:table-cell office:value-type="float" office:value="2011" table:style-name="ce14">
            <text:p>2011</text:p>
          </table:table-cell>
          <table:table-cell office:value-type="date" office:date-value="2011-12-02T00:00:00" table:style-name="ce15">
            <text:p>02/12/2011</text:p>
          </table:table-cell>
          <table:table-cell office:value-type="date" office:date-value="2011-12-02T00:00:00" table:style-name="ce15">
            <text:p>02/12/2011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sauim-de-coleir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RAN_03.01</text:p>
          </table:table-cell>
          <table:table-cell office:value-type="string" table:style-name="ce16">
            <text:p>Plano de Ação Nacional para a Conservação dos Primatas do Nordeste</text:p>
          </table:table-cell>
          <table:table-cell office:value-type="string" table:style-name="ce17">
            <text:p>(Finalizado) Primatas do Nordeste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PB</text:p>
          </table:table-cell>
          <table:table-cell office:value-type="date" office:date-value="2012-03-23T00:00:00" table:style-name="ce18">
            <text:p>23/03/2012</text:p>
          </table:table-cell>
          <table:table-cell office:value-type="float" office:value="2012" table:style-name="ce17">
            <text:p>2012</text:p>
          </table:table-cell>
          <table:table-cell office:value-type="date" office:date-value="2012-03-23T00:00:00" table:style-name="ce18">
            <text:p>23/03/2012</text:p>
          </table:table-cell>
          <table:table-cell office:value-type="date" office:date-value="2012-03-23T00:00:00" table:style-name="ce18">
            <text:p>23/03/2012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primatas-do-nordeste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RAN_04.01</text:p>
          </table:table-cell>
          <table:table-cell office:value-type="string" table:style-name="ce13">
            <text:p>Plano de Ação Nacional para Conservação do Tatu-bola</text:p>
          </table:table-cell>
          <table:table-cell office:value-type="string" table:style-name="ce14">
            <text:p>(Finalizado) Tatu-bola</text:p>
          </table:table-cell>
          <table:table-cell office:value-type="string" table:style-name="ce14">
            <text:p>Monoespecífico</text:p>
          </table:table-cell>
          <table:table-cell office:value-type="string" table:style-name="ce14">
            <text:p>Específico (distribuição da espécie)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PB</text:p>
          </table:table-cell>
          <table:table-cell office:value-type="date" office:date-value="2014-05-22T00:00:00" table:style-name="ce15">
            <text:p>22/05/2014</text:p>
          </table:table-cell>
          <table:table-cell office:value-type="float" office:value="2014" table:style-name="ce14">
            <text:p>2014</text:p>
          </table:table-cell>
          <table:table-cell office:value-type="date" office:date-value="2018-04-13T00:00:00" table:style-name="ce15">
            <text:p>13/04/2018</text:p>
          </table:table-cell>
          <table:table-cell office:value-type="date" office:date-value="2018-04-13T00:00:00" table:style-name="ce15">
            <text:p>13/04/2018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tatu-bol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RAN_05.01</text:p>
          </table:table-cell>
          <table:table-cell office:value-type="string" table:style-name="ce16">
            <text:p>Plano de Ação Nacional para a Conservação dos Primatas Amazônicos</text:p>
          </table:table-cell>
          <table:table-cell office:value-type="string" table:style-name="ce17">
            <text:p>(Finalizado) Primatas Amazônicos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CPB</text:p>
          </table:table-cell>
          <table:table-cell office:value-type="date" office:date-value="2017-12-01T00:00:00" table:style-name="ce18">
            <text:p>01/12/201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12-01T00:00:00" table:style-name="ce18">
            <text:p>01/12/2017</text:p>
          </table:table-cell>
          <table:table-cell office:value-type="date" office:date-value="2017-12-01T00:00:00" table:style-name="ce18">
            <text:p>01/12/2017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primatas-amazonicos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RAN_06.01</text:p>
          </table:table-cell>
          <table:table-cell office:value-type="string" table:style-name="ce13">
            <text:p>Plano de Ação Nacional para a Conservação dos Primatas do Nordeste</text:p>
          </table:table-cell>
          <table:table-cell office:value-type="string" table:style-name="ce14">
            <text:p>(Finalizado) Primatas do Nordeste - 2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2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CPB</text:p>
          </table:table-cell>
          <table:table-cell office:value-type="date" office:date-value="2018-03-27T00:00:00" table:style-name="ce15">
            <text:p>27/03/2018</text:p>
          </table:table-cell>
          <table:table-cell office:value-type="float" office:value="2018" table:style-name="ce14">
            <text:p>2018</text:p>
          </table:table-cell>
          <table:table-cell office:value-type="date" office:date-value="2018-03-27T00:00:00" table:style-name="ce15">
            <text:p>27/03/2018</text:p>
          </table:table-cell>
          <table:table-cell office:value-type="date" office:date-value="2018-03-27T00:00:00" table:style-name="ce15">
            <text:p>27/03/2018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primatas-do-nordeste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RAN_07.01</text:p>
          </table:table-cell>
          <table:table-cell office:value-type="string" table:style-name="ce16">
            <text:p>Plano de Ação Nacional para a Conservação do Sauim-de-coleira</text:p>
          </table:table-cell>
          <table:table-cell office:value-type="string" table:style-name="ce17">
            <text:p>(Finalizado) Sauim-de-coleira - 2º ciclo</text:p>
          </table:table-cell>
          <table:table-cell office:value-type="string" table:style-name="ce17">
            <text:p>Monoespecífico</text:p>
          </table:table-cell>
          <table:table-cell office:value-type="string" table:style-name="ce17">
            <text:p>Específico (distribuição da espécie)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PB</text:p>
          </table:table-cell>
          <table:table-cell office:value-type="date" office:date-value="2018-04-04T00:00:00" table:style-name="ce18">
            <text:p>04/04/2018</text:p>
          </table:table-cell>
          <table:table-cell office:value-type="float" office:value="2018" table:style-name="ce17">
            <text:p>2018</text:p>
          </table:table-cell>
          <table:table-cell office:value-type="date" office:date-value="2018-04-04T00:00:00" table:style-name="ce18">
            <text:p>04/04/2018</text:p>
          </table:table-cell>
          <table:table-cell office:value-type="date" office:date-value="2018-04-04T00:00:00" table:style-name="ce18">
            <text:p>04/04/2018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sauim-de-coleir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RAN_08.02</text:p>
          </table:table-cell>
          <table:table-cell office:value-type="string" table:style-name="ce13">
            <text:p>Plano de Ação Nacional para a Conservação dos Primatas da Mata Atlântica e da Preguiça-de-Coleira</text:p>
          </table:table-cell>
          <table:table-cell office:value-type="string" table:style-name="ce14">
            <text:p>Primatas da Mata Atlântica e da Preguiça-de-Coleira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CPB</text:p>
          </table:table-cell>
          <table:table-cell office:value-type="date" office:date-value="2018-08-07T00:00:00" table:style-name="ce15">
            <text:p>07/08/2018</text:p>
          </table:table-cell>
          <table:table-cell office:value-type="float" office:value="2018" table:style-name="ce14">
            <text:p>2018</text:p>
          </table:table-cell>
          <table:table-cell office:value-type="date" office:date-value="2018-08-07T00:00:00" table:style-name="ce15">
            <text:p>07/08/2018</text:p>
          </table:table-cell>
          <table:table-cell office:value-type="date" office:date-value="2018-08-07T00:00:00" table:style-name="ce15">
            <text:p>07/08/2018</text:p>
          </table:table-cell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primatas-ma-e-preguica-de-coleir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RAN_09.02</text:p>
          </table:table-cell>
          <table:table-cell office:value-type="string" table:style-name="ce16">
            <text:p>Plano de Ação Nacional para a Conservação do Tamanduá-bandeira, Tatu-canastra e Tatu-bola</text:p>
          </table:table-cell>
          <table:table-cell office:value-type="string" table:style-name="ce17">
            <text:p>Tamanduá-bandeira e Tatus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Específico (distribuição da espécie)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PB</text:p>
          </table:table-cell>
          <table:table-cell office:value-type="date" office:date-value="2019-07-25T00:00:00" table:style-name="ce18">
            <text:p>25/07/2019</text:p>
          </table:table-cell>
          <table:table-cell office:value-type="float" office:value="2019" table:style-name="ce17">
            <text:p>2019</text:p>
          </table:table-cell>
          <table:table-cell office:value-type="date" office:date-value="2022-06-27T00:00:00" table:style-name="ce18">
            <text:p>27/06/2022</text:p>
          </table:table-cell>
          <table:table-cell office:value-type="date" office:date-value="2022-07-01T00:00:00" table:style-name="ce18">
            <text:p>01/07/2022</text:p>
          </table:table-cell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tamandua-bandeira-e-tatu-canastr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RAN_10.02</text:p>
          </table:table-cell>
          <table:table-cell office:value-type="string" table:style-name="ce13">
            <text:p>Plano de Ação Nacional para a Conservação dos Primatas Amazônicos</text:p>
          </table:table-cell>
          <table:table-cell office:value-type="string" table:style-name="ce14">
            <text:p>Primatas Amazônicos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2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CPB</text:p>
          </table:table-cell>
          <table:table-cell table:number-columns-repeated="4" table:style-name="ce14"/>
          <table:table-cell office:value-type="string" table:style-name="ce14">
            <text:p>Aguardando portaria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8">
            <text:p>RAN_11.02</text:p>
          </table:table-cell>
          <table:table-cell office:value-type="string" table:style-name="ce16">
            <text:p>Plano de Ação Nacional para a Conservação dos Primatas do Nordeste</text:p>
          </table:table-cell>
          <table:table-cell office:value-type="string" table:style-name="ce17">
            <text:p>Primatas do Nordeste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3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CPB</text:p>
          </table:table-cell>
          <table:table-cell table:number-columns-repeated="4" table:style-name="ce17"/>
          <table:table-cell office:value-type="string" table:style-name="ce17">
            <text:p>Aguardando portaria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8">
            <text:p>TAMAR_01.01</text:p>
          </table:table-cell>
          <table:table-cell office:value-type="string" table:style-name="ce13">
            <text:p>Plano de Ação Nacional para a Conservação da Herpetofauna Insular Ameaçada de Extinção</text:p>
          </table:table-cell>
          <table:table-cell office:value-type="string" table:style-name="ce14">
            <text:p>(Finalizado) Herpetofauna Insular</text:p>
          </table:table-cell>
          <table:table-cell office:value-type="string" table:style-name="ce14">
            <text:p>Multiclasse</text:p>
          </table:table-cell>
          <table:table-cell office:value-type="string" table:style-name="ce14">
            <text:p>Ecossistem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RAN</text:p>
          </table:table-cell>
          <table:table-cell office:value-type="date" office:date-value="2010-08-27T00:00:00" table:style-name="ce15">
            <text:p>27/08/2010</text:p>
          </table:table-cell>
          <table:table-cell office:value-type="float" office:value="2010" table:style-name="ce14">
            <text:p>2010</text:p>
          </table:table-cell>
          <table:table-cell office:value-type="date" office:date-value="2013-05-28T00:00:00" table:style-name="ce15">
            <text:p>28/05/2013</text:p>
          </table:table-cell>
          <table:table-cell table:style-name="ce14"/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herpetofauna-insular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AMAR_02.02</text:p>
          </table:table-cell>
          <table:table-cell office:value-type="string" table:style-name="ce16">
            <text:p>Plano de Ação Nacional para Conservação da Herpetofauna Ameaçada da Serra do Espinhaço</text:p>
          </table:table-cell>
          <table:table-cell office:value-type="string" table:style-name="ce17">
            <text:p>(Finalizado) Herpetofauna da Serra do Espinhaço</text:p>
          </table:table-cell>
          <table:table-cell office:value-type="string" table:style-name="ce17">
            <text:p>Multiclasse</text:p>
          </table:table-cell>
          <table:table-cell office:value-type="string" table:style-name="ce17">
            <text:p>Ecossistem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RAN</text:p>
          </table:table-cell>
          <table:table-cell office:value-type="date" office:date-value="2012-02-17T00:00:00" table:style-name="ce18">
            <text:p>17/02/2012</text:p>
          </table:table-cell>
          <table:table-cell office:value-type="float" office:value="2012" table:style-name="ce17">
            <text:p>2012</text:p>
          </table:table-cell>
          <table:table-cell office:value-type="date" office:date-value="2016-12-16T00:00:00" table:style-name="ce18">
            <text:p>16/12/2016</text:p>
          </table:table-cell>
          <table:table-cell table:style-name="ce17"/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herpetofauna-do-espinhaco</text:p>
          </table:table-cell>
          <table:table-cell table:number-columns-repeated="16370"/>
        </table:table-row>
        <table:table-row table:style-name="ro2">
          <table:table-cell table:style-name="ce19"/>
          <table:table-cell office:value-type="string" table:style-name="ce13">
            <text:p>Plano de Ação Nacional para Conservação de Répteis e Anfíbios Ameaçados da Região Sul do Brasil</text:p>
          </table:table-cell>
          <table:table-cell office:value-type="string" table:style-name="ce14">
            <text:p>(Finalizado) Herpetofauna do Sul</text:p>
          </table:table-cell>
          <table:table-cell office:value-type="string" table:style-name="ce14">
            <text:p>Multi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RAN</text:p>
          </table:table-cell>
          <table:table-cell office:value-type="date" office:date-value="2012-02-17T00:00:00" table:style-name="ce15">
            <text:p>17/02/2012</text:p>
          </table:table-cell>
          <table:table-cell office:value-type="float" office:value="2012" table:style-name="ce14">
            <text:p>2012</text:p>
          </table:table-cell>
          <table:table-cell office:value-type="date" office:date-value="2012-02-17T00:00:00" table:style-name="ce15">
            <text:p>17/02/2012</text:p>
          </table:table-cell>
          <table:table-cell table:style-name="ce14"/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herpetofauna-do-sul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6">
            <text:p>Plano de Ação Nacional para a Conservação da Herpetofauna Ameaçada do Nordeste</text:p>
          </table:table-cell>
          <table:table-cell office:value-type="string" table:style-name="ce17">
            <text:p>(Finalizado) Herpetofauna da MA do Nordeste</text:p>
          </table:table-cell>
          <table:table-cell office:value-type="string" table:style-name="ce17">
            <text:p>Multi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RAN</text:p>
          </table:table-cell>
          <table:table-cell office:value-type="date" office:date-value="2013-07-01T00:00:00" table:style-name="ce18">
            <text:p>01/07/2013</text:p>
          </table:table-cell>
          <table:table-cell office:value-type="float" office:value="2013" table:style-name="ce17">
            <text:p>2013</text:p>
          </table:table-cell>
          <table:table-cell office:value-type="date" office:date-value="2016-05-03T00:00:00" table:style-name="ce18">
            <text:p>03/05/2016</text:p>
          </table:table-cell>
          <table:table-cell table:style-name="ce17"/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herpetofauna-do-nordeste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3">
            <text:p>Plano de Ação Nacional para Conservação dos Quelônios Amazônicos</text:p>
          </table:table-cell>
          <table:table-cell office:value-type="string" table:style-name="ce14">
            <text:p>(Finalizado) Quelônios Amazônicos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RAN</text:p>
          </table:table-cell>
          <table:table-cell office:value-type="date" office:date-value="2015-04-04T00:00:00" table:style-name="ce15">
            <text:p>04/04/2015</text:p>
          </table:table-cell>
          <table:table-cell office:value-type="float" office:value="2015" table:style-name="ce14">
            <text:p>2015</text:p>
          </table:table-cell>
          <table:table-cell office:value-type="date" office:date-value="2015-04-04T00:00:00" table:style-name="ce15">
            <text:p>04/04/2015</text:p>
          </table:table-cell>
          <table:table-cell table:style-name="ce14"/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quelonios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16">
            <text:p>Plano de Ação Nacional para Conservação da Herpetofauna Ameaçada de Extinção da Mata Atlântica da Região Sudeste do Brasil</text:p>
          </table:table-cell>
          <table:table-cell office:value-type="string" table:style-name="ce17">
            <text:p>(Finalizado) Herpetofauna da MA do Sudeste</text:p>
          </table:table-cell>
          <table:table-cell office:value-type="string" table:style-name="ce17">
            <text:p>Multi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RAN</text:p>
          </table:table-cell>
          <table:table-cell office:value-type="date" office:date-value="2015-10-06T00:00:00" table:style-name="ce18">
            <text:p>06/10/2015</text:p>
          </table:table-cell>
          <table:table-cell office:value-type="float" office:value="2015" table:style-name="ce17">
            <text:p>2015</text:p>
          </table:table-cell>
          <table:table-cell office:value-type="date" office:date-value="2015-10-06T00:00:00" table:style-name="ce18">
            <text:p>06/10/2015</text:p>
          </table:table-cell>
          <table:table-cell table:style-name="ce17"/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herpetofauna-do-sudeste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16">
            <text:p>Plano de Ação Nacional para Conservação das Espécies Ameaçadas de Extinção da Ictiofauna, Herpetofauna e Primatas do Cerrado e Pantanal</text:p>
          </table:table-cell>
          <table:table-cell office:value-type="string" table:style-name="ce17">
            <text:p>(Finalizado) CERPAN</text:p>
          </table:table-cell>
          <table:table-cell office:value-type="string" table:style-name="ce17">
            <text:p>Multi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1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RAN</text:p>
          </table:table-cell>
          <table:table-cell office:value-type="date" office:date-value="2018-04-09T00:00:00" table:style-name="ce18">
            <text:p>09/04/2018</text:p>
          </table:table-cell>
          <table:table-cell office:value-type="float" office:value="2018" table:style-name="ce17">
            <text:p>2018</text:p>
          </table:table-cell>
          <table:table-cell office:value-type="date" office:date-value="2018-04-09T00:00:00" table:style-name="ce18">
            <text:p>09/04/2018</text:p>
          </table:table-cell>
          <table:table-cell table:style-name="ce17"/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cerpan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6">
            <text:p>Plano de Ação Nacional para Conservação da Herpetofauna Ameaçada da Serra do Espinhaço</text:p>
          </table:table-cell>
          <table:table-cell office:value-type="string" table:style-name="ce17">
            <text:p>(Finalizado) Herpetofauna do Espinhaço Mineiro - 2º ciclo</text:p>
          </table:table-cell>
          <table:table-cell office:value-type="string" table:style-name="ce17">
            <text:p>Multiclasse</text:p>
          </table:table-cell>
          <table:table-cell office:value-type="string" table:style-name="ce17">
            <text:p>Ecossistema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RAN</text:p>
          </table:table-cell>
          <table:table-cell office:value-type="date" office:date-value="2018-04-24T00:00:00" table:style-name="ce18">
            <text:p>24/04/2018</text:p>
          </table:table-cell>
          <table:table-cell office:value-type="float" office:value="2018" table:style-name="ce17">
            <text:p>2018</text:p>
          </table:table-cell>
          <table:table-cell office:value-type="date" office:date-value="2018-04-24T00:00:00" table:style-name="ce18">
            <text:p>24/04/2018</text:p>
          </table:table-cell>
          <table:table-cell table:style-name="ce17"/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herpetofauna-do-espinhaco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3">
            <text:p>Plano de Ação Nacional para Conservação de Répteis e Anfíbios Ameaçados da Região Sul do Brasil</text:p>
          </table:table-cell>
          <table:table-cell office:value-type="string" table:style-name="ce14">
            <text:p>Herpetofauna do Sul - 2º ciclo</text:p>
          </table:table-cell>
          <table:table-cell office:value-type="string" table:style-name="ce14">
            <text:p>Multi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2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RAN</text:p>
          </table:table-cell>
          <table:table-cell office:value-type="date" office:date-value="2019-07-23T00:00:00" table:style-name="ce15">
            <text:p>23/07/2019</text:p>
          </table:table-cell>
          <table:table-cell office:value-type="float" office:value="2019" table:style-name="ce14">
            <text:p>2019</text:p>
          </table:table-cell>
          <table:table-cell office:value-type="date" office:date-value="2019-07-23T00:00:00" table:style-name="ce15">
            <text:p>23/07/2019</text:p>
          </table:table-cell>
          <table:table-cell table:style-name="ce14"/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herpetofauna-do-sul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6">
            <text:p>Plano de Ação Nacional para a Conservação da Herpetofauna Ameaçada do Nordeste</text:p>
          </table:table-cell>
          <table:table-cell office:value-type="string" table:style-name="ce17">
            <text:p>Herpetofauna do Nordeste - 2º ciclo</text:p>
          </table:table-cell>
          <table:table-cell office:value-type="string" table:style-name="ce17">
            <text:p>Multi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Em execução</text:p>
          </table:table-cell>
          <table:table-cell office:value-type="string" table:style-name="ce17">
            <text:p>RAN</text:p>
          </table:table-cell>
          <table:table-cell office:value-type="date" office:date-value="2018-12-28T00:00:00" table:style-name="ce18">
            <text:p>28/12/2018</text:p>
          </table:table-cell>
          <table:table-cell office:value-type="float" office:value="2018" table:style-name="ce17">
            <text:p>2018</text:p>
          </table:table-cell>
          <table:table-cell office:value-type="date" office:date-value="2019-07-25T00:00:00" table:style-name="ce18">
            <text:p>25/07/2019</text:p>
          </table:table-cell>
          <table:table-cell table:style-name="ce17"/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herpetofauna-do-nordeste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3">
            <text:p>Plano de Ação Nacional para Conservação da Herpetofauna Ameaçada do Sudeste</text:p>
          </table:table-cell>
          <table:table-cell office:value-type="string" table:style-name="ce14">
            <text:p>Herpetofauna do Sudeste - 2º ciclo</text:p>
          </table:table-cell>
          <table:table-cell office:value-type="string" table:style-name="ce14">
            <text:p>Multi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2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RAN</text:p>
          </table:table-cell>
          <table:table-cell office:value-type="date" office:date-value="2024-10-01T00:00:00" table:style-name="ce15">
            <text:p>01/10/2024</text:p>
          </table:table-cell>
          <table:table-cell office:value-type="float" office:value="2024" table:style-name="ce14">
            <text:p>2024</text:p>
          </table:table-cell>
          <table:table-cell office:value-type="date" office:date-value="2024-10-01T00:00:00" table:style-name="ce15">
            <text:p>01/10/2024</text:p>
          </table:table-cell>
          <table:table-cell office:value-type="date" office:date-value="2024-10-01T00:00:00" table:style-name="ce15">
            <text:p>01/10/2024</text:p>
          </table:table-cell>
          <table:table-cell office:value-type="string" table:style-name="ce14">
            <text:p>Portaria vigente</text:p>
          </table:table-cell>
          <table:table-cell office:value-type="string" table:style-name="ce14">
            <text:p>https://www.gov.br/icmbio/pt-br/assuntos/biodiversidade/pan/pan-herpetofauna-do-sudeste</text:p>
          </table:table-cell>
          <table:table-cell table:number-columns-repeated="16370"/>
        </table:table-row>
        <table:table-row table:style-name="ro5">
          <table:table-cell table:style-name="ce4"/>
          <table:table-cell office:value-type="string" table:style-name="ce16">
            <text:p>Plano de Ação Nacional para Conservação das Espécies Ameaçadas de Extinção da Ictiofauna, Herpetofauna e Primatas do Cerrado e Pantanal</text:p>
          </table:table-cell>
          <table:table-cell office:value-type="string" table:style-name="ce17">
            <text:p>(Previsto) CERPAM- 2º ciclo</text:p>
          </table:table-cell>
          <table:table-cell office:value-type="string" table:style-name="ce17">
            <text:p>Multi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Previsto</text:p>
          </table:table-cell>
          <table:table-cell office:value-type="string" table:style-name="ce17">
            <text:p>RAN</text:p>
          </table:table-cell>
          <table:table-cell office:value-type="string" table:style-name="ce17">
            <text:p>Previsto</text:p>
          </table:table-cell>
          <table:table-cell office:value-type="string" table:style-name="ce17">
            <text:p>Previsto</text:p>
          </table:table-cell>
          <table:table-cell table:number-columns-repeated="2" table:style-name="ce17"/>
          <table:table-cell office:value-type="string" table:style-name="ce17">
            <text:p>Aguardando portaria</text:p>
          </table:table-cell>
          <table:table-cell office:value-type="string" table:style-name="ce17">
            <text:p>https://www.gov.br/icmbio/pt-br/assuntos/biodiversidade/pan/pan-cerpan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3">
            <text:p>Plano de Ação Nacional para a Conservação das Tartarugas Marinhas</text:p>
          </table:table-cell>
          <table:table-cell office:value-type="string" table:style-name="ce14">
            <text:p>(Finalizado) Tartarugas Marinhas <text:s/>- 1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1º ciclo</text:p>
          </table:table-cell>
          <table:table-cell office:value-type="string" table:style-name="ce14">
            <text:p>Finalizado</text:p>
          </table:table-cell>
          <table:table-cell office:value-type="string" table:style-name="ce14">
            <text:p>TAMAR</text:p>
          </table:table-cell>
          <table:table-cell office:value-type="date" office:date-value="2010-12-23T00:00:00" table:style-name="ce15">
            <text:p>23/12/2010</text:p>
          </table:table-cell>
          <table:table-cell office:value-type="float" office:value="2010" table:style-name="ce14">
            <text:p>2010</text:p>
          </table:table-cell>
          <table:table-cell office:value-type="date" office:date-value="2010-12-23T00:00:00" table:style-name="ce15">
            <text:p>23/12/2010</text:p>
          </table:table-cell>
          <table:table-cell table:style-name="ce14"/>
          <table:table-cell office:value-type="string" table:style-name="ce14">
            <text:p>Portaria com prazo expirado</text:p>
          </table:table-cell>
          <table:table-cell office:value-type="string" table:style-name="ce14">
            <text:p>https://www.gov.br/icmbio/pt-br/assuntos/biodiversidade/pan/pan-tartarugas-marinhas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6">
            <text:p>Plano de Ação Nacional para a Conservação das Tartarugas Marinhas</text:p>
          </table:table-cell>
          <table:table-cell office:value-type="string" table:style-name="ce17">
            <text:p>(Finalizado) Tartarugas Marinhas - 2º ciclo</text:p>
          </table:table-cell>
          <table:table-cell office:value-type="string" table:style-name="ce17">
            <text:p>Intraclasse</text:p>
          </table:table-cell>
          <table:table-cell office:value-type="string" table:style-name="ce17">
            <text:p>Bioma</text:p>
          </table:table-cell>
          <table:table-cell office:value-type="string" table:style-name="ce17">
            <text:p>2º ciclo</text:p>
          </table:table-cell>
          <table:table-cell office:value-type="string" table:style-name="ce17">
            <text:p>Finalizado</text:p>
          </table:table-cell>
          <table:table-cell office:value-type="string" table:style-name="ce17">
            <text:p>TAMAR</text:p>
          </table:table-cell>
          <table:table-cell office:value-type="date" office:date-value="2017-04-26T00:00:00" table:style-name="ce18">
            <text:p>26/04/201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26T00:00:00" table:style-name="ce18">
            <text:p>26/04/2017</text:p>
          </table:table-cell>
          <table:table-cell table:style-name="ce17"/>
          <table:table-cell office:value-type="string" table:style-name="ce17">
            <text:p>Portaria com prazo expirado</text:p>
          </table:table-cell>
          <table:table-cell office:value-type="string" table:style-name="ce17">
            <text:p>https://www.gov.br/icmbio/pt-br/assuntos/biodiversidade/pan/pan-tartarugas-marinhas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3">
            <text:p>Plano de Ação Nacional para a Conservação das Tartarugas Marinhas</text:p>
          </table:table-cell>
          <table:table-cell office:value-type="string" table:style-name="ce14">
            <text:p>Tartarugas Marinhas - 3º ciclo</text:p>
          </table:table-cell>
          <table:table-cell office:value-type="string" table:style-name="ce14">
            <text:p>Intraclasse</text:p>
          </table:table-cell>
          <table:table-cell office:value-type="string" table:style-name="ce14">
            <text:p>Bioma</text:p>
          </table:table-cell>
          <table:table-cell office:value-type="string" table:style-name="ce14">
            <text:p>3º ciclo</text:p>
          </table:table-cell>
          <table:table-cell office:value-type="string" table:style-name="ce14">
            <text:p>Em execução</text:p>
          </table:table-cell>
          <table:table-cell office:value-type="string" table:style-name="ce14">
            <text:p>TAMAR</text:p>
          </table:table-cell>
          <table:table-cell office:value-type="date" office:date-value="2024-06-03T00:00:00" table:style-name="ce15">
            <text:p>03/06/2024</text:p>
          </table:table-cell>
          <table:table-cell office:value-type="float" office:value="2024" table:style-name="ce14">
            <text:p>2024</text:p>
          </table:table-cell>
          <table:table-cell office:value-type="date" office:date-value="2024-05-22T00:00:00" table:style-name="ce15">
            <text:p>22/05/2024</text:p>
          </table:table-cell>
          <table:table-cell office:value-type="date" office:date-value="2024-06-03T00:00:00" table:style-name="ce15">
            <text:p>03/06/2024</text:p>
          </table:table-cell>
          <table:table-cell office:value-type="string" table:style-name="ce14">
            <text:p>Portaria vigente</text:p>
          </table:table-cell>
          <table:table-cell office:value-type="string" table:style-name="ce14">
            <text:p>https://www.gov.br/icmbio/pt-br/assuntos/biodiversidade/pan/pan-tartarugas-marinhas</text:p>
          </table:table-cell>
          <table:table-cell table:number-columns-repeated="16370"/>
        </table:table-row>
        <table:table-row table:number-rows-repeated="1048463" table:style-name="ro6">
          <table:table-cell table:number-columns-repeated="3"/>
          <table:table-cell table:content-validation-name="val4" table:style-name="ce5"/>
          <table:table-cell table:content-validation-name="val1" table:style-name="ce5"/>
          <table:table-cell/>
          <table:table-cell table:content-validation-name="val2" table:style-name="ce5"/>
          <table:table-cell table:number-columns-repeated="16377"/>
        </table:table-row>
      </table:table>
      <table:table table:name="pan-biomas" table:style-name="ta2">
        <table:table-column table:style-name="co15" table:default-cell-style-name="ce4"/>
        <table:table-column table:style-name="co16" table:default-cell-style-name="ce5"/>
        <table:table-column table:style-name="co17" table:default-cell-style-name="ce5"/>
        <table:table-column table:style-name="co14" table:number-columns-repeated="16381" table:default-cell-style-name="ce7"/>
        <table:table-row table:style-name="ro7">
          <table:table-cell office:value-type="string" table:style-name="ce36">
            <text:p>idPan</text:p>
          </table:table-cell>
          <table:table-cell office:value-type="string" table:style-name="ce36">
            <text:p>PAN<text:s/></text:p>
          </table:table-cell>
          <table:table-cell office:value-type="string" table:style-name="ce36">
            <text:p>Bioma<text:s/>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office:value-type="string" table:style-name="ce32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office:value-type="string" table:style-name="ce33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office:value-type="string" table:style-name="ce32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office:value-type="string" table:style-name="ce32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office:value-type="string" table:style-name="ce33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office:value-type="string" table:style-name="ce32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office:value-type="string" table:style-name="ce33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office:value-type="string" table:style-name="ce32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office:value-type="string" table:style-name="ce32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CAV_01.01</text:p>
          </table:table-cell>
          <table:table-cell office:value-type="string" table:style-name="ce33">
            <text:p>(Finalizado) Morceguinho-do-cerrado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CAV_02.01</text:p>
          </table:table-cell>
          <table:table-cell office:value-type="string" table:style-name="ce32">
            <text:p>(Finalizado) Cavernas do Rio São Francisco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CAV_02.01</text:p>
          </table:table-cell>
          <table:table-cell office:value-type="string" table:style-name="ce33">
            <text:p>(Finalizado) Cavernas do Rio São Francisco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CAV_02.01</text:p>
          </table:table-cell>
          <table:table-cell office:value-type="string" table:style-name="ce32">
            <text:p>(Finalizado) Cavernas do Rio São Francisc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office:value-type="string" table:style-name="ce32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office:value-type="string" table:style-name="ce32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office:value-type="string" table:style-name="ce33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01.01</text:p>
          </table:table-cell>
          <table:table-cell office:value-type="string" table:style-name="ce32">
            <text:p>(Finalizado) Mutum-do-sudeste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02.01</text:p>
          </table:table-cell>
          <table:table-cell office:value-type="string" table:style-name="ce33">
            <text:p>(Finalizado) Albatrozes e Petréis - 1º ciclo</text:p>
          </table:table-cell>
          <table:table-cell office:value-type="string" table:style-name="ce33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03.01</text:p>
          </table:table-cell>
          <table:table-cell office:value-type="string" table:style-name="ce32">
            <text:p>(Finalizado) Arara-azul-de-Lear - 1º ciclo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office:value-type="string" table:style-name="ce32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office:value-type="string" table:style-name="ce32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office:value-type="string" table:style-name="ce33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05.01</text:p>
          </table:table-cell>
          <table:table-cell office:value-type="string" table:style-name="ce32">
            <text:p>(Finalizado) Galliformes</text:p>
          </table:table-cell>
          <table:table-cell office:value-type="string" table:style-name="ce32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05.01</text:p>
          </table:table-cell>
          <table:table-cell office:value-type="string" table:style-name="ce33">
            <text:p>(Finalizado) Galliformes</text:p>
          </table:table-cell>
          <table:table-cell office:value-type="string" table:style-name="ce33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05.01</text:p>
          </table:table-cell>
          <table:table-cell office:value-type="string" table:style-name="ce32">
            <text:p>(Finalizado) Galliformes</text:p>
          </table:table-cell>
          <table:table-cell office:value-type="string" table:style-name="ce32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05.01</text:p>
          </table:table-cell>
          <table:table-cell office:value-type="string" table:style-name="ce33">
            <text:p>(Finalizado) Galliformes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06.01</text:p>
          </table:table-cell>
          <table:table-cell office:value-type="string" table:style-name="ce32">
            <text:p>(Finalizado) Mutum-de-alagoas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07.01</text:p>
          </table:table-cell>
          <table:table-cell office:value-type="string" table:style-name="ce33">
            <text:p>(Finalizado) Formigueiro-do-litoral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08.01</text:p>
          </table:table-cell>
          <table:table-cell office:value-type="string" table:style-name="ce32">
            <text:p>(Finalizado) Soldadinho-do-araripe - 1º ciclo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09.01</text:p>
          </table:table-cell>
          <table:table-cell office:value-type="string" table:style-name="ce33">
            <text:p>(Finalizado) Papagaios da Mata Atlântica - 1º ciclo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10.02</text:p>
          </table:table-cell>
          <table:table-cell office:value-type="string" table:style-name="ce32">
            <text:p>(Finalizado) Albatrozes e Petréis - 2º ciclo</text:p>
          </table:table-cell>
          <table:table-cell office:value-type="string" table:style-name="ce32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11.01</text:p>
          </table:table-cell>
          <table:table-cell office:value-type="string" table:style-name="ce33">
            <text:p>(Finalizado) Ararinha-azul - 1º ciclo</text:p>
          </table:table-cell>
          <table:table-cell office:value-type="string" table:style-name="ce33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12.01</text:p>
          </table:table-cell>
          <table:table-cell office:value-type="string" table:style-name="ce32">
            <text:p>(Finalizado) Passeriformes dos Campos Sulinos - 1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12.01</text:p>
          </table:table-cell>
          <table:table-cell office:value-type="string" table:style-name="ce33">
            <text:p>(Finalizado) Passeriformes dos Campos Sulinos - 1º ciclo</text:p>
          </table:table-cell>
          <table:table-cell office:value-type="string" table:style-name="ce33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14.01</text:p>
          </table:table-cell>
          <table:table-cell office:value-type="string" table:style-name="ce33">
            <text:p>(Finalizado) Aves Limícolas Migratórias - 1º ciclo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14.01</text:p>
          </table:table-cell>
          <table:table-cell office:value-type="string" table:style-name="ce32">
            <text:p>(Finalizado) Aves Limícolas Migratórias - 1º ciclo</text:p>
          </table:table-cell>
          <table:table-cell office:value-type="string" table:style-name="ce32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14.01</text:p>
          </table:table-cell>
          <table:table-cell office:value-type="string" table:style-name="ce33">
            <text:p>(Finalizado) Aves Limícolas Migratórias - 1º ciclo</text:p>
          </table:table-cell>
          <table:table-cell office:value-type="string" table:style-name="ce33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14.01</text:p>
          </table:table-cell>
          <table:table-cell office:value-type="string" table:style-name="ce32">
            <text:p>(Finalizado) Aves Limícolas Migratórias - 1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14.01</text:p>
          </table:table-cell>
          <table:table-cell office:value-type="string" table:style-name="ce33">
            <text:p>(Finalizado) Aves Limícolas Migratórias - 1º ciclo</text:p>
          </table:table-cell>
          <table:table-cell office:value-type="string" table:style-name="ce33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14.01</text:p>
          </table:table-cell>
          <table:table-cell office:value-type="string" table:style-name="ce32">
            <text:p>(Finalizado) Aves Limícolas Migratórias - 1º ciclo</text:p>
          </table:table-cell>
          <table:table-cell office:value-type="string" table:style-name="ce32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15.02</text:p>
          </table:table-cell>
          <table:table-cell office:value-type="string" table:style-name="ce33">
            <text:p>(Finalizado) Arara-azul-de-Lear - 2º ciclo</text:p>
          </table:table-cell>
          <table:table-cell office:value-type="string" table:style-name="ce33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office:value-type="string" table:style-name="ce32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17.01</text:p>
          </table:table-cell>
          <table:table-cell office:value-type="string" table:style-name="ce33">
            <text:p>(Finalizado) Aves do Cerrado e Pantanal - 1º ciclo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17.01</text:p>
          </table:table-cell>
          <table:table-cell office:value-type="string" table:style-name="ce32">
            <text:p>(Finalizado) Aves do Cerrado e Pantanal - 1º ciclo</text:p>
          </table:table-cell>
          <table:table-cell office:value-type="string" table:style-name="ce32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18.01</text:p>
          </table:table-cell>
          <table:table-cell office:value-type="string" table:style-name="ce33">
            <text:p>(Finalizado) Pato-mergulhão - 1º ciclo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18.01</text:p>
          </table:table-cell>
          <table:table-cell office:value-type="string" table:style-name="ce32">
            <text:p>(Finalizado) Pato-mergulhão - 1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19.02</text:p>
          </table:table-cell>
          <table:table-cell office:value-type="string" table:style-name="ce33">
            <text:p>(Finalizado) Soldadinho-do-araripe - 2º ciclo</text:p>
          </table:table-cell>
          <table:table-cell office:value-type="string" table:style-name="ce33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21.02</text:p>
          </table:table-cell>
          <table:table-cell office:value-type="string" table:style-name="ce33">
            <text:p>(Finalizado) Papagaios - 2º ciclo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21.02</text:p>
          </table:table-cell>
          <table:table-cell office:value-type="string" table:style-name="ce32">
            <text:p>(Finalizado) Papagaios - 2º ciclo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21.02</text:p>
          </table:table-cell>
          <table:table-cell office:value-type="string" table:style-name="ce33">
            <text:p>(Finalizado) Papagaios - 2º ciclo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21.02</text:p>
          </table:table-cell>
          <table:table-cell office:value-type="string" table:style-name="ce32">
            <text:p>(Finalizado) Papagaios - 2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21.02</text:p>
          </table:table-cell>
          <table:table-cell office:value-type="string" table:style-name="ce33">
            <text:p>(Finalizado) Papagaios - 2º ciclo</text:p>
          </table:table-cell>
          <table:table-cell office:value-type="string" table:style-name="ce33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21.02</text:p>
          </table:table-cell>
          <table:table-cell office:value-type="string" table:style-name="ce32">
            <text:p>(Finalizado) Papagaios - 2º ciclo</text:p>
          </table:table-cell>
          <table:table-cell office:value-type="string" table:style-name="ce32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22.02</text:p>
          </table:table-cell>
          <table:table-cell office:value-type="string" table:style-name="ce33">
            <text:p>(Finalizado) Aves dos Campos Sulinos - 2º ciclo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22.02</text:p>
          </table:table-cell>
          <table:table-cell office:value-type="string" table:style-name="ce32">
            <text:p>(Finalizado) Aves dos Campos Sulinos - 2º ciclo</text:p>
          </table:table-cell>
          <table:table-cell office:value-type="string" table:style-name="ce32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23.02</text:p>
          </table:table-cell>
          <table:table-cell office:value-type="string" table:style-name="ce33">
            <text:p>Pato-mergulhão - 2º ciclo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23.02</text:p>
          </table:table-cell>
          <table:table-cell office:value-type="string" table:style-name="ce32">
            <text:p>Pato-mergulhão - 2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24.01</text:p>
          </table:table-cell>
          <table:table-cell office:value-type="string" table:style-name="ce33">
            <text:p>(Finalizado) Aves Marinhas</text:p>
          </table:table-cell>
          <table:table-cell office:value-type="string" table:style-name="ce33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26.03</text:p>
          </table:table-cell>
          <table:table-cell office:value-type="string" table:style-name="ce33">
            <text:p>(Finalizado) Albatrozes e Petréis - 3º ciclo</text:p>
          </table:table-cell>
          <table:table-cell office:value-type="string" table:style-name="ce33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27.02</text:p>
          </table:table-cell>
          <table:table-cell office:value-type="string" table:style-name="ce32">
            <text:p>Ararinha-azul - 2º ciclo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28.02</text:p>
          </table:table-cell>
          <table:table-cell office:value-type="string" table:style-name="ce33">
            <text:p>Aves Limícolas Migratórias - 2º ciclo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28.02</text:p>
          </table:table-cell>
          <table:table-cell office:value-type="string" table:style-name="ce32">
            <text:p>Aves Limícolas Migratórias - 2º ciclo</text:p>
          </table:table-cell>
          <table:table-cell office:value-type="string" table:style-name="ce32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28.02</text:p>
          </table:table-cell>
          <table:table-cell office:value-type="string" table:style-name="ce33">
            <text:p>Aves Limícolas Migratórias - 2º ciclo</text:p>
          </table:table-cell>
          <table:table-cell office:value-type="string" table:style-name="ce33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28.02</text:p>
          </table:table-cell>
          <table:table-cell office:value-type="string" table:style-name="ce32">
            <text:p>Aves Limícolas Migratórias - 2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28.02</text:p>
          </table:table-cell>
          <table:table-cell office:value-type="string" table:style-name="ce33">
            <text:p>Aves Limícolas Migratórias - 2º ciclo</text:p>
          </table:table-cell>
          <table:table-cell office:value-type="string" table:style-name="ce33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28.02</text:p>
          </table:table-cell>
          <table:table-cell office:value-type="string" table:style-name="ce32">
            <text:p>Aves Limícolas Migratórias - 2º ciclo</text:p>
          </table:table-cell>
          <table:table-cell office:value-type="string" table:style-name="ce32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office:value-type="string" table:style-name="ce32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office:value-type="string" table:style-name="ce33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office:value-type="string" table:style-name="ce32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1.01</text:p>
          </table:table-cell>
          <table:table-cell office:value-type="string" table:style-name="ce33">
            <text:p>(Finalizado) Ariranha - 1º ciclo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1.01</text:p>
          </table:table-cell>
          <table:table-cell office:value-type="string" table:style-name="ce32">
            <text:p>(Finalizado) Ariranha - 1º ciclo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1.01</text:p>
          </table:table-cell>
          <table:table-cell office:value-type="string" table:style-name="ce33">
            <text:p>(Finalizado) Ariranha - 1º ciclo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1.01</text:p>
          </table:table-cell>
          <table:table-cell office:value-type="string" table:style-name="ce32">
            <text:p>(Finalizado) Ariranha - 1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1.01</text:p>
          </table:table-cell>
          <table:table-cell office:value-type="string" table:style-name="ce33">
            <text:p>(Finalizado) Ariranha - 1º ciclo</text:p>
          </table:table-cell>
          <table:table-cell office:value-type="string" table:style-name="ce33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1.01</text:p>
          </table:table-cell>
          <table:table-cell office:value-type="string" table:style-name="ce32">
            <text:p>(Finalizado) Ariranha - 1º ciclo</text:p>
          </table:table-cell>
          <table:table-cell office:value-type="string" table:style-name="ce32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2.01</text:p>
          </table:table-cell>
          <table:table-cell office:value-type="string" table:style-name="ce33">
            <text:p>(Finalizado) Cervídeos</text:p>
          </table:table-cell>
          <table:table-cell office:value-type="string" table:style-name="ce33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2.01</text:p>
          </table:table-cell>
          <table:table-cell office:value-type="string" table:style-name="ce32">
            <text:p>(Finalizado) Cervídeos</text:p>
          </table:table-cell>
          <table:table-cell office:value-type="string" table:style-name="ce32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2.01</text:p>
          </table:table-cell>
          <table:table-cell office:value-type="string" table:style-name="ce33">
            <text:p>(Finalizado) Cervídeos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2.01</text:p>
          </table:table-cell>
          <table:table-cell office:value-type="string" table:style-name="ce32">
            <text:p>(Finalizado) Cervídeos</text:p>
          </table:table-cell>
          <table:table-cell office:value-type="string" table:style-name="ce32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3.01</text:p>
          </table:table-cell>
          <table:table-cell office:value-type="string" table:style-name="ce33">
            <text:p>(Finalizado) Onça-pintada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3.01</text:p>
          </table:table-cell>
          <table:table-cell office:value-type="string" table:style-name="ce32">
            <text:p>(Finalizado) Onça-pintada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3.01</text:p>
          </table:table-cell>
          <table:table-cell office:value-type="string" table:style-name="ce33">
            <text:p>(Finalizado) Onça-pintada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3.01</text:p>
          </table:table-cell>
          <table:table-cell office:value-type="string" table:style-name="ce32">
            <text:p>(Finalizado) Onça-pintada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3.01</text:p>
          </table:table-cell>
          <table:table-cell office:value-type="string" table:style-name="ce33">
            <text:p>(Finalizado) Onça-pintada</text:p>
          </table:table-cell>
          <table:table-cell office:value-type="string" table:style-name="ce33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4.01</text:p>
          </table:table-cell>
          <table:table-cell office:value-type="string" table:style-name="ce32">
            <text:p>(Finalizado) Onça-parda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4.01</text:p>
          </table:table-cell>
          <table:table-cell office:value-type="string" table:style-name="ce33">
            <text:p>(Finalizado) Onça-parda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4.01</text:p>
          </table:table-cell>
          <table:table-cell office:value-type="string" table:style-name="ce32">
            <text:p>(Finalizado) Onça-parda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5.01</text:p>
          </table:table-cell>
          <table:table-cell office:value-type="string" table:style-name="ce33">
            <text:p>(Finalizado) Lobo-guará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5.01</text:p>
          </table:table-cell>
          <table:table-cell office:value-type="string" table:style-name="ce32">
            <text:p>(Finalizado) Lobo-guará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5.01</text:p>
          </table:table-cell>
          <table:table-cell office:value-type="string" table:style-name="ce33">
            <text:p>(Finalizado) Lobo-guará</text:p>
          </table:table-cell>
          <table:table-cell office:value-type="string" table:style-name="ce33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5.01</text:p>
          </table:table-cell>
          <table:table-cell office:value-type="string" table:style-name="ce32">
            <text:p>(Finalizado) Lobo-guará</text:p>
          </table:table-cell>
          <table:table-cell office:value-type="string" table:style-name="ce32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6.01</text:p>
          </table:table-cell>
          <table:table-cell office:value-type="string" table:style-name="ce33">
            <text:p>(Finalizado) Cachorro-vinagre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6.01</text:p>
          </table:table-cell>
          <table:table-cell office:value-type="string" table:style-name="ce32">
            <text:p>(Finalizado) Cachorro-vinagre</text:p>
          </table:table-cell>
          <table:table-cell office:value-type="string" table:style-name="ce32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6.01</text:p>
          </table:table-cell>
          <table:table-cell office:value-type="string" table:style-name="ce33">
            <text:p>(Finalizado) Cachorro-vinagre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6.01</text:p>
          </table:table-cell>
          <table:table-cell office:value-type="string" table:style-name="ce32">
            <text:p>(Finalizado) Cachorro-vinagre</text:p>
          </table:table-cell>
          <table:table-cell office:value-type="string" table:style-name="ce32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7.01</text:p>
          </table:table-cell>
          <table:table-cell office:value-type="string" table:style-name="ce33">
            <text:p>(Finalizado) Pequenos Felinos - 1º ciclo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7.01</text:p>
          </table:table-cell>
          <table:table-cell office:value-type="string" table:style-name="ce32">
            <text:p>(Finalizado) Pequenos Felinos - 1º ciclo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7.01</text:p>
          </table:table-cell>
          <table:table-cell office:value-type="string" table:style-name="ce33">
            <text:p>(Finalizado) Pequenos Felinos - 1º ciclo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7.01</text:p>
          </table:table-cell>
          <table:table-cell office:value-type="string" table:style-name="ce32">
            <text:p>(Finalizado) Pequenos Felinos - 1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7.01</text:p>
          </table:table-cell>
          <table:table-cell office:value-type="string" table:style-name="ce33">
            <text:p>(Finalizado) Pequenos Felinos - 1º ciclo</text:p>
          </table:table-cell>
          <table:table-cell office:value-type="string" table:style-name="ce33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7.01</text:p>
          </table:table-cell>
          <table:table-cell office:value-type="string" table:style-name="ce32">
            <text:p>(Finalizado) Pequenos Felinos - 1º ciclo</text:p>
          </table:table-cell>
          <table:table-cell office:value-type="string" table:style-name="ce32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8.02</text:p>
          </table:table-cell>
          <table:table-cell office:value-type="string" table:style-name="ce33">
            <text:p>(Finalizado) Ariranha - 2º ciclo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8.02</text:p>
          </table:table-cell>
          <table:table-cell office:value-type="string" table:style-name="ce32">
            <text:p>(Finalizado) Ariranha - 2º ciclo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8.02</text:p>
          </table:table-cell>
          <table:table-cell office:value-type="string" table:style-name="ce33">
            <text:p>(Finalizado) Ariranha - 2º ciclo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8.02</text:p>
          </table:table-cell>
          <table:table-cell office:value-type="string" table:style-name="ce32">
            <text:p>(Finalizado) Ariranha - 2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8.02</text:p>
          </table:table-cell>
          <table:table-cell office:value-type="string" table:style-name="ce33">
            <text:p>(Finalizado) Ariranha - 2º ciclo</text:p>
          </table:table-cell>
          <table:table-cell office:value-type="string" table:style-name="ce33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8.02</text:p>
          </table:table-cell>
          <table:table-cell office:value-type="string" table:style-name="ce32">
            <text:p>(Finalizado) Ariranha - 2º ciclo</text:p>
          </table:table-cell>
          <table:table-cell office:value-type="string" table:style-name="ce32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9.01</text:p>
          </table:table-cell>
          <table:table-cell office:value-type="string" table:style-name="ce33">
            <text:p>(Finalizado) Grandes Felinos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9.01</text:p>
          </table:table-cell>
          <table:table-cell office:value-type="string" table:style-name="ce32">
            <text:p>(Finalizado) Grandes Felinos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9.01</text:p>
          </table:table-cell>
          <table:table-cell office:value-type="string" table:style-name="ce33">
            <text:p>(Finalizado) Grandes Felinos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9.01</text:p>
          </table:table-cell>
          <table:table-cell office:value-type="string" table:style-name="ce32">
            <text:p>(Finalizado) Grandes Felinos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09.01</text:p>
          </table:table-cell>
          <table:table-cell office:value-type="string" table:style-name="ce33">
            <text:p>(Finalizado) Grandes Felinos</text:p>
          </table:table-cell>
          <table:table-cell office:value-type="string" table:style-name="ce33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09.01</text:p>
          </table:table-cell>
          <table:table-cell office:value-type="string" table:style-name="ce32">
            <text:p>(Finalizado) Grandes Felinos</text:p>
          </table:table-cell>
          <table:table-cell office:value-type="string" table:style-name="ce32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10.01</text:p>
          </table:table-cell>
          <table:table-cell office:value-type="string" table:style-name="ce33">
            <text:p>Canídeos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10.01</text:p>
          </table:table-cell>
          <table:table-cell office:value-type="string" table:style-name="ce32">
            <text:p>Canídeos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10.01</text:p>
          </table:table-cell>
          <table:table-cell office:value-type="string" table:style-name="ce33">
            <text:p>Canídeos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10.01</text:p>
          </table:table-cell>
          <table:table-cell office:value-type="string" table:style-name="ce32">
            <text:p>Canídeos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10.01</text:p>
          </table:table-cell>
          <table:table-cell office:value-type="string" table:style-name="ce33">
            <text:p>Canídeos</text:p>
          </table:table-cell>
          <table:table-cell office:value-type="string" table:style-name="ce33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10.01</text:p>
          </table:table-cell>
          <table:table-cell office:value-type="string" table:style-name="ce32">
            <text:p>Canídeos</text:p>
          </table:table-cell>
          <table:table-cell office:value-type="string" table:style-name="ce32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11.01</text:p>
          </table:table-cell>
          <table:table-cell office:value-type="string" table:style-name="ce33">
            <text:p>Ungulados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11.01</text:p>
          </table:table-cell>
          <table:table-cell office:value-type="string" table:style-name="ce32">
            <text:p>Ungulados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CENAP_11.01</text:p>
          </table:table-cell>
          <table:table-cell office:value-type="string" table:style-name="ce33">
            <text:p>Ungulados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11.01</text:p>
          </table:table-cell>
          <table:table-cell office:value-type="string" table:style-name="ce32">
            <text:p>Ungulados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11.01</text:p>
          </table:table-cell>
          <table:table-cell office:value-type="string" table:style-name="ce33">
            <text:p>Ungulados</text:p>
          </table:table-cell>
          <table:table-cell office:value-type="string" table:style-name="ce33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11.01</text:p>
          </table:table-cell>
          <table:table-cell office:value-type="string" table:style-name="ce32">
            <text:p>Ungulados</text:p>
          </table:table-cell>
          <table:table-cell office:value-type="string" table:style-name="ce32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12.02</text:p>
          </table:table-cell>
          <table:table-cell office:value-type="string" table:style-name="ce33">
            <text:p>Pequenos Felinos - 2º ciclo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4">
          <table:table-cell office:value-type="string" table:style-name="ce32">
            <text:p>CENAP_12.02</text:p>
          </table:table-cell>
          <table:table-cell office:value-type="string" table:style-name="ce32">
            <text:p>Pequenos Felinos - 2º ciclo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CENAP_12.02</text:p>
          </table:table-cell>
          <table:table-cell office:value-type="string" table:style-name="ce33">
            <text:p>Pequenos Felinos - 2º ciclo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4">
          <table:table-cell office:value-type="string" table:style-name="ce32">
            <text:p>CENAP_12.02</text:p>
          </table:table-cell>
          <table:table-cell office:value-type="string" table:style-name="ce32">
            <text:p>Pequenos Felinos - 2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12.02</text:p>
          </table:table-cell>
          <table:table-cell office:value-type="string" table:style-name="ce33">
            <text:p>Pequenos Felinos - 2º ciclo</text:p>
          </table:table-cell>
          <table:table-cell office:value-type="string" table:style-name="ce33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12.02</text:p>
          </table:table-cell>
          <table:table-cell office:value-type="string" table:style-name="ce32">
            <text:p>Pequenos Felinos - 2º ciclo</text:p>
          </table:table-cell>
          <table:table-cell office:value-type="string" table:style-name="ce32">
            <text:p>Pantanal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CENAP_13.01</text:p>
          </table:table-cell>
          <table:table-cell office:value-type="string" table:style-name="ce33">
            <text:p>Pequenos Mamíferos de Áreas Abertas</text:p>
          </table:table-cell>
          <table:table-cell office:value-type="string" table:style-name="ce33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13.01</text:p>
          </table:table-cell>
          <table:table-cell office:value-type="string" table:style-name="ce32">
            <text:p>Pequenos Mamíferos de Áreas Abertas</text:p>
          </table:table-cell>
          <table:table-cell office:value-type="string" table:style-name="ce32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13.01</text:p>
          </table:table-cell>
          <table:table-cell office:value-type="string" table:style-name="ce33">
            <text:p>Pequenos Mamíferos de Áreas Abertas</text:p>
          </table:table-cell>
          <table:table-cell office:value-type="string" table:style-name="ce33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13.01</text:p>
          </table:table-cell>
          <table:table-cell office:value-type="string" table:style-name="ce32">
            <text:p>Pequenos Mamíferos de Áreas Abertas</text:p>
          </table:table-cell>
          <table:table-cell office:value-type="string" table:style-name="ce32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NAP_14.01</text:p>
          </table:table-cell>
          <table:table-cell office:value-type="string" table:style-name="ce33">
            <text:p>Pequenos Mamíferos de Áreas Florestais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NAP_14.01</text:p>
          </table:table-cell>
          <table:table-cell office:value-type="string" table:style-name="ce32">
            <text:p>Pequenos Mamíferos de Áreas Florestais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PAM_01.01</text:p>
          </table:table-cell>
          <table:table-cell office:value-type="string" table:style-name="ce33">
            <text:p>(Finalizado) Baixo e Médio Xingu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office:value-type="string" table:style-name="ce32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PENE_01.01</text:p>
          </table:table-cell>
          <table:table-cell office:value-type="string" table:style-name="ce33">
            <text:p>Peixe-boi Marinho</text:p>
          </table:table-cell>
          <table:table-cell office:value-type="string" table:style-name="ce33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office:value-type="string" table:style-name="ce32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office:value-type="string" table:style-name="ce33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PSUL_03.01</text:p>
          </table:table-cell>
          <table:table-cell office:value-type="string" table:style-name="ce32">
            <text:p>Lagoas do Sul</text:p>
          </table:table-cell>
          <table:table-cell office:value-type="string" table:style-name="ce32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PSUL_03.01</text:p>
          </table:table-cell>
          <table:table-cell office:value-type="string" table:style-name="ce33">
            <text:p>Lagoas do Sul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PSUL_03.01</text:p>
          </table:table-cell>
          <table:table-cell office:value-type="string" table:style-name="ce32">
            <text:p>Lagoas do Sul</text:p>
          </table:table-cell>
          <table:table-cell office:value-type="string" table:style-name="ce32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PSUL_04.02</text:p>
          </table:table-cell>
          <table:table-cell office:value-type="string" table:style-name="ce33">
            <text:p>(Previsto) Tubarões - 2º ciclo</text:p>
          </table:table-cell>
          <table:table-cell office:value-type="string" table:style-name="ce33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PSUL_05.02</text:p>
          </table:table-cell>
          <table:table-cell office:value-type="string" table:style-name="ce32">
            <text:p>(Previsto) Corais - 2º ciclo</text:p>
          </table:table-cell>
          <table:table-cell office:value-type="string" table:style-name="ce32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PTA_01.01</text:p>
          </table:table-cell>
          <table:table-cell office:value-type="string" table:style-name="ce33">
            <text:p>(Finalizado) Paraíba do Sul - 1º ciclo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PTA_02.01</text:p>
          </table:table-cell>
          <table:table-cell office:value-type="string" table:style-name="ce32">
            <text:p>(Finalizado) Mogi/Pardo/Sapucaí-Mirim/Grande - 1º ciclo</text:p>
          </table:table-cell>
          <table:table-cell office:value-type="string" table:style-name="ce32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PTA_02.01</text:p>
          </table:table-cell>
          <table:table-cell office:value-type="string" table:style-name="ce33">
            <text:p>(Finalizado) Mogi/Pardo/Sapucaí-Mirim/Grande - 1º ciclo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office:value-type="string" table:style-name="ce33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PTA_04.01</text:p>
          </table:table-cell>
          <table:table-cell office:value-type="string" table:style-name="ce32">
            <text:p>(Finalizado) São Francisco - 1º ciclo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PTA_04.01</text:p>
          </table:table-cell>
          <table:table-cell office:value-type="string" table:style-name="ce33">
            <text:p>(Finalizado) São Francisco - 1º ciclo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PTA_04.01</text:p>
          </table:table-cell>
          <table:table-cell office:value-type="string" table:style-name="ce32">
            <text:p>(Finalizado) São Francisco - 1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PTA_05.01</text:p>
          </table:table-cell>
          <table:table-cell office:value-type="string" table:style-name="ce33">
            <text:p>(Finalizado) Baixo Iguaçu - 1º ciclo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office:value-type="string" table:style-name="ce33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office:value-type="string" table:style-name="ce32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office:value-type="string" table:style-name="ce32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PTA_08.02</text:p>
          </table:table-cell>
          <table:table-cell office:value-type="string" table:style-name="ce33">
            <text:p>São Francisco - 2º ciclo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PTA_08.02</text:p>
          </table:table-cell>
          <table:table-cell office:value-type="string" table:style-name="ce32">
            <text:p>São Francisco - 2º ciclo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PTA_08.02</text:p>
          </table:table-cell>
          <table:table-cell office:value-type="string" table:style-name="ce33">
            <text:p>São Francisco - 2º ciclo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MA_01.01</text:p>
          </table:table-cell>
          <table:table-cell office:value-type="string" table:style-name="ce32">
            <text:p>(Finalizado) Grandes Cetáceos e Pinípedes</text:p>
          </table:table-cell>
          <table:table-cell office:value-type="string" table:style-name="ce32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MA_02.01</text:p>
          </table:table-cell>
          <table:table-cell office:value-type="string" table:style-name="ce33">
            <text:p>(Finalizado) Pequenos Cetáceos</text:p>
          </table:table-cell>
          <table:table-cell office:value-type="string" table:style-name="ce33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MA_03.01</text:p>
          </table:table-cell>
          <table:table-cell office:value-type="string" table:style-name="ce32">
            <text:p>(Finalizado) Toninha - 1º ciclo</text:p>
          </table:table-cell>
          <table:table-cell office:value-type="string" table:style-name="ce32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MA_04.01</text:p>
          </table:table-cell>
          <table:table-cell office:value-type="string" table:style-name="ce33">
            <text:p>(Finalizado) Sirênios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MA_04.01</text:p>
          </table:table-cell>
          <table:table-cell office:value-type="string" table:style-name="ce32">
            <text:p>(Finalizado) Sirênios</text:p>
          </table:table-cell>
          <table:table-cell office:value-type="string" table:style-name="ce32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MA_05.01</text:p>
          </table:table-cell>
          <table:table-cell office:value-type="string" table:style-name="ce33">
            <text:p>Mamíferos Aquáticos Amazônicos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MA_06.01</text:p>
          </table:table-cell>
          <table:table-cell office:value-type="string" table:style-name="ce32">
            <text:p>Cetáceos Marinhos</text:p>
          </table:table-cell>
          <table:table-cell office:value-type="string" table:style-name="ce32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MA_07.02</text:p>
          </table:table-cell>
          <table:table-cell office:value-type="string" table:style-name="ce33">
            <text:p>Toninha - 2º ciclo</text:p>
          </table:table-cell>
          <table:table-cell office:value-type="string" table:style-name="ce33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office:value-type="string" table:style-name="ce32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office:value-type="string" table:style-name="ce33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PB_01.01</text:p>
          </table:table-cell>
          <table:table-cell office:value-type="string" table:style-name="ce33">
            <text:p>(Finalizado) Muriquis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PB_02.01</text:p>
          </table:table-cell>
          <table:table-cell office:value-type="string" table:style-name="ce32">
            <text:p>(Finalizado) Ouriço Pret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PB_03.01</text:p>
          </table:table-cell>
          <table:table-cell office:value-type="string" table:style-name="ce33">
            <text:p>(Finalizado) Mamíferos da Mata Atlântica Central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PB_04.01</text:p>
          </table:table-cell>
          <table:table-cell office:value-type="string" table:style-name="ce32">
            <text:p>(Finalizado) Sauim-de-coleira <text:s/>- 1º ciclo</text:p>
          </table:table-cell>
          <table:table-cell office:value-type="string" table:style-name="ce32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PB_05.01</text:p>
          </table:table-cell>
          <table:table-cell office:value-type="string" table:style-name="ce33">
            <text:p>(Finalizado) Primatas do Nordeste</text:p>
          </table:table-cell>
          <table:table-cell office:value-type="string" table:style-name="ce33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PB_05.01</text:p>
          </table:table-cell>
          <table:table-cell office:value-type="string" table:style-name="ce32">
            <text:p>(Finalizado) Primatas do Nordeste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PB_06.01</text:p>
          </table:table-cell>
          <table:table-cell office:value-type="string" table:style-name="ce33">
            <text:p>(Finalizado) Tatu-bola</text:p>
          </table:table-cell>
          <table:table-cell office:value-type="string" table:style-name="ce33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PB_06.01</text:p>
          </table:table-cell>
          <table:table-cell office:value-type="string" table:style-name="ce32">
            <text:p>(Finalizado) Tatu-bola</text:p>
          </table:table-cell>
          <table:table-cell office:value-type="string" table:style-name="ce32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PB_06.01</text:p>
          </table:table-cell>
          <table:table-cell office:value-type="string" table:style-name="ce33">
            <text:p>(Finalizado) Tatu-bola</text:p>
          </table:table-cell>
          <table:table-cell office:value-type="string" table:style-name="ce33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PB_07.01</text:p>
          </table:table-cell>
          <table:table-cell office:value-type="string" table:style-name="ce32">
            <text:p>Primatas Amazônicos</text:p>
          </table:table-cell>
          <table:table-cell office:value-type="string" table:style-name="ce32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PB_08.02</text:p>
          </table:table-cell>
          <table:table-cell office:value-type="string" table:style-name="ce33">
            <text:p>Primatas do Nordeste - 2º ciclo</text:p>
          </table:table-cell>
          <table:table-cell office:value-type="string" table:style-name="ce33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PB_08.02</text:p>
          </table:table-cell>
          <table:table-cell office:value-type="string" table:style-name="ce32">
            <text:p>Primatas do Nordeste - 2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PB_09.02</text:p>
          </table:table-cell>
          <table:table-cell office:value-type="string" table:style-name="ce33">
            <text:p>(Finalizado) Sauim-de-coleira - 2º ciclo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PB_10.01</text:p>
          </table:table-cell>
          <table:table-cell office:value-type="string" table:style-name="ce32">
            <text:p>Primatas da Mata Atlântica e da Preguiça-de-Coleira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PB_11.01</text:p>
          </table:table-cell>
          <table:table-cell office:value-type="string" table:style-name="ce33">
            <text:p>Tamanduá-bandeira e Tatus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PB_11.01</text:p>
          </table:table-cell>
          <table:table-cell office:value-type="string" table:style-name="ce32">
            <text:p>Tamanduá-bandeira e Tatus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PB_11.01</text:p>
          </table:table-cell>
          <table:table-cell office:value-type="string" table:style-name="ce33">
            <text:p>Tamanduá-bandeira e Tatus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PB_11.01</text:p>
          </table:table-cell>
          <table:table-cell office:value-type="string" table:style-name="ce32">
            <text:p>Tamanduá-bandeira e Tatus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PB_11.01</text:p>
          </table:table-cell>
          <table:table-cell office:value-type="string" table:style-name="ce33">
            <text:p>Tamanduá-bandeira e Tatus</text:p>
          </table:table-cell>
          <table:table-cell office:value-type="string" table:style-name="ce33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RAN_01.01</text:p>
          </table:table-cell>
          <table:table-cell office:value-type="string" table:style-name="ce32">
            <text:p>(Finalizado) Herpetofauna Insular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RAN_02.01</text:p>
          </table:table-cell>
          <table:table-cell office:value-type="string" table:style-name="ce33">
            <text:p>(Finalizado) Herpetofauna da Serra do Espinhaço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RAN_02.01</text:p>
          </table:table-cell>
          <table:table-cell office:value-type="string" table:style-name="ce32">
            <text:p>(Finalizado) Herpetofauna da Serra do Espinhaç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office:value-type="string" table:style-name="ce32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office:value-type="string" table:style-name="ce33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RAN_05.01</text:p>
          </table:table-cell>
          <table:table-cell office:value-type="string" table:style-name="ce33">
            <text:p>(Finalizado) Quelônios Amazônicos</text:p>
          </table:table-cell>
          <table:table-cell office:value-type="string" table:style-name="ce33">
            <text:p>Amazôni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office:value-type="string" table:style-name="ce32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RAN_08.02</text:p>
          </table:table-cell>
          <table:table-cell office:value-type="string" table:style-name="ce33">
            <text:p>(Finalizado) Herpetofauna do Espinhaço Mineiro - 2º ciclo</text:p>
          </table:table-cell>
          <table:table-cell office:value-type="string" table:style-name="ce33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RAN_08.02</text:p>
          </table:table-cell>
          <table:table-cell office:value-type="string" table:style-name="ce32">
            <text:p>(Finalizado) Herpetofauna do Espinhaço Mineiro - 2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RAN_09.02</text:p>
          </table:table-cell>
          <table:table-cell office:value-type="string" table:style-name="ce33">
            <text:p>Herpetofauna do Sul - 2º ciclo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RAN_09.02</text:p>
          </table:table-cell>
          <table:table-cell office:value-type="string" table:style-name="ce32">
            <text:p>Herpetofauna do Sul - 2º ciclo</text:p>
          </table:table-cell>
          <table:table-cell office:value-type="string" table:style-name="ce32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office:value-type="string" table:style-name="ce33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office:value-type="string" table:style-name="ce32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TAMAR_01.01</text:p>
          </table:table-cell>
          <table:table-cell office:value-type="string" table:style-name="ce33">
            <text:p>(Finalizado) Tartarugas Marinhas <text:s/>- 1º ciclo</text:p>
          </table:table-cell>
          <table:table-cell office:value-type="string" table:style-name="ce33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AMAR_02.02</text:p>
          </table:table-cell>
          <table:table-cell office:value-type="string" table:style-name="ce32">
            <text:p>(Finalizado) Tartarugas Marinhas - 2º ciclo</text:p>
          </table:table-cell>
          <table:table-cell office:value-type="string" table:style-name="ce32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34.02</text:p>
          </table:table-cell>
          <table:table-cell office:value-type="string" table:style-name="ce33">
            <text:p>Aves Marinhas - 2º ciclo</text:p>
          </table:table-cell>
          <table:table-cell office:value-type="string" table:style-name="ce33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AMAR_03.03</text:p>
          </table:table-cell>
          <table:table-cell office:value-type="string" table:style-name="ce32">
            <text:p>Tartarugas Marinhas - 3º ciclo</text:p>
          </table:table-cell>
          <table:table-cell office:value-type="string" table:style-name="ce32">
            <text:p>Sistema Costeiro-Marinh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PTA_10.02</text:p>
          </table:table-cell>
          <table:table-cell office:value-type="string" table:style-name="ce33">
            <text:p>Paraíba do Sul - 2º ciclo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office:value-type="string" table:style-name="ce32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MAVE_32.03</text:p>
          </table:table-cell>
          <table:table-cell office:value-type="string" table:style-name="ce33">
            <text:p>Aves dos Campos Sulinos - 3º ciclo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EMAVE_32.03</text:p>
          </table:table-cell>
          <table:table-cell office:value-type="string" table:style-name="ce32">
            <text:p>Aves dos Campos Sulinos - 3º ciclo</text:p>
          </table:table-cell>
          <table:table-cell office:value-type="string" table:style-name="ce32">
            <text:p>Pampa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RAN_11.02</text:p>
          </table:table-cell>
          <table:table-cell office:value-type="string" table:style-name="ce33">
            <text:p>Herpetofauna do Sudeste - 2º ciclo</text:p>
          </table:table-cell>
          <table:table-cell office:value-type="string" table:style-name="ce33">
            <text:p>Mata Atlântica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RAN_11.02</text:p>
          </table:table-cell>
          <table:table-cell office:value-type="string" table:style-name="ce32">
            <text:p>Herpetofauna do Sudeste - 2º ciclo</text:p>
          </table:table-cell>
          <table:table-cell office:value-type="string" table:style-name="ce32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RAN_11.02</text:p>
          </table:table-cell>
          <table:table-cell office:value-type="string" table:style-name="ce33">
            <text:p>Herpetofauna do Sudeste - 2º ciclo</text:p>
          </table:table-cell>
          <table:table-cell office:value-type="string" table:style-name="ce33">
            <text:p>Caatinga</text:p>
          </table:table-cell>
          <table:table-cell table:number-columns-repeated="16381"/>
        </table:table-row>
        <table:table-row table:style-name="ro6">
          <table:table-cell office:value-type="string" table:style-name="ce34">
            <text:p>CENAP_15.03</text:p>
          </table:table-cell>
          <table:table-cell office:value-type="string" table:style-name="ce32">
            <text:p>Ariranha - 3º ciclo</text:p>
          </table:table-cell>
          <table:table-cell office:value-type="string" table:style-name="ce32">
            <text:p>Cerrado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CENAP_15.03</text:p>
          </table:table-cell>
          <table:table-cell office:value-type="string" table:style-name="ce33">
            <text:p>Ariranha - 3º ciclo</text:p>
          </table:table-cell>
          <table:table-cell office:value-type="string" table:style-name="ce33">
            <text:p>Pantanal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CEMAVE_36.04</text:p>
          </table:table-cell>
          <table:table-cell office:value-type="string" table:style-name="ce32">
            <text:p>Albatrozes e Petréis - 4º ciclo</text:p>
          </table:table-cell>
          <table:table-cell office:value-type="string" table:style-name="ce32">
            <text:p>Sistema Costeiro-Marinho</text:p>
          </table:table-cell>
          <table:table-cell table:number-columns-repeated="16381"/>
        </table:table-row>
        <table:table-row table:style-name="ro6">
          <table:table-cell table:style-name="ce32"/>
          <table:table-cell table:number-columns-repeated="2" table:style-name="ce33"/>
          <table:table-cell table:number-columns-repeated="16381"/>
        </table:table-row>
        <table:table-row table:style-name="ro6">
          <table:table-cell table:number-columns-repeated="3" table:style-name="ce32"/>
          <table:table-cell table:number-columns-repeated="16381"/>
        </table:table-row>
        <table:table-row table:number-rows-repeated="1048330" table:style-name="ro6">
          <table:table-cell table:number-columns-repeated="2"/>
          <table:table-cell table:content-validation-name="val5" table:style-name="ce5"/>
          <table:table-cell table:number-columns-repeated="16381"/>
        </table:table-row>
      </table:table>
      <table:table table:name="pan-especies" table:style-name="ta1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81" table:default-cell-style-name="ce3"/>
        <table:table-row table:style-name="ro6">
          <table:table-cell office:value-type="string" table:style-name="ce31">
            <text:p>Espécie<text:s/></text:p>
          </table:table-cell>
          <table:table-cell office:value-type="string" table:style-name="ce31">
            <text:p>idPan</text:p>
          </table:table-cell>
          <table:table-cell office:value-type="string" table:style-name="ce31">
            <text:p>PAN<text:s/>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ctinote quadra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ctinote zikani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rawacus aethesa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ronias theano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asyophthalma geraensis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asyophthalma rusina delanira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asyophthalma vertebralis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irphia monticola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oxocopa zalmunna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rephalys miersi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rephalys mourei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piscada vitrea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resia erysice erysice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uptychia boulleti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urytides iphitas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uselasia eberti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eliconius nattereri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raclides himeros baia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eraclides himeros himeros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sperocharis emeris emeris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esperocharis emeris emeris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alyris fiammetta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agnastigma julia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cclungia cymo fallens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inaea mnasias thera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imoides lysithous harrisianus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orpho epistrophus nikolajewna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orpho menelaus eberti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oschoneura pinthous methymna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ão é mais subespécie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apeogenes rhezia rhezia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arope guilhermei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chropyge ruficauda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robrassolis ornamentalis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xynetra roscius iphimedia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ititia neglecta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mpasatyrus glaucope boenninghauseni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mpasatyrus gyrtone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nara ovifera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apoynx restingalis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elbella polyzona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ides ascanius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ides bunichus chamissonia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ides burchellanus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ides lysander mattogrossensis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ides panthonus castilhoi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ulogramma hydarnis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errhybris pamela flava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etrocerus catiena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olygrapha suprema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eudocroniades machaon seabrai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Rhetus belphegor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ada karschina delicata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ithorea harmonia caissara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urmosa camposa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Voltinia sanarita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Xenandra heliodes dibapha</text:p>
          </table:table-cell>
          <table:table-cell office:value-type="string" table:style-name="ce32">
            <text:p>CBC_01.01</text:p>
          </table:table-cell>
          <table:table-cell office:value-type="string" table:style-name="ce32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Zonia zonia diabo</text:p>
          </table:table-cell>
          <table:table-cell office:value-type="string" table:style-name="ce33">
            <text:p>CBC_01.01</text:p>
          </table:table-cell>
          <table:table-cell office:value-type="string" table:style-name="ce33">
            <text:p>(Finalizado) Lepidópter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ctenosigynes mantiqueirensis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ctinote quadr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ctinote zikani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delpha atlantic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lbinapis gracilis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rawacus aethes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rhysoceble pict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rhysosage cactorum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rhysosage flav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ombus bahiensis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ombus bellicosus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entris hyptidoides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entris thelyopsis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ephalotrigona capitat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aronias theano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unizza hirlanda fulvinot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unizza hirlanda planasi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anophrys berth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oxocopa zalmunn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rephalys miersi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rephalys mourei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picharis minim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picharis pygialis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piscada vitre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resia erysice erysice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ufriesea aeneiventris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ufriesea brasilianorum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ufriesea pyrrhopyg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uglossa avicul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uglossa botocud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uglossa cyanochlor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uglossa decorat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uglossa marianae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ulaema felipei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xaerete salsai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xomalopsis atlantic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lennia pylotis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liconius nattereri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eraclides chiansiades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raclides garleppi lecerfi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eraclides himeros bai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raclides himeros himeros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exantheda missionic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alyris fiammett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oleria fallens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oleria lavinia mulvian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Joiceya praeclarus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anthanomelissa betinae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anthanomelissa clementis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agnastigma juli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cclungia cymo fallens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inaea mnasias ther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ipona asilvai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ipona bicolor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ipona capixab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ipona fuliginos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ipona mandacai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ipona marginat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ipona mondury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ipona quinquefasciat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ipona rufiventris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ipona scutellaris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ipona subnitid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ipona torrid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imoides lysithous harrisianus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imoides lysithous sebastianus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oschoneura pinthous methymn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apeogenes rhezia rhezi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yceryx mielkei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xynetra roscius iphimedi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mpasatyrus glaucope boenninghauseni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mpasatyrus glaucope eberti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mpasatyrus glaucope glaucope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mpasatyrus gyrtone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mpasatyrus reticulat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mpasatyrus reticulata gagarini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nara ovifer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atrigona incert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elbella polyzon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ides ascanius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ides bunichus chamissoni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ides burchellanus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ides hahneli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ides klagesi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ides panthonus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ides panthonus castilhoi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ides tros danunciae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tamona ailyae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tamona combinat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tamona littoralis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errhybris pamela flav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etrocerus catien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lebeia grapiun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raepedaliodes sequeirae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eudocroniades machaon seabrai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terourus xanthopleur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hetus belphegor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ada karschina delicat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ada karschina karschin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aura cearensis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hwarziana bocainensis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rymon ohausi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etraglossula fucos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ithorea harmonia caissar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urmosa camposa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Voltinia sanarita</text:p>
          </table:table-cell>
          <table:table-cell office:value-type="string" table:style-name="ce33">
            <text:p>CBC_02.01</text:p>
          </table:table-cell>
          <table:table-cell office:value-type="string" table:style-name="ce33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Zonia zonia diabo</text:p>
          </table:table-cell>
          <table:table-cell office:value-type="string" table:style-name="ce32">
            <text:p>CBC_02.01</text:p>
          </table:table-cell>
          <table:table-cell office:value-type="string" table:style-name="ce32">
            <text:p>Insetos Polinizador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onchophylla dekeyseri</text:p>
          </table:table-cell>
          <table:table-cell office:value-type="string" table:style-name="ce33">
            <text:p>CECAV_01.01</text:p>
          </table:table-cell>
          <table:table-cell office:value-type="string" table:style-name="ce33">
            <text:p>(Finalizado) Morceguinho-do-cerrad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napistula guyri</text:p>
          </table:table-cell>
          <table:table-cell office:value-type="string" table:style-name="ce32">
            <text:p>CECAV_02.01</text:p>
          </table:table-cell>
          <table:table-cell office:value-type="string" table:style-name="ce32">
            <text:p>(Finalizado) Cavernas do Rio São Francisc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rinus troglobius</text:p>
          </table:table-cell>
          <table:table-cell office:value-type="string" table:style-name="ce33">
            <text:p>CECAV_02.01</text:p>
          </table:table-cell>
          <table:table-cell office:value-type="string" table:style-name="ce33">
            <text:p>(Finalizado) Cavernas do Rio São Francisc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arazuphium bezerra</text:p>
          </table:table-cell>
          <table:table-cell office:value-type="string" table:style-name="ce32">
            <text:p>CECAV_02.01</text:p>
          </table:table-cell>
          <table:table-cell office:value-type="string" table:style-name="ce32">
            <text:p>(Finalizado) Cavernas do Rio São Francisc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arazuphium pains</text:p>
          </table:table-cell>
          <table:table-cell office:value-type="string" table:style-name="ce33">
            <text:p>CECAV_02.01</text:p>
          </table:table-cell>
          <table:table-cell office:value-type="string" table:style-name="ce33">
            <text:p>(Finalizado) Cavernas do Rio São Francisc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igenmannia vicentespelaea</text:p>
          </table:table-cell>
          <table:table-cell office:value-type="string" table:style-name="ce32">
            <text:p>CECAV_02.01</text:p>
          </table:table-cell>
          <table:table-cell office:value-type="string" table:style-name="ce32">
            <text:p>(Finalizado) Cavernas do Rio São Francisc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iupponia chagasi</text:p>
          </table:table-cell>
          <table:table-cell office:value-type="string" table:style-name="ce33">
            <text:p>CECAV_02.01</text:p>
          </table:table-cell>
          <table:table-cell office:value-type="string" table:style-name="ce33">
            <text:p>(Finalizado) Cavernas do Rio São Francisc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andumoema uai</text:p>
          </table:table-cell>
          <table:table-cell office:value-type="string" table:style-name="ce32">
            <text:p>CECAV_02.01</text:p>
          </table:table-cell>
          <table:table-cell office:value-type="string" table:style-name="ce32">
            <text:p>(Finalizado) Cavernas do Rio São Francisc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onchophylla bokermanni</text:p>
          </table:table-cell>
          <table:table-cell office:value-type="string" table:style-name="ce33">
            <text:p>CECAV_02.01</text:p>
          </table:table-cell>
          <table:table-cell office:value-type="string" table:style-name="ce33">
            <text:p>(Finalizado) Cavernas do Rio São Francisc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onchophylla dekeyseri</text:p>
          </table:table-cell>
          <table:table-cell office:value-type="string" table:style-name="ce32">
            <text:p>CECAV_02.01</text:p>
          </table:table-cell>
          <table:table-cell office:value-type="string" table:style-name="ce32">
            <text:p>(Finalizado) Cavernas do Rio São Francisc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ygichthys typhlops</text:p>
          </table:table-cell>
          <table:table-cell office:value-type="string" table:style-name="ce33">
            <text:p>CECAV_02.01</text:p>
          </table:table-cell>
          <table:table-cell office:value-type="string" table:style-name="ce33">
            <text:p>(Finalizado) Cavernas do Rio São Francisc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chomycterus itacarambiensis</text:p>
          </table:table-cell>
          <table:table-cell office:value-type="string" table:style-name="ce32">
            <text:p>CECAV_02.01</text:p>
          </table:table-cell>
          <table:table-cell office:value-type="string" table:style-name="ce32">
            <text:p>(Finalizado) Cavernas do Rio São Francisc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cherontides eleonorae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egla cavernicol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egla charon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egla leptochel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egla microphthalm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egla renan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azoniscus leistikow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nanteris infuscat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cistrus cryptophthalmu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ncistrus formoso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riadna aure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rrhopalites alambariensi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rrhopalites amorim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rrhopalites botuveraensi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rrhopalites glabrofasciatu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rrhopalites gnaspinii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rrhopalites heteroculatu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rrhopalites lawrencei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rrhopalites paranaensi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rasileirinho cavaticu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rasilomma enigmatic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rajas parau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rinus acaraje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arinus caatingae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rinus eleonorae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arinus ferreu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rinus potiguar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arinus spelaeu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rinus tabo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arinus troglobiu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irconiscus buckup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irconiscus carajasensi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arazuphium amazonicu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arazuphium caating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arazuphium cessaim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arazuphium formoso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arazuphium pain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arazuphium ricardoi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arazuphium spinifemur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arazuphium tapiaguassu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arazuphium tessa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pelatus cessaim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ryptops iporangensi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ryptops spelaeoraptor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ubacubana spelae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iscocyrtus pedrosoi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obrodesmus mirabili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rymusa spelunc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igenmannia vicentespelae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ndecous apteru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ndecous peruassuensi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ukoenenia cavatic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ukoenenia eyw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ukoenenia jequitinhonh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ukoenenia maquinensi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ukoenenia navi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ukoenenia neytir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ukoenenia potiguar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ukoenenia sagaran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ukoenenia spelunc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ukoenenia virgemdalap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usarcus elinae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Ferricixius david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Furipterus horren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irardia arenicol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irardia desiderensi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irardia multidiverticulat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irardia paucipuntact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iupponia chagas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laphyropoma spinosum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lomeridesmus spelaeu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onycranaus pluto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armonicon cerberu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ausera hauseri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alella caec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alella epikarstic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alella formos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alella imby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alella veredae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andumoema setimapocu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Iandumoema smeagol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andumoema uai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Iansaoniscus georginae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ansaoniscus iraquar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Ideoroncus cavicol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soctenus corymbu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Ituglanis bambu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tuglanis epikarsticu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Ituglanis mamba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tuglanis passensi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Ituglanis ramiro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uiuia caec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Iuiuniscus iuiuensi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Kinnapotiguara troglobi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odesmus yporangae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tokoenenia pelad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tokoenenia thalassophobic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itoblatta camargoi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onchophylla dekeyser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oxosceles troglobi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axchernes iporangae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gagidiella azul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tagonia diamantin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tagonia potiguar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topiellus painensi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atalus macrouru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ewportia potiguar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ewportia spelae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chyrocera ibitipoc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ncinocampa trajanoae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chylospeleus strinati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arrhopalites papaveroi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arrhopalites sideroicu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arrhopalites ubiquum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arrhopalites wallace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eridontodesmella alb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imelodella krone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imelodella spelae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ongycarcinia xiphidiouru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otamolithus karsticu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otamolithus troglobiu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otiberaba porakuar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rogarypus nigrimanu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eudochthonius biseriatu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seudonannolene ambuating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eudonannolene imbirensi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seudonannolene lund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eudonannolene spelae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seudonannolene tocaiensi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eudosinella guanhaensi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Racekiela cavernicol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elictopiolus galadriel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Rhamdiopsis krug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owlandius ubajar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andalodesmus stramineu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hizogenius ocellatu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olopocryptops troglocaudatu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eborgia potiguar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luysia triapertur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aeleoleptes spaeleu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elaeobochica allodentatu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elaeobochica iuiu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elaeobochica muchmore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elaeochernes gracilipalpu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elaeogammarus bahiensi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elaeogammarus sanctu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elaeogammarus santanensi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elaeogammarus spinilacertu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elaeogammarus titan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elaeogammarus trajanoae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elunconiscus castro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eocera eleonorae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inopilar mori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iripockia punctat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ygichthys typhlop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isentnops onix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mesiphantes hypogeu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chomycterus dali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ichomycterus itacarambiensi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chomycterus rubbioli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icongius ybyguara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oglobius brasiliensi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oglobius ferroicu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oglorhopalurus translucidus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ogolaphysa aelleni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Xangoniscus aganju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Xangoniscus itacarambiensis</text:p>
          </table:table-cell>
          <table:table-cell office:value-type="string" table:style-name="ce33">
            <text:p>CECAV_03.01</text:p>
          </table:table-cell>
          <table:table-cell office:value-type="string" table:style-name="ce33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Xangoniscus odara</text:p>
          </table:table-cell>
          <table:table-cell office:value-type="string" table:style-name="ce32">
            <text:p>CECAV_03.01</text:p>
          </table:table-cell>
          <table:table-cell office:value-type="string" table:style-name="ce32">
            <text:p>Cavernas do Brasi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rax blumenbachii</text:p>
          </table:table-cell>
          <table:table-cell office:value-type="string" table:style-name="ce33">
            <text:p>CEMAVE_01.01</text:p>
          </table:table-cell>
          <table:table-cell office:value-type="string" table:style-name="ce33">
            <text:p>(Finalizado) Mutum-do-su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iomedea dabbenena</text:p>
          </table:table-cell>
          <table:table-cell office:value-type="string" table:style-name="ce32">
            <text:p>CEMAVE_02.01</text:p>
          </table:table-cell>
          <table:table-cell office:value-type="string" table:style-name="ce32">
            <text:p>(Finalizado) Albatrozes e Petréi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iomedea epomophora</text:p>
          </table:table-cell>
          <table:table-cell office:value-type="string" table:style-name="ce33">
            <text:p>CEMAVE_02.01</text:p>
          </table:table-cell>
          <table:table-cell office:value-type="string" table:style-name="ce33">
            <text:p>(Finalizado) Albatrozes e Petréi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iomedea exulans</text:p>
          </table:table-cell>
          <table:table-cell office:value-type="string" table:style-name="ce32">
            <text:p>CEMAVE_02.01</text:p>
          </table:table-cell>
          <table:table-cell office:value-type="string" table:style-name="ce32">
            <text:p>(Finalizado) Albatrozes e Petréi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iomedea sanfordi</text:p>
          </table:table-cell>
          <table:table-cell office:value-type="string" table:style-name="ce33">
            <text:p>CEMAVE_02.01</text:p>
          </table:table-cell>
          <table:table-cell office:value-type="string" table:style-name="ce33">
            <text:p>(Finalizado) Albatrozes e Petréi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Fulmarus glacialoides</text:p>
          </table:table-cell>
          <table:table-cell office:value-type="string" table:style-name="ce32">
            <text:p>CEMAVE_02.01</text:p>
          </table:table-cell>
          <table:table-cell office:value-type="string" table:style-name="ce32">
            <text:p>(Finalizado) Albatrozes e Petréi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acronectes giganteus</text:p>
          </table:table-cell>
          <table:table-cell office:value-type="string" table:style-name="ce33">
            <text:p>CEMAVE_02.01</text:p>
          </table:table-cell>
          <table:table-cell office:value-type="string" table:style-name="ce33">
            <text:p>(Finalizado) Albatrozes e Petréi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oebetria fusca</text:p>
          </table:table-cell>
          <table:table-cell office:value-type="string" table:style-name="ce32">
            <text:p>CEMAVE_02.01</text:p>
          </table:table-cell>
          <table:table-cell office:value-type="string" table:style-name="ce32">
            <text:p>(Finalizado) Albatrozes e Petréi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rocellaria aequinoctialis</text:p>
          </table:table-cell>
          <table:table-cell office:value-type="string" table:style-name="ce33">
            <text:p>CEMAVE_02.01</text:p>
          </table:table-cell>
          <table:table-cell office:value-type="string" table:style-name="ce33">
            <text:p>(Finalizado) Albatrozes e Petréi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rocellaria conspicillata</text:p>
          </table:table-cell>
          <table:table-cell office:value-type="string" table:style-name="ce32">
            <text:p>CEMAVE_02.01</text:p>
          </table:table-cell>
          <table:table-cell office:value-type="string" table:style-name="ce32">
            <text:p>(Finalizado) Albatrozes e Petréi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terodroma arminjoniana</text:p>
          </table:table-cell>
          <table:table-cell office:value-type="string" table:style-name="ce33">
            <text:p>CEMAVE_02.01</text:p>
          </table:table-cell>
          <table:table-cell office:value-type="string" table:style-name="ce33">
            <text:p>(Finalizado) Albatrozes e Petréi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uffinus gravis</text:p>
          </table:table-cell>
          <table:table-cell office:value-type="string" table:style-name="ce32">
            <text:p>CEMAVE_02.01</text:p>
          </table:table-cell>
          <table:table-cell office:value-type="string" table:style-name="ce32">
            <text:p>(Finalizado) Albatrozes e Petréi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uffinus lherminieri</text:p>
          </table:table-cell>
          <table:table-cell office:value-type="string" table:style-name="ce33">
            <text:p>CEMAVE_02.01</text:p>
          </table:table-cell>
          <table:table-cell office:value-type="string" table:style-name="ce33">
            <text:p>(Finalizado) Albatrozes e Petréi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alassarche chlororhynchos</text:p>
          </table:table-cell>
          <table:table-cell office:value-type="string" table:style-name="ce32">
            <text:p>CEMAVE_02.01</text:p>
          </table:table-cell>
          <table:table-cell office:value-type="string" table:style-name="ce32">
            <text:p>(Finalizado) Albatrozes e Petréi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halassarche chrysostoma</text:p>
          </table:table-cell>
          <table:table-cell office:value-type="string" table:style-name="ce33">
            <text:p>CEMAVE_02.01</text:p>
          </table:table-cell>
          <table:table-cell office:value-type="string" table:style-name="ce33">
            <text:p>(Finalizado) Albatrozes e Petréi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alassarche melanophris</text:p>
          </table:table-cell>
          <table:table-cell office:value-type="string" table:style-name="ce32">
            <text:p>CEMAVE_02.01</text:p>
          </table:table-cell>
          <table:table-cell office:value-type="string" table:style-name="ce32">
            <text:p>(Finalizado) Albatrozes e Petréi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odorhynchus leari</text:p>
          </table:table-cell>
          <table:table-cell office:value-type="string" table:style-name="ce33">
            <text:p>CEMAVE_03.01</text:p>
          </table:table-cell>
          <table:table-cell office:value-type="string" table:style-name="ce33">
            <text:p>(Finalizado) Arara-azul-de-Lear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ccipiter bicolor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ccipiter poliogaster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ccipiter striatus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ccipiter superciliosus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egolius harrisii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adonastur lacernulatus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sio flammeus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sio stygius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ubo virginianus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usarellus nigricollis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uteo albonotatus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uteo swainsoni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uteogallus aequinoctialis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ondrohierax uncinatus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ircus cinereus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Falco deiroleucus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Falco femoralis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Falco rufigularis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eranoaetus melanoleucus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laucidium brasilianum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laucidium hardyi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laucidium minutissimum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laucidium mooreorum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arpia harpyja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erpetotheres cachinnans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Ibycter americanus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todon cayanensis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todon forbesi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gascops guatemalae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icrastur buckleyi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icrastur semitorquatus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ilvago chimango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orphnus guianensis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abuteo leucorrhous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abuteo unicinctus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seudastur polionotus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ulsatrix koeniswaldiana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ulsatrix perspicillata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ulsatrix perspicillata pulsatrix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arcoramphus papa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izaetus melanoleucus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izaetus ornatus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izaetus tyrannus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rix huhula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trix huhula albomarginata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rix hylophila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trix virgata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Urubitinga coronata</text:p>
          </table:table-cell>
          <table:table-cell office:value-type="string" table:style-name="ce33">
            <text:p>CEMAVE_04.01</text:p>
          </table:table-cell>
          <table:table-cell office:value-type="string" table:style-name="ce33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Vultur gryphus</text:p>
          </table:table-cell>
          <table:table-cell office:value-type="string" table:style-name="ce32">
            <text:p>CEMAVE_04.01</text:p>
          </table:table-cell>
          <table:table-cell office:value-type="string" table:style-name="ce32">
            <text:p>(Finalizado) Aves de Rapin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burria jacutinga</text:p>
          </table:table-cell>
          <table:table-cell office:value-type="string" table:style-name="ce33">
            <text:p>CEMAVE_05.01</text:p>
          </table:table-cell>
          <table:table-cell office:value-type="string" table:style-name="ce33">
            <text:p>(Finalizado) Galliform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rax blumenbachii</text:p>
          </table:table-cell>
          <table:table-cell office:value-type="string" table:style-name="ce32">
            <text:p>CEMAVE_05.01</text:p>
          </table:table-cell>
          <table:table-cell office:value-type="string" table:style-name="ce32">
            <text:p>(Finalizado) Galliform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rax fasciolata pinima</text:p>
          </table:table-cell>
          <table:table-cell office:value-type="string" table:style-name="ce33">
            <text:p>CEMAVE_05.01</text:p>
          </table:table-cell>
          <table:table-cell office:value-type="string" table:style-name="ce33">
            <text:p>(Finalizado) Galliform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dontophorus capueira plumbeicollis</text:p>
          </table:table-cell>
          <table:table-cell office:value-type="string" table:style-name="ce32">
            <text:p>CEMAVE_05.01</text:p>
          </table:table-cell>
          <table:table-cell office:value-type="string" table:style-name="ce32">
            <text:p>(Finalizado) Galliform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uxi mitu</text:p>
          </table:table-cell>
          <table:table-cell office:value-type="string" table:style-name="ce33">
            <text:p>CEMAVE_05.01</text:p>
          </table:table-cell>
          <table:table-cell office:value-type="string" table:style-name="ce33">
            <text:p>(Finalizado) Galliform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enelope jacucaca</text:p>
          </table:table-cell>
          <table:table-cell office:value-type="string" table:style-name="ce32">
            <text:p>CEMAVE_05.01</text:p>
          </table:table-cell>
          <table:table-cell office:value-type="string" table:style-name="ce32">
            <text:p>(Finalizado) Galliform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enelope ochrogaster</text:p>
          </table:table-cell>
          <table:table-cell office:value-type="string" table:style-name="ce33">
            <text:p>CEMAVE_05.01</text:p>
          </table:table-cell>
          <table:table-cell office:value-type="string" table:style-name="ce33">
            <text:p>(Finalizado) Galliform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enelope superciliaris alagoensis</text:p>
          </table:table-cell>
          <table:table-cell office:value-type="string" table:style-name="ce32">
            <text:p>CEMAVE_05.01</text:p>
          </table:table-cell>
          <table:table-cell office:value-type="string" table:style-name="ce32">
            <text:p>(Finalizado) Galliform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uxi mitu</text:p>
          </table:table-cell>
          <table:table-cell office:value-type="string" table:style-name="ce33">
            <text:p>CEMAVE_06.01</text:p>
          </table:table-cell>
          <table:table-cell office:value-type="string" table:style-name="ce33">
            <text:p>(Finalizado) Mutum-de-alago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Formicivora littoralis</text:p>
          </table:table-cell>
          <table:table-cell office:value-type="string" table:style-name="ce32">
            <text:p>CEMAVE_07.01</text:p>
          </table:table-cell>
          <table:table-cell office:value-type="string" table:style-name="ce32">
            <text:p>(Finalizado) Formigueiro-do-lito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tilophia bokermanni</text:p>
          </table:table-cell>
          <table:table-cell office:value-type="string" table:style-name="ce33">
            <text:p>CEMAVE_08.01</text:p>
          </table:table-cell>
          <table:table-cell office:value-type="string" table:style-name="ce33">
            <text:p>(Finalizado) Soldadinho-do-araripe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mazona brasiliensis</text:p>
          </table:table-cell>
          <table:table-cell office:value-type="string" table:style-name="ce32">
            <text:p>CEMAVE_09.01</text:p>
          </table:table-cell>
          <table:table-cell office:value-type="string" table:style-name="ce32">
            <text:p>(Finalizado) Papagaio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azona pretrei</text:p>
          </table:table-cell>
          <table:table-cell office:value-type="string" table:style-name="ce33">
            <text:p>CEMAVE_09.01</text:p>
          </table:table-cell>
          <table:table-cell office:value-type="string" table:style-name="ce33">
            <text:p>(Finalizado) Papagaio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mazona rhodocorytha</text:p>
          </table:table-cell>
          <table:table-cell office:value-type="string" table:style-name="ce32">
            <text:p>CEMAVE_09.01</text:p>
          </table:table-cell>
          <table:table-cell office:value-type="string" table:style-name="ce32">
            <text:p>(Finalizado) Papagaio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azona vinacea</text:p>
          </table:table-cell>
          <table:table-cell office:value-type="string" table:style-name="ce33">
            <text:p>CEMAVE_09.01</text:p>
          </table:table-cell>
          <table:table-cell office:value-type="string" table:style-name="ce33">
            <text:p>(Finalizado) Papagaio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iomedea dabbenena</text:p>
          </table:table-cell>
          <table:table-cell office:value-type="string" table:style-name="ce32">
            <text:p>CEMAVE_10.02</text:p>
          </table:table-cell>
          <table:table-cell office:value-type="string" table:style-name="ce32">
            <text:p>(Finalizado) Albatrozes e Petréi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iomedea epomophora</text:p>
          </table:table-cell>
          <table:table-cell office:value-type="string" table:style-name="ce33">
            <text:p>CEMAVE_10.02</text:p>
          </table:table-cell>
          <table:table-cell office:value-type="string" table:style-name="ce33">
            <text:p>(Finalizado) Albatrozes e Petréi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iomedea exulans</text:p>
          </table:table-cell>
          <table:table-cell office:value-type="string" table:style-name="ce32">
            <text:p>CEMAVE_10.02</text:p>
          </table:table-cell>
          <table:table-cell office:value-type="string" table:style-name="ce32">
            <text:p>(Finalizado) Albatrozes e Petréi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iomedea sanfordi</text:p>
          </table:table-cell>
          <table:table-cell office:value-type="string" table:style-name="ce33">
            <text:p>CEMAVE_10.02</text:p>
          </table:table-cell>
          <table:table-cell office:value-type="string" table:style-name="ce33">
            <text:p>(Finalizado) Albatrozes e Petréi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rocellaria aequinoctialis</text:p>
          </table:table-cell>
          <table:table-cell office:value-type="string" table:style-name="ce32">
            <text:p>CEMAVE_10.02</text:p>
          </table:table-cell>
          <table:table-cell office:value-type="string" table:style-name="ce32">
            <text:p>(Finalizado) Albatrozes e Petréi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rocellaria conspicillata</text:p>
          </table:table-cell>
          <table:table-cell office:value-type="string" table:style-name="ce33">
            <text:p>CEMAVE_10.02</text:p>
          </table:table-cell>
          <table:table-cell office:value-type="string" table:style-name="ce33">
            <text:p>(Finalizado) Albatrozes e Petréi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terodroma arminjoniana</text:p>
          </table:table-cell>
          <table:table-cell office:value-type="string" table:style-name="ce32">
            <text:p>CEMAVE_10.02</text:p>
          </table:table-cell>
          <table:table-cell office:value-type="string" table:style-name="ce32">
            <text:p>(Finalizado) Albatrozes e Petréi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uffinus gravis</text:p>
          </table:table-cell>
          <table:table-cell office:value-type="string" table:style-name="ce33">
            <text:p>CEMAVE_10.02</text:p>
          </table:table-cell>
          <table:table-cell office:value-type="string" table:style-name="ce33">
            <text:p>(Finalizado) Albatrozes e Petréi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uffinus lherminieri</text:p>
          </table:table-cell>
          <table:table-cell office:value-type="string" table:style-name="ce32">
            <text:p>CEMAVE_10.02</text:p>
          </table:table-cell>
          <table:table-cell office:value-type="string" table:style-name="ce32">
            <text:p>(Finalizado) Albatrozes e Petréi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halassarche chlororhynchos</text:p>
          </table:table-cell>
          <table:table-cell office:value-type="string" table:style-name="ce33">
            <text:p>CEMAVE_10.02</text:p>
          </table:table-cell>
          <table:table-cell office:value-type="string" table:style-name="ce33">
            <text:p>(Finalizado) Albatrozes e Petréi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alassarche melanophris</text:p>
          </table:table-cell>
          <table:table-cell office:value-type="string" table:style-name="ce32">
            <text:p>CEMAVE_10.02</text:p>
          </table:table-cell>
          <table:table-cell office:value-type="string" table:style-name="ce32">
            <text:p>(Finalizado) Albatrozes e Petréi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anopsitta spixii</text:p>
          </table:table-cell>
          <table:table-cell office:value-type="string" table:style-name="ce33">
            <text:p>CEMAVE_11.01</text:p>
          </table:table-cell>
          <table:table-cell office:value-type="string" table:style-name="ce33">
            <text:p>(Finalizado) Ararinha-az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lectrurus tricolor</text:p>
          </table:table-cell>
          <table:table-cell office:value-type="string" table:style-name="ce32">
            <text:p>CEMAVE_12.01</text:p>
          </table:table-cell>
          <table:table-cell office:value-type="string" table:style-name="ce32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thus nattereri</text:p>
          </table:table-cell>
          <table:table-cell office:value-type="string" table:style-name="ce33">
            <text:p>CEMAVE_12.01</text:p>
          </table:table-cell>
          <table:table-cell office:value-type="string" table:style-name="ce33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sthenes hudsoni</text:p>
          </table:table-cell>
          <table:table-cell office:value-type="string" table:style-name="ce32">
            <text:p>CEMAVE_12.01</text:p>
          </table:table-cell>
          <table:table-cell office:value-type="string" table:style-name="ce32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ryphistera alaudina</text:p>
          </table:table-cell>
          <table:table-cell office:value-type="string" table:style-name="ce33">
            <text:p>CEMAVE_12.01</text:p>
          </table:table-cell>
          <table:table-cell office:value-type="string" table:style-name="ce33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ulicivora caudacuta</text:p>
          </table:table-cell>
          <table:table-cell office:value-type="string" table:style-name="ce32">
            <text:p>CEMAVE_12.01</text:p>
          </table:table-cell>
          <table:table-cell office:value-type="string" table:style-name="ce32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rymornis bridgesii</text:p>
          </table:table-cell>
          <table:table-cell office:value-type="string" table:style-name="ce33">
            <text:p>CEMAVE_12.01</text:p>
          </table:table-cell>
          <table:table-cell office:value-type="string" table:style-name="ce33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ubernatrix cristata</text:p>
          </table:table-cell>
          <table:table-cell office:value-type="string" table:style-name="ce32">
            <text:p>CEMAVE_12.01</text:p>
          </table:table-cell>
          <table:table-cell office:value-type="string" table:style-name="ce32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teroxolmis dominicanus</text:p>
          </table:table-cell>
          <table:table-cell office:value-type="string" table:style-name="ce33">
            <text:p>CEMAVE_12.01</text:p>
          </table:table-cell>
          <table:table-cell office:value-type="string" table:style-name="ce33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tasthenura platensis</text:p>
          </table:table-cell>
          <table:table-cell office:value-type="string" table:style-name="ce32">
            <text:p>CEMAVE_12.01</text:p>
          </table:table-cell>
          <table:table-cell office:value-type="string" table:style-name="ce32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imnoctites rectirostris</text:p>
          </table:table-cell>
          <table:table-cell office:value-type="string" table:style-name="ce33">
            <text:p>CEMAVE_12.01</text:p>
          </table:table-cell>
          <table:table-cell office:value-type="string" table:style-name="ce33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olystictus pectoralis</text:p>
          </table:table-cell>
          <table:table-cell office:value-type="string" table:style-name="ce32">
            <text:p>CEMAVE_12.01</text:p>
          </table:table-cell>
          <table:table-cell office:value-type="string" table:style-name="ce32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seudoseisura lophotes</text:p>
          </table:table-cell>
          <table:table-cell office:value-type="string" table:style-name="ce33">
            <text:p>CEMAVE_12.01</text:p>
          </table:table-cell>
          <table:table-cell office:value-type="string" table:style-name="ce33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ytalopus iraiensis</text:p>
          </table:table-cell>
          <table:table-cell office:value-type="string" table:style-name="ce32">
            <text:p>CEMAVE_12.01</text:p>
          </table:table-cell>
          <table:table-cell office:value-type="string" table:style-name="ce32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artonoica maluroides</text:p>
          </table:table-cell>
          <table:table-cell office:value-type="string" table:style-name="ce33">
            <text:p>CEMAVE_12.01</text:p>
          </table:table-cell>
          <table:table-cell office:value-type="string" table:style-name="ce33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cinnamomea</text:p>
          </table:table-cell>
          <table:table-cell office:value-type="string" table:style-name="ce32">
            <text:p>CEMAVE_12.01</text:p>
          </table:table-cell>
          <table:table-cell office:value-type="string" table:style-name="ce32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hypoxantha</text:p>
          </table:table-cell>
          <table:table-cell office:value-type="string" table:style-name="ce33">
            <text:p>CEMAVE_12.01</text:p>
          </table:table-cell>
          <table:table-cell office:value-type="string" table:style-name="ce33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melanogaster</text:p>
          </table:table-cell>
          <table:table-cell office:value-type="string" table:style-name="ce32">
            <text:p>CEMAVE_12.01</text:p>
          </table:table-cell>
          <table:table-cell office:value-type="string" table:style-name="ce32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palustris</text:p>
          </table:table-cell>
          <table:table-cell office:value-type="string" table:style-name="ce33">
            <text:p>CEMAVE_12.01</text:p>
          </table:table-cell>
          <table:table-cell office:value-type="string" table:style-name="ce33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pileata</text:p>
          </table:table-cell>
          <table:table-cell office:value-type="string" table:style-name="ce32">
            <text:p>CEMAVE_12.01</text:p>
          </table:table-cell>
          <table:table-cell office:value-type="string" table:style-name="ce32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plumbea</text:p>
          </table:table-cell>
          <table:table-cell office:value-type="string" table:style-name="ce33">
            <text:p>CEMAVE_12.01</text:p>
          </table:table-cell>
          <table:table-cell office:value-type="string" table:style-name="ce33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ruficollis</text:p>
          </table:table-cell>
          <table:table-cell office:value-type="string" table:style-name="ce32">
            <text:p>CEMAVE_12.01</text:p>
          </table:table-cell>
          <table:table-cell office:value-type="string" table:style-name="ce32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Xanthopsar flavus</text:p>
          </table:table-cell>
          <table:table-cell office:value-type="string" table:style-name="ce33">
            <text:p>CEMAVE_12.01</text:p>
          </table:table-cell>
          <table:table-cell office:value-type="string" table:style-name="ce33">
            <text:p>(Finalizado) Passeriformes dos Campos Su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gastes lumachella</text:p>
          </table:table-cell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nopophaga cearae</text:p>
          </table:table-cell>
          <table:table-cell office:value-type="string" table:style-name="ce33">
            <text:p>CEMAVE_13.01</text:p>
          </table:table-cell>
          <table:table-cell office:value-type="string" table:style-name="ce33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nopophaga melanops nigrifrons</text:p>
          </table:table-cell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rypturellus zabele</text:p>
          </table:table-cell>
          <table:table-cell office:value-type="string" table:style-name="ce33">
            <text:p>CEMAVE_13.01</text:p>
          </table:table-cell>
          <table:table-cell office:value-type="string" table:style-name="ce33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Formicivora grantsaui</text:p>
          </table:table-cell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mitriccus mirandae</text:p>
          </table:table-cell>
          <table:table-cell office:value-type="string" table:style-name="ce33">
            <text:p>CEMAVE_13.01</text:p>
          </table:table-cell>
          <table:table-cell office:value-type="string" table:style-name="ce33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idocolaptes wagleri</text:p>
          </table:table-cell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todon forbesi</text:p>
          </table:table-cell>
          <table:table-cell office:value-type="string" table:style-name="ce33">
            <text:p>CEMAVE_13.01</text:p>
          </table:table-cell>
          <table:table-cell office:value-type="string" table:style-name="ce33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yrmoderus ruficauda</text:p>
          </table:table-cell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eomorphus geoffroyi geoffroyi</text:p>
          </table:table-cell>
          <table:table-cell office:value-type="string" table:style-name="ce33">
            <text:p>CEMAVE_13.01</text:p>
          </table:table-cell>
          <table:table-cell office:value-type="string" table:style-name="ce33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dontophorus capueira plumbeicollis</text:p>
          </table:table-cell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enelope jacucaca</text:p>
          </table:table-cell>
          <table:table-cell office:value-type="string" table:style-name="ce33">
            <text:p>CEMAVE_13.01</text:p>
          </table:table-cell>
          <table:table-cell office:value-type="string" table:style-name="ce33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ylloscartes beckeri</text:p>
          </table:table-cell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ylloscartes roquettei</text:p>
          </table:table-cell>
          <table:table-cell office:value-type="string" table:style-name="ce33">
            <text:p>CEMAVE_13.01</text:p>
          </table:table-cell>
          <table:table-cell office:value-type="string" table:style-name="ce33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latyrinchus mystaceus niveigularis</text:p>
          </table:table-cell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yriglena pernambucensis</text:p>
          </table:table-cell>
          <table:table-cell office:value-type="string" table:style-name="ce33">
            <text:p>CEMAVE_13.01</text:p>
          </table:table-cell>
          <table:table-cell office:value-type="string" table:style-name="ce33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yrrhura griseipectus</text:p>
          </table:table-cell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Rhopornis ardesiacus</text:p>
          </table:table-cell>
          <table:table-cell office:value-type="string" table:style-name="ce33">
            <text:p>CEMAVE_13.01</text:p>
          </table:table-cell>
          <table:table-cell office:value-type="string" table:style-name="ce33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lerurus cearensis</text:p>
          </table:table-cell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ytalopus diamantinensis</text:p>
          </table:table-cell>
          <table:table-cell office:value-type="string" table:style-name="ce33">
            <text:p>CEMAVE_13.01</text:p>
          </table:table-cell>
          <table:table-cell office:value-type="string" table:style-name="ce33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elenidera gouldii baturitensis</text:p>
          </table:table-cell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inus yarrellii</text:p>
          </table:table-cell>
          <table:table-cell office:value-type="string" table:style-name="ce33">
            <text:p>CEMAVE_13.01</text:p>
          </table:table-cell>
          <table:table-cell office:value-type="string" table:style-name="ce33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ynallaxis infuscata</text:p>
          </table:table-cell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angara cyanocephala cearensis</text:p>
          </table:table-cell>
          <table:table-cell office:value-type="string" table:style-name="ce33">
            <text:p>CEMAVE_13.01</text:p>
          </table:table-cell>
          <table:table-cell office:value-type="string" table:style-name="ce33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angara fastuosa</text:p>
          </table:table-cell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erenura sicki</text:p>
          </table:table-cell>
          <table:table-cell office:value-type="string" table:style-name="ce33">
            <text:p>CEMAVE_13.01</text:p>
          </table:table-cell>
          <table:table-cell office:value-type="string" table:style-name="ce33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alurania watertonii</text:p>
          </table:table-cell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hamnophilus caerulescens cearensis</text:p>
          </table:table-cell>
          <table:table-cell office:value-type="string" table:style-name="ce33">
            <text:p>CEMAVE_13.01</text:p>
          </table:table-cell>
          <table:table-cell office:value-type="string" table:style-name="ce33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amnophilus caerulescens pernambucensis</text:p>
          </table:table-cell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Xenops minutus alagoanus</text:p>
          </table:table-cell>
          <table:table-cell office:value-type="string" table:style-name="ce33">
            <text:p>CEMAVE_13.01</text:p>
          </table:table-cell>
          <table:table-cell office:value-type="string" table:style-name="ce33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Xiphocolaptes falcirostris</text:p>
          </table:table-cell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Xiphorhynchus atlanticus</text:p>
          </table:table-cell>
          <table:table-cell office:value-type="string" table:style-name="ce33">
            <text:p>CEMAVE_13.01</text:p>
          </table:table-cell>
          <table:table-cell office:value-type="string" table:style-name="ce33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Xiphorhynchus guttatoides gracilirostris</text:p>
          </table:table-cell>
          <table:table-cell office:value-type="string" table:style-name="ce32">
            <text:p>CEMAVE_13.01</text:p>
          </table:table-cell>
          <table:table-cell office:value-type="string" table:style-name="ce32">
            <text:p>(Finalizado) Aves da Caating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ctitis macularius</text:p>
          </table:table-cell>
          <table:table-cell office:value-type="string" table:style-name="ce33">
            <text:p>CEMAVE_14.01</text:p>
          </table:table-cell>
          <table:table-cell office:value-type="string" table:style-name="ce33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renaria interpres</text:p>
          </table:table-cell>
          <table:table-cell office:value-type="string" table:style-name="ce32">
            <text:p>CEMAVE_14.01</text:p>
          </table:table-cell>
          <table:table-cell office:value-type="string" table:style-name="ce32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artramia longicauda</text:p>
          </table:table-cell>
          <table:table-cell office:value-type="string" table:style-name="ce33">
            <text:p>CEMAVE_14.01</text:p>
          </table:table-cell>
          <table:table-cell office:value-type="string" table:style-name="ce33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idris alba</text:p>
          </table:table-cell>
          <table:table-cell office:value-type="string" table:style-name="ce32">
            <text:p>CEMAVE_14.01</text:p>
          </table:table-cell>
          <table:table-cell office:value-type="string" table:style-name="ce32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idris bairdii</text:p>
          </table:table-cell>
          <table:table-cell office:value-type="string" table:style-name="ce33">
            <text:p>CEMAVE_14.01</text:p>
          </table:table-cell>
          <table:table-cell office:value-type="string" table:style-name="ce33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idris canutus</text:p>
          </table:table-cell>
          <table:table-cell office:value-type="string" table:style-name="ce32">
            <text:p>CEMAVE_14.01</text:p>
          </table:table-cell>
          <table:table-cell office:value-type="string" table:style-name="ce32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idris fuscicollis</text:p>
          </table:table-cell>
          <table:table-cell office:value-type="string" table:style-name="ce33">
            <text:p>CEMAVE_14.01</text:p>
          </table:table-cell>
          <table:table-cell office:value-type="string" table:style-name="ce33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idris himantopus</text:p>
          </table:table-cell>
          <table:table-cell office:value-type="string" table:style-name="ce32">
            <text:p>CEMAVE_14.01</text:p>
          </table:table-cell>
          <table:table-cell office:value-type="string" table:style-name="ce32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idris melanotos</text:p>
          </table:table-cell>
          <table:table-cell office:value-type="string" table:style-name="ce33">
            <text:p>CEMAVE_14.01</text:p>
          </table:table-cell>
          <table:table-cell office:value-type="string" table:style-name="ce33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idris minutilla</text:p>
          </table:table-cell>
          <table:table-cell office:value-type="string" table:style-name="ce32">
            <text:p>CEMAVE_14.01</text:p>
          </table:table-cell>
          <table:table-cell office:value-type="string" table:style-name="ce32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idris pusilla</text:p>
          </table:table-cell>
          <table:table-cell office:value-type="string" table:style-name="ce33">
            <text:p>CEMAVE_14.01</text:p>
          </table:table-cell>
          <table:table-cell office:value-type="string" table:style-name="ce33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idris subruficollis</text:p>
          </table:table-cell>
          <table:table-cell office:value-type="string" table:style-name="ce32">
            <text:p>CEMAVE_14.01</text:p>
          </table:table-cell>
          <table:table-cell office:value-type="string" table:style-name="ce32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radrius falklandicus</text:p>
          </table:table-cell>
          <table:table-cell office:value-type="string" table:style-name="ce33">
            <text:p>CEMAVE_14.01</text:p>
          </table:table-cell>
          <table:table-cell office:value-type="string" table:style-name="ce33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aradrius modestus</text:p>
          </table:table-cell>
          <table:table-cell office:value-type="string" table:style-name="ce32">
            <text:p>CEMAVE_14.01</text:p>
          </table:table-cell>
          <table:table-cell office:value-type="string" table:style-name="ce32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radrius semipalmatus</text:p>
          </table:table-cell>
          <table:table-cell office:value-type="string" table:style-name="ce33">
            <text:p>CEMAVE_14.01</text:p>
          </table:table-cell>
          <table:table-cell office:value-type="string" table:style-name="ce33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aradrius wilsonia</text:p>
          </table:table-cell>
          <table:table-cell office:value-type="string" table:style-name="ce32">
            <text:p>CEMAVE_14.01</text:p>
          </table:table-cell>
          <table:table-cell office:value-type="string" table:style-name="ce32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aematopus palliatus</text:p>
          </table:table-cell>
          <table:table-cell office:value-type="string" table:style-name="ce33">
            <text:p>CEMAVE_14.01</text:p>
          </table:table-cell>
          <table:table-cell office:value-type="string" table:style-name="ce33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imnodromus griseus</text:p>
          </table:table-cell>
          <table:table-cell office:value-type="string" table:style-name="ce32">
            <text:p>CEMAVE_14.01</text:p>
          </table:table-cell>
          <table:table-cell office:value-type="string" table:style-name="ce32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imosa haemastica</text:p>
          </table:table-cell>
          <table:table-cell office:value-type="string" table:style-name="ce33">
            <text:p>CEMAVE_14.01</text:p>
          </table:table-cell>
          <table:table-cell office:value-type="string" table:style-name="ce33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umenius phaeopus</text:p>
          </table:table-cell>
          <table:table-cell office:value-type="string" table:style-name="ce32">
            <text:p>CEMAVE_14.01</text:p>
          </table:table-cell>
          <table:table-cell office:value-type="string" table:style-name="ce32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reopholus ruficollis</text:p>
          </table:table-cell>
          <table:table-cell office:value-type="string" table:style-name="ce33">
            <text:p>CEMAVE_14.01</text:p>
          </table:table-cell>
          <table:table-cell office:value-type="string" table:style-name="ce33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alaropus tricolor</text:p>
          </table:table-cell>
          <table:table-cell office:value-type="string" table:style-name="ce32">
            <text:p>CEMAVE_14.01</text:p>
          </table:table-cell>
          <table:table-cell office:value-type="string" table:style-name="ce32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luvialis dominica</text:p>
          </table:table-cell>
          <table:table-cell office:value-type="string" table:style-name="ce33">
            <text:p>CEMAVE_14.01</text:p>
          </table:table-cell>
          <table:table-cell office:value-type="string" table:style-name="ce33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luvialis squatarola</text:p>
          </table:table-cell>
          <table:table-cell office:value-type="string" table:style-name="ce32">
            <text:p>CEMAVE_14.01</text:p>
          </table:table-cell>
          <table:table-cell office:value-type="string" table:style-name="ce32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inga flavipes</text:p>
          </table:table-cell>
          <table:table-cell office:value-type="string" table:style-name="ce33">
            <text:p>CEMAVE_14.01</text:p>
          </table:table-cell>
          <table:table-cell office:value-type="string" table:style-name="ce33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nga melanoleuca</text:p>
          </table:table-cell>
          <table:table-cell office:value-type="string" table:style-name="ce32">
            <text:p>CEMAVE_14.01</text:p>
          </table:table-cell>
          <table:table-cell office:value-type="string" table:style-name="ce32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inga semipalmata</text:p>
          </table:table-cell>
          <table:table-cell office:value-type="string" table:style-name="ce33">
            <text:p>CEMAVE_14.01</text:p>
          </table:table-cell>
          <table:table-cell office:value-type="string" table:style-name="ce33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nga solitaria</text:p>
          </table:table-cell>
          <table:table-cell office:value-type="string" table:style-name="ce32">
            <text:p>CEMAVE_14.01</text:p>
          </table:table-cell>
          <table:table-cell office:value-type="string" table:style-name="ce32">
            <text:p>(Finalizado) Aves Limícolas Migratória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odorhynchus leari</text:p>
          </table:table-cell>
          <table:table-cell office:value-type="string" table:style-name="ce33">
            <text:p>CEMAVE_15.02</text:p>
          </table:table-cell>
          <table:table-cell office:value-type="string" table:style-name="ce33">
            <text:p>(Finalizado) Arara-azul-de-Lear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lectrurus tricolor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ratinga solstitiali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rremonops conirostris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mpylorhamphus cardosoi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mpylorhamphus multostriatus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pito dayi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eleus obrieni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eleus torquatus pieteroyensi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ercomacra ferdinandi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maeza nobilis fulvipectu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lytoctantes atrogularis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lumbina cyanopi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nothraupis mesoleuca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ryphaspiza melanoti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ranioleuca muelleri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rax fasciolata pinima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rax globulosa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anocorax hafferi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endrexetastes rufigula paraensis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endrocincla merula badia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endrocolaptes medius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endrocolaptes retentu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endrocolaptes ridgwayi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endrocolaptes transfasciatu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eositta poeciloptera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rallaria varia distincta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uaruba guarouba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arpia harpyja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arpia harpyja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dropsalis candican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lexetastes brigidai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lopezus paraensi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ocnemis ochrogyna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idothrix iri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idothrix vilasboasi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ophornis gouldii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orphnus guianensis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yrmotherula klagesi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eomorphus geoffroyi amazonicus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eomorphus squamiger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othura minor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ystalus torridu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enelope ochrogaster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enelope pileata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aethornis aethopygus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aethornis major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legopsis nigromaculata confinis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legopsis nigromaculata paraensi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iculus paraensis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icumnus varzeae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iprites chloris grisescens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rocnias albus wallacei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ophia dextralis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sophia interjecta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ophia obscura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teroglossus bitorquatus bitorquatu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yrilia vulturina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yrrhura lepida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yrrhura pfrimeri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Rhegmatorhina gymnop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ytalopus iraiensis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ytalopus novacapitali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erpophaga hypoleuca pallida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crassirostri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hypoxantha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maximiliani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melanogaster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nigrorufa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palustris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ruficolli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tigmatura napensis napensis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ynallaxis kollari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angara velia signata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aoniscus nanu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amnophilus nigrocinereus tschudii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igrisoma fasciatum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inamus tao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unchiornis ochraceiceps rubrifron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Urubitinga coronata</text:p>
          </table:table-cell>
          <table:table-cell office:value-type="string" table:style-name="ce32">
            <text:p>CEMAVE_16.01</text:p>
          </table:table-cell>
          <table:table-cell office:value-type="string" table:style-name="ce32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Xiphocolaptes carajaensis</text:p>
          </table:table-cell>
          <table:table-cell office:value-type="string" table:style-name="ce33">
            <text:p>CEMAVE_16.01</text:p>
          </table:table-cell>
          <table:table-cell office:value-type="string" table:style-name="ce33">
            <text:p>(Finalizado) Aves da Amazôni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ccipiter poliogaster</text:p>
          </table:table-cell>
          <table:table-cell office:value-type="string" table:style-name="ce32">
            <text:p>CEMAVE_17.01</text:p>
          </table:table-cell>
          <table:table-cell office:value-type="string" table:style-name="ce32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gamia agami</text:p>
          </table:table-cell>
          <table:table-cell office:value-type="string" table:style-name="ce33">
            <text:p>CEMAVE_17.01</text:p>
          </table:table-cell>
          <table:table-cell office:value-type="string" table:style-name="ce33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lipiopsitta xanthops</text:p>
          </table:table-cell>
          <table:table-cell office:value-type="string" table:style-name="ce32">
            <text:p>CEMAVE_17.01</text:p>
          </table:table-cell>
          <table:table-cell office:value-type="string" table:style-name="ce32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odorhynchus hyacinthinus</text:p>
          </table:table-cell>
          <table:table-cell office:value-type="string" table:style-name="ce33">
            <text:p>CEMAVE_17.01</text:p>
          </table:table-cell>
          <table:table-cell office:value-type="string" table:style-name="ce33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ra chloropterus</text:p>
          </table:table-cell>
          <table:table-cell office:value-type="string" table:style-name="ce32">
            <text:p>CEMAVE_17.01</text:p>
          </table:table-cell>
          <table:table-cell office:value-type="string" table:style-name="ce32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sthenes luizae</text:p>
          </table:table-cell>
          <table:table-cell office:value-type="string" table:style-name="ce33">
            <text:p>CEMAVE_17.01</text:p>
          </table:table-cell>
          <table:table-cell office:value-type="string" table:style-name="ce33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ulicivora caudacuta</text:p>
          </table:table-cell>
          <table:table-cell office:value-type="string" table:style-name="ce32">
            <text:p>CEMAVE_17.01</text:p>
          </table:table-cell>
          <table:table-cell office:value-type="string" table:style-name="ce32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pseloides fumigatus</text:p>
          </table:table-cell>
          <table:table-cell office:value-type="string" table:style-name="ce33">
            <text:p>CEMAVE_17.01</text:p>
          </table:table-cell>
          <table:table-cell office:value-type="string" table:style-name="ce33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Falco deiroleucus</text:p>
          </table:table-cell>
          <table:table-cell office:value-type="string" table:style-name="ce32">
            <text:p>CEMAVE_17.01</text:p>
          </table:table-cell>
          <table:table-cell office:value-type="string" table:style-name="ce32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Ibycter americanus</text:p>
          </table:table-cell>
          <table:table-cell office:value-type="string" table:style-name="ce33">
            <text:p>CEMAVE_17.01</text:p>
          </table:table-cell>
          <table:table-cell office:value-type="string" table:style-name="ce33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aterallus xenopterus</text:p>
          </table:table-cell>
          <table:table-cell office:value-type="string" table:style-name="ce32">
            <text:p>CEMAVE_17.01</text:p>
          </table:table-cell>
          <table:table-cell office:value-type="string" table:style-name="ce32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icropygia schomburgkii</text:p>
          </table:table-cell>
          <table:table-cell office:value-type="string" table:style-name="ce33">
            <text:p>CEMAVE_17.01</text:p>
          </table:table-cell>
          <table:table-cell office:value-type="string" table:style-name="ce33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aethornis nattereri</text:p>
          </table:table-cell>
          <table:table-cell office:value-type="string" table:style-name="ce32">
            <text:p>CEMAVE_17.01</text:p>
          </table:table-cell>
          <table:table-cell office:value-type="string" table:style-name="ce32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aethornis subochraceus</text:p>
          </table:table-cell>
          <table:table-cell office:value-type="string" table:style-name="ce33">
            <text:p>CEMAVE_17.01</text:p>
          </table:table-cell>
          <table:table-cell office:value-type="string" table:style-name="ce33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yllomyias reiseri</text:p>
          </table:table-cell>
          <table:table-cell office:value-type="string" table:style-name="ce32">
            <text:p>CEMAVE_17.01</text:p>
          </table:table-cell>
          <table:table-cell office:value-type="string" table:style-name="ce32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iculus leucolaemus</text:p>
          </table:table-cell>
          <table:table-cell office:value-type="string" table:style-name="ce33">
            <text:p>CEMAVE_17.01</text:p>
          </table:table-cell>
          <table:table-cell office:value-type="string" table:style-name="ce33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yrrhura devillei</text:p>
          </table:table-cell>
          <table:table-cell office:value-type="string" table:style-name="ce32">
            <text:p>CEMAVE_17.01</text:p>
          </table:table-cell>
          <table:table-cell office:value-type="string" table:style-name="ce32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yrrhura molinae</text:p>
          </table:table-cell>
          <table:table-cell office:value-type="string" table:style-name="ce33">
            <text:p>CEMAVE_17.01</text:p>
          </table:table-cell>
          <table:table-cell office:value-type="string" table:style-name="ce33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cinnamomea</text:p>
          </table:table-cell>
          <table:table-cell office:value-type="string" table:style-name="ce32">
            <text:p>CEMAVE_17.01</text:p>
          </table:table-cell>
          <table:table-cell office:value-type="string" table:style-name="ce32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hypochroma</text:p>
          </table:table-cell>
          <table:table-cell office:value-type="string" table:style-name="ce33">
            <text:p>CEMAVE_17.01</text:p>
          </table:table-cell>
          <table:table-cell office:value-type="string" table:style-name="ce33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melanops</text:p>
          </table:table-cell>
          <table:table-cell office:value-type="string" table:style-name="ce32">
            <text:p>CEMAVE_17.01</text:p>
          </table:table-cell>
          <table:table-cell office:value-type="string" table:style-name="ce32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uiriri islerorum</text:p>
          </table:table-cell>
          <table:table-cell office:value-type="string" table:style-name="ce33">
            <text:p>CEMAVE_17.01</text:p>
          </table:table-cell>
          <table:table-cell office:value-type="string" table:style-name="ce33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ynallaxis simoni</text:p>
          </table:table-cell>
          <table:table-cell office:value-type="string" table:style-name="ce32">
            <text:p>CEMAVE_17.01</text:p>
          </table:table-cell>
          <table:table-cell office:value-type="string" table:style-name="ce32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yndactyla dimidiata</text:p>
          </table:table-cell>
          <table:table-cell office:value-type="string" table:style-name="ce33">
            <text:p>CEMAVE_17.01</text:p>
          </table:table-cell>
          <table:table-cell office:value-type="string" table:style-name="ce33">
            <text:p>(Finalizado) Aves do Cerrado e Pantana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rgus octosetaceus</text:p>
          </table:table-cell>
          <table:table-cell office:value-type="string" table:style-name="ce32">
            <text:p>CEMAVE_18.01</text:p>
          </table:table-cell>
          <table:table-cell office:value-type="string" table:style-name="ce32">
            <text:p>(Finalizado) Pato-mergulhã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tilophia bokermanni</text:p>
          </table:table-cell>
          <table:table-cell office:value-type="string" table:style-name="ce33">
            <text:p>CEMAVE_19.02</text:p>
          </table:table-cell>
          <table:table-cell office:value-type="string" table:style-name="ce33">
            <text:p>(Finalizado) Soldadinho-do-araripe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burria jacuting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crobatornis fonseca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madonastur lacernulatu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umara forbes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ttila spadiceus uropygiatu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tomolus lamm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iatas nigropectu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uteogallus aequinoctiali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yptura cristat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mpephilus robustu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mpylorhamphus trochilirostris trochilirostri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rpornis melanocephala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ryothraustes canadensis frontali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eleus flavus subflavu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eleus galeatu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eleus torquatus tinnunculu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ercomacra brasilian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maeza meruloide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ichlopsis leucogeny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inclodes pabst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nopophaga cearae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nopophaga lineata lineata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nopophaga melanops nigrifron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ryphaspiza melanoti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tinga maculat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rax blumenbachi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rypturellus noctivagus noctivagus Crypturellus noctivagu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rypturellus strigulosu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endrocincla taunayi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iscosura langsdorffi langsdorff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ysithamnus plumbeu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laenia ridleyana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leoscytalopus indigoticu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leoscytalopus psychopompu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Formicivora acutirostri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Formicivora erythronoto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Formicivora littorali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Formicivora paludicola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eositta poecilopter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eotrygon violacea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laucis dohrnii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rallaria varia interceden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arpia harpyj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mitriccus furcatu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emitriccus griseipectus naumburgae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mitriccus kaempfer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emitriccus mirandae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rpsilochmus pileatu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dropsalis anomal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Iodopleura pipra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Jacamaralcyon tridactyl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aniisoma elegan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aniocera hypopyrr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todon forbes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imnoctites rectirostri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ipaugus conditu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ipaugus lanioide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ipaugus vociferan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ackenziaena sever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rulaxis ater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rulaxis stresemanni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icrastur minton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omotus momota marcgravianu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onasa morphoeus morphoeu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orphnus guianensi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yiothlypis rivulari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yrmoderus ruficaud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yrmotherula fluminensi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yrmotherula minor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yrmotherula snow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yrmotherula urostict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emosia roure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eomorphus geoffroyi dulci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eomorphus geoffroyi geoffroy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eopelma aurifron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otharchus swainson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yctibius aethereus aethereu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yctibius leucopteru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dontophorus capueira plumbeicolli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nychorhynchus swainson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rtalis remot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aclaravis geoffroy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tagioenas plumbe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uxi mitu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enelope superciliaris alagoensi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aethornis margarettae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aethornis margarettae camargoi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ibalura flavirostri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yllomyias griseocapill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ylloscartes becker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ylloscartes ceciliae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iculus polyzonu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ionus reichenowi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iprites pileata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latyrinchus leucoryphu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latyrinchus mystaceus niveigulari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rocnias nudicolli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seudastur polionotu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teroglossus bailloni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ulsatrix perspicillata pulsatrix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yriglena atr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yriglena pernambucensi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yroderus scutatu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yrrhura cruentata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yrrhura leucoti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Rhopias gulari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hopornis ardesiacu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arcoramphus papa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hiffornis turdina intermedi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lerurus caudacutus caligineu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lerurus caudacutus umbrett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lerurus macconnelli bahiae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ytalopus gonzagai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ytalopus iraiensi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ytalopus speluncae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inus yarrelli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izaetus ornatu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falcirostri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frontali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maximilian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pileat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rix huhula albomarginata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ynallaxis infuscat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ynallaxis whitney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angara fastuos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angara peruviana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erenura sicki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halurania watertonii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amnomanes caesius caesiu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hamnophilus aethiops distan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amnophilus caerulescens pernambucensi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hripophaga macroura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igrisoma fasciatum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inamus solitariu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ouit melanonotu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ouit surdu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ogon collaris eytoni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Urubitinga coronata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Vireo gracilirostris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Xenops minutus alagoanu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Xipholena atropurpurea</text:p>
          </table:table-cell>
          <table:table-cell office:value-type="string" table:style-name="ce32">
            <text:p>CEMAVE_20.01</text:p>
          </table:table-cell>
          <table:table-cell office:value-type="string" table:style-name="ce32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Xiphorhynchus atlanticus</text:p>
          </table:table-cell>
          <table:table-cell office:value-type="string" table:style-name="ce33">
            <text:p>CEMAVE_20.01</text:p>
          </table:table-cell>
          <table:table-cell office:value-type="string" table:style-name="ce33">
            <text:p>(Finalizado) Aves da Mata Atlântic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mazona aestiva</text:p>
          </table:table-cell>
          <table:table-cell office:value-type="string" table:style-name="ce32">
            <text:p>CEMAVE_21.02</text:p>
          </table:table-cell>
          <table:table-cell office:value-type="string" table:style-name="ce32">
            <text:p>(Finalizado) Papagai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azona brasiliensis</text:p>
          </table:table-cell>
          <table:table-cell office:value-type="string" table:style-name="ce33">
            <text:p>CEMAVE_21.02</text:p>
          </table:table-cell>
          <table:table-cell office:value-type="string" table:style-name="ce33">
            <text:p>(Finalizado) Papagai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mazona farinosa</text:p>
          </table:table-cell>
          <table:table-cell office:value-type="string" table:style-name="ce32">
            <text:p>CEMAVE_21.02</text:p>
          </table:table-cell>
          <table:table-cell office:value-type="string" table:style-name="ce32">
            <text:p>(Finalizado) Papagai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azona pretrei</text:p>
          </table:table-cell>
          <table:table-cell office:value-type="string" table:style-name="ce33">
            <text:p>CEMAVE_21.02</text:p>
          </table:table-cell>
          <table:table-cell office:value-type="string" table:style-name="ce33">
            <text:p>(Finalizado) Papagai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mazona rhodocorytha</text:p>
          </table:table-cell>
          <table:table-cell office:value-type="string" table:style-name="ce32">
            <text:p>CEMAVE_21.02</text:p>
          </table:table-cell>
          <table:table-cell office:value-type="string" table:style-name="ce32">
            <text:p>(Finalizado) Papagai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azona vinacea</text:p>
          </table:table-cell>
          <table:table-cell office:value-type="string" table:style-name="ce33">
            <text:p>CEMAVE_21.02</text:p>
          </table:table-cell>
          <table:table-cell office:value-type="string" table:style-name="ce33">
            <text:p>(Finalizado) Papagai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lectrurus tricolor</text:p>
          </table:table-cell>
          <table:table-cell office:value-type="string" table:style-name="ce32">
            <text:p>CEMAVE_22.02</text:p>
          </table:table-cell>
          <table:table-cell office:value-type="string" table:style-name="ce32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thus nattereri</text:p>
          </table:table-cell>
          <table:table-cell office:value-type="string" table:style-name="ce33">
            <text:p>CEMAVE_22.02</text:p>
          </table:table-cell>
          <table:table-cell office:value-type="string" table:style-name="ce33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sthenes hudsoni</text:p>
          </table:table-cell>
          <table:table-cell office:value-type="string" table:style-name="ce32">
            <text:p>CEMAVE_22.02</text:p>
          </table:table-cell>
          <table:table-cell office:value-type="string" table:style-name="ce32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inclodes pabsti</text:p>
          </table:table-cell>
          <table:table-cell office:value-type="string" table:style-name="ce33">
            <text:p>CEMAVE_22.02</text:p>
          </table:table-cell>
          <table:table-cell office:value-type="string" table:style-name="ce33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ircus cinereus</text:p>
          </table:table-cell>
          <table:table-cell office:value-type="string" table:style-name="ce32">
            <text:p>CEMAVE_22.02</text:p>
          </table:table-cell>
          <table:table-cell office:value-type="string" table:style-name="ce32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ryphistera alaudina</text:p>
          </table:table-cell>
          <table:table-cell office:value-type="string" table:style-name="ce33">
            <text:p>CEMAVE_22.02</text:p>
          </table:table-cell>
          <table:table-cell office:value-type="string" table:style-name="ce33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ranioleuca sulphurifera</text:p>
          </table:table-cell>
          <table:table-cell office:value-type="string" table:style-name="ce32">
            <text:p>CEMAVE_22.02</text:p>
          </table:table-cell>
          <table:table-cell office:value-type="string" table:style-name="ce32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ulicivora caudacuta</text:p>
          </table:table-cell>
          <table:table-cell office:value-type="string" table:style-name="ce33">
            <text:p>CEMAVE_22.02</text:p>
          </table:table-cell>
          <table:table-cell office:value-type="string" table:style-name="ce33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rymornis bridgesii</text:p>
          </table:table-cell>
          <table:table-cell office:value-type="string" table:style-name="ce32">
            <text:p>CEMAVE_22.02</text:p>
          </table:table-cell>
          <table:table-cell office:value-type="string" table:style-name="ce32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ubernatrix cristata</text:p>
          </table:table-cell>
          <table:table-cell office:value-type="string" table:style-name="ce33">
            <text:p>CEMAVE_22.02</text:p>
          </table:table-cell>
          <table:table-cell office:value-type="string" table:style-name="ce33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eteroxolmis dominicanus</text:p>
          </table:table-cell>
          <table:table-cell office:value-type="string" table:style-name="ce32">
            <text:p>CEMAVE_22.02</text:p>
          </table:table-cell>
          <table:table-cell office:value-type="string" table:style-name="ce32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dropsalis anomala</text:p>
          </table:table-cell>
          <table:table-cell office:value-type="string" table:style-name="ce33">
            <text:p>CEMAVE_22.02</text:p>
          </table:table-cell>
          <table:table-cell office:value-type="string" table:style-name="ce33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ocnemis hypoxantha</text:p>
          </table:table-cell>
          <table:table-cell office:value-type="string" table:style-name="ce32">
            <text:p>CEMAVE_22.02</text:p>
          </table:table-cell>
          <table:table-cell office:value-type="string" table:style-name="ce32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aterallus spilopterus</text:p>
          </table:table-cell>
          <table:table-cell office:value-type="string" table:style-name="ce33">
            <text:p>CEMAVE_22.02</text:p>
          </table:table-cell>
          <table:table-cell office:value-type="string" table:style-name="ce33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tasthenura platensis</text:p>
          </table:table-cell>
          <table:table-cell office:value-type="string" table:style-name="ce32">
            <text:p>CEMAVE_22.02</text:p>
          </table:table-cell>
          <table:table-cell office:value-type="string" table:style-name="ce32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imnoctites rectirostris</text:p>
          </table:table-cell>
          <table:table-cell office:value-type="string" table:style-name="ce33">
            <text:p>CEMAVE_22.02</text:p>
          </table:table-cell>
          <table:table-cell office:value-type="string" table:style-name="ce33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olystictus pectoralis</text:p>
          </table:table-cell>
          <table:table-cell office:value-type="string" table:style-name="ce32">
            <text:p>CEMAVE_22.02</text:p>
          </table:table-cell>
          <table:table-cell office:value-type="string" table:style-name="ce32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seudoseisura lophotes</text:p>
          </table:table-cell>
          <table:table-cell office:value-type="string" table:style-name="ce33">
            <text:p>CEMAVE_22.02</text:p>
          </table:table-cell>
          <table:table-cell office:value-type="string" table:style-name="ce33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ytalopus iraiensis</text:p>
          </table:table-cell>
          <table:table-cell office:value-type="string" table:style-name="ce32">
            <text:p>CEMAVE_22.02</text:p>
          </table:table-cell>
          <table:table-cell office:value-type="string" table:style-name="ce32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beltoni</text:p>
          </table:table-cell>
          <table:table-cell office:value-type="string" table:style-name="ce33">
            <text:p>CEMAVE_22.02</text:p>
          </table:table-cell>
          <table:table-cell office:value-type="string" table:style-name="ce33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cinnamomea</text:p>
          </table:table-cell>
          <table:table-cell office:value-type="string" table:style-name="ce32">
            <text:p>CEMAVE_22.02</text:p>
          </table:table-cell>
          <table:table-cell office:value-type="string" table:style-name="ce32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hypoxantha</text:p>
          </table:table-cell>
          <table:table-cell office:value-type="string" table:style-name="ce33">
            <text:p>CEMAVE_22.02</text:p>
          </table:table-cell>
          <table:table-cell office:value-type="string" table:style-name="ce33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melanogaster</text:p>
          </table:table-cell>
          <table:table-cell office:value-type="string" table:style-name="ce32">
            <text:p>CEMAVE_22.02</text:p>
          </table:table-cell>
          <table:table-cell office:value-type="string" table:style-name="ce32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palustris</text:p>
          </table:table-cell>
          <table:table-cell office:value-type="string" table:style-name="ce33">
            <text:p>CEMAVE_22.02</text:p>
          </table:table-cell>
          <table:table-cell office:value-type="string" table:style-name="ce33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pileata</text:p>
          </table:table-cell>
          <table:table-cell office:value-type="string" table:style-name="ce32">
            <text:p>CEMAVE_22.02</text:p>
          </table:table-cell>
          <table:table-cell office:value-type="string" table:style-name="ce32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ruficollis</text:p>
          </table:table-cell>
          <table:table-cell office:value-type="string" table:style-name="ce33">
            <text:p>CEMAVE_22.02</text:p>
          </table:table-cell>
          <table:table-cell office:value-type="string" table:style-name="ce33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Urubitinga coronata</text:p>
          </table:table-cell>
          <table:table-cell office:value-type="string" table:style-name="ce32">
            <text:p>CEMAVE_22.02</text:p>
          </table:table-cell>
          <table:table-cell office:value-type="string" table:style-name="ce32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Xanthopsar flavus</text:p>
          </table:table-cell>
          <table:table-cell office:value-type="string" table:style-name="ce33">
            <text:p>CEMAVE_22.02</text:p>
          </table:table-cell>
          <table:table-cell office:value-type="string" table:style-name="ce33">
            <text:p>(Finalizado) Aves dos Campos Su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rgus octosetaceus</text:p>
          </table:table-cell>
          <table:table-cell office:value-type="string" table:style-name="ce32">
            <text:p>CEMAVE_23.02</text:p>
          </table:table-cell>
          <table:table-cell office:value-type="string" table:style-name="ce32">
            <text:p>(Finalizado) Pato-mergulhão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onectris edwardsii</text:p>
          </table:table-cell>
          <table:table-cell office:value-type="string" table:style-name="ce33">
            <text:p>CEMAVE_24.01</text:p>
          </table:table-cell>
          <table:table-cell office:value-type="string" table:style-name="ce33">
            <text:p>(Finalizado) Aves Marinh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Fregata minor</text:p>
          </table:table-cell>
          <table:table-cell office:value-type="string" table:style-name="ce32">
            <text:p>CEMAVE_24.01</text:p>
          </table:table-cell>
          <table:table-cell office:value-type="string" table:style-name="ce32">
            <text:p>(Finalizado) Aves Marinh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Fregata trinitatis</text:p>
          </table:table-cell>
          <table:table-cell office:value-type="string" table:style-name="ce33">
            <text:p>CEMAVE_24.01</text:p>
          </table:table-cell>
          <table:table-cell office:value-type="string" table:style-name="ce33">
            <text:p>(Finalizado) Aves Marinh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ygis alba</text:p>
          </table:table-cell>
          <table:table-cell office:value-type="string" table:style-name="ce32">
            <text:p>CEMAVE_24.01</text:p>
          </table:table-cell>
          <table:table-cell office:value-type="string" table:style-name="ce32">
            <text:p>(Finalizado) Aves Marinh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aethon aethereus</text:p>
          </table:table-cell>
          <table:table-cell office:value-type="string" table:style-name="ce33">
            <text:p>CEMAVE_24.01</text:p>
          </table:table-cell>
          <table:table-cell office:value-type="string" table:style-name="ce33">
            <text:p>(Finalizado) Aves Marinh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aethon lepturus</text:p>
          </table:table-cell>
          <table:table-cell office:value-type="string" table:style-name="ce32">
            <text:p>CEMAVE_24.01</text:p>
          </table:table-cell>
          <table:table-cell office:value-type="string" table:style-name="ce32">
            <text:p>(Finalizado) Aves Marinh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terodroma arminjoniana</text:p>
          </table:table-cell>
          <table:table-cell office:value-type="string" table:style-name="ce33">
            <text:p>CEMAVE_24.01</text:p>
          </table:table-cell>
          <table:table-cell office:value-type="string" table:style-name="ce33">
            <text:p>(Finalizado) Aves Marinh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terodroma deserta</text:p>
          </table:table-cell>
          <table:table-cell office:value-type="string" table:style-name="ce32">
            <text:p>CEMAVE_24.01</text:p>
          </table:table-cell>
          <table:table-cell office:value-type="string" table:style-name="ce32">
            <text:p>(Finalizado) Aves Marinh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terodroma incerta</text:p>
          </table:table-cell>
          <table:table-cell office:value-type="string" table:style-name="ce33">
            <text:p>CEMAVE_24.01</text:p>
          </table:table-cell>
          <table:table-cell office:value-type="string" table:style-name="ce33">
            <text:p>(Finalizado) Aves Marinh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terodroma madeira</text:p>
          </table:table-cell>
          <table:table-cell office:value-type="string" table:style-name="ce32">
            <text:p>CEMAVE_24.01</text:p>
          </table:table-cell>
          <table:table-cell office:value-type="string" table:style-name="ce32">
            <text:p>(Finalizado) Aves Marinh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uffinus lherminieri</text:p>
          </table:table-cell>
          <table:table-cell office:value-type="string" table:style-name="ce33">
            <text:p>CEMAVE_24.01</text:p>
          </table:table-cell>
          <table:table-cell office:value-type="string" table:style-name="ce33">
            <text:p>(Finalizado) Aves Marinh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heniscus magellanicus</text:p>
          </table:table-cell>
          <table:table-cell office:value-type="string" table:style-name="ce32">
            <text:p>CEMAVE_24.01</text:p>
          </table:table-cell>
          <table:table-cell office:value-type="string" table:style-name="ce32">
            <text:p>(Finalizado) Aves Marinh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erna dougallii</text:p>
          </table:table-cell>
          <table:table-cell office:value-type="string" table:style-name="ce33">
            <text:p>CEMAVE_24.01</text:p>
          </table:table-cell>
          <table:table-cell office:value-type="string" table:style-name="ce33">
            <text:p>(Finalizado) Aves Marinh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terna hirundinacea</text:p>
          </table:table-cell>
          <table:table-cell office:value-type="string" table:style-name="ce32">
            <text:p>CEMAVE_24.01</text:p>
          </table:table-cell>
          <table:table-cell office:value-type="string" table:style-name="ce32">
            <text:p>(Finalizado) Aves Marinh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ula sula</text:p>
          </table:table-cell>
          <table:table-cell office:value-type="string" table:style-name="ce33">
            <text:p>CEMAVE_24.01</text:p>
          </table:table-cell>
          <table:table-cell office:value-type="string" table:style-name="ce33">
            <text:p>(Finalizado) Aves Marinh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alasseus maximus</text:p>
          </table:table-cell>
          <table:table-cell office:value-type="string" table:style-name="ce32">
            <text:p>CEMAVE_24.01</text:p>
          </table:table-cell>
          <table:table-cell office:value-type="string" table:style-name="ce32">
            <text:p>(Finalizado) Aves Marinh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odorhynchus leari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gastes lumachella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libri delphinae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nopophaga cearae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nopophaga melanops nigrifrons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rypturellus zabele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uscarthmus rufomarginatus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Formicivora grantsaui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Formicivora iheringi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emitriccus mirandae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idocolaptes wagleri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todon forbesi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yrmoderus ruficauda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eomorphus geoffroyi geoffroyi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dontophorus capueira plumbeicollis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enelope jacucaca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ylloscartes beckeri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ylloscartes roquettei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latyrinchus mystaceus niveigularis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olystictus superciliaris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rocnias averano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yriglena pernambucensis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yrrhura griseipectus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hopornis ardesiacus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lerurus cearensis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ytalopus diamantinensis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elenidera gouldii baturitensis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inus yarrellii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ynallaxis infuscata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angara cyanocephala cearensis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angara fastuosa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erenura sicki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halurania watertonii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amnophilus caerulescens cearensis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hamnophilus caerulescens pernambucensis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Xenops minutus alagoanus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Xiphocolaptes falcirostris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Xiphorhynchus atlanticus</text:p>
          </table:table-cell>
          <table:table-cell office:value-type="string" table:style-name="ce32">
            <text:p>CEMAVE_25.02</text:p>
          </table:table-cell>
          <table:table-cell office:value-type="string" table:style-name="ce32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Xiphorhynchus guttatoides gracilirostris</text:p>
          </table:table-cell>
          <table:table-cell office:value-type="string" table:style-name="ce33">
            <text:p>CEMAVE_25.02</text:p>
          </table:table-cell>
          <table:table-cell office:value-type="string" table:style-name="ce33">
            <text:p>(Finalizado) Aves da Caating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iomedea dabbenena</text:p>
          </table:table-cell>
          <table:table-cell office:value-type="string" table:style-name="ce32">
            <text:p>CEMAVE_26.03</text:p>
          </table:table-cell>
          <table:table-cell office:value-type="string" table:style-name="ce32">
            <text:p>(Finalizado) Albatrozes e Petréis - 3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iomedea epomophora</text:p>
          </table:table-cell>
          <table:table-cell office:value-type="string" table:style-name="ce33">
            <text:p>CEMAVE_26.03</text:p>
          </table:table-cell>
          <table:table-cell office:value-type="string" table:style-name="ce33">
            <text:p>(Finalizado) Albatrozes e Petréis - 3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iomedea exulans</text:p>
          </table:table-cell>
          <table:table-cell office:value-type="string" table:style-name="ce32">
            <text:p>CEMAVE_26.03</text:p>
          </table:table-cell>
          <table:table-cell office:value-type="string" table:style-name="ce32">
            <text:p>(Finalizado) Albatrozes e Petréis - 3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iomedea sanfordi</text:p>
          </table:table-cell>
          <table:table-cell office:value-type="string" table:style-name="ce33">
            <text:p>CEMAVE_26.03</text:p>
          </table:table-cell>
          <table:table-cell office:value-type="string" table:style-name="ce33">
            <text:p>(Finalizado) Albatrozes e Petréis - 3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acronectes giganteus</text:p>
          </table:table-cell>
          <table:table-cell office:value-type="string" table:style-name="ce32">
            <text:p>CEMAVE_26.03</text:p>
          </table:table-cell>
          <table:table-cell office:value-type="string" table:style-name="ce32">
            <text:p>(Finalizado) Albatrozes e Petréis - 3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acronectes halli</text:p>
          </table:table-cell>
          <table:table-cell office:value-type="string" table:style-name="ce33">
            <text:p>CEMAVE_26.03</text:p>
          </table:table-cell>
          <table:table-cell office:value-type="string" table:style-name="ce33">
            <text:p>(Finalizado) Albatrozes e Petréis - 3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rocellaria aequinoctialis</text:p>
          </table:table-cell>
          <table:table-cell office:value-type="string" table:style-name="ce32">
            <text:p>CEMAVE_26.03</text:p>
          </table:table-cell>
          <table:table-cell office:value-type="string" table:style-name="ce32">
            <text:p>(Finalizado) Albatrozes e Petréis - 3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rocellaria conspicillata</text:p>
          </table:table-cell>
          <table:table-cell office:value-type="string" table:style-name="ce33">
            <text:p>CEMAVE_26.03</text:p>
          </table:table-cell>
          <table:table-cell office:value-type="string" table:style-name="ce33">
            <text:p>(Finalizado) Albatrozes e Petréis - 3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uffinus gravis</text:p>
          </table:table-cell>
          <table:table-cell office:value-type="string" table:style-name="ce32">
            <text:p>CEMAVE_26.03</text:p>
          </table:table-cell>
          <table:table-cell office:value-type="string" table:style-name="ce32">
            <text:p>(Finalizado) Albatrozes e Petréis - 3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halassarche cauta</text:p>
          </table:table-cell>
          <table:table-cell office:value-type="string" table:style-name="ce33">
            <text:p>CEMAVE_26.03</text:p>
          </table:table-cell>
          <table:table-cell office:value-type="string" table:style-name="ce33">
            <text:p>(Finalizado) Albatrozes e Petréis - 3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alassarche chlororhynchos</text:p>
          </table:table-cell>
          <table:table-cell office:value-type="string" table:style-name="ce32">
            <text:p>CEMAVE_26.03</text:p>
          </table:table-cell>
          <table:table-cell office:value-type="string" table:style-name="ce32">
            <text:p>(Finalizado) Albatrozes e Petréis - 3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halassarche melanophris</text:p>
          </table:table-cell>
          <table:table-cell office:value-type="string" table:style-name="ce33">
            <text:p>CEMAVE_26.03</text:p>
          </table:table-cell>
          <table:table-cell office:value-type="string" table:style-name="ce33">
            <text:p>(Finalizado) Albatrozes e Petréis - 3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yanopsitta spixii</text:p>
          </table:table-cell>
          <table:table-cell office:value-type="string" table:style-name="ce32">
            <text:p>CEMAVE_27.02</text:p>
          </table:table-cell>
          <table:table-cell office:value-type="string" table:style-name="ce32">
            <text:p>Ararinha-azu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ctitis macularius</text:p>
          </table:table-cell>
          <table:table-cell office:value-type="string" table:style-name="ce33">
            <text:p>CEMAVE_28.02</text:p>
          </table:table-cell>
          <table:table-cell office:value-type="string" table:style-name="ce33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renaria interpres</text:p>
          </table:table-cell>
          <table:table-cell office:value-type="string" table:style-name="ce32">
            <text:p>CEMAVE_28.02</text:p>
          </table:table-cell>
          <table:table-cell office:value-type="string" table:style-name="ce32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artramia longicauda</text:p>
          </table:table-cell>
          <table:table-cell office:value-type="string" table:style-name="ce33">
            <text:p>CEMAVE_28.02</text:p>
          </table:table-cell>
          <table:table-cell office:value-type="string" table:style-name="ce33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idris alba</text:p>
          </table:table-cell>
          <table:table-cell office:value-type="string" table:style-name="ce32">
            <text:p>CEMAVE_28.02</text:p>
          </table:table-cell>
          <table:table-cell office:value-type="string" table:style-name="ce32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idris canutus</text:p>
          </table:table-cell>
          <table:table-cell office:value-type="string" table:style-name="ce33">
            <text:p>CEMAVE_28.02</text:p>
          </table:table-cell>
          <table:table-cell office:value-type="string" table:style-name="ce33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idris fuscicollis</text:p>
          </table:table-cell>
          <table:table-cell office:value-type="string" table:style-name="ce32">
            <text:p>CEMAVE_28.02</text:p>
          </table:table-cell>
          <table:table-cell office:value-type="string" table:style-name="ce32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idris himantopus</text:p>
          </table:table-cell>
          <table:table-cell office:value-type="string" table:style-name="ce33">
            <text:p>CEMAVE_28.02</text:p>
          </table:table-cell>
          <table:table-cell office:value-type="string" table:style-name="ce33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idris melanotos</text:p>
          </table:table-cell>
          <table:table-cell office:value-type="string" table:style-name="ce32">
            <text:p>CEMAVE_28.02</text:p>
          </table:table-cell>
          <table:table-cell office:value-type="string" table:style-name="ce32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idris minutilla</text:p>
          </table:table-cell>
          <table:table-cell office:value-type="string" table:style-name="ce33">
            <text:p>CEMAVE_28.02</text:p>
          </table:table-cell>
          <table:table-cell office:value-type="string" table:style-name="ce33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idris pusilla</text:p>
          </table:table-cell>
          <table:table-cell office:value-type="string" table:style-name="ce32">
            <text:p>CEMAVE_28.02</text:p>
          </table:table-cell>
          <table:table-cell office:value-type="string" table:style-name="ce32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idris subruficollis</text:p>
          </table:table-cell>
          <table:table-cell office:value-type="string" table:style-name="ce33">
            <text:p>CEMAVE_28.02</text:p>
          </table:table-cell>
          <table:table-cell office:value-type="string" table:style-name="ce33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aradrius falklandicus</text:p>
          </table:table-cell>
          <table:table-cell office:value-type="string" table:style-name="ce32">
            <text:p>CEMAVE_28.02</text:p>
          </table:table-cell>
          <table:table-cell office:value-type="string" table:style-name="ce32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radrius modestus</text:p>
          </table:table-cell>
          <table:table-cell office:value-type="string" table:style-name="ce33">
            <text:p>CEMAVE_28.02</text:p>
          </table:table-cell>
          <table:table-cell office:value-type="string" table:style-name="ce33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aradrius semipalmatus</text:p>
          </table:table-cell>
          <table:table-cell office:value-type="string" table:style-name="ce32">
            <text:p>CEMAVE_28.02</text:p>
          </table:table-cell>
          <table:table-cell office:value-type="string" table:style-name="ce32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radrius wilsonia</text:p>
          </table:table-cell>
          <table:table-cell office:value-type="string" table:style-name="ce33">
            <text:p>CEMAVE_28.02</text:p>
          </table:table-cell>
          <table:table-cell office:value-type="string" table:style-name="ce33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aematopus palliatus</text:p>
          </table:table-cell>
          <table:table-cell office:value-type="string" table:style-name="ce32">
            <text:p>CEMAVE_28.02</text:p>
          </table:table-cell>
          <table:table-cell office:value-type="string" table:style-name="ce32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imnodromus griseus</text:p>
          </table:table-cell>
          <table:table-cell office:value-type="string" table:style-name="ce33">
            <text:p>CEMAVE_28.02</text:p>
          </table:table-cell>
          <table:table-cell office:value-type="string" table:style-name="ce33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imosa haemastica</text:p>
          </table:table-cell>
          <table:table-cell office:value-type="string" table:style-name="ce32">
            <text:p>CEMAVE_28.02</text:p>
          </table:table-cell>
          <table:table-cell office:value-type="string" table:style-name="ce32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umenius hudsonicus</text:p>
          </table:table-cell>
          <table:table-cell office:value-type="string" table:style-name="ce33">
            <text:p>CEMAVE_28.02</text:p>
          </table:table-cell>
          <table:table-cell office:value-type="string" table:style-name="ce33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reopholus ruficollis</text:p>
          </table:table-cell>
          <table:table-cell office:value-type="string" table:style-name="ce32">
            <text:p>CEMAVE_28.02</text:p>
          </table:table-cell>
          <table:table-cell office:value-type="string" table:style-name="ce32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alaropus tricolor</text:p>
          </table:table-cell>
          <table:table-cell office:value-type="string" table:style-name="ce33">
            <text:p>CEMAVE_28.02</text:p>
          </table:table-cell>
          <table:table-cell office:value-type="string" table:style-name="ce33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luvialis dominica</text:p>
          </table:table-cell>
          <table:table-cell office:value-type="string" table:style-name="ce32">
            <text:p>CEMAVE_28.02</text:p>
          </table:table-cell>
          <table:table-cell office:value-type="string" table:style-name="ce32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luvialis squatarola</text:p>
          </table:table-cell>
          <table:table-cell office:value-type="string" table:style-name="ce33">
            <text:p>CEMAVE_28.02</text:p>
          </table:table-cell>
          <table:table-cell office:value-type="string" table:style-name="ce33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nga flavipes</text:p>
          </table:table-cell>
          <table:table-cell office:value-type="string" table:style-name="ce32">
            <text:p>CEMAVE_28.02</text:p>
          </table:table-cell>
          <table:table-cell office:value-type="string" table:style-name="ce32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inga melanoleuca</text:p>
          </table:table-cell>
          <table:table-cell office:value-type="string" table:style-name="ce33">
            <text:p>CEMAVE_28.02</text:p>
          </table:table-cell>
          <table:table-cell office:value-type="string" table:style-name="ce33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nga semipalmata</text:p>
          </table:table-cell>
          <table:table-cell office:value-type="string" table:style-name="ce32">
            <text:p>CEMAVE_28.02</text:p>
          </table:table-cell>
          <table:table-cell office:value-type="string" table:style-name="ce32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inga solitaria</text:p>
          </table:table-cell>
          <table:table-cell office:value-type="string" table:style-name="ce33">
            <text:p>CEMAVE_28.02</text:p>
          </table:table-cell>
          <table:table-cell office:value-type="string" table:style-name="ce33">
            <text:p>Aves Limícolas Migratória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lectrurus tricolor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azona aestiva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nodorhynchus hyacinthinus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sthenes luizae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mpylopterus calcirupicola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eleus obrieni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inclodes espinhacensis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lumbina cyanopis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nothraupis mesoleuca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ntopus cooperi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ryphaspiza melanotis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rypturellus zabele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olichonyx oryzivorus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eositta poeciloptera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arpia harpyja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dropsalis candicans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Knipolegus franciscanus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aterallus xenopterus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alacoptila minor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orphnus guianensis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eochen jubata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eomorphus geoffroyi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othura minor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yctiprogne vielliardi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rtalis remota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ndion haliaetus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yllomyias reiseri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ylloscartes roquettei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olystictus pectoralis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ygochelidon melanoleuca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yrrhura molinae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yrrhura pfrimeri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ytalopus novacapitalis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beltoni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cinnamomea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hypochroma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hypoxantha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maximiliani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melanogaster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nigrorufa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palustris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pileata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ruficollis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aoniscus nanus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igrisoma fasciatum</text:p>
          </table:table-cell>
          <table:table-cell office:value-type="string" table:style-name="ce32">
            <text:p>CEMAVE_29.02</text:p>
          </table:table-cell>
          <table:table-cell office:value-type="string" table:style-name="ce32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Urubitinga coronata</text:p>
          </table:table-cell>
          <table:table-cell office:value-type="string" table:style-name="ce33">
            <text:p>CEMAVE_29.02</text:p>
          </table:table-cell>
          <table:table-cell office:value-type="string" table:style-name="ce33">
            <text:p>Aves do Cerrado e Pantanal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burria cujubi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abazenops dorsalis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ratinga solstitiali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rremonops conirostris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urhinus bistriatu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cicus koepckeae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mpylorhamphus cardosoi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mpylorhamphus multostriatus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pito dayi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eleus torquatus pieteroyensi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amaeza nobilis fulvipectu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lytoctantes atrogularis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nipodectes superrufu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ntopus nigrescens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rax fasciolata pinima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rax globulosa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yanocorax hafferi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phorhinus griseolateralis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endrexetastes rufigula paraensi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endrocincla merula badia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endrocolaptes mediu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endrocolaptes retentus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endrocolaptes transfasciatu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pinecrophylla dentei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Formicarius rufifron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rallaria varia distincta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ranatellus pelzelni paraensi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uaruba guarouba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arpia harpyja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mitriccus cohnhafti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lexetastes uniformi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lopezus paraensis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lopezus whittakeri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ocnemis hypoxantha ochraceiventris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ocnemis ochrogyna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ocnemis striata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idothrix iri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idothrix vilasboasi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ophornis gouldii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alacoptila minor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icrastur mintoni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orphnus guianensis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yrmotherula oreni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eomorphus geoffroyi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eomorphus squamiger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xyruncus cristatus tocantinsi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ndion haliaetu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enelope pileata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aethornis major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legopsis borbae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legopsis nigromaculata confini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iculus paraensis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oecilotriccus albifacie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olystictus pectoralis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ophia dextrali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sophia interjecta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ophia obscura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sophia viridis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teroglossus bitorquatus bitorquatu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ygochelidon melanoleuca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yrilia vulturina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yrrhura amazonum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yrrhura anerythra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yrrhura coerulescens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yrrhura pallescen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yrrhura perlata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hegmatorhina gymnop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Rhegmatorhina hoffmannsi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lerurus albigulari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erpophaga hypoleuca pallida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maximiliani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ruficollis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tigmatura napensis napensi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ynallaxis kollari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yndactyla ucayalae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angara velia signata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amnophilus nigrocinereus huberi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hamnophilus nigrocinereus tschudii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inamus tao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Xiphocolaptes carajaensis</text:p>
          </table:table-cell>
          <table:table-cell office:value-type="string" table:style-name="ce33">
            <text:p>CEMAVE_30.02</text:p>
          </table:table-cell>
          <table:table-cell office:value-type="string" table:style-name="ce33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Xipholena lamellipennis</text:p>
          </table:table-cell>
          <table:table-cell office:value-type="string" table:style-name="ce32">
            <text:p>CEMAVE_30.02</text:p>
          </table:table-cell>
          <table:table-cell office:value-type="string" table:style-name="ce32">
            <text:p>Aves da Amazôni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uxi mitu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eleus flavus subflavu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Formicivora erythronoto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Formicivora paludicola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rulaxis stresemanni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yrmotherula snowi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emosia rourei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yctibius leucopteru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dontophorus capueira plumbeicolli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rtalis remota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enelope superciliaris alagoensi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ylloscartes ceciliae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ulsatrix perspicillata pulsatrix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lerurus caudacutus caligineu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lerurus caudacutus umbrett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maximiliani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erenura sicki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yptura cristata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yrmotherula fluminensi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eomorphus geoffroyi geoffroyi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aclaravis geoffroyi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burria jacutinga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ttila spadiceus uropygiatu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tomolus lammi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eleus galeatu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eleus torquatus tinnunculu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ichlopsis leucogeny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nopophaga cearae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tinga maculat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rax blumenbachii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endrocincla taunayi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iscosura langsdorffi langsdorffi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ysithamnus plumbeu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leoscytalopus psychopompu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Formicivora littorali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rallaria varia interceden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mitriccus mirandae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odopleura pipra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Iodopleura pipra leucopygi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odopleura pipra pipra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aniisoma elegan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aterallus xenopteru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todon forbesi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omotus momota marcgravianu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onasa morphoeus morphoeu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yrmoderus ruficauda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eomorphus geoffroyi dulci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eopelma aurifron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yctibius aethereus aethereu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aethornis margarettae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ylloscartes beckeri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iculus polyzonu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yriglena atr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yrrhura griseipectu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Rhopornis ardesiacu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lerurus cearensi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lerurus macconnelli bahiae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ytalopus gonzagai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ytalopus iraiensi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ynallaxis infuscata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halurania watertonii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amnophilus aethiops distan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ogon collaris eytoni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Urubitinga coronata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crobatornis fonsecai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lectrurus tricolor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adonastur lacernulatu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mazona pretrei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azona rhodocoryth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mazona vinacea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thus nattereri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numara forbesi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mpylorhamphus trochilirostris trochilirostri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nopophaga lineata lineata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ryphaspiza melanoti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rypturellus zabele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laenia ridleyan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Formicivora acutirostri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eositta poecilopter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laucis dohrnii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arpia harpyj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emitriccus kaempferi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teroxolmis dominicanu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ipaugus conditu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orphnus guianensi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yrmotherula minor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yrmotherula urostict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nychorhynchus swainsoni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ionus reichenowi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latyrinchus leucoryphu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latyrinchus mystaceus niveigulari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yriglena pernambucensi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yrrhura cruentat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yrrhura leucoti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hiffornis turdina intermedi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inus yarrellii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beltoni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falcirostri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frontali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hypoxantha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melanogaster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ruficolli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rix huhula albomarginat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angara fastuosa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hamnomanes caesius caesiu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amnophilus caerulescens pernambucensi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hripophaga macrour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igrisoma fasciatum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ouit melanonotu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ouit surdu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Vireo gracilirostri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Xenops minutus alagoanu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Xipholena atropurpure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Xiphorhynchus atlanticu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azona aestiv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mazona brasiliensi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rpornis melanocephal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nopophaga melanops nigrifron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rpsilochmus pileatu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icrastur mintoni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ilpnia peruvian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ndion haliaetu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olystictus pectoralis pectorali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mpephilus robustu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maeza meruloide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leoscytalopus indigoticu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eotrygon violace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aniocera hypopyrra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ipaugus vociferan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ackenziaena severa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rulaxis ater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yiothlypis rivulari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tagioenas plumbe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ibalura flavirostri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yllomyias griseocapilla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teroglossus bailloni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yroderus scutatus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hopias gularis</text:p>
          </table:table-cell>
          <table:table-cell office:value-type="string" table:style-name="ce32">
            <text:p>CEMAVE_31.02</text:p>
          </table:table-cell>
          <table:table-cell office:value-type="string" table:style-name="ce32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ytalopus speluncae</text:p>
          </table:table-cell>
          <table:table-cell office:value-type="string" table:style-name="ce33">
            <text:p>CEMAVE_31.02</text:p>
          </table:table-cell>
          <table:table-cell office:value-type="string" table:style-name="ce33">
            <text:p>Aves da Mata Atlântic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ontra longicaudis</text:p>
          </table:table-cell>
          <table:table-cell office:value-type="string" table:style-name="ce32">
            <text:p>CENAP_01.01</text:p>
          </table:table-cell>
          <table:table-cell office:value-type="string" table:style-name="ce32">
            <text:p>(Finalizado) Ariranh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teronura brasiliensis</text:p>
          </table:table-cell>
          <table:table-cell office:value-type="string" table:style-name="ce33">
            <text:p>CENAP_01.01</text:p>
          </table:table-cell>
          <table:table-cell office:value-type="string" table:style-name="ce33">
            <text:p>(Finalizado) Ariranh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lastocerus dichotomus</text:p>
          </table:table-cell>
          <table:table-cell office:value-type="string" table:style-name="ce32">
            <text:p>CENAP_02.01</text:p>
          </table:table-cell>
          <table:table-cell office:value-type="string" table:style-name="ce32">
            <text:p>(Finalizado) Cervíd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azama bororo</text:p>
          </table:table-cell>
          <table:table-cell office:value-type="string" table:style-name="ce33">
            <text:p>CENAP_02.01</text:p>
          </table:table-cell>
          <table:table-cell office:value-type="string" table:style-name="ce33">
            <text:p>(Finalizado) Cervíd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azama nana</text:p>
          </table:table-cell>
          <table:table-cell office:value-type="string" table:style-name="ce32">
            <text:p>CENAP_02.01</text:p>
          </table:table-cell>
          <table:table-cell office:value-type="string" table:style-name="ce32">
            <text:p>(Finalizado) Cervíd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docoileus virginianus</text:p>
          </table:table-cell>
          <table:table-cell office:value-type="string" table:style-name="ce33">
            <text:p>CENAP_02.01</text:p>
          </table:table-cell>
          <table:table-cell office:value-type="string" table:style-name="ce33">
            <text:p>(Finalizado) Cervíd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zotoceros bezoarticus bezoarticus</text:p>
          </table:table-cell>
          <table:table-cell office:value-type="string" table:style-name="ce32">
            <text:p>CENAP_02.01</text:p>
          </table:table-cell>
          <table:table-cell office:value-type="string" table:style-name="ce32">
            <text:p>(Finalizado) Cervíd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zotoceros bezoarticus leucogaster</text:p>
          </table:table-cell>
          <table:table-cell office:value-type="string" table:style-name="ce33">
            <text:p>CENAP_02.01</text:p>
          </table:table-cell>
          <table:table-cell office:value-type="string" table:style-name="ce33">
            <text:p>(Finalizado) Cervíd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nthera onca</text:p>
          </table:table-cell>
          <table:table-cell office:value-type="string" table:style-name="ce32">
            <text:p>CENAP_03.01</text:p>
          </table:table-cell>
          <table:table-cell office:value-type="string" table:style-name="ce32">
            <text:p>(Finalizado) Onça-pintad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uma concolor</text:p>
          </table:table-cell>
          <table:table-cell office:value-type="string" table:style-name="ce33">
            <text:p>CENAP_04.01</text:p>
          </table:table-cell>
          <table:table-cell office:value-type="string" table:style-name="ce33">
            <text:p>(Finalizado) Onça-pard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rysocyon brachyurus</text:p>
          </table:table-cell>
          <table:table-cell office:value-type="string" table:style-name="ce32">
            <text:p>CENAP_05.01</text:p>
          </table:table-cell>
          <table:table-cell office:value-type="string" table:style-name="ce32">
            <text:p>(Finalizado) Lobo-guará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eothos venaticus</text:p>
          </table:table-cell>
          <table:table-cell office:value-type="string" table:style-name="ce33">
            <text:p>CENAP_06.01</text:p>
          </table:table-cell>
          <table:table-cell office:value-type="string" table:style-name="ce33">
            <text:p>(Finalizado) Cachorro-vinagr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erpailurus yagouaroundi</text:p>
          </table:table-cell>
          <table:table-cell office:value-type="string" table:style-name="ce32">
            <text:p>CENAP_07.01</text:p>
          </table:table-cell>
          <table:table-cell office:value-type="string" table:style-name="ce32">
            <text:p>(Finalizado) Pequenos Fe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opardus colocola</text:p>
          </table:table-cell>
          <table:table-cell office:value-type="string" table:style-name="ce33">
            <text:p>CENAP_07.01</text:p>
          </table:table-cell>
          <table:table-cell office:value-type="string" table:style-name="ce33">
            <text:p>(Finalizado) Pequenos Fe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opardus geoffroyi</text:p>
          </table:table-cell>
          <table:table-cell office:value-type="string" table:style-name="ce32">
            <text:p>CENAP_07.01</text:p>
          </table:table-cell>
          <table:table-cell office:value-type="string" table:style-name="ce32">
            <text:p>(Finalizado) Pequenos Fe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opardus pardalis</text:p>
          </table:table-cell>
          <table:table-cell office:value-type="string" table:style-name="ce33">
            <text:p>CENAP_07.01</text:p>
          </table:table-cell>
          <table:table-cell office:value-type="string" table:style-name="ce33">
            <text:p>(Finalizado) Pequenos Fe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opardus tigrinus</text:p>
          </table:table-cell>
          <table:table-cell office:value-type="string" table:style-name="ce32">
            <text:p>CENAP_07.01</text:p>
          </table:table-cell>
          <table:table-cell office:value-type="string" table:style-name="ce32">
            <text:p>(Finalizado) Pequenos Fe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opardus wiedii</text:p>
          </table:table-cell>
          <table:table-cell office:value-type="string" table:style-name="ce33">
            <text:p>CENAP_07.01</text:p>
          </table:table-cell>
          <table:table-cell office:value-type="string" table:style-name="ce33">
            <text:p>(Finalizado) Pequenos Felin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ontra longicaudis</text:p>
          </table:table-cell>
          <table:table-cell office:value-type="string" table:style-name="ce32">
            <text:p>CENAP_08.02</text:p>
          </table:table-cell>
          <table:table-cell office:value-type="string" table:style-name="ce32">
            <text:p>(Finalizado) Ariranh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teronura brasiliensis</text:p>
          </table:table-cell>
          <table:table-cell office:value-type="string" table:style-name="ce33">
            <text:p>CENAP_08.02</text:p>
          </table:table-cell>
          <table:table-cell office:value-type="string" table:style-name="ce33">
            <text:p>(Finalizado) Ariranh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nthera onca</text:p>
          </table:table-cell>
          <table:table-cell office:value-type="string" table:style-name="ce32">
            <text:p>CENAP_09.01</text:p>
          </table:table-cell>
          <table:table-cell office:value-type="string" table:style-name="ce32">
            <text:p>(Finalizado) Grandes Felin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uma concolor</text:p>
          </table:table-cell>
          <table:table-cell office:value-type="string" table:style-name="ce33">
            <text:p>CENAP_09.01</text:p>
          </table:table-cell>
          <table:table-cell office:value-type="string" table:style-name="ce33">
            <text:p>(Finalizado) Grandes Felin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telocynus microtis</text:p>
          </table:table-cell>
          <table:table-cell office:value-type="string" table:style-name="ce32">
            <text:p>CENAP_10.01</text:p>
          </table:table-cell>
          <table:table-cell office:value-type="string" table:style-name="ce32">
            <text:p>Caníd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rysocyon brachyurus</text:p>
          </table:table-cell>
          <table:table-cell office:value-type="string" table:style-name="ce33">
            <text:p>CENAP_10.01</text:p>
          </table:table-cell>
          <table:table-cell office:value-type="string" table:style-name="ce33">
            <text:p>Caníd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ycalopex vetulus</text:p>
          </table:table-cell>
          <table:table-cell office:value-type="string" table:style-name="ce32">
            <text:p>CENAP_10.01</text:p>
          </table:table-cell>
          <table:table-cell office:value-type="string" table:style-name="ce32">
            <text:p>Caníd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eothos venaticus</text:p>
          </table:table-cell>
          <table:table-cell office:value-type="string" table:style-name="ce33">
            <text:p>CENAP_10.01</text:p>
          </table:table-cell>
          <table:table-cell office:value-type="string" table:style-name="ce33">
            <text:p>Caníd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lastocerus dichotomus</text:p>
          </table:table-cell>
          <table:table-cell office:value-type="string" table:style-name="ce32">
            <text:p>CENAP_11.01</text:p>
          </table:table-cell>
          <table:table-cell office:value-type="string" table:style-name="ce32">
            <text:p>Ungulad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azama bororo</text:p>
          </table:table-cell>
          <table:table-cell office:value-type="string" table:style-name="ce33">
            <text:p>CENAP_11.01</text:p>
          </table:table-cell>
          <table:table-cell office:value-type="string" table:style-name="ce33">
            <text:p>Ungulad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azama nana</text:p>
          </table:table-cell>
          <table:table-cell office:value-type="string" table:style-name="ce32">
            <text:p>CENAP_11.01</text:p>
          </table:table-cell>
          <table:table-cell office:value-type="string" table:style-name="ce32">
            <text:p>Ungulad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zotoceros bezoarticus bezoarticus</text:p>
          </table:table-cell>
          <table:table-cell office:value-type="string" table:style-name="ce33">
            <text:p>CENAP_11.01</text:p>
          </table:table-cell>
          <table:table-cell office:value-type="string" table:style-name="ce33">
            <text:p>Ungulad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zotoceros bezoarticus leucogaster</text:p>
          </table:table-cell>
          <table:table-cell office:value-type="string" table:style-name="ce32">
            <text:p>CENAP_11.01</text:p>
          </table:table-cell>
          <table:table-cell office:value-type="string" table:style-name="ce32">
            <text:p>Ungulad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apirus terrestris</text:p>
          </table:table-cell>
          <table:table-cell office:value-type="string" table:style-name="ce33">
            <text:p>CENAP_11.01</text:p>
          </table:table-cell>
          <table:table-cell office:value-type="string" table:style-name="ce33">
            <text:p>Ungulad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ayassu pecari</text:p>
          </table:table-cell>
          <table:table-cell office:value-type="string" table:style-name="ce32">
            <text:p>CENAP_11.01</text:p>
          </table:table-cell>
          <table:table-cell office:value-type="string" table:style-name="ce32">
            <text:p>Ungulad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rpailurus yagouaroundi</text:p>
          </table:table-cell>
          <table:table-cell office:value-type="string" table:style-name="ce33">
            <text:p>CENAP_12.02</text:p>
          </table:table-cell>
          <table:table-cell office:value-type="string" table:style-name="ce33">
            <text:p>Pequenos Fe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opardus colocola</text:p>
          </table:table-cell>
          <table:table-cell office:value-type="string" table:style-name="ce32">
            <text:p>CENAP_12.02</text:p>
          </table:table-cell>
          <table:table-cell office:value-type="string" table:style-name="ce32">
            <text:p>Pequenos Fe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opardus geoffroyi</text:p>
          </table:table-cell>
          <table:table-cell office:value-type="string" table:style-name="ce33">
            <text:p>CENAP_12.02</text:p>
          </table:table-cell>
          <table:table-cell office:value-type="string" table:style-name="ce33">
            <text:p>Pequenos Fe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opardus tigrinus</text:p>
          </table:table-cell>
          <table:table-cell office:value-type="string" table:style-name="ce32">
            <text:p>CENAP_12.02</text:p>
          </table:table-cell>
          <table:table-cell office:value-type="string" table:style-name="ce32">
            <text:p>Pequenos Fe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opardus wiedii</text:p>
          </table:table-cell>
          <table:table-cell office:value-type="string" table:style-name="ce33">
            <text:p>CENAP_12.02</text:p>
          </table:table-cell>
          <table:table-cell office:value-type="string" table:style-name="ce33">
            <text:p>Pequenos Felin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tenomys flamarioni</text:p>
          </table:table-cell>
          <table:table-cell office:value-type="string" table:style-name="ce32">
            <text:p>CENAP_13.01</text:p>
          </table:table-cell>
          <table:table-cell office:value-type="string" table:style-name="ce32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tenomys ibicuiensis</text:p>
          </table:table-cell>
          <table:table-cell office:value-type="string" table:style-name="ce33">
            <text:p>CENAP_13.01</text:p>
          </table:table-cell>
          <table:table-cell office:value-type="string" table:style-name="ce33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tenomys lami</text:p>
          </table:table-cell>
          <table:table-cell office:value-type="string" table:style-name="ce32">
            <text:p>CENAP_13.01</text:p>
          </table:table-cell>
          <table:table-cell office:value-type="string" table:style-name="ce32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tenomys minutus</text:p>
          </table:table-cell>
          <table:table-cell office:value-type="string" table:style-name="ce33">
            <text:p>CENAP_13.01</text:p>
          </table:table-cell>
          <table:table-cell office:value-type="string" table:style-name="ce33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uryoryzomys lamia</text:p>
          </table:table-cell>
          <table:table-cell office:value-type="string" table:style-name="ce32">
            <text:p>CENAP_13.01</text:p>
          </table:table-cell>
          <table:table-cell office:value-type="string" table:style-name="ce32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yldenstolpia planaltensis</text:p>
          </table:table-cell>
          <table:table-cell office:value-type="string" table:style-name="ce33">
            <text:p>CENAP_13.01</text:p>
          </table:table-cell>
          <table:table-cell office:value-type="string" table:style-name="ce33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Juscelinomys candango</text:p>
          </table:table-cell>
          <table:table-cell office:value-type="string" table:style-name="ce32">
            <text:p>CENAP_13.01</text:p>
          </table:table-cell>
          <table:table-cell office:value-type="string" table:style-name="ce32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Kerodon acrobata</text:p>
          </table:table-cell>
          <table:table-cell office:value-type="string" table:style-name="ce33">
            <text:p>CENAP_13.01</text:p>
          </table:table-cell>
          <table:table-cell office:value-type="string" table:style-name="ce33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Kerodon rupestris</text:p>
          </table:table-cell>
          <table:table-cell office:value-type="string" table:style-name="ce32">
            <text:p>CENAP_13.01</text:p>
          </table:table-cell>
          <table:table-cell office:value-type="string" table:style-name="ce32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icroakodontomys transitorius</text:p>
          </table:table-cell>
          <table:table-cell office:value-type="string" table:style-name="ce33">
            <text:p>CENAP_13.01</text:p>
          </table:table-cell>
          <table:table-cell office:value-type="string" table:style-name="ce33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ligoryzomys rupestris</text:p>
          </table:table-cell>
          <table:table-cell office:value-type="string" table:style-name="ce32">
            <text:p>CENAP_13.01</text:p>
          </table:table-cell>
          <table:table-cell office:value-type="string" table:style-name="ce32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yllomys brasiliensis</text:p>
          </table:table-cell>
          <table:table-cell office:value-type="string" table:style-name="ce33">
            <text:p>CENAP_13.01</text:p>
          </table:table-cell>
          <table:table-cell office:value-type="string" table:style-name="ce33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hipidomys cariri</text:p>
          </table:table-cell>
          <table:table-cell office:value-type="string" table:style-name="ce32">
            <text:p>CENAP_13.01</text:p>
          </table:table-cell>
          <table:table-cell office:value-type="string" table:style-name="ce32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halpomys cerradensis</text:p>
          </table:table-cell>
          <table:table-cell office:value-type="string" table:style-name="ce33">
            <text:p>CENAP_13.01</text:p>
          </table:table-cell>
          <table:table-cell office:value-type="string" table:style-name="ce33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alpomys lasiotis</text:p>
          </table:table-cell>
          <table:table-cell office:value-type="string" table:style-name="ce32">
            <text:p>CENAP_13.01</text:p>
          </table:table-cell>
          <table:table-cell office:value-type="string" table:style-name="ce32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hylamys macrurus</text:p>
          </table:table-cell>
          <table:table-cell office:value-type="string" table:style-name="ce33">
            <text:p>CENAP_13.01</text:p>
          </table:table-cell>
          <table:table-cell office:value-type="string" table:style-name="ce33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ylamys velutinus</text:p>
          </table:table-cell>
          <table:table-cell office:value-type="string" table:style-name="ce32">
            <text:p>CENAP_13.01</text:p>
          </table:table-cell>
          <table:table-cell office:value-type="string" table:style-name="ce32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inomys moojeni</text:p>
          </table:table-cell>
          <table:table-cell office:value-type="string" table:style-name="ce33">
            <text:p>CENAP_13.01</text:p>
          </table:table-cell>
          <table:table-cell office:value-type="string" table:style-name="ce33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nomys yonenagae</text:p>
          </table:table-cell>
          <table:table-cell office:value-type="string" table:style-name="ce32">
            <text:p>CENAP_13.01</text:p>
          </table:table-cell>
          <table:table-cell office:value-type="string" table:style-name="ce32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Wilfredomys oenax</text:p>
          </table:table-cell>
          <table:table-cell office:value-type="string" table:style-name="ce33">
            <text:p>CENAP_13.01</text:p>
          </table:table-cell>
          <table:table-cell office:value-type="string" table:style-name="ce33">
            <text:p>Pequenos Mamíferos de Áreas Aberta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kodon mystax</text:p>
          </table:table-cell>
          <table:table-cell office:value-type="string" table:style-name="ce32">
            <text:p>CENAP_14.01</text:p>
          </table:table-cell>
          <table:table-cell office:value-type="string" table:style-name="ce32">
            <text:p>Pequenos Mamíferos de Áreas Florest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listomys pictus</text:p>
          </table:table-cell>
          <table:table-cell office:value-type="string" table:style-name="ce33">
            <text:p>CENAP_14.01</text:p>
          </table:table-cell>
          <table:table-cell office:value-type="string" table:style-name="ce33">
            <text:p>Pequenos Mamíferos de Áreas Florest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uromysiops irrupta</text:p>
          </table:table-cell>
          <table:table-cell office:value-type="string" table:style-name="ce32">
            <text:p>CENAP_14.01</text:p>
          </table:table-cell>
          <table:table-cell office:value-type="string" table:style-name="ce32">
            <text:p>Pequenos Mamíferos de Áreas Florest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via intermedia</text:p>
          </table:table-cell>
          <table:table-cell office:value-type="string" table:style-name="ce33">
            <text:p>CENAP_14.01</text:p>
          </table:table-cell>
          <table:table-cell office:value-type="string" table:style-name="ce33">
            <text:p>Pequenos Mamíferos de Áreas Florest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erradomys goytaca</text:p>
          </table:table-cell>
          <table:table-cell office:value-type="string" table:style-name="ce32">
            <text:p>CENAP_14.01</text:p>
          </table:table-cell>
          <table:table-cell office:value-type="string" table:style-name="ce32">
            <text:p>Pequenos Mamíferos de Áreas Florest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etomys subspinosus</text:p>
          </table:table-cell>
          <table:table-cell office:value-type="string" table:style-name="ce33">
            <text:p>CENAP_14.01</text:p>
          </table:table-cell>
          <table:table-cell office:value-type="string" table:style-name="ce33">
            <text:p>Pequenos Mamíferos de Áreas Florest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endou speratus</text:p>
          </table:table-cell>
          <table:table-cell office:value-type="string" table:style-name="ce32">
            <text:p>CENAP_14.01</text:p>
          </table:table-cell>
          <table:table-cell office:value-type="string" table:style-name="ce32">
            <text:p>Pequenos Mamíferos de Áreas Florest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tenomys bicolor</text:p>
          </table:table-cell>
          <table:table-cell office:value-type="string" table:style-name="ce33">
            <text:p>CENAP_14.01</text:p>
          </table:table-cell>
          <table:table-cell office:value-type="string" table:style-name="ce33">
            <text:p>Pequenos Mamíferos de Áreas Florest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armosops paulensis</text:p>
          </table:table-cell>
          <table:table-cell office:value-type="string" table:style-name="ce32">
            <text:p>CENAP_14.01</text:p>
          </table:table-cell>
          <table:table-cell office:value-type="string" table:style-name="ce32">
            <text:p>Pequenos Mamíferos de Áreas Florest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yllomys lundi</text:p>
          </table:table-cell>
          <table:table-cell office:value-type="string" table:style-name="ce33">
            <text:p>CENAP_14.01</text:p>
          </table:table-cell>
          <table:table-cell office:value-type="string" table:style-name="ce33">
            <text:p>Pequenos Mamíferos de Áreas Florest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yllomys thomasi</text:p>
          </table:table-cell>
          <table:table-cell office:value-type="string" table:style-name="ce32">
            <text:p>CENAP_14.01</text:p>
          </table:table-cell>
          <table:table-cell office:value-type="string" table:style-name="ce32">
            <text:p>Pequenos Mamíferos de Áreas Florest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yllomys unicolor</text:p>
          </table:table-cell>
          <table:table-cell office:value-type="string" table:style-name="ce33">
            <text:p>CENAP_14.01</text:p>
          </table:table-cell>
          <table:table-cell office:value-type="string" table:style-name="ce33">
            <text:p>Pequenos Mamíferos de Áreas Florest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hipidomys tribei</text:p>
          </table:table-cell>
          <table:table-cell office:value-type="string" table:style-name="ce32">
            <text:p>CENAP_14.01</text:p>
          </table:table-cell>
          <table:table-cell office:value-type="string" table:style-name="ce32">
            <text:p>Pequenos Mamíferos de Áreas Florest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inomys eliasi</text:p>
          </table:table-cell>
          <table:table-cell office:value-type="string" table:style-name="ce33">
            <text:p>CENAP_14.01</text:p>
          </table:table-cell>
          <table:table-cell office:value-type="string" table:style-name="ce33">
            <text:p>Pequenos Mamíferos de Áreas Florest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nomys mirapitanga</text:p>
          </table:table-cell>
          <table:table-cell office:value-type="string" table:style-name="ce32">
            <text:p>CENAP_14.01</text:p>
          </table:table-cell>
          <table:table-cell office:value-type="string" table:style-name="ce32">
            <text:p>Pequenos Mamíferos de Áreas Florest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Wilfredomys oenax</text:p>
          </table:table-cell>
          <table:table-cell office:value-type="string" table:style-name="ce33">
            <text:p>CENAP_14.01</text:p>
          </table:table-cell>
          <table:table-cell office:value-type="string" table:style-name="ce33">
            <text:p>Pequenos Mamíferos de Áreas Florest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nodontites (Lamproscapha) ensiformis</text:p>
          </table:table-cell>
          <table:table-cell office:value-type="string" table:style-name="ce32">
            <text:p>CEPAM_01.01</text:p>
          </table:table-cell>
          <table:table-cell office:value-type="string" table:style-name="ce32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odontites elongatus</text:p>
          </table:table-cell>
          <table:table-cell office:value-type="string" table:style-name="ce33">
            <text:p>CEPAM_01.01</text:p>
          </table:table-cell>
          <table:table-cell office:value-type="string" table:style-name="ce33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nodontites soleniformes</text:p>
          </table:table-cell>
          <table:table-cell office:value-type="string" table:style-name="ce32">
            <text:p>CEPAM_01.01</text:p>
          </table:table-cell>
          <table:table-cell office:value-type="string" table:style-name="ce32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odontites trapesialis</text:p>
          </table:table-cell>
          <table:table-cell office:value-type="string" table:style-name="ce33">
            <text:p>CEPAM_01.01</text:p>
          </table:table-cell>
          <table:table-cell office:value-type="string" table:style-name="ce33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nodorhynchus hyacinthinus</text:p>
          </table:table-cell>
          <table:table-cell office:value-type="string" table:style-name="ce32">
            <text:p>CEPAM_01.01</text:p>
          </table:table-cell>
          <table:table-cell office:value-type="string" table:style-name="ce32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teles marginatus</text:p>
          </table:table-cell>
          <table:table-cell office:value-type="string" table:style-name="ce33">
            <text:p>CEPAM_01.01</text:p>
          </table:table-cell>
          <table:table-cell office:value-type="string" table:style-name="ce33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iropotes utahickae</text:p>
          </table:table-cell>
          <table:table-cell office:value-type="string" table:style-name="ce32">
            <text:p>CEPAM_01.01</text:p>
          </table:table-cell>
          <table:table-cell office:value-type="string" table:style-name="ce32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ichla melaniae</text:p>
          </table:table-cell>
          <table:table-cell office:value-type="string" table:style-name="ce33">
            <text:p>CEPAM_01.01</text:p>
          </table:table-cell>
          <table:table-cell office:value-type="string" table:style-name="ce33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uaruba guarouba</text:p>
          </table:table-cell>
          <table:table-cell office:value-type="string" table:style-name="ce32">
            <text:p>CEPAM_01.01</text:p>
          </table:table-cell>
          <table:table-cell office:value-type="string" table:style-name="ce32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ancistrus zebra</text:p>
          </table:table-cell>
          <table:table-cell office:value-type="string" table:style-name="ce33">
            <text:p>CEPAM_01.01</text:p>
          </table:table-cell>
          <table:table-cell office:value-type="string" table:style-name="ce33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opardus wiedii</text:p>
          </table:table-cell>
          <table:table-cell office:value-type="string" table:style-name="ce32">
            <text:p>CEPAM_01.01</text:p>
          </table:table-cell>
          <table:table-cell office:value-type="string" table:style-name="ce32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yrmecophaga tridactyla</text:p>
          </table:table-cell>
          <table:table-cell office:value-type="string" table:style-name="ce33">
            <text:p>CEPAM_01.01</text:p>
          </table:table-cell>
          <table:table-cell office:value-type="string" table:style-name="ce33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atalus macrourus</text:p>
          </table:table-cell>
          <table:table-cell office:value-type="string" table:style-name="ce32">
            <text:p>CEPAM_01.01</text:p>
          </table:table-cell>
          <table:table-cell office:value-type="string" table:style-name="ce32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ssubtus xinguense</text:p>
          </table:table-cell>
          <table:table-cell office:value-type="string" table:style-name="ce33">
            <text:p>CEPAM_01.01</text:p>
          </table:table-cell>
          <table:table-cell office:value-type="string" table:style-name="ce33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nthera onca</text:p>
          </table:table-cell>
          <table:table-cell office:value-type="string" table:style-name="ce32">
            <text:p>CEPAM_01.01</text:p>
          </table:table-cell>
          <table:table-cell office:value-type="string" table:style-name="ce32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otamotrygon leopoldi</text:p>
          </table:table-cell>
          <table:table-cell office:value-type="string" table:style-name="ce33">
            <text:p>CEPAM_01.01</text:p>
          </table:table-cell>
          <table:table-cell office:value-type="string" table:style-name="ce33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riodontes maximus</text:p>
          </table:table-cell>
          <table:table-cell office:value-type="string" table:style-name="ce32">
            <text:p>CEPAM_01.01</text:p>
          </table:table-cell>
          <table:table-cell office:value-type="string" table:style-name="ce32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teronura brasiliensis</text:p>
          </table:table-cell>
          <table:table-cell office:value-type="string" table:style-name="ce33">
            <text:p>CEPAM_01.01</text:p>
          </table:table-cell>
          <table:table-cell office:value-type="string" table:style-name="ce33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uma concolor</text:p>
          </table:table-cell>
          <table:table-cell office:value-type="string" table:style-name="ce32">
            <text:p>CEPAM_01.01</text:p>
          </table:table-cell>
          <table:table-cell office:value-type="string" table:style-name="ce32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eothos venaticus</text:p>
          </table:table-cell>
          <table:table-cell office:value-type="string" table:style-name="ce33">
            <text:p>CEPAM_01.01</text:p>
          </table:table-cell>
          <table:table-cell office:value-type="string" table:style-name="ce33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chechus inunguis</text:p>
          </table:table-cell>
          <table:table-cell office:value-type="string" table:style-name="ce32">
            <text:p>CEPAM_01.01</text:p>
          </table:table-cell>
          <table:table-cell office:value-type="string" table:style-name="ce32">
            <text:p>(Finalizado) Baixo e Médio Xingu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cistomus snethlageae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pteronotus lindalvae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renicichla heckeli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renicichla urosema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onatodes tapajonicus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arttia depressa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arttia dissidens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assar shewellkeimi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opliancistrus tricornis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ancistrus zebra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biasina marilynae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biasina melanoguttata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biasina minuta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oracanthicus joselimai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orinus guttatus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orinus pitingai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ithoxus lithoides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gadontognathus kaitukaensis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anocharacidium nigrum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ssubtus xinguense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ancistrus nudiventris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atrygon aiereba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eckoltia compta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otamotrygon leopoldi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rochilodus britskii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hinopetitia potamorhachia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obinancistrus aureatus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ternarchogiton zuanoni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ernarchorhynchus caboclo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ternarchorhynchus higuchii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ernarchorhynchus inpai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ternarchorhynchus jaimei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ernarchorhynchus kokraimoro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ternarchorhynchus mareikeae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ernarchorhynchus severii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ternarchorhynchus villasboasi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eleocichla centisquama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eleocichla prionogenys</text:p>
          </table:table-cell>
          <table:table-cell office:value-type="string" table:style-name="ce32">
            <text:p>CEPAM_02.01</text:p>
          </table:table-cell>
          <table:table-cell office:value-type="string" table:style-name="ce32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eleocichla wajapi</text:p>
          </table:table-cell>
          <table:table-cell office:value-type="string" table:style-name="ce33">
            <text:p>CEPAM_02.01</text:p>
          </table:table-cell>
          <table:table-cell office:value-type="string" table:style-name="ce33">
            <text:p>Peixe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chechus manatus</text:p>
          </table:table-cell>
          <table:table-cell office:value-type="string" table:style-name="ce32">
            <text:p>CEPENE_01.01</text:p>
          </table:table-cell>
          <table:table-cell office:value-type="string" table:style-name="ce32">
            <text:p>Peixe-boi Marinh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lopias superciliosus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lopias vulpinus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tlantoraja castelnaui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athytoshia centroura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rcharhinus galapagensis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rcharhinus longimanus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rcharhinus obscurus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rcharhinus perezi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rcharhinus plumbeus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rcharhinus porosus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rcharhinus signatus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rcharias taurus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rcharodon carcharias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etorhinus maximus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Fontitrygon colarensis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aleorhinus galeus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inglymostoma cirratum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ymnura altavela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Isogomphodon oxyrhynchus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obula birostris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obula hypostoma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obula mobular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obula rochebrunei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obula tarapacana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obula thurstoni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ustelus canis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ustelus fasciatus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ustelus schmitti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yliobatis freminvillei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yliobatis goodei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yliobatis ridens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egaprion brevirostris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otorynchus cepedianus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rionace glauca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ristis pectinata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ristis pristis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seudobatos horkelii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eudobatos lentiginosus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Rhincodon typus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hinoptera brasiliensis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Rioraja agassizii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hyrna lewini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hyrna media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hyrna mokarran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hyrna tiburo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hyrna tudes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hyrna zygaena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qualus acanthias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quatina argentina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quatina guggenheim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quatina occulta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ympterygia acuta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ympterygia bonapartii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etronarce puelcha</text:p>
          </table:table-cell>
          <table:table-cell office:value-type="string" table:style-name="ce32">
            <text:p>CEPSUL_01.01</text:p>
          </table:table-cell>
          <table:table-cell office:value-type="string" table:style-name="ce32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Zapteryx brevirostris</text:p>
          </table:table-cell>
          <table:table-cell office:value-type="string" table:style-name="ce33">
            <text:p>CEPSUL_01.01</text:p>
          </table:table-cell>
          <table:table-cell office:value-type="string" table:style-name="ce33">
            <text:p>(Finalizado) Tubarõe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sterina stellifera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rcharhinus galapagensi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rcharhinus perezi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rcharhinus plumbeu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erdale fasciata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oranthias salmopunctatu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ndylactis gigantea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scinasterias tenuispina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chinaster (Othilia) brasiliensis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chinaster (Othilia) echinophoru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chinaster (Othilia) guyanensis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lacatinus figaro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pinephelus itajara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pinephelus marginatu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pinephelus morio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ucidaris tribuloide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urythoe complanata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ustrombus goliath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inglymostoma cirratum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ramma brasiliensi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alichoeres rubrovirens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alichondria cebimarensi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alichondria tenebrica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ippocampus erectu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ippocampus patagonicus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ippocampus reidi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orthodus nigritus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orthodus niveatu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sostichopus badionotus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atrunculia janeirensi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inckia guildingi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utjanus cyanopteru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utjanus purpureus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ytechinus variegatu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acrostrombus costatus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alacoctenus brunoi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obula birostris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icrognathus erugatu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icrospathodon chrysurus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illepora alcicorni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illepora laboreli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obula tarapacana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ussismilia braziliensis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ussismilia harttii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ycteroperca bonaci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ycteroperca interstitiali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egaprion brevirostris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reaster reticulatu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acentrotus gaimardi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etaloconchus myrakeenae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yllogorgia dilatata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olyprion americanu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rognathodes obliquus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arus trispinosu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arus zelindae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orpaenodes insulari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arisoma axillare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arisoma frondosum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arisoma rocha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egastes rocasensi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tegastes sanctipauli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egastes trindadensis</text:p>
          </table:table-cell>
          <table:table-cell office:value-type="string" table:style-name="ce33">
            <text:p>CEPSUL_02.01</text:p>
          </table:table-cell>
          <table:table-cell office:value-type="string" table:style-name="ce33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ynaptula secreta</text:p>
          </table:table-cell>
          <table:table-cell office:value-type="string" table:style-name="ce32">
            <text:p>CEPSUL_02.01</text:p>
          </table:table-cell>
          <table:table-cell office:value-type="string" table:style-name="ce32">
            <text:p>(Finalizado) Cora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egla obstipa</text:p>
          </table:table-cell>
          <table:table-cell office:value-type="string" table:style-name="ce33">
            <text:p>CEPSUL_03.01</text:p>
          </table:table-cell>
          <table:table-cell office:value-type="string" table:style-name="ce33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louatta guariba clamitans</text:p>
          </table:table-cell>
          <table:table-cell office:value-type="string" table:style-name="ce32">
            <text:p>CEPSUL_03.01</text:p>
          </table:table-cell>
          <table:table-cell office:value-type="string" table:style-name="ce32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sthenes hudsoni</text:p>
          </table:table-cell>
          <table:table-cell office:value-type="string" table:style-name="ce33">
            <text:p>CEPSUL_03.01</text:p>
          </table:table-cell>
          <table:table-cell office:value-type="string" table:style-name="ce33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nigrofasciatus</text:p>
          </table:table-cell>
          <table:table-cell office:value-type="string" table:style-name="ce32">
            <text:p>CEPSUL_03.01</text:p>
          </table:table-cell>
          <table:table-cell office:value-type="string" table:style-name="ce32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retta caretta</text:p>
          </table:table-cell>
          <table:table-cell office:value-type="string" table:style-name="ce33">
            <text:p>CEPSUL_03.01</text:p>
          </table:table-cell>
          <table:table-cell office:value-type="string" table:style-name="ce33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elonia mydas</text:p>
          </table:table-cell>
          <table:table-cell office:value-type="string" table:style-name="ce32">
            <text:p>CEPSUL_03.01</text:p>
          </table:table-cell>
          <table:table-cell office:value-type="string" table:style-name="ce32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ircus cinereus</text:p>
          </table:table-cell>
          <table:table-cell office:value-type="string" table:style-name="ce33">
            <text:p>CEPSUL_03.01</text:p>
          </table:table-cell>
          <table:table-cell office:value-type="string" table:style-name="ce33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tenomys flamarioni</text:p>
          </table:table-cell>
          <table:table-cell office:value-type="string" table:style-name="ce32">
            <text:p>CEPSUL_03.01</text:p>
          </table:table-cell>
          <table:table-cell office:value-type="string" table:style-name="ce32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tenomys minutus</text:p>
          </table:table-cell>
          <table:table-cell office:value-type="string" table:style-name="ce33">
            <text:p>CEPSUL_03.01</text:p>
          </table:table-cell>
          <table:table-cell office:value-type="string" table:style-name="ce33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ynopoecilus fulgens</text:p>
          </table:table-cell>
          <table:table-cell office:value-type="string" table:style-name="ce32">
            <text:p>CEPSUL_03.01</text:p>
          </table:table-cell>
          <table:table-cell office:value-type="string" table:style-name="ce32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nopoecilus multipapillatus</text:p>
          </table:table-cell>
          <table:table-cell office:value-type="string" table:style-name="ce33">
            <text:p>CEPSUL_03.01</text:p>
          </table:table-cell>
          <table:table-cell office:value-type="string" table:style-name="ce33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pinephelus marginatus</text:p>
          </table:table-cell>
          <table:table-cell office:value-type="string" table:style-name="ce32">
            <text:p>CEPSUL_03.01</text:p>
          </table:table-cell>
          <table:table-cell office:value-type="string" table:style-name="ce32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enidens barbus</text:p>
          </table:table-cell>
          <table:table-cell office:value-type="string" table:style-name="ce33">
            <text:p>CEPSUL_03.01</text:p>
          </table:table-cell>
          <table:table-cell office:value-type="string" table:style-name="ce33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enidens planifrons</text:p>
          </table:table-cell>
          <table:table-cell office:value-type="string" table:style-name="ce32">
            <text:p>CEPSUL_03.01</text:p>
          </table:table-cell>
          <table:table-cell office:value-type="string" table:style-name="ce32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rpailurus yagouaroundi</text:p>
          </table:table-cell>
          <table:table-cell office:value-type="string" table:style-name="ce33">
            <text:p>CEPSUL_03.01</text:p>
          </table:table-cell>
          <table:table-cell office:value-type="string" table:style-name="ce33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ippocampus reidi</text:p>
          </table:table-cell>
          <table:table-cell office:value-type="string" table:style-name="ce32">
            <text:p>CEPSUL_03.01</text:p>
          </table:table-cell>
          <table:table-cell office:value-type="string" table:style-name="ce32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aterallus spilopterus</text:p>
          </table:table-cell>
          <table:table-cell office:value-type="string" table:style-name="ce33">
            <text:p>CEPSUL_03.01</text:p>
          </table:table-cell>
          <table:table-cell office:value-type="string" table:style-name="ce33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opardus colocola</text:p>
          </table:table-cell>
          <table:table-cell office:value-type="string" table:style-name="ce32">
            <text:p>CEPSUL_03.01</text:p>
          </table:table-cell>
          <table:table-cell office:value-type="string" table:style-name="ce32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opardus geoffroyi</text:p>
          </table:table-cell>
          <table:table-cell office:value-type="string" table:style-name="ce33">
            <text:p>CEPSUL_03.01</text:p>
          </table:table-cell>
          <table:table-cell office:value-type="string" table:style-name="ce33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opardus guttulus</text:p>
          </table:table-cell>
          <table:table-cell office:value-type="string" table:style-name="ce32">
            <text:p>CEPSUL_03.01</text:p>
          </table:table-cell>
          <table:table-cell office:value-type="string" table:style-name="ce32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opardus wiedii</text:p>
          </table:table-cell>
          <table:table-cell office:value-type="string" table:style-name="ce33">
            <text:p>CEPSUL_03.01</text:p>
          </table:table-cell>
          <table:table-cell office:value-type="string" table:style-name="ce33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iolaemus arambarensis</text:p>
          </table:table-cell>
          <table:table-cell office:value-type="string" table:style-name="ce32">
            <text:p>CEPSUL_03.01</text:p>
          </table:table-cell>
          <table:table-cell office:value-type="string" table:style-name="ce32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dontesthes bicudo</text:p>
          </table:table-cell>
          <table:table-cell office:value-type="string" table:style-name="ce33">
            <text:p>CEPSUL_03.01</text:p>
          </table:table-cell>
          <table:table-cell office:value-type="string" table:style-name="ce33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livancillaria contortuplicata</text:p>
          </table:table-cell>
          <table:table-cell office:value-type="string" table:style-name="ce32">
            <text:p>CEPSUL_03.01</text:p>
          </table:table-cell>
          <table:table-cell office:value-type="string" table:style-name="ce32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livancillaria teaguei</text:p>
          </table:table-cell>
          <table:table-cell office:value-type="string" table:style-name="ce33">
            <text:p>CEPSUL_03.01</text:p>
          </table:table-cell>
          <table:table-cell office:value-type="string" table:style-name="ce33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ogonias courbina</text:p>
          </table:table-cell>
          <table:table-cell office:value-type="string" table:style-name="ce32">
            <text:p>CEPSUL_03.01</text:p>
          </table:table-cell>
          <table:table-cell office:value-type="string" table:style-name="ce32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seudobatos horkelii</text:p>
          </table:table-cell>
          <table:table-cell office:value-type="string" table:style-name="ce33">
            <text:p>CEPSUL_03.01</text:p>
          </table:table-cell>
          <table:table-cell office:value-type="string" table:style-name="ce33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Wilfredomys oenax</text:p>
          </table:table-cell>
          <table:table-cell office:value-type="string" table:style-name="ce32">
            <text:p>CEPSUL_03.01</text:p>
          </table:table-cell>
          <table:table-cell office:value-type="string" table:style-name="ce32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Zapteryx brevirostris</text:p>
          </table:table-cell>
          <table:table-cell office:value-type="string" table:style-name="ce33">
            <text:p>CEPSUL_03.01</text:p>
          </table:table-cell>
          <table:table-cell office:value-type="string" table:style-name="ce33">
            <text:p>Lagoas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tya scabra</text:p>
          </table:table-cell>
          <table:table-cell office:value-type="string" table:style-name="ce32">
            <text:p>CEPTA_01.01</text:p>
          </table:table-cell>
          <table:table-cell office:value-type="string" table:style-name="ce32">
            <text:p>(Finalizado) Paraíba do S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rycon insignis</text:p>
          </table:table-cell>
          <table:table-cell office:value-type="string" table:style-name="ce33">
            <text:p>CEPTA_01.01</text:p>
          </table:table-cell>
          <table:table-cell office:value-type="string" table:style-name="ce33">
            <text:p>(Finalizado) Paraíba do S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rycon opalinus</text:p>
          </table:table-cell>
          <table:table-cell office:value-type="string" table:style-name="ce32">
            <text:p>CEPTA_01.01</text:p>
          </table:table-cell>
          <table:table-cell office:value-type="string" table:style-name="ce32">
            <text:p>(Finalizado) Paraíba do S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elturus parahybae</text:p>
          </table:table-cell>
          <table:table-cell office:value-type="string" table:style-name="ce33">
            <text:p>CEPTA_01.01</text:p>
          </table:table-cell>
          <table:table-cell office:value-type="string" table:style-name="ce33">
            <text:p>(Finalizado) Paraíba do S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iplodon fontainianus</text:p>
          </table:table-cell>
          <table:table-cell office:value-type="string" table:style-name="ce32">
            <text:p>CEPTA_01.01</text:p>
          </table:table-cell>
          <table:table-cell office:value-type="string" table:style-name="ce32">
            <text:p>(Finalizado) Paraíba do S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mipsilichthys gobio</text:p>
          </table:table-cell>
          <table:table-cell office:value-type="string" table:style-name="ce33">
            <text:p>CEPTA_01.01</text:p>
          </table:table-cell>
          <table:table-cell office:value-type="string" table:style-name="ce33">
            <text:p>(Finalizado) Paraíba do S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hessobrycon duragenys</text:p>
          </table:table-cell>
          <table:table-cell office:value-type="string" table:style-name="ce32">
            <text:p>CEPTA_01.01</text:p>
          </table:table-cell>
          <table:table-cell office:value-type="string" table:style-name="ce32">
            <text:p>(Finalizado) Paraíba do S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omasticus thayeri</text:p>
          </table:table-cell>
          <table:table-cell office:value-type="string" table:style-name="ce33">
            <text:p>CEPTA_01.01</text:p>
          </table:table-cell>
          <table:table-cell office:value-type="string" table:style-name="ce33">
            <text:p>(Finalizado) Paraíba do S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allotorynus fasciolatus</text:p>
          </table:table-cell>
          <table:table-cell office:value-type="string" table:style-name="ce32">
            <text:p>CEPTA_01.01</text:p>
          </table:table-cell>
          <table:table-cell office:value-type="string" table:style-name="ce32">
            <text:p>(Finalizado) Paraíba do S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ogonopoma parahybae</text:p>
          </table:table-cell>
          <table:table-cell office:value-type="string" table:style-name="ce33">
            <text:p>CEPTA_01.01</text:p>
          </table:table-cell>
          <table:table-cell office:value-type="string" table:style-name="ce33">
            <text:p>(Finalizado) Paraíba do S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rochilodus vimboides</text:p>
          </table:table-cell>
          <table:table-cell office:value-type="string" table:style-name="ce32">
            <text:p>CEPTA_01.01</text:p>
          </table:table-cell>
          <table:table-cell office:value-type="string" table:style-name="ce32">
            <text:p>(Finalizado) Paraíba do S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seudotocinclus parahybae</text:p>
          </table:table-cell>
          <table:table-cell office:value-type="string" table:style-name="ce33">
            <text:p>CEPTA_01.01</text:p>
          </table:table-cell>
          <table:table-cell office:value-type="string" table:style-name="ce33">
            <text:p>(Finalizado) Paraíba do S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anacephala hogei</text:p>
          </table:table-cell>
          <table:table-cell office:value-type="string" table:style-name="ce32">
            <text:p>CEPTA_01.01</text:p>
          </table:table-cell>
          <table:table-cell office:value-type="string" table:style-name="ce32">
            <text:p>(Finalizado) Paraíba do S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eindachneridion parahybae</text:p>
          </table:table-cell>
          <table:table-cell office:value-type="string" table:style-name="ce33">
            <text:p>CEPTA_01.01</text:p>
          </table:table-cell>
          <table:table-cell office:value-type="string" table:style-name="ce33">
            <text:p>(Finalizado) Paraíba do S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aunayia bifasciata</text:p>
          </table:table-cell>
          <table:table-cell office:value-type="string" table:style-name="ce32">
            <text:p>CEPTA_01.01</text:p>
          </table:table-cell>
          <table:table-cell office:value-type="string" table:style-name="ce32">
            <text:p>(Finalizado) Paraíba do S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ichomycterus santaeritae</text:p>
          </table:table-cell>
          <table:table-cell office:value-type="string" table:style-name="ce33">
            <text:p>CEPTA_01.01</text:p>
          </table:table-cell>
          <table:table-cell office:value-type="string" table:style-name="ce33">
            <text:p>(Finalizado) Paraíba do S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chomycterus triguttatus</text:p>
          </table:table-cell>
          <table:table-cell office:value-type="string" table:style-name="ce32">
            <text:p>CEPTA_01.01</text:p>
          </table:table-cell>
          <table:table-cell office:value-type="string" table:style-name="ce32">
            <text:p>(Finalizado) Paraíba do Sul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phyocheirodon hemigrammus</text:p>
          </table:table-cell>
          <table:table-cell office:value-type="string" table:style-name="ce33">
            <text:p>CEPTA_02.01</text:p>
          </table:table-cell>
          <table:table-cell office:value-type="string" table:style-name="ce33">
            <text:p>(Finalizado) Mogi/Pardo/Sapucaí-Mirim/Grande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pteronotus acidops</text:p>
          </table:table-cell>
          <table:table-cell office:value-type="string" table:style-name="ce32">
            <text:p>CEPTA_02.01</text:p>
          </table:table-cell>
          <table:table-cell office:value-type="string" table:style-name="ce32">
            <text:p>(Finalizado) Mogi/Pardo/Sapucaí-Mirim/Grande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rycon nattereri</text:p>
          </table:table-cell>
          <table:table-cell office:value-type="string" table:style-name="ce33">
            <text:p>CEPTA_02.01</text:p>
          </table:table-cell>
          <table:table-cell office:value-type="string" table:style-name="ce33">
            <text:p>(Finalizado) Mogi/Pardo/Sapucaí-Mirim/Grande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rycon orbignyanus</text:p>
          </table:table-cell>
          <table:table-cell office:value-type="string" table:style-name="ce32">
            <text:p>CEPTA_02.01</text:p>
          </table:table-cell>
          <table:table-cell office:value-type="string" table:style-name="ce32">
            <text:p>(Finalizado) Mogi/Pardo/Sapucaí-Mirim/Grande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smocranus brachynemus</text:p>
          </table:table-cell>
          <table:table-cell office:value-type="string" table:style-name="ce33">
            <text:p>CEPTA_02.01</text:p>
          </table:table-cell>
          <table:table-cell office:value-type="string" table:style-name="ce33">
            <text:p>(Finalizado) Mogi/Pardo/Sapucaí-Mirim/Grande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yloplus tiete</text:p>
          </table:table-cell>
          <table:table-cell office:value-type="string" table:style-name="ce32">
            <text:p>CEPTA_02.01</text:p>
          </table:table-cell>
          <table:table-cell office:value-type="string" table:style-name="ce32">
            <text:p>(Finalizado) Mogi/Pardo/Sapucaí-Mirim/Grande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allotorynus jucundus</text:p>
          </table:table-cell>
          <table:table-cell office:value-type="string" table:style-name="ce33">
            <text:p>CEPTA_02.01</text:p>
          </table:table-cell>
          <table:table-cell office:value-type="string" table:style-name="ce33">
            <text:p>(Finalizado) Mogi/Pardo/Sapucaí-Mirim/Grande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rochilodus vimboides</text:p>
          </table:table-cell>
          <table:table-cell office:value-type="string" table:style-name="ce32">
            <text:p>CEPTA_02.01</text:p>
          </table:table-cell>
          <table:table-cell office:value-type="string" table:style-name="ce32">
            <text:p>(Finalizado) Mogi/Pardo/Sapucaí-Mirim/Grande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eindachneridion scriptum</text:p>
          </table:table-cell>
          <table:table-cell office:value-type="string" table:style-name="ce33">
            <text:p>CEPTA_02.01</text:p>
          </table:table-cell>
          <table:table-cell office:value-type="string" table:style-name="ce33">
            <text:p>(Finalizado) Mogi/Pardo/Sapucaí-Mirim/Grande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ternarchella curvioperculata</text:p>
          </table:table-cell>
          <table:table-cell office:value-type="string" table:style-name="ce32">
            <text:p>CEPTA_02.01</text:p>
          </table:table-cell>
          <table:table-cell office:value-type="string" table:style-name="ce32">
            <text:p>(Finalizado) Mogi/Pardo/Sapucaí-Mirim/Grande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adloffi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alexandri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carvalhoi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charrua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cyaneus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ibicuiensis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juanlangi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luteoflammulatus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minuano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nigrofasciatus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periodicus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wolterstorffi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mpellolebias brucei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mpellolebias chrysolineatus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mpellolebias dorsimaculatus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ynolebias griseus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alternatus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auratus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flammeus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fulminantis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ghisolfii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hellneri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magnificus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marginatus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multiradiatus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notatus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rufus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similis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stellatus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trilineatus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tolebias marmoratus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topanchax citrinipinnis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topanchax opalescens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topanchax splendens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aratecoara formosa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ucurilebias leitaoi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ematolebias whitei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otholebias cruzi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otholebias fractifasciatus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otholebias minimus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phthalmolebias bokermanni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phthalmolebias constanciae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phthalmolebias perpendicularis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phthalmolebias rosaceus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ysalaemus soaresi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lesiolebias xavantei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impsonichthys boitonei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impsonichthys parallelus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impsonichthys santanae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impsonichthys zonatus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ectrolebias semiocellatus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Xenurolebias izecksohni</text:p>
          </table:table-cell>
          <table:table-cell office:value-type="string" table:style-name="ce32">
            <text:p>CEPTA_03.01</text:p>
          </table:table-cell>
          <table:table-cell office:value-type="string" table:style-name="ce32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Xenurolebias myersi</text:p>
          </table:table-cell>
          <table:table-cell office:value-type="string" table:style-name="ce33">
            <text:p>CEPTA_03.01</text:p>
          </table:table-cell>
          <table:table-cell office:value-type="string" table:style-name="ce33">
            <text:p>(Finalizado) Rivulideos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agropsis reinhardti</text:p>
          </table:table-cell>
          <table:table-cell office:value-type="string" table:style-name="ce32">
            <text:p>CEPTA_04.01</text:p>
          </table:table-cell>
          <table:table-cell office:value-type="string" table:style-name="ce32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rycon nattereri</text:p>
          </table:table-cell>
          <table:table-cell office:value-type="string" table:style-name="ce33">
            <text:p>CEPTA_04.01</text:p>
          </table:table-cell>
          <table:table-cell office:value-type="string" table:style-name="ce33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norhynchos conirostris</text:p>
          </table:table-cell>
          <table:table-cell office:value-type="string" table:style-name="ce32">
            <text:p>CEPTA_04.01</text:p>
          </table:table-cell>
          <table:table-cell office:value-type="string" table:style-name="ce32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auratus</text:p>
          </table:table-cell>
          <table:table-cell office:value-type="string" table:style-name="ce33">
            <text:p>CEPTA_04.01</text:p>
          </table:table-cell>
          <table:table-cell office:value-type="string" table:style-name="ce33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fulminantis</text:p>
          </table:table-cell>
          <table:table-cell office:value-type="string" table:style-name="ce32">
            <text:p>CEPTA_04.01</text:p>
          </table:table-cell>
          <table:table-cell office:value-type="string" table:style-name="ce32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ghisolfii</text:p>
          </table:table-cell>
          <table:table-cell office:value-type="string" table:style-name="ce33">
            <text:p>CEPTA_04.01</text:p>
          </table:table-cell>
          <table:table-cell office:value-type="string" table:style-name="ce33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hellneri</text:p>
          </table:table-cell>
          <table:table-cell office:value-type="string" table:style-name="ce32">
            <text:p>CEPTA_04.01</text:p>
          </table:table-cell>
          <table:table-cell office:value-type="string" table:style-name="ce32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magnificus</text:p>
          </table:table-cell>
          <table:table-cell office:value-type="string" table:style-name="ce33">
            <text:p>CEPTA_04.01</text:p>
          </table:table-cell>
          <table:table-cell office:value-type="string" table:style-name="ce33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rufus</text:p>
          </table:table-cell>
          <table:table-cell office:value-type="string" table:style-name="ce32">
            <text:p>CEPTA_04.01</text:p>
          </table:table-cell>
          <table:table-cell office:value-type="string" table:style-name="ce32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similis</text:p>
          </table:table-cell>
          <table:table-cell office:value-type="string" table:style-name="ce33">
            <text:p>CEPTA_04.01</text:p>
          </table:table-cell>
          <table:table-cell office:value-type="string" table:style-name="ce33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stellatus</text:p>
          </table:table-cell>
          <table:table-cell office:value-type="string" table:style-name="ce32">
            <text:p>CEPTA_04.01</text:p>
          </table:table-cell>
          <table:table-cell office:value-type="string" table:style-name="ce32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trilineatus</text:p>
          </table:table-cell>
          <table:table-cell office:value-type="string" table:style-name="ce33">
            <text:p>CEPTA_04.01</text:p>
          </table:table-cell>
          <table:table-cell office:value-type="string" table:style-name="ce33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steronotus megalostomus</text:p>
          </table:table-cell>
          <table:table-cell office:value-type="string" table:style-name="ce32">
            <text:p>CEPTA_04.01</text:p>
          </table:table-cell>
          <table:table-cell office:value-type="string" table:style-name="ce32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Kolpotocheirodon theloura</text:p>
          </table:table-cell>
          <table:table-cell office:value-type="string" table:style-name="ce33">
            <text:p>CEPTA_04.01</text:p>
          </table:table-cell>
          <table:table-cell office:value-type="string" table:style-name="ce33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ophiosilurus alexandri</text:p>
          </table:table-cell>
          <table:table-cell office:value-type="string" table:style-name="ce32">
            <text:p>CEPTA_04.01</text:p>
          </table:table-cell>
          <table:table-cell office:value-type="string" table:style-name="ce32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eiorhaphis mutuca</text:p>
          </table:table-cell>
          <table:table-cell office:value-type="string" table:style-name="ce33">
            <text:p>CEPTA_04.01</text:p>
          </table:table-cell>
          <table:table-cell office:value-type="string" table:style-name="ce33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lesioptopoma curvidens</text:p>
          </table:table-cell>
          <table:table-cell office:value-type="string" table:style-name="ce32">
            <text:p>CEPTA_04.01</text:p>
          </table:table-cell>
          <table:table-cell office:value-type="string" table:style-name="ce32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oecilia pertapeh</text:p>
          </table:table-cell>
          <table:table-cell office:value-type="string" table:style-name="ce33">
            <text:p>CEPTA_04.01</text:p>
          </table:table-cell>
          <table:table-cell office:value-type="string" table:style-name="ce33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eudoplatystoma corruscans</text:p>
          </table:table-cell>
          <table:table-cell office:value-type="string" table:style-name="ce32">
            <text:p>CEPTA_04.01</text:p>
          </table:table-cell>
          <table:table-cell office:value-type="string" table:style-name="ce32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Rhamdiopsis microcephala</text:p>
          </table:table-cell>
          <table:table-cell office:value-type="string" table:style-name="ce33">
            <text:p>CEPTA_04.01</text:p>
          </table:table-cell>
          <table:table-cell office:value-type="string" table:style-name="ce33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hinelepis aspera</text:p>
          </table:table-cell>
          <table:table-cell office:value-type="string" table:style-name="ce32">
            <text:p>CEPTA_04.01</text:p>
          </table:table-cell>
          <table:table-cell office:value-type="string" table:style-name="ce32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alminus franciscanus</text:p>
          </table:table-cell>
          <table:table-cell office:value-type="string" table:style-name="ce33">
            <text:p>CEPTA_04.01</text:p>
          </table:table-cell>
          <table:table-cell office:value-type="string" table:style-name="ce33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impsonichthys zonatus</text:p>
          </table:table-cell>
          <table:table-cell office:value-type="string" table:style-name="ce32">
            <text:p>CEPTA_04.01</text:p>
          </table:table-cell>
          <table:table-cell office:value-type="string" table:style-name="ce32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ygichthys typhlops</text:p>
          </table:table-cell>
          <table:table-cell office:value-type="string" table:style-name="ce33">
            <text:p>CEPTA_04.01</text:p>
          </table:table-cell>
          <table:table-cell office:value-type="string" table:style-name="ce33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chomycterus itacarambiensis</text:p>
          </table:table-cell>
          <table:table-cell office:value-type="string" table:style-name="ce32">
            <text:p>CEPTA_04.01</text:p>
          </table:table-cell>
          <table:table-cell office:value-type="string" table:style-name="ce32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ichomycterus novalimensis</text:p>
          </table:table-cell>
          <table:table-cell office:value-type="string" table:style-name="ce33">
            <text:p>CEPTA_04.01</text:p>
          </table:table-cell>
          <table:table-cell office:value-type="string" table:style-name="ce33">
            <text:p>(Finalizado) São Francisco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styanax jordanensis</text:p>
          </table:table-cell>
          <table:table-cell office:value-type="string" table:style-name="ce32">
            <text:p>CEPTA_05.01</text:p>
          </table:table-cell>
          <table:table-cell office:value-type="string" table:style-name="ce32">
            <text:p>(Finalizado) Baixo Iguaçu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carvalhoi</text:p>
          </table:table-cell>
          <table:table-cell office:value-type="string" table:style-name="ce33">
            <text:p>CEPTA_05.01</text:p>
          </table:table-cell>
          <table:table-cell office:value-type="string" table:style-name="ce33">
            <text:p>(Finalizado) Baixo Iguaçu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mbeva crassicaudata</text:p>
          </table:table-cell>
          <table:table-cell office:value-type="string" table:style-name="ce32">
            <text:p>CEPTA_05.01</text:p>
          </table:table-cell>
          <table:table-cell office:value-type="string" table:style-name="ce32">
            <text:p>(Finalizado) Baixo Iguaçu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mbeva igobi</text:p>
          </table:table-cell>
          <table:table-cell office:value-type="string" table:style-name="ce33">
            <text:p>CEPTA_05.01</text:p>
          </table:table-cell>
          <table:table-cell office:value-type="string" table:style-name="ce33">
            <text:p>(Finalizado) Baixo Iguaçu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mbeva mboycy</text:p>
          </table:table-cell>
          <table:table-cell office:value-type="string" table:style-name="ce32">
            <text:p>CEPTA_05.01</text:p>
          </table:table-cell>
          <table:table-cell office:value-type="string" table:style-name="ce32">
            <text:p>(Finalizado) Baixo Iguaçu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mbeva papillifera</text:p>
          </table:table-cell>
          <table:table-cell office:value-type="string" table:style-name="ce33">
            <text:p>CEPTA_05.01</text:p>
          </table:table-cell>
          <table:table-cell office:value-type="string" table:style-name="ce33">
            <text:p>(Finalizado) Baixo Iguaçu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nesterodon carnegiei</text:p>
          </table:table-cell>
          <table:table-cell office:value-type="string" table:style-name="ce32">
            <text:p>CEPTA_05.01</text:p>
          </table:table-cell>
          <table:table-cell office:value-type="string" table:style-name="ce32">
            <text:p>(Finalizado) Baixo Iguaçu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nesterodon omorgmatos</text:p>
          </table:table-cell>
          <table:table-cell office:value-type="string" table:style-name="ce33">
            <text:p>CEPTA_05.01</text:p>
          </table:table-cell>
          <table:table-cell office:value-type="string" table:style-name="ce33">
            <text:p>(Finalizado) Baixo Iguaçu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rossodactylus schmidti</text:p>
          </table:table-cell>
          <table:table-cell office:value-type="string" table:style-name="ce32">
            <text:p>CEPTA_05.01</text:p>
          </table:table-cell>
          <table:table-cell office:value-type="string" table:style-name="ce32">
            <text:p>(Finalizado) Baixo Iguaçu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ymnogeophagus setequedas</text:p>
          </table:table-cell>
          <table:table-cell office:value-type="string" table:style-name="ce33">
            <text:p>CEPTA_05.01</text:p>
          </table:table-cell>
          <table:table-cell office:value-type="string" table:style-name="ce33">
            <text:p>(Finalizado) Baixo Iguaçu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Jenynsia diphyes</text:p>
          </table:table-cell>
          <table:table-cell office:value-type="string" table:style-name="ce32">
            <text:p>CEPTA_05.01</text:p>
          </table:table-cell>
          <table:table-cell office:value-type="string" table:style-name="ce32">
            <text:p>(Finalizado) Baixo Iguaçu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imnomedusa macroglossa</text:p>
          </table:table-cell>
          <table:table-cell office:value-type="string" table:style-name="ce33">
            <text:p>CEPTA_05.01</text:p>
          </table:table-cell>
          <table:table-cell office:value-type="string" table:style-name="ce33">
            <text:p>(Finalizado) Baixo Iguaçu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ontra longicaudis</text:p>
          </table:table-cell>
          <table:table-cell office:value-type="string" table:style-name="ce32">
            <text:p>CEPTA_05.01</text:p>
          </table:table-cell>
          <table:table-cell office:value-type="string" table:style-name="ce32">
            <text:p>(Finalizado) Baixo Iguaçu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rynops williamsi</text:p>
          </table:table-cell>
          <table:table-cell office:value-type="string" table:style-name="ce33">
            <text:p>CEPTA_05.01</text:p>
          </table:table-cell>
          <table:table-cell office:value-type="string" table:style-name="ce33">
            <text:p>(Finalizado) Baixo Iguaçu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alidodon gymnogenys</text:p>
          </table:table-cell>
          <table:table-cell office:value-type="string" table:style-name="ce32">
            <text:p>CEPTA_05.01</text:p>
          </table:table-cell>
          <table:table-cell office:value-type="string" table:style-name="ce32">
            <text:p>(Finalizado) Baixo Iguaçu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eindachneridion melanodermatum</text:p>
          </table:table-cell>
          <table:table-cell office:value-type="string" table:style-name="ce33">
            <text:p>CEPTA_05.01</text:p>
          </table:table-cell>
          <table:table-cell office:value-type="string" table:style-name="ce33">
            <text:p>(Finalizado) Baixo Iguaçu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centronichthys leptos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egla brevipalma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egla camargoi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egla franca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egla grisella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egla inconspicua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egla inermis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egla itacolomiensis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egla lata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egla leachi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egla leptodactyla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egla ligulata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egla manuinflata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egla oblata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egla obstipa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egla perobae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egla plana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egla pomerana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egla renana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egla rossiana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egla spinipalma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egla spinosa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egla strinatii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egla violacea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pareiodon davisi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pareiodon vladii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styanax eremus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rachyhypopomus jureiae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rycon devillei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rycon vermelha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ryconamericus lambari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mbeva paolence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mbeva tropeiro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racidium grajahuensis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aracidium heirmostigmata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racidium oiticicai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aracidium vestigipinne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nesterodon hypselurus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nesterodon iguape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ptobrycon bilineatus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rydoras lacerdai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renicichla empheres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renicichla hadrostigma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renicichla jupiaensis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iapoma pyrrhopteryx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landulocauda caerulea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asemania piatan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miancistrus megalopteryx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enochilus wheatlandii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ptapterus multiradiatus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ollandichthys taramandahy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hessobrycon flammeus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omasticus mormyrops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Isbrueckerichthys saxicola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tuglanis cahyensis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Jenynsia sanctaecatarinae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Kalyptodoras bahiensis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Kolpotocheirodon figueiredoi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idocharax diamantina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orinus melanopleurodes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ignobrycon myersi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istrura camposi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istrura costai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istrura nematopteryx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istrura tetraradiata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ophiobrycon weitzmani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icrocambeva draco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icrolepidogaster perforatus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imagoniates lateralis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imagoniates sylvicola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eoplecostomus botucatu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eoplecostomus selenae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tothyris juquiae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eiorhaphis nasuta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eiorhaphis scutula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otocinclus spilurus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alloptychus eigenmanni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ogonopoma obscurum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eudotocinclus juquiae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seudotocinclus tietensis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achoviscus crassiceps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Rachoviscus graciliceps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hamdia jequitinhonha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leromystax macropterus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intherobolus ankoseion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intherobolus broccae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intherobolus leptoura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intherobolus papilliferus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teindachneridion amblyurum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eindachneridion doceanum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ternarchorhynchus britskii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embeassu marauna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chogenes claviger</text:p>
          </table:table-cell>
          <table:table-cell office:value-type="string" table:style-name="ce32">
            <text:p>CEPTA_06.01</text:p>
          </table:table-cell>
          <table:table-cell office:value-type="string" table:style-name="ce32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ichomycterus paquequerense</text:p>
          </table:table-cell>
          <table:table-cell office:value-type="string" table:style-name="ce33">
            <text:p>CEPTA_06.01</text:p>
          </table:table-cell>
          <table:table-cell office:value-type="string" table:style-name="ce33">
            <text:p>Peixes e Eglas da Mata Atlântic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nablepsoides cearensi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tlantirivulus lazzaroto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tlantirivulus maricensi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tlantirivulus nudiventri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bagual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carvalho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cheradophil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cinere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jaegar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pelotape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quiroga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univentripinni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varzeae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mpellolebias bruce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mpellolebias chrysolineat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mpellolebias dorsimacul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mpellolebias intermedi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nolebias elegan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ynolebias parnaibensi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adorn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aurat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fulminanti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gilbertobrasil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hamadryade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janaubensi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lopes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marginat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multiradi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ruf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tocantinensi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trilineat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virgul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Kryptolebias campello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Kryptolebias gracili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tolebias marmorat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topanchax citrinipinni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topanchax itanhaensi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topanchax opalescen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topanchax splenden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oema piriana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ematolebias catimbau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ematolebias papillifer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ematolebias white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otholebias cruz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otholebias fractifasciat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otholebias vermicul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phthalmolebias bokermann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phthalmolebias constanciae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phthalmolebias perpendiculari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phthalmolebias rosace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ituna brevirostrata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ituna xinguensi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impsonichthys boitone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impsonichthys punctul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impsonichthys zonat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ectrolebias reticul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tlantirivulus simplici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adloff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alexandr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camaquensi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cyane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ephemer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ibicuiensi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nigrofasci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pongondo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nolebias gorutuba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ynolebias grise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nolebias leptocephal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alternat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carletto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flamme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flavicaud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gardner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ghisolfi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hellner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igne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macaubensi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magnific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nielsen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not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picturat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radiseri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stellat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Kryptolebias brasiliensi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anorivulus pinima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anorivulus scalari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anorivulus vittat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otholebias minim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phthalmolebias ilheusensi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lesiolebias xavante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impsonichthys cholopteryx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impsonichthys espinhacensi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impsonichthys parallel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impsonichthys santanae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gonectes strigabund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Xenurolebias myers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arachan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araucarian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litz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nachtigall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paucisquama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nolebias akroa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ynopoecilus feltrin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nopoecilus intim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bruno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deluca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faour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fasci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gibberat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guanamb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harmonic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longign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mediopapillat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nudiorbit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shibatta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splendissim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aratecoara formosa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aratecoara splendida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anorivulus crixa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anorivulus illumin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anorivulus karaja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anorivulus kayapo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anorivulus kunze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anorivulus rubromargin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anorivulus rutilicaud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anorivulus salmonicaud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anorivulus ubirajara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phthalmolebias suzart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lesiolebias canabravensi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impsonichthys nigromacul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botocudo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cheffe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lourenciano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nubium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reichert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olebias radios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anorivulus amambaiensi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anorivulus egen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Xenurolebias pataxo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charrua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juanlang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luteoflammul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melanoor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minuano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ustrolebias prognath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wolterstorff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ynopoecilus fulgen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nopoecilus nigrovittat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martins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anorivulus dapaz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anorivulus faucireticulatu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anorivulus imperatrizensi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oema apurinan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eofundulus paraguayensi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tlantirivulus riograndensi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ustrolebias periodicus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olebias similis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ucurilebias leitaoi</text:p>
          </table:table-cell>
          <table:table-cell office:value-type="string" table:style-name="ce33">
            <text:p>CEPTA_07.02</text:p>
          </table:table-cell>
          <table:table-cell office:value-type="string" table:style-name="ce33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Xenurolebias izecksohni</text:p>
          </table:table-cell>
          <table:table-cell office:value-type="string" table:style-name="ce32">
            <text:p>CEPTA_07.02</text:p>
          </table:table-cell>
          <table:table-cell office:value-type="string" table:style-name="ce32">
            <text:p>Rivulideos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rycon nattereri</text:p>
          </table:table-cell>
          <table:table-cell office:value-type="string" table:style-name="ce33">
            <text:p>CEPTA_08.02</text:p>
          </table:table-cell>
          <table:table-cell office:value-type="string" table:style-name="ce33">
            <text:p>São Francisco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norhynchos conirostris</text:p>
          </table:table-cell>
          <table:table-cell office:value-type="string" table:style-name="ce32">
            <text:p>CEPTA_08.02</text:p>
          </table:table-cell>
          <table:table-cell office:value-type="string" table:style-name="ce32">
            <text:p>São Francisco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ostomus subcarinatus</text:p>
          </table:table-cell>
          <table:table-cell office:value-type="string" table:style-name="ce33">
            <text:p>CEPTA_08.02</text:p>
          </table:table-cell>
          <table:table-cell office:value-type="string" table:style-name="ce33">
            <text:p>São Francisco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Kolpotocheirodon theloura</text:p>
          </table:table-cell>
          <table:table-cell office:value-type="string" table:style-name="ce32">
            <text:p>CEPTA_08.02</text:p>
          </table:table-cell>
          <table:table-cell office:value-type="string" table:style-name="ce32">
            <text:p>São Francisco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ophiosilurus alexandri</text:p>
          </table:table-cell>
          <table:table-cell office:value-type="string" table:style-name="ce33">
            <text:p>CEPTA_08.02</text:p>
          </table:table-cell>
          <table:table-cell office:value-type="string" table:style-name="ce33">
            <text:p>São Francisco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eiorhaphis mutuca</text:p>
          </table:table-cell>
          <table:table-cell office:value-type="string" table:style-name="ce32">
            <text:p>CEPTA_08.02</text:p>
          </table:table-cell>
          <table:table-cell office:value-type="string" table:style-name="ce32">
            <text:p>São Francisco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lesioptopoma curvidens</text:p>
          </table:table-cell>
          <table:table-cell office:value-type="string" table:style-name="ce33">
            <text:p>CEPTA_08.02</text:p>
          </table:table-cell>
          <table:table-cell office:value-type="string" table:style-name="ce33">
            <text:p>São Francisco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oecilia pertapeh</text:p>
          </table:table-cell>
          <table:table-cell office:value-type="string" table:style-name="ce32">
            <text:p>CEPTA_08.02</text:p>
          </table:table-cell>
          <table:table-cell office:value-type="string" table:style-name="ce32">
            <text:p>São Francisco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seudauchenipterus flavescens</text:p>
          </table:table-cell>
          <table:table-cell office:value-type="string" table:style-name="ce33">
            <text:p>CEPTA_08.02</text:p>
          </table:table-cell>
          <table:table-cell office:value-type="string" table:style-name="ce33">
            <text:p>São Francisco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eudoplatystoma corruscans</text:p>
          </table:table-cell>
          <table:table-cell office:value-type="string" table:style-name="ce32">
            <text:p>CEPTA_08.02</text:p>
          </table:table-cell>
          <table:table-cell office:value-type="string" table:style-name="ce32">
            <text:p>São Francisco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Rhamdiopsis microcephala</text:p>
          </table:table-cell>
          <table:table-cell office:value-type="string" table:style-name="ce33">
            <text:p>CEPTA_08.02</text:p>
          </table:table-cell>
          <table:table-cell office:value-type="string" table:style-name="ce33">
            <text:p>São Francisco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hinelepis aspera</text:p>
          </table:table-cell>
          <table:table-cell office:value-type="string" table:style-name="ce32">
            <text:p>CEPTA_08.02</text:p>
          </table:table-cell>
          <table:table-cell office:value-type="string" table:style-name="ce32">
            <text:p>São Francisco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rycon nattereri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rycon orbignyanus</text:p>
          </table:table-cell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unocephalus larai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mbeva paolence</text:p>
          </table:table-cell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mbeva pascuali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aracidium oiticicai</text:p>
          </table:table-cell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racidium onca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asmocranus brachynemus</text:p>
          </table:table-cell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renicichla jupiaensis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arttia gracilis</text:p>
          </table:table-cell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asemania crenuchoides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asemania uberaba</text:p>
          </table:table-cell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ptapterus multiradiatus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hessobrycon duragenys</text:p>
          </table:table-cell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hessobrycon uaiso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sbrueckerichthys calvus</text:p>
          </table:table-cell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icrolepidogaster perforatus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yloplus tiete</text:p>
          </table:table-cell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allotorynus jucundus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iaractus mesopotamicus</text:p>
          </table:table-cell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rochilodus vimboides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eudopimelodus mangurus</text:p>
          </table:table-cell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seudoplatystoma corruscans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eudotocinclus tietensis</text:p>
          </table:table-cell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Rhinelepis aspera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hinolekos schaeferi</text:p>
          </table:table-cell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alminus brasiliensis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hizodon altoparanae</text:p>
          </table:table-cell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intherobolus papilliferus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teindachneridion punctatum</text:p>
          </table:table-cell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eindachneridion scriptum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aunayia bifasciata</text:p>
          </table:table-cell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Zungaro jahu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sbrueckerichthys saxicola</text:p>
          </table:table-cell>
          <table:table-cell office:value-type="string" table:style-name="ce32">
            <text:p>CEPTA_09.01</text:p>
          </table:table-cell>
          <table:table-cell office:value-type="string" table:style-name="ce32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eoplecostomus botucatu</text:p>
          </table:table-cell>
          <table:table-cell office:value-type="string" table:style-name="ce33">
            <text:p>CEPTA_09.01</text:p>
          </table:table-cell>
          <table:table-cell office:value-type="string" table:style-name="ce33">
            <text:p>Alto Paraná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rctocephalus australis</text:p>
          </table:table-cell>
          <table:table-cell office:value-type="string" table:style-name="ce32">
            <text:p>CMA_01.01</text:p>
          </table:table-cell>
          <table:table-cell office:value-type="string" table:style-name="ce32">
            <text:p>(Finalizado) Grandes Cetáceos e Piníped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rctocephalus gazella</text:p>
          </table:table-cell>
          <table:table-cell office:value-type="string" table:style-name="ce33">
            <text:p>CMA_01.01</text:p>
          </table:table-cell>
          <table:table-cell office:value-type="string" table:style-name="ce33">
            <text:p>(Finalizado) Grandes Cetáceos e Piníped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rctocephalus tropicalis</text:p>
          </table:table-cell>
          <table:table-cell office:value-type="string" table:style-name="ce32">
            <text:p>CMA_01.01</text:p>
          </table:table-cell>
          <table:table-cell office:value-type="string" table:style-name="ce32">
            <text:p>(Finalizado) Grandes Cetáceos e Piníped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alaenoptera acutorostrata</text:p>
          </table:table-cell>
          <table:table-cell office:value-type="string" table:style-name="ce33">
            <text:p>CMA_01.01</text:p>
          </table:table-cell>
          <table:table-cell office:value-type="string" table:style-name="ce33">
            <text:p>(Finalizado) Grandes Cetáceos e Piníped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alaenoptera bonaerensis</text:p>
          </table:table-cell>
          <table:table-cell office:value-type="string" table:style-name="ce32">
            <text:p>CMA_01.01</text:p>
          </table:table-cell>
          <table:table-cell office:value-type="string" table:style-name="ce32">
            <text:p>(Finalizado) Grandes Cetáceos e Piníped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alaenoptera borealis</text:p>
          </table:table-cell>
          <table:table-cell office:value-type="string" table:style-name="ce33">
            <text:p>CMA_01.01</text:p>
          </table:table-cell>
          <table:table-cell office:value-type="string" table:style-name="ce33">
            <text:p>(Finalizado) Grandes Cetáceos e Piníped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alaenoptera edeni</text:p>
          </table:table-cell>
          <table:table-cell office:value-type="string" table:style-name="ce32">
            <text:p>CMA_01.01</text:p>
          </table:table-cell>
          <table:table-cell office:value-type="string" table:style-name="ce32">
            <text:p>(Finalizado) Grandes Cetáceos e Piníped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alaenoptera musculus</text:p>
          </table:table-cell>
          <table:table-cell office:value-type="string" table:style-name="ce33">
            <text:p>CMA_01.01</text:p>
          </table:table-cell>
          <table:table-cell office:value-type="string" table:style-name="ce33">
            <text:p>(Finalizado) Grandes Cetáceos e Piníped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alaenoptera physalus</text:p>
          </table:table-cell>
          <table:table-cell office:value-type="string" table:style-name="ce32">
            <text:p>CMA_01.01</text:p>
          </table:table-cell>
          <table:table-cell office:value-type="string" table:style-name="ce32">
            <text:p>(Finalizado) Grandes Cetáceos e Piníped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ubalaena australis</text:p>
          </table:table-cell>
          <table:table-cell office:value-type="string" table:style-name="ce33">
            <text:p>CMA_01.01</text:p>
          </table:table-cell>
          <table:table-cell office:value-type="string" table:style-name="ce33">
            <text:p>(Finalizado) Grandes Cetáceos e Piníped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drurga leptonix</text:p>
          </table:table-cell>
          <table:table-cell office:value-type="string" table:style-name="ce32">
            <text:p>CMA_01.01</text:p>
          </table:table-cell>
          <table:table-cell office:value-type="string" table:style-name="ce32">
            <text:p>(Finalizado) Grandes Cetáceos e Piníped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obodon carcinophaga</text:p>
          </table:table-cell>
          <table:table-cell office:value-type="string" table:style-name="ce33">
            <text:p>CMA_01.01</text:p>
          </table:table-cell>
          <table:table-cell office:value-type="string" table:style-name="ce33">
            <text:p>(Finalizado) Grandes Cetáceos e Piníped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gaptera novaeangliae</text:p>
          </table:table-cell>
          <table:table-cell office:value-type="string" table:style-name="ce32">
            <text:p>CMA_01.01</text:p>
          </table:table-cell>
          <table:table-cell office:value-type="string" table:style-name="ce32">
            <text:p>(Finalizado) Grandes Cetáceos e Piníped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irounga leonina</text:p>
          </table:table-cell>
          <table:table-cell office:value-type="string" table:style-name="ce33">
            <text:p>CMA_01.01</text:p>
          </table:table-cell>
          <table:table-cell office:value-type="string" table:style-name="ce33">
            <text:p>(Finalizado) Grandes Cetáceos e Piníped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Otaria flavescens</text:p>
          </table:table-cell>
          <table:table-cell office:value-type="string" table:style-name="ce32">
            <text:p>CMA_01.01</text:p>
          </table:table-cell>
          <table:table-cell office:value-type="string" table:style-name="ce32">
            <text:p>(Finalizado) Grandes Cetáceos e Piníped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yseter macrocephalus</text:p>
          </table:table-cell>
          <table:table-cell office:value-type="string" table:style-name="ce33">
            <text:p>CMA_01.01</text:p>
          </table:table-cell>
          <table:table-cell office:value-type="string" table:style-name="ce33">
            <text:p>(Finalizado) Grandes Cetáceos e Pinípede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nia geoffrensis</text:p>
          </table:table-cell>
          <table:table-cell office:value-type="string" table:style-name="ce32">
            <text:p>CMA_02.01</text:p>
          </table:table-cell>
          <table:table-cell office:value-type="string" table:style-name="ce32">
            <text:p>(Finalizado) Pequenos Cetác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rcinus orca</text:p>
          </table:table-cell>
          <table:table-cell office:value-type="string" table:style-name="ce33">
            <text:p>CMA_02.01</text:p>
          </table:table-cell>
          <table:table-cell office:value-type="string" table:style-name="ce33">
            <text:p>(Finalizado) Pequenos Cetác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ontoporia blainvillei</text:p>
          </table:table-cell>
          <table:table-cell office:value-type="string" table:style-name="ce32">
            <text:p>CMA_02.01</text:p>
          </table:table-cell>
          <table:table-cell office:value-type="string" table:style-name="ce32">
            <text:p>(Finalizado) Pequenos Cetác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otalia fluviatilis</text:p>
          </table:table-cell>
          <table:table-cell office:value-type="string" table:style-name="ce33">
            <text:p>CMA_02.01</text:p>
          </table:table-cell>
          <table:table-cell office:value-type="string" table:style-name="ce33">
            <text:p>(Finalizado) Pequenos Cetác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otalia guianensis</text:p>
          </table:table-cell>
          <table:table-cell office:value-type="string" table:style-name="ce32">
            <text:p>CMA_02.01</text:p>
          </table:table-cell>
          <table:table-cell office:value-type="string" table:style-name="ce32">
            <text:p>(Finalizado) Pequenos Cetác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enella longirostris</text:p>
          </table:table-cell>
          <table:table-cell office:value-type="string" table:style-name="ce33">
            <text:p>CMA_02.01</text:p>
          </table:table-cell>
          <table:table-cell office:value-type="string" table:style-name="ce33">
            <text:p>(Finalizado) Pequenos Cetác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teno bredanensis</text:p>
          </table:table-cell>
          <table:table-cell office:value-type="string" table:style-name="ce32">
            <text:p>CMA_02.01</text:p>
          </table:table-cell>
          <table:table-cell office:value-type="string" table:style-name="ce32">
            <text:p>(Finalizado) Pequenos Cetác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ursiops truncatus</text:p>
          </table:table-cell>
          <table:table-cell office:value-type="string" table:style-name="ce33">
            <text:p>CMA_02.01</text:p>
          </table:table-cell>
          <table:table-cell office:value-type="string" table:style-name="ce33">
            <text:p>(Finalizado) Pequenos Cetáce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ontoporia blainvillei</text:p>
          </table:table-cell>
          <table:table-cell office:value-type="string" table:style-name="ce32">
            <text:p>CMA_03.01</text:p>
          </table:table-cell>
          <table:table-cell office:value-type="string" table:style-name="ce32">
            <text:p>(Finalizado) Toninha 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ichechus inunguis</text:p>
          </table:table-cell>
          <table:table-cell office:value-type="string" table:style-name="ce33">
            <text:p>CMA_04.01</text:p>
          </table:table-cell>
          <table:table-cell office:value-type="string" table:style-name="ce33">
            <text:p>(Finalizado) Sirêni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chechus manatus</text:p>
          </table:table-cell>
          <table:table-cell office:value-type="string" table:style-name="ce32">
            <text:p>CMA_04.01</text:p>
          </table:table-cell>
          <table:table-cell office:value-type="string" table:style-name="ce32">
            <text:p>(Finalizado) Sirêni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Inia araguaiaensis</text:p>
          </table:table-cell>
          <table:table-cell office:value-type="string" table:style-name="ce33">
            <text:p>CMA_05.01</text:p>
          </table:table-cell>
          <table:table-cell office:value-type="string" table:style-name="ce33">
            <text:p>Mamíferos Aquátic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nia geoffrensis</text:p>
          </table:table-cell>
          <table:table-cell office:value-type="string" table:style-name="ce32">
            <text:p>CMA_05.01</text:p>
          </table:table-cell>
          <table:table-cell office:value-type="string" table:style-name="ce32">
            <text:p>Mamíferos Aquátic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ontra longicaudis</text:p>
          </table:table-cell>
          <table:table-cell office:value-type="string" table:style-name="ce33">
            <text:p>CMA_05.01</text:p>
          </table:table-cell>
          <table:table-cell office:value-type="string" table:style-name="ce33">
            <text:p>Mamíferos Aquátic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teronura brasiliensis</text:p>
          </table:table-cell>
          <table:table-cell office:value-type="string" table:style-name="ce32">
            <text:p>CMA_05.01</text:p>
          </table:table-cell>
          <table:table-cell office:value-type="string" table:style-name="ce32">
            <text:p>Mamíferos Aquátic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otalia fluviatilis</text:p>
          </table:table-cell>
          <table:table-cell office:value-type="string" table:style-name="ce33">
            <text:p>CMA_05.01</text:p>
          </table:table-cell>
          <table:table-cell office:value-type="string" table:style-name="ce33">
            <text:p>Mamíferos Aquátic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chechus inunguis</text:p>
          </table:table-cell>
          <table:table-cell office:value-type="string" table:style-name="ce32">
            <text:p>CMA_05.01</text:p>
          </table:table-cell>
          <table:table-cell office:value-type="string" table:style-name="ce32">
            <text:p>Mamíferos Aquátic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alaenoptera borealis</text:p>
          </table:table-cell>
          <table:table-cell office:value-type="string" table:style-name="ce33">
            <text:p>CMA_06.01</text:p>
          </table:table-cell>
          <table:table-cell office:value-type="string" table:style-name="ce33">
            <text:p>Cetáceos Marinh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alaenoptera musculus</text:p>
          </table:table-cell>
          <table:table-cell office:value-type="string" table:style-name="ce32">
            <text:p>CMA_06.01</text:p>
          </table:table-cell>
          <table:table-cell office:value-type="string" table:style-name="ce32">
            <text:p>Cetáceos Marinh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alaenoptera physalus</text:p>
          </table:table-cell>
          <table:table-cell office:value-type="string" table:style-name="ce33">
            <text:p>CMA_06.01</text:p>
          </table:table-cell>
          <table:table-cell office:value-type="string" table:style-name="ce33">
            <text:p>Cetáceos Marinh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ubalaena australis</text:p>
          </table:table-cell>
          <table:table-cell office:value-type="string" table:style-name="ce32">
            <text:p>CMA_06.01</text:p>
          </table:table-cell>
          <table:table-cell office:value-type="string" table:style-name="ce32">
            <text:p>Cetáceos Marinh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gaptera novaeangliae</text:p>
          </table:table-cell>
          <table:table-cell office:value-type="string" table:style-name="ce33">
            <text:p>CMA_06.01</text:p>
          </table:table-cell>
          <table:table-cell office:value-type="string" table:style-name="ce33">
            <text:p>Cetáceos Marinh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yseter macrocephalus</text:p>
          </table:table-cell>
          <table:table-cell office:value-type="string" table:style-name="ce32">
            <text:p>CMA_06.01</text:p>
          </table:table-cell>
          <table:table-cell office:value-type="string" table:style-name="ce32">
            <text:p>Cetáceos Marinh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otalia guianensis</text:p>
          </table:table-cell>
          <table:table-cell office:value-type="string" table:style-name="ce33">
            <text:p>CMA_06.01</text:p>
          </table:table-cell>
          <table:table-cell office:value-type="string" table:style-name="ce33">
            <text:p>Cetáceos Marinh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ursiops gephyreus</text:p>
          </table:table-cell>
          <table:table-cell office:value-type="string" table:style-name="ce32">
            <text:p>CMA_06.01</text:p>
          </table:table-cell>
          <table:table-cell office:value-type="string" table:style-name="ce32">
            <text:p>Cetáceos Marinh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ontoporia blainvillei</text:p>
          </table:table-cell>
          <table:table-cell office:value-type="string" table:style-name="ce33">
            <text:p>CMA_07.02</text:p>
          </table:table-cell>
          <table:table-cell office:value-type="string" table:style-name="ce33">
            <text:p>Toninh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louatta ululata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azona brasiliensis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nchoa cubana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choa filifera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nchoa lyolepi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choa tricolor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nchoviella lepidentostole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omalocardia flexuosa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spistor luniscuti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tya scabra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rachyplatystoma rousseauxii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linectes danae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linectes marginatu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linectes sapidus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ranx hippo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rdisoma guanhumi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entropomus parallelu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entropomus undecimalis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rassostrea brasiliana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rassostrea rhizophorae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rypturellus noctivagus noctivagus Crypturellus noctivagu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noscion acoupa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ynoscion guatucupa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noscion jamaicensis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ynoscion leiarchu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noscion microlepidotus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ynoscion virescen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iapterus auratus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iapterus rhombeu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pinephelus itajara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pinephelus marginatu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udocimus ruber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Farfantepenaeus brasiliensi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Farfantepenaeus paulensis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Farfantepenaeus subtili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inglymostoma cirratum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sogomphodon oxyrhynchu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itopenaeus schimitti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acrobrachium amazonicum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acrobrachium carcinus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ugil curema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ugil incilis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ugil liza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ytella charruana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ytella charruana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ytella guyanensis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egaprion brevirostri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yctanassa violacea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alichthys brasiliensi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aralichthys orbignyanus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aralichthys patagonicu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ontoporia blainvillei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ristis pectinata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ristis pristis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apajus xanthosterno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arus guacamaia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omberomorus brasiliensi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otalia guianensis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orophila falcirostri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orophila frontalis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alasseus maximu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igrisoma fasciatum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ouit melanonotu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ichechus inunguis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chechus manatus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Ucides cordatus</text:p>
          </table:table-cell>
          <table:table-cell office:value-type="string" table:style-name="ce33">
            <text:p>CNPT_01.01</text:p>
          </table:table-cell>
          <table:table-cell office:value-type="string" table:style-name="ce33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Xiphopenaeus kroyeri</text:p>
          </table:table-cell>
          <table:table-cell office:value-type="string" table:style-name="ce32">
            <text:p>CNPT_01.01</text:p>
          </table:table-cell>
          <table:table-cell office:value-type="string" table:style-name="ce32">
            <text:p>(Finalizado) Manguez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rachyteles arachnoides</text:p>
          </table:table-cell>
          <table:table-cell office:value-type="string" table:style-name="ce33">
            <text:p>CPB_01.01</text:p>
          </table:table-cell>
          <table:table-cell office:value-type="string" table:style-name="ce33">
            <text:p>(Finalizado) Muriqu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rachyteles hypoxanthus</text:p>
          </table:table-cell>
          <table:table-cell office:value-type="string" table:style-name="ce32">
            <text:p>CPB_01.01</text:p>
          </table:table-cell>
          <table:table-cell office:value-type="string" table:style-name="ce32">
            <text:p>(Finalizado) Muriqui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etomys subspinosus</text:p>
          </table:table-cell>
          <table:table-cell office:value-type="string" table:style-name="ce33">
            <text:p>CPB_02.01</text:p>
          </table:table-cell>
          <table:table-cell office:value-type="string" table:style-name="ce33">
            <text:p>(Finalizado) Ouriço Pret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louatta guariba guariba</text:p>
          </table:table-cell>
          <table:table-cell office:value-type="string" table:style-name="ce32">
            <text:p>CPB_03.01</text:p>
          </table:table-cell>
          <table:table-cell office:value-type="string" table:style-name="ce32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rachyteles arachnoides</text:p>
          </table:table-cell>
          <table:table-cell office:value-type="string" table:style-name="ce33">
            <text:p>CPB_03.01</text:p>
          </table:table-cell>
          <table:table-cell office:value-type="string" table:style-name="ce33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rachyteles hypoxanthus</text:p>
          </table:table-cell>
          <table:table-cell office:value-type="string" table:style-name="ce32">
            <text:p>CPB_03.01</text:p>
          </table:table-cell>
          <table:table-cell office:value-type="string" table:style-name="ce32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radypus torquatus</text:p>
          </table:table-cell>
          <table:table-cell office:value-type="string" table:style-name="ce33">
            <text:p>CPB_03.01</text:p>
          </table:table-cell>
          <table:table-cell office:value-type="string" table:style-name="ce33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licebus melanochir</text:p>
          </table:table-cell>
          <table:table-cell office:value-type="string" table:style-name="ce32">
            <text:p>CPB_03.01</text:p>
          </table:table-cell>
          <table:table-cell office:value-type="string" table:style-name="ce32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licebus personatus</text:p>
          </table:table-cell>
          <table:table-cell office:value-type="string" table:style-name="ce33">
            <text:p>CPB_03.01</text:p>
          </table:table-cell>
          <table:table-cell office:value-type="string" table:style-name="ce33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listomys pictus</text:p>
          </table:table-cell>
          <table:table-cell office:value-type="string" table:style-name="ce32">
            <text:p>CPB_03.01</text:p>
          </table:table-cell>
          <table:table-cell office:value-type="string" table:style-name="ce32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lithrix aurita</text:p>
          </table:table-cell>
          <table:table-cell office:value-type="string" table:style-name="ce33">
            <text:p>CPB_03.01</text:p>
          </table:table-cell>
          <table:table-cell office:value-type="string" table:style-name="ce33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lithrix flaviceps</text:p>
          </table:table-cell>
          <table:table-cell office:value-type="string" table:style-name="ce32">
            <text:p>CPB_03.01</text:p>
          </table:table-cell>
          <table:table-cell office:value-type="string" table:style-name="ce32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aetomys subspinosus</text:p>
          </table:table-cell>
          <table:table-cell office:value-type="string" table:style-name="ce33">
            <text:p>CPB_03.01</text:p>
          </table:table-cell>
          <table:table-cell office:value-type="string" table:style-name="ce33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asiurus ebenus</text:p>
          </table:table-cell>
          <table:table-cell office:value-type="string" table:style-name="ce32">
            <text:p>CPB_03.01</text:p>
          </table:table-cell>
          <table:table-cell office:value-type="string" table:style-name="ce32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ontopithecus caissara</text:p>
          </table:table-cell>
          <table:table-cell office:value-type="string" table:style-name="ce33">
            <text:p>CPB_03.01</text:p>
          </table:table-cell>
          <table:table-cell office:value-type="string" table:style-name="ce33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ontopithecus chrysomelas</text:p>
          </table:table-cell>
          <table:table-cell office:value-type="string" table:style-name="ce32">
            <text:p>CPB_03.01</text:p>
          </table:table-cell>
          <table:table-cell office:value-type="string" table:style-name="ce32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ontopithecus chrysopygus</text:p>
          </table:table-cell>
          <table:table-cell office:value-type="string" table:style-name="ce33">
            <text:p>CPB_03.01</text:p>
          </table:table-cell>
          <table:table-cell office:value-type="string" table:style-name="ce33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ontopithecus rosalia</text:p>
          </table:table-cell>
          <table:table-cell office:value-type="string" table:style-name="ce32">
            <text:p>CPB_03.01</text:p>
          </table:table-cell>
          <table:table-cell office:value-type="string" table:style-name="ce32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onchophylla bokermanni</text:p>
          </table:table-cell>
          <table:table-cell office:value-type="string" table:style-name="ce33">
            <text:p>CPB_03.01</text:p>
          </table:table-cell>
          <table:table-cell office:value-type="string" table:style-name="ce33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azama bororo</text:p>
          </table:table-cell>
          <table:table-cell office:value-type="string" table:style-name="ce32">
            <text:p>CPB_03.01</text:p>
          </table:table-cell>
          <table:table-cell office:value-type="string" table:style-name="ce32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aenomys ferrugineus</text:p>
          </table:table-cell>
          <table:table-cell office:value-type="string" table:style-name="ce33">
            <text:p>CPB_03.01</text:p>
          </table:table-cell>
          <table:table-cell office:value-type="string" table:style-name="ce33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yllomys brasiliensis</text:p>
          </table:table-cell>
          <table:table-cell office:value-type="string" table:style-name="ce32">
            <text:p>CPB_03.01</text:p>
          </table:table-cell>
          <table:table-cell office:value-type="string" table:style-name="ce32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yllomys thomasi</text:p>
          </table:table-cell>
          <table:table-cell office:value-type="string" table:style-name="ce33">
            <text:p>CPB_03.01</text:p>
          </table:table-cell>
          <table:table-cell office:value-type="string" table:style-name="ce33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yllomys unicolor</text:p>
          </table:table-cell>
          <table:table-cell office:value-type="string" table:style-name="ce32">
            <text:p>CPB_03.01</text:p>
          </table:table-cell>
          <table:table-cell office:value-type="string" table:style-name="ce32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Rhagomys rufescens</text:p>
          </table:table-cell>
          <table:table-cell office:value-type="string" table:style-name="ce33">
            <text:p>CPB_03.01</text:p>
          </table:table-cell>
          <table:table-cell office:value-type="string" table:style-name="ce33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apajus robustus</text:p>
          </table:table-cell>
          <table:table-cell office:value-type="string" table:style-name="ce32">
            <text:p>CPB_03.01</text:p>
          </table:table-cell>
          <table:table-cell office:value-type="string" table:style-name="ce32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apajus xanthosternos</text:p>
          </table:table-cell>
          <table:table-cell office:value-type="string" table:style-name="ce33">
            <text:p>CPB_03.01</text:p>
          </table:table-cell>
          <table:table-cell office:value-type="string" table:style-name="ce33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nomys eliasi</text:p>
          </table:table-cell>
          <table:table-cell office:value-type="string" table:style-name="ce32">
            <text:p>CPB_03.01</text:p>
          </table:table-cell>
          <table:table-cell office:value-type="string" table:style-name="ce32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inomys moojeni</text:p>
          </table:table-cell>
          <table:table-cell office:value-type="string" table:style-name="ce33">
            <text:p>CPB_03.01</text:p>
          </table:table-cell>
          <table:table-cell office:value-type="string" table:style-name="ce33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inomys paratus</text:p>
          </table:table-cell>
          <table:table-cell office:value-type="string" table:style-name="ce32">
            <text:p>CPB_03.01</text:p>
          </table:table-cell>
          <table:table-cell office:value-type="string" table:style-name="ce32">
            <text:p>(Finalizado) Mamíferos da Mata Atlântica Centra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aguinus bicolor</text:p>
          </table:table-cell>
          <table:table-cell office:value-type="string" table:style-name="ce33">
            <text:p>CPB_04.01</text:p>
          </table:table-cell>
          <table:table-cell office:value-type="string" table:style-name="ce33">
            <text:p>(Finalizado) Sauim-de-coleira <text:s/>- 1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louatta belzebul</text:p>
          </table:table-cell>
          <table:table-cell office:value-type="string" table:style-name="ce32">
            <text:p>CPB_05.01</text:p>
          </table:table-cell>
          <table:table-cell office:value-type="string" table:style-name="ce32">
            <text:p>(Finalizado) Primatas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licebus barbarabrownae</text:p>
          </table:table-cell>
          <table:table-cell office:value-type="string" table:style-name="ce33">
            <text:p>CPB_05.01</text:p>
          </table:table-cell>
          <table:table-cell office:value-type="string" table:style-name="ce33">
            <text:p>(Finalizado) Primatas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licebus coimbrai</text:p>
          </table:table-cell>
          <table:table-cell office:value-type="string" table:style-name="ce32">
            <text:p>CPB_05.01</text:p>
          </table:table-cell>
          <table:table-cell office:value-type="string" table:style-name="ce32">
            <text:p>(Finalizado) Primatas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apajus flavius</text:p>
          </table:table-cell>
          <table:table-cell office:value-type="string" table:style-name="ce33">
            <text:p>CPB_05.01</text:p>
          </table:table-cell>
          <table:table-cell office:value-type="string" table:style-name="ce33">
            <text:p>(Finalizado) Primatas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apajus xanthosternos</text:p>
          </table:table-cell>
          <table:table-cell office:value-type="string" table:style-name="ce32">
            <text:p>CPB_05.01</text:p>
          </table:table-cell>
          <table:table-cell office:value-type="string" table:style-name="ce32">
            <text:p>(Finalizado) Primatas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olypeutes matacus</text:p>
          </table:table-cell>
          <table:table-cell office:value-type="string" table:style-name="ce33">
            <text:p>CPB_06.01</text:p>
          </table:table-cell>
          <table:table-cell office:value-type="string" table:style-name="ce33">
            <text:p>(Finalizado) Tatu-bol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olypeutes tricinctus</text:p>
          </table:table-cell>
          <table:table-cell office:value-type="string" table:style-name="ce32">
            <text:p>CPB_06.01</text:p>
          </table:table-cell>
          <table:table-cell office:value-type="string" table:style-name="ce32">
            <text:p>(Finalizado) Tatu-bol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louatta belzebul</text:p>
          </table:table-cell>
          <table:table-cell office:value-type="string" table:style-name="ce33">
            <text:p>CPB_07.01</text:p>
          </table:table-cell>
          <table:table-cell office:value-type="string" table:style-name="ce33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louatta discolor</text:p>
          </table:table-cell>
          <table:table-cell office:value-type="string" table:style-name="ce32">
            <text:p>CPB_07.01</text:p>
          </table:table-cell>
          <table:table-cell office:value-type="string" table:style-name="ce32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louatta puruensis</text:p>
          </table:table-cell>
          <table:table-cell office:value-type="string" table:style-name="ce33">
            <text:p>CPB_07.01</text:p>
          </table:table-cell>
          <table:table-cell office:value-type="string" table:style-name="ce33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teles belzebuth</text:p>
          </table:table-cell>
          <table:table-cell office:value-type="string" table:style-name="ce32">
            <text:p>CPB_07.01</text:p>
          </table:table-cell>
          <table:table-cell office:value-type="string" table:style-name="ce32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teles chamek</text:p>
          </table:table-cell>
          <table:table-cell office:value-type="string" table:style-name="ce33">
            <text:p>CPB_07.01</text:p>
          </table:table-cell>
          <table:table-cell office:value-type="string" table:style-name="ce33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teles marginatus</text:p>
          </table:table-cell>
          <table:table-cell office:value-type="string" table:style-name="ce32">
            <text:p>CPB_07.01</text:p>
          </table:table-cell>
          <table:table-cell office:value-type="string" table:style-name="ce32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cajao melanocephalus</text:p>
          </table:table-cell>
          <table:table-cell office:value-type="string" table:style-name="ce33">
            <text:p>CPB_07.01</text:p>
          </table:table-cell>
          <table:table-cell office:value-type="string" table:style-name="ce33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licebus brunneus</text:p>
          </table:table-cell>
          <table:table-cell office:value-type="string" table:style-name="ce32">
            <text:p>CPB_07.01</text:p>
          </table:table-cell>
          <table:table-cell office:value-type="string" table:style-name="ce32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ebus kaapori</text:p>
          </table:table-cell>
          <table:table-cell office:value-type="string" table:style-name="ce33">
            <text:p>CPB_07.01</text:p>
          </table:table-cell>
          <table:table-cell office:value-type="string" table:style-name="ce33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iropotes albinasus</text:p>
          </table:table-cell>
          <table:table-cell office:value-type="string" table:style-name="ce32">
            <text:p>CPB_07.01</text:p>
          </table:table-cell>
          <table:table-cell office:value-type="string" table:style-name="ce32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iropotes satanas</text:p>
          </table:table-cell>
          <table:table-cell office:value-type="string" table:style-name="ce33">
            <text:p>CPB_07.01</text:p>
          </table:table-cell>
          <table:table-cell office:value-type="string" table:style-name="ce33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iropotes utahickae</text:p>
          </table:table-cell>
          <table:table-cell office:value-type="string" table:style-name="ce32">
            <text:p>CPB_07.01</text:p>
          </table:table-cell>
          <table:table-cell office:value-type="string" table:style-name="ce32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agothrix lagothricha cana</text:p>
          </table:table-cell>
          <table:table-cell office:value-type="string" table:style-name="ce33">
            <text:p>CPB_07.01</text:p>
          </table:table-cell>
          <table:table-cell office:value-type="string" table:style-name="ce33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agothrix lagothricha lagothricha</text:p>
          </table:table-cell>
          <table:table-cell office:value-type="string" table:style-name="ce32">
            <text:p>CPB_07.01</text:p>
          </table:table-cell>
          <table:table-cell office:value-type="string" table:style-name="ce32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agothrix lagothricha poeppigii</text:p>
          </table:table-cell>
          <table:table-cell office:value-type="string" table:style-name="ce33">
            <text:p>CPB_07.01</text:p>
          </table:table-cell>
          <table:table-cell office:value-type="string" table:style-name="ce33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ico melanurus</text:p>
          </table:table-cell>
          <table:table-cell office:value-type="string" table:style-name="ce32">
            <text:p>CPB_07.01</text:p>
          </table:table-cell>
          <table:table-cell office:value-type="string" table:style-name="ce32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ico rondoni</text:p>
          </table:table-cell>
          <table:table-cell office:value-type="string" table:style-name="ce33">
            <text:p>CPB_07.01</text:p>
          </table:table-cell>
          <table:table-cell office:value-type="string" table:style-name="ce33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aguinus martinsi martinsi</text:p>
          </table:table-cell>
          <table:table-cell office:value-type="string" table:style-name="ce32">
            <text:p>CPB_07.01</text:p>
          </table:table-cell>
          <table:table-cell office:value-type="string" table:style-name="ce32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aguinus martinsi ochraceus</text:p>
          </table:table-cell>
          <table:table-cell office:value-type="string" table:style-name="ce33">
            <text:p>CPB_07.01</text:p>
          </table:table-cell>
          <table:table-cell office:value-type="string" table:style-name="ce33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aguinus niger</text:p>
          </table:table-cell>
          <table:table-cell office:value-type="string" table:style-name="ce32">
            <text:p>CPB_07.01</text:p>
          </table:table-cell>
          <table:table-cell office:value-type="string" table:style-name="ce32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aimiri ustus</text:p>
          </table:table-cell>
          <table:table-cell office:value-type="string" table:style-name="ce33">
            <text:p>CPB_07.01</text:p>
          </table:table-cell>
          <table:table-cell office:value-type="string" table:style-name="ce33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aimiri vanzolinii</text:p>
          </table:table-cell>
          <table:table-cell office:value-type="string" table:style-name="ce32">
            <text:p>CPB_07.01</text:p>
          </table:table-cell>
          <table:table-cell office:value-type="string" table:style-name="ce32">
            <text:p>(Finalizado) Primata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louatta belzebul</text:p>
          </table:table-cell>
          <table:table-cell office:value-type="string" table:style-name="ce33">
            <text:p>CPB_08.02</text:p>
          </table:table-cell>
          <table:table-cell office:value-type="string" table:style-name="ce33">
            <text:p>(Finalizado) Primatas do Nordeste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louatta caraya</text:p>
          </table:table-cell>
          <table:table-cell office:value-type="string" table:style-name="ce32">
            <text:p>CPB_08.02</text:p>
          </table:table-cell>
          <table:table-cell office:value-type="string" table:style-name="ce32">
            <text:p>(Finalizado) Primatas do Nordeste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louatta ululata</text:p>
          </table:table-cell>
          <table:table-cell office:value-type="string" table:style-name="ce33">
            <text:p>CPB_08.02</text:p>
          </table:table-cell>
          <table:table-cell office:value-type="string" table:style-name="ce33">
            <text:p>(Finalizado) Primatas do Nordeste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licebus barbarabrownae</text:p>
          </table:table-cell>
          <table:table-cell office:value-type="string" table:style-name="ce32">
            <text:p>CPB_08.02</text:p>
          </table:table-cell>
          <table:table-cell office:value-type="string" table:style-name="ce32">
            <text:p>(Finalizado) Primatas do Nordeste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licebus coimbrai</text:p>
          </table:table-cell>
          <table:table-cell office:value-type="string" table:style-name="ce33">
            <text:p>CPB_08.02</text:p>
          </table:table-cell>
          <table:table-cell office:value-type="string" table:style-name="ce33">
            <text:p>(Finalizado) Primatas do Nordeste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apajus flavius</text:p>
          </table:table-cell>
          <table:table-cell office:value-type="string" table:style-name="ce32">
            <text:p>CPB_08.02</text:p>
          </table:table-cell>
          <table:table-cell office:value-type="string" table:style-name="ce32">
            <text:p>(Finalizado) Primatas do Nordeste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apajus libidinosus</text:p>
          </table:table-cell>
          <table:table-cell office:value-type="string" table:style-name="ce33">
            <text:p>CPB_08.02</text:p>
          </table:table-cell>
          <table:table-cell office:value-type="string" table:style-name="ce33">
            <text:p>(Finalizado) Primatas do Nordeste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apajus xanthosternos</text:p>
          </table:table-cell>
          <table:table-cell office:value-type="string" table:style-name="ce32">
            <text:p>CPB_08.02</text:p>
          </table:table-cell>
          <table:table-cell office:value-type="string" table:style-name="ce32">
            <text:p>(Finalizado) Primatas do Nordeste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aguinus bicolor</text:p>
          </table:table-cell>
          <table:table-cell office:value-type="string" table:style-name="ce33">
            <text:p>CPB_09.02</text:p>
          </table:table-cell>
          <table:table-cell office:value-type="string" table:style-name="ce33">
            <text:p>(Finalizado) Sauim-de-coleira - 2º cicl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louatta guariba clamitans</text:p>
          </table:table-cell>
          <table:table-cell office:value-type="string" table:style-name="ce32">
            <text:p>CPB_10.01</text:p>
          </table:table-cell>
          <table:table-cell office:value-type="string" table:style-name="ce32">
            <text:p>Primatas da Mata Atlântica e da Preguiça-de-Coleir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louatta guariba guariba</text:p>
          </table:table-cell>
          <table:table-cell office:value-type="string" table:style-name="ce33">
            <text:p>CPB_10.01</text:p>
          </table:table-cell>
          <table:table-cell office:value-type="string" table:style-name="ce33">
            <text:p>Primatas da Mata Atlântica e da Preguiça-de-Coleir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rachyteles arachnoides</text:p>
          </table:table-cell>
          <table:table-cell office:value-type="string" table:style-name="ce32">
            <text:p>CPB_10.01</text:p>
          </table:table-cell>
          <table:table-cell office:value-type="string" table:style-name="ce32">
            <text:p>Primatas da Mata Atlântica e da Preguiça-de-Coleir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rachyteles hypoxanthus</text:p>
          </table:table-cell>
          <table:table-cell office:value-type="string" table:style-name="ce33">
            <text:p>CPB_10.01</text:p>
          </table:table-cell>
          <table:table-cell office:value-type="string" table:style-name="ce33">
            <text:p>Primatas da Mata Atlântica e da Preguiça-de-Coleir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radypus torquatus</text:p>
          </table:table-cell>
          <table:table-cell office:value-type="string" table:style-name="ce32">
            <text:p>CPB_10.01</text:p>
          </table:table-cell>
          <table:table-cell office:value-type="string" table:style-name="ce32">
            <text:p>Primatas da Mata Atlântica e da Preguiça-de-Coleir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licebus melanochir</text:p>
          </table:table-cell>
          <table:table-cell office:value-type="string" table:style-name="ce33">
            <text:p>CPB_10.01</text:p>
          </table:table-cell>
          <table:table-cell office:value-type="string" table:style-name="ce33">
            <text:p>Primatas da Mata Atlântica e da Preguiça-de-Coleir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licebus personatus</text:p>
          </table:table-cell>
          <table:table-cell office:value-type="string" table:style-name="ce32">
            <text:p>CPB_10.01</text:p>
          </table:table-cell>
          <table:table-cell office:value-type="string" table:style-name="ce32">
            <text:p>Primatas da Mata Atlântica e da Preguiça-de-Coleir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lithrix aurita</text:p>
          </table:table-cell>
          <table:table-cell office:value-type="string" table:style-name="ce33">
            <text:p>CPB_10.01</text:p>
          </table:table-cell>
          <table:table-cell office:value-type="string" table:style-name="ce33">
            <text:p>Primatas da Mata Atlântica e da Preguiça-de-Coleir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lithrix flaviceps</text:p>
          </table:table-cell>
          <table:table-cell office:value-type="string" table:style-name="ce32">
            <text:p>CPB_10.01</text:p>
          </table:table-cell>
          <table:table-cell office:value-type="string" table:style-name="ce32">
            <text:p>Primatas da Mata Atlântica e da Preguiça-de-Coleir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lithrix kuhlii</text:p>
          </table:table-cell>
          <table:table-cell office:value-type="string" table:style-name="ce33">
            <text:p>CPB_10.01</text:p>
          </table:table-cell>
          <table:table-cell office:value-type="string" table:style-name="ce33">
            <text:p>Primatas da Mata Atlântica e da Preguiça-de-Coleir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ontopithecus caissara</text:p>
          </table:table-cell>
          <table:table-cell office:value-type="string" table:style-name="ce32">
            <text:p>CPB_10.01</text:p>
          </table:table-cell>
          <table:table-cell office:value-type="string" table:style-name="ce32">
            <text:p>Primatas da Mata Atlântica e da Preguiça-de-Coleir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ontopithecus chrysomelas</text:p>
          </table:table-cell>
          <table:table-cell office:value-type="string" table:style-name="ce33">
            <text:p>CPB_10.01</text:p>
          </table:table-cell>
          <table:table-cell office:value-type="string" table:style-name="ce33">
            <text:p>Primatas da Mata Atlântica e da Preguiça-de-Coleir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ontopithecus chrysopygus</text:p>
          </table:table-cell>
          <table:table-cell office:value-type="string" table:style-name="ce32">
            <text:p>CPB_10.01</text:p>
          </table:table-cell>
          <table:table-cell office:value-type="string" table:style-name="ce32">
            <text:p>Primatas da Mata Atlântica e da Preguiça-de-Coleir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ontopithecus rosalia</text:p>
          </table:table-cell>
          <table:table-cell office:value-type="string" table:style-name="ce33">
            <text:p>CPB_10.01</text:p>
          </table:table-cell>
          <table:table-cell office:value-type="string" table:style-name="ce33">
            <text:p>Primatas da Mata Atlântica e da Preguiça-de-Coleir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apajus nigritus cucullatus</text:p>
          </table:table-cell>
          <table:table-cell office:value-type="string" table:style-name="ce32">
            <text:p>CPB_10.01</text:p>
          </table:table-cell>
          <table:table-cell office:value-type="string" table:style-name="ce32">
            <text:p>Primatas da Mata Atlântica e da Preguiça-de-Coleir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apajus nigritus nigritus</text:p>
          </table:table-cell>
          <table:table-cell office:value-type="string" table:style-name="ce33">
            <text:p>CPB_10.01</text:p>
          </table:table-cell>
          <table:table-cell office:value-type="string" table:style-name="ce33">
            <text:p>Primatas da Mata Atlântica e da Preguiça-de-Coleir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apajus robustus</text:p>
          </table:table-cell>
          <table:table-cell office:value-type="string" table:style-name="ce32">
            <text:p>CPB_10.01</text:p>
          </table:table-cell>
          <table:table-cell office:value-type="string" table:style-name="ce32">
            <text:p>Primatas da Mata Atlântica e da Preguiça-de-Coleira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yrmecophaga tridactyla</text:p>
          </table:table-cell>
          <table:table-cell office:value-type="string" table:style-name="ce33">
            <text:p>CPB_11.01</text:p>
          </table:table-cell>
          <table:table-cell office:value-type="string" table:style-name="ce33">
            <text:p>Tamanduá-bandeira e Tatu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riodontes maximus</text:p>
          </table:table-cell>
          <table:table-cell office:value-type="string" table:style-name="ce32">
            <text:p>CPB_11.01</text:p>
          </table:table-cell>
          <table:table-cell office:value-type="string" table:style-name="ce32">
            <text:p>Tamanduá-bandeira e Tatu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olypeutes tricinctus</text:p>
          </table:table-cell>
          <table:table-cell office:value-type="string" table:style-name="ce33">
            <text:p>CPB_11.01</text:p>
          </table:table-cell>
          <table:table-cell office:value-type="string" table:style-name="ce33">
            <text:p>Tamanduá-bandeira e Tatu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mphisbaena hogei</text:p>
          </table:table-cell>
          <table:table-cell office:value-type="string" table:style-name="ce32">
            <text:p>RAN_01.01</text:p>
          </table:table-cell>
          <table:table-cell office:value-type="string" table:style-name="ce32">
            <text:p>(Finalizado) Herpetofauna Insular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phisbaena prunicolor</text:p>
          </table:table-cell>
          <table:table-cell office:value-type="string" table:style-name="ce33">
            <text:p>RAN_01.01</text:p>
          </table:table-cell>
          <table:table-cell office:value-type="string" table:style-name="ce33">
            <text:p>(Finalizado) Herpetofauna Insular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mphisbaena roberti</text:p>
          </table:table-cell>
          <table:table-cell office:value-type="string" table:style-name="ce32">
            <text:p>RAN_01.01</text:p>
          </table:table-cell>
          <table:table-cell office:value-type="string" table:style-name="ce32">
            <text:p>(Finalizado) Herpetofauna Insular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othrops alcatraz</text:p>
          </table:table-cell>
          <table:table-cell office:value-type="string" table:style-name="ce33">
            <text:p>RAN_01.01</text:p>
          </table:table-cell>
          <table:table-cell office:value-type="string" table:style-name="ce33">
            <text:p>(Finalizado) Herpetofauna Insular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othrops insularis</text:p>
          </table:table-cell>
          <table:table-cell office:value-type="string" table:style-name="ce32">
            <text:p>RAN_01.01</text:p>
          </table:table-cell>
          <table:table-cell office:value-type="string" table:style-name="ce32">
            <text:p>(Finalizado) Herpetofauna Insular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lobodactylus taunayi</text:p>
          </table:table-cell>
          <table:table-cell office:value-type="string" table:style-name="ce33">
            <text:p>RAN_01.01</text:p>
          </table:table-cell>
          <table:table-cell office:value-type="string" table:style-name="ce33">
            <text:p>(Finalizado) Herpetofauna Insular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ipsas albifrons</text:p>
          </table:table-cell>
          <table:table-cell office:value-type="string" table:style-name="ce32">
            <text:p>RAN_01.01</text:p>
          </table:table-cell>
          <table:table-cell office:value-type="string" table:style-name="ce32">
            <text:p>(Finalizado) Herpetofauna Insular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nyalius iheringii</text:p>
          </table:table-cell>
          <table:table-cell office:value-type="string" table:style-name="ce33">
            <text:p>RAN_01.01</text:p>
          </table:table-cell>
          <table:table-cell office:value-type="string" table:style-name="ce33">
            <text:p>(Finalizado) Herpetofauna Insular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nyalius perditus</text:p>
          </table:table-cell>
          <table:table-cell office:value-type="string" table:style-name="ce32">
            <text:p>RAN_01.01</text:p>
          </table:table-cell>
          <table:table-cell office:value-type="string" table:style-name="ce32">
            <text:p>(Finalizado) Herpetofauna Insular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osternon microcephalum</text:p>
          </table:table-cell>
          <table:table-cell office:value-type="string" table:style-name="ce33">
            <text:p>RAN_01.01</text:p>
          </table:table-cell>
          <table:table-cell office:value-type="string" table:style-name="ce33">
            <text:p>(Finalizado) Herpetofauna Insular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lacosoma cordylinum</text:p>
          </table:table-cell>
          <table:table-cell office:value-type="string" table:style-name="ce32">
            <text:p>RAN_01.01</text:p>
          </table:table-cell>
          <table:table-cell office:value-type="string" table:style-name="ce32">
            <text:p>(Finalizado) Herpetofauna Insular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olychrus marmoratus</text:p>
          </table:table-cell>
          <table:table-cell office:value-type="string" table:style-name="ce33">
            <text:p>RAN_01.01</text:p>
          </table:table-cell>
          <table:table-cell office:value-type="string" table:style-name="ce33">
            <text:p>(Finalizado) Herpetofauna Insular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sychosaura macrorhyncha</text:p>
          </table:table-cell>
          <table:table-cell office:value-type="string" table:style-name="ce32">
            <text:p>RAN_01.01</text:p>
          </table:table-cell>
          <table:table-cell office:value-type="string" table:style-name="ce32">
            <text:p>(Finalizado) Herpetofauna Insular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inax alcatraz</text:p>
          </table:table-cell>
          <table:table-cell office:value-type="string" table:style-name="ce33">
            <text:p>RAN_01.01</text:p>
          </table:table-cell>
          <table:table-cell office:value-type="string" table:style-name="ce33">
            <text:p>(Finalizado) Herpetofauna Insular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cratosaura spinosa</text:p>
          </table:table-cell>
          <table:table-cell office:value-type="string" table:style-name="ce32">
            <text:p>RAN_02.01</text:p>
          </table:table-cell>
          <table:table-cell office:value-type="string" table:style-name="ce32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erotyphlops yonenagae</text:p>
          </table:table-cell>
          <table:table-cell office:value-type="string" table:style-name="ce33">
            <text:p>RAN_02.01</text:p>
          </table:table-cell>
          <table:table-cell office:value-type="string" table:style-name="ce33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mphisbaena uroxena</text:p>
          </table:table-cell>
          <table:table-cell office:value-type="string" table:style-name="ce32">
            <text:p>RAN_02.01</text:p>
          </table:table-cell>
          <table:table-cell office:value-type="string" table:style-name="ce32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notosaura collaris</text:p>
          </table:table-cell>
          <table:table-cell office:value-type="string" table:style-name="ce33">
            <text:p>RAN_02.01</text:p>
          </table:table-cell>
          <table:table-cell office:value-type="string" table:style-name="ce33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yptommatus sinebrachiatus</text:p>
          </table:table-cell>
          <table:table-cell office:value-type="string" table:style-name="ce32">
            <text:p>RAN_02.01</text:p>
          </table:table-cell>
          <table:table-cell office:value-type="string" table:style-name="ce32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ercosaura schreibersii</text:p>
          </table:table-cell>
          <table:table-cell office:value-type="string" table:style-name="ce33">
            <text:p>RAN_02.01</text:p>
          </table:table-cell>
          <table:table-cell office:value-type="string" table:style-name="ce33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nyalius erythroceneus</text:p>
          </table:table-cell>
          <table:table-cell office:value-type="string" table:style-name="ce32">
            <text:p>RAN_02.01</text:p>
          </table:table-cell>
          <table:table-cell office:value-type="string" table:style-name="ce32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Erythrolamprus maryellenae</text:p>
          </table:table-cell>
          <table:table-cell office:value-type="string" table:style-name="ce33">
            <text:p>RAN_02.01</text:p>
          </table:table-cell>
          <table:table-cell office:value-type="string" table:style-name="ce33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eterodactylus imbricatus</text:p>
          </table:table-cell>
          <table:table-cell office:value-type="string" table:style-name="ce32">
            <text:p>RAN_02.01</text:p>
          </table:table-cell>
          <table:table-cell office:value-type="string" table:style-name="ce32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eterodactylus lundii</text:p>
          </table:table-cell>
          <table:table-cell office:value-type="string" table:style-name="ce33">
            <text:p>RAN_02.01</text:p>
          </table:table-cell>
          <table:table-cell office:value-type="string" table:style-name="ce33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eterodactylus septentrionalis</text:p>
          </table:table-cell>
          <table:table-cell office:value-type="string" table:style-name="ce32">
            <text:p>RAN_02.01</text:p>
          </table:table-cell>
          <table:table-cell office:value-type="string" table:style-name="ce32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dromedusa maximiliani</text:p>
          </table:table-cell>
          <table:table-cell office:value-type="string" table:style-name="ce33">
            <text:p>RAN_02.01</text:p>
          </table:table-cell>
          <table:table-cell office:value-type="string" table:style-name="ce33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osternon kisteumacheri</text:p>
          </table:table-cell>
          <table:table-cell office:value-type="string" table:style-name="ce32">
            <text:p>RAN_02.01</text:p>
          </table:table-cell>
          <table:table-cell office:value-type="string" table:style-name="ce32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ilodryas agassizii</text:p>
          </table:table-cell>
          <table:table-cell office:value-type="string" table:style-name="ce33">
            <text:p>RAN_02.01</text:p>
          </table:table-cell>
          <table:table-cell office:value-type="string" table:style-name="ce33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ilodryas laticeps</text:p>
          </table:table-cell>
          <table:table-cell office:value-type="string" table:style-name="ce32">
            <text:p>RAN_02.01</text:p>
          </table:table-cell>
          <table:table-cell office:value-type="string" table:style-name="ce32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ysalaemus deimaticus</text:p>
          </table:table-cell>
          <table:table-cell office:value-type="string" table:style-name="ce33">
            <text:p>RAN_02.01</text:p>
          </table:table-cell>
          <table:table-cell office:value-type="string" table:style-name="ce33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ysalaemus erythros</text:p>
          </table:table-cell>
          <table:table-cell office:value-type="string" table:style-name="ce32">
            <text:p>RAN_02.01</text:p>
          </table:table-cell>
          <table:table-cell office:value-type="string" table:style-name="ce32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ysalaemus maximus</text:p>
          </table:table-cell>
          <table:table-cell office:value-type="string" table:style-name="ce33">
            <text:p>RAN_02.01</text:p>
          </table:table-cell>
          <table:table-cell office:value-type="string" table:style-name="ce33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lacosoma cipoense</text:p>
          </table:table-cell>
          <table:table-cell office:value-type="string" table:style-name="ce32">
            <text:p>RAN_02.01</text:p>
          </table:table-cell>
          <table:table-cell office:value-type="string" table:style-name="ce32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silophthalmus paeminosus</text:p>
          </table:table-cell>
          <table:table-cell office:value-type="string" table:style-name="ce33">
            <text:p>RAN_02.01</text:p>
          </table:table-cell>
          <table:table-cell office:value-type="string" table:style-name="ce33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hachisaurus brachylepis</text:p>
          </table:table-cell>
          <table:table-cell office:value-type="string" table:style-name="ce32">
            <text:p>RAN_02.01</text:p>
          </table:table-cell>
          <table:table-cell office:value-type="string" table:style-name="ce32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Rodriguesophis chui</text:p>
          </table:table-cell>
          <table:table-cell office:value-type="string" table:style-name="ce33">
            <text:p>RAN_02.01</text:p>
          </table:table-cell>
          <table:table-cell office:value-type="string" table:style-name="ce33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inax cabralensis</text:p>
          </table:table-cell>
          <table:table-cell office:value-type="string" table:style-name="ce32">
            <text:p>RAN_02.01</text:p>
          </table:table-cell>
          <table:table-cell office:value-type="string" table:style-name="ce32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inax pinimus</text:p>
          </table:table-cell>
          <table:table-cell office:value-type="string" table:style-name="ce33">
            <text:p>RAN_02.01</text:p>
          </table:table-cell>
          <table:table-cell office:value-type="string" table:style-name="ce33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tenocercus tricristatus</text:p>
          </table:table-cell>
          <table:table-cell office:value-type="string" table:style-name="ce32">
            <text:p>RAN_02.01</text:p>
          </table:table-cell>
          <table:table-cell office:value-type="string" table:style-name="ce32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opidurus erythrocephalus</text:p>
          </table:table-cell>
          <table:table-cell office:value-type="string" table:style-name="ce33">
            <text:p>RAN_02.01</text:p>
          </table:table-cell>
          <table:table-cell office:value-type="string" table:style-name="ce33">
            <text:p>(Finalizado) Herpetofauna da Serra do Espinhaço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nisolepis undulatus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oana curupi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oana semiguttata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othrops cotiara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rachycephalus brunneus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rachycephalus ferruginus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rachycephalus izecksohni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rachycephalus pernix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rachycephalus pombali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alamodontophis paucidens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alamodontophis ronaldoi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eratophrys ornata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lelia hussami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ntomastix lacertoides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ntomastix vacariensis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rossodactylus caramaschii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rossodactylus schmidti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cloramphus bolitoglossus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ycloramphus diringshofeni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cloramphus rhyakonastes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ycloramphus valae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itaxodon taeniatus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lachistocleis erythrogaster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omonota uruguayensis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lodes meridionalis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iboas marginatus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psiboas poaju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Ischnocnema manezinho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Ischnocnema paranaensis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imnomedusa macroglossa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imnomedusa macroglossa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iolaemus arambarensis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iolaemus occipitalis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anophryniscus admirabilis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anophryniscus alipioi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anophryniscus cambaraensis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anophryniscus dorsalis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anophryniscus macrogranulosus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anophryniscus montevidensis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anophryniscus sanmartini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lanophryniscus spectabilis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lanophryniscus vilavelhensis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ilodryas arnaldoi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rynomedusa appendiculata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rynops williamsi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leurodema bibroni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roceratophrys bigibbosa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tenocercus azureus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horopa saxatilis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Xenodon guentheri</text:p>
          </table:table-cell>
          <table:table-cell office:value-type="string" table:style-name="ce33">
            <text:p>RAN_03.01</text:p>
          </table:table-cell>
          <table:table-cell office:value-type="string" table:style-name="ce33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Xenodon histricus</text:p>
          </table:table-cell>
          <table:table-cell office:value-type="string" table:style-name="ce32">
            <text:p>RAN_03.01</text:p>
          </table:table-cell>
          <table:table-cell office:value-type="string" table:style-name="ce32">
            <text:p>(Finalizado) Herpetofauna do Sul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delophryne baturitensis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delophryne maranguapensis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lexandresaurus camacan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llobates alagoanus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llobates capixaba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llophryne relicta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eivula nativo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merotyphlops paucisquamus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phisbaena bahiana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mphisbaena carvalhoi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phisbaena heathi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mphisbaena leucocephala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mphisbaena lumbricalis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parasphenodon arapapa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tractus caete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tractus maculatus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tractus potschi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Atractus ronnie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okermannohyla lucianae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Bothrops muriciensis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Bothrops pirajai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iasmocleis alagoana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iasmocleis cordeiroi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iasmocleis crucis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iasmocleis gnoma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iasmocleis sapiranga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thonerpeton noctinectes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oleodactylus elizae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oleodactylus natalensis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rossodactylus dantei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rossodactylus lutzorum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ycloramphus fulginosus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ycloramphus migueli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endrophidion atlantica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endrophryniscus oreites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Dendropsophus dutrai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Dendropsophus studerae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Echinanthera cephalomaculata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astrotheca fissipes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Gastrotheca flamma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Glaucomastix abaetensis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addadus plicifer 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dromedusa maximiliani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Hylomantis granulosa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Hypsiboas freicanecae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osoma annectans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osoma baturitensis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osoma nanodactylus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osoma puk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osoma sinepollex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osternon kisteumacheri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osternon octostegum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todactylus cupreus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eptodactylus hylodes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Leptodactylus ochraceus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Liotyphlops trefauti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Ophiodes striatus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asmahyla spectabilis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asmahyla timbo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yllodytes brevirostris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yllodytes edelmoi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yllodytes gyrinaethes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yllodytes maculosus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hyllodytes punctatus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ysalaemus caete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roceratophrys sanctaritae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inax muriciensis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cinax skuki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cinax strigilatus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iphlophis leucocephalus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Sphaenorhynchus bromelicola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Sphaenorhynchus mirim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Tropidophis grapiuna</text:p>
          </table:table-cell>
          <table:table-cell office:value-type="string" table:style-name="ce33">
            <text:p>RAN_04.01</text:p>
          </table:table-cell>
          <table:table-cell office:value-type="string" table:style-name="ce33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Tropidurus hygomi</text:p>
          </table:table-cell>
          <table:table-cell office:value-type="string" table:style-name="ce32">
            <text:p>RAN_04.01</text:p>
          </table:table-cell>
          <table:table-cell office:value-type="string" table:style-name="ce32">
            <text:p>(Finalizado) Herpetofauna da MA do Nordeste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elonoidis carbonaria</text:p>
          </table:table-cell>
          <table:table-cell office:value-type="string" table:style-name="ce33">
            <text:p>RAN_05.01</text:p>
          </table:table-cell>
          <table:table-cell office:value-type="string" table:style-name="ce33">
            <text:p>(Finalizado) Quelôni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Chelonoidis denticulata</text:p>
          </table:table-cell>
          <table:table-cell office:value-type="string" table:style-name="ce32">
            <text:p>RAN_05.01</text:p>
          </table:table-cell>
          <table:table-cell office:value-type="string" table:style-name="ce32">
            <text:p>(Finalizado) Quelôni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Chelus fimbriatus</text:p>
          </table:table-cell>
          <table:table-cell office:value-type="string" table:style-name="ce33">
            <text:p>RAN_05.01</text:p>
          </table:table-cell>
          <table:table-cell office:value-type="string" table:style-name="ce33">
            <text:p>(Finalizado) Quelôni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Kinosternon scorpioides</text:p>
          </table:table-cell>
          <table:table-cell office:value-type="string" table:style-name="ce32">
            <text:p>RAN_05.01</text:p>
          </table:table-cell>
          <table:table-cell office:value-type="string" table:style-name="ce32">
            <text:p>(Finalizado) Quelôni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soclemmys gibba</text:p>
          </table:table-cell>
          <table:table-cell office:value-type="string" table:style-name="ce33">
            <text:p>RAN_05.01</text:p>
          </table:table-cell>
          <table:table-cell office:value-type="string" table:style-name="ce33">
            <text:p>(Finalizado) Quelôni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Mesoclemmys nasuta</text:p>
          </table:table-cell>
          <table:table-cell office:value-type="string" table:style-name="ce32">
            <text:p>RAN_05.01</text:p>
          </table:table-cell>
          <table:table-cell office:value-type="string" table:style-name="ce32">
            <text:p>(Finalizado) Quelôni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Mesoclemmys raniceps</text:p>
          </table:table-cell>
          <table:table-cell office:value-type="string" table:style-name="ce33">
            <text:p>RAN_05.01</text:p>
          </table:table-cell>
          <table:table-cell office:value-type="string" table:style-name="ce33">
            <text:p>(Finalizado) Quelôni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eltocephalus dumerilianus</text:p>
          </table:table-cell>
          <table:table-cell office:value-type="string" table:style-name="ce32">
            <text:p>RAN_05.01</text:p>
          </table:table-cell>
          <table:table-cell office:value-type="string" table:style-name="ce32">
            <text:p>(Finalizado) Quelôni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hrynops tuberosus</text:p>
          </table:table-cell>
          <table:table-cell office:value-type="string" table:style-name="ce33">
            <text:p>RAN_05.01</text:p>
          </table:table-cell>
          <table:table-cell office:value-type="string" table:style-name="ce33">
            <text:p>(Finalizado) Quelôni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latemys platycephala</text:p>
          </table:table-cell>
          <table:table-cell office:value-type="string" table:style-name="ce32">
            <text:p>RAN_05.01</text:p>
          </table:table-cell>
          <table:table-cell office:value-type="string" table:style-name="ce32">
            <text:p>(Finalizado) Quelôni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odocnemis erythrocephala</text:p>
          </table:table-cell>
          <table:table-cell office:value-type="string" table:style-name="ce33">
            <text:p>RAN_05.01</text:p>
          </table:table-cell>
          <table:table-cell office:value-type="string" table:style-name="ce33">
            <text:p>(Finalizado) Quelôni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odocnemis expansa</text:p>
          </table:table-cell>
          <table:table-cell office:value-type="string" table:style-name="ce32">
            <text:p>RAN_05.01</text:p>
          </table:table-cell>
          <table:table-cell office:value-type="string" table:style-name="ce32">
            <text:p>(Finalizado) Quelôni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Podocnemis sextuberculata</text:p>
          </table:table-cell>
          <table:table-cell office:value-type="string" table:style-name="ce33">
            <text:p>RAN_05.01</text:p>
          </table:table-cell>
          <table:table-cell office:value-type="string" table:style-name="ce33">
            <text:p>(Finalizado) Quelôni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Podocnemis unifilis</text:p>
          </table:table-cell>
          <table:table-cell office:value-type="string" table:style-name="ce32">
            <text:p>RAN_05.01</text:p>
          </table:table-cell>
          <table:table-cell office:value-type="string" table:style-name="ce32">
            <text:p>(Finalizado) Quelôni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Rhinemys rufipes</text:p>
          </table:table-cell>
          <table:table-cell office:value-type="string" table:style-name="ce33">
            <text:p>RAN_05.01</text:p>
          </table:table-cell>
          <table:table-cell office:value-type="string" table:style-name="ce33">
            <text:p>(Finalizado) Quelôni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Rhinoclemmys punctularia</text:p>
          </table:table-cell>
          <table:table-cell office:value-type="string" table:style-name="ce32">
            <text:p>RAN_05.01</text:p>
          </table:table-cell>
          <table:table-cell office:value-type="string" table:style-name="ce32">
            <text:p>(Finalizado) Quelônios Amazônicos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Adelophryne meridionali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llobates capixaba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llobates olfersioide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meivula nativo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mphisbaena nigricauda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mphisbaena sanctaeritae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plastodiscus flumineu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plastodiscus musicus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tractus franco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tractus serranus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oana cymbalum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okermannohyla ahenea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okermannohyla claresignata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okermannohyla clepsydra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okermannohyla feio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okermannohyla gouvea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okermannohyla izecksohn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okermannohyla lucianae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okermannohyla martins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okermannohyla vulcaniae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othrops alcatraz</text:p>
          </table:table-cell>
          <table:table-cell office:value-type="string" table:style-name="ce37">
            <text:p>RAN_06.01</text:p>
          </table:table-cell>
          <table:table-cell office:value-type="string" table:style-name="ce37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othrops insularis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othrops itapetiningae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othrops otavio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rachycephalus alipio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rachycephalus nodoterga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rachycephalus vertebrali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rasiliscincus caissara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olobodactylus dalcyanu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orallus cropani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rossodactylodes bokermann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rossodactylodes izecksohn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rossodactylodes pinto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rossodactylus cyclospinus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rossodactylus dispar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ycloramphus carvalho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ycloramphus fausto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ycloramphus fulginosus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ycloramphus granulosu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ycloramphus ohaus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ycloramphus semipalmatu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ycloramphus stejneger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Dactyloa nasofrontali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actyloa pseudotigrina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Dendrophryniscus organensi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endropsophus lima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Dendropsophus rhea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endropsophus ruschi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Ditaxodon taeniatu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Euparkerella robusta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uparkerella tridactyla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Gastrotheca fulvorufa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Glaucomastix littorali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oloaden brade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oloaden luederwaldt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oloaden pholeter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ylodes amnicola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ylodes glaber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ylodes magalhaes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ylodes mertens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ylodes perere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ylodes regius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ylodes vanzolini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ypsiboas secedens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Ischnocnema epipeda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Ischnocnema gehrt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Ischnocnema lactea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Ischnocnema oea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Ischnocnema pusilla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Ischnocnema randorum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Leposoma annectan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Leposternon scutigerum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Leptodactylus cupreu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Liolaemus lutzae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Liotyphlops schubart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Megaelosia apuana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Megaelosia bocainensi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Megaelosia boticariana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Megaelosia jordanensi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Megaelosia lutzae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Megaelosia massart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Melanophryniscus peritus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Melanophryniscus setiba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Micrurus ibiboboca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Mimosiphonops vermiculatu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Nyctimantis pomba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Ophiodes striatu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aratelmatobius gaigeae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aratelmatobius lutzi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aratelmatobius mantiqueira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alotris lativittatu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hasmahyla spectabilis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ilodryas laticep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hrynomedusa bokermann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rynomedusa marginata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hrynomedusa vanzolini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yllodytes maculosu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hysalaemus angrensis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ysalaemus irroratu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hysalaemus maximus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ysalaemus rupestri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hysalaemus soares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roceratophrys moehring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roceratophrys palustris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roceratophrys pombal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Ranacephala hoge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cinax alcatraz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cinax angrensis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cinax arduou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cinax atratus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cinax bellon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cinax caldarum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cinax duarte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cinax faivovich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cinax heyer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cinax insperatus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cinax jureia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cinax kautsky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cinax mello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cinax peixotoi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cinax rank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cinax strigilatus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phaenorhynchus botocudo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phaenorhynchus mirim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tenocercus azureus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tenocercus tricristatus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Thoropa lutzi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horopa petropolitana</text:p>
          </table:table-cell>
          <table:table-cell office:value-type="string" table:style-name="ce32">
            <text:p>RAN_06.01</text:p>
          </table:table-cell>
          <table:table-cell office:value-type="string" table:style-name="ce32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Xenohyla truncata</text:p>
          </table:table-cell>
          <table:table-cell office:value-type="string" table:style-name="ce33">
            <text:p>RAN_06.01</text:p>
          </table:table-cell>
          <table:table-cell office:value-type="string" table:style-name="ce33">
            <text:p>(Finalizado) Herpetofauna da MA do Su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guarunichthys tocantinsensis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llobates brunneus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llobates goianus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meiva parecis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meivula mumbuca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ncistrus minutus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postolepis serrana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postolepis striata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tractus hoogmoedi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tractus hoogmoedi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achia didactyla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chia psamophila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aryancistrus longipinnis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ryancistrus niveatus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olitoglossa paraensis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rycon gouldingi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olobosauroides carvalhoi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orumbataia britskii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reagrutus varii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renicichla cyclostoma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renicichla jegui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asemania crenuchoides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ydrodynastes melanogigas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yphessobrycon coelestinus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Kentropyx vanzoi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Lamontichthys avacanoeiro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Lamontichthys parakana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Loricaria coximensis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Microglanis robustus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Mylesinus paucisquamatus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halotris multipunctatus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ilodryas livida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imelodus halisodous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imelodus joannis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imelodus stewartii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otamobatrachus trispinosus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roceratophrys moratoi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Rhynchodoras xingui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Roestes itupiranga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apajus cay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artor tucuruiense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cobinancistrus pariolispos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tenocercus dumerilii</text:p>
          </table:table-cell>
          <table:table-cell office:value-type="string" table:style-name="ce32">
            <text:p>RAN_07.01</text:p>
          </table:table-cell>
          <table:table-cell office:value-type="string" table:style-name="ce32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Teleocichla cinderella</text:p>
          </table:table-cell>
          <table:table-cell office:value-type="string" table:style-name="ce33">
            <text:p>RAN_07.01</text:p>
          </table:table-cell>
          <table:table-cell office:value-type="string" table:style-name="ce33">
            <text:p>(Finalizado) CERPAN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Erythrolamprus maryellenae</text:p>
          </table:table-cell>
          <table:table-cell office:value-type="string" table:style-name="ce32">
            <text:p>RAN_08.02</text:p>
          </table:table-cell>
          <table:table-cell office:value-type="string" table:style-name="ce32">
            <text:p>(Finalizado) Herpetofauna do Espinhaço Mineiro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eterodactylus lundii</text:p>
          </table:table-cell>
          <table:table-cell office:value-type="string" table:style-name="ce33">
            <text:p>RAN_08.02</text:p>
          </table:table-cell>
          <table:table-cell office:value-type="string" table:style-name="ce33">
            <text:p>(Finalizado) Herpetofauna do Espinhaço Mineiro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ydromedusa maximiliani</text:p>
          </table:table-cell>
          <table:table-cell office:value-type="string" table:style-name="ce32">
            <text:p>RAN_08.02</text:p>
          </table:table-cell>
          <table:table-cell office:value-type="string" table:style-name="ce32">
            <text:p>(Finalizado) Herpetofauna do Espinhaço Mineiro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ilodryas laticeps</text:p>
          </table:table-cell>
          <table:table-cell office:value-type="string" table:style-name="ce33">
            <text:p>RAN_08.02</text:p>
          </table:table-cell>
          <table:table-cell office:value-type="string" table:style-name="ce33">
            <text:p>(Finalizado) Herpetofauna do Espinhaço Mineiro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hysalaemus maximus</text:p>
          </table:table-cell>
          <table:table-cell office:value-type="string" table:style-name="ce32">
            <text:p>RAN_08.02</text:p>
          </table:table-cell>
          <table:table-cell office:value-type="string" table:style-name="ce32">
            <text:p>(Finalizado) Herpetofauna do Espinhaço Mineiro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lacosoma cipoense</text:p>
          </table:table-cell>
          <table:table-cell office:value-type="string" table:style-name="ce33">
            <text:p>RAN_08.02</text:p>
          </table:table-cell>
          <table:table-cell office:value-type="string" table:style-name="ce33">
            <text:p>(Finalizado) Herpetofauna do Espinhaço Mineiro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silophthalmus paeminosus</text:p>
          </table:table-cell>
          <table:table-cell office:value-type="string" table:style-name="ce32">
            <text:p>RAN_08.02</text:p>
          </table:table-cell>
          <table:table-cell office:value-type="string" table:style-name="ce32">
            <text:p>(Finalizado) Herpetofauna do Espinhaço Mineiro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postolepis quirogai</text:p>
          </table:table-cell>
          <table:table-cell office:value-type="string" table:style-name="ce33">
            <text:p>RAN_09.02</text:p>
          </table:table-cell>
          <table:table-cell office:value-type="string" table:style-name="ce33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tractus thalesdelemai</text:p>
          </table:table-cell>
          <table:table-cell office:value-type="string" table:style-name="ce32">
            <text:p>RAN_09.02</text:p>
          </table:table-cell>
          <table:table-cell office:value-type="string" table:style-name="ce32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oana curupi</text:p>
          </table:table-cell>
          <table:table-cell office:value-type="string" table:style-name="ce33">
            <text:p>RAN_09.02</text:p>
          </table:table-cell>
          <table:table-cell office:value-type="string" table:style-name="ce33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oana semiguttata</text:p>
          </table:table-cell>
          <table:table-cell office:value-type="string" table:style-name="ce32">
            <text:p>RAN_09.02</text:p>
          </table:table-cell>
          <table:table-cell office:value-type="string" table:style-name="ce32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othrops itapetiningae</text:p>
          </table:table-cell>
          <table:table-cell office:value-type="string" table:style-name="ce33">
            <text:p>RAN_09.02</text:p>
          </table:table-cell>
          <table:table-cell office:value-type="string" table:style-name="ce33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rachycephalus pernix</text:p>
          </table:table-cell>
          <table:table-cell office:value-type="string" table:style-name="ce32">
            <text:p>RAN_09.02</text:p>
          </table:table-cell>
          <table:table-cell office:value-type="string" table:style-name="ce32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lamodontophis paucidens</text:p>
          </table:table-cell>
          <table:table-cell office:value-type="string" table:style-name="ce33">
            <text:p>RAN_09.02</text:p>
          </table:table-cell>
          <table:table-cell office:value-type="string" table:style-name="ce33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alamodontophis ronaldoi</text:p>
          </table:table-cell>
          <table:table-cell office:value-type="string" table:style-name="ce32">
            <text:p>RAN_09.02</text:p>
          </table:table-cell>
          <table:table-cell office:value-type="string" table:style-name="ce32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ratophrys ornata</text:p>
          </table:table-cell>
          <table:table-cell office:value-type="string" table:style-name="ce33">
            <text:p>RAN_09.02</text:p>
          </table:table-cell>
          <table:table-cell office:value-type="string" table:style-name="ce33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ontomastix vacariensis</text:p>
          </table:table-cell>
          <table:table-cell office:value-type="string" table:style-name="ce32">
            <text:p>RAN_09.02</text:p>
          </table:table-cell>
          <table:table-cell office:value-type="string" table:style-name="ce32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rossodactylus schmidti</text:p>
          </table:table-cell>
          <table:table-cell office:value-type="string" table:style-name="ce33">
            <text:p>RAN_09.02</text:p>
          </table:table-cell>
          <table:table-cell office:value-type="string" table:style-name="ce33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ycloramphus bolitoglossus</text:p>
          </table:table-cell>
          <table:table-cell office:value-type="string" table:style-name="ce32">
            <text:p>RAN_09.02</text:p>
          </table:table-cell>
          <table:table-cell office:value-type="string" table:style-name="ce32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ycloramphus diringshofeni</text:p>
          </table:table-cell>
          <table:table-cell office:value-type="string" table:style-name="ce33">
            <text:p>RAN_09.02</text:p>
          </table:table-cell>
          <table:table-cell office:value-type="string" table:style-name="ce33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itaxodon taeniatus</text:p>
          </table:table-cell>
          <table:table-cell office:value-type="string" table:style-name="ce32">
            <text:p>RAN_09.02</text:p>
          </table:table-cell>
          <table:table-cell office:value-type="string" table:style-name="ce32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omonota uruguayensis</text:p>
          </table:table-cell>
          <table:table-cell office:value-type="string" table:style-name="ce33">
            <text:p>RAN_09.02</text:p>
          </table:table-cell>
          <table:table-cell office:value-type="string" table:style-name="ce33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ypsiboas poaju</text:p>
          </table:table-cell>
          <table:table-cell office:value-type="string" table:style-name="ce32">
            <text:p>RAN_09.02</text:p>
          </table:table-cell>
          <table:table-cell office:value-type="string" table:style-name="ce32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Ischnocnema manezinho</text:p>
          </table:table-cell>
          <table:table-cell office:value-type="string" table:style-name="ce33">
            <text:p>RAN_09.02</text:p>
          </table:table-cell>
          <table:table-cell office:value-type="string" table:style-name="ce33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Liolaemus arambarensis</text:p>
          </table:table-cell>
          <table:table-cell office:value-type="string" table:style-name="ce32">
            <text:p>RAN_09.02</text:p>
          </table:table-cell>
          <table:table-cell office:value-type="string" table:style-name="ce32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Liolaemus occipitalis</text:p>
          </table:table-cell>
          <table:table-cell office:value-type="string" table:style-name="ce33">
            <text:p>RAN_09.02</text:p>
          </table:table-cell>
          <table:table-cell office:value-type="string" table:style-name="ce33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Melanophryniscus admirabilis</text:p>
          </table:table-cell>
          <table:table-cell office:value-type="string" table:style-name="ce32">
            <text:p>RAN_09.02</text:p>
          </table:table-cell>
          <table:table-cell office:value-type="string" table:style-name="ce32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Melanophryniscus cambaraensis</text:p>
          </table:table-cell>
          <table:table-cell office:value-type="string" table:style-name="ce33">
            <text:p>RAN_09.02</text:p>
          </table:table-cell>
          <table:table-cell office:value-type="string" table:style-name="ce33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Melanophryniscus dorsalis</text:p>
          </table:table-cell>
          <table:table-cell office:value-type="string" table:style-name="ce32">
            <text:p>RAN_09.02</text:p>
          </table:table-cell>
          <table:table-cell office:value-type="string" table:style-name="ce32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Melanophryniscus macrogranulosus</text:p>
          </table:table-cell>
          <table:table-cell office:value-type="string" table:style-name="ce33">
            <text:p>RAN_09.02</text:p>
          </table:table-cell>
          <table:table-cell office:value-type="string" table:style-name="ce33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Melanophryniscus montevidensis</text:p>
          </table:table-cell>
          <table:table-cell office:value-type="string" table:style-name="ce32">
            <text:p>RAN_09.02</text:p>
          </table:table-cell>
          <table:table-cell office:value-type="string" table:style-name="ce32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Melanophryniscus spectabilis</text:p>
          </table:table-cell>
          <table:table-cell office:value-type="string" table:style-name="ce33">
            <text:p>RAN_09.02</text:p>
          </table:table-cell>
          <table:table-cell office:value-type="string" table:style-name="ce33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tenocercus azureus</text:p>
          </table:table-cell>
          <table:table-cell office:value-type="string" table:style-name="ce32">
            <text:p>RAN_09.02</text:p>
          </table:table-cell>
          <table:table-cell office:value-type="string" table:style-name="ce32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Thoropa saxatilis</text:p>
          </table:table-cell>
          <table:table-cell office:value-type="string" table:style-name="ce33">
            <text:p>RAN_09.02</text:p>
          </table:table-cell>
          <table:table-cell office:value-type="string" table:style-name="ce33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ropidurus imbituba</text:p>
          </table:table-cell>
          <table:table-cell office:value-type="string" table:style-name="ce32">
            <text:p>RAN_09.02</text:p>
          </table:table-cell>
          <table:table-cell office:value-type="string" table:style-name="ce32">
            <text:p>Herpetofaun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cratosaura spinosa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delophryne maranguapensi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lexandresaurus camacan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meivula cyanura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meivula nativo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merotyphlops amoipira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merotyphlops paucisquamu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merotyphlops yonenagae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mphisbaena arda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mphisbaena frontali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mphisbaena hastata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mphisbaena nigricauda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mphisbaena ridley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mphisbaena supernumeraria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mphisbaena uroxena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notosaura collari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parasphenodon arapapa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postolepis arenaria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postolepis gaboi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spronema dorsivittatum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tractus caete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tractus ronnie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othrops bilineatu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othrops jararacussu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othrops muriciensi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othrops pirajai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aeteboia amarali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alyptommatus leiolepi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lyptommatus nicteru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alyptommatus sinebrachiatu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rcosaura ocellata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hiasmocleis alagoana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oleodactylus natalensi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olobosauroides carvalhoi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rossodactylus dantei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rossodactylus lutzorum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Dendropsophus studerae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ipsas sazimai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Dryadosaura nordestina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rymoluber brazili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Drymoluber dichrou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Echinanthera cephalomaculata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chinanthera cephalostriata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Enyalius erythroceneu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rythrolamprus reginae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Eurolophosaurus amathite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urolophosaurus divaricatu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Frostius pernambucensi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Gastrotheca fissipe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Gastrotheca pulchra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Glaucomastix abaetensi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Gymnodactylus vanzolinii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eterodactylus septentrionali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ydromedusa maximiliani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ylomantis granulosa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ypsiboas exasti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ypsiboas freicanecae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Ischnocnema verrucosa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Lachesis muta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Leposoma annectan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Leposoma baturitensi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Leposoma nanodactylu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Leposoma puk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Leposoma sinepollex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Leposternon kisteumacheri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Leposternon octostegum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Nothobachia ablephara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Oxyrhopus clathratu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Oxyrhopus formosu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Oxyrhopus rhombifer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asmahyla spectabili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hasmahyla timbo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ilodryas aestiva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hilodryas agassizii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yllodytes acuminatu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hyllodytes brevirostri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yllodytes edelmoi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hyllodytes gyrinaethe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ysalaemus caete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rocellosaurinus erythrocercu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rocellosaurinus tetradactylu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roceratophrys sanctaritae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silophthalmus paeminosu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Rodriguesophis chui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Rodriguesophis iglesiasi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Rodriguesophis scriptorcibatu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criptosaura catimbau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iphlophis compressu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iphlophis pulcher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phaenorhynchus bromelicola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tenocercus dumerilii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tenolepis ridleyi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trobilurus torquatu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hamnodynastes almae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Trachylepis atlantica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ropidodryas serra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Tropidophis grapiuna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ropidurus erythrocephalu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Tropidurus hygomi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ropidurus mucujensi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Tropidurus psammonastes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Uromacerina ricardinii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Vitreorana eurygnatha</text:p>
          </table:table-cell>
          <table:table-cell office:value-type="string" table:style-name="ce33">
            <text:p>RAN_10.02</text:p>
          </table:table-cell>
          <table:table-cell office:value-type="string" table:style-name="ce33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Xenopholis scalaris</text:p>
          </table:table-cell>
          <table:table-cell office:value-type="string" table:style-name="ce32">
            <text:p>RAN_10.02</text:p>
          </table:table-cell>
          <table:table-cell office:value-type="string" table:style-name="ce32">
            <text:p>Herpetofauna do Nor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retta caretta</text:p>
          </table:table-cell>
          <table:table-cell office:value-type="string" table:style-name="ce33">
            <text:p>TAMAR_01.01</text:p>
          </table:table-cell>
          <table:table-cell office:value-type="string" table:style-name="ce33">
            <text:p>(Finalizado) Tartarugas Marinhas <text:s/>- 1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helonia mydas</text:p>
          </table:table-cell>
          <table:table-cell office:value-type="string" table:style-name="ce32">
            <text:p>TAMAR_01.01</text:p>
          </table:table-cell>
          <table:table-cell office:value-type="string" table:style-name="ce32">
            <text:p>(Finalizado) Tartarugas Marinhas <text:s/>- 1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Dermochelys coriacea</text:p>
          </table:table-cell>
          <table:table-cell office:value-type="string" table:style-name="ce33">
            <text:p>TAMAR_01.01</text:p>
          </table:table-cell>
          <table:table-cell office:value-type="string" table:style-name="ce33">
            <text:p>(Finalizado) Tartarugas Marinhas <text:s/>- 1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Eretmochelys imbricata</text:p>
          </table:table-cell>
          <table:table-cell office:value-type="string" table:style-name="ce32">
            <text:p>TAMAR_01.01</text:p>
          </table:table-cell>
          <table:table-cell office:value-type="string" table:style-name="ce32">
            <text:p>(Finalizado) Tartarugas Marinhas <text:s/>- 1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Lepidochelys olivacea</text:p>
          </table:table-cell>
          <table:table-cell office:value-type="string" table:style-name="ce33">
            <text:p>TAMAR_01.01</text:p>
          </table:table-cell>
          <table:table-cell office:value-type="string" table:style-name="ce33">
            <text:p>(Finalizado) Tartarugas Marinhas <text:s/>- 1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aretta caretta</text:p>
          </table:table-cell>
          <table:table-cell office:value-type="string" table:style-name="ce32">
            <text:p>TAMAR_02.02</text:p>
          </table:table-cell>
          <table:table-cell office:value-type="string" table:style-name="ce32">
            <text:p>(Finalizado) Tartaruga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helonia mydas</text:p>
          </table:table-cell>
          <table:table-cell office:value-type="string" table:style-name="ce33">
            <text:p>TAMAR_02.02</text:p>
          </table:table-cell>
          <table:table-cell office:value-type="string" table:style-name="ce33">
            <text:p>(Finalizado) Tartaruga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ermochelys coriacea</text:p>
          </table:table-cell>
          <table:table-cell office:value-type="string" table:style-name="ce32">
            <text:p>TAMAR_02.02</text:p>
          </table:table-cell>
          <table:table-cell office:value-type="string" table:style-name="ce32">
            <text:p>(Finalizado) Tartaruga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retmochelys imbricata</text:p>
          </table:table-cell>
          <table:table-cell office:value-type="string" table:style-name="ce33">
            <text:p>TAMAR_02.02</text:p>
          </table:table-cell>
          <table:table-cell office:value-type="string" table:style-name="ce33">
            <text:p>(Finalizado) Tartaruga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Lepidochelys olivacea</text:p>
          </table:table-cell>
          <table:table-cell office:value-type="string" table:style-name="ce32">
            <text:p>TAMAR_02.02</text:p>
          </table:table-cell>
          <table:table-cell office:value-type="string" table:style-name="ce32">
            <text:p>(Finalizado) Tartaruga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rocnias averano averano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ntilophia bokermanni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yanopsitta spixii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Neomorphus geoffroyi geoffroyi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Odontophorus capueira plumbeicollis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nodorhynchus leari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ugastes lumachella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onopophaga cearae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olibri delphinae greenewalti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Formicivora grantsaui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emitriccus mirandae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Leptodon forbesi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Myrmoderus ruficauda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hylloscartes beckeri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ylloscartes roquettei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yrrhura griseipectus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Rhopornis ardesiacus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clerurus cearensis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ynallaxis infuscata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cytalopus diamantinensis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Terenura sicki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halurania watertonii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Xiphorhynchus guttatoides gracilirostris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rypturellus zabele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enelope jacucaca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latyrinchus mystaceus niveigularis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yriglena pernambucensis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pinus yarrellii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Tangara fastuosa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angara cyanocephala cearensis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Thamnophilus caerulescens cearensis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hamnophilus caerulescens pernambucensis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Xenops minutus alagoanus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Xiphocolaptes falcirostris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Xiphorhynchus atlanticus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onopophaga melanops nigrifrons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rocnias averano averano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Euscarthmus rufomarginatus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olystictus superciliaris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mazona aestiva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ratinga jandaya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ttila spadiceus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uteogallus aequinoctialis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airina moschata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cicus cela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hamaeza campanisona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onopophaga roberti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hiroxiphia pareola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ypseloides fumigatus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ysithamnus mentalis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gretta tricolor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Eudocimus ruber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Leptodon cayanensis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Leptotila rufaxilla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Momotus momota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enelope superciliaris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ionus maximiliani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ipra fasciicauda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rimolius maracana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altator similis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arkidiornis sylvicola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elenidera gouldii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pizaetus tyrannus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porophila bouvreuil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Tangara cyanoventris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hectocercus acuticaudatus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ra chloropterus</text:p>
          </table:table-cell>
          <table:table-cell office:value-type="string" table:style-name="ce33">
            <text:p>CEMAVE_33.03</text:p>
          </table:table-cell>
          <table:table-cell office:value-type="string" table:style-name="ce33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Rhea americana</text:p>
          </table:table-cell>
          <table:table-cell office:value-type="string" table:style-name="ce32">
            <text:p>CEMAVE_33.03</text:p>
          </table:table-cell>
          <table:table-cell office:value-type="string" table:style-name="ce32">
            <text:p>Aves da Caating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Fregata minor</text:p>
          </table:table-cell>
          <table:table-cell office:value-type="string" table:style-name="ce33">
            <text:p>CEMAVE_34.02</text:p>
          </table:table-cell>
          <table:table-cell office:value-type="string" table:style-name="ce33">
            <text:p>Ave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Fregata trinitatis</text:p>
          </table:table-cell>
          <table:table-cell office:value-type="string" table:style-name="ce32">
            <text:p>CEMAVE_34.02</text:p>
          </table:table-cell>
          <table:table-cell office:value-type="string" table:style-name="ce32">
            <text:p>Ave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terodroma arminjoniana</text:p>
          </table:table-cell>
          <table:table-cell office:value-type="string" table:style-name="ce33">
            <text:p>CEMAVE_34.02</text:p>
          </table:table-cell>
          <table:table-cell office:value-type="string" table:style-name="ce33">
            <text:p>Ave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uffinus lherminieri</text:p>
          </table:table-cell>
          <table:table-cell office:value-type="string" table:style-name="ce32">
            <text:p>CEMAVE_34.02</text:p>
          </table:table-cell>
          <table:table-cell office:value-type="string" table:style-name="ce32">
            <text:p>Ave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aethon aethereus</text:p>
          </table:table-cell>
          <table:table-cell office:value-type="string" table:style-name="ce33">
            <text:p>CEMAVE_34.02</text:p>
          </table:table-cell>
          <table:table-cell office:value-type="string" table:style-name="ce33">
            <text:p>Ave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haethon lepturus</text:p>
          </table:table-cell>
          <table:table-cell office:value-type="string" table:style-name="ce32">
            <text:p>CEMAVE_34.02</text:p>
          </table:table-cell>
          <table:table-cell office:value-type="string" table:style-name="ce32">
            <text:p>Ave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terodroma incerta</text:p>
          </table:table-cell>
          <table:table-cell office:value-type="string" table:style-name="ce33">
            <text:p>CEMAVE_34.02</text:p>
          </table:table-cell>
          <table:table-cell office:value-type="string" table:style-name="ce33">
            <text:p>Ave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terodroma madeira</text:p>
          </table:table-cell>
          <table:table-cell office:value-type="string" table:style-name="ce32">
            <text:p>CEMAVE_34.02</text:p>
          </table:table-cell>
          <table:table-cell office:value-type="string" table:style-name="ce32">
            <text:p>Ave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ula sula</text:p>
          </table:table-cell>
          <table:table-cell office:value-type="string" table:style-name="ce33">
            <text:p>CEMAVE_34.02</text:p>
          </table:table-cell>
          <table:table-cell office:value-type="string" table:style-name="ce33">
            <text:p>Ave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halasseus maximus</text:p>
          </table:table-cell>
          <table:table-cell office:value-type="string" table:style-name="ce32">
            <text:p>CEMAVE_34.02</text:p>
          </table:table-cell>
          <table:table-cell office:value-type="string" table:style-name="ce32">
            <text:p>Ave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terodroma deserta</text:p>
          </table:table-cell>
          <table:table-cell office:value-type="string" table:style-name="ce33">
            <text:p>CEMAVE_34.02</text:p>
          </table:table-cell>
          <table:table-cell office:value-type="string" table:style-name="ce33">
            <text:p>Ave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terna dougallii</text:p>
          </table:table-cell>
          <table:table-cell office:value-type="string" table:style-name="ce32">
            <text:p>CEMAVE_34.02</text:p>
          </table:table-cell>
          <table:table-cell office:value-type="string" table:style-name="ce32">
            <text:p>Ave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terna hirundinacea</text:p>
          </table:table-cell>
          <table:table-cell office:value-type="string" table:style-name="ce33">
            <text:p>CEMAVE_34.02</text:p>
          </table:table-cell>
          <table:table-cell office:value-type="string" table:style-name="ce33">
            <text:p>Ave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halasseus acuflavidus</text:p>
          </table:table-cell>
          <table:table-cell office:value-type="string" table:style-name="ce32">
            <text:p>CEMAVE_34.02</text:p>
          </table:table-cell>
          <table:table-cell office:value-type="string" table:style-name="ce32">
            <text:p>Ave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lonectris edwardsii</text:p>
          </table:table-cell>
          <table:table-cell office:value-type="string" table:style-name="ce33">
            <text:p>CEMAVE_34.02</text:p>
          </table:table-cell>
          <table:table-cell office:value-type="string" table:style-name="ce33">
            <text:p>Ave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Gygis alba</text:p>
          </table:table-cell>
          <table:table-cell office:value-type="string" table:style-name="ce32">
            <text:p>CEMAVE_34.02</text:p>
          </table:table-cell>
          <table:table-cell office:value-type="string" table:style-name="ce32">
            <text:p>Ave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pheniscus magellanicus</text:p>
          </table:table-cell>
          <table:table-cell office:value-type="string" table:style-name="ce33">
            <text:p>CEMAVE_34.02</text:p>
          </table:table-cell>
          <table:table-cell office:value-type="string" table:style-name="ce33">
            <text:p>Aves Marinha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ermochelys coriacea</text:p>
          </table:table-cell>
          <table:table-cell office:value-type="string" table:style-name="ce32">
            <text:p>TAMAR_03.03</text:p>
          </table:table-cell>
          <table:table-cell office:value-type="string" table:style-name="ce32">
            <text:p>Tartarugas Marinhas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retmochelys imbricata</text:p>
          </table:table-cell>
          <table:table-cell office:value-type="string" table:style-name="ce33">
            <text:p>TAMAR_03.03</text:p>
          </table:table-cell>
          <table:table-cell office:value-type="string" table:style-name="ce33">
            <text:p>Tartarugas Marinhas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aretta caretta</text:p>
          </table:table-cell>
          <table:table-cell office:value-type="string" table:style-name="ce32">
            <text:p>TAMAR_03.03</text:p>
          </table:table-cell>
          <table:table-cell office:value-type="string" table:style-name="ce32">
            <text:p>Tartarugas Marinhas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Lepidochelys olivacea</text:p>
          </table:table-cell>
          <table:table-cell office:value-type="string" table:style-name="ce33">
            <text:p>TAMAR_03.03</text:p>
          </table:table-cell>
          <table:table-cell office:value-type="string" table:style-name="ce33">
            <text:p>Tartarugas Marinhas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helonia mydas</text:p>
          </table:table-cell>
          <table:table-cell office:value-type="string" table:style-name="ce32">
            <text:p>TAMAR_03.03</text:p>
          </table:table-cell>
          <table:table-cell office:value-type="string" table:style-name="ce32">
            <text:p>Tartarugas Marinhas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Delturus parahybae</text:p>
          </table:table-cell>
          <table:table-cell office:value-type="string" table:style-name="ce33">
            <text:p>CEPTA_10.02</text:p>
          </table:table-cell>
          <table:table-cell office:value-type="string" table:style-name="ce33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hallotorynus fasciolatus</text:p>
          </table:table-cell>
          <table:table-cell office:value-type="string" table:style-name="ce32">
            <text:p>CEPTA_10.02</text:p>
          </table:table-cell>
          <table:table-cell office:value-type="string" table:style-name="ce32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rycon insignis</text:p>
          </table:table-cell>
          <table:table-cell office:value-type="string" table:style-name="ce33">
            <text:p>CEPTA_10.02</text:p>
          </table:table-cell>
          <table:table-cell office:value-type="string" table:style-name="ce33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yphessobrycon duragenys</text:p>
          </table:table-cell>
          <table:table-cell office:value-type="string" table:style-name="ce32">
            <text:p>CEPTA_10.02</text:p>
          </table:table-cell>
          <table:table-cell office:value-type="string" table:style-name="ce32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teindachneridion parahybae</text:p>
          </table:table-cell>
          <table:table-cell office:value-type="string" table:style-name="ce33">
            <text:p>CEPTA_10.02</text:p>
          </table:table-cell>
          <table:table-cell office:value-type="string" table:style-name="ce33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rycon opalinus</text:p>
          </table:table-cell>
          <table:table-cell office:value-type="string" table:style-name="ce32">
            <text:p>CEPTA_10.02</text:p>
          </table:table-cell>
          <table:table-cell office:value-type="string" table:style-name="ce32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ypomasticus thayeri</text:p>
          </table:table-cell>
          <table:table-cell office:value-type="string" table:style-name="ce33">
            <text:p>CEPTA_10.02</text:p>
          </table:table-cell>
          <table:table-cell office:value-type="string" table:style-name="ce33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ogonopoma parahybae</text:p>
          </table:table-cell>
          <table:table-cell office:value-type="string" table:style-name="ce32">
            <text:p>CEPTA_10.02</text:p>
          </table:table-cell>
          <table:table-cell office:value-type="string" table:style-name="ce32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rochilodus vimboides</text:p>
          </table:table-cell>
          <table:table-cell office:value-type="string" table:style-name="ce33">
            <text:p>CEPTA_10.02</text:p>
          </table:table-cell>
          <table:table-cell office:value-type="string" table:style-name="ce33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aunayia bifasciata</text:p>
          </table:table-cell>
          <table:table-cell office:value-type="string" table:style-name="ce32">
            <text:p>CEPTA_10.02</text:p>
          </table:table-cell>
          <table:table-cell office:value-type="string" table:style-name="ce32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Ranacephala hogei</text:p>
          </table:table-cell>
          <table:table-cell office:value-type="string" table:style-name="ce33">
            <text:p>CEPTA_10.02</text:p>
          </table:table-cell>
          <table:table-cell office:value-type="string" table:style-name="ce33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emipsilichthys gobio</text:p>
          </table:table-cell>
          <table:table-cell office:value-type="string" table:style-name="ce32">
            <text:p>CEPTA_10.02</text:p>
          </table:table-cell>
          <table:table-cell office:value-type="string" table:style-name="ce32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emipsilichthys papillatus</text:p>
          </table:table-cell>
          <table:table-cell office:value-type="string" table:style-name="ce33">
            <text:p>CEPTA_10.02</text:p>
          </table:table-cell>
          <table:table-cell office:value-type="string" table:style-name="ce33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omodiaetus banguela</text:p>
          </table:table-cell>
          <table:table-cell office:value-type="string" table:style-name="ce32">
            <text:p>CEPTA_10.02</text:p>
          </table:table-cell>
          <table:table-cell office:value-type="string" table:style-name="ce32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omodiaetus passarellii</text:p>
          </table:table-cell>
          <table:table-cell office:value-type="string" table:style-name="ce33">
            <text:p>CEPTA_10.02</text:p>
          </table:table-cell>
          <table:table-cell office:value-type="string" table:style-name="ce33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Microcambeva barbata</text:p>
          </table:table-cell>
          <table:table-cell office:value-type="string" table:style-name="ce32">
            <text:p>CEPTA_10.02</text:p>
          </table:table-cell>
          <table:table-cell office:value-type="string" table:style-name="ce32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areiorhina brachyrhyncha</text:p>
          </table:table-cell>
          <table:table-cell office:value-type="string" table:style-name="ce33">
            <text:p>CEPTA_10.02</text:p>
          </table:table-cell>
          <table:table-cell office:value-type="string" table:style-name="ce33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areiorhaphis garbei</text:p>
          </table:table-cell>
          <table:table-cell office:value-type="string" table:style-name="ce32">
            <text:p>CEPTA_10.02</text:p>
          </table:table-cell>
          <table:table-cell office:value-type="string" table:style-name="ce32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seudotothyris janeirensis</text:p>
          </table:table-cell>
          <table:table-cell office:value-type="string" table:style-name="ce33">
            <text:p>CEPTA_10.02</text:p>
          </table:table-cell>
          <table:table-cell office:value-type="string" table:style-name="ce33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seudotocinclus parahybae</text:p>
          </table:table-cell>
          <table:table-cell office:value-type="string" table:style-name="ce32">
            <text:p>CEPTA_10.02</text:p>
          </table:table-cell>
          <table:table-cell office:value-type="string" table:style-name="ce32">
            <text:p>Paraíba do Sul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Leptasthenura platensis</text:p>
          </table:table-cell>
          <table:table-cell office:value-type="string" table:style-name="ce33">
            <text:p>CEMAVE_32.03</text:p>
          </table:table-cell>
          <table:table-cell office:value-type="string" table:style-name="ce33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oryphistera alaudina</text:p>
          </table:table-cell>
          <table:table-cell office:value-type="string" table:style-name="ce32">
            <text:p>CEMAVE_32.03</text:p>
          </table:table-cell>
          <table:table-cell office:value-type="string" table:style-name="ce32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Gubernatrix cristata</text:p>
          </table:table-cell>
          <table:table-cell office:value-type="string" table:style-name="ce33">
            <text:p>CEMAVE_32.03</text:p>
          </table:table-cell>
          <table:table-cell office:value-type="string" table:style-name="ce33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Laterallus spilopterus</text:p>
          </table:table-cell>
          <table:table-cell office:value-type="string" table:style-name="ce32">
            <text:p>CEMAVE_32.03</text:p>
          </table:table-cell>
          <table:table-cell office:value-type="string" table:style-name="ce32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Urubitinga coronata</text:p>
          </table:table-cell>
          <table:table-cell office:value-type="string" table:style-name="ce33">
            <text:p>CEMAVE_32.03</text:p>
          </table:table-cell>
          <table:table-cell office:value-type="string" table:style-name="ce33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cytalopus iraiensis</text:p>
          </table:table-cell>
          <table:table-cell office:value-type="string" table:style-name="ce32">
            <text:p>CEMAVE_32.03</text:p>
          </table:table-cell>
          <table:table-cell office:value-type="string" table:style-name="ce32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ircus cinereus</text:p>
          </table:table-cell>
          <table:table-cell office:value-type="string" table:style-name="ce33">
            <text:p>CEMAVE_32.03</text:p>
          </table:table-cell>
          <table:table-cell office:value-type="string" table:style-name="ce33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sthenes hudsoni</text:p>
          </table:table-cell>
          <table:table-cell office:value-type="string" table:style-name="ce32">
            <text:p>CEMAVE_32.03</text:p>
          </table:table-cell>
          <table:table-cell office:value-type="string" table:style-name="ce32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seudoseisura lophotes</text:p>
          </table:table-cell>
          <table:table-cell office:value-type="string" table:style-name="ce33">
            <text:p>CEMAVE_32.03</text:p>
          </table:table-cell>
          <table:table-cell office:value-type="string" table:style-name="ce33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eteroxolmis dominicanus</text:p>
          </table:table-cell>
          <table:table-cell office:value-type="string" table:style-name="ce32">
            <text:p>CEMAVE_32.03</text:p>
          </table:table-cell>
          <table:table-cell office:value-type="string" table:style-name="ce32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lectrurus tricolor</text:p>
          </table:table-cell>
          <table:table-cell office:value-type="string" table:style-name="ce33">
            <text:p>CEMAVE_32.03</text:p>
          </table:table-cell>
          <table:table-cell office:value-type="string" table:style-name="ce33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nthus nattereri</text:p>
          </table:table-cell>
          <table:table-cell office:value-type="string" table:style-name="ce32">
            <text:p>CEMAVE_32.03</text:p>
          </table:table-cell>
          <table:table-cell office:value-type="string" table:style-name="ce32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Xanthopsar flavus</text:p>
          </table:table-cell>
          <table:table-cell office:value-type="string" table:style-name="ce33">
            <text:p>CEMAVE_32.03</text:p>
          </table:table-cell>
          <table:table-cell office:value-type="string" table:style-name="ce33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porophila beltoni</text:p>
          </table:table-cell>
          <table:table-cell office:value-type="string" table:style-name="ce32">
            <text:p>CEMAVE_32.03</text:p>
          </table:table-cell>
          <table:table-cell office:value-type="string" table:style-name="ce32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porophila hypoxantha</text:p>
          </table:table-cell>
          <table:table-cell office:value-type="string" table:style-name="ce33">
            <text:p>CEMAVE_32.03</text:p>
          </table:table-cell>
          <table:table-cell office:value-type="string" table:style-name="ce33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porophila ruficollis</text:p>
          </table:table-cell>
          <table:table-cell office:value-type="string" table:style-name="ce32">
            <text:p>CEMAVE_32.03</text:p>
          </table:table-cell>
          <table:table-cell office:value-type="string" table:style-name="ce32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porophila palustris</text:p>
          </table:table-cell>
          <table:table-cell office:value-type="string" table:style-name="ce33">
            <text:p>CEMAVE_32.03</text:p>
          </table:table-cell>
          <table:table-cell office:value-type="string" table:style-name="ce33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porophila melanogaster</text:p>
          </table:table-cell>
          <table:table-cell office:value-type="string" table:style-name="ce32">
            <text:p>CEMAVE_32.03</text:p>
          </table:table-cell>
          <table:table-cell office:value-type="string" table:style-name="ce32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ydropsalis anomala</text:p>
          </table:table-cell>
          <table:table-cell office:value-type="string" table:style-name="ce33">
            <text:p>CEMAVE_32.03</text:p>
          </table:table-cell>
          <table:table-cell office:value-type="string" table:style-name="ce33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inclodes pabsti</text:p>
          </table:table-cell>
          <table:table-cell office:value-type="string" table:style-name="ce32">
            <text:p>CEMAVE_32.03</text:p>
          </table:table-cell>
          <table:table-cell office:value-type="string" table:style-name="ce32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Limnoctites rectirostris</text:p>
          </table:table-cell>
          <table:table-cell office:value-type="string" table:style-name="ce33">
            <text:p>CEMAVE_32.03</text:p>
          </table:table-cell>
          <table:table-cell office:value-type="string" table:style-name="ce33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porophila cinnamomea</text:p>
          </table:table-cell>
          <table:table-cell office:value-type="string" table:style-name="ce32">
            <text:p>CEMAVE_32.03</text:p>
          </table:table-cell>
          <table:table-cell office:value-type="string" table:style-name="ce32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ulicivora caudacuta</text:p>
          </table:table-cell>
          <table:table-cell office:value-type="string" table:style-name="ce33">
            <text:p>CEMAVE_32.03</text:p>
          </table:table-cell>
          <table:table-cell office:value-type="string" table:style-name="ce33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olystictus pectoralis</text:p>
          </table:table-cell>
          <table:table-cell office:value-type="string" table:style-name="ce32">
            <text:p>CEMAVE_32.03</text:p>
          </table:table-cell>
          <table:table-cell office:value-type="string" table:style-name="ce32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porophila pileata</text:p>
          </table:table-cell>
          <table:table-cell office:value-type="string" table:style-name="ce33">
            <text:p>CEMAVE_32.03</text:p>
          </table:table-cell>
          <table:table-cell office:value-type="string" table:style-name="ce33">
            <text:p>Aves dos Campos Sulinos - 3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teronura brasiliensis</text:p>
          </table:table-cell>
          <table:table-cell office:value-type="string" table:style-name="ce32">
            <text:p>CENAP_15.03</text:p>
          </table:table-cell>
          <table:table-cell office:value-type="string" table:style-name="ce32">
            <text:p>Ariranha - 3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oana buriti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okermannohyla napoli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okermannohyla vulcaniae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rossodactylodes itambe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rossodactylodes izecksohni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rossodactylus boulenger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rossodactylus dispar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rossodactylus franciscanus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ycloramphus faustoi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ycloramphus stejneger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uparkerella robusta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oloaden brade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ylodes glaber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ylodes magalhaes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ylodes mertensi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ylodes sazima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Ischnocnema epipeda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Ischnocnema garcia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Ischnocnema karst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Melanophryniscus setiba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Nyctimantis pomba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aratelmatobius lutzi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rynomedusa marginata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hrynomedusa vanzolini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ysalaemus soaresi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roceratophrys palustris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cinax alcatraz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cinax faivovich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cinax peixotoi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cinax pinimus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phaenorhynchus canga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horopa lutz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Thoropa petropolitana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Xenohyla truncata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mphisbaena sanctaeritae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othrops itapetiningae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paraonia itaiquara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Enyalius brasiliensis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Leposternon maximus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halotris lativittatus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tenocercus quinarius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meiva jacuba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meivula cipoensis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mphisbaena metallurga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othrops germanoi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othrops sazima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hlorosoma laticeps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Enyalius capetinga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Leposternon mineiro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silops seductus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othrops alcatraz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othrops insularis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othrops otavioi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Liolaemus lutzae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meivula nativo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mphisbaena nigricauda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rasiliscincus caissara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olobodactylus dalcyanus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Glaucomastix littoralis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Leposternon scutigerum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alotris multipunctatus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lacosoma cipoense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orallus cropanii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actyloa nasofrontalis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Dactyloa pseudotigrina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itaxodon taeniatus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eterodactylus lundii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Leposternon kisteumacher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Ranacephala hogei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okermannohyla martins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okermannohyla sagarana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rossodactylodes bokermann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oloaden luederwaldti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ylodes otavio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Ischnocnema erythromera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Ischnocnema oea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asmahyla spectabilis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cinax bellon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cinax cabralensis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achia geralista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alotris concolor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Rhachisaurus brachylepis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Tropidophis preciosus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llobates olfersioides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rachycephalus alipioi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ycloramphus bandeirensis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ysalaemus maximus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roceratophrys moehring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roceratophrys phyllostomus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phaenorhynchus mirim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iman latirostris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ydromedusa maximiliani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hilodryas lívida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ithecopus ayeaye</text:p>
          </table:table-cell>
          <table:table-cell office:value-type="string" table:style-name="ce39">
            <text:p>RAN_11.02</text:p>
          </table:table-cell>
          <table:table-cell office:value-type="string" table:style-name="ce32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tenocercus azureus</text:p>
          </table:table-cell>
          <table:table-cell office:value-type="string" table:style-name="ce38">
            <text:p>RAN_11.02</text:p>
          </table:table-cell>
          <table:table-cell office:value-type="string" table:style-name="ce33">
            <text:p>Herpetofauna do Sudeste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iomedea dabbenena</text:p>
          </table:table-cell>
          <table:table-cell office:value-type="string" table:style-name="ce32">
            <text:p>CEMAVE_36.04</text:p>
          </table:table-cell>
          <table:table-cell office:value-type="string" table:style-name="ce32">
            <text:p>Albatrozes e Petréis - 4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Diomedea exulans</text:p>
          </table:table-cell>
          <table:table-cell office:value-type="string" table:style-name="ce33">
            <text:p>CEMAVE_36.04</text:p>
          </table:table-cell>
          <table:table-cell office:value-type="string" table:style-name="ce33">
            <text:p>Albatrozes e Petréis - 4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iomedea sanfordi</text:p>
          </table:table-cell>
          <table:table-cell office:value-type="string" table:style-name="ce32">
            <text:p>CEMAVE_36.04</text:p>
          </table:table-cell>
          <table:table-cell office:value-type="string" table:style-name="ce32">
            <text:p>Albatrozes e Petréis - 4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Thalassarche chlororhynchos</text:p>
          </table:table-cell>
          <table:table-cell office:value-type="string" table:style-name="ce33">
            <text:p>CEMAVE_36.04</text:p>
          </table:table-cell>
          <table:table-cell office:value-type="string" table:style-name="ce33">
            <text:p>Albatrozes e Petréis - 4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iomedea epomophora</text:p>
          </table:table-cell>
          <table:table-cell office:value-type="string" table:style-name="ce32">
            <text:p>CEMAVE_36.04</text:p>
          </table:table-cell>
          <table:table-cell office:value-type="string" table:style-name="ce32">
            <text:p>Albatrozes e Petréis - 4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rocellaria conspicillata</text:p>
          </table:table-cell>
          <table:table-cell office:value-type="string" table:style-name="ce33">
            <text:p>CEMAVE_36.04</text:p>
          </table:table-cell>
          <table:table-cell office:value-type="string" table:style-name="ce33">
            <text:p>Albatrozes e Petréis - 4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rocellaria aequinoctialis</text:p>
          </table:table-cell>
          <table:table-cell office:value-type="string" table:style-name="ce32">
            <text:p>CEMAVE_36.04</text:p>
          </table:table-cell>
          <table:table-cell office:value-type="string" table:style-name="ce32">
            <text:p>Albatrozes e Petréis - 4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llicebus barbarabrownae</text:p>
          </table:table-cell>
          <table:table-cell office:value-type="string" table:style-name="ce40">
            <text:p>CPB_13.03</text:p>
          </table:table-cell>
          <table:table-cell office:value-type="string" table:style-name="ce33">
            <text:p>(previsto) Primatas do Nor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louatta ululata</text:p>
          </table:table-cell>
          <table:table-cell office:value-type="string" table:style-name="ce41">
            <text:p>CPB_13.03</text:p>
          </table:table-cell>
          <table:table-cell office:value-type="string" table:style-name="ce32">
            <text:p>(previsto) Primatas do Nor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llicebus coimbrai</text:p>
          </table:table-cell>
          <table:table-cell office:value-type="string" table:style-name="ce40">
            <text:p>CPB_13.03</text:p>
          </table:table-cell>
          <table:table-cell office:value-type="string" table:style-name="ce33">
            <text:p>(previsto) Primatas do Nor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apajus flavius</text:p>
          </table:table-cell>
          <table:table-cell office:value-type="string" table:style-name="ce41">
            <text:p>CPB_13.03</text:p>
          </table:table-cell>
          <table:table-cell office:value-type="string" table:style-name="ce32">
            <text:p>(previsto) Primatas do Nor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apajus xanthosternos</text:p>
          </table:table-cell>
          <table:table-cell office:value-type="string" table:style-name="ce40">
            <text:p>CPB_13.03</text:p>
          </table:table-cell>
          <table:table-cell office:value-type="string" table:style-name="ce33">
            <text:p>(previsto) Primatas do Nordeste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louatta belzebul</text:p>
          </table:table-cell>
          <table:table-cell office:value-type="string" table:style-name="ce41">
            <text:p>CPB_13.03</text:p>
          </table:table-cell>
          <table:table-cell office:value-type="string" table:style-name="ce32">
            <text:p>(previsto) Primatas do Nordeste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bus kaapori</text:p>
          </table:table-cell>
          <table:table-cell office:value-type="string" table:style-name="ce33">
            <text:p>CPB_12.02</text:p>
          </table:table-cell>
          <table:table-cell office:value-type="string" table:style-name="ce33">
            <text:p>(previsto) Primatas Amazônicos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hiropotes satanas</text:p>
          </table:table-cell>
          <table:table-cell office:value-type="string" table:style-name="ce32">
            <text:p>CPB_12.02</text:p>
          </table:table-cell>
          <table:table-cell office:value-type="string" table:style-name="ce32">
            <text:p>(previsto) Primatas Amazônicos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teles marginatus</text:p>
          </table:table-cell>
          <table:table-cell office:value-type="string" table:style-name="ce33">
            <text:p>CPB_12.02</text:p>
          </table:table-cell>
          <table:table-cell office:value-type="string" table:style-name="ce33">
            <text:p>(previsto) Primatas Amazônicos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teles belzebuth</text:p>
          </table:table-cell>
          <table:table-cell office:value-type="string" table:style-name="ce32">
            <text:p>CPB_12.02</text:p>
          </table:table-cell>
          <table:table-cell office:value-type="string" table:style-name="ce32">
            <text:p>(previsto) Primatas Amazônicos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teles chamek</text:p>
          </table:table-cell>
          <table:table-cell office:value-type="string" table:style-name="ce33">
            <text:p>CPB_12.02</text:p>
          </table:table-cell>
          <table:table-cell office:value-type="string" table:style-name="ce33">
            <text:p>(previsto) Primatas Amazônicos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louatta belzebul</text:p>
          </table:table-cell>
          <table:table-cell office:value-type="string" table:style-name="ce32">
            <text:p>CPB_12.02</text:p>
          </table:table-cell>
          <table:table-cell office:value-type="string" table:style-name="ce32">
            <text:p>(previsto) Primatas Amazônicos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louatta discolor</text:p>
          </table:table-cell>
          <table:table-cell office:value-type="string" table:style-name="ce33">
            <text:p>CPB_12.02</text:p>
          </table:table-cell>
          <table:table-cell office:value-type="string" table:style-name="ce33">
            <text:p>(previsto) Primatas Amazônicos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Lagothrix lagothricha lagothricha</text:p>
          </table:table-cell>
          <table:table-cell office:value-type="string" table:style-name="ce32">
            <text:p>CPB_12.02</text:p>
          </table:table-cell>
          <table:table-cell office:value-type="string" table:style-name="ce32">
            <text:p>(previsto) Primatas Amazônicos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aimiri vanzolinii</text:p>
          </table:table-cell>
          <table:table-cell office:value-type="string" table:style-name="ce33">
            <text:p>CPB_12.02</text:p>
          </table:table-cell>
          <table:table-cell office:value-type="string" table:style-name="ce33">
            <text:p>(previsto) Primatas Amazônicos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hiropotes utahickae</text:p>
          </table:table-cell>
          <table:table-cell office:value-type="string" table:style-name="ce32">
            <text:p>CPB_12.02</text:p>
          </table:table-cell>
          <table:table-cell office:value-type="string" table:style-name="ce32">
            <text:p>(previsto) Primatas Amazônicos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hrysocyon brachyurus</text:p>
          </table:table-cell>
          <table:table-cell office:value-type="string" table:style-name="ce38">
            <text:p>CENAP_17.02</text:p>
          </table:table-cell>
          <table:table-cell office:value-type="string" table:style-name="ce33">
            <text:p>(Previsto) Canídeo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peothos venaticus</text:p>
          </table:table-cell>
          <table:table-cell office:value-type="string" table:style-name="ce39">
            <text:p>CENAP_17.02</text:p>
          </table:table-cell>
          <table:table-cell office:value-type="string" table:style-name="ce32">
            <text:p>(Previsto) Canídeo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telocynus microtis</text:p>
          </table:table-cell>
          <table:table-cell office:value-type="string" table:style-name="ce38">
            <text:p>CENAP_17.02</text:p>
          </table:table-cell>
          <table:table-cell office:value-type="string" table:style-name="ce33">
            <text:p>(Previsto) Canídeo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Lycalopex vetulus</text:p>
          </table:table-cell>
          <table:table-cell office:value-type="string" table:style-name="ce39">
            <text:p>CENAP_17.02</text:p>
          </table:table-cell>
          <table:table-cell office:value-type="string" table:style-name="ce32">
            <text:p>(Previsto) Canídeo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rcharhinus falciformi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archarhinus galapagensis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rcharhinus longimanu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archarhinus plumbeus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rcharhinus porosu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Isogomphodon oxyrhynchus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phyrna Gilberti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phyrna lewini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phyrna media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phyrna mokarran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phyrna tiburo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phyrna tudes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phyrna zygaena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Galeorhinus galeus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Mustelus fasciatu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Mustelus schmitti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Notorynchus cepedianu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lopias vulpinus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etorhinus maximu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Isurus oxyrinchus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rcharias tauru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Bathytoshia centroura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Gymnura altavela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Myliobatis goodei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Myliobatis riden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Rhinoptera brasiliensis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ristis pectinata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ristis pristis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Pseudobatos horkelii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quatina argentina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quatina guggenheim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quatina occulta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rcharhinus obscuru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archarhinus signatus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Negaprion brevirostri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Mustelus canis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lopias superciliosu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Myliobatis freminvillei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tlantoraja castelnaui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Sympterygia acuta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Sympterygia bonapartii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hunnus thynnus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rcharhinus acronotu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archarhinus brevipinna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rcharhinus leuca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archarhinus perezi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Carcharodon carcharia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Fontitrygon colarensis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Hypanus berthalutzae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Hypanus marianae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Mobula birostri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Mobula mobular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Mobula tarapacana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Mobula thurstoni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Urotrygon microphthalmum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Ginglymostoma cirratum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Rhincodon typu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tlantoraja cyclophora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Rioraja agassizii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seudobatos percellens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Zapteryx brevirostri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Narcine brasiliensis</text:p>
          </table:table-cell>
          <table:table-cell office:value-type="string" table:style-name="ce39">
            <text:p>CEPSUL_04.02</text:p>
          </table:table-cell>
          <table:table-cell office:value-type="string" table:style-name="ce32">
            <text:p>(Previsto) Tubarões - 2º ciclo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Makaira nigricans</text:p>
          </table:table-cell>
          <table:table-cell office:value-type="string" table:style-name="ce39">
            <text:p>CEPSUL_04.02</text:p>
          </table:table-cell>
          <table:table-cell office:value-type="string" table:style-name="ce33">
            <text:p>(Previsto) Tubarões - 2º ciclo</text:p>
          </table:table-cell>
          <table:table-cell table:number-columns-repeated="16381"/>
        </table:table-row>
        <table:table-row table:number-rows-repeated="1045683" table:style-name="ro8">
          <table:table-cell table:number-columns-repeated="16384"/>
        </table:table-row>
      </table:table>
      <table:table table:name="pan-estados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16381" table:default-cell-style-name="ce1"/>
        <table:table-row table:style-name="ro6">
          <table:table-cell office:value-type="string" table:style-name="ce42">
            <text:p>idPan</text:p>
          </table:table-cell>
          <table:table-cell office:value-type="string" table:style-name="ce42">
            <text:p>PAN<text:s/></text:p>
          </table:table-cell>
          <table:table-cell office:value-type="string" table:style-name="ce42">
            <text:p>Estad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BC_02.01</text:p>
          </table:table-cell>
          <table:table-cell office:value-type="string" table:style-name="ce43">
            <text:p>Insetos Polinizadores</text:p>
          </table:table-cell>
          <table:table-cell office:value-type="string" table:style-name="ce43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BC_02.01</text:p>
          </table:table-cell>
          <table:table-cell office:value-type="string" table:style-name="ce44">
            <text:p>Insetos Polinizadores</text:p>
          </table:table-cell>
          <table:table-cell office:value-type="string" table:style-name="ce44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BC_02.01</text:p>
          </table:table-cell>
          <table:table-cell office:value-type="string" table:style-name="ce43">
            <text:p>Insetos Polinizadores</text:p>
          </table:table-cell>
          <table:table-cell office:value-type="string" table:style-name="ce43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BC_02.01</text:p>
          </table:table-cell>
          <table:table-cell office:value-type="string" table:style-name="ce44">
            <text:p>Insetos Polinizadores</text:p>
          </table:table-cell>
          <table:table-cell office:value-type="string" table:style-name="ce44">
            <text:p>DF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BC_02.01</text:p>
          </table:table-cell>
          <table:table-cell office:value-type="string" table:style-name="ce43">
            <text:p>Insetos Polinizadores</text:p>
          </table:table-cell>
          <table:table-cell office:value-type="string" table:style-name="ce43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BC_02.01</text:p>
          </table:table-cell>
          <table:table-cell office:value-type="string" table:style-name="ce44">
            <text:p>Insetos Polinizadores</text:p>
          </table:table-cell>
          <table:table-cell office:value-type="string" table:style-name="ce44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BC_02.01</text:p>
          </table:table-cell>
          <table:table-cell office:value-type="string" table:style-name="ce43">
            <text:p>Insetos Polinizadores</text:p>
          </table:table-cell>
          <table:table-cell office:value-type="string" table:style-name="ce43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BC_02.01</text:p>
          </table:table-cell>
          <table:table-cell office:value-type="string" table:style-name="ce44">
            <text:p>Insetos Polinizadores</text:p>
          </table:table-cell>
          <table:table-cell office:value-type="string" table:style-name="ce44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BC_02.01</text:p>
          </table:table-cell>
          <table:table-cell office:value-type="string" table:style-name="ce43">
            <text:p>Insetos Polinizadores</text:p>
          </table:table-cell>
          <table:table-cell office:value-type="string" table:style-name="ce43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BC_02.01</text:p>
          </table:table-cell>
          <table:table-cell office:value-type="string" table:style-name="ce44">
            <text:p>Insetos Polinizadores</text:p>
          </table:table-cell>
          <table:table-cell office:value-type="string" table:style-name="ce44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BC_02.01</text:p>
          </table:table-cell>
          <table:table-cell office:value-type="string" table:style-name="ce43">
            <text:p>Insetos Polinizadores</text:p>
          </table:table-cell>
          <table:table-cell office:value-type="string" table:style-name="ce43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BC_02.01</text:p>
          </table:table-cell>
          <table:table-cell office:value-type="string" table:style-name="ce44">
            <text:p>Insetos Polinizadores</text:p>
          </table:table-cell>
          <table:table-cell office:value-type="string" table:style-name="ce44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BC_02.01</text:p>
          </table:table-cell>
          <table:table-cell office:value-type="string" table:style-name="ce43">
            <text:p>Insetos Polinizadores</text:p>
          </table:table-cell>
          <table:table-cell office:value-type="string" table:style-name="ce43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BC_02.01</text:p>
          </table:table-cell>
          <table:table-cell office:value-type="string" table:style-name="ce44">
            <text:p>Insetos Polinizadores</text:p>
          </table:table-cell>
          <table:table-cell office:value-type="string" table:style-name="ce44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BC_02.01</text:p>
          </table:table-cell>
          <table:table-cell office:value-type="string" table:style-name="ce43">
            <text:p>Insetos Polinizadores</text:p>
          </table:table-cell>
          <table:table-cell office:value-type="string" table:style-name="ce43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BC_02.01</text:p>
          </table:table-cell>
          <table:table-cell office:value-type="string" table:style-name="ce44">
            <text:p>Insetos Polinizadores</text:p>
          </table:table-cell>
          <table:table-cell office:value-type="string" table:style-name="ce44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BC_02.01</text:p>
          </table:table-cell>
          <table:table-cell office:value-type="string" table:style-name="ce43">
            <text:p>Insetos Polinizadores</text:p>
          </table:table-cell>
          <table:table-cell office:value-type="string" table:style-name="ce43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BC_02.01</text:p>
          </table:table-cell>
          <table:table-cell office:value-type="string" table:style-name="ce44">
            <text:p>Insetos Polinizadores</text:p>
          </table:table-cell>
          <table:table-cell office:value-type="string" table:style-name="ce44">
            <text:p>T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BC_02.01</text:p>
          </table:table-cell>
          <table:table-cell office:value-type="string" table:style-name="ce43">
            <text:p>Insetos Polinizadores</text:p>
          </table:table-cell>
          <table:table-cell office:value-type="string" table:style-name="ce43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BC_02.01</text:p>
          </table:table-cell>
          <table:table-cell office:value-type="string" table:style-name="ce44">
            <text:p>Insetos Polinizadores</text:p>
          </table:table-cell>
          <table:table-cell office:value-type="string" table:style-name="ce44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BC_02.01</text:p>
          </table:table-cell>
          <table:table-cell office:value-type="string" table:style-name="ce43">
            <text:p>Insetos Polinizadores</text:p>
          </table:table-cell>
          <table:table-cell office:value-type="string" table:style-name="ce43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BC_02.01</text:p>
          </table:table-cell>
          <table:table-cell office:value-type="string" table:style-name="ce44">
            <text:p>Insetos Polinizadores</text:p>
          </table:table-cell>
          <table:table-cell office:value-type="string" table:style-name="ce44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CAV_03.01</text:p>
          </table:table-cell>
          <table:table-cell office:value-type="string" table:style-name="ce43">
            <text:p>Cavernas do Brasil</text:p>
          </table:table-cell>
          <table:table-cell office:value-type="string" table:style-name="ce43">
            <text:p>A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CAV_03.01</text:p>
          </table:table-cell>
          <table:table-cell office:value-type="string" table:style-name="ce44">
            <text:p>Cavernas do Brasil</text:p>
          </table:table-cell>
          <table:table-cell office:value-type="string" table:style-name="ce44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CAV_03.01</text:p>
          </table:table-cell>
          <table:table-cell office:value-type="string" table:style-name="ce43">
            <text:p>Cavernas do Brasil</text:p>
          </table:table-cell>
          <table:table-cell office:value-type="string" table:style-name="ce43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CAV_03.01</text:p>
          </table:table-cell>
          <table:table-cell office:value-type="string" table:style-name="ce44">
            <text:p>Cavernas do Brasil</text:p>
          </table:table-cell>
          <table:table-cell office:value-type="string" table:style-name="ce44">
            <text:p>AM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CAV_03.01</text:p>
          </table:table-cell>
          <table:table-cell office:value-type="string" table:style-name="ce43">
            <text:p>Cavernas do Brasil</text:p>
          </table:table-cell>
          <table:table-cell office:value-type="string" table:style-name="ce43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CAV_03.01</text:p>
          </table:table-cell>
          <table:table-cell office:value-type="string" table:style-name="ce44">
            <text:p>Cavernas do Brasil</text:p>
          </table:table-cell>
          <table:table-cell office:value-type="string" table:style-name="ce44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CAV_03.01</text:p>
          </table:table-cell>
          <table:table-cell office:value-type="string" table:style-name="ce43">
            <text:p>Cavernas do Brasil</text:p>
          </table:table-cell>
          <table:table-cell office:value-type="string" table:style-name="ce43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CAV_03.01</text:p>
          </table:table-cell>
          <table:table-cell office:value-type="string" table:style-name="ce44">
            <text:p>Cavernas do Brasil</text:p>
          </table:table-cell>
          <table:table-cell office:value-type="string" table:style-name="ce44">
            <text:p>DF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CAV_03.01</text:p>
          </table:table-cell>
          <table:table-cell office:value-type="string" table:style-name="ce43">
            <text:p>Cavernas do Brasil</text:p>
          </table:table-cell>
          <table:table-cell office:value-type="string" table:style-name="ce43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CAV_03.01</text:p>
          </table:table-cell>
          <table:table-cell office:value-type="string" table:style-name="ce44">
            <text:p>Cavernas do Brasil</text:p>
          </table:table-cell>
          <table:table-cell office:value-type="string" table:style-name="ce44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CAV_03.01</text:p>
          </table:table-cell>
          <table:table-cell office:value-type="string" table:style-name="ce43">
            <text:p>Cavernas do Brasil</text:p>
          </table:table-cell>
          <table:table-cell office:value-type="string" table:style-name="ce43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CAV_03.01</text:p>
          </table:table-cell>
          <table:table-cell office:value-type="string" table:style-name="ce44">
            <text:p>Cavernas do Brasil</text:p>
          </table:table-cell>
          <table:table-cell office:value-type="string" table:style-name="ce44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CAV_03.01</text:p>
          </table:table-cell>
          <table:table-cell office:value-type="string" table:style-name="ce43">
            <text:p>Cavernas do Brasil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CAV_03.01</text:p>
          </table:table-cell>
          <table:table-cell office:value-type="string" table:style-name="ce44">
            <text:p>Cavernas do Brasil</text:p>
          </table:table-cell>
          <table:table-cell office:value-type="string" table:style-name="ce44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CAV_03.01</text:p>
          </table:table-cell>
          <table:table-cell office:value-type="string" table:style-name="ce43">
            <text:p>Cavernas do Brasil</text:p>
          </table:table-cell>
          <table:table-cell office:value-type="string" table:style-name="ce43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CAV_03.01</text:p>
          </table:table-cell>
          <table:table-cell office:value-type="string" table:style-name="ce44">
            <text:p>Cavernas do Brasil</text:p>
          </table:table-cell>
          <table:table-cell office:value-type="string" table:style-name="ce44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CAV_03.01</text:p>
          </table:table-cell>
          <table:table-cell office:value-type="string" table:style-name="ce43">
            <text:p>Cavernas do Brasil</text:p>
          </table:table-cell>
          <table:table-cell office:value-type="string" table:style-name="ce43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CAV_03.01</text:p>
          </table:table-cell>
          <table:table-cell office:value-type="string" table:style-name="ce44">
            <text:p>Cavernas do Brasil</text:p>
          </table:table-cell>
          <table:table-cell office:value-type="string" table:style-name="ce44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CAV_03.01</text:p>
          </table:table-cell>
          <table:table-cell office:value-type="string" table:style-name="ce43">
            <text:p>Cavernas do Brasil</text:p>
          </table:table-cell>
          <table:table-cell office:value-type="string" table:style-name="ce43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CAV_03.01</text:p>
          </table:table-cell>
          <table:table-cell office:value-type="string" table:style-name="ce44">
            <text:p>Cavernas do Brasil</text:p>
          </table:table-cell>
          <table:table-cell office:value-type="string" table:style-name="ce44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CAV_03.01</text:p>
          </table:table-cell>
          <table:table-cell office:value-type="string" table:style-name="ce43">
            <text:p>Cavernas do Brasil</text:p>
          </table:table-cell>
          <table:table-cell office:value-type="string" table:style-name="ce43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CAV_03.01</text:p>
          </table:table-cell>
          <table:table-cell office:value-type="string" table:style-name="ce44">
            <text:p>Cavernas do Brasil</text:p>
          </table:table-cell>
          <table:table-cell office:value-type="string" table:style-name="ce44">
            <text:p>R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CAV_03.01</text:p>
          </table:table-cell>
          <table:table-cell office:value-type="string" table:style-name="ce43">
            <text:p>Cavernas do Brasil</text:p>
          </table:table-cell>
          <table:table-cell office:value-type="string" table:style-name="ce43">
            <text:p>R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CAV_03.01</text:p>
          </table:table-cell>
          <table:table-cell office:value-type="string" table:style-name="ce44">
            <text:p>Cavernas do Brasil</text:p>
          </table:table-cell>
          <table:table-cell office:value-type="string" table:style-name="ce44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CAV_03.01</text:p>
          </table:table-cell>
          <table:table-cell office:value-type="string" table:style-name="ce43">
            <text:p>Cavernas do Brasil</text:p>
          </table:table-cell>
          <table:table-cell office:value-type="string" table:style-name="ce43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CAV_03.01</text:p>
          </table:table-cell>
          <table:table-cell office:value-type="string" table:style-name="ce44">
            <text:p>Cavernas do Brasil</text:p>
          </table:table-cell>
          <table:table-cell office:value-type="string" table:style-name="ce44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CAV_03.01</text:p>
          </table:table-cell>
          <table:table-cell office:value-type="string" table:style-name="ce43">
            <text:p>Cavernas do Brasil</text:p>
          </table:table-cell>
          <table:table-cell office:value-type="string" table:style-name="ce43">
            <text:p>T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0.01</text:p>
          </table:table-cell>
          <table:table-cell office:value-type="string" table:style-name="ce44">
            <text:p>(Finalizado) Aves da Mata Atlântica - 1º ciclo</text:p>
          </table:table-cell>
          <table:table-cell office:value-type="string" table:style-name="ce44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0.01</text:p>
          </table:table-cell>
          <table:table-cell office:value-type="string" table:style-name="ce43">
            <text:p>(Finalizado) Aves da Mata Atlântica - 1º ciclo</text:p>
          </table:table-cell>
          <table:table-cell office:value-type="string" table:style-name="ce43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0.01</text:p>
          </table:table-cell>
          <table:table-cell office:value-type="string" table:style-name="ce44">
            <text:p>(Finalizado) Aves da Mata Atlântica - 1º ciclo</text:p>
          </table:table-cell>
          <table:table-cell office:value-type="string" table:style-name="ce44">
            <text:p>DF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0.01</text:p>
          </table:table-cell>
          <table:table-cell office:value-type="string" table:style-name="ce43">
            <text:p>(Finalizado) Aves da Mata Atlântica - 1º ciclo</text:p>
          </table:table-cell>
          <table:table-cell office:value-type="string" table:style-name="ce43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0.01</text:p>
          </table:table-cell>
          <table:table-cell office:value-type="string" table:style-name="ce44">
            <text:p>(Finalizado) Aves da Mata Atlântica - 1º ciclo</text:p>
          </table:table-cell>
          <table:table-cell office:value-type="string" table:style-name="ce44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0.01</text:p>
          </table:table-cell>
          <table:table-cell office:value-type="string" table:style-name="ce43">
            <text:p>(Finalizado) Aves da Mata Atlântica - 1º ciclo</text:p>
          </table:table-cell>
          <table:table-cell office:value-type="string" table:style-name="ce43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0.01</text:p>
          </table:table-cell>
          <table:table-cell office:value-type="string" table:style-name="ce44">
            <text:p>(Finalizado) Aves da Mata Atlântica - 1º ciclo</text:p>
          </table:table-cell>
          <table:table-cell office:value-type="string" table:style-name="ce44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0.01</text:p>
          </table:table-cell>
          <table:table-cell office:value-type="string" table:style-name="ce43">
            <text:p>(Finalizado) Aves da Mata Atlântica - 1º ciclo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0.01</text:p>
          </table:table-cell>
          <table:table-cell office:value-type="string" table:style-name="ce44">
            <text:p>(Finalizado) Aves da Mata Atlântica - 1º ciclo</text:p>
          </table:table-cell>
          <table:table-cell office:value-type="string" table:style-name="ce44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0.01</text:p>
          </table:table-cell>
          <table:table-cell office:value-type="string" table:style-name="ce43">
            <text:p>(Finalizado) Aves da Mata Atlântica - 1º ciclo</text:p>
          </table:table-cell>
          <table:table-cell office:value-type="string" table:style-name="ce43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0.01</text:p>
          </table:table-cell>
          <table:table-cell office:value-type="string" table:style-name="ce44">
            <text:p>(Finalizado) Aves da Mata Atlântica - 1º ciclo</text:p>
          </table:table-cell>
          <table:table-cell office:value-type="string" table:style-name="ce44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0.01</text:p>
          </table:table-cell>
          <table:table-cell office:value-type="string" table:style-name="ce43">
            <text:p>(Finalizado) Aves da Mata Atlântica - 1º ciclo</text:p>
          </table:table-cell>
          <table:table-cell office:value-type="string" table:style-name="ce43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0.01</text:p>
          </table:table-cell>
          <table:table-cell office:value-type="string" table:style-name="ce44">
            <text:p>(Finalizado) Aves da Mata Atlântica - 1º ciclo</text:p>
          </table:table-cell>
          <table:table-cell office:value-type="string" table:style-name="ce44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0.01</text:p>
          </table:table-cell>
          <table:table-cell office:value-type="string" table:style-name="ce43">
            <text:p>(Finalizado) Aves da Mata Atlântica - 1º ciclo</text:p>
          </table:table-cell>
          <table:table-cell office:value-type="string" table:style-name="ce43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0.01</text:p>
          </table:table-cell>
          <table:table-cell office:value-type="string" table:style-name="ce44">
            <text:p>(Finalizado) Aves da Mata Atlântica - 1º ciclo</text:p>
          </table:table-cell>
          <table:table-cell office:value-type="string" table:style-name="ce44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0.01</text:p>
          </table:table-cell>
          <table:table-cell office:value-type="string" table:style-name="ce43">
            <text:p>(Finalizado) Aves da Mata Atlântica - 1º ciclo</text:p>
          </table:table-cell>
          <table:table-cell office:value-type="string" table:style-name="ce43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0.01</text:p>
          </table:table-cell>
          <table:table-cell office:value-type="string" table:style-name="ce44">
            <text:p>(Finalizado) Aves da Mata Atlântica - 1º ciclo</text:p>
          </table:table-cell>
          <table:table-cell office:value-type="string" table:style-name="ce44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1.02</text:p>
          </table:table-cell>
          <table:table-cell office:value-type="string" table:style-name="ce43">
            <text:p>(Finalizado) Papagaios - 2º ciclo</text:p>
          </table:table-cell>
          <table:table-cell office:value-type="string" table:style-name="ce43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1.02</text:p>
          </table:table-cell>
          <table:table-cell office:value-type="string" table:style-name="ce44">
            <text:p>(Finalizado) Papagaios - 2º ciclo</text:p>
          </table:table-cell>
          <table:table-cell office:value-type="string" table:style-name="ce44">
            <text:p>DF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1.02</text:p>
          </table:table-cell>
          <table:table-cell office:value-type="string" table:style-name="ce43">
            <text:p>(Finalizado) Papagaios - 2º ciclo</text:p>
          </table:table-cell>
          <table:table-cell office:value-type="string" table:style-name="ce43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1.02</text:p>
          </table:table-cell>
          <table:table-cell office:value-type="string" table:style-name="ce44">
            <text:p>(Finalizado) Papagaios - 2º ciclo</text:p>
          </table:table-cell>
          <table:table-cell office:value-type="string" table:style-name="ce44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1.02</text:p>
          </table:table-cell>
          <table:table-cell office:value-type="string" table:style-name="ce43">
            <text:p>(Finalizado) Papagaios - 2º ciclo</text:p>
          </table:table-cell>
          <table:table-cell office:value-type="string" table:style-name="ce43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1.02</text:p>
          </table:table-cell>
          <table:table-cell office:value-type="string" table:style-name="ce44">
            <text:p>(Finalizado) Papagaios - 2º ciclo</text:p>
          </table:table-cell>
          <table:table-cell office:value-type="string" table:style-name="ce44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1.02</text:p>
          </table:table-cell>
          <table:table-cell office:value-type="string" table:style-name="ce43">
            <text:p>(Finalizado) Papagaios - 2º ciclo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1.02</text:p>
          </table:table-cell>
          <table:table-cell office:value-type="string" table:style-name="ce44">
            <text:p>(Finalizado) Papagaios - 2º ciclo</text:p>
          </table:table-cell>
          <table:table-cell office:value-type="string" table:style-name="ce44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1.02</text:p>
          </table:table-cell>
          <table:table-cell office:value-type="string" table:style-name="ce43">
            <text:p>(Finalizado) Papagaios - 2º ciclo</text:p>
          </table:table-cell>
          <table:table-cell office:value-type="string" table:style-name="ce43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1.02</text:p>
          </table:table-cell>
          <table:table-cell office:value-type="string" table:style-name="ce44">
            <text:p>(Finalizado) Papagaios - 2º ciclo</text:p>
          </table:table-cell>
          <table:table-cell office:value-type="string" table:style-name="ce44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1.02</text:p>
          </table:table-cell>
          <table:table-cell office:value-type="string" table:style-name="ce43">
            <text:p>(Finalizado) Papagaios - 2º ciclo</text:p>
          </table:table-cell>
          <table:table-cell office:value-type="string" table:style-name="ce43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1.02</text:p>
          </table:table-cell>
          <table:table-cell office:value-type="string" table:style-name="ce44">
            <text:p>(Finalizado) Papagaios - 2º ciclo</text:p>
          </table:table-cell>
          <table:table-cell office:value-type="string" table:style-name="ce44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2.02</text:p>
          </table:table-cell>
          <table:table-cell office:value-type="string" table:style-name="ce43">
            <text:p>(Finalizado) Aves dos Campos Sulinos - 2º ciclo</text:p>
          </table:table-cell>
          <table:table-cell office:value-type="string" table:style-name="ce43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2.02</text:p>
          </table:table-cell>
          <table:table-cell office:value-type="string" table:style-name="ce44">
            <text:p>(Finalizado) Aves dos Campos Sulinos - 2º ciclo</text:p>
          </table:table-cell>
          <table:table-cell office:value-type="string" table:style-name="ce44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2.02</text:p>
          </table:table-cell>
          <table:table-cell office:value-type="string" table:style-name="ce43">
            <text:p>(Finalizado) Aves dos Campos Sulinos - 2º ciclo</text:p>
          </table:table-cell>
          <table:table-cell office:value-type="string" table:style-name="ce43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3.02</text:p>
          </table:table-cell>
          <table:table-cell office:value-type="string" table:style-name="ce44">
            <text:p>(Finalizado) Pato-mergulhão - 2º ciclo</text:p>
          </table:table-cell>
          <table:table-cell office:value-type="string" table:style-name="ce44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3.02</text:p>
          </table:table-cell>
          <table:table-cell office:value-type="string" table:style-name="ce43">
            <text:p>(Finalizado) Pato-mergulhão - 2º ciclo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3.02</text:p>
          </table:table-cell>
          <table:table-cell office:value-type="string" table:style-name="ce44">
            <text:p>(Finalizado) Pato-mergulhão - 2º ciclo</text:p>
          </table:table-cell>
          <table:table-cell office:value-type="string" table:style-name="ce44">
            <text:p>T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4.01</text:p>
          </table:table-cell>
          <table:table-cell office:value-type="string" table:style-name="ce43">
            <text:p>(Finalizado) Aves Marinhas</text:p>
          </table:table-cell>
          <table:table-cell office:value-type="string" table:style-name="ce43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4.01</text:p>
          </table:table-cell>
          <table:table-cell office:value-type="string" table:style-name="ce44">
            <text:p>(Finalizado) Aves Marinhas</text:p>
          </table:table-cell>
          <table:table-cell office:value-type="string" table:style-name="ce44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4.01</text:p>
          </table:table-cell>
          <table:table-cell office:value-type="string" table:style-name="ce43">
            <text:p>(Finalizado) Aves Marinhas</text:p>
          </table:table-cell>
          <table:table-cell office:value-type="string" table:style-name="ce43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4.01</text:p>
          </table:table-cell>
          <table:table-cell office:value-type="string" table:style-name="ce44">
            <text:p>(Finalizado) Aves Marinhas</text:p>
          </table:table-cell>
          <table:table-cell office:value-type="string" table:style-name="ce44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4.01</text:p>
          </table:table-cell>
          <table:table-cell office:value-type="string" table:style-name="ce43">
            <text:p>(Finalizado) Aves Marinhas</text:p>
          </table:table-cell>
          <table:table-cell office:value-type="string" table:style-name="ce43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4.01</text:p>
          </table:table-cell>
          <table:table-cell office:value-type="string" table:style-name="ce44">
            <text:p>(Finalizado) Aves Marinhas</text:p>
          </table:table-cell>
          <table:table-cell office:value-type="string" table:style-name="ce44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4.01</text:p>
          </table:table-cell>
          <table:table-cell office:value-type="string" table:style-name="ce43">
            <text:p>(Finalizado) Aves Marinhas</text:p>
          </table:table-cell>
          <table:table-cell office:value-type="string" table:style-name="ce43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4.01</text:p>
          </table:table-cell>
          <table:table-cell office:value-type="string" table:style-name="ce44">
            <text:p>(Finalizado) Aves Marinhas</text:p>
          </table:table-cell>
          <table:table-cell office:value-type="string" table:style-name="ce44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4.01</text:p>
          </table:table-cell>
          <table:table-cell office:value-type="string" table:style-name="ce43">
            <text:p>(Finalizado) Aves Marinhas</text:p>
          </table:table-cell>
          <table:table-cell office:value-type="string" table:style-name="ce43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4.01</text:p>
          </table:table-cell>
          <table:table-cell office:value-type="string" table:style-name="ce44">
            <text:p>(Finalizado) Aves Marinhas</text:p>
          </table:table-cell>
          <table:table-cell office:value-type="string" table:style-name="ce44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4.01</text:p>
          </table:table-cell>
          <table:table-cell office:value-type="string" table:style-name="ce43">
            <text:p>(Finalizado) Aves Marinhas</text:p>
          </table:table-cell>
          <table:table-cell office:value-type="string" table:style-name="ce43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4.01</text:p>
          </table:table-cell>
          <table:table-cell office:value-type="string" table:style-name="ce44">
            <text:p>(Finalizado) Aves Marinhas</text:p>
          </table:table-cell>
          <table:table-cell office:value-type="string" table:style-name="ce44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4.01</text:p>
          </table:table-cell>
          <table:table-cell office:value-type="string" table:style-name="ce43">
            <text:p>(Finalizado) Aves Marinhas</text:p>
          </table:table-cell>
          <table:table-cell office:value-type="string" table:style-name="ce43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4.01</text:p>
          </table:table-cell>
          <table:table-cell office:value-type="string" table:style-name="ce44">
            <text:p>(Finalizado) Aves Marinhas</text:p>
          </table:table-cell>
          <table:table-cell office:value-type="string" table:style-name="ce44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4.01</text:p>
          </table:table-cell>
          <table:table-cell office:value-type="string" table:style-name="ce43">
            <text:p>(Finalizado) Aves Marinhas</text:p>
          </table:table-cell>
          <table:table-cell office:value-type="string" table:style-name="ce43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4.01</text:p>
          </table:table-cell>
          <table:table-cell office:value-type="string" table:style-name="ce44">
            <text:p>(Finalizado) Aves Marinhas</text:p>
          </table:table-cell>
          <table:table-cell office:value-type="string" table:style-name="ce44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4.01</text:p>
          </table:table-cell>
          <table:table-cell office:value-type="string" table:style-name="ce43">
            <text:p>(Finalizado) Aves Marinhas</text:p>
          </table:table-cell>
          <table:table-cell office:value-type="string" table:style-name="ce43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5.02</text:p>
          </table:table-cell>
          <table:table-cell office:value-type="string" table:style-name="ce44">
            <text:p>(Finalizado) Aves da Caatinga - 2º ciclo</text:p>
          </table:table-cell>
          <table:table-cell office:value-type="string" table:style-name="ce44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5.02</text:p>
          </table:table-cell>
          <table:table-cell office:value-type="string" table:style-name="ce43">
            <text:p>(Finalizado) Aves da Caatinga - 2º ciclo</text:p>
          </table:table-cell>
          <table:table-cell office:value-type="string" table:style-name="ce43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5.02</text:p>
          </table:table-cell>
          <table:table-cell office:value-type="string" table:style-name="ce44">
            <text:p>(Finalizado) Aves da Caatinga - 2º ciclo</text:p>
          </table:table-cell>
          <table:table-cell office:value-type="string" table:style-name="ce44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5.02</text:p>
          </table:table-cell>
          <table:table-cell office:value-type="string" table:style-name="ce43">
            <text:p>(Finalizado) Aves da Caatinga - 2º ciclo</text:p>
          </table:table-cell>
          <table:table-cell office:value-type="string" table:style-name="ce43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5.02</text:p>
          </table:table-cell>
          <table:table-cell office:value-type="string" table:style-name="ce44">
            <text:p>(Finalizado) Aves da Caatinga - 2º ciclo</text:p>
          </table:table-cell>
          <table:table-cell office:value-type="string" table:style-name="ce44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5.02</text:p>
          </table:table-cell>
          <table:table-cell office:value-type="string" table:style-name="ce43">
            <text:p>(Finalizado) Aves da Caatinga - 2º ciclo</text:p>
          </table:table-cell>
          <table:table-cell office:value-type="string" table:style-name="ce43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5.02</text:p>
          </table:table-cell>
          <table:table-cell office:value-type="string" table:style-name="ce44">
            <text:p>(Finalizado) Aves da Caatinga - 2º ciclo</text:p>
          </table:table-cell>
          <table:table-cell office:value-type="string" table:style-name="ce44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5.02</text:p>
          </table:table-cell>
          <table:table-cell office:value-type="string" table:style-name="ce43">
            <text:p>(Finalizado) Aves da Caatinga - 2º ciclo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5.02</text:p>
          </table:table-cell>
          <table:table-cell office:value-type="string" table:style-name="ce44">
            <text:p>(Finalizado) Aves da Caatinga - 2º ciclo</text:p>
          </table:table-cell>
          <table:table-cell office:value-type="string" table:style-name="ce44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5.02</text:p>
          </table:table-cell>
          <table:table-cell office:value-type="string" table:style-name="ce43">
            <text:p>(Finalizado) Aves da Caatinga - 2º ciclo</text:p>
          </table:table-cell>
          <table:table-cell office:value-type="string" table:style-name="ce43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6.03</text:p>
          </table:table-cell>
          <table:table-cell office:value-type="string" table:style-name="ce44">
            <text:p>(Finalizado) Albatrozes e Petréis - 3º ciclo</text:p>
          </table:table-cell>
          <table:table-cell office:value-type="string" table:style-name="ce44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6.03</text:p>
          </table:table-cell>
          <table:table-cell office:value-type="string" table:style-name="ce43">
            <text:p>(Finalizado) Albatrozes e Petréis - 3º ciclo</text:p>
          </table:table-cell>
          <table:table-cell office:value-type="string" table:style-name="ce43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6.03</text:p>
          </table:table-cell>
          <table:table-cell office:value-type="string" table:style-name="ce44">
            <text:p>(Finalizado) Albatrozes e Petréis - 3º ciclo</text:p>
          </table:table-cell>
          <table:table-cell office:value-type="string" table:style-name="ce44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6.03</text:p>
          </table:table-cell>
          <table:table-cell office:value-type="string" table:style-name="ce43">
            <text:p>(Finalizado) Albatrozes e Petréis - 3º ciclo</text:p>
          </table:table-cell>
          <table:table-cell office:value-type="string" table:style-name="ce43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6.03</text:p>
          </table:table-cell>
          <table:table-cell office:value-type="string" table:style-name="ce44">
            <text:p>(Finalizado) Albatrozes e Petréis - 3º ciclo</text:p>
          </table:table-cell>
          <table:table-cell office:value-type="string" table:style-name="ce44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6.03</text:p>
          </table:table-cell>
          <table:table-cell office:value-type="string" table:style-name="ce43">
            <text:p>(Finalizado) Albatrozes e Petréis - 3º ciclo</text:p>
          </table:table-cell>
          <table:table-cell office:value-type="string" table:style-name="ce43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7.02</text:p>
          </table:table-cell>
          <table:table-cell office:value-type="string" table:style-name="ce44">
            <text:p>Ararinha-azul - 2º ciclo</text:p>
          </table:table-cell>
          <table:table-cell office:value-type="string" table:style-name="ce44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8.02</text:p>
          </table:table-cell>
          <table:table-cell office:value-type="string" table:style-name="ce43">
            <text:p>Aves Limícolas Migratórias - 2º ciclo</text:p>
          </table:table-cell>
          <table:table-cell office:value-type="string" table:style-name="ce43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8.02</text:p>
          </table:table-cell>
          <table:table-cell office:value-type="string" table:style-name="ce44">
            <text:p>Aves Limícolas Migratórias - 2º ciclo</text:p>
          </table:table-cell>
          <table:table-cell office:value-type="string" table:style-name="ce44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8.02</text:p>
          </table:table-cell>
          <table:table-cell office:value-type="string" table:style-name="ce43">
            <text:p>Aves Limícolas Migratórias - 2º ciclo</text:p>
          </table:table-cell>
          <table:table-cell office:value-type="string" table:style-name="ce43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8.02</text:p>
          </table:table-cell>
          <table:table-cell office:value-type="string" table:style-name="ce44">
            <text:p>Aves Limícolas Migratórias - 2º ciclo</text:p>
          </table:table-cell>
          <table:table-cell office:value-type="string" table:style-name="ce44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8.02</text:p>
          </table:table-cell>
          <table:table-cell office:value-type="string" table:style-name="ce43">
            <text:p>Aves Limícolas Migratórias - 2º ciclo</text:p>
          </table:table-cell>
          <table:table-cell office:value-type="string" table:style-name="ce43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8.02</text:p>
          </table:table-cell>
          <table:table-cell office:value-type="string" table:style-name="ce44">
            <text:p>Aves Limícolas Migratórias - 2º ciclo</text:p>
          </table:table-cell>
          <table:table-cell office:value-type="string" table:style-name="ce44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8.02</text:p>
          </table:table-cell>
          <table:table-cell office:value-type="string" table:style-name="ce43">
            <text:p>Aves Limícolas Migratórias - 2º ciclo</text:p>
          </table:table-cell>
          <table:table-cell office:value-type="string" table:style-name="ce43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8.02</text:p>
          </table:table-cell>
          <table:table-cell office:value-type="string" table:style-name="ce44">
            <text:p>Aves Limícolas Migratórias - 2º ciclo</text:p>
          </table:table-cell>
          <table:table-cell office:value-type="string" table:style-name="ce44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8.02</text:p>
          </table:table-cell>
          <table:table-cell office:value-type="string" table:style-name="ce43">
            <text:p>Aves Limícolas Migratórias - 2º ciclo</text:p>
          </table:table-cell>
          <table:table-cell office:value-type="string" table:style-name="ce43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8.02</text:p>
          </table:table-cell>
          <table:table-cell office:value-type="string" table:style-name="ce44">
            <text:p>Aves Limícolas Migratórias - 2º ciclo</text:p>
          </table:table-cell>
          <table:table-cell office:value-type="string" table:style-name="ce44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8.02</text:p>
          </table:table-cell>
          <table:table-cell office:value-type="string" table:style-name="ce43">
            <text:p>Aves Limícolas Migratórias - 2º ciclo</text:p>
          </table:table-cell>
          <table:table-cell office:value-type="string" table:style-name="ce43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8.02</text:p>
          </table:table-cell>
          <table:table-cell office:value-type="string" table:style-name="ce44">
            <text:p>Aves Limícolas Migratórias - 2º ciclo</text:p>
          </table:table-cell>
          <table:table-cell office:value-type="string" table:style-name="ce44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8.02</text:p>
          </table:table-cell>
          <table:table-cell office:value-type="string" table:style-name="ce43">
            <text:p>Aves Limícolas Migratórias - 2º ciclo</text:p>
          </table:table-cell>
          <table:table-cell office:value-type="string" table:style-name="ce43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8.02</text:p>
          </table:table-cell>
          <table:table-cell office:value-type="string" table:style-name="ce44">
            <text:p>Aves Limícolas Migratórias - 2º ciclo</text:p>
          </table:table-cell>
          <table:table-cell office:value-type="string" table:style-name="ce44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8.02</text:p>
          </table:table-cell>
          <table:table-cell office:value-type="string" table:style-name="ce43">
            <text:p>Aves Limícolas Migratórias - 2º ciclo</text:p>
          </table:table-cell>
          <table:table-cell office:value-type="string" table:style-name="ce43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8.02</text:p>
          </table:table-cell>
          <table:table-cell office:value-type="string" table:style-name="ce44">
            <text:p>Aves Limícolas Migratórias - 2º ciclo</text:p>
          </table:table-cell>
          <table:table-cell office:value-type="string" table:style-name="ce44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8.02</text:p>
          </table:table-cell>
          <table:table-cell office:value-type="string" table:style-name="ce43">
            <text:p>Aves Limícolas Migratórias - 2º ciclo</text:p>
          </table:table-cell>
          <table:table-cell office:value-type="string" table:style-name="ce43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8.02</text:p>
          </table:table-cell>
          <table:table-cell office:value-type="string" table:style-name="ce44">
            <text:p>Aves Limícolas Migratórias - 2º ciclo</text:p>
          </table:table-cell>
          <table:table-cell office:value-type="string" table:style-name="ce44">
            <text:p>R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8.02</text:p>
          </table:table-cell>
          <table:table-cell office:value-type="string" table:style-name="ce43">
            <text:p>Aves Limícolas Migratórias - 2º ciclo</text:p>
          </table:table-cell>
          <table:table-cell office:value-type="string" table:style-name="ce43">
            <text:p>R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8.02</text:p>
          </table:table-cell>
          <table:table-cell office:value-type="string" table:style-name="ce44">
            <text:p>Aves Limícolas Migratórias - 2º ciclo</text:p>
          </table:table-cell>
          <table:table-cell office:value-type="string" table:style-name="ce44">
            <text:p>AM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9.02</text:p>
          </table:table-cell>
          <table:table-cell office:value-type="string" table:style-name="ce43">
            <text:p>Aves do Cerrado e Pantanal - 2º ciclo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29.02</text:p>
          </table:table-cell>
          <table:table-cell office:value-type="string" table:style-name="ce44">
            <text:p>Aves do Cerrado e Pantanal - 2º ciclo</text:p>
          </table:table-cell>
          <table:table-cell office:value-type="string" table:style-name="ce44">
            <text:p>T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29.02</text:p>
          </table:table-cell>
          <table:table-cell office:value-type="string" table:style-name="ce43">
            <text:p>Aves do Cerrado e Pantanal - 2º ciclo</text:p>
          </table:table-cell>
          <table:table-cell office:value-type="string" table:style-name="ce43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0.02</text:p>
          </table:table-cell>
          <table:table-cell office:value-type="string" table:style-name="ce44">
            <text:p>Aves da Amazônia - 2º ciclo</text:p>
          </table:table-cell>
          <table:table-cell office:value-type="string" table:style-name="ce44">
            <text:p>A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0.02</text:p>
          </table:table-cell>
          <table:table-cell office:value-type="string" table:style-name="ce43">
            <text:p>Aves da Amazônia - 2º ciclo</text:p>
          </table:table-cell>
          <table:table-cell office:value-type="string" table:style-name="ce43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0.02</text:p>
          </table:table-cell>
          <table:table-cell office:value-type="string" table:style-name="ce44">
            <text:p>Aves da Amazônia - 2º ciclo</text:p>
          </table:table-cell>
          <table:table-cell office:value-type="string" table:style-name="ce44">
            <text:p>AM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0.02</text:p>
          </table:table-cell>
          <table:table-cell office:value-type="string" table:style-name="ce43">
            <text:p>Aves da Amazônia - 2º ciclo</text:p>
          </table:table-cell>
          <table:table-cell office:value-type="string" table:style-name="ce43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0.02</text:p>
          </table:table-cell>
          <table:table-cell office:value-type="string" table:style-name="ce44">
            <text:p>Aves da Amazônia - 2º ciclo</text:p>
          </table:table-cell>
          <table:table-cell office:value-type="string" table:style-name="ce44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0.02</text:p>
          </table:table-cell>
          <table:table-cell office:value-type="string" table:style-name="ce43">
            <text:p>Aves da Amazônia - 2º ciclo</text:p>
          </table:table-cell>
          <table:table-cell office:value-type="string" table:style-name="ce43">
            <text:p>R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0.02</text:p>
          </table:table-cell>
          <table:table-cell office:value-type="string" table:style-name="ce44">
            <text:p>Aves da Amazônia - 2º ciclo</text:p>
          </table:table-cell>
          <table:table-cell office:value-type="string" table:style-name="ce44">
            <text:p>RR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0.02</text:p>
          </table:table-cell>
          <table:table-cell office:value-type="string" table:style-name="ce43">
            <text:p>Aves da Amazônia - 2º ciclo</text:p>
          </table:table-cell>
          <table:table-cell office:value-type="string" table:style-name="ce43">
            <text:p>T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1.02</text:p>
          </table:table-cell>
          <table:table-cell office:value-type="string" table:style-name="ce44">
            <text:p>Aves da Mata Atlântica - 2º ciclo</text:p>
          </table:table-cell>
          <table:table-cell office:value-type="string" table:style-name="ce44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1.02</text:p>
          </table:table-cell>
          <table:table-cell office:value-type="string" table:style-name="ce43">
            <text:p>Aves da Mata Atlântica - 2º ciclo</text:p>
          </table:table-cell>
          <table:table-cell office:value-type="string" table:style-name="ce43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1.02</text:p>
          </table:table-cell>
          <table:table-cell office:value-type="string" table:style-name="ce44">
            <text:p>Aves da Mata Atlântica - 2º ciclo</text:p>
          </table:table-cell>
          <table:table-cell office:value-type="string" table:style-name="ce44">
            <text:p>DF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1.02</text:p>
          </table:table-cell>
          <table:table-cell office:value-type="string" table:style-name="ce43">
            <text:p>Aves da Mata Atlântica - 2º ciclo</text:p>
          </table:table-cell>
          <table:table-cell office:value-type="string" table:style-name="ce43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1.02</text:p>
          </table:table-cell>
          <table:table-cell office:value-type="string" table:style-name="ce44">
            <text:p>Aves da Mata Atlântica - 2º ciclo</text:p>
          </table:table-cell>
          <table:table-cell office:value-type="string" table:style-name="ce44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1.02</text:p>
          </table:table-cell>
          <table:table-cell office:value-type="string" table:style-name="ce43">
            <text:p>Aves da Mata Atlântica - 2º ciclo</text:p>
          </table:table-cell>
          <table:table-cell office:value-type="string" table:style-name="ce43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1.02</text:p>
          </table:table-cell>
          <table:table-cell office:value-type="string" table:style-name="ce44">
            <text:p>Aves da Mata Atlântica - 2º ciclo</text:p>
          </table:table-cell>
          <table:table-cell office:value-type="string" table:style-name="ce44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1.02</text:p>
          </table:table-cell>
          <table:table-cell office:value-type="string" table:style-name="ce43">
            <text:p>Aves da Mata Atlântica - 2º ciclo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1.02</text:p>
          </table:table-cell>
          <table:table-cell office:value-type="string" table:style-name="ce44">
            <text:p>Aves da Mata Atlântica - 2º ciclo</text:p>
          </table:table-cell>
          <table:table-cell office:value-type="string" table:style-name="ce44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1.02</text:p>
          </table:table-cell>
          <table:table-cell office:value-type="string" table:style-name="ce43">
            <text:p>Aves da Mata Atlântica - 2º ciclo</text:p>
          </table:table-cell>
          <table:table-cell office:value-type="string" table:style-name="ce43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1.02</text:p>
          </table:table-cell>
          <table:table-cell office:value-type="string" table:style-name="ce44">
            <text:p>Aves da Mata Atlântica - 2º ciclo</text:p>
          </table:table-cell>
          <table:table-cell office:value-type="string" table:style-name="ce44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1.02</text:p>
          </table:table-cell>
          <table:table-cell office:value-type="string" table:style-name="ce43">
            <text:p>Aves da Mata Atlântica - 2º ciclo</text:p>
          </table:table-cell>
          <table:table-cell office:value-type="string" table:style-name="ce43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1.02</text:p>
          </table:table-cell>
          <table:table-cell office:value-type="string" table:style-name="ce44">
            <text:p>Aves da Mata Atlântica - 2º ciclo</text:p>
          </table:table-cell>
          <table:table-cell office:value-type="string" table:style-name="ce44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1.02</text:p>
          </table:table-cell>
          <table:table-cell office:value-type="string" table:style-name="ce43">
            <text:p>Aves da Mata Atlântica - 2º ciclo</text:p>
          </table:table-cell>
          <table:table-cell office:value-type="string" table:style-name="ce43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1.02</text:p>
          </table:table-cell>
          <table:table-cell office:value-type="string" table:style-name="ce44">
            <text:p>Aves da Mata Atlântica - 2º ciclo</text:p>
          </table:table-cell>
          <table:table-cell office:value-type="string" table:style-name="ce44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1.02</text:p>
          </table:table-cell>
          <table:table-cell office:value-type="string" table:style-name="ce43">
            <text:p>Aves da Mata Atlântica - 2º ciclo</text:p>
          </table:table-cell>
          <table:table-cell office:value-type="string" table:style-name="ce43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1.02</text:p>
          </table:table-cell>
          <table:table-cell office:value-type="string" table:style-name="ce44">
            <text:p>Aves da Mata Atlântica - 2º ciclo</text:p>
          </table:table-cell>
          <table:table-cell office:value-type="string" table:style-name="ce44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CEMAVE_32.03</text:p>
          </table:table-cell>
          <table:table-cell office:value-type="string" table:style-name="ce43">
            <text:p>Aves dos Campos Sulinos - 3º ciclo</text:p>
          </table:table-cell>
          <table:table-cell office:value-type="string" table:style-name="ce43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CEMAVE_32.03</text:p>
          </table:table-cell>
          <table:table-cell office:value-type="string" table:style-name="ce44">
            <text:p>Aves dos Campos Sulinos - 3º ciclo</text:p>
          </table:table-cell>
          <table:table-cell office:value-type="string" table:style-name="ce44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CEMAVE_32.03</text:p>
          </table:table-cell>
          <table:table-cell office:value-type="string" table:style-name="ce43">
            <text:p>Aves dos Campos Sulinos - 3º ciclo</text:p>
          </table:table-cell>
          <table:table-cell office:value-type="string" table:style-name="ce43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3.03</text:p>
          </table:table-cell>
          <table:table-cell office:value-type="string" table:style-name="ce44">
            <text:p>Aves da Caatinga - 3º ciclo</text:p>
          </table:table-cell>
          <table:table-cell office:value-type="string" table:style-name="ce44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3.03</text:p>
          </table:table-cell>
          <table:table-cell office:value-type="string" table:style-name="ce43">
            <text:p>Aves da Caatinga - 3º ciclo</text:p>
          </table:table-cell>
          <table:table-cell office:value-type="string" table:style-name="ce43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3.03</text:p>
          </table:table-cell>
          <table:table-cell office:value-type="string" table:style-name="ce44">
            <text:p>Aves da Caatinga - 3º ciclo</text:p>
          </table:table-cell>
          <table:table-cell office:value-type="string" table:style-name="ce44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3.03</text:p>
          </table:table-cell>
          <table:table-cell office:value-type="string" table:style-name="ce43">
            <text:p>Aves da Caatinga - 3º ciclo</text:p>
          </table:table-cell>
          <table:table-cell office:value-type="string" table:style-name="ce43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3.03</text:p>
          </table:table-cell>
          <table:table-cell office:value-type="string" table:style-name="ce44">
            <text:p>Aves da Caatinga - 3º ciclo</text:p>
          </table:table-cell>
          <table:table-cell office:value-type="string" table:style-name="ce44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3.03</text:p>
          </table:table-cell>
          <table:table-cell office:value-type="string" table:style-name="ce43">
            <text:p>Aves da Caatinga - 3º ciclo</text:p>
          </table:table-cell>
          <table:table-cell office:value-type="string" table:style-name="ce43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3.03</text:p>
          </table:table-cell>
          <table:table-cell office:value-type="string" table:style-name="ce44">
            <text:p>Aves da Caatinga - 3º ciclo</text:p>
          </table:table-cell>
          <table:table-cell office:value-type="string" table:style-name="ce44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3.03</text:p>
          </table:table-cell>
          <table:table-cell office:value-type="string" table:style-name="ce43">
            <text:p>Aves da Caatinga - 3º ciclo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3.03</text:p>
          </table:table-cell>
          <table:table-cell office:value-type="string" table:style-name="ce44">
            <text:p>Aves da Caatinga - 3º ciclo</text:p>
          </table:table-cell>
          <table:table-cell office:value-type="string" table:style-name="ce44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3.03</text:p>
          </table:table-cell>
          <table:table-cell office:value-type="string" table:style-name="ce43">
            <text:p>Aves da Caatinga - 3º ciclo</text:p>
          </table:table-cell>
          <table:table-cell office:value-type="string" table:style-name="ce43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4.02</text:p>
          </table:table-cell>
          <table:table-cell office:value-type="string" table:style-name="ce44">
            <text:p>Aves Marinhas - 2º ciclo</text:p>
          </table:table-cell>
          <table:table-cell office:value-type="string" table:style-name="ce44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4.02</text:p>
          </table:table-cell>
          <table:table-cell office:value-type="string" table:style-name="ce43">
            <text:p>Aves Marinhas - 2º ciclo</text:p>
          </table:table-cell>
          <table:table-cell office:value-type="string" table:style-name="ce43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4.02</text:p>
          </table:table-cell>
          <table:table-cell office:value-type="string" table:style-name="ce44">
            <text:p>Aves Marinhas - 2º ciclo</text:p>
          </table:table-cell>
          <table:table-cell office:value-type="string" table:style-name="ce44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4.02</text:p>
          </table:table-cell>
          <table:table-cell office:value-type="string" table:style-name="ce43">
            <text:p>Aves Marinhas - 2º ciclo</text:p>
          </table:table-cell>
          <table:table-cell office:value-type="string" table:style-name="ce43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4.02</text:p>
          </table:table-cell>
          <table:table-cell office:value-type="string" table:style-name="ce44">
            <text:p>Aves Marinhas - 2º ciclo</text:p>
          </table:table-cell>
          <table:table-cell office:value-type="string" table:style-name="ce44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4.02</text:p>
          </table:table-cell>
          <table:table-cell office:value-type="string" table:style-name="ce43">
            <text:p>Aves Marinhas - 2º ciclo</text:p>
          </table:table-cell>
          <table:table-cell office:value-type="string" table:style-name="ce43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4.02</text:p>
          </table:table-cell>
          <table:table-cell office:value-type="string" table:style-name="ce44">
            <text:p>Aves Marinhas - 2º ciclo</text:p>
          </table:table-cell>
          <table:table-cell office:value-type="string" table:style-name="ce44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4.02</text:p>
          </table:table-cell>
          <table:table-cell office:value-type="string" table:style-name="ce43">
            <text:p>Aves Marinhas - 2º ciclo</text:p>
          </table:table-cell>
          <table:table-cell office:value-type="string" table:style-name="ce43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4.02</text:p>
          </table:table-cell>
          <table:table-cell office:value-type="string" table:style-name="ce44">
            <text:p>Aves Marinhas - 2º ciclo</text:p>
          </table:table-cell>
          <table:table-cell office:value-type="string" table:style-name="ce44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4.02</text:p>
          </table:table-cell>
          <table:table-cell office:value-type="string" table:style-name="ce43">
            <text:p>Aves Marinhas - 2º ciclo</text:p>
          </table:table-cell>
          <table:table-cell office:value-type="string" table:style-name="ce43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4.02</text:p>
          </table:table-cell>
          <table:table-cell office:value-type="string" table:style-name="ce44">
            <text:p>Aves Marinhas - 2º ciclo</text:p>
          </table:table-cell>
          <table:table-cell office:value-type="string" table:style-name="ce44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4.02</text:p>
          </table:table-cell>
          <table:table-cell office:value-type="string" table:style-name="ce43">
            <text:p>Aves Marinhas - 2º ciclo</text:p>
          </table:table-cell>
          <table:table-cell office:value-type="string" table:style-name="ce43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4.02</text:p>
          </table:table-cell>
          <table:table-cell office:value-type="string" table:style-name="ce44">
            <text:p>Aves Marinhas - 2º ciclo</text:p>
          </table:table-cell>
          <table:table-cell office:value-type="string" table:style-name="ce44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4.02</text:p>
          </table:table-cell>
          <table:table-cell office:value-type="string" table:style-name="ce43">
            <text:p>Aves Marinhas - 2º ciclo</text:p>
          </table:table-cell>
          <table:table-cell office:value-type="string" table:style-name="ce43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4.02</text:p>
          </table:table-cell>
          <table:table-cell office:value-type="string" table:style-name="ce44">
            <text:p>Aves Marinhas - 2º ciclo</text:p>
          </table:table-cell>
          <table:table-cell office:value-type="string" table:style-name="ce44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MAVE_34.02</text:p>
          </table:table-cell>
          <table:table-cell office:value-type="string" table:style-name="ce43">
            <text:p>Aves Marinhas - 2º ciclo</text:p>
          </table:table-cell>
          <table:table-cell office:value-type="string" table:style-name="ce43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MAVE_34.02</text:p>
          </table:table-cell>
          <table:table-cell office:value-type="string" table:style-name="ce44">
            <text:p>Aves Marinhas - 2º ciclo</text:p>
          </table:table-cell>
          <table:table-cell office:value-type="string" table:style-name="ce44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08.02</text:p>
          </table:table-cell>
          <table:table-cell office:value-type="string" table:style-name="ce43">
            <text:p>(Finalizado) Ariranha - 2º ciclo</text:p>
          </table:table-cell>
          <table:table-cell office:value-type="string" table:style-name="ce43">
            <text:p>AM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08.02</text:p>
          </table:table-cell>
          <table:table-cell office:value-type="string" table:style-name="ce44">
            <text:p>(Finalizado) Ariranha - 2º ciclo</text:p>
          </table:table-cell>
          <table:table-cell office:value-type="string" table:style-name="ce44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08.02</text:p>
          </table:table-cell>
          <table:table-cell office:value-type="string" table:style-name="ce43">
            <text:p>(Finalizado) Ariranha - 2º ciclo</text:p>
          </table:table-cell>
          <table:table-cell office:value-type="string" table:style-name="ce43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08.02</text:p>
          </table:table-cell>
          <table:table-cell office:value-type="string" table:style-name="ce44">
            <text:p>(Finalizado) Ariranha - 2º ciclo</text:p>
          </table:table-cell>
          <table:table-cell office:value-type="string" table:style-name="ce44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08.02</text:p>
          </table:table-cell>
          <table:table-cell office:value-type="string" table:style-name="ce43">
            <text:p>(Finalizado) Ariranha - 2º ciclo</text:p>
          </table:table-cell>
          <table:table-cell office:value-type="string" table:style-name="ce43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08.02</text:p>
          </table:table-cell>
          <table:table-cell office:value-type="string" table:style-name="ce44">
            <text:p>(Finalizado) Ariranha - 2º ciclo</text:p>
          </table:table-cell>
          <table:table-cell office:value-type="string" table:style-name="ce44">
            <text:p>R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08.02</text:p>
          </table:table-cell>
          <table:table-cell office:value-type="string" table:style-name="ce43">
            <text:p>(Finalizado) Ariranha - 2º ciclo</text:p>
          </table:table-cell>
          <table:table-cell office:value-type="string" table:style-name="ce43">
            <text:p>T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09.01</text:p>
          </table:table-cell>
          <table:table-cell office:value-type="string" table:style-name="ce44">
            <text:p>(Finalizado) Grandes Felinos</text:p>
          </table:table-cell>
          <table:table-cell office:value-type="string" table:style-name="ce44">
            <text:p>A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09.01</text:p>
          </table:table-cell>
          <table:table-cell office:value-type="string" table:style-name="ce43">
            <text:p>(Finalizado) Grandes Felinos</text:p>
          </table:table-cell>
          <table:table-cell office:value-type="string" table:style-name="ce43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09.01</text:p>
          </table:table-cell>
          <table:table-cell office:value-type="string" table:style-name="ce44">
            <text:p>(Finalizado) Grandes Felinos</text:p>
          </table:table-cell>
          <table:table-cell office:value-type="string" table:style-name="ce44">
            <text:p>AM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09.01</text:p>
          </table:table-cell>
          <table:table-cell office:value-type="string" table:style-name="ce43">
            <text:p>(Finalizado) Grandes Felinos</text:p>
          </table:table-cell>
          <table:table-cell office:value-type="string" table:style-name="ce43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09.01</text:p>
          </table:table-cell>
          <table:table-cell office:value-type="string" table:style-name="ce44">
            <text:p>(Finalizado) Grandes Felinos</text:p>
          </table:table-cell>
          <table:table-cell office:value-type="string" table:style-name="ce44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09.01</text:p>
          </table:table-cell>
          <table:table-cell office:value-type="string" table:style-name="ce43">
            <text:p>(Finalizado) Grandes Felinos</text:p>
          </table:table-cell>
          <table:table-cell office:value-type="string" table:style-name="ce43">
            <text:p>DF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09.01</text:p>
          </table:table-cell>
          <table:table-cell office:value-type="string" table:style-name="ce44">
            <text:p>(Finalizado) Grandes Felinos</text:p>
          </table:table-cell>
          <table:table-cell office:value-type="string" table:style-name="ce44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09.01</text:p>
          </table:table-cell>
          <table:table-cell office:value-type="string" table:style-name="ce43">
            <text:p>(Finalizado) Grandes Felinos</text:p>
          </table:table-cell>
          <table:table-cell office:value-type="string" table:style-name="ce43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09.01</text:p>
          </table:table-cell>
          <table:table-cell office:value-type="string" table:style-name="ce44">
            <text:p>(Finalizado) Grandes Felinos</text:p>
          </table:table-cell>
          <table:table-cell office:value-type="string" table:style-name="ce44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09.01</text:p>
          </table:table-cell>
          <table:table-cell office:value-type="string" table:style-name="ce43">
            <text:p>(Finalizado) Grandes Felinos</text:p>
          </table:table-cell>
          <table:table-cell office:value-type="string" table:style-name="ce43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09.01</text:p>
          </table:table-cell>
          <table:table-cell office:value-type="string" table:style-name="ce44">
            <text:p>(Finalizado) Grandes Felinos</text:p>
          </table:table-cell>
          <table:table-cell office:value-type="string" table:style-name="ce44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09.01</text:p>
          </table:table-cell>
          <table:table-cell office:value-type="string" table:style-name="ce43">
            <text:p>(Finalizado) Grandes Felinos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09.01</text:p>
          </table:table-cell>
          <table:table-cell office:value-type="string" table:style-name="ce44">
            <text:p>(Finalizado) Grandes Felinos</text:p>
          </table:table-cell>
          <table:table-cell office:value-type="string" table:style-name="ce44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09.01</text:p>
          </table:table-cell>
          <table:table-cell office:value-type="string" table:style-name="ce43">
            <text:p>(Finalizado) Grandes Felinos</text:p>
          </table:table-cell>
          <table:table-cell office:value-type="string" table:style-name="ce43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09.01</text:p>
          </table:table-cell>
          <table:table-cell office:value-type="string" table:style-name="ce44">
            <text:p>(Finalizado) Grandes Felinos</text:p>
          </table:table-cell>
          <table:table-cell office:value-type="string" table:style-name="ce44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09.01</text:p>
          </table:table-cell>
          <table:table-cell office:value-type="string" table:style-name="ce43">
            <text:p>(Finalizado) Grandes Felinos</text:p>
          </table:table-cell>
          <table:table-cell office:value-type="string" table:style-name="ce43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09.01</text:p>
          </table:table-cell>
          <table:table-cell office:value-type="string" table:style-name="ce44">
            <text:p>(Finalizado) Grandes Felinos</text:p>
          </table:table-cell>
          <table:table-cell office:value-type="string" table:style-name="ce44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09.01</text:p>
          </table:table-cell>
          <table:table-cell office:value-type="string" table:style-name="ce43">
            <text:p>(Finalizado) Grandes Felinos</text:p>
          </table:table-cell>
          <table:table-cell office:value-type="string" table:style-name="ce43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09.01</text:p>
          </table:table-cell>
          <table:table-cell office:value-type="string" table:style-name="ce44">
            <text:p>(Finalizado) Grandes Felinos</text:p>
          </table:table-cell>
          <table:table-cell office:value-type="string" table:style-name="ce44">
            <text:p>R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09.01</text:p>
          </table:table-cell>
          <table:table-cell office:value-type="string" table:style-name="ce43">
            <text:p>(Finalizado) Grandes Felinos</text:p>
          </table:table-cell>
          <table:table-cell office:value-type="string" table:style-name="ce43">
            <text:p>R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09.01</text:p>
          </table:table-cell>
          <table:table-cell office:value-type="string" table:style-name="ce44">
            <text:p>(Finalizado) Grandes Felinos</text:p>
          </table:table-cell>
          <table:table-cell office:value-type="string" table:style-name="ce44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09.01</text:p>
          </table:table-cell>
          <table:table-cell office:value-type="string" table:style-name="ce43">
            <text:p>(Finalizado) Grandes Felinos</text:p>
          </table:table-cell>
          <table:table-cell office:value-type="string" table:style-name="ce43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09.01</text:p>
          </table:table-cell>
          <table:table-cell office:value-type="string" table:style-name="ce44">
            <text:p>(Finalizado) Grandes Felinos</text:p>
          </table:table-cell>
          <table:table-cell office:value-type="string" table:style-name="ce44">
            <text:p>T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09.01</text:p>
          </table:table-cell>
          <table:table-cell office:value-type="string" table:style-name="ce43">
            <text:p>(Finalizado) Grandes Felinos</text:p>
          </table:table-cell>
          <table:table-cell office:value-type="string" table:style-name="ce43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09.01</text:p>
          </table:table-cell>
          <table:table-cell office:value-type="string" table:style-name="ce44">
            <text:p>(Finalizado) Grandes Felinos</text:p>
          </table:table-cell>
          <table:table-cell office:value-type="string" table:style-name="ce44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09.01</text:p>
          </table:table-cell>
          <table:table-cell office:value-type="string" table:style-name="ce43">
            <text:p>(Finalizado) Grandes Felinos</text:p>
          </table:table-cell>
          <table:table-cell office:value-type="string" table:style-name="ce43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0.01</text:p>
          </table:table-cell>
          <table:table-cell office:value-type="string" table:style-name="ce44">
            <text:p>Canídeos</text:p>
          </table:table-cell>
          <table:table-cell office:value-type="string" table:style-name="ce44">
            <text:p>A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0.01</text:p>
          </table:table-cell>
          <table:table-cell office:value-type="string" table:style-name="ce43">
            <text:p>Canídeos</text:p>
          </table:table-cell>
          <table:table-cell office:value-type="string" table:style-name="ce43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0.01</text:p>
          </table:table-cell>
          <table:table-cell office:value-type="string" table:style-name="ce44">
            <text:p>Canídeos</text:p>
          </table:table-cell>
          <table:table-cell office:value-type="string" table:style-name="ce44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0.01</text:p>
          </table:table-cell>
          <table:table-cell office:value-type="string" table:style-name="ce43">
            <text:p>Canídeos</text:p>
          </table:table-cell>
          <table:table-cell office:value-type="string" table:style-name="ce43">
            <text:p>AM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0.01</text:p>
          </table:table-cell>
          <table:table-cell office:value-type="string" table:style-name="ce44">
            <text:p>Canídeos</text:p>
          </table:table-cell>
          <table:table-cell office:value-type="string" table:style-name="ce44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0.01</text:p>
          </table:table-cell>
          <table:table-cell office:value-type="string" table:style-name="ce43">
            <text:p>Canídeos</text:p>
          </table:table-cell>
          <table:table-cell office:value-type="string" table:style-name="ce43">
            <text:p>DF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0.01</text:p>
          </table:table-cell>
          <table:table-cell office:value-type="string" table:style-name="ce44">
            <text:p>Canídeos</text:p>
          </table:table-cell>
          <table:table-cell office:value-type="string" table:style-name="ce44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0.01</text:p>
          </table:table-cell>
          <table:table-cell office:value-type="string" table:style-name="ce43">
            <text:p>Canídeos</text:p>
          </table:table-cell>
          <table:table-cell office:value-type="string" table:style-name="ce43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0.01</text:p>
          </table:table-cell>
          <table:table-cell office:value-type="string" table:style-name="ce44">
            <text:p>Canídeos</text:p>
          </table:table-cell>
          <table:table-cell office:value-type="string" table:style-name="ce44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0.01</text:p>
          </table:table-cell>
          <table:table-cell office:value-type="string" table:style-name="ce43">
            <text:p>Canídeos</text:p>
          </table:table-cell>
          <table:table-cell office:value-type="string" table:style-name="ce43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0.01</text:p>
          </table:table-cell>
          <table:table-cell office:value-type="string" table:style-name="ce44">
            <text:p>Canídeos</text:p>
          </table:table-cell>
          <table:table-cell office:value-type="string" table:style-name="ce44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0.01</text:p>
          </table:table-cell>
          <table:table-cell office:value-type="string" table:style-name="ce43">
            <text:p>Canídeos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0.01</text:p>
          </table:table-cell>
          <table:table-cell office:value-type="string" table:style-name="ce44">
            <text:p>Canídeos</text:p>
          </table:table-cell>
          <table:table-cell office:value-type="string" table:style-name="ce44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0.01</text:p>
          </table:table-cell>
          <table:table-cell office:value-type="string" table:style-name="ce43">
            <text:p>Canídeos</text:p>
          </table:table-cell>
          <table:table-cell office:value-type="string" table:style-name="ce43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0.01</text:p>
          </table:table-cell>
          <table:table-cell office:value-type="string" table:style-name="ce44">
            <text:p>Canídeos</text:p>
          </table:table-cell>
          <table:table-cell office:value-type="string" table:style-name="ce44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0.01</text:p>
          </table:table-cell>
          <table:table-cell office:value-type="string" table:style-name="ce43">
            <text:p>Canídeos</text:p>
          </table:table-cell>
          <table:table-cell office:value-type="string" table:style-name="ce43">
            <text:p>R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0.01</text:p>
          </table:table-cell>
          <table:table-cell office:value-type="string" table:style-name="ce44">
            <text:p>Canídeos</text:p>
          </table:table-cell>
          <table:table-cell office:value-type="string" table:style-name="ce44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0.01</text:p>
          </table:table-cell>
          <table:table-cell office:value-type="string" table:style-name="ce43">
            <text:p>Canídeos</text:p>
          </table:table-cell>
          <table:table-cell office:value-type="string" table:style-name="ce43">
            <text:p>R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0.01</text:p>
          </table:table-cell>
          <table:table-cell office:value-type="string" table:style-name="ce44">
            <text:p>Canídeos</text:p>
          </table:table-cell>
          <table:table-cell office:value-type="string" table:style-name="ce44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0.01</text:p>
          </table:table-cell>
          <table:table-cell office:value-type="string" table:style-name="ce43">
            <text:p>Canídeos</text:p>
          </table:table-cell>
          <table:table-cell office:value-type="string" table:style-name="ce43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0.01</text:p>
          </table:table-cell>
          <table:table-cell office:value-type="string" table:style-name="ce44">
            <text:p>Canídeos</text:p>
          </table:table-cell>
          <table:table-cell office:value-type="string" table:style-name="ce44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0.01</text:p>
          </table:table-cell>
          <table:table-cell office:value-type="string" table:style-name="ce43">
            <text:p>Canídeos</text:p>
          </table:table-cell>
          <table:table-cell office:value-type="string" table:style-name="ce43">
            <text:p>T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1.01</text:p>
          </table:table-cell>
          <table:table-cell office:value-type="string" table:style-name="ce44">
            <text:p>Ungulados</text:p>
          </table:table-cell>
          <table:table-cell office:value-type="string" table:style-name="ce44">
            <text:p>A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1.01</text:p>
          </table:table-cell>
          <table:table-cell office:value-type="string" table:style-name="ce43">
            <text:p>Ungulados</text:p>
          </table:table-cell>
          <table:table-cell office:value-type="string" table:style-name="ce43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1.01</text:p>
          </table:table-cell>
          <table:table-cell office:value-type="string" table:style-name="ce44">
            <text:p>Ungulados</text:p>
          </table:table-cell>
          <table:table-cell office:value-type="string" table:style-name="ce44">
            <text:p>AM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1.01</text:p>
          </table:table-cell>
          <table:table-cell office:value-type="string" table:style-name="ce43">
            <text:p>Ungulados</text:p>
          </table:table-cell>
          <table:table-cell office:value-type="string" table:style-name="ce43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1.01</text:p>
          </table:table-cell>
          <table:table-cell office:value-type="string" table:style-name="ce44">
            <text:p>Ungulados</text:p>
          </table:table-cell>
          <table:table-cell office:value-type="string" table:style-name="ce44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1.01</text:p>
          </table:table-cell>
          <table:table-cell office:value-type="string" table:style-name="ce43">
            <text:p>Ungulados</text:p>
          </table:table-cell>
          <table:table-cell office:value-type="string" table:style-name="ce43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1.01</text:p>
          </table:table-cell>
          <table:table-cell office:value-type="string" table:style-name="ce44">
            <text:p>Ungulados</text:p>
          </table:table-cell>
          <table:table-cell office:value-type="string" table:style-name="ce44">
            <text:p>DF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1.01</text:p>
          </table:table-cell>
          <table:table-cell office:value-type="string" table:style-name="ce43">
            <text:p>Ungulados</text:p>
          </table:table-cell>
          <table:table-cell office:value-type="string" table:style-name="ce43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1.01</text:p>
          </table:table-cell>
          <table:table-cell office:value-type="string" table:style-name="ce44">
            <text:p>Ungulados</text:p>
          </table:table-cell>
          <table:table-cell office:value-type="string" table:style-name="ce44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1.01</text:p>
          </table:table-cell>
          <table:table-cell office:value-type="string" table:style-name="ce43">
            <text:p>Ungulados</text:p>
          </table:table-cell>
          <table:table-cell office:value-type="string" table:style-name="ce43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1.01</text:p>
          </table:table-cell>
          <table:table-cell office:value-type="string" table:style-name="ce44">
            <text:p>Ungulados</text:p>
          </table:table-cell>
          <table:table-cell office:value-type="string" table:style-name="ce44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1.01</text:p>
          </table:table-cell>
          <table:table-cell office:value-type="string" table:style-name="ce43">
            <text:p>Ungulados</text:p>
          </table:table-cell>
          <table:table-cell office:value-type="string" table:style-name="ce43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1.01</text:p>
          </table:table-cell>
          <table:table-cell office:value-type="string" table:style-name="ce44">
            <text:p>Ungulados</text:p>
          </table:table-cell>
          <table:table-cell office:value-type="string" table:style-name="ce44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1.01</text:p>
          </table:table-cell>
          <table:table-cell office:value-type="string" table:style-name="ce43">
            <text:p>Ungulados</text:p>
          </table:table-cell>
          <table:table-cell office:value-type="string" table:style-name="ce43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1.01</text:p>
          </table:table-cell>
          <table:table-cell office:value-type="string" table:style-name="ce44">
            <text:p>Ungulados</text:p>
          </table:table-cell>
          <table:table-cell office:value-type="string" table:style-name="ce44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1.01</text:p>
          </table:table-cell>
          <table:table-cell office:value-type="string" table:style-name="ce43">
            <text:p>Ungulados</text:p>
          </table:table-cell>
          <table:table-cell office:value-type="string" table:style-name="ce43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1.01</text:p>
          </table:table-cell>
          <table:table-cell office:value-type="string" table:style-name="ce44">
            <text:p>Ungulados</text:p>
          </table:table-cell>
          <table:table-cell office:value-type="string" table:style-name="ce44">
            <text:p>R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1.01</text:p>
          </table:table-cell>
          <table:table-cell office:value-type="string" table:style-name="ce43">
            <text:p>Ungulados</text:p>
          </table:table-cell>
          <table:table-cell office:value-type="string" table:style-name="ce43">
            <text:p>R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1.01</text:p>
          </table:table-cell>
          <table:table-cell office:value-type="string" table:style-name="ce44">
            <text:p>Ungulados</text:p>
          </table:table-cell>
          <table:table-cell office:value-type="string" table:style-name="ce44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1.01</text:p>
          </table:table-cell>
          <table:table-cell office:value-type="string" table:style-name="ce43">
            <text:p>Ungulados</text:p>
          </table:table-cell>
          <table:table-cell office:value-type="string" table:style-name="ce43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1.01</text:p>
          </table:table-cell>
          <table:table-cell office:value-type="string" table:style-name="ce44">
            <text:p>Ungulados</text:p>
          </table:table-cell>
          <table:table-cell office:value-type="string" table:style-name="ce44">
            <text:p>T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2.02</text:p>
          </table:table-cell>
          <table:table-cell office:value-type="string" table:style-name="ce43">
            <text:p>Pequenos Felinos - 2º ciclo</text:p>
          </table:table-cell>
          <table:table-cell office:value-type="string" table:style-name="ce43">
            <text:p>A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2.02</text:p>
          </table:table-cell>
          <table:table-cell office:value-type="string" table:style-name="ce44">
            <text:p>Pequenos Felinos - 2º ciclo</text:p>
          </table:table-cell>
          <table:table-cell office:value-type="string" table:style-name="ce44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2.02</text:p>
          </table:table-cell>
          <table:table-cell office:value-type="string" table:style-name="ce43">
            <text:p>Pequenos Felinos - 2º ciclo</text:p>
          </table:table-cell>
          <table:table-cell office:value-type="string" table:style-name="ce43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2.02</text:p>
          </table:table-cell>
          <table:table-cell office:value-type="string" table:style-name="ce44">
            <text:p>Pequenos Felinos - 2º ciclo</text:p>
          </table:table-cell>
          <table:table-cell office:value-type="string" table:style-name="ce44">
            <text:p>AM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2.02</text:p>
          </table:table-cell>
          <table:table-cell office:value-type="string" table:style-name="ce43">
            <text:p>Pequenos Felinos - 2º ciclo</text:p>
          </table:table-cell>
          <table:table-cell office:value-type="string" table:style-name="ce43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2.02</text:p>
          </table:table-cell>
          <table:table-cell office:value-type="string" table:style-name="ce44">
            <text:p>Pequenos Felinos - 2º ciclo</text:p>
          </table:table-cell>
          <table:table-cell office:value-type="string" table:style-name="ce44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2.02</text:p>
          </table:table-cell>
          <table:table-cell office:value-type="string" table:style-name="ce43">
            <text:p>Pequenos Felinos - 2º ciclo</text:p>
          </table:table-cell>
          <table:table-cell office:value-type="string" table:style-name="ce43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2.02</text:p>
          </table:table-cell>
          <table:table-cell office:value-type="string" table:style-name="ce44">
            <text:p>Pequenos Felinos - 2º ciclo</text:p>
          </table:table-cell>
          <table:table-cell office:value-type="string" table:style-name="ce44">
            <text:p>DF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2.02</text:p>
          </table:table-cell>
          <table:table-cell office:value-type="string" table:style-name="ce43">
            <text:p>Pequenos Felinos - 2º ciclo</text:p>
          </table:table-cell>
          <table:table-cell office:value-type="string" table:style-name="ce43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2.02</text:p>
          </table:table-cell>
          <table:table-cell office:value-type="string" table:style-name="ce44">
            <text:p>Pequenos Felinos - 2º ciclo</text:p>
          </table:table-cell>
          <table:table-cell office:value-type="string" table:style-name="ce44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2.02</text:p>
          </table:table-cell>
          <table:table-cell office:value-type="string" table:style-name="ce43">
            <text:p>Pequenos Felinos - 2º ciclo</text:p>
          </table:table-cell>
          <table:table-cell office:value-type="string" table:style-name="ce43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2.02</text:p>
          </table:table-cell>
          <table:table-cell office:value-type="string" table:style-name="ce44">
            <text:p>Pequenos Felinos - 2º ciclo</text:p>
          </table:table-cell>
          <table:table-cell office:value-type="string" table:style-name="ce44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2.02</text:p>
          </table:table-cell>
          <table:table-cell office:value-type="string" table:style-name="ce43">
            <text:p>Pequenos Felinos - 2º ciclo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2.02</text:p>
          </table:table-cell>
          <table:table-cell office:value-type="string" table:style-name="ce44">
            <text:p>Pequenos Felinos - 2º ciclo</text:p>
          </table:table-cell>
          <table:table-cell office:value-type="string" table:style-name="ce44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2.02</text:p>
          </table:table-cell>
          <table:table-cell office:value-type="string" table:style-name="ce43">
            <text:p>Pequenos Felinos - 2º ciclo</text:p>
          </table:table-cell>
          <table:table-cell office:value-type="string" table:style-name="ce43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2.02</text:p>
          </table:table-cell>
          <table:table-cell office:value-type="string" table:style-name="ce44">
            <text:p>Pequenos Felinos - 2º ciclo</text:p>
          </table:table-cell>
          <table:table-cell office:value-type="string" table:style-name="ce44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2.02</text:p>
          </table:table-cell>
          <table:table-cell office:value-type="string" table:style-name="ce43">
            <text:p>Pequenos Felinos - 2º ciclo</text:p>
          </table:table-cell>
          <table:table-cell office:value-type="string" table:style-name="ce43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2.02</text:p>
          </table:table-cell>
          <table:table-cell office:value-type="string" table:style-name="ce44">
            <text:p>Pequenos Felinos - 2º ciclo</text:p>
          </table:table-cell>
          <table:table-cell office:value-type="string" table:style-name="ce44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2.02</text:p>
          </table:table-cell>
          <table:table-cell office:value-type="string" table:style-name="ce43">
            <text:p>Pequenos Felinos - 2º ciclo</text:p>
          </table:table-cell>
          <table:table-cell office:value-type="string" table:style-name="ce43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2.02</text:p>
          </table:table-cell>
          <table:table-cell office:value-type="string" table:style-name="ce44">
            <text:p>Pequenos Felinos - 2º ciclo</text:p>
          </table:table-cell>
          <table:table-cell office:value-type="string" table:style-name="ce44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2.02</text:p>
          </table:table-cell>
          <table:table-cell office:value-type="string" table:style-name="ce43">
            <text:p>Pequenos Felinos - 2º ciclo</text:p>
          </table:table-cell>
          <table:table-cell office:value-type="string" table:style-name="ce43">
            <text:p>R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2.02</text:p>
          </table:table-cell>
          <table:table-cell office:value-type="string" table:style-name="ce44">
            <text:p>Pequenos Felinos - 2º ciclo</text:p>
          </table:table-cell>
          <table:table-cell office:value-type="string" table:style-name="ce44">
            <text:p>RR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2.02</text:p>
          </table:table-cell>
          <table:table-cell office:value-type="string" table:style-name="ce43">
            <text:p>Pequenos Felinos - 2º ciclo</text:p>
          </table:table-cell>
          <table:table-cell office:value-type="string" table:style-name="ce43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2.02</text:p>
          </table:table-cell>
          <table:table-cell office:value-type="string" table:style-name="ce44">
            <text:p>Pequenos Felinos - 2º ciclo</text:p>
          </table:table-cell>
          <table:table-cell office:value-type="string" table:style-name="ce44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2.02</text:p>
          </table:table-cell>
          <table:table-cell office:value-type="string" table:style-name="ce43">
            <text:p>Pequenos Felinos - 2º ciclo</text:p>
          </table:table-cell>
          <table:table-cell office:value-type="string" table:style-name="ce43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2.02</text:p>
          </table:table-cell>
          <table:table-cell office:value-type="string" table:style-name="ce44">
            <text:p>Pequenos Felinos - 2º ciclo</text:p>
          </table:table-cell>
          <table:table-cell office:value-type="string" table:style-name="ce44">
            <text:p>T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3.01</text:p>
          </table:table-cell>
          <table:table-cell office:value-type="string" table:style-name="ce43">
            <text:p>Pequenos Mamíferos de Áreas Abertas</text:p>
          </table:table-cell>
          <table:table-cell office:value-type="string" table:style-name="ce43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3.01</text:p>
          </table:table-cell>
          <table:table-cell office:value-type="string" table:style-name="ce44">
            <text:p>Pequenos Mamíferos de Áreas Abertas</text:p>
          </table:table-cell>
          <table:table-cell office:value-type="string" table:style-name="ce44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3.01</text:p>
          </table:table-cell>
          <table:table-cell office:value-type="string" table:style-name="ce43">
            <text:p>Pequenos Mamíferos de Áreas Abertas</text:p>
          </table:table-cell>
          <table:table-cell office:value-type="string" table:style-name="ce43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3.01</text:p>
          </table:table-cell>
          <table:table-cell office:value-type="string" table:style-name="ce44">
            <text:p>Pequenos Mamíferos de Áreas Abertas</text:p>
          </table:table-cell>
          <table:table-cell office:value-type="string" table:style-name="ce44">
            <text:p>DF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3.01</text:p>
          </table:table-cell>
          <table:table-cell office:value-type="string" table:style-name="ce43">
            <text:p>Pequenos Mamíferos de Áreas Abertas</text:p>
          </table:table-cell>
          <table:table-cell office:value-type="string" table:style-name="ce43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3.01</text:p>
          </table:table-cell>
          <table:table-cell office:value-type="string" table:style-name="ce44">
            <text:p>Pequenos Mamíferos de Áreas Abertas</text:p>
          </table:table-cell>
          <table:table-cell office:value-type="string" table:style-name="ce44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3.01</text:p>
          </table:table-cell>
          <table:table-cell office:value-type="string" table:style-name="ce43">
            <text:p>Pequenos Mamíferos de Áreas Abertas</text:p>
          </table:table-cell>
          <table:table-cell office:value-type="string" table:style-name="ce43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3.01</text:p>
          </table:table-cell>
          <table:table-cell office:value-type="string" table:style-name="ce44">
            <text:p>Pequenos Mamíferos de Áreas Abertas</text:p>
          </table:table-cell>
          <table:table-cell office:value-type="string" table:style-name="ce44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3.01</text:p>
          </table:table-cell>
          <table:table-cell office:value-type="string" table:style-name="ce43">
            <text:p>Pequenos Mamíferos de Áreas Abertas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3.01</text:p>
          </table:table-cell>
          <table:table-cell office:value-type="string" table:style-name="ce44">
            <text:p>Pequenos Mamíferos de Áreas Abertas</text:p>
          </table:table-cell>
          <table:table-cell office:value-type="string" table:style-name="ce44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3.01</text:p>
          </table:table-cell>
          <table:table-cell office:value-type="string" table:style-name="ce43">
            <text:p>Pequenos Mamíferos de Áreas Abertas</text:p>
          </table:table-cell>
          <table:table-cell office:value-type="string" table:style-name="ce43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3.01</text:p>
          </table:table-cell>
          <table:table-cell office:value-type="string" table:style-name="ce44">
            <text:p>Pequenos Mamíferos de Áreas Abertas</text:p>
          </table:table-cell>
          <table:table-cell office:value-type="string" table:style-name="ce44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3.01</text:p>
          </table:table-cell>
          <table:table-cell office:value-type="string" table:style-name="ce43">
            <text:p>Pequenos Mamíferos de Áreas Abertas</text:p>
          </table:table-cell>
          <table:table-cell office:value-type="string" table:style-name="ce43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3.01</text:p>
          </table:table-cell>
          <table:table-cell office:value-type="string" table:style-name="ce44">
            <text:p>Pequenos Mamíferos de Áreas Abertas</text:p>
          </table:table-cell>
          <table:table-cell office:value-type="string" table:style-name="ce44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3.01</text:p>
          </table:table-cell>
          <table:table-cell office:value-type="string" table:style-name="ce43">
            <text:p>Pequenos Mamíferos de Áreas Abertas</text:p>
          </table:table-cell>
          <table:table-cell office:value-type="string" table:style-name="ce43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3.01</text:p>
          </table:table-cell>
          <table:table-cell office:value-type="string" table:style-name="ce44">
            <text:p>Pequenos Mamíferos de Áreas Abertas</text:p>
          </table:table-cell>
          <table:table-cell office:value-type="string" table:style-name="ce44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3.01</text:p>
          </table:table-cell>
          <table:table-cell office:value-type="string" table:style-name="ce43">
            <text:p>Pequenos Mamíferos de Áreas Abertas</text:p>
          </table:table-cell>
          <table:table-cell office:value-type="string" table:style-name="ce43">
            <text:p>T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4.01</text:p>
          </table:table-cell>
          <table:table-cell office:value-type="string" table:style-name="ce44">
            <text:p>Pequenos Mamíferos de Áreas Florestais</text:p>
          </table:table-cell>
          <table:table-cell office:value-type="string" table:style-name="ce44">
            <text:p>A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4.01</text:p>
          </table:table-cell>
          <table:table-cell office:value-type="string" table:style-name="ce43">
            <text:p>Pequenos Mamíferos de Áreas Florestais</text:p>
          </table:table-cell>
          <table:table-cell office:value-type="string" table:style-name="ce43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4.01</text:p>
          </table:table-cell>
          <table:table-cell office:value-type="string" table:style-name="ce44">
            <text:p>Pequenos Mamíferos de Áreas Florestais</text:p>
          </table:table-cell>
          <table:table-cell office:value-type="string" table:style-name="ce44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4.01</text:p>
          </table:table-cell>
          <table:table-cell office:value-type="string" table:style-name="ce43">
            <text:p>Pequenos Mamíferos de Áreas Florestais</text:p>
          </table:table-cell>
          <table:table-cell office:value-type="string" table:style-name="ce43">
            <text:p>DF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4.01</text:p>
          </table:table-cell>
          <table:table-cell office:value-type="string" table:style-name="ce44">
            <text:p>Pequenos Mamíferos de Áreas Florestais</text:p>
          </table:table-cell>
          <table:table-cell office:value-type="string" table:style-name="ce44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4.01</text:p>
          </table:table-cell>
          <table:table-cell office:value-type="string" table:style-name="ce43">
            <text:p>Pequenos Mamíferos de Áreas Florestais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4.01</text:p>
          </table:table-cell>
          <table:table-cell office:value-type="string" table:style-name="ce44">
            <text:p>Pequenos Mamíferos de Áreas Florestais</text:p>
          </table:table-cell>
          <table:table-cell office:value-type="string" table:style-name="ce44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4.01</text:p>
          </table:table-cell>
          <table:table-cell office:value-type="string" table:style-name="ce43">
            <text:p>Pequenos Mamíferos de Áreas Florestais</text:p>
          </table:table-cell>
          <table:table-cell office:value-type="string" table:style-name="ce43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4.01</text:p>
          </table:table-cell>
          <table:table-cell office:value-type="string" table:style-name="ce44">
            <text:p>Pequenos Mamíferos de Áreas Florestais</text:p>
          </table:table-cell>
          <table:table-cell office:value-type="string" table:style-name="ce44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4.01</text:p>
          </table:table-cell>
          <table:table-cell office:value-type="string" table:style-name="ce43">
            <text:p>Pequenos Mamíferos de Áreas Florestais</text:p>
          </table:table-cell>
          <table:table-cell office:value-type="string" table:style-name="ce43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4.01</text:p>
          </table:table-cell>
          <table:table-cell office:value-type="string" table:style-name="ce44">
            <text:p>Pequenos Mamíferos de Áreas Florestais</text:p>
          </table:table-cell>
          <table:table-cell office:value-type="string" table:style-name="ce44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4.01</text:p>
          </table:table-cell>
          <table:table-cell office:value-type="string" table:style-name="ce43">
            <text:p>Pequenos Mamíferos de Áreas Florestais</text:p>
          </table:table-cell>
          <table:table-cell office:value-type="string" table:style-name="ce43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4.01</text:p>
          </table:table-cell>
          <table:table-cell office:value-type="string" table:style-name="ce44">
            <text:p>Pequenos Mamíferos de Áreas Florestais</text:p>
          </table:table-cell>
          <table:table-cell office:value-type="string" table:style-name="ce44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4.01</text:p>
          </table:table-cell>
          <table:table-cell office:value-type="string" table:style-name="ce43">
            <text:p>Pequenos Mamíferos de Áreas Florestais</text:p>
          </table:table-cell>
          <table:table-cell office:value-type="string" table:style-name="ce43">
            <text:p>R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AM_02.01</text:p>
          </table:table-cell>
          <table:table-cell office:value-type="string" table:style-name="ce44">
            <text:p>Peixes Amazônicos</text:p>
          </table:table-cell>
          <table:table-cell office:value-type="string" table:style-name="ce44">
            <text:p>AM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AM_02.01</text:p>
          </table:table-cell>
          <table:table-cell office:value-type="string" table:style-name="ce43">
            <text:p>Peixes Amazônicos</text:p>
          </table:table-cell>
          <table:table-cell office:value-type="string" table:style-name="ce43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AM_02.01</text:p>
          </table:table-cell>
          <table:table-cell office:value-type="string" table:style-name="ce44">
            <text:p>Peixes Amazônicos</text:p>
          </table:table-cell>
          <table:table-cell office:value-type="string" table:style-name="ce44">
            <text:p>RR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AM_02.01</text:p>
          </table:table-cell>
          <table:table-cell office:value-type="string" table:style-name="ce43">
            <text:p>Peixes Amazônicos</text:p>
          </table:table-cell>
          <table:table-cell office:value-type="string" table:style-name="ce43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AM_02.01</text:p>
          </table:table-cell>
          <table:table-cell office:value-type="string" table:style-name="ce44">
            <text:p>Peixes Amazônicos</text:p>
          </table:table-cell>
          <table:table-cell office:value-type="string" table:style-name="ce44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ENE_01.01</text:p>
          </table:table-cell>
          <table:table-cell office:value-type="string" table:style-name="ce43">
            <text:p>Peixe-boi Marinho</text:p>
          </table:table-cell>
          <table:table-cell office:value-type="string" table:style-name="ce43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ENE_01.01</text:p>
          </table:table-cell>
          <table:table-cell office:value-type="string" table:style-name="ce44">
            <text:p>Peixe-boi Marinho</text:p>
          </table:table-cell>
          <table:table-cell office:value-type="string" table:style-name="ce44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ENE_01.01</text:p>
          </table:table-cell>
          <table:table-cell office:value-type="string" table:style-name="ce43">
            <text:p>Peixe-boi Marinho</text:p>
          </table:table-cell>
          <table:table-cell office:value-type="string" table:style-name="ce43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ENE_01.01</text:p>
          </table:table-cell>
          <table:table-cell office:value-type="string" table:style-name="ce44">
            <text:p>Peixe-boi Marinho</text:p>
          </table:table-cell>
          <table:table-cell office:value-type="string" table:style-name="ce44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ENE_01.01</text:p>
          </table:table-cell>
          <table:table-cell office:value-type="string" table:style-name="ce43">
            <text:p>Peixe-boi Marinho</text:p>
          </table:table-cell>
          <table:table-cell office:value-type="string" table:style-name="ce43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ENE_01.01</text:p>
          </table:table-cell>
          <table:table-cell office:value-type="string" table:style-name="ce44">
            <text:p>Peixe-boi Marinho</text:p>
          </table:table-cell>
          <table:table-cell office:value-type="string" table:style-name="ce44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ENE_01.01</text:p>
          </table:table-cell>
          <table:table-cell office:value-type="string" table:style-name="ce43">
            <text:p>Peixe-boi Marinho</text:p>
          </table:table-cell>
          <table:table-cell office:value-type="string" table:style-name="ce43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ENE_01.01</text:p>
          </table:table-cell>
          <table:table-cell office:value-type="string" table:style-name="ce44">
            <text:p>Peixe-boi Marinho</text:p>
          </table:table-cell>
          <table:table-cell office:value-type="string" table:style-name="ce44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ENE_01.01</text:p>
          </table:table-cell>
          <table:table-cell office:value-type="string" table:style-name="ce43">
            <text:p>Peixe-boi Marinho</text:p>
          </table:table-cell>
          <table:table-cell office:value-type="string" table:style-name="ce43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SUL_02.01</text:p>
          </table:table-cell>
          <table:table-cell office:value-type="string" table:style-name="ce44">
            <text:p>(Finalizado) Corais</text:p>
          </table:table-cell>
          <table:table-cell office:value-type="string" table:style-name="ce44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SUL_02.01</text:p>
          </table:table-cell>
          <table:table-cell office:value-type="string" table:style-name="ce43">
            <text:p>(Finalizado) Corais</text:p>
          </table:table-cell>
          <table:table-cell office:value-type="string" table:style-name="ce43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SUL_02.01</text:p>
          </table:table-cell>
          <table:table-cell office:value-type="string" table:style-name="ce44">
            <text:p>(Finalizado) Corais</text:p>
          </table:table-cell>
          <table:table-cell office:value-type="string" table:style-name="ce44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SUL_02.01</text:p>
          </table:table-cell>
          <table:table-cell office:value-type="string" table:style-name="ce43">
            <text:p>(Finalizado) Corais</text:p>
          </table:table-cell>
          <table:table-cell office:value-type="string" table:style-name="ce43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SUL_02.01</text:p>
          </table:table-cell>
          <table:table-cell office:value-type="string" table:style-name="ce44">
            <text:p>(Finalizado) Corais</text:p>
          </table:table-cell>
          <table:table-cell office:value-type="string" table:style-name="ce44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SUL_02.01</text:p>
          </table:table-cell>
          <table:table-cell office:value-type="string" table:style-name="ce43">
            <text:p>(Finalizado) Corais</text:p>
          </table:table-cell>
          <table:table-cell office:value-type="string" table:style-name="ce43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SUL_02.01</text:p>
          </table:table-cell>
          <table:table-cell office:value-type="string" table:style-name="ce44">
            <text:p>(Finalizado) Corais</text:p>
          </table:table-cell>
          <table:table-cell office:value-type="string" table:style-name="ce44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SUL_02.01</text:p>
          </table:table-cell>
          <table:table-cell office:value-type="string" table:style-name="ce43">
            <text:p>(Finalizado) Corais</text:p>
          </table:table-cell>
          <table:table-cell office:value-type="string" table:style-name="ce43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SUL_02.01</text:p>
          </table:table-cell>
          <table:table-cell office:value-type="string" table:style-name="ce44">
            <text:p>(Finalizado) Corais</text:p>
          </table:table-cell>
          <table:table-cell office:value-type="string" table:style-name="ce44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SUL_02.01</text:p>
          </table:table-cell>
          <table:table-cell office:value-type="string" table:style-name="ce43">
            <text:p>(Finalizado) Corais</text:p>
          </table:table-cell>
          <table:table-cell office:value-type="string" table:style-name="ce43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SUL_02.01</text:p>
          </table:table-cell>
          <table:table-cell office:value-type="string" table:style-name="ce44">
            <text:p>(Finalizado) Corais</text:p>
          </table:table-cell>
          <table:table-cell office:value-type="string" table:style-name="ce44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SUL_02.01</text:p>
          </table:table-cell>
          <table:table-cell office:value-type="string" table:style-name="ce43">
            <text:p>(Finalizado) Corais</text:p>
          </table:table-cell>
          <table:table-cell office:value-type="string" table:style-name="ce43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SUL_02.01</text:p>
          </table:table-cell>
          <table:table-cell office:value-type="string" table:style-name="ce44">
            <text:p>(Finalizado) Corais</text:p>
          </table:table-cell>
          <table:table-cell office:value-type="string" table:style-name="ce44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SUL_02.01</text:p>
          </table:table-cell>
          <table:table-cell office:value-type="string" table:style-name="ce43">
            <text:p>(Finalizado) Corais</text:p>
          </table:table-cell>
          <table:table-cell office:value-type="string" table:style-name="ce43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SUL_02.01</text:p>
          </table:table-cell>
          <table:table-cell office:value-type="string" table:style-name="ce44">
            <text:p>(Finalizado) Corais</text:p>
          </table:table-cell>
          <table:table-cell office:value-type="string" table:style-name="ce44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SUL_02.01</text:p>
          </table:table-cell>
          <table:table-cell office:value-type="string" table:style-name="ce43">
            <text:p>(Finalizado) Corais</text:p>
          </table:table-cell>
          <table:table-cell office:value-type="string" table:style-name="ce43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SUL_03.01</text:p>
          </table:table-cell>
          <table:table-cell office:value-type="string" table:style-name="ce44">
            <text:p>Lagoas do Sul</text:p>
          </table:table-cell>
          <table:table-cell office:value-type="string" table:style-name="ce44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SUL_03.01</text:p>
          </table:table-cell>
          <table:table-cell office:value-type="string" table:style-name="ce43">
            <text:p>Lagoas do Sul</text:p>
          </table:table-cell>
          <table:table-cell office:value-type="string" table:style-name="ce43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SUL_04.02</text:p>
          </table:table-cell>
          <table:table-cell office:value-type="string" table:style-name="ce44">
            <text:p>(Previsto) Tubarões - 2º ciclo</text:p>
          </table:table-cell>
          <table:table-cell office:value-type="string" table:style-name="ce44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SUL_04.02</text:p>
          </table:table-cell>
          <table:table-cell office:value-type="string" table:style-name="ce43">
            <text:p>(Previsto) Tubarões - 2º ciclo</text:p>
          </table:table-cell>
          <table:table-cell office:value-type="string" table:style-name="ce43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SUL_04.02</text:p>
          </table:table-cell>
          <table:table-cell office:value-type="string" table:style-name="ce44">
            <text:p>(Previsto) Tubarões - 2º ciclo</text:p>
          </table:table-cell>
          <table:table-cell office:value-type="string" table:style-name="ce44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SUL_04.02</text:p>
          </table:table-cell>
          <table:table-cell office:value-type="string" table:style-name="ce43">
            <text:p>(Previsto) Tubarões - 2º ciclo</text:p>
          </table:table-cell>
          <table:table-cell office:value-type="string" table:style-name="ce43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SUL_04.02</text:p>
          </table:table-cell>
          <table:table-cell office:value-type="string" table:style-name="ce44">
            <text:p>(Previsto) Tubarões - 2º ciclo</text:p>
          </table:table-cell>
          <table:table-cell office:value-type="string" table:style-name="ce44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SUL_04.02</text:p>
          </table:table-cell>
          <table:table-cell office:value-type="string" table:style-name="ce43">
            <text:p>(Previsto) Tubarões - 2º ciclo</text:p>
          </table:table-cell>
          <table:table-cell office:value-type="string" table:style-name="ce43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SUL_04.02</text:p>
          </table:table-cell>
          <table:table-cell office:value-type="string" table:style-name="ce44">
            <text:p>(Previsto) Tubarões - 2º ciclo</text:p>
          </table:table-cell>
          <table:table-cell office:value-type="string" table:style-name="ce44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SUL_04.02</text:p>
          </table:table-cell>
          <table:table-cell office:value-type="string" table:style-name="ce43">
            <text:p>(Previsto) Tubarões - 2º ciclo</text:p>
          </table:table-cell>
          <table:table-cell office:value-type="string" table:style-name="ce43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SUL_04.02</text:p>
          </table:table-cell>
          <table:table-cell office:value-type="string" table:style-name="ce44">
            <text:p>(Previsto) Tubarões - 2º ciclo</text:p>
          </table:table-cell>
          <table:table-cell office:value-type="string" table:style-name="ce44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SUL_04.02</text:p>
          </table:table-cell>
          <table:table-cell office:value-type="string" table:style-name="ce43">
            <text:p>(Previsto) Tubarões - 2º ciclo</text:p>
          </table:table-cell>
          <table:table-cell office:value-type="string" table:style-name="ce43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SUL_04.02</text:p>
          </table:table-cell>
          <table:table-cell office:value-type="string" table:style-name="ce44">
            <text:p>(Previsto) Tubarões - 2º ciclo</text:p>
          </table:table-cell>
          <table:table-cell office:value-type="string" table:style-name="ce44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SUL_04.02</text:p>
          </table:table-cell>
          <table:table-cell office:value-type="string" table:style-name="ce43">
            <text:p>(Previsto) Tubarões - 2º ciclo</text:p>
          </table:table-cell>
          <table:table-cell office:value-type="string" table:style-name="ce43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SUL_04.02</text:p>
          </table:table-cell>
          <table:table-cell office:value-type="string" table:style-name="ce44">
            <text:p>(Previsto) Tubarões - 2º ciclo</text:p>
          </table:table-cell>
          <table:table-cell office:value-type="string" table:style-name="ce44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SUL_04.02</text:p>
          </table:table-cell>
          <table:table-cell office:value-type="string" table:style-name="ce43">
            <text:p>(Previsto) Tubarões - 2º ciclo</text:p>
          </table:table-cell>
          <table:table-cell office:value-type="string" table:style-name="ce43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SUL_04.02</text:p>
          </table:table-cell>
          <table:table-cell office:value-type="string" table:style-name="ce44">
            <text:p>(Previsto) Tubarões - 2º ciclo</text:p>
          </table:table-cell>
          <table:table-cell office:value-type="string" table:style-name="ce44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SUL_04.02</text:p>
          </table:table-cell>
          <table:table-cell office:value-type="string" table:style-name="ce43">
            <text:p>(Previsto) Tubarões - 2º ciclo</text:p>
          </table:table-cell>
          <table:table-cell office:value-type="string" table:style-name="ce43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1.01</text:p>
          </table:table-cell>
          <table:table-cell office:value-type="string" table:style-name="ce44">
            <text:p>(Finalizado) Paraíba do Sul - 1º ciclo</text:p>
          </table:table-cell>
          <table:table-cell office:value-type="string" table:style-name="ce44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1.01</text:p>
          </table:table-cell>
          <table:table-cell office:value-type="string" table:style-name="ce43">
            <text:p>(Finalizado) Paraíba do Sul - 1º ciclo</text:p>
          </table:table-cell>
          <table:table-cell office:value-type="string" table:style-name="ce43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1.01</text:p>
          </table:table-cell>
          <table:table-cell office:value-type="string" table:style-name="ce44">
            <text:p>(Finalizado) Paraíba do Sul - 1º ciclo</text:p>
          </table:table-cell>
          <table:table-cell office:value-type="string" table:style-name="ce44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5.01</text:p>
          </table:table-cell>
          <table:table-cell office:value-type="string" table:style-name="ce43">
            <text:p>(Finalizado) Baixo Iguaçu - 1º ciclo</text:p>
          </table:table-cell>
          <table:table-cell office:value-type="string" table:style-name="ce43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6.01</text:p>
          </table:table-cell>
          <table:table-cell office:value-type="string" table:style-name="ce44">
            <text:p>Peixes e Eglas da Mata Atlântica</text:p>
          </table:table-cell>
          <table:table-cell office:value-type="string" table:style-name="ce44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6.01</text:p>
          </table:table-cell>
          <table:table-cell office:value-type="string" table:style-name="ce43">
            <text:p>Peixes e Eglas da Mata Atlântica</text:p>
          </table:table-cell>
          <table:table-cell office:value-type="string" table:style-name="ce43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6.01</text:p>
          </table:table-cell>
          <table:table-cell office:value-type="string" table:style-name="ce44">
            <text:p>Peixes e Eglas da Mata Atlântica</text:p>
          </table:table-cell>
          <table:table-cell office:value-type="string" table:style-name="ce44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6.01</text:p>
          </table:table-cell>
          <table:table-cell office:value-type="string" table:style-name="ce43">
            <text:p>Peixes e Eglas da Mata Atlântica</text:p>
          </table:table-cell>
          <table:table-cell office:value-type="string" table:style-name="ce43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6.01</text:p>
          </table:table-cell>
          <table:table-cell office:value-type="string" table:style-name="ce44">
            <text:p>Peixes e Eglas da Mata Atlântica</text:p>
          </table:table-cell>
          <table:table-cell office:value-type="string" table:style-name="ce44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6.01</text:p>
          </table:table-cell>
          <table:table-cell office:value-type="string" table:style-name="ce43">
            <text:p>Peixes e Eglas da Mata Atlântica</text:p>
          </table:table-cell>
          <table:table-cell office:value-type="string" table:style-name="ce43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6.01</text:p>
          </table:table-cell>
          <table:table-cell office:value-type="string" table:style-name="ce44">
            <text:p>Peixes e Eglas da Mata Atlântica</text:p>
          </table:table-cell>
          <table:table-cell office:value-type="string" table:style-name="ce44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6.01</text:p>
          </table:table-cell>
          <table:table-cell office:value-type="string" table:style-name="ce43">
            <text:p>Peixes e Eglas da Mata Atlântica</text:p>
          </table:table-cell>
          <table:table-cell office:value-type="string" table:style-name="ce43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6.01</text:p>
          </table:table-cell>
          <table:table-cell office:value-type="string" table:style-name="ce44">
            <text:p>Peixes e Eglas da Mata Atlântica</text:p>
          </table:table-cell>
          <table:table-cell office:value-type="string" table:style-name="ce44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6.01</text:p>
          </table:table-cell>
          <table:table-cell office:value-type="string" table:style-name="ce43">
            <text:p>Peixes e Eglas da Mata Atlântica</text:p>
          </table:table-cell>
          <table:table-cell office:value-type="string" table:style-name="ce43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6.01</text:p>
          </table:table-cell>
          <table:table-cell office:value-type="string" table:style-name="ce44">
            <text:p>Peixes e Eglas da Mata Atlântica</text:p>
          </table:table-cell>
          <table:table-cell office:value-type="string" table:style-name="ce44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6.01</text:p>
          </table:table-cell>
          <table:table-cell office:value-type="string" table:style-name="ce43">
            <text:p>Peixes e Eglas da Mata Atlântica</text:p>
          </table:table-cell>
          <table:table-cell office:value-type="string" table:style-name="ce43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6.01</text:p>
          </table:table-cell>
          <table:table-cell office:value-type="string" table:style-name="ce44">
            <text:p>Peixes e Eglas da Mata Atlântica</text:p>
          </table:table-cell>
          <table:table-cell office:value-type="string" table:style-name="ce44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6.01</text:p>
          </table:table-cell>
          <table:table-cell office:value-type="string" table:style-name="ce43">
            <text:p>Peixes e Eglas da Mata Atlântica</text:p>
          </table:table-cell>
          <table:table-cell office:value-type="string" table:style-name="ce43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6.01</text:p>
          </table:table-cell>
          <table:table-cell office:value-type="string" table:style-name="ce44">
            <text:p>Peixes e Eglas da Mata Atlântica</text:p>
          </table:table-cell>
          <table:table-cell office:value-type="string" table:style-name="ce44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6.01</text:p>
          </table:table-cell>
          <table:table-cell office:value-type="string" table:style-name="ce43">
            <text:p>Peixes e Eglas da Mata Atlântica</text:p>
          </table:table-cell>
          <table:table-cell office:value-type="string" table:style-name="ce43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6.01</text:p>
          </table:table-cell>
          <table:table-cell office:value-type="string" table:style-name="ce44">
            <text:p>Peixes e Eglas da Mata Atlântica</text:p>
          </table:table-cell>
          <table:table-cell office:value-type="string" table:style-name="ce44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7.02</text:p>
          </table:table-cell>
          <table:table-cell office:value-type="string" table:style-name="ce43">
            <text:p>Rivulideos - 2º ciclo</text:p>
          </table:table-cell>
          <table:table-cell office:value-type="string" table:style-name="ce43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7.02</text:p>
          </table:table-cell>
          <table:table-cell office:value-type="string" table:style-name="ce44">
            <text:p>Rivulideos - 2º ciclo</text:p>
          </table:table-cell>
          <table:table-cell office:value-type="string" table:style-name="ce44">
            <text:p>DF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7.02</text:p>
          </table:table-cell>
          <table:table-cell office:value-type="string" table:style-name="ce43">
            <text:p>Rivulideos - 2º ciclo</text:p>
          </table:table-cell>
          <table:table-cell office:value-type="string" table:style-name="ce43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7.02</text:p>
          </table:table-cell>
          <table:table-cell office:value-type="string" table:style-name="ce44">
            <text:p>Rivulideos - 2º ciclo</text:p>
          </table:table-cell>
          <table:table-cell office:value-type="string" table:style-name="ce44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7.02</text:p>
          </table:table-cell>
          <table:table-cell office:value-type="string" table:style-name="ce43">
            <text:p>Rivulideos - 2º ciclo</text:p>
          </table:table-cell>
          <table:table-cell office:value-type="string" table:style-name="ce43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7.02</text:p>
          </table:table-cell>
          <table:table-cell office:value-type="string" table:style-name="ce44">
            <text:p>Rivulideos - 2º ciclo</text:p>
          </table:table-cell>
          <table:table-cell office:value-type="string" table:style-name="ce44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7.02</text:p>
          </table:table-cell>
          <table:table-cell office:value-type="string" table:style-name="ce43">
            <text:p>Rivulideos - 2º ciclo</text:p>
          </table:table-cell>
          <table:table-cell office:value-type="string" table:style-name="ce43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7.02</text:p>
          </table:table-cell>
          <table:table-cell office:value-type="string" table:style-name="ce44">
            <text:p>Rivulideos - 2º ciclo</text:p>
          </table:table-cell>
          <table:table-cell office:value-type="string" table:style-name="ce44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7.02</text:p>
          </table:table-cell>
          <table:table-cell office:value-type="string" table:style-name="ce43">
            <text:p>Rivulideos - 2º ciclo</text:p>
          </table:table-cell>
          <table:table-cell office:value-type="string" table:style-name="ce43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7.02</text:p>
          </table:table-cell>
          <table:table-cell office:value-type="string" table:style-name="ce44">
            <text:p>Rivulideos - 2º ciclo</text:p>
          </table:table-cell>
          <table:table-cell office:value-type="string" table:style-name="ce44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7.02</text:p>
          </table:table-cell>
          <table:table-cell office:value-type="string" table:style-name="ce43">
            <text:p>Rivulideos - 2º ciclo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7.02</text:p>
          </table:table-cell>
          <table:table-cell office:value-type="string" table:style-name="ce44">
            <text:p>Rivulideos - 2º ciclo</text:p>
          </table:table-cell>
          <table:table-cell office:value-type="string" table:style-name="ce44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7.02</text:p>
          </table:table-cell>
          <table:table-cell office:value-type="string" table:style-name="ce43">
            <text:p>Rivulideos - 2º ciclo</text:p>
          </table:table-cell>
          <table:table-cell office:value-type="string" table:style-name="ce43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7.02</text:p>
          </table:table-cell>
          <table:table-cell office:value-type="string" table:style-name="ce44">
            <text:p>Rivulideos - 2º ciclo</text:p>
          </table:table-cell>
          <table:table-cell office:value-type="string" table:style-name="ce44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7.02</text:p>
          </table:table-cell>
          <table:table-cell office:value-type="string" table:style-name="ce43">
            <text:p>Rivulideos - 2º ciclo</text:p>
          </table:table-cell>
          <table:table-cell office:value-type="string" table:style-name="ce43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7.02</text:p>
          </table:table-cell>
          <table:table-cell office:value-type="string" table:style-name="ce44">
            <text:p>Rivulideos - 2º ciclo</text:p>
          </table:table-cell>
          <table:table-cell office:value-type="string" table:style-name="ce44">
            <text:p>T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7.02</text:p>
          </table:table-cell>
          <table:table-cell office:value-type="string" table:style-name="ce43">
            <text:p>Rivulideos - 2º ciclo</text:p>
          </table:table-cell>
          <table:table-cell office:value-type="string" table:style-name="ce43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8.02</text:p>
          </table:table-cell>
          <table:table-cell office:value-type="string" table:style-name="ce44">
            <text:p>São Francisco - 2º ciclo</text:p>
          </table:table-cell>
          <table:table-cell office:value-type="string" table:style-name="ce44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8.02</text:p>
          </table:table-cell>
          <table:table-cell office:value-type="string" table:style-name="ce43">
            <text:p>São Francisco - 2º ciclo</text:p>
          </table:table-cell>
          <table:table-cell office:value-type="string" table:style-name="ce43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8.02</text:p>
          </table:table-cell>
          <table:table-cell office:value-type="string" table:style-name="ce44">
            <text:p>São Francisco - 2º ciclo</text:p>
          </table:table-cell>
          <table:table-cell office:value-type="string" table:style-name="ce44">
            <text:p>DF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8.02</text:p>
          </table:table-cell>
          <table:table-cell office:value-type="string" table:style-name="ce43">
            <text:p>São Francisco - 2º ciclo</text:p>
          </table:table-cell>
          <table:table-cell office:value-type="string" table:style-name="ce43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8.02</text:p>
          </table:table-cell>
          <table:table-cell office:value-type="string" table:style-name="ce44">
            <text:p>São Francisco - 2º ciclo</text:p>
          </table:table-cell>
          <table:table-cell office:value-type="string" table:style-name="ce44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8.02</text:p>
          </table:table-cell>
          <table:table-cell office:value-type="string" table:style-name="ce43">
            <text:p>São Francisco - 2º ciclo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8.02</text:p>
          </table:table-cell>
          <table:table-cell office:value-type="string" table:style-name="ce44">
            <text:p>São Francisco - 2º ciclo</text:p>
          </table:table-cell>
          <table:table-cell office:value-type="string" table:style-name="ce44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9.01</text:p>
          </table:table-cell>
          <table:table-cell office:value-type="string" table:style-name="ce43">
            <text:p>Alto Paraná - 1º ciclo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9.01</text:p>
          </table:table-cell>
          <table:table-cell office:value-type="string" table:style-name="ce44">
            <text:p>Alto Paraná - 1º ciclo</text:p>
          </table:table-cell>
          <table:table-cell office:value-type="string" table:style-name="ce44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9.01</text:p>
          </table:table-cell>
          <table:table-cell office:value-type="string" table:style-name="ce43">
            <text:p>Alto Paraná - 1º ciclo</text:p>
          </table:table-cell>
          <table:table-cell office:value-type="string" table:style-name="ce43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9.01</text:p>
          </table:table-cell>
          <table:table-cell office:value-type="string" table:style-name="ce44">
            <text:p>Alto Paraná - 1º ciclo</text:p>
          </table:table-cell>
          <table:table-cell office:value-type="string" table:style-name="ce44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09.01</text:p>
          </table:table-cell>
          <table:table-cell office:value-type="string" table:style-name="ce43">
            <text:p>Alto Paraná - 1º ciclo</text:p>
          </table:table-cell>
          <table:table-cell office:value-type="string" table:style-name="ce43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09.01</text:p>
          </table:table-cell>
          <table:table-cell office:value-type="string" table:style-name="ce44">
            <text:p>Alto Paraná - 1º ciclo</text:p>
          </table:table-cell>
          <table:table-cell office:value-type="string" table:style-name="ce44">
            <text:p>DF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10.02</text:p>
          </table:table-cell>
          <table:table-cell office:value-type="string" table:style-name="ce43">
            <text:p>Paraíba do Sul - 2º ciclo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PTA_10.02</text:p>
          </table:table-cell>
          <table:table-cell office:value-type="string" table:style-name="ce44">
            <text:p>Paraíba do Sul - 2º ciclo</text:p>
          </table:table-cell>
          <table:table-cell office:value-type="string" table:style-name="ce44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PTA_10.02</text:p>
          </table:table-cell>
          <table:table-cell office:value-type="string" table:style-name="ce43">
            <text:p>Paraíba do Sul - 2º ciclo</text:p>
          </table:table-cell>
          <table:table-cell office:value-type="string" table:style-name="ce43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MA_05.01</text:p>
          </table:table-cell>
          <table:table-cell office:value-type="string" table:style-name="ce44">
            <text:p>Mamíferos Aquáticos Amazônicos</text:p>
          </table:table-cell>
          <table:table-cell office:value-type="string" table:style-name="ce44">
            <text:p>A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MA_05.01</text:p>
          </table:table-cell>
          <table:table-cell office:value-type="string" table:style-name="ce43">
            <text:p>Mamíferos Aquáticos Amazônicos</text:p>
          </table:table-cell>
          <table:table-cell office:value-type="string" table:style-name="ce43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MA_05.01</text:p>
          </table:table-cell>
          <table:table-cell office:value-type="string" table:style-name="ce44">
            <text:p>Mamíferos Aquáticos Amazônicos</text:p>
          </table:table-cell>
          <table:table-cell office:value-type="string" table:style-name="ce44">
            <text:p>AM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MA_05.01</text:p>
          </table:table-cell>
          <table:table-cell office:value-type="string" table:style-name="ce43">
            <text:p>Mamíferos Aquáticos Amazônicos</text:p>
          </table:table-cell>
          <table:table-cell office:value-type="string" table:style-name="ce43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MA_05.01</text:p>
          </table:table-cell>
          <table:table-cell office:value-type="string" table:style-name="ce44">
            <text:p>Mamíferos Aquáticos Amazônicos</text:p>
          </table:table-cell>
          <table:table-cell office:value-type="string" table:style-name="ce44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MA_05.01</text:p>
          </table:table-cell>
          <table:table-cell office:value-type="string" table:style-name="ce43">
            <text:p>Mamíferos Aquáticos Amazônicos</text:p>
          </table:table-cell>
          <table:table-cell office:value-type="string" table:style-name="ce43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MA_05.01</text:p>
          </table:table-cell>
          <table:table-cell office:value-type="string" table:style-name="ce44">
            <text:p>Mamíferos Aquáticos Amazônicos</text:p>
          </table:table-cell>
          <table:table-cell office:value-type="string" table:style-name="ce44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MA_05.01</text:p>
          </table:table-cell>
          <table:table-cell office:value-type="string" table:style-name="ce43">
            <text:p>Mamíferos Aquáticos Amazônicos</text:p>
          </table:table-cell>
          <table:table-cell office:value-type="string" table:style-name="ce43">
            <text:p>R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MA_05.01</text:p>
          </table:table-cell>
          <table:table-cell office:value-type="string" table:style-name="ce44">
            <text:p>Mamíferos Aquáticos Amazônicos</text:p>
          </table:table-cell>
          <table:table-cell office:value-type="string" table:style-name="ce44">
            <text:p>RR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MA_05.01</text:p>
          </table:table-cell>
          <table:table-cell office:value-type="string" table:style-name="ce43">
            <text:p>Mamíferos Aquáticos Amazônicos</text:p>
          </table:table-cell>
          <table:table-cell office:value-type="string" table:style-name="ce43">
            <text:p>T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MA_06.01</text:p>
          </table:table-cell>
          <table:table-cell office:value-type="string" table:style-name="ce44">
            <text:p>Cetáceos Marinhos</text:p>
          </table:table-cell>
          <table:table-cell office:value-type="string" table:style-name="ce44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MA_06.01</text:p>
          </table:table-cell>
          <table:table-cell office:value-type="string" table:style-name="ce43">
            <text:p>Cetáceos Marinhos</text:p>
          </table:table-cell>
          <table:table-cell office:value-type="string" table:style-name="ce43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MA_06.01</text:p>
          </table:table-cell>
          <table:table-cell office:value-type="string" table:style-name="ce44">
            <text:p>Cetáceos Marinhos</text:p>
          </table:table-cell>
          <table:table-cell office:value-type="string" table:style-name="ce44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MA_06.01</text:p>
          </table:table-cell>
          <table:table-cell office:value-type="string" table:style-name="ce43">
            <text:p>Cetáceos Marinhos</text:p>
          </table:table-cell>
          <table:table-cell office:value-type="string" table:style-name="ce43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MA_06.01</text:p>
          </table:table-cell>
          <table:table-cell office:value-type="string" table:style-name="ce44">
            <text:p>Cetáceos Marinhos</text:p>
          </table:table-cell>
          <table:table-cell office:value-type="string" table:style-name="ce44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MA_06.01</text:p>
          </table:table-cell>
          <table:table-cell office:value-type="string" table:style-name="ce43">
            <text:p>Cetáceos Marinhos</text:p>
          </table:table-cell>
          <table:table-cell office:value-type="string" table:style-name="ce43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MA_06.01</text:p>
          </table:table-cell>
          <table:table-cell office:value-type="string" table:style-name="ce44">
            <text:p>Cetáceos Marinhos</text:p>
          </table:table-cell>
          <table:table-cell office:value-type="string" table:style-name="ce44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MA_06.01</text:p>
          </table:table-cell>
          <table:table-cell office:value-type="string" table:style-name="ce43">
            <text:p>Cetáceos Marinhos</text:p>
          </table:table-cell>
          <table:table-cell office:value-type="string" table:style-name="ce43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MA_06.01</text:p>
          </table:table-cell>
          <table:table-cell office:value-type="string" table:style-name="ce44">
            <text:p>Cetáceos Marinhos</text:p>
          </table:table-cell>
          <table:table-cell office:value-type="string" table:style-name="ce44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MA_06.01</text:p>
          </table:table-cell>
          <table:table-cell office:value-type="string" table:style-name="ce43">
            <text:p>Cetáceos Marinhos</text:p>
          </table:table-cell>
          <table:table-cell office:value-type="string" table:style-name="ce43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MA_06.01</text:p>
          </table:table-cell>
          <table:table-cell office:value-type="string" table:style-name="ce44">
            <text:p>Cetáceos Marinhos</text:p>
          </table:table-cell>
          <table:table-cell office:value-type="string" table:style-name="ce44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MA_06.01</text:p>
          </table:table-cell>
          <table:table-cell office:value-type="string" table:style-name="ce43">
            <text:p>Cetáceos Marinhos</text:p>
          </table:table-cell>
          <table:table-cell office:value-type="string" table:style-name="ce43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MA_06.01</text:p>
          </table:table-cell>
          <table:table-cell office:value-type="string" table:style-name="ce44">
            <text:p>Cetáceos Marinhos</text:p>
          </table:table-cell>
          <table:table-cell office:value-type="string" table:style-name="ce44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MA_06.01</text:p>
          </table:table-cell>
          <table:table-cell office:value-type="string" table:style-name="ce43">
            <text:p>Cetáceos Marinhos</text:p>
          </table:table-cell>
          <table:table-cell office:value-type="string" table:style-name="ce43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MA_06.01</text:p>
          </table:table-cell>
          <table:table-cell office:value-type="string" table:style-name="ce44">
            <text:p>Cetáceos Marinhos</text:p>
          </table:table-cell>
          <table:table-cell office:value-type="string" table:style-name="ce44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MA_06.01</text:p>
          </table:table-cell>
          <table:table-cell office:value-type="string" table:style-name="ce43">
            <text:p>Cetáceos Marinhos</text:p>
          </table:table-cell>
          <table:table-cell office:value-type="string" table:style-name="ce43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MA_06.01</text:p>
          </table:table-cell>
          <table:table-cell office:value-type="string" table:style-name="ce44">
            <text:p>Cetáceos Marinhos</text:p>
          </table:table-cell>
          <table:table-cell office:value-type="string" table:style-name="ce44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MA_07.02</text:p>
          </table:table-cell>
          <table:table-cell office:value-type="string" table:style-name="ce43">
            <text:p>Toninha - 2º ciclo</text:p>
          </table:table-cell>
          <table:table-cell office:value-type="string" table:style-name="ce43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MA_07.02</text:p>
          </table:table-cell>
          <table:table-cell office:value-type="string" table:style-name="ce44">
            <text:p>Toninha - 2º ciclo</text:p>
          </table:table-cell>
          <table:table-cell office:value-type="string" table:style-name="ce44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MA_07.02</text:p>
          </table:table-cell>
          <table:table-cell office:value-type="string" table:style-name="ce43">
            <text:p>Toninha - 2º ciclo</text:p>
          </table:table-cell>
          <table:table-cell office:value-type="string" table:style-name="ce43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MA_07.02</text:p>
          </table:table-cell>
          <table:table-cell office:value-type="string" table:style-name="ce44">
            <text:p>Toninha - 2º ciclo</text:p>
          </table:table-cell>
          <table:table-cell office:value-type="string" table:style-name="ce44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MA_07.02</text:p>
          </table:table-cell>
          <table:table-cell office:value-type="string" table:style-name="ce43">
            <text:p>Toninha - 2º ciclo</text:p>
          </table:table-cell>
          <table:table-cell office:value-type="string" table:style-name="ce43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MA_07.02</text:p>
          </table:table-cell>
          <table:table-cell office:value-type="string" table:style-name="ce44">
            <text:p>Toninha - 2º ciclo</text:p>
          </table:table-cell>
          <table:table-cell office:value-type="string" table:style-name="ce44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NPT_01.01</text:p>
          </table:table-cell>
          <table:table-cell office:value-type="string" table:style-name="ce43">
            <text:p>(Finalizado) Manguezal</text:p>
          </table:table-cell>
          <table:table-cell office:value-type="string" table:style-name="ce43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NPT_01.01</text:p>
          </table:table-cell>
          <table:table-cell office:value-type="string" table:style-name="ce44">
            <text:p>(Finalizado) Manguezal</text:p>
          </table:table-cell>
          <table:table-cell office:value-type="string" table:style-name="ce44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NPT_01.01</text:p>
          </table:table-cell>
          <table:table-cell office:value-type="string" table:style-name="ce43">
            <text:p>(Finalizado) Manguezal</text:p>
          </table:table-cell>
          <table:table-cell office:value-type="string" table:style-name="ce43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NPT_01.01</text:p>
          </table:table-cell>
          <table:table-cell office:value-type="string" table:style-name="ce44">
            <text:p>(Finalizado) Manguezal</text:p>
          </table:table-cell>
          <table:table-cell office:value-type="string" table:style-name="ce44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NPT_01.01</text:p>
          </table:table-cell>
          <table:table-cell office:value-type="string" table:style-name="ce43">
            <text:p>(Finalizado) Manguezal</text:p>
          </table:table-cell>
          <table:table-cell office:value-type="string" table:style-name="ce43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NPT_01.01</text:p>
          </table:table-cell>
          <table:table-cell office:value-type="string" table:style-name="ce44">
            <text:p>(Finalizado) Manguezal</text:p>
          </table:table-cell>
          <table:table-cell office:value-type="string" table:style-name="ce44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NPT_01.01</text:p>
          </table:table-cell>
          <table:table-cell office:value-type="string" table:style-name="ce43">
            <text:p>(Finalizado) Manguezal</text:p>
          </table:table-cell>
          <table:table-cell office:value-type="string" table:style-name="ce43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NPT_01.01</text:p>
          </table:table-cell>
          <table:table-cell office:value-type="string" table:style-name="ce44">
            <text:p>(Finalizado) Manguezal</text:p>
          </table:table-cell>
          <table:table-cell office:value-type="string" table:style-name="ce44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NPT_01.01</text:p>
          </table:table-cell>
          <table:table-cell office:value-type="string" table:style-name="ce43">
            <text:p>(Finalizado) Manguezal</text:p>
          </table:table-cell>
          <table:table-cell office:value-type="string" table:style-name="ce43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NPT_01.01</text:p>
          </table:table-cell>
          <table:table-cell office:value-type="string" table:style-name="ce44">
            <text:p>(Finalizado) Manguezal</text:p>
          </table:table-cell>
          <table:table-cell office:value-type="string" table:style-name="ce44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NPT_01.01</text:p>
          </table:table-cell>
          <table:table-cell office:value-type="string" table:style-name="ce43">
            <text:p>(Finalizado) Manguezal</text:p>
          </table:table-cell>
          <table:table-cell office:value-type="string" table:style-name="ce43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NPT_01.01</text:p>
          </table:table-cell>
          <table:table-cell office:value-type="string" table:style-name="ce44">
            <text:p>(Finalizado) Manguezal</text:p>
          </table:table-cell>
          <table:table-cell office:value-type="string" table:style-name="ce44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NPT_01.01</text:p>
          </table:table-cell>
          <table:table-cell office:value-type="string" table:style-name="ce43">
            <text:p>(Finalizado) Manguezal</text:p>
          </table:table-cell>
          <table:table-cell office:value-type="string" table:style-name="ce43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NPT_01.01</text:p>
          </table:table-cell>
          <table:table-cell office:value-type="string" table:style-name="ce44">
            <text:p>(Finalizado) Manguezal</text:p>
          </table:table-cell>
          <table:table-cell office:value-type="string" table:style-name="ce44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NPT_01.01</text:p>
          </table:table-cell>
          <table:table-cell office:value-type="string" table:style-name="ce43">
            <text:p>(Finalizado) Manguezal</text:p>
          </table:table-cell>
          <table:table-cell office:value-type="string" table:style-name="ce43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NPT_01.01</text:p>
          </table:table-cell>
          <table:table-cell office:value-type="string" table:style-name="ce44">
            <text:p>(Finalizado) Manguezal</text:p>
          </table:table-cell>
          <table:table-cell office:value-type="string" table:style-name="ce44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07.01</text:p>
          </table:table-cell>
          <table:table-cell office:value-type="string" table:style-name="ce43">
            <text:p>(Finalizado) Primatas Amazônicos</text:p>
          </table:table-cell>
          <table:table-cell office:value-type="string" table:style-name="ce43">
            <text:p>A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07.01</text:p>
          </table:table-cell>
          <table:table-cell office:value-type="string" table:style-name="ce44">
            <text:p>(Finalizado) Primatas Amazônicos</text:p>
          </table:table-cell>
          <table:table-cell office:value-type="string" table:style-name="ce44">
            <text:p>AM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07.01</text:p>
          </table:table-cell>
          <table:table-cell office:value-type="string" table:style-name="ce43">
            <text:p>(Finalizado) Primatas Amazônicos</text:p>
          </table:table-cell>
          <table:table-cell office:value-type="string" table:style-name="ce43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07.01</text:p>
          </table:table-cell>
          <table:table-cell office:value-type="string" table:style-name="ce44">
            <text:p>(Finalizado) Primatas Amazônicos</text:p>
          </table:table-cell>
          <table:table-cell office:value-type="string" table:style-name="ce44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07.01</text:p>
          </table:table-cell>
          <table:table-cell office:value-type="string" table:style-name="ce43">
            <text:p>(Finalizado) Primatas Amazônicos</text:p>
          </table:table-cell>
          <table:table-cell office:value-type="string" table:style-name="ce43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07.01</text:p>
          </table:table-cell>
          <table:table-cell office:value-type="string" table:style-name="ce44">
            <text:p>(Finalizado) Primatas Amazônicos</text:p>
          </table:table-cell>
          <table:table-cell office:value-type="string" table:style-name="ce44">
            <text:p>R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07.01</text:p>
          </table:table-cell>
          <table:table-cell office:value-type="string" table:style-name="ce43">
            <text:p>(Finalizado) Primatas Amazônicos</text:p>
          </table:table-cell>
          <table:table-cell office:value-type="string" table:style-name="ce43">
            <text:p>R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07.01</text:p>
          </table:table-cell>
          <table:table-cell office:value-type="string" table:style-name="ce44">
            <text:p>(Finalizado) Primatas Amazônicos</text:p>
          </table:table-cell>
          <table:table-cell office:value-type="string" table:style-name="ce44">
            <text:p>T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08.02</text:p>
          </table:table-cell>
          <table:table-cell office:value-type="string" table:style-name="ce43">
            <text:p>(Finalizado) Primatas do Nordeste - 2º ciclo</text:p>
          </table:table-cell>
          <table:table-cell office:value-type="string" table:style-name="ce43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08.02</text:p>
          </table:table-cell>
          <table:table-cell office:value-type="string" table:style-name="ce44">
            <text:p>(Finalizado) Primatas do Nordeste - 2º ciclo</text:p>
          </table:table-cell>
          <table:table-cell office:value-type="string" table:style-name="ce44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08.02</text:p>
          </table:table-cell>
          <table:table-cell office:value-type="string" table:style-name="ce43">
            <text:p>(Finalizado) Primatas do Nordeste - 2º ciclo</text:p>
          </table:table-cell>
          <table:table-cell office:value-type="string" table:style-name="ce43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08.02</text:p>
          </table:table-cell>
          <table:table-cell office:value-type="string" table:style-name="ce44">
            <text:p>(Finalizado) Primatas do Nordeste - 2º ciclo</text:p>
          </table:table-cell>
          <table:table-cell office:value-type="string" table:style-name="ce44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08.02</text:p>
          </table:table-cell>
          <table:table-cell office:value-type="string" table:style-name="ce43">
            <text:p>(Finalizado) Primatas do Nordeste - 2º ciclo</text:p>
          </table:table-cell>
          <table:table-cell office:value-type="string" table:style-name="ce43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08.02</text:p>
          </table:table-cell>
          <table:table-cell office:value-type="string" table:style-name="ce44">
            <text:p>(Finalizado) Primatas do Nordeste - 2º ciclo</text:p>
          </table:table-cell>
          <table:table-cell office:value-type="string" table:style-name="ce44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08.02</text:p>
          </table:table-cell>
          <table:table-cell office:value-type="string" table:style-name="ce43">
            <text:p>(Finalizado) Primatas do Nordeste - 2º ciclo</text:p>
          </table:table-cell>
          <table:table-cell office:value-type="string" table:style-name="ce43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08.02</text:p>
          </table:table-cell>
          <table:table-cell office:value-type="string" table:style-name="ce44">
            <text:p>(Finalizado) Primatas do Nordeste - 2º ciclo</text:p>
          </table:table-cell>
          <table:table-cell office:value-type="string" table:style-name="ce44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08.02</text:p>
          </table:table-cell>
          <table:table-cell office:value-type="string" table:style-name="ce43">
            <text:p>(Finalizado) Primatas do Nordeste - 2º ciclo</text:p>
          </table:table-cell>
          <table:table-cell office:value-type="string" table:style-name="ce43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09.02</text:p>
          </table:table-cell>
          <table:table-cell office:value-type="string" table:style-name="ce44">
            <text:p>(Finalizado) Sauim-de-coleira - 2º ciclo</text:p>
          </table:table-cell>
          <table:table-cell office:value-type="string" table:style-name="ce44">
            <text:p>AM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11.01</text:p>
          </table:table-cell>
          <table:table-cell office:value-type="string" table:style-name="ce43">
            <text:p>Tamanduá-bandeira e Tatus</text:p>
          </table:table-cell>
          <table:table-cell office:value-type="string" table:style-name="ce43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11.01</text:p>
          </table:table-cell>
          <table:table-cell office:value-type="string" table:style-name="ce44">
            <text:p>Tamanduá-bandeira e Tatus</text:p>
          </table:table-cell>
          <table:table-cell office:value-type="string" table:style-name="ce44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11.01</text:p>
          </table:table-cell>
          <table:table-cell office:value-type="string" table:style-name="ce43">
            <text:p>Tamanduá-bandeira e Tatus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11.01</text:p>
          </table:table-cell>
          <table:table-cell office:value-type="string" table:style-name="ce44">
            <text:p>Tamanduá-bandeira e Tatus</text:p>
          </table:table-cell>
          <table:table-cell office:value-type="string" table:style-name="ce44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11.01</text:p>
          </table:table-cell>
          <table:table-cell office:value-type="string" table:style-name="ce43">
            <text:p>Tamanduá-bandeira e Tatus</text:p>
          </table:table-cell>
          <table:table-cell office:value-type="string" table:style-name="ce43">
            <text:p>A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11.01</text:p>
          </table:table-cell>
          <table:table-cell office:value-type="string" table:style-name="ce44">
            <text:p>Tamanduá-bandeira e Tatus</text:p>
          </table:table-cell>
          <table:table-cell office:value-type="string" table:style-name="ce44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11.01</text:p>
          </table:table-cell>
          <table:table-cell office:value-type="string" table:style-name="ce43">
            <text:p>Tamanduá-bandeira e Tatus</text:p>
          </table:table-cell>
          <table:table-cell office:value-type="string" table:style-name="ce43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11.01</text:p>
          </table:table-cell>
          <table:table-cell office:value-type="string" table:style-name="ce44">
            <text:p>Tamanduá-bandeira e Tatus</text:p>
          </table:table-cell>
          <table:table-cell office:value-type="string" table:style-name="ce44">
            <text:p>AM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11.01</text:p>
          </table:table-cell>
          <table:table-cell office:value-type="string" table:style-name="ce43">
            <text:p>Tamanduá-bandeira e Tatus</text:p>
          </table:table-cell>
          <table:table-cell office:value-type="string" table:style-name="ce43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11.01</text:p>
          </table:table-cell>
          <table:table-cell office:value-type="string" table:style-name="ce44">
            <text:p>Tamanduá-bandeira e Tatus</text:p>
          </table:table-cell>
          <table:table-cell office:value-type="string" table:style-name="ce44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11.01</text:p>
          </table:table-cell>
          <table:table-cell office:value-type="string" table:style-name="ce43">
            <text:p>Tamanduá-bandeira e Tatus</text:p>
          </table:table-cell>
          <table:table-cell office:value-type="string" table:style-name="ce43">
            <text:p>DF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11.01</text:p>
          </table:table-cell>
          <table:table-cell office:value-type="string" table:style-name="ce44">
            <text:p>Tamanduá-bandeira e Tatus</text:p>
          </table:table-cell>
          <table:table-cell office:value-type="string" table:style-name="ce44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11.01</text:p>
          </table:table-cell>
          <table:table-cell office:value-type="string" table:style-name="ce43">
            <text:p>Tamanduá-bandeira e Tatus</text:p>
          </table:table-cell>
          <table:table-cell office:value-type="string" table:style-name="ce43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11.01</text:p>
          </table:table-cell>
          <table:table-cell office:value-type="string" table:style-name="ce44">
            <text:p>Tamanduá-bandeira e Tatus</text:p>
          </table:table-cell>
          <table:table-cell office:value-type="string" table:style-name="ce44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11.01</text:p>
          </table:table-cell>
          <table:table-cell office:value-type="string" table:style-name="ce43">
            <text:p>Tamanduá-bandeira e Tatus</text:p>
          </table:table-cell>
          <table:table-cell office:value-type="string" table:style-name="ce43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11.01</text:p>
          </table:table-cell>
          <table:table-cell office:value-type="string" table:style-name="ce44">
            <text:p>Tamanduá-bandeira e Tatus</text:p>
          </table:table-cell>
          <table:table-cell office:value-type="string" table:style-name="ce44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11.01</text:p>
          </table:table-cell>
          <table:table-cell office:value-type="string" table:style-name="ce43">
            <text:p>Tamanduá-bandeira e Tatus</text:p>
          </table:table-cell>
          <table:table-cell office:value-type="string" table:style-name="ce43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11.01</text:p>
          </table:table-cell>
          <table:table-cell office:value-type="string" table:style-name="ce44">
            <text:p>Tamanduá-bandeira e Tatus</text:p>
          </table:table-cell>
          <table:table-cell office:value-type="string" table:style-name="ce44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11.01</text:p>
          </table:table-cell>
          <table:table-cell office:value-type="string" table:style-name="ce43">
            <text:p>Tamanduá-bandeira e Tatus</text:p>
          </table:table-cell>
          <table:table-cell office:value-type="string" table:style-name="ce43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11.01</text:p>
          </table:table-cell>
          <table:table-cell office:value-type="string" table:style-name="ce44">
            <text:p>Tamanduá-bandeira e Tatus</text:p>
          </table:table-cell>
          <table:table-cell office:value-type="string" table:style-name="ce44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11.01</text:p>
          </table:table-cell>
          <table:table-cell office:value-type="string" table:style-name="ce43">
            <text:p>Tamanduá-bandeira e Tatus</text:p>
          </table:table-cell>
          <table:table-cell office:value-type="string" table:style-name="ce43">
            <text:p>R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11.01</text:p>
          </table:table-cell>
          <table:table-cell office:value-type="string" table:style-name="ce44">
            <text:p>Tamanduá-bandeira e Tatus</text:p>
          </table:table-cell>
          <table:table-cell office:value-type="string" table:style-name="ce44">
            <text:p>RR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11.01</text:p>
          </table:table-cell>
          <table:table-cell office:value-type="string" table:style-name="ce43">
            <text:p>Tamanduá-bandeira e Tatus</text:p>
          </table:table-cell>
          <table:table-cell office:value-type="string" table:style-name="ce43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PB_11.01</text:p>
          </table:table-cell>
          <table:table-cell office:value-type="string" table:style-name="ce44">
            <text:p>Tamanduá-bandeira e Tatus</text:p>
          </table:table-cell>
          <table:table-cell office:value-type="string" table:style-name="ce44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PB_11.01</text:p>
          </table:table-cell>
          <table:table-cell office:value-type="string" table:style-name="ce43">
            <text:p>Tamanduá-bandeira e Tatus</text:p>
          </table:table-cell>
          <table:table-cell office:value-type="string" table:style-name="ce43">
            <text:p>T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RAN_07.01</text:p>
          </table:table-cell>
          <table:table-cell office:value-type="string" table:style-name="ce44">
            <text:p>(Finalizado) CERPAN</text:p>
          </table:table-cell>
          <table:table-cell office:value-type="string" table:style-name="ce44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RAN_07.01</text:p>
          </table:table-cell>
          <table:table-cell office:value-type="string" table:style-name="ce43">
            <text:p>(Finalizado) CERPAN</text:p>
          </table:table-cell>
          <table:table-cell office:value-type="string" table:style-name="ce43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RAN_07.01</text:p>
          </table:table-cell>
          <table:table-cell office:value-type="string" table:style-name="ce44">
            <text:p>(Finalizado) CERPAN</text:p>
          </table:table-cell>
          <table:table-cell office:value-type="string" table:style-name="ce44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RAN_07.01</text:p>
          </table:table-cell>
          <table:table-cell office:value-type="string" table:style-name="ce43">
            <text:p>(Finalizado) CERPAN</text:p>
          </table:table-cell>
          <table:table-cell office:value-type="string" table:style-name="ce43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RAN_07.01</text:p>
          </table:table-cell>
          <table:table-cell office:value-type="string" table:style-name="ce44">
            <text:p>(Finalizado) CERPAN</text:p>
          </table:table-cell>
          <table:table-cell office:value-type="string" table:style-name="ce44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RAN_07.01</text:p>
          </table:table-cell>
          <table:table-cell office:value-type="string" table:style-name="ce43">
            <text:p>(Finalizado) CERPAN</text:p>
          </table:table-cell>
          <table:table-cell office:value-type="string" table:style-name="ce43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RAN_07.01</text:p>
          </table:table-cell>
          <table:table-cell office:value-type="string" table:style-name="ce44">
            <text:p>(Finalizado) CERPAN</text:p>
          </table:table-cell>
          <table:table-cell office:value-type="string" table:style-name="ce44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RAN_07.01</text:p>
          </table:table-cell>
          <table:table-cell office:value-type="string" table:style-name="ce43">
            <text:p>(Finalizado) CERPAN</text:p>
          </table:table-cell>
          <table:table-cell office:value-type="string" table:style-name="ce43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RAN_07.01</text:p>
          </table:table-cell>
          <table:table-cell office:value-type="string" table:style-name="ce44">
            <text:p>(Finalizado) CERPAN</text:p>
          </table:table-cell>
          <table:table-cell office:value-type="string" table:style-name="ce44">
            <text:p>R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RAN_07.01</text:p>
          </table:table-cell>
          <table:table-cell office:value-type="string" table:style-name="ce43">
            <text:p>(Finalizado) CERPAN</text:p>
          </table:table-cell>
          <table:table-cell office:value-type="string" table:style-name="ce43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RAN_07.01</text:p>
          </table:table-cell>
          <table:table-cell office:value-type="string" table:style-name="ce44">
            <text:p>(Finalizado) CERPAN</text:p>
          </table:table-cell>
          <table:table-cell office:value-type="string" table:style-name="ce44">
            <text:p>T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RAN_07.01</text:p>
          </table:table-cell>
          <table:table-cell office:value-type="string" table:style-name="ce43">
            <text:p>(Finalizado) CERPAN</text:p>
          </table:table-cell>
          <table:table-cell office:value-type="string" table:style-name="ce43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RAN_08.02</text:p>
          </table:table-cell>
          <table:table-cell office:value-type="string" table:style-name="ce44">
            <text:p>(Finalizado) Herpetofauna do Espinhaço Mineiro - 2º ciclo</text:p>
          </table:table-cell>
          <table:table-cell office:value-type="string" table:style-name="ce44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RAN_09.02</text:p>
          </table:table-cell>
          <table:table-cell office:value-type="string" table:style-name="ce43">
            <text:p>Herpetofauna do Sul - 2º ciclo</text:p>
          </table:table-cell>
          <table:table-cell office:value-type="string" table:style-name="ce43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RAN_09.02</text:p>
          </table:table-cell>
          <table:table-cell office:value-type="string" table:style-name="ce44">
            <text:p>Herpetofauna do Sul - 2º ciclo</text:p>
          </table:table-cell>
          <table:table-cell office:value-type="string" table:style-name="ce44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RAN_09.02</text:p>
          </table:table-cell>
          <table:table-cell office:value-type="string" table:style-name="ce43">
            <text:p>Herpetofauna do Sul - 2º ciclo</text:p>
          </table:table-cell>
          <table:table-cell office:value-type="string" table:style-name="ce43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RAN_10.02</text:p>
          </table:table-cell>
          <table:table-cell office:value-type="string" table:style-name="ce44">
            <text:p>Herpetofauna do Nordeste - 2º ciclo</text:p>
          </table:table-cell>
          <table:table-cell office:value-type="string" table:style-name="ce44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RAN_10.02</text:p>
          </table:table-cell>
          <table:table-cell office:value-type="string" table:style-name="ce43">
            <text:p>Herpetofauna do Nordeste - 2º ciclo</text:p>
          </table:table-cell>
          <table:table-cell office:value-type="string" table:style-name="ce43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RAN_10.02</text:p>
          </table:table-cell>
          <table:table-cell office:value-type="string" table:style-name="ce44">
            <text:p>Herpetofauna do Nordeste - 2º ciclo</text:p>
          </table:table-cell>
          <table:table-cell office:value-type="string" table:style-name="ce44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RAN_10.02</text:p>
          </table:table-cell>
          <table:table-cell office:value-type="string" table:style-name="ce43">
            <text:p>Herpetofauna do Nordeste - 2º ciclo</text:p>
          </table:table-cell>
          <table:table-cell office:value-type="string" table:style-name="ce43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RAN_10.02</text:p>
          </table:table-cell>
          <table:table-cell office:value-type="string" table:style-name="ce44">
            <text:p>Herpetofauna do Nordeste - 2º ciclo</text:p>
          </table:table-cell>
          <table:table-cell office:value-type="string" table:style-name="ce44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RAN_10.02</text:p>
          </table:table-cell>
          <table:table-cell office:value-type="string" table:style-name="ce43">
            <text:p>Herpetofauna do Nordeste - 2º ciclo</text:p>
          </table:table-cell>
          <table:table-cell office:value-type="string" table:style-name="ce43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RAN_10.02</text:p>
          </table:table-cell>
          <table:table-cell office:value-type="string" table:style-name="ce44">
            <text:p>Herpetofauna do Nordeste - 2º ciclo</text:p>
          </table:table-cell>
          <table:table-cell office:value-type="string" table:style-name="ce44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RAN_10.02</text:p>
          </table:table-cell>
          <table:table-cell office:value-type="string" table:style-name="ce43">
            <text:p>Herpetofauna do Nordeste - 2º ciclo</text:p>
          </table:table-cell>
          <table:table-cell office:value-type="string" table:style-name="ce43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RAN_10.02</text:p>
          </table:table-cell>
          <table:table-cell office:value-type="string" table:style-name="ce44">
            <text:p>Herpetofauna do Nordeste - 2º ciclo</text:p>
          </table:table-cell>
          <table:table-cell office:value-type="string" table:style-name="ce44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RAN_11.02</text:p>
          </table:table-cell>
          <table:table-cell office:value-type="string" table:style-name="ce43">
            <text:p>Herpetofauna do Sudeste - 2º ciclo</text:p>
          </table:table-cell>
          <table:table-cell office:value-type="string" table:style-name="ce43">
            <text:p>MG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RAN_11.02</text:p>
          </table:table-cell>
          <table:table-cell office:value-type="string" table:style-name="ce44">
            <text:p>Herpetofauna do Sudeste - 2º ciclo</text:p>
          </table:table-cell>
          <table:table-cell office:value-type="string" table:style-name="ce44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RAN_11.02</text:p>
          </table:table-cell>
          <table:table-cell office:value-type="string" table:style-name="ce43">
            <text:p>Herpetofauna do Sudeste - 2º ciclo</text:p>
          </table:table-cell>
          <table:table-cell office:value-type="string" table:style-name="ce43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RAN_11.02</text:p>
          </table:table-cell>
          <table:table-cell office:value-type="string" table:style-name="ce44">
            <text:p>Herpetofauna do Sudeste - 2º ciclo</text:p>
          </table:table-cell>
          <table:table-cell office:value-type="string" table:style-name="ce44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TAMAR_02.02</text:p>
          </table:table-cell>
          <table:table-cell office:value-type="string" table:style-name="ce43">
            <text:p>(Finalizado) Tartarugas Marinhas - 2º ciclo</text:p>
          </table:table-cell>
          <table:table-cell office:value-type="string" table:style-name="ce43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TAMAR_02.02</text:p>
          </table:table-cell>
          <table:table-cell office:value-type="string" table:style-name="ce44">
            <text:p>(Finalizado) Tartarugas Marinhas - 2º ciclo</text:p>
          </table:table-cell>
          <table:table-cell office:value-type="string" table:style-name="ce44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TAMAR_02.02</text:p>
          </table:table-cell>
          <table:table-cell office:value-type="string" table:style-name="ce43">
            <text:p>(Finalizado) Tartarugas Marinhas - 2º ciclo</text:p>
          </table:table-cell>
          <table:table-cell office:value-type="string" table:style-name="ce43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TAMAR_02.02</text:p>
          </table:table-cell>
          <table:table-cell office:value-type="string" table:style-name="ce44">
            <text:p>(Finalizado) Tartarugas Marinhas - 2º ciclo</text:p>
          </table:table-cell>
          <table:table-cell office:value-type="string" table:style-name="ce44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TAMAR_02.02</text:p>
          </table:table-cell>
          <table:table-cell office:value-type="string" table:style-name="ce43">
            <text:p>(Finalizado) Tartarugas Marinhas - 2º ciclo</text:p>
          </table:table-cell>
          <table:table-cell office:value-type="string" table:style-name="ce43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TAMAR_02.02</text:p>
          </table:table-cell>
          <table:table-cell office:value-type="string" table:style-name="ce44">
            <text:p>(Finalizado) Tartarugas Marinhas - 2º ciclo</text:p>
          </table:table-cell>
          <table:table-cell office:value-type="string" table:style-name="ce44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TAMAR_02.02</text:p>
          </table:table-cell>
          <table:table-cell office:value-type="string" table:style-name="ce43">
            <text:p>(Finalizado) Tartarugas Marinhas - 2º ciclo</text:p>
          </table:table-cell>
          <table:table-cell office:value-type="string" table:style-name="ce43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TAMAR_02.02</text:p>
          </table:table-cell>
          <table:table-cell office:value-type="string" table:style-name="ce44">
            <text:p>(Finalizado) Tartarugas Marinhas - 2º ciclo</text:p>
          </table:table-cell>
          <table:table-cell office:value-type="string" table:style-name="ce44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TAMAR_02.02</text:p>
          </table:table-cell>
          <table:table-cell office:value-type="string" table:style-name="ce43">
            <text:p>(Finalizado) Tartarugas Marinhas - 2º ciclo</text:p>
          </table:table-cell>
          <table:table-cell office:value-type="string" table:style-name="ce43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TAMAR_02.02</text:p>
          </table:table-cell>
          <table:table-cell office:value-type="string" table:style-name="ce44">
            <text:p>(Finalizado) Tartarugas Marinhas - 2º ciclo</text:p>
          </table:table-cell>
          <table:table-cell office:value-type="string" table:style-name="ce44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TAMAR_02.02</text:p>
          </table:table-cell>
          <table:table-cell office:value-type="string" table:style-name="ce43">
            <text:p>(Finalizado) Tartarugas Marinhas - 2º ciclo</text:p>
          </table:table-cell>
          <table:table-cell office:value-type="string" table:style-name="ce43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TAMAR_02.02</text:p>
          </table:table-cell>
          <table:table-cell office:value-type="string" table:style-name="ce44">
            <text:p>(Finalizado) Tartarugas Marinhas - 2º ciclo</text:p>
          </table:table-cell>
          <table:table-cell office:value-type="string" table:style-name="ce44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TAMAR_02.02</text:p>
          </table:table-cell>
          <table:table-cell office:value-type="string" table:style-name="ce43">
            <text:p>(Finalizado) Tartarugas Marinhas - 2º ciclo</text:p>
          </table:table-cell>
          <table:table-cell office:value-type="string" table:style-name="ce43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TAMAR_02.02</text:p>
          </table:table-cell>
          <table:table-cell office:value-type="string" table:style-name="ce44">
            <text:p>(Finalizado) Tartarugas Marinhas - 2º ciclo</text:p>
          </table:table-cell>
          <table:table-cell office:value-type="string" table:style-name="ce44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TAMAR_02.02</text:p>
          </table:table-cell>
          <table:table-cell office:value-type="string" table:style-name="ce43">
            <text:p>(Finalizado) Tartarugas Marinhas - 2º ciclo</text:p>
          </table:table-cell>
          <table:table-cell office:value-type="string" table:style-name="ce43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TAMAR_02.02</text:p>
          </table:table-cell>
          <table:table-cell office:value-type="string" table:style-name="ce44">
            <text:p>(Finalizado) Tartarugas Marinhas - 2º ciclo</text:p>
          </table:table-cell>
          <table:table-cell office:value-type="string" table:style-name="ce44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TAMAR_03.03</text:p>
          </table:table-cell>
          <table:table-cell office:value-type="string" table:style-name="ce43">
            <text:p>Tartarugas Marinhas - 3º ciclo</text:p>
          </table:table-cell>
          <table:table-cell office:value-type="string" table:style-name="ce43">
            <text:p>AL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TAMAR_03.03</text:p>
          </table:table-cell>
          <table:table-cell office:value-type="string" table:style-name="ce44">
            <text:p>Tartarugas Marinhas - 3º ciclo</text:p>
          </table:table-cell>
          <table:table-cell office:value-type="string" table:style-name="ce44">
            <text:p>AP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TAMAR_03.03</text:p>
          </table:table-cell>
          <table:table-cell office:value-type="string" table:style-name="ce43">
            <text:p>Tartarugas Marinhas - 3º ciclo</text:p>
          </table:table-cell>
          <table:table-cell office:value-type="string" table:style-name="ce43">
            <text:p>B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TAMAR_03.03</text:p>
          </table:table-cell>
          <table:table-cell office:value-type="string" table:style-name="ce44">
            <text:p>Tartarugas Marinhas - 3º ciclo</text:p>
          </table:table-cell>
          <table:table-cell office:value-type="string" table:style-name="ce44">
            <text:p>C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TAMAR_03.03</text:p>
          </table:table-cell>
          <table:table-cell office:value-type="string" table:style-name="ce43">
            <text:p>Tartarugas Marinhas - 3º ciclo</text:p>
          </table:table-cell>
          <table:table-cell office:value-type="string" table:style-name="ce43">
            <text:p>ES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TAMAR_03.03</text:p>
          </table:table-cell>
          <table:table-cell office:value-type="string" table:style-name="ce44">
            <text:p>Tartarugas Marinhas - 3º ciclo</text:p>
          </table:table-cell>
          <table:table-cell office:value-type="string" table:style-name="ce44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TAMAR_03.03</text:p>
          </table:table-cell>
          <table:table-cell office:value-type="string" table:style-name="ce43">
            <text:p>Tartarugas Marinhas - 3º ciclo</text:p>
          </table:table-cell>
          <table:table-cell office:value-type="string" table:style-name="ce43">
            <text:p>PA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TAMAR_03.03</text:p>
          </table:table-cell>
          <table:table-cell office:value-type="string" table:style-name="ce44">
            <text:p>Tartarugas Marinhas - 3º ciclo</text:p>
          </table:table-cell>
          <table:table-cell office:value-type="string" table:style-name="ce44">
            <text:p>PB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TAMAR_03.03</text:p>
          </table:table-cell>
          <table:table-cell office:value-type="string" table:style-name="ce43">
            <text:p>Tartarugas Marinhas - 3º ciclo</text:p>
          </table:table-cell>
          <table:table-cell office:value-type="string" table:style-name="ce43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TAMAR_03.03</text:p>
          </table:table-cell>
          <table:table-cell office:value-type="string" table:style-name="ce44">
            <text:p>Tartarugas Marinhas - 3º ciclo</text:p>
          </table:table-cell>
          <table:table-cell office:value-type="string" table:style-name="ce44">
            <text:p>P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TAMAR_03.03</text:p>
          </table:table-cell>
          <table:table-cell office:value-type="string" table:style-name="ce43">
            <text:p>Tartarugas Marinhas - 3º ciclo</text:p>
          </table:table-cell>
          <table:table-cell office:value-type="string" table:style-name="ce43">
            <text:p>PI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TAMAR_03.03</text:p>
          </table:table-cell>
          <table:table-cell office:value-type="string" table:style-name="ce44">
            <text:p>Tartarugas Marinhas - 3º ciclo</text:p>
          </table:table-cell>
          <table:table-cell office:value-type="string" table:style-name="ce44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TAMAR_03.03</text:p>
          </table:table-cell>
          <table:table-cell office:value-type="string" table:style-name="ce43">
            <text:p>Tartarugas Marinhas - 3º ciclo</text:p>
          </table:table-cell>
          <table:table-cell office:value-type="string" table:style-name="ce43">
            <text:p>RN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TAMAR_03.03</text:p>
          </table:table-cell>
          <table:table-cell office:value-type="string" table:style-name="ce44">
            <text:p>Tartarugas Marinhas - 3º ciclo</text:p>
          </table:table-cell>
          <table:table-cell office:value-type="string" table:style-name="ce44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TAMAR_03.03</text:p>
          </table:table-cell>
          <table:table-cell office:value-type="string" table:style-name="ce43">
            <text:p>Tartarugas Marinhas - 3º ciclo</text:p>
          </table:table-cell>
          <table:table-cell office:value-type="string" table:style-name="ce43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TAMAR_03.03</text:p>
          </table:table-cell>
          <table:table-cell office:value-type="string" table:style-name="ce44">
            <text:p>Tartarugas Marinhas - 3º ciclo</text:p>
          </table:table-cell>
          <table:table-cell office:value-type="string" table:style-name="ce44">
            <text:p>SE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5.03</text:p>
          </table:table-cell>
          <table:table-cell office:value-type="string" table:style-name="ce43">
            <text:p>Ariranha - 3º ciclo</text:p>
          </table:table-cell>
          <table:table-cell office:value-type="string" table:style-name="ce43">
            <text:p>MT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5.03</text:p>
          </table:table-cell>
          <table:table-cell office:value-type="string" table:style-name="ce44">
            <text:p>Ariranha - 3º ciclo</text:p>
          </table:table-cell>
          <table:table-cell office:value-type="string" table:style-name="ce44">
            <text:p>MS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5.03</text:p>
          </table:table-cell>
          <table:table-cell office:value-type="string" table:style-name="ce43">
            <text:p>Ariranha - 3º ciclo</text:p>
          </table:table-cell>
          <table:table-cell office:value-type="string" table:style-name="ce43">
            <text:p>GO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5.03</text:p>
          </table:table-cell>
          <table:table-cell office:value-type="string" table:style-name="ce44">
            <text:p>Ariranha - 3º ciclo</text:p>
          </table:table-cell>
          <table:table-cell office:value-type="string" table:style-name="ce44">
            <text:p>T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5.03</text:p>
          </table:table-cell>
          <table:table-cell office:value-type="string" table:style-name="ce43">
            <text:p>Ariranha - 3º ciclo</text:p>
          </table:table-cell>
          <table:table-cell office:value-type="string" table:style-name="ce43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4">
            <text:p>CENAP_15.03</text:p>
          </table:table-cell>
          <table:table-cell office:value-type="string" table:style-name="ce44">
            <text:p>Ariranha - 3º ciclo</text:p>
          </table:table-cell>
          <table:table-cell office:value-type="string" table:style-name="ce44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ENAP_15.03</text:p>
          </table:table-cell>
          <table:table-cell office:value-type="string" table:style-name="ce43">
            <text:p>Ariranha - 3º ciclo</text:p>
          </table:table-cell>
          <table:table-cell office:value-type="string" table:style-name="ce43">
            <text:p>MA</text:p>
          </table:table-cell>
          <table:table-cell table:number-columns-repeated="16381"/>
        </table:table-row>
        <table:table-row table:style-name="ro6">
          <table:table-cell office:value-type="string" table:style-name="ce45">
            <text:p>CEMAVE_36.04</text:p>
          </table:table-cell>
          <table:table-cell office:value-type="string" table:style-name="ce44">
            <text:p>Albatrozes e Petréis - 4º ciclo</text:p>
          </table:table-cell>
          <table:table-cell office:value-type="string" table:style-name="ce44">
            <text:p>PR</text:p>
          </table:table-cell>
          <table:table-cell table:number-columns-repeated="16381"/>
        </table:table-row>
        <table:table-row table:style-name="ro6">
          <table:table-cell office:value-type="string" table:style-name="ce46">
            <text:p>CEMAVE_36.04</text:p>
          </table:table-cell>
          <table:table-cell office:value-type="string" table:style-name="ce43">
            <text:p>Albatrozes e Petréis - 4º ciclo</text:p>
          </table:table-cell>
          <table:table-cell office:value-type="string" table:style-name="ce43">
            <text:p>RJ</text:p>
          </table:table-cell>
          <table:table-cell table:number-columns-repeated="16381"/>
        </table:table-row>
        <table:table-row table:style-name="ro6">
          <table:table-cell office:value-type="string" table:style-name="ce45">
            <text:p>CEMAVE_36.04</text:p>
          </table:table-cell>
          <table:table-cell office:value-type="string" table:style-name="ce44">
            <text:p>Albatrozes e Petréis - 4º ciclo</text:p>
          </table:table-cell>
          <table:table-cell office:value-type="string" table:style-name="ce44">
            <text:p>RS</text:p>
          </table:table-cell>
          <table:table-cell table:number-columns-repeated="16381"/>
        </table:table-row>
        <table:table-row table:style-name="ro6">
          <table:table-cell office:value-type="string" table:style-name="ce46">
            <text:p>CEMAVE_36.04</text:p>
          </table:table-cell>
          <table:table-cell office:value-type="string" table:style-name="ce43">
            <text:p>Albatrozes e Petréis - 4º ciclo</text:p>
          </table:table-cell>
          <table:table-cell office:value-type="string" table:style-name="ce43">
            <text:p>SC</text:p>
          </table:table-cell>
          <table:table-cell table:number-columns-repeated="16381"/>
        </table:table-row>
        <table:table-row table:style-name="ro6">
          <table:table-cell office:value-type="string" table:style-name="ce45">
            <text:p>CEMAVE_36.04</text:p>
          </table:table-cell>
          <table:table-cell office:value-type="string" table:style-name="ce44">
            <text:p>Albatrozes e Petréis - 4º ciclo</text:p>
          </table:table-cell>
          <table:table-cell office:value-type="string" table:style-name="ce44">
            <text:p>SP</text:p>
          </table:table-cell>
          <table:table-cell table:number-columns-repeated="16381"/>
        </table:table-row>
        <table:table-row table:style-name="ro6">
          <table:table-cell office:value-type="string" table:style-name="ce46">
            <text:p>CEMAVE_36.04</text:p>
          </table:table-cell>
          <table:table-cell office:value-type="string" table:style-name="ce43">
            <text:p>Albatrozes e Petréis - 4º ciclo</text:p>
          </table:table-cell>
          <table:table-cell office:value-type="string" table:style-name="ce43">
            <text:p>ES</text:p>
          </table:table-cell>
          <table:table-cell table:number-columns-repeated="16381"/>
        </table:table-row>
        <table:table-row table:style-name="ro6">
          <table:table-cell table:number-columns-repeated="3" table:style-name="ce44"/>
          <table:table-cell table:number-columns-repeated="16381"/>
        </table:table-row>
        <table:table-row table:style-name="ro6">
          <table:table-cell table:number-columns-repeated="3" table:style-name="ce43"/>
          <table:table-cell table:number-columns-repeated="16381"/>
        </table:table-row>
        <table:table-row table:style-name="ro6">
          <table:table-cell table:number-columns-repeated="3" table:style-name="ce44"/>
          <table:table-cell table:number-columns-repeated="16381"/>
        </table:table-row>
        <table:table-row table:number-rows-repeated="10479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Danilo do Prado Perina</meta:initial-creator>
    <dc:creator>Joana Mendes Ferraz</dc:creator>
    <meta:creation-date>2022-09-27T18:37:58Z</meta:creation-date>
    <dc:date>2025-05-20T18:11:36Z</dc:date>
    <meta:user-defined meta:name="ContentTypeId">0x0101000BADC650C6C0D14C894E938D700CF013</meta:user-defined>
  </office:meta>
</office:document-meta>
</file>