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Normal_32_2" style:data-style-name="N0">
      <style:table-cell-properties fo:border="thin solid #808080" style:vertical-align="middle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Normal_32_2" style:data-style-name="N19">
      <style:table-cell-properties fo:border="thin solid #808080" style:vertical-align="middle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8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22" style:family="table-cell" style:parent-style-name="Normal_32_8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23" style:family="table-cell" style:parent-style-name="Normal_32_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4" style:family="table-cell" style:parent-style-name="Normal_32_8" style:data-style-name="N36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5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10.7526666666667cm" style:use-optimal-column-width="true"/>
    </style:style>
    <style:style style:name="co3" style:family="table-column">
      <style:table-column-properties fo:break-before="auto" style:column-width="9.05933333333333cm" style:use-optimal-column-width="true"/>
    </style:style>
    <style:style style:name="co4" style:family="table-column">
      <style:table-column-properties fo:break-before="auto" style:column-width="5.969cm" style:use-optimal-column-width="true"/>
    </style:style>
    <style:style style:name="co5" style:family="table-column">
      <style:table-column-properties fo:break-before="auto" style:column-width="6.20183333333333cm" style:use-optimal-column-width="true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5.2705cm"/>
    </style:style>
    <style:style style:name="co12" style:family="table-column">
      <style:table-column-properties fo:break-before="auto" style:column-width="6.64633333333333cm" style:use-optimal-column-width="true"/>
    </style:style>
    <style:style style:name="co13" style:family="table-column">
      <style:table-column-properties fo:break-before="auto" style:column-width="17.90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6195cm" style:use-optimal-column-width="true"/>
    </style:style>
    <style:style style:name="co16" style:family="table-column">
      <style:table-column-properties fo:break-before="auto" style:column-width="4.46616666666667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8.3185cm"/>
    </style:style>
    <style:style style:name="co19" style:family="table-column">
      <style:table-column-properties fo:break-before="auto" style:column-width="9.18633333333333cm" style:use-optimal-column-width="true"/>
    </style:style>
    <style:style style:name="co20" style:family="table-column">
      <style:table-column-properties fo:break-before="auto" style:column-width="3.28083333333333cm" style:use-optimal-column-width="true"/>
    </style:style>
    <style:style style:name="co21" style:family="table-column">
      <style:table-column-properties fo:break-before="auto" style:column-width="1.735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Normal_32_2" style:data-style-name="N0">
      <style:table-cell-properties fo:border="thin solid #808080" style:vertical-align="middle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  <style:map style:condition="of:is-true-formula(AND(COUNTIF([.$A$214:.$A$214]; [.A214])&gt;1;NOT(ISBLANK([.A214]))))" style:apply-style-name="cf2" style:base-cell-address="pan_biomas.A214"/>
    </style:style>
    <style:style style:name="ce27" style:family="table-cell">
      <style:map style:condition="of:is-true-formula(AND(COUNTIF([.$B$2201:.$B$2250]; [.B2201])&gt;1;NOT(ISBLANK([.B2201]))))" style:apply-style-name="cf2" style:base-cell-address="especies-pans.B220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acional&quot;;&quot;Bioma&quot;;&quot;Ecossistema&quot;;&quot;Bacia&quot;;&quot;Específico (distribuição da espécie)&quot;)">
          <table:help-message table:display="true"/>
          <table:error-message table:display="true"/>
        </table:content-validation>
        <table:content-validation table:name="val2" table:condition="of:cell-content-is-in-list(&quot;Nacional&quot;;&quot;Biomático&quot;;&quot;Ecossistêmico&quot;;&quot;Bacia&quot;;&quot;Territorial&quot;;&quot;Específico (distribuição da espécie)&quot;)">
          <table:help-message table:display="true"/>
          <table:error-message table:display="true"/>
        </table:content-validation>
        <table:content-validation table:name="val3" table:condition="of:cell-content-is-in-list(&quot;Previsto&quot;;&quot;Elaborado&quot;;&quot;Em execução&quot;;&quot;Finalizado&quot;)">
          <table:help-message table:display="true"/>
          <table:error-message table:display="true" table:message-type="warning"/>
        </table:content-validation>
        <table:content-validation table:name="val4" table:condition="of:cell-content-is-in-list(&quot;Intraclasse&quot;;&quot;Monoespecífico&quot;;&quot;Multiclasse&quot;)">
          <table:help-message table:display="true"/>
          <table:error-message table:display="true"/>
        </table:content-validation>
        <table:content-validation table:name="val5" table:condition="of:cell-content-is-in-list(&quot;Amazônia&quot;;&quot;Caatinga&quot;;&quot;Cerrado&quot;;&quot;Marinho&quot;;&quot;Mata Atlântica&quot;;&quot;Pampa&quot;;&quot;Pantanal&quot;;&quot;*&quot;)">
          <table:help-message table:display="true"/>
          <table:error-message table:display="true"/>
        </table:content-validation>
      </table:content-validations>
      <table:table table:name="pan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6370" table:default-cell-style-name="ce9"/>
        <table:table-row table:style-name="ro1">
          <table:table-cell office:value-type="string" table:style-name="ce2">
            <text:p>Identificador do PAN</text:p>
          </table:table-cell>
          <table:table-cell office:value-type="string" table:style-name="ce3">
            <text:p>Nome do Plano de Ação Nacional</text:p>
          </table:table-cell>
          <table:table-cell office:value-type="string" table:style-name="ce3">
            <text:p>Nome fantasia</text:p>
          </table:table-cell>
          <table:table-cell office:value-type="string" table:content-validation-name="val4" table:style-name="ce3">
            <text:p>Abrangência taxonômica do PAN</text:p>
          </table:table-cell>
          <table:table-cell office:value-type="string" table:style-name="ce3">
            <text:p>Abrangência geográfica do PAN</text:p>
          </table:table-cell>
          <table:table-cell office:value-type="string" table:style-name="ce3">
            <text:p>PAN ciclo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Data da 1a. portaria <text:s/>do PAN</text:p>
          </table:table-cell>
          <table:table-cell office:value-type="string" table:style-name="ce3">
            <text:p>Ano de publicação do PAN</text:p>
          </table:table-cell>
          <table:table-cell office:value-type="string" table:style-name="ce3">
            <text:p>Data da portaria vigente do PAN</text:p>
          </table:table-cell>
          <table:table-cell office:value-type="string" table:style-name="ce3">
            <text:p>Data do final da vigência do PAN na portaria</text:p>
          </table:table-cell>
          <table:table-cell office:value-type="string" table:style-name="ce3">
            <text:p>Portaria vigente</text:p>
          </table:table-cell>
          <table:table-cell office:value-type="string" table:style-name="ce4">
            <text:p>Página do PAN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office:value-type="string" table:style-name="ce6">
            <text:p>Lepidópter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BC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Portaria 92 (27/08/2010)</text:p>
          </table:table-cell>
          <table:table-cell office:value-type="string" table:style-name="ce8">
            <text:p>https://www.gov.br/icmbio/pt-br/assuntos/biodiversidade/pan/pan-lepidopter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BC_02.01</text:p>
          </table:table-cell>
          <table:table-cell office:value-type="string" table:style-name="ce6">
            <text:p>(Elaborado) Insetos Polinizadores</text:p>
          </table:table-cell>
          <table:table-cell office:value-type="string" table:style-name="ce6">
            <text:p>Insetos Polinizadore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laborado</text:p>
          </table:table-cell>
          <table:table-cell office:value-type="string" table:style-name="ce6">
            <text:p>CBC</text:p>
          </table:table-cell>
          <table:table-cell office:value-type="string" table:style-name="ce7">
            <text:p>Elaborado</text:p>
          </table:table-cell>
          <table:table-cell office:value-type="string" table:style-name="ce7">
            <text:p>Elaborado</text:p>
          </table:table-cell>
          <table:table-cell table:number-columns-repeated="2" table:style-name="ce7"/>
          <table:table-cell table:style-name="ce6"/>
          <table:table-cell table:style-name="ce8"/>
          <table:table-cell table:number-columns-repeated="16370"/>
        </table:table-row>
        <table:table-row table:style-name="ro2">
          <table:table-cell office:value-type="string" table:style-name="ce6">
            <text:p>CECAV_01.01</text:p>
          </table:table-cell>
          <table:table-cell office:value-type="string" table:style-name="ce6">
            <text:p>(Finalizado) Morceguinho-do-cerrado</text:p>
          </table:table-cell>
          <table:table-cell office:value-type="string" table:style-name="ce6">
            <text:p>Morceguinho-do-cerrado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CAV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ortaria 89 (27/08/2010)</text:p>
          </table:table-cell>
          <table:table-cell office:value-type="string" table:style-name="ce8">
            <text:p>https://www.gov.br/icmbio/pt-br/assuntos/biodiversidade/pan/pan-morceguinho-do-cerrado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office:value-type="string" table:style-name="ce6">
            <text:p>Cavernas do Rio São Francisco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Ecossiste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CAV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6">
            <text:p>2012</text:p>
          </table:table-cell>
          <table:table-cell office:value-type="date" office:date-value="2012-02-17T00:00:00" table:style-name="ce7">
            <text:p>17/02/2012</text:p>
          </table:table-cell>
          <table:table-cell office:value-type="date" office:date-value="2017-02-01T00:00:00" table:style-name="ce7">
            <text:p>01/02/2017</text:p>
          </table:table-cell>
          <table:table-cell office:value-type="string" table:style-name="ce6">
            <text:p>Portaria 18 (17/02/2012)</text:p>
          </table:table-cell>
          <table:table-cell office:value-type="string" table:style-name="ce8">
            <text:p>https://www.gov.br/icmbio/pt-br/assuntos/biodiversidade/pan/pan-caverna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office:value-type="string" table:style-name="ce6">
            <text:p>Cavernas do Brasil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Ecossiste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CAV</text:p>
          </table:table-cell>
          <table:table-cell office:value-type="date" office:date-value="2022-08-09T00:00:00" table:style-name="ce7">
            <text:p>09/08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8-09T00:00:00" table:style-name="ce7">
            <text:p>09/08/2022</text:p>
          </table:table-cell>
          <table:table-cell office:value-type="date" office:date-value="2027-08-01T00:00:00" table:style-name="ce7">
            <text:p>01/08/2027</text:p>
          </table:table-cell>
          <table:table-cell office:value-type="string" table:style-name="ce6">
            <text:p>Portaria 646 (09/08/2022)</text:p>
          </table:table-cell>
          <table:table-cell office:value-type="string" table:style-name="ce8">
            <text:p>https://www.gov.br/icmbio/pt-br/assuntos/biodiversidade/pan/pan-cavernas-do-brasi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01.01</text:p>
          </table:table-cell>
          <table:table-cell office:value-type="string" table:style-name="ce6">
            <text:p>(Finalizado) Mutum-do-sudeste</text:p>
          </table:table-cell>
          <table:table-cell office:value-type="string" table:style-name="ce6">
            <text:p>Mutum-do-sudeste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04-01-01T00:00:00" table:style-name="ce7">
            <text:p>01/01/2004</text:p>
          </table:table-cell>
          <table:table-cell office:value-type="float" office:value="2004" table:style-name="ce6">
            <text:p>2004</text:p>
          </table:table-cell>
          <table:table-cell office:value-type="date" office:date-value="2013-12-12T00:00:00" table:style-name="ce7">
            <text:p>12/12/2013</text:p>
          </table:table-cell>
          <table:table-cell office:value-type="date" office:date-value="2014-12-01T00:00:00" table:style-name="ce7">
            <text:p>01/12/2014</text:p>
          </table:table-cell>
          <table:table-cell office:value-type="string" table:style-name="ce6">
            <text:p>Portaria 266 (12/12/2013)</text:p>
          </table:table-cell>
          <table:table-cell office:value-type="string" table:style-name="ce8">
            <text:p>https://www.gov.br/icmbio/pt-br/assuntos/biodiversidade/pan/pan-mutum-do-sudeste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office:value-type="string" table:style-name="ce6">
            <text:p>Albatrozes e Petréi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06-01-01T00:00:00" table:style-name="ce7">
            <text:p>01/01/2006</text:p>
          </table:table-cell>
          <table:table-cell office:value-type="float" office:value="2006" table:style-name="ce6">
            <text:p>2006</text:p>
          </table:table-cell>
          <table:table-cell office:value-type="date" office:date-value="2006-01-01T00:00:00" table:style-name="ce7">
            <text:p>01/01/2006</text:p>
          </table:table-cell>
          <table:table-cell office:value-type="date" office:date-value="2006-01-01T00:00:00" table:style-name="ce7">
            <text:p>01/01/2006</text:p>
          </table:table-cell>
          <table:table-cell office:value-type="string" table:style-name="ce6">
            <text:p>Livro (2006)</text:p>
          </table:table-cell>
          <table:table-cell office:value-type="string" table:style-name="ce8">
            <text:p>https://www.gov.br/icmbio/pt-br/assuntos/biodiversidade/pan/pan-albatrozes-e-petrei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03.01</text:p>
          </table:table-cell>
          <table:table-cell office:value-type="string" table:style-name="ce6">
            <text:p>(Finalizado) Arara-azul-de-Lear - 1º ciclo</text:p>
          </table:table-cell>
          <table:table-cell office:value-type="string" table:style-name="ce6">
            <text:p>Arara-azul-de-Lear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06-01-01T00:00:00" table:style-name="ce7">
            <text:p>01/01/2006</text:p>
          </table:table-cell>
          <table:table-cell office:value-type="float" office:value="2006" table:style-name="ce6">
            <text:p>2006</text:p>
          </table:table-cell>
          <table:table-cell office:value-type="date" office:date-value="2006-01-01T00:00:00" table:style-name="ce7">
            <text:p>01/01/2006</text:p>
          </table:table-cell>
          <table:table-cell office:value-type="date" office:date-value="2011-12-01T00:00:00" table:style-name="ce7">
            <text:p>01/12/2011</text:p>
          </table:table-cell>
          <table:table-cell office:value-type="string" table:style-name="ce6">
            <text:p>Livro (2006)</text:p>
          </table:table-cell>
          <table:table-cell office:value-type="string" table:style-name="ce8">
            <text:p>https://www.gov.br/icmbio/pt-br/assuntos/biodiversidade/pan/pan-arara-azul-de-lear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office:value-type="string" table:style-name="ce6">
            <text:p>Aves de Rapina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06-04-04T00:00:00" table:style-name="ce7">
            <text:p>04/04/2006</text:p>
          </table:table-cell>
          <table:table-cell office:value-type="float" office:value="2006" table:style-name="ce6">
            <text:p>2006</text:p>
          </table:table-cell>
          <table:table-cell office:value-type="date" office:date-value="2008-01-01T00:00:00" table:style-name="ce7">
            <text:p>01/01/2008</text:p>
          </table:table-cell>
          <table:table-cell office:value-type="date" office:date-value="2011-12-01T00:00:00" table:style-name="ce7">
            <text:p>01/12/2011</text:p>
          </table:table-cell>
          <table:table-cell office:value-type="string" table:style-name="ce6">
            <text:p>Livro (2008)</text:p>
          </table:table-cell>
          <table:table-cell office:value-type="string" table:style-name="ce8">
            <text:p>https://www.gov.br/icmbio/pt-br/assuntos/biodiversidade/pan/pan-aves-de-rapin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05.01</text:p>
          </table:table-cell>
          <table:table-cell office:value-type="string" table:style-name="ce6">
            <text:p>(Finalizado) Galliformes</text:p>
          </table:table-cell>
          <table:table-cell office:value-type="string" table:style-name="ce6">
            <text:p>Galliforme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07-04-25T00:00:00" table:style-name="ce7">
            <text:p>25/04/2007</text:p>
          </table:table-cell>
          <table:table-cell office:value-type="float" office:value="2007" table:style-name="ce6">
            <text:p>2007</text:p>
          </table:table-cell>
          <table:table-cell office:value-type="date" office:date-value="2008-01-01T00:00:00" table:style-name="ce7">
            <text:p>01/01/2008</text:p>
          </table:table-cell>
          <table:table-cell office:value-type="date" office:date-value="2011-12-01T00:00:00" table:style-name="ce7">
            <text:p>01/12/2011</text:p>
          </table:table-cell>
          <table:table-cell office:value-type="string" table:style-name="ce6">
            <text:p>Livro (2008)</text:p>
          </table:table-cell>
          <table:table-cell office:value-type="string" table:style-name="ce8">
            <text:p>https://www.gov.br/icmbio/pt-br/assuntos/biodiversidade/pan/pan-galliforme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06.01</text:p>
          </table:table-cell>
          <table:table-cell office:value-type="string" table:style-name="ce6">
            <text:p>(Finalizado) Mutum-de-alagoas</text:p>
          </table:table-cell>
          <table:table-cell office:value-type="string" table:style-name="ce6">
            <text:p>Mutum-de-alagoas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07-04-25T00:00:00" table:style-name="ce7">
            <text:p>25/04/2007</text:p>
          </table:table-cell>
          <table:table-cell office:value-type="float" office:value="2007" table:style-name="ce6">
            <text:p>2007</text:p>
          </table:table-cell>
          <table:table-cell office:value-type="date" office:date-value="2012-02-17T00:00:00" table:style-name="ce7">
            <text:p>17/02/2012</text:p>
          </table:table-cell>
          <table:table-cell office:value-type="date" office:date-value="2013-12-01T00:00:00" table:style-name="ce7">
            <text:p>01/12/2013</text:p>
          </table:table-cell>
          <table:table-cell office:value-type="string" table:style-name="ce6">
            <text:p>Portaria 20 (17/02/2012)</text:p>
          </table:table-cell>
          <table:table-cell office:value-type="string" table:style-name="ce8">
            <text:p>https://www.gov.br/icmbio/pt-br/assuntos/biodiversidade/pan/pan-mutum-de-alagoa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07.01</text:p>
          </table:table-cell>
          <table:table-cell office:value-type="string" table:style-name="ce6">
            <text:p>(Finalizado) Formigueiro-do-litoral</text:p>
          </table:table-cell>
          <table:table-cell office:value-type="string" table:style-name="ce6">
            <text:p>Formigueiro-do-litoral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5-04-06T00:00:00" table:style-name="ce7">
            <text:p>06/04/2015</text:p>
          </table:table-cell>
          <table:table-cell office:value-type="date" office:date-value="2015-08-01T00:00:00" table:style-name="ce7">
            <text:p>01/08/2015</text:p>
          </table:table-cell>
          <table:table-cell office:value-type="string" table:style-name="ce6">
            <text:p>Portaria 22 (06/04/2015)</text:p>
          </table:table-cell>
          <table:table-cell office:value-type="string" table:style-name="ce8">
            <text:p>https://www.gov.br/icmbio/pt-br/assuntos/biodiversidade/pan/pan-formigueiro-do-litora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08.01</text:p>
          </table:table-cell>
          <table:table-cell office:value-type="string" table:style-name="ce6">
            <text:p>(Finalizado) Soldadinho-do-araripe - 1º ciclo</text:p>
          </table:table-cell>
          <table:table-cell office:value-type="string" table:style-name="ce6">
            <text:p>Soldadinho-do-araripe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4-03-27T00:00:00" table:style-name="ce7">
            <text:p>27/03/2014</text:p>
          </table:table-cell>
          <table:table-cell office:value-type="date" office:date-value="2015-08-01T00:00:00" table:style-name="ce7">
            <text:p>01/08/2015</text:p>
          </table:table-cell>
          <table:table-cell office:value-type="string" table:style-name="ce6">
            <text:p>Portaria 30 (27/03/2014)</text:p>
          </table:table-cell>
          <table:table-cell office:value-type="string" table:style-name="ce8">
            <text:p>https://www.gov.br/icmbio/pt-br/assuntos/biodiversidade/pan/pan-soldadinho-do-araripe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09.01</text:p>
          </table:table-cell>
          <table:table-cell office:value-type="string" table:style-name="ce6">
            <text:p>(Finalizado) Papagaios da Mata Atlântica - 1º ciclo</text:p>
          </table:table-cell>
          <table:table-cell office:value-type="string" table:style-name="ce6">
            <text:p>Papagai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10-12-14T00:00:00" table:style-name="ce7">
            <text:p>14/12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0-12-14T00:00:00" table:style-name="ce7">
            <text:p>14/12/2010</text:p>
          </table:table-cell>
          <table:table-cell office:value-type="date" office:date-value="2016-01-01T00:00:00" table:style-name="ce7">
            <text:p>01/01/2016</text:p>
          </table:table-cell>
          <table:table-cell office:value-type="string" table:style-name="ce6">
            <text:p>Portaria 130 (14/12/2010)</text:p>
          </table:table-cell>
          <table:table-cell office:value-type="string" table:style-name="ce8">
            <text:p>https://www.gov.br/icmbio/pt-br/assuntos/biodiversidade/pan/pan-papagai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10.02</text:p>
          </table:table-cell>
          <table:table-cell office:value-type="string" table:style-name="ce6">
            <text:p>(Finalizado) Albatrozes e Petréis - 2º ciclo</text:p>
          </table:table-cell>
          <table:table-cell office:value-type="string" table:style-name="ce6">
            <text:p>Albatrozes e Petréi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6">
            <text:p>2012</text:p>
          </table:table-cell>
          <table:table-cell office:value-type="date" office:date-value="2012-02-17T00:00:00" table:style-name="ce7">
            <text:p>17/02/2012</text:p>
          </table:table-cell>
          <table:table-cell office:value-type="date" office:date-value="2017-02-01T00:00:00" table:style-name="ce7">
            <text:p>01/02/2017</text:p>
          </table:table-cell>
          <table:table-cell office:value-type="string" table:style-name="ce6">
            <text:p>Portaria 15 (17/02/2012)</text:p>
          </table:table-cell>
          <table:table-cell office:value-type="string" table:style-name="ce8">
            <text:p>https://www.gov.br/icmbio/pt-br/assuntos/biodiversidade/pan/pan-albatrozes-e-petrei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11.01</text:p>
          </table:table-cell>
          <table:table-cell office:value-type="string" table:style-name="ce6">
            <text:p>(Finalizado) Ararinha-azul - 1º ciclo</text:p>
          </table:table-cell>
          <table:table-cell office:value-type="string" table:style-name="ce6">
            <text:p>Ararinha-azul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6">
            <text:p>2012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7-02-01T00:00:00" table:style-name="ce7">
            <text:p>01/02/2017</text:p>
          </table:table-cell>
          <table:table-cell office:value-type="string" table:style-name="ce6">
            <text:p>Portaria 80 (08/08/2016)</text:p>
          </table:table-cell>
          <table:table-cell office:value-type="string" table:style-name="ce8">
            <text:p>https://www.gov.br/icmbio/pt-br/assuntos/biodiversidade/pan/pan-ararinha-azu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office:value-type="string" table:style-name="ce6">
            <text:p>Aves dos Campos Sulin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Ecossiste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6">
            <text:p>2012</text:p>
          </table:table-cell>
          <table:table-cell office:value-type="date" office:date-value="2012-02-17T00:00:00" table:style-name="ce7">
            <text:p>17/02/2012</text:p>
          </table:table-cell>
          <table:table-cell office:value-type="date" office:date-value="2017-02-01T00:00:00" table:style-name="ce7">
            <text:p>01/02/2017</text:p>
          </table:table-cell>
          <table:table-cell office:value-type="string" table:style-name="ce6">
            <text:p>Portaria 21 (17/02/2012)</text:p>
          </table:table-cell>
          <table:table-cell office:value-type="string" table:style-name="ce8">
            <text:p>https://www.gov.br/icmbio/pt-br/assuntos/biodiversidade/pan/pan-aves-dos-campos-sulin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office:value-type="string" table:style-name="ce6">
            <text:p>Aves da Caatinga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12-03-23T00:00:00" table:style-name="ce7">
            <text:p>23/03/2012</text:p>
          </table:table-cell>
          <table:table-cell office:value-type="float" office:value="2012" table:style-name="ce6">
            <text:p>2012</text:p>
          </table:table-cell>
          <table:table-cell office:value-type="date" office:date-value="2016-03-09T00:00:00" table:style-name="ce7">
            <text:p>09/03/2016</text:p>
          </table:table-cell>
          <table:table-cell office:value-type="date" office:date-value="2017-02-01T00:00:00" table:style-name="ce7">
            <text:p>01/02/2017</text:p>
          </table:table-cell>
          <table:table-cell office:value-type="string" table:style-name="ce6">
            <text:p>Portaria 18 (09/03/2016)</text:p>
          </table:table-cell>
          <table:table-cell office:value-type="string" table:style-name="ce8">
            <text:p>https://www.gov.br/icmbio/pt-br/assuntos/biodiversidade/pan/pan-aves-da-caating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office:value-type="string" table:style-name="ce6">
            <text:p>Aves Limícolas Migratória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13-07-05T00:00:00" table:style-name="ce7">
            <text:p>05/07/2013</text:p>
          </table:table-cell>
          <table:table-cell office:value-type="float" office:value="2013" table:style-name="ce6">
            <text:p>2013</text:p>
          </table:table-cell>
          <table:table-cell office:value-type="date" office:date-value="2016-07-27T00:00:00" table:style-name="ce7">
            <text:p>27/07/2016</text:p>
          </table:table-cell>
          <table:table-cell office:value-type="date" office:date-value="2018-12-01T00:00:00" table:style-name="ce7">
            <text:p>01/12/2018</text:p>
          </table:table-cell>
          <table:table-cell office:value-type="string" table:style-name="ce6">
            <text:p>Portaria 77 (27/07/2016)</text:p>
          </table:table-cell>
          <table:table-cell office:value-type="string" table:style-name="ce8">
            <text:p>https://www.gov.br/icmbio/pt-br/assuntos/biodiversidade/pan/pan-aves-limicolas-migratoria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15.02</text:p>
          </table:table-cell>
          <table:table-cell office:value-type="string" table:style-name="ce6">
            <text:p>(Finalizado) Arara-azul-de-Lear - 2º ciclo</text:p>
          </table:table-cell>
          <table:table-cell office:value-type="string" table:style-name="ce6">
            <text:p>Arara-azul-de-Lear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14-03-27T00:00:00" table:style-name="ce7">
            <text:p>27/03/2014</text:p>
          </table:table-cell>
          <table:table-cell office:value-type="float" office:value="2014" table:style-name="ce6">
            <text:p>2014</text:p>
          </table:table-cell>
          <table:table-cell office:value-type="date" office:date-value="2014-03-27T00:00:00" table:style-name="ce7">
            <text:p>27/03/2014</text:p>
          </table:table-cell>
          <table:table-cell office:value-type="date" office:date-value="2017-02-01T00:00:00" table:style-name="ce7">
            <text:p>01/02/2017</text:p>
          </table:table-cell>
          <table:table-cell office:value-type="string" table:style-name="ce6">
            <text:p>Portaria 33 (27/03/2014)</text:p>
          </table:table-cell>
          <table:table-cell office:value-type="string" table:style-name="ce8">
            <text:p>https://www.gov.br/icmbio/pt-br/assuntos/biodiversidade/pan/pan-arara-azul-de-lear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office:value-type="string" table:style-name="ce6">
            <text:p>Aves da Amazônia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MAVE</text:p>
          </table:table-cell>
          <table:table-cell office:value-type="date" office:date-value="2014-03-27T00:00:00" table:style-name="ce7">
            <text:p>27/03/2014</text:p>
          </table:table-cell>
          <table:table-cell office:value-type="float" office:value="2014" table:style-name="ce6">
            <text:p>2014</text:p>
          </table:table-cell>
          <table:table-cell office:value-type="date" office:date-value="2016-05-16T00:00:00" table:style-name="ce7">
            <text:p>16/05/2016</text:p>
          </table:table-cell>
          <table:table-cell office:value-type="date" office:date-value="2021-02-01T00:00:00" table:style-name="ce7">
            <text:p>01/02/2021</text:p>
          </table:table-cell>
          <table:table-cell office:value-type="string" table:style-name="ce6">
            <text:p>Portaria 45 (16/05/2016)</text:p>
          </table:table-cell>
          <table:table-cell office:value-type="string" table:style-name="ce8">
            <text:p>https://www.gov.br/icmbio/pt-br/assuntos/biodiversidade/pan/pan-aves-da-amazoni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office:value-type="string" table:style-name="ce6">
            <text:p>Aves do Cerrado e Pantanal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MAVE</text:p>
          </table:table-cell>
          <table:table-cell office:value-type="date" office:date-value="2014-03-27T00:00:00" table:style-name="ce7">
            <text:p>27/03/2014</text:p>
          </table:table-cell>
          <table:table-cell office:value-type="float" office:value="2014" table:style-name="ce6">
            <text:p>2014</text:p>
          </table:table-cell>
          <table:table-cell office:value-type="date" office:date-value="2014-03-27T00:00:00" table:style-name="ce7">
            <text:p>27/03/2014</text:p>
          </table:table-cell>
          <table:table-cell office:value-type="date" office:date-value="2019-01-01T00:00:00" table:style-name="ce7">
            <text:p>01/01/2019</text:p>
          </table:table-cell>
          <table:table-cell office:value-type="string" table:style-name="ce6">
            <text:p>Portaria 34 (27/03/2014)</text:p>
          </table:table-cell>
          <table:table-cell office:value-type="string" table:style-name="ce8">
            <text:p>https://www.gov.br/icmbio/pt-br/assuntos/biodiversidade/pan/pan-aves-do-cerrado-e-pantana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18.01</text:p>
          </table:table-cell>
          <table:table-cell office:value-type="string" table:style-name="ce6">
            <text:p>(Finalizado) Pato-mergulhão - 1º ciclo</text:p>
          </table:table-cell>
          <table:table-cell office:value-type="string" table:style-name="ce6">
            <text:p>Pato-mergulhão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MAVE</text:p>
          </table:table-cell>
          <table:table-cell office:value-type="date" office:date-value="2014-04-08T00:00:00" table:style-name="ce7">
            <text:p>08/04/2014</text:p>
          </table:table-cell>
          <table:table-cell office:value-type="float" office:value="2006" table:style-name="ce6">
            <text:p>2006</text:p>
          </table:table-cell>
          <table:table-cell office:value-type="date" office:date-value="2014-04-08T00:00:00" table:style-name="ce7">
            <text:p>08/04/2014</text:p>
          </table:table-cell>
          <table:table-cell office:value-type="date" office:date-value="2016-02-01T00:00:00" table:style-name="ce7">
            <text:p>01/02/2016</text:p>
          </table:table-cell>
          <table:table-cell office:value-type="string" table:style-name="ce6">
            <text:p>Portaria 44 (08/04/2014)</text:p>
          </table:table-cell>
          <table:table-cell office:value-type="string" table:style-name="ce8">
            <text:p>https://www.gov.br/icmbio/pt-br/assuntos/biodiversidade/pan/pan-pato-mergulhao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19.02</text:p>
          </table:table-cell>
          <table:table-cell office:value-type="string" table:style-name="ce6">
            <text:p>(Finalizado) Soldadinho-do-araripe - 2º ciclo</text:p>
          </table:table-cell>
          <table:table-cell office:value-type="string" table:style-name="ce6">
            <text:p>Soldadinho-do-araripe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MAVE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2016" table:style-name="ce6">
            <text:p>2016</text:p>
          </table:table-cell>
          <table:table-cell office:value-type="date" office:date-value="2016-09-29T00:00:00" table:style-name="ce7">
            <text:p>29/09/2016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6">
            <text:p>Portaria 92 (29/09/2016)</text:p>
          </table:table-cell>
          <table:table-cell office:value-type="string" table:style-name="ce8">
            <text:p>https://www.gov.br/icmbio/pt-br/assuntos/biodiversidade/pan/pan-soldadinho-do-araripe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20.01</text:p>
          </table:table-cell>
          <table:table-cell office:value-type="string" table:style-name="ce6">
            <text:p>Aves da Mata Atlântica</text:p>
          </table:table-cell>
          <table:table-cell office:value-type="string" table:style-name="ce6">
            <text:p>Aves da Mata Atlântica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MAVE</text:p>
          </table:table-cell>
          <table:table-cell office:value-type="date" office:date-value="2017-01-24T00:00:00" table:style-name="ce7">
            <text:p>24/01/2017</text:p>
          </table:table-cell>
          <table:table-cell office:value-type="float" office:value="2017" table:style-name="ce6">
            <text:p>2017</text:p>
          </table:table-cell>
          <table:table-cell office:value-type="date" office:date-value="2018-03-14T00:00:00" table:style-name="ce7">
            <text:p>14/03/2018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6">
            <text:p>Portaria 208 (14/03/2018)</text:p>
          </table:table-cell>
          <table:table-cell office:value-type="string" table:style-name="ce8">
            <text:p>https://www.gov.br/icmbio/pt-br/assuntos/biodiversidade/pan/pan-aves-da-mata-atlantic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21.02</text:p>
          </table:table-cell>
          <table:table-cell office:value-type="string" table:style-name="ce6">
            <text:p>Papagaios - 2º ciclo</text:p>
          </table:table-cell>
          <table:table-cell office:value-type="string" table:style-name="ce6">
            <text:p>Papagai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MAVE</text:p>
          </table:table-cell>
          <table:table-cell office:value-type="date" office:date-value="2017-08-17T00:00:00" table:style-name="ce7">
            <text:p>17/08/2017</text:p>
          </table:table-cell>
          <table:table-cell office:value-type="float" office:value="2017" table:style-name="ce6">
            <text:p>2017</text:p>
          </table:table-cell>
          <table:table-cell office:value-type="date" office:date-value="2017-08-17T00:00:00" table:style-name="ce7">
            <text:p>17/08/2017</text:p>
          </table:table-cell>
          <table:table-cell office:value-type="date" office:date-value="2022-08-01T00:00:00" table:style-name="ce7">
            <text:p>01/08/2022</text:p>
          </table:table-cell>
          <table:table-cell office:value-type="string" table:style-name="ce6">
            <text:p>Portaria 530 (17/08/2017)</text:p>
          </table:table-cell>
          <table:table-cell office:value-type="string" table:style-name="ce8">
            <text:p>https://www.gov.br/icmbio/pt-br/assuntos/biodiversidade/pan/pan-papagai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22.02</text:p>
          </table:table-cell>
          <table:table-cell office:value-type="string" table:style-name="ce6">
            <text:p>Aves dos Campos Sulinos - 2º ciclo</text:p>
          </table:table-cell>
          <table:table-cell office:value-type="string" table:style-name="ce6">
            <text:p>Aves dos Campos Sulin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Ecossistem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MAVE</text:p>
          </table:table-cell>
          <table:table-cell office:value-type="date" office:date-value="2017-12-26T00:00:00" table:style-name="ce7">
            <text:p>26/12/2017</text:p>
          </table:table-cell>
          <table:table-cell office:value-type="float" office:value="2017" table:style-name="ce6">
            <text:p>2017</text:p>
          </table:table-cell>
          <table:table-cell office:value-type="date" office:date-value="2017-12-26T00:00:00" table:style-name="ce7">
            <text:p>26/12/2017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6">
            <text:p>Portaria 856 (26/12/2017)</text:p>
          </table:table-cell>
          <table:table-cell office:value-type="string" table:style-name="ce8">
            <text:p>https://www.gov.br/icmbio/pt-br/assuntos/biodiversidade/pan/pan-aves-dos-campos-sulin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23.02</text:p>
          </table:table-cell>
          <table:table-cell office:value-type="string" table:style-name="ce6">
            <text:p>Pato-mergulhão - 2º ciclo</text:p>
          </table:table-cell>
          <table:table-cell office:value-type="string" table:style-name="ce6">
            <text:p>Pato-mergulhão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MAVE</text:p>
          </table:table-cell>
          <table:table-cell office:value-type="date" office:date-value="2018-02-08T00:00:00" table:style-name="ce7">
            <text:p>08/02/2018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2-08T00:00:00" table:style-name="ce7">
            <text:p>08/02/2018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Portaria 122 (08/02/2018)</text:p>
          </table:table-cell>
          <table:table-cell office:value-type="string" table:style-name="ce8">
            <text:p>https://www.gov.br/icmbio/pt-br/assuntos/biodiversidade/pan/pan-pato-mergulhao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24.01</text:p>
          </table:table-cell>
          <table:table-cell office:value-type="string" table:style-name="ce6">
            <text:p>Aves Marinhas</text:p>
          </table:table-cell>
          <table:table-cell office:value-type="string" table:style-name="ce6">
            <text:p>Aves Marinha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MAVE</text:p>
          </table:table-cell>
          <table:table-cell office:value-type="date" office:date-value="2018-04-04T00:00:00" table:style-name="ce7">
            <text:p>04/04/2018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23-03-01T00:00:00" table:style-name="ce7">
            <text:p>01/03/2023</text:p>
          </table:table-cell>
          <table:table-cell office:value-type="string" table:style-name="ce6">
            <text:p>Portaria 286 (04/04/2018)</text:p>
          </table:table-cell>
          <table:table-cell office:value-type="string" table:style-name="ce8">
            <text:p>https://www.gov.br/icmbio/pt-br/assuntos/biodiversidade/pan/pan-aves-marinha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25.02</text:p>
          </table:table-cell>
          <table:table-cell office:value-type="string" table:style-name="ce6">
            <text:p>Aves da Caatinga - 2º ciclo</text:p>
          </table:table-cell>
          <table:table-cell office:value-type="string" table:style-name="ce6">
            <text:p>Aves da Caatinga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MAVE</text:p>
          </table:table-cell>
          <table:table-cell office:value-type="date" office:date-value="2018-04-09T00:00:00" table:style-name="ce7">
            <text:p>09/04/2018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6">
            <text:p>Portaria 304 (09/04/2018)</text:p>
          </table:table-cell>
          <table:table-cell office:value-type="string" table:style-name="ce8">
            <text:p>https://www.gov.br/icmbio/pt-br/assuntos/biodiversidade/pan/pan-aves-da-caating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26.03</text:p>
          </table:table-cell>
          <table:table-cell office:value-type="string" table:style-name="ce6">
            <text:p>Albatrozes e Petréis - 3º ciclo</text:p>
          </table:table-cell>
          <table:table-cell office:value-type="string" table:style-name="ce6">
            <text:p>Albatrozes e Petréi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3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MAVE</text:p>
          </table:table-cell>
          <table:table-cell office:value-type="date" office:date-value="2018-04-24T00:00:00" table:style-name="ce7">
            <text:p>24/04/2018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4-24T00:00:00" table:style-name="ce7">
            <text:p>24/04/2018</text:p>
          </table:table-cell>
          <table:table-cell office:value-type="date" office:date-value="2023-05-01T00:00:00" table:style-name="ce7">
            <text:p>01/05/2023</text:p>
          </table:table-cell>
          <table:table-cell office:value-type="string" table:style-name="ce6">
            <text:p>Portaria 378 (24/04/2018)</text:p>
          </table:table-cell>
          <table:table-cell office:value-type="string" table:style-name="ce8">
            <text:p>https://www.gov.br/icmbio/pt-br/assuntos/biodiversidade/pan/pan-albatrozes-e-petrei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27.02</text:p>
          </table:table-cell>
          <table:table-cell office:value-type="string" table:style-name="ce6">
            <text:p>Ararinha-azul - 2º ciclo</text:p>
          </table:table-cell>
          <table:table-cell office:value-type="string" table:style-name="ce6">
            <text:p>Ararinha-azul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MAVE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7-25T00:00:00" table:style-name="ce7">
            <text:p>25/07/2019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Portaria 353 (25/07/2019)</text:p>
          </table:table-cell>
          <table:table-cell office:value-type="string" table:style-name="ce8">
            <text:p>https://www.gov.br/icmbio/pt-br/assuntos/biodiversidade/pan/pan-ararinha-azu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office:value-type="string" table:style-name="ce6">
            <text:p>Aves Limícolas Migratória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MAVE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9-10T00:00:00" table:style-name="ce7">
            <text:p>10/09/2019</text:p>
          </table:table-cell>
          <table:table-cell office:value-type="date" office:date-value="2024-09-01T00:00:00" table:style-name="ce7">
            <text:p>01/09/2024</text:p>
          </table:table-cell>
          <table:table-cell office:value-type="string" table:style-name="ce6">
            <text:p>Portaria 491 (10/09/2019)</text:p>
          </table:table-cell>
          <table:table-cell office:value-type="string" table:style-name="ce8">
            <text:p>https://www.gov.br/icmbio/pt-br/assuntos/biodiversidade/pan/pan-aves-limicolas-migratoria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29.02</text:p>
          </table:table-cell>
          <table:table-cell office:value-type="string" table:style-name="ce6">
            <text:p>(Elaborado) Aves do Cerrado e Pantanal - 2º ciclo</text:p>
          </table:table-cell>
          <table:table-cell office:value-type="string" table:style-name="ce6">
            <text:p>Aves do Cerrado e Pantanal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laborado</text:p>
          </table:table-cell>
          <table:table-cell office:value-type="string" table:style-name="ce6">
            <text:p>CEMAVE</text:p>
          </table:table-cell>
          <table:table-cell office:value-type="string" table:style-name="ce7">
            <text:p>Elaborado</text:p>
          </table:table-cell>
          <table:table-cell office:value-type="string" table:style-name="ce7">
            <text:p>Elaborado</text:p>
          </table:table-cell>
          <table:table-cell table:number-columns-repeated="2" table:style-name="ce7"/>
          <table:table-cell table:style-name="ce6"/>
          <table:table-cell office:value-type="string" table:style-name="ce8">
            <text:p>https://www.gov.br/icmbio/pt-br/assuntos/biodiversidade/pan/pan-aves-do-cerrado-e-pantana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30.02</text:p>
          </table:table-cell>
          <table:table-cell office:value-type="string" table:style-name="ce6">
            <text:p>(Previsto) Aves da Amazônia - 2º ciclo</text:p>
          </table:table-cell>
          <table:table-cell office:value-type="string" table:style-name="ce6">
            <text:p>Aves da Amazônia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Previsto</text:p>
          </table:table-cell>
          <table:table-cell office:value-type="string" table:style-name="ce6">
            <text:p>CEMAVE</text:p>
          </table:table-cell>
          <table:table-cell office:value-type="string" table:style-name="ce7">
            <text:p>Previsto</text:p>
          </table:table-cell>
          <table:table-cell office:value-type="string" table:style-name="ce6">
            <text:p>Previsto</text:p>
          </table:table-cell>
          <table:table-cell table:number-columns-repeated="2" table:style-name="ce7"/>
          <table:table-cell table:style-name="ce6"/>
          <table:table-cell office:value-type="string" table:style-name="ce8">
            <text:p>https://www.gov.br/icmbio/pt-br/assuntos/biodiversidade/pan/pan-aves-da-amazoni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MAVE_31.02</text:p>
          </table:table-cell>
          <table:table-cell office:value-type="string" table:style-name="ce6">
            <text:p>(Previsto) Aves da Mata Atlântica 2º ciclo</text:p>
          </table:table-cell>
          <table:table-cell office:value-type="string" table:style-name="ce6">
            <text:p>Aves da Mata Atlântica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Previsto</text:p>
          </table:table-cell>
          <table:table-cell office:value-type="string" table:style-name="ce6">
            <text:p>CEMAVE</text:p>
          </table:table-cell>
          <table:table-cell office:value-type="string" table:style-name="ce7">
            <text:p>Previsto</text:p>
          </table:table-cell>
          <table:table-cell office:value-type="string" table:style-name="ce6">
            <text:p>Previsto</text:p>
          </table:table-cell>
          <table:table-cell table:number-columns-repeated="2" table:style-name="ce7"/>
          <table:table-cell table:style-name="ce6"/>
          <table:table-cell office:value-type="string" table:style-name="ce8">
            <text:p>https://www.gov.br/icmbio/pt-br/assuntos/biodiversidade/pan/pan-aves-da-mata-atlantic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NAP_01.01</text:p>
          </table:table-cell>
          <table:table-cell office:value-type="string" table:style-name="ce6">
            <text:p>(Finalizado) Ariranha - 1º ciclo</text:p>
          </table:table-cell>
          <table:table-cell office:value-type="string" table:style-name="ce6">
            <text:p>Ariranha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NAP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8-01T00:00:00" table:style-name="ce7">
            <text:p>01/08/2015</text:p>
          </table:table-cell>
          <table:table-cell office:value-type="string" table:style-name="ce6">
            <text:p>Portaria 88 (27/08/2010)</text:p>
          </table:table-cell>
          <table:table-cell office:value-type="string" table:style-name="ce8">
            <text:p>https://www.gov.br/icmbio/pt-br/assuntos/biodiversidade/pan/pan-ariranh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NAP_02.01</text:p>
          </table:table-cell>
          <table:table-cell office:value-type="string" table:style-name="ce6">
            <text:p>(Finalizado) Cervídeos</text:p>
          </table:table-cell>
          <table:table-cell office:value-type="string" table:style-name="ce6">
            <text:p>Cervíde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NAP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8-01T00:00:00" table:style-name="ce7">
            <text:p>01/08/2015</text:p>
          </table:table-cell>
          <table:table-cell office:value-type="string" table:style-name="ce6">
            <text:p>Portaria 97 (27/08/2010)</text:p>
          </table:table-cell>
          <table:table-cell office:value-type="string" table:style-name="ce8">
            <text:p>https://www.gov.br/icmbio/pt-br/assuntos/biodiversidade/pan/pan-cervide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NAP_03.01</text:p>
          </table:table-cell>
          <table:table-cell office:value-type="string" table:style-name="ce6">
            <text:p>(Finalizado) Onça-pintada</text:p>
          </table:table-cell>
          <table:table-cell office:value-type="string" table:style-name="ce6">
            <text:p>Onça-pintada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NAP</text:p>
          </table:table-cell>
          <table:table-cell office:value-type="date" office:date-value="2010-12-14T00:00:00" table:style-name="ce7">
            <text:p>14/12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4-06-09T00:00:00" table:style-name="ce7">
            <text:p>09/06/2014</text:p>
          </table:table-cell>
          <table:table-cell office:value-type="date" office:date-value="2017-06-01T00:00:00" table:style-name="ce7">
            <text:p>01/06/2017</text:p>
          </table:table-cell>
          <table:table-cell office:value-type="string" table:style-name="ce6">
            <text:p>Portaria 63 (09/07/2014)</text:p>
          </table:table-cell>
          <table:table-cell office:value-type="string" table:style-name="ce8">
            <text:p>https://www.gov.br/icmbio/pt-br/assuntos/biodiversidade/pan/pan-onca-pintad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NAP_04.01</text:p>
          </table:table-cell>
          <table:table-cell office:value-type="string" table:style-name="ce6">
            <text:p>(Finalizado) Onça-parda</text:p>
          </table:table-cell>
          <table:table-cell office:value-type="string" table:style-name="ce6">
            <text:p>Onça-parda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NAP</text:p>
          </table:table-cell>
          <table:table-cell office:value-type="date" office:date-value="2012-03-23T00:00:00" table:style-name="ce7">
            <text:p>23/03/2012</text:p>
          </table:table-cell>
          <table:table-cell office:value-type="float" office:value="2012" table:style-name="ce6">
            <text:p>2012</text:p>
          </table:table-cell>
          <table:table-cell office:value-type="date" office:date-value="2014-06-27T00:00:00" table:style-name="ce7">
            <text:p>27/06/2014</text:p>
          </table:table-cell>
          <table:table-cell office:value-type="date" office:date-value="2017-02-01T00:00:00" table:style-name="ce7">
            <text:p>01/02/2017</text:p>
          </table:table-cell>
          <table:table-cell office:value-type="string" table:style-name="ce6">
            <text:p>Portaria 76 (17/06/2014)</text:p>
          </table:table-cell>
          <table:table-cell office:value-type="string" table:style-name="ce8">
            <text:p>https://www.gov.br/icmbio/pt-br/assuntos/biodiversidade/pan/pan-onca-pard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NAP_05.01</text:p>
          </table:table-cell>
          <table:table-cell office:value-type="string" table:style-name="ce6">
            <text:p>(Finalizado) Lobo-guará</text:p>
          </table:table-cell>
          <table:table-cell office:value-type="string" table:style-name="ce6">
            <text:p>Lobo-guará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NAP</text:p>
          </table:table-cell>
          <table:table-cell office:value-type="date" office:date-value="2012-04-02T00:00:00" table:style-name="ce7">
            <text:p>02/04/2012</text:p>
          </table:table-cell>
          <table:table-cell office:value-type="float" office:value="2012" table:style-name="ce6">
            <text:p>2012</text:p>
          </table:table-cell>
          <table:table-cell office:value-type="date" office:date-value="2014-03-27T00:00:00" table:style-name="ce7">
            <text:p>27/03/2014</text:p>
          </table:table-cell>
          <table:table-cell office:value-type="date" office:date-value="2017-06-01T00:00:00" table:style-name="ce7">
            <text:p>01/06/2017</text:p>
          </table:table-cell>
          <table:table-cell office:value-type="string" table:style-name="ce6">
            <text:p>Portaria 31 (27/03/2014)</text:p>
          </table:table-cell>
          <table:table-cell office:value-type="string" table:style-name="ce8">
            <text:p>https://www.gov.br/icmbio/pt-br/assuntos/biodiversidade/pan/pan-lobo-guar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NAP_06.01</text:p>
          </table:table-cell>
          <table:table-cell office:value-type="string" table:style-name="ce6">
            <text:p>(Finalizado) Cachorro-vinagre</text:p>
          </table:table-cell>
          <table:table-cell office:value-type="string" table:style-name="ce6">
            <text:p>Cachorro-vinagre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NAP</text:p>
          </table:table-cell>
          <table:table-cell office:value-type="date" office:date-value="2013-07-05T00:00:00" table:style-name="ce7">
            <text:p>05/07/2013</text:p>
          </table:table-cell>
          <table:table-cell office:value-type="float" office:value="2013" table:style-name="ce6">
            <text:p>2013</text:p>
          </table:table-cell>
          <table:table-cell office:value-type="date" office:date-value="2013-07-05T00:00:00" table:style-name="ce7">
            <text:p>05/07/2013</text:p>
          </table:table-cell>
          <table:table-cell office:value-type="date" office:date-value="2018-06-01T00:00:00" table:style-name="ce7">
            <text:p>01/06/2018</text:p>
          </table:table-cell>
          <table:table-cell office:value-type="string" table:style-name="ce6">
            <text:p>Portaria 202 (05/07/2013)</text:p>
          </table:table-cell>
          <table:table-cell office:value-type="string" table:style-name="ce8">
            <text:p>https://www.gov.br/icmbio/pt-br/assuntos/biodiversidade/pan/pan-cachorro-vinagre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NAP_07.01</text:p>
          </table:table-cell>
          <table:table-cell office:value-type="string" table:style-name="ce6">
            <text:p>(Finalizado) Pequenos Felinos - 1º ciclo</text:p>
          </table:table-cell>
          <table:table-cell office:value-type="string" table:style-name="ce6">
            <text:p>Pequenos Felin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NAP</text:p>
          </table:table-cell>
          <table:table-cell office:value-type="date" office:date-value="2014-03-27T00:00:00" table:style-name="ce7">
            <text:p>27/03/2014</text:p>
          </table:table-cell>
          <table:table-cell office:value-type="float" office:value="2014" table:style-name="ce6">
            <text:p>2014</text:p>
          </table:table-cell>
          <table:table-cell office:value-type="date" office:date-value="2014-03-27T00:00:00" table:style-name="ce7">
            <text:p>27/03/2014</text:p>
          </table:table-cell>
          <table:table-cell office:value-type="date" office:date-value="2018-06-01T00:00:00" table:style-name="ce7">
            <text:p>01/06/2018</text:p>
          </table:table-cell>
          <table:table-cell office:value-type="string" table:style-name="ce6">
            <text:p>Portaria 32 (27/03/2014)</text:p>
          </table:table-cell>
          <table:table-cell office:value-type="string" table:style-name="ce8">
            <text:p>https://www.gov.br/icmbio/pt-br/assuntos/biodiversidade/pan/pan-pequenos-felinos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ENAP_08.02</text:p>
          </table:table-cell>
          <table:table-cell office:value-type="string" table:style-name="ce6">
            <text:p>Ariranha - 2º ciclo</text:p>
          </table:table-cell>
          <table:table-cell office:value-type="string" table:style-name="ce6">
            <text:p>Ariranha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NAP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2016" table:style-name="ce6">
            <text:p>2016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20-12-01T00:00:00" table:style-name="ce7">
            <text:p>01/12/2020</text:p>
          </table:table-cell>
          <table:table-cell office:value-type="string" table:style-name="ce6">
            <text:p>Portaria 85 (24/08/2016)</text:p>
          </table:table-cell>
          <table:table-cell office:value-type="string" table:style-name="ce8">
            <text:p>https://www.gov.br/icmbio/pt-br/assuntos/biodiversidade/pan/pan-ariranh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NAP_09.01</text:p>
          </table:table-cell>
          <table:table-cell office:value-type="string" table:style-name="ce6">
            <text:p>Grandes Felinos</text:p>
          </table:table-cell>
          <table:table-cell office:value-type="string" table:style-name="ce6">
            <text:p>Grandes Felin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NAP</text:p>
          </table:table-cell>
          <table:table-cell office:value-type="date" office:date-value="2018-06-22T00:00:00" table:style-name="ce7">
            <text:p>22/06/2018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6-22T00:00:00" table:style-name="ce7">
            <text:p>22/06/2018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6">
            <text:p>Portaria 612 (22/06/2018)</text:p>
          </table:table-cell>
          <table:table-cell office:value-type="string" table:style-name="ce8">
            <text:p>https://www.gov.br/icmbio/pt-br/assuntos/biodiversidade/pan/pan-grandes-felinos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ENAP_10.01</text:p>
          </table:table-cell>
          <table:table-cell office:value-type="string" table:style-name="ce6">
            <text:p>Canídeos</text:p>
          </table:table-cell>
          <table:table-cell office:value-type="string" table:style-name="ce6">
            <text:p>Caníde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NAP</text:p>
          </table:table-cell>
          <table:table-cell office:value-type="date" office:date-value="2018-07-06T00:00:00" table:style-name="ce7">
            <text:p>06/07/2018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7-06T00:00:00" table:style-name="ce7">
            <text:p>06/07/2018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6">
            <text:p>Portaria 664 (06/07/2018)</text:p>
          </table:table-cell>
          <table:table-cell office:value-type="string" table:style-name="ce8">
            <text:p>https://www.gov.br/icmbio/pt-br/assuntos/biodiversidade/pan/pan-canideos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ENAP_11.01</text:p>
          </table:table-cell>
          <table:table-cell office:value-type="string" table:style-name="ce6">
            <text:p>Ungulados</text:p>
          </table:table-cell>
          <table:table-cell office:value-type="string" table:style-name="ce6">
            <text:p>Ungulad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NAP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7-25T00:00:00" table:style-name="ce7">
            <text:p>25/07/2019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Portaria 356 (25/07/2019)</text:p>
          </table:table-cell>
          <table:table-cell office:value-type="string" table:style-name="ce8">
            <text:p>https://www.gov.br/icmbio/pt-br/assuntos/biodiversidade/pan/pan-ungulad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NAP_12.02</text:p>
          </table:table-cell>
          <table:table-cell office:value-type="string" table:style-name="ce6">
            <text:p>Pequenos Felinos - 2º ciclo</text:p>
          </table:table-cell>
          <table:table-cell office:value-type="string" table:style-name="ce6">
            <text:p>Pequenos Felin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NAP</text:p>
          </table:table-cell>
          <table:table-cell office:value-type="date" office:date-value="2022-06-21T00:00:00" table:style-name="ce7">
            <text:p>21/06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6-21T00:00:00" table:style-name="ce7">
            <text:p>21/06/2022</text:p>
          </table:table-cell>
          <table:table-cell office:value-type="date" office:date-value="2027-07-01T00:00:00" table:style-name="ce7">
            <text:p>01/07/2027</text:p>
          </table:table-cell>
          <table:table-cell office:value-type="string" table:style-name="ce6">
            <text:p>Portaria 493 (21/06/2022)</text:p>
          </table:table-cell>
          <table:table-cell office:value-type="string" table:style-name="ce8">
            <text:p>https://www.gov.br/icmbio/pt-br/assuntos/biodiversidade/pan/pan-pequenos-felinos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office:value-type="string" table:style-name="ce6">
            <text:p>Pequenos Mamíferos de Áreas Aberta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NAP</text:p>
          </table:table-cell>
          <table:table-cell office:value-type="date" office:date-value="2022-07-05T00:00:00" table:style-name="ce7">
            <text:p>05/07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7-05T00:00:00" table:style-name="ce7">
            <text:p>05/07/2022</text:p>
          </table:table-cell>
          <table:table-cell office:value-type="date" office:date-value="2027-08-01T00:00:00" table:style-name="ce7">
            <text:p>01/08/2027</text:p>
          </table:table-cell>
          <table:table-cell office:value-type="string" table:style-name="ce6">
            <text:p>Portaria 560 (5/07/2022)</text:p>
          </table:table-cell>
          <table:table-cell office:value-type="string" table:style-name="ce8">
            <text:p>https://www.gov.br/icmbio/pt-br/assuntos/biodiversidade/pan/pan-pequenos-mamiferos-areas-abertas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office:value-type="string" table:style-name="ce6">
            <text:p>Pequenos Mamíferos de Áreas Florestai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NAP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7-04T00:00:00" table:style-name="ce7">
            <text:p>04/07/2022</text:p>
          </table:table-cell>
          <table:table-cell office:value-type="date" office:date-value="2027-08-02T00:00:00" table:style-name="ce7">
            <text:p>02/08/2027</text:p>
          </table:table-cell>
          <table:table-cell office:value-type="string" table:style-name="ce6">
            <text:p>Portaria 561 (4/07/2022)</text:p>
          </table:table-cell>
          <table:table-cell office:value-type="string" table:style-name="ce8">
            <text:p>https://www.gov.br/icmbio/pt-br/assuntos/biodiversidade/pan/pan-pequenos-mamiferos-areas-florestais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ENAP_15.03</text:p>
          </table:table-cell>
          <table:table-cell office:value-type="string" table:style-name="ce6">
            <text:p>(Previsto) Ariranha - 3º ciclo</text:p>
          </table:table-cell>
          <table:table-cell office:value-type="string" table:style-name="ce6">
            <text:p>Ariranha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3º ciclo</text:p>
          </table:table-cell>
          <table:table-cell office:value-type="string" table:content-validation-name="val3" table:style-name="ce6">
            <text:p>Previsto</text:p>
          </table:table-cell>
          <table:table-cell office:value-type="string" table:style-name="ce6">
            <text:p>CENAP</text:p>
          </table:table-cell>
          <table:table-cell office:value-type="string" table:style-name="ce7">
            <text:p>Previsto</text:p>
          </table:table-cell>
          <table:table-cell office:value-type="string" table:style-name="ce6">
            <text:p>Previsto</text:p>
          </table:table-cell>
          <table:table-cell table:number-columns-repeated="2" table:style-name="ce7"/>
          <table:table-cell table:style-name="ce6"/>
          <table:table-cell office:value-type="string" table:style-name="ce8">
            <text:p>https://www.gov.br/icmbio/pt-br/assuntos/biodiversidade/pan/pan-ariranh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AM_01.01</text:p>
          </table:table-cell>
          <table:table-cell office:value-type="string" table:style-name="ce10">
            <text:p>(Finalizado) Baixo e Médio Xingu</text:p>
          </table:table-cell>
          <table:table-cell office:value-type="string" table:style-name="ce10">
            <text:p>Baixo e Médio Xingu</text:p>
          </table:table-cell>
          <table:table-cell office:value-type="string" table:content-validation-name="val4" table:style-name="ce10">
            <text:p>Multiclasse</text:p>
          </table:table-cell>
          <table:table-cell office:value-type="string" table:content-validation-name="val1" table:style-name="ce10">
            <text:p>Baci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PAM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6">
            <text:p>2012</text:p>
          </table:table-cell>
          <table:table-cell office:value-type="date" office:date-value="2012-02-17T00:00:00" table:style-name="ce7">
            <text:p>17/02/2012</text:p>
          </table:table-cell>
          <table:table-cell office:value-type="date" office:date-value="2019-03-11T00:00:00" table:style-name="ce7">
            <text:p>11/03/2019</text:p>
          </table:table-cell>
          <table:table-cell office:value-type="string" table:style-name="ce6">
            <text:p>Portaria 16 (17/02/2012)</text:p>
          </table:table-cell>
          <table:table-cell office:value-type="string" table:style-name="ce8">
            <text:p>https://www.gov.br/icmbio/pt-br/assuntos/biodiversidade/pan/pan-xingu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office:value-type="string" table:style-name="ce6">
            <text:p>Peixes Amazônicos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PAM</text:p>
          </table:table-cell>
          <table:table-cell office:value-type="date" office:date-value="2019-08-01T00:00:00" table:style-name="ce7">
            <text:p>01/08/2019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Portaria 374 (01/08/2019)</text:p>
          </table:table-cell>
          <table:table-cell office:value-type="string" table:style-name="ce8">
            <text:p>https://www.gov.br/icmbio/pt-br/assuntos/biodiversidade/pan/pan-peixes-amazonicos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EPENE_01.01</text:p>
          </table:table-cell>
          <table:table-cell office:value-type="string" table:style-name="ce6">
            <text:p>Peixe-boi Marinho</text:p>
          </table:table-cell>
          <table:table-cell office:value-type="string" table:style-name="ce6">
            <text:p>Peixe-boi Marinho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PENE</text:p>
          </table:table-cell>
          <table:table-cell office:value-type="date" office:date-value="2018-04-04T00:00:00" table:style-name="ce7">
            <text:p>04/04/2018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6">
            <text:p>Portaria 249 (04/04/2018)</text:p>
          </table:table-cell>
          <table:table-cell office:value-type="string" table:style-name="ce8">
            <text:p>https://www.gov.br/icmbio/pt-br/assuntos/biodiversidade/pan/pan-peixe-boi-marinho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office:value-type="string" table:style-name="ce6">
            <text:p>Tubarõe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PSUL</text:p>
          </table:table-cell>
          <table:table-cell office:value-type="date" office:date-value="2014-12-04T00:00:00" table:style-name="ce7">
            <text:p>04/12/2014</text:p>
          </table:table-cell>
          <table:table-cell office:value-type="float" office:value="2014" table:style-name="ce6">
            <text:p>2014</text:p>
          </table:table-cell>
          <table:table-cell office:value-type="date" office:date-value="2014-12-04T00:00:00" table:style-name="ce7">
            <text:p>04/12/2014</text:p>
          </table:table-cell>
          <table:table-cell office:value-type="date" office:date-value="2019-07-01T00:00:00" table:style-name="ce7">
            <text:p>01/07/2019</text:p>
          </table:table-cell>
          <table:table-cell office:value-type="string" table:style-name="ce6">
            <text:p>Portaria 125 (04/12/2014)</text:p>
          </table:table-cell>
          <table:table-cell office:value-type="string" table:style-name="ce8">
            <text:p>https://www.gov.br/icmbio/pt-br/assuntos/biodiversidade/pan/pan-tubaroe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SUL_02.01</text:p>
          </table:table-cell>
          <table:table-cell office:value-type="string" table:style-name="ce6">
            <text:p>Corais</text:p>
          </table:table-cell>
          <table:table-cell office:value-type="string" table:style-name="ce6">
            <text:p>Corais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Ecossiste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PSUL</text:p>
          </table:table-cell>
          <table:table-cell office:value-type="date" office:date-value="2016-03-09T00:00:00" table:style-name="ce7">
            <text:p>09/03/2016</text:p>
          </table:table-cell>
          <table:table-cell office:value-type="float" office:value="2016" table:style-name="ce6">
            <text:p>2016</text:p>
          </table:table-cell>
          <table:table-cell office:value-type="date" office:date-value="2016-03-09T00:00:00" table:style-name="ce7">
            <text:p>09/03/2016</text:p>
          </table:table-cell>
          <table:table-cell office:value-type="date" office:date-value="2021-02-01T00:00:00" table:style-name="ce7">
            <text:p>01/02/2021</text:p>
          </table:table-cell>
          <table:table-cell office:value-type="string" table:style-name="ce6">
            <text:p>Portaria 19 (09/03/2016)</text:p>
          </table:table-cell>
          <table:table-cell office:value-type="string" table:style-name="ce8">
            <text:p>https://www.gov.br/icmbio/pt-br/assuntos/biodiversidade/pan/pan-corai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office:value-type="string" table:style-name="ce6">
            <text:p>Lagoas do Sul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Ecossiste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PSUL</text:p>
          </table:table-cell>
          <table:table-cell office:value-type="date" office:date-value="2018-08-27T00:00:00" table:style-name="ce7">
            <text:p>27/08/2018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8-27T00:00:00" table:style-name="ce7">
            <text:p>27/08/2018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6">
            <text:p>Portaria 751 (27/08/2018)</text:p>
          </table:table-cell>
          <table:table-cell office:value-type="string" table:style-name="ce8">
            <text:p>https://www.gov.br/icmbio/pt-br/assuntos/biodiversidade/pan/pan-lagoas-do-su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SUL_04.02</text:p>
          </table:table-cell>
          <table:table-cell office:value-type="string" table:style-name="ce6">
            <text:p>(Previsto) Tubarões - 2º ciclo</text:p>
          </table:table-cell>
          <table:table-cell office:value-type="string" table:style-name="ce6">
            <text:p>Tubarõe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Previsto</text:p>
          </table:table-cell>
          <table:table-cell office:value-type="string" table:style-name="ce6">
            <text:p>CEPSUL</text:p>
          </table:table-cell>
          <table:table-cell office:value-type="string" table:style-name="ce7">
            <text:p>Previsto</text:p>
          </table:table-cell>
          <table:table-cell office:value-type="string" table:style-name="ce6">
            <text:p>Previsto</text:p>
          </table:table-cell>
          <table:table-cell table:number-columns-repeated="2" table:style-name="ce7"/>
          <table:table-cell table:style-name="ce6"/>
          <table:table-cell office:value-type="string" table:style-name="ce8">
            <text:p>https://www.gov.br/icmbio/pt-br/assuntos/biodiversidade/pan/pan-tubaroe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TA_01.01</text:p>
          </table:table-cell>
          <table:table-cell office:value-type="string" table:style-name="ce6">
            <text:p>Paraíba do Sul</text:p>
          </table:table-cell>
          <table:table-cell office:value-type="string" table:style-name="ce6">
            <text:p>Paraíba do Sul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aci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PTA</text:p>
          </table:table-cell>
          <table:table-cell office:value-type="date" office:date-value="2010-12-14T00:00:00" table:style-name="ce7">
            <text:p>14/12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20-12-01T00:00:00" table:style-name="ce7">
            <text:p>01/12/2020</text:p>
          </table:table-cell>
          <table:table-cell office:value-type="string" table:style-name="ce6">
            <text:p>Portaria 284 (04/04/2018)</text:p>
          </table:table-cell>
          <table:table-cell office:value-type="string" table:style-name="ce8">
            <text:p>https://www.gov.br/icmbio/pt-br/assuntos/biodiversidade/pan/pan-paraiba-do-su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TA_02.01</text:p>
          </table:table-cell>
          <table:table-cell office:value-type="string" table:style-name="ce6">
            <text:p>(Finalizado) Mogi/Pardo/Sapucaí-Mirim/Grande - 1º ciclo</text:p>
          </table:table-cell>
          <table:table-cell office:value-type="string" table:style-name="ce6">
            <text:p>Mogi/Pardo/Sapucaí-Mirim/Grande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aci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PTA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6">
            <text:p>2012</text:p>
          </table:table-cell>
          <table:table-cell office:value-type="date" office:date-value="2017-01-16T00:00:00" table:style-name="ce7">
            <text:p>16/01/2017</text:p>
          </table:table-cell>
          <table:table-cell office:value-type="date" office:date-value="2020-02-01T00:00:00" table:style-name="ce7">
            <text:p>01/02/2020</text:p>
          </table:table-cell>
          <table:table-cell office:value-type="string" table:style-name="ce6">
            <text:p>Portaria 20 (16/01/2017)</text:p>
          </table:table-cell>
          <table:table-cell office:value-type="string" table:style-name="ce8">
            <text:p>https://www.gov.br/icmbio/pt-br/assuntos/biodiversidade/pan/pan-mogi-pardo-sapucai-mirim-grande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office:value-type="string" table:style-name="ce6">
            <text:p>Rivulideos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EPTA</text:p>
          </table:table-cell>
          <table:table-cell office:value-type="date" office:date-value="2013-06-19T00:00:00" table:style-name="ce7">
            <text:p>19/06/2013</text:p>
          </table:table-cell>
          <table:table-cell office:value-type="float" office:value="2013" table:style-name="ce6">
            <text:p>2013</text:p>
          </table:table-cell>
          <table:table-cell office:value-type="date" office:date-value="2013-06-19T00:00:00" table:style-name="ce7">
            <text:p>19/06/2013</text:p>
          </table:table-cell>
          <table:table-cell office:value-type="date" office:date-value="2018-05-01T00:00:00" table:style-name="ce7">
            <text:p>01/05/2018</text:p>
          </table:table-cell>
          <table:table-cell office:value-type="string" table:style-name="ce6">
            <text:p>Portaria 198 (19/06/2013)</text:p>
          </table:table-cell>
          <table:table-cell office:value-type="string" table:style-name="ce8">
            <text:p>https://www.gov.br/icmbio/pt-br/assuntos/biodiversidade/pan/pan-rivulide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office:value-type="string" table:style-name="ce6">
            <text:p>São Francisco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aci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PTA</text:p>
          </table:table-cell>
          <table:table-cell office:value-type="date" office:date-value="2015-05-27T00:00:00" table:style-name="ce7">
            <text:p>27/05/2015</text:p>
          </table:table-cell>
          <table:table-cell office:value-type="float" office:value="2015" table:style-name="ce6">
            <text:p>2015</text:p>
          </table:table-cell>
          <table:table-cell office:value-type="date" office:date-value="2015-05-27T00:00:00" table:style-name="ce7">
            <text:p>27/05/2015</text:p>
          </table:table-cell>
          <table:table-cell office:value-type="date" office:date-value="2020-05-27T00:00:00" table:style-name="ce7">
            <text:p>27/05/2020</text:p>
          </table:table-cell>
          <table:table-cell office:value-type="string" table:style-name="ce6">
            <text:p>Portaria 34 (27/05/2015)</text:p>
          </table:table-cell>
          <table:table-cell office:value-type="string" table:style-name="ce8">
            <text:p>https://www.gov.br/icmbio/pt-br/assuntos/biodiversidade/pan/pan-sao-francisco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TA_05.01</text:p>
          </table:table-cell>
          <table:table-cell office:value-type="string" table:style-name="ce6">
            <text:p>Baixo Iguaçu</text:p>
          </table:table-cell>
          <table:table-cell office:value-type="string" table:style-name="ce6">
            <text:p>Baixo Iguaçu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aci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PTA</text:p>
          </table:table-cell>
          <table:table-cell office:value-type="date" office:date-value="2017-11-24T00:00:00" table:style-name="ce7">
            <text:p>24/11/2017</text:p>
          </table:table-cell>
          <table:table-cell office:value-type="float" office:value="2017" table:style-name="ce6">
            <text:p>2017</text:p>
          </table:table-cell>
          <table:table-cell office:value-type="date" office:date-value="2017-11-24T00:00:00" table:style-name="ce7">
            <text:p>24/11/2017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6">
            <text:p>Portaria 767 (24/11/2017)</text:p>
          </table:table-cell>
          <table:table-cell office:value-type="string" table:style-name="ce8">
            <text:p>https://www.gov.br/icmbio/pt-br/assuntos/biodiversidade/pan/pan-baixo-iguacu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office:value-type="string" table:style-name="ce6">
            <text:p>Peixes da Mata Atlântica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aci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PTA</text:p>
          </table:table-cell>
          <table:table-cell office:value-type="date" office:date-value="2019-08-01T00:00:00" table:style-name="ce7">
            <text:p>01/08/2019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Portaria 370 (01/08/2019)</text:p>
          </table:table-cell>
          <table:table-cell office:value-type="string" table:style-name="ce8">
            <text:p>https://www.gov.br/icmbio/pt-br/assuntos/biodiversidade/pan/pan-peixes-e-eglas-da-m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office:value-type="string" table:style-name="ce6">
            <text:p>Rivulide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Nacional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EPTA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7-04T00:00:00" table:style-name="ce7">
            <text:p>04/07/2022</text:p>
          </table:table-cell>
          <table:table-cell office:value-type="date" office:date-value="2027-07-01T00:00:00" table:style-name="ce7">
            <text:p>01/07/2027</text:p>
          </table:table-cell>
          <table:table-cell office:value-type="string" table:style-name="ce6">
            <text:p>Portaria 493 (21/06/2022)</text:p>
          </table:table-cell>
          <table:table-cell office:value-type="string" table:style-name="ce8">
            <text:p>https://www.gov.br/icmbio/pt-br/assuntos/biodiversidade/pan/pan-rivulide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TA_08.02</text:p>
          </table:table-cell>
          <table:table-cell office:value-type="string" table:style-name="ce6">
            <text:p>(Previsto) São Francisco - 2º ciclo</text:p>
          </table:table-cell>
          <table:table-cell office:value-type="string" table:style-name="ce6">
            <text:p>São Francisco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aci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Previsto</text:p>
          </table:table-cell>
          <table:table-cell office:value-type="string" table:style-name="ce6">
            <text:p>CEPTA</text:p>
          </table:table-cell>
          <table:table-cell office:value-type="string" table:style-name="ce7">
            <text:p>Previsto</text:p>
          </table:table-cell>
          <table:table-cell office:value-type="string" table:style-name="ce6">
            <text:p>Previsto</text:p>
          </table:table-cell>
          <table:table-cell table:number-columns-repeated="2" table:style-name="ce7"/>
          <table:table-cell table:style-name="ce6"/>
          <table:table-cell office:value-type="string" table:style-name="ce8">
            <text:p>https://www.gov.br/icmbio/pt-br/assuntos/biodiversidade/pan/pan-sao-francisco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TA_09.02</text:p>
          </table:table-cell>
          <table:table-cell office:value-type="string" table:style-name="ce6">
            <text:p>(Previsto) Mogi/Pardo/Sapucaí-Mirim/Grande - 2º ciclo</text:p>
          </table:table-cell>
          <table:table-cell office:value-type="string" table:style-name="ce6">
            <text:p>Mogi/Pardo/Sapucaí-Mirim/Grande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aci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Previsto</text:p>
          </table:table-cell>
          <table:table-cell office:value-type="string" table:style-name="ce6">
            <text:p>CEPTA</text:p>
          </table:table-cell>
          <table:table-cell office:value-type="string" table:style-name="ce7">
            <text:p>Previsto</text:p>
          </table:table-cell>
          <table:table-cell office:value-type="string" table:style-name="ce6">
            <text:p>Previsto</text:p>
          </table:table-cell>
          <table:table-cell table:number-columns-repeated="2" table:style-name="ce7"/>
          <table:table-cell table:style-name="ce6"/>
          <table:table-cell office:value-type="string" table:style-name="ce8">
            <text:p>https://www.gov.br/icmbio/pt-br/assuntos/biodiversidade/pan/pan-mogi-pardo-sapucai-mirim-grande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PTA_10.02</text:p>
          </table:table-cell>
          <table:table-cell office:value-type="string" table:style-name="ce6">
            <text:p>(Previsto) Paraíba do Sul - 2º ciclo</text:p>
          </table:table-cell>
          <table:table-cell office:value-type="string" table:style-name="ce6">
            <text:p>Paraíba do Sul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aci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Previsto</text:p>
          </table:table-cell>
          <table:table-cell office:value-type="string" table:style-name="ce6">
            <text:p>CEPTA</text:p>
          </table:table-cell>
          <table:table-cell office:value-type="string" table:style-name="ce7">
            <text:p>Previsto</text:p>
          </table:table-cell>
          <table:table-cell office:value-type="string" table:style-name="ce6">
            <text:p>Previsto</text:p>
          </table:table-cell>
          <table:table-cell table:number-columns-repeated="2" table:style-name="ce7"/>
          <table:table-cell table:style-name="ce6"/>
          <table:table-cell office:value-type="string" table:style-name="ce8">
            <text:p>https://www.gov.br/icmbio/pt-br/assuntos/biodiversidade/pan/pan-paraiba-do-su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office:value-type="string" table:style-name="ce6">
            <text:p>Grandes Cetáceos e Pinípedes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MA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20-08-01T00:00:00" table:style-name="ce7">
            <text:p>01/08/2020</text:p>
          </table:table-cell>
          <table:table-cell office:value-type="string" table:style-name="ce6">
            <text:p>Portaria 96 (27/08/2010)</text:p>
          </table:table-cell>
          <table:table-cell office:value-type="string" table:style-name="ce8">
            <text:p>https://www.gov.br/icmbio/pt-br/assuntos/biodiversidade/pan/pan-grandes-cetaceos-e-pinipede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MA_02.01</text:p>
          </table:table-cell>
          <table:table-cell office:value-type="string" table:style-name="ce6">
            <text:p>(Finalizado) Pequenos Cetáceos</text:p>
          </table:table-cell>
          <table:table-cell office:value-type="string" table:style-name="ce6">
            <text:p>Pequenos Cetáce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MA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8-01T00:00:00" table:style-name="ce7">
            <text:p>01/08/2015</text:p>
          </table:table-cell>
          <table:table-cell office:value-type="string" table:style-name="ce6">
            <text:p>Portaria 86 (27/08/2010)</text:p>
          </table:table-cell>
          <table:table-cell office:value-type="string" table:style-name="ce8">
            <text:p>https://www.gov.br/icmbio/pt-br/assuntos/biodiversidade/pan/pan-pequenos-cetace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MA_03.01</text:p>
          </table:table-cell>
          <table:table-cell office:value-type="string" table:style-name="ce6">
            <text:p>(Finalizado) Toninha - 1º ciclo</text:p>
          </table:table-cell>
          <table:table-cell office:value-type="string" table:style-name="ce6">
            <text:p>Toninha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MA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7">
            <text:p>Portaria 91 (27/08/2010)</text:p>
          </table:table-cell>
          <table:table-cell office:value-type="string" table:style-name="ce8">
            <text:p>https://www.gov.br/icmbio/pt-br/assuntos/biodiversidade/pan/pan-toninh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MA_04.01</text:p>
          </table:table-cell>
          <table:table-cell office:value-type="string" table:style-name="ce6">
            <text:p>(Finalizado) Sirênios</text:p>
          </table:table-cell>
          <table:table-cell office:value-type="string" table:style-name="ce6">
            <text:p>Sirêni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MA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8-01T00:00:00" table:style-name="ce7">
            <text:p>01/08/2015</text:p>
          </table:table-cell>
          <table:table-cell office:value-type="string" table:style-name="ce7">
            <text:p>Portaria 85 (27/08/2010)</text:p>
          </table:table-cell>
          <table:table-cell office:value-type="string" table:style-name="ce8">
            <text:p>https://www.gov.br/icmbio/pt-br/assuntos/biodiversidade/pan/pan-sireni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MA_05.01</text:p>
          </table:table-cell>
          <table:table-cell office:value-type="string" table:style-name="ce6">
            <text:p>Mamíferos Aquáticos Amazônicos</text:p>
          </table:table-cell>
          <table:table-cell office:value-type="string" table:style-name="ce6">
            <text:p>Mamíferos Aquáticos Amazônic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MA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24-01-01T00:00:00" table:style-name="ce7">
            <text:p>01/01/2024</text:p>
          </table:table-cell>
          <table:table-cell office:value-type="string" table:style-name="ce6">
            <text:p>Portaria 19 (16/01/2019)</text:p>
          </table:table-cell>
          <table:table-cell office:value-type="string" table:style-name="ce8">
            <text:p>https://www.gov.br/icmbio/pt-br/assuntos/biodiversidade/pan/pan-mamiferos-aquaticos-amazonic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MA_06.01</text:p>
          </table:table-cell>
          <table:table-cell office:value-type="string" table:style-name="ce6">
            <text:p>Cetáceos Marinhos</text:p>
          </table:table-cell>
          <table:table-cell office:value-type="string" table:style-name="ce6">
            <text:p>Cetáceos Marinh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MA</text:p>
          </table:table-cell>
          <table:table-cell office:value-type="date" office:date-value="2019-08-01T00:00:00" table:style-name="ce7">
            <text:p>01/08/2019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Portaria 375 (01/08/2019)</text:p>
          </table:table-cell>
          <table:table-cell office:value-type="string" table:style-name="ce8">
            <text:p>https://www.gov.br/icmbio/pt-br/assuntos/biodiversidade/pan/pan-cetaceos-marinh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MA_07.02</text:p>
          </table:table-cell>
          <table:table-cell office:value-type="string" table:style-name="ce6">
            <text:p>Toninha - 2º ciclo</text:p>
          </table:table-cell>
          <table:table-cell office:value-type="string" table:style-name="ce6">
            <text:p>Toninha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MA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2019" table:style-name="ce6">
            <text:p>2019</text:p>
          </table:table-cell>
          <table:table-cell office:value-type="date" office:date-value="2019-11-04T00:00:00" table:style-name="ce7">
            <text:p>04/11/2019</text:p>
          </table:table-cell>
          <table:table-cell office:value-type="date" office:date-value="2024-09-01T00:00:00" table:style-name="ce7">
            <text:p>01/09/2024</text:p>
          </table:table-cell>
          <table:table-cell office:value-type="string" table:style-name="ce7">
            <text:p>Portaria 655 (04/11/2019)<text:s/></text:p>
          </table:table-cell>
          <table:table-cell office:value-type="string" table:style-name="ce8">
            <text:p>https://www.gov.br/icmbio/pt-br/assuntos/biodiversidade/pan/pan-toninh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office:value-type="string" table:style-name="ce6">
            <text:p>Manguezal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Ecossiste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NPT</text:p>
          </table:table-cell>
          <table:table-cell office:value-type="date" office:date-value="2015-01-29T00:00:00" table:style-name="ce7">
            <text:p>29/01/2015</text:p>
          </table:table-cell>
          <table:table-cell office:value-type="float" office:value="2015" table:style-name="ce6">
            <text:p>2015</text:p>
          </table:table-cell>
          <table:table-cell office:value-type="date" office:date-value="2019-09-10T00:00:00" table:style-name="ce7">
            <text:p>10/09/2019</text:p>
          </table:table-cell>
          <table:table-cell office:value-type="date" office:date-value="2020-01-01T00:00:00" table:style-name="ce7">
            <text:p>01/01/2020</text:p>
          </table:table-cell>
          <table:table-cell office:value-type="string" table:style-name="ce6">
            <text:p>Portaria 500 (10/09/2019)</text:p>
          </table:table-cell>
          <table:table-cell office:value-type="string" table:style-name="ce8">
            <text:p>https://www.gov.br/icmbio/pt-br/assuntos/biodiversidade/pan/pan-mangueza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PB_01.01</text:p>
          </table:table-cell>
          <table:table-cell office:value-type="string" table:style-name="ce6">
            <text:p>(Finalizado) Muriquis</text:p>
          </table:table-cell>
          <table:table-cell office:value-type="string" table:style-name="ce6">
            <text:p>Muriqui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PB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8-01T00:00:00" table:style-name="ce7">
            <text:p>01/08/2015</text:p>
          </table:table-cell>
          <table:table-cell office:value-type="string" table:style-name="ce6">
            <text:p>Portaria 87 (27/08/2010)</text:p>
          </table:table-cell>
          <table:table-cell office:value-type="string" table:style-name="ce8">
            <text:p>https://www.gov.br/icmbio/pt-br/assuntos/biodiversidade/pan/pan-muriqui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PB_02.01</text:p>
          </table:table-cell>
          <table:table-cell office:value-type="string" table:style-name="ce6">
            <text:p>(Finalizado) Ouriço Preto</text:p>
          </table:table-cell>
          <table:table-cell office:value-type="string" table:style-name="ce6">
            <text:p>Ouriço Preto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PB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ortaria 90 (27/08/2010)</text:p>
          </table:table-cell>
          <table:table-cell office:value-type="string" table:style-name="ce8">
            <text:p>https://www.gov.br/icmbio/pt-br/assuntos/biodiversidade/pan/pan-ourico-preto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office:value-type="string" table:style-name="ce6">
            <text:p>Mamíferos da Mata Atlântica Central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PB</text:p>
          </table:table-cell>
          <table:table-cell office:value-type="date" office:date-value="2010-12-23T00:00:00" table:style-name="ce7">
            <text:p>23/12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0-12-23T00:00:00" table:style-name="ce7">
            <text:p>23/12/2010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Portaria 134 (23/12/2010)</text:p>
          </table:table-cell>
          <table:table-cell office:value-type="string" table:style-name="ce8">
            <text:p>https://www.gov.br/icmbio/pt-br/assuntos/biodiversidade/pan/pan-mamiferos-da-mata-atlantica-centra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PB_04.01</text:p>
          </table:table-cell>
          <table:table-cell office:value-type="string" table:style-name="ce6">
            <text:p>(Finalizado) Sauim-de-coleira</text:p>
          </table:table-cell>
          <table:table-cell office:value-type="string" table:style-name="ce6">
            <text:p>Sauim-de-coleira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PB</text:p>
          </table:table-cell>
          <table:table-cell office:value-type="date" office:date-value="2011-12-02T00:00:00" table:style-name="ce7">
            <text:p>02/12/2011</text:p>
          </table:table-cell>
          <table:table-cell office:value-type="float" office:value="2011" table:style-name="ce6">
            <text:p>2011</text:p>
          </table:table-cell>
          <table:table-cell office:value-type="date" office:date-value="2011-12-02T00:00:00" table:style-name="ce7">
            <text:p>02/12/2011</text:p>
          </table:table-cell>
          <table:table-cell office:value-type="date" office:date-value="2016-12-01T00:00:00" table:style-name="ce7">
            <text:p>01/12/2016</text:p>
          </table:table-cell>
          <table:table-cell office:value-type="string" table:style-name="ce6">
            <text:p>Portaria 94 (02/12/2011)</text:p>
          </table:table-cell>
          <table:table-cell office:value-type="string" table:style-name="ce8">
            <text:p>https://www.gov.br/icmbio/pt-br/assuntos/biodiversidade/pan/pan-sauim-de-coleir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PB_05.01</text:p>
          </table:table-cell>
          <table:table-cell office:value-type="string" table:style-name="ce6">
            <text:p>(Finalizado) Primatas do Nordeste</text:p>
          </table:table-cell>
          <table:table-cell office:value-type="string" table:style-name="ce6">
            <text:p>Primatas do Nordeste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PB</text:p>
          </table:table-cell>
          <table:table-cell office:value-type="date" office:date-value="2012-03-23T00:00:00" table:style-name="ce7">
            <text:p>23/03/2012</text:p>
          </table:table-cell>
          <table:table-cell office:value-type="float" office:value="2012" table:style-name="ce6">
            <text:p>2012</text:p>
          </table:table-cell>
          <table:table-cell office:value-type="date" office:date-value="2012-03-23T00:00:00" table:style-name="ce7">
            <text:p>23/03/2012</text:p>
          </table:table-cell>
          <table:table-cell office:value-type="date" office:date-value="2016-12-01T00:00:00" table:style-name="ce7">
            <text:p>01/12/2016</text:p>
          </table:table-cell>
          <table:table-cell office:value-type="string" table:style-name="ce6">
            <text:p>Portaria 37 (23/03/2012)</text:p>
          </table:table-cell>
          <table:table-cell office:value-type="string" table:style-name="ce8">
            <text:p>https://www.gov.br/icmbio/pt-br/assuntos/biodiversidade/pan/pan-primatas-do-nordeste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PB_06.01</text:p>
          </table:table-cell>
          <table:table-cell office:value-type="string" table:style-name="ce6">
            <text:p>(Finalizado) Tatu-bola</text:p>
          </table:table-cell>
          <table:table-cell office:value-type="string" table:style-name="ce6">
            <text:p>Tatu-bola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CPB</text:p>
          </table:table-cell>
          <table:table-cell office:value-type="date" office:date-value="2014-05-22T00:00:00" table:style-name="ce7">
            <text:p>22/05/2014</text:p>
          </table:table-cell>
          <table:table-cell office:value-type="float" office:value="2014" table:style-name="ce6">
            <text:p>2014</text:p>
          </table:table-cell>
          <table:table-cell office:value-type="date" office:date-value="2018-04-13T00:00:00" table:style-name="ce7">
            <text:p>13/04/2018</text:p>
          </table:table-cell>
          <table:table-cell office:value-type="date" office:date-value="2019-06-01T00:00:00" table:style-name="ce7">
            <text:p>01/06/2019</text:p>
          </table:table-cell>
          <table:table-cell office:value-type="string" table:style-name="ce6">
            <text:p>Portaria 332 (13/04/2018)</text:p>
          </table:table-cell>
          <table:table-cell office:value-type="string" table:style-name="ce8">
            <text:p>https://www.gov.br/icmbio/pt-br/assuntos/biodiversidade/pan/pan-tatu-bol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office:value-type="string" table:style-name="ce6">
            <text:p>Primatas Amazônic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PB</text:p>
          </table:table-cell>
          <table:table-cell office:value-type="date" office:date-value="2017-12-01T00:00:00" table:style-name="ce7">
            <text:p>01/12/2017</text:p>
          </table:table-cell>
          <table:table-cell office:value-type="float" office:value="2017" table:style-name="ce6">
            <text:p>2017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Portaria 792 (01/12/2017)</text:p>
          </table:table-cell>
          <table:table-cell office:value-type="string" table:style-name="ce8">
            <text:p>https://www.gov.br/icmbio/pt-br/assuntos/biodiversidade/pan/pan-primatas-amazonic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PB_08.02</text:p>
          </table:table-cell>
          <table:table-cell office:value-type="string" table:style-name="ce6">
            <text:p>Primatas do Nordeste - 2º ciclo</text:p>
          </table:table-cell>
          <table:table-cell office:value-type="string" table:style-name="ce6">
            <text:p>Primatas do Nordeste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PB</text:p>
          </table:table-cell>
          <table:table-cell office:value-type="date" office:date-value="2018-03-27T00:00:00" table:style-name="ce7">
            <text:p>27/03/2018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3-27T00:00:00" table:style-name="ce7">
            <text:p>27/03/2018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6">
            <text:p>Portaria 242 (27/03/2018)</text:p>
          </table:table-cell>
          <table:table-cell office:value-type="string" table:style-name="ce8">
            <text:p>https://www.gov.br/icmbio/pt-br/assuntos/biodiversidade/pan/pan-primatas-do-nordeste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PB_09.02</text:p>
          </table:table-cell>
          <table:table-cell office:value-type="string" table:style-name="ce6">
            <text:p>Sauim-de-coleira - 2º ciclo</text:p>
          </table:table-cell>
          <table:table-cell office:value-type="string" table:style-name="ce6">
            <text:p>Sauim-de-coleira</text:p>
          </table:table-cell>
          <table:table-cell office:value-type="string" table:content-validation-name="val4" table:style-name="ce6">
            <text:p>Monoespecífico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PB</text:p>
          </table:table-cell>
          <table:table-cell office:value-type="date" office:date-value="2018-04-04T00:00:00" table:style-name="ce7">
            <text:p>04/04/2018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Portaria 281 (04/04/2018)</text:p>
          </table:table-cell>
          <table:table-cell office:value-type="string" table:style-name="ce8">
            <text:p>https://www.gov.br/icmbio/pt-br/assuntos/biodiversidade/pan/pan-sauim-de-coleir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office:value-type="string" table:style-name="ce6">
            <text:p>Primatas da Mata Atlântica e preguiça-de-coleira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PB</text:p>
          </table:table-cell>
          <table:table-cell office:value-type="date" office:date-value="2018-08-07T00:00:00" table:style-name="ce7">
            <text:p>07/08/2018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8-07T00:00:00" table:style-name="ce7">
            <text:p>07/08/2018</text:p>
          </table:table-cell>
          <table:table-cell office:value-type="date" office:date-value="2023-07-01T00:00:00" table:style-name="ce7">
            <text:p>01/07/2023</text:p>
          </table:table-cell>
          <table:table-cell office:value-type="string" table:style-name="ce6">
            <text:p>Portaria 702 (07/08/2018)</text:p>
          </table:table-cell>
          <table:table-cell office:value-type="string" table:style-name="ce8">
            <text:p>https://www.gov.br/icmbio/pt-br/assuntos/biodiversidade/pan/pan-primatas-ma-e-preguica-de-coleir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PB_11.01</text:p>
          </table:table-cell>
          <table:table-cell office:value-type="string" table:style-name="ce6">
            <text:p>Tamanduá-bandeira e Tatus</text:p>
          </table:table-cell>
          <table:table-cell office:value-type="string" table:style-name="ce6">
            <text:p>Tamanduá-bandeira e Tatu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Específico (distribuição da espécie)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CPB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2019" table:style-name="ce6">
            <text:p>2019</text:p>
          </table:table-cell>
          <table:table-cell office:value-type="date" office:date-value="2022-06-27T00:00:00" table:style-name="ce7">
            <text:p>27/06/2022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Portaria 534 (27/06/2022)</text:p>
          </table:table-cell>
          <table:table-cell office:value-type="string" table:style-name="ce8">
            <text:p>https://www.gov.br/icmbio/pt-br/assuntos/biodiversidade/pan/pan-tamandua-bandeira-e-tatu-canastr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office:value-type="string" table:style-name="ce6">
            <text:p>Herpetofauna Insular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Ecossiste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RAN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3-05-28T00:00:00" table:style-name="ce7">
            <text:p>28/05/2013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Portaria 194 (28/05/2013)</text:p>
          </table:table-cell>
          <table:table-cell office:value-type="string" table:style-name="ce8">
            <text:p>https://www.gov.br/icmbio/pt-br/assuntos/biodiversidade/pan/pan-herpetofauna-insular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office:value-type="string" table:style-name="ce6">
            <text:p>Herpetofauna da Serra do Espinhaço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Ecossiste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RAN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6">
            <text:p>2012</text:p>
          </table:table-cell>
          <table:table-cell office:value-type="date" office:date-value="2016-12-16T00:00:00" table:style-name="ce7">
            <text:p>16/12/2016</text:p>
          </table:table-cell>
          <table:table-cell office:value-type="date" office:date-value="2017-03-01T00:00:00" table:style-name="ce7">
            <text:p>01/03/2017</text:p>
          </table:table-cell>
          <table:table-cell office:value-type="string" table:style-name="ce6">
            <text:p>Portaria 109 (16/12/2016)</text:p>
          </table:table-cell>
          <table:table-cell office:value-type="string" table:style-name="ce8">
            <text:p>https://www.gov.br/icmbio/pt-br/assuntos/biodiversidade/pan/pan-herpetofauna-do-espinhaco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office:value-type="string" table:style-name="ce6">
            <text:p>Herpetofauna do Sul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RAN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6">
            <text:p>2012</text:p>
          </table:table-cell>
          <table:table-cell office:value-type="date" office:date-value="2012-02-17T00:00:00" table:style-name="ce7">
            <text:p>17/02/2012</text:p>
          </table:table-cell>
          <table:table-cell office:value-type="date" office:date-value="2017-02-01T00:00:00" table:style-name="ce7">
            <text:p>01/02/2017</text:p>
          </table:table-cell>
          <table:table-cell office:value-type="string" table:style-name="ce6">
            <text:p>Portaria 25 (17/02/2012)</text:p>
          </table:table-cell>
          <table:table-cell office:value-type="string" table:style-name="ce8">
            <text:p>https://www.gov.br/icmbio/pt-br/assuntos/biodiversidade/pan/pan-herpetofauna-do-su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office:value-type="string" table:style-name="ce6">
            <text:p>Herpetofauna do Nordeste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RAN</text:p>
          </table:table-cell>
          <table:table-cell office:value-type="date" office:date-value="2013-07-01T00:00:00" table:style-name="ce7">
            <text:p>01/07/2013</text:p>
          </table:table-cell>
          <table:table-cell office:value-type="float" office:value="2013" table:style-name="ce6">
            <text:p>2013</text:p>
          </table:table-cell>
          <table:table-cell office:value-type="date" office:date-value="2016-05-03T00:00:00" table:style-name="ce7">
            <text:p>03/05/2016</text:p>
          </table:table-cell>
          <table:table-cell office:value-type="date" office:date-value="2018-07-01T00:00:00" table:style-name="ce7">
            <text:p>01/07/2018</text:p>
          </table:table-cell>
          <table:table-cell office:value-type="string" table:style-name="ce6">
            <text:p>Portaria 38 (03/05/2016)</text:p>
          </table:table-cell>
          <table:table-cell office:value-type="string" table:style-name="ce8">
            <text:p>https://www.gov.br/icmbio/pt-br/assuntos/biodiversidade/pan/pan-herpetofauna-do-nordeste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office:value-type="string" table:style-name="ce6">
            <text:p>Quelônios Amazônico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RAN</text:p>
          </table:table-cell>
          <table:table-cell office:value-type="date" office:date-value="2015-04-04T00:00:00" table:style-name="ce7">
            <text:p>04/04/2015</text:p>
          </table:table-cell>
          <table:table-cell office:value-type="float" office:value="2015" table:style-name="ce6">
            <text:p>2015</text:p>
          </table:table-cell>
          <table:table-cell office:value-type="date" office:date-value="2015-04-04T00:00:00" table:style-name="ce7">
            <text:p>04/04/2015</text:p>
          </table:table-cell>
          <table:table-cell office:value-type="date" office:date-value="2020-01-01T00:00:00" table:style-name="ce7">
            <text:p>01/01/2020</text:p>
          </table:table-cell>
          <table:table-cell office:value-type="string" table:style-name="ce6">
            <text:p>Portaria conjunta 01 (04/04/2015)</text:p>
          </table:table-cell>
          <table:table-cell office:value-type="string" table:style-name="ce8">
            <text:p>https://www.gov.br/icmbio/pt-br/assuntos/biodiversidade/pan/pan-quelonio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AN_06.01</text:p>
          </table:table-cell>
          <table:table-cell office:value-type="string" table:style-name="ce6">
            <text:p>Herpetofauna da MA do Sudeste</text:p>
          </table:table-cell>
          <table:table-cell office:value-type="string" table:style-name="ce6">
            <text:p>Herpetofauna da MA do Sudeste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RAN</text:p>
          </table:table-cell>
          <table:table-cell office:value-type="date" office:date-value="2015-10-06T00:00:00" table:style-name="ce7">
            <text:p>06/10/2015</text:p>
          </table:table-cell>
          <table:table-cell office:value-type="float" office:value="2015" table:style-name="ce6">
            <text:p>2015</text:p>
          </table:table-cell>
          <table:table-cell office:value-type="date" office:date-value="2015-10-06T00:00:00" table:style-name="ce7">
            <text:p>06/10/2015</text:p>
          </table:table-cell>
          <table:table-cell office:value-type="date" office:date-value="2020-12-01T00:00:00" table:style-name="ce7">
            <text:p>01/12/2020</text:p>
          </table:table-cell>
          <table:table-cell office:value-type="string" table:style-name="ce6">
            <text:p>Portaria 48 (06/10/2015)</text:p>
          </table:table-cell>
          <table:table-cell office:value-type="string" table:style-name="ce8">
            <text:p>https://www.gov.br/icmbio/pt-br/assuntos/biodiversidade/pan/pan-herpetofauna-do-sudeste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office:value-type="string" table:style-name="ce6">
            <text:p>Cerrado e Pantanal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RAN</text:p>
          </table:table-cell>
          <table:table-cell office:value-type="date" office:date-value="2018-04-09T00:00:00" table:style-name="ce7">
            <text:p>09/04/2018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23-05-01T00:00:00" table:style-name="ce7">
            <text:p>01/05/2023</text:p>
          </table:table-cell>
          <table:table-cell office:value-type="string" table:style-name="ce6">
            <text:p>Portaria 293 (09/04/2018)</text:p>
          </table:table-cell>
          <table:table-cell office:value-type="string" table:style-name="ce8">
            <text:p>https://www.gov.br/icmbio/pt-br/assuntos/biodiversidade/pan/pan-cerpan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AN_08.02</text:p>
          </table:table-cell>
          <table:table-cell office:value-type="string" table:style-name="ce6">
            <text:p>Herpetofauna do Espinhaço Mineiro - 2º ciclo</text:p>
          </table:table-cell>
          <table:table-cell office:value-type="string" table:style-name="ce6">
            <text:p>Herpetofauna da Serra do Espinhaço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Ecossistem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7">
            <text:p>Em execução</text:p>
          </table:table-cell>
          <table:table-cell office:value-type="string" table:style-name="ce6">
            <text:p>RAN</text:p>
          </table:table-cell>
          <table:table-cell office:value-type="date" office:date-value="2018-04-24T00:00:00" table:style-name="ce7">
            <text:p>24/04/2018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4-24T00:00:00" table:style-name="ce7">
            <text:p>24/04/2018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6">
            <text:p>Portaria 384 (24/04/2018)</text:p>
          </table:table-cell>
          <table:table-cell office:value-type="string" table:style-name="ce8">
            <text:p>https://www.gov.br/icmbio/pt-br/assuntos/biodiversidade/pan/pan-herpetofauna-do-espinhaco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office:value-type="string" table:style-name="ce6">
            <text:p>Herpetofauna do Sul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RAN</text:p>
          </table:table-cell>
          <table:table-cell office:value-type="date" office:date-value="2019-07-23T00:00:00" table:style-name="ce7">
            <text:p>23/07/2019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7-23T00:00:00" table:style-name="ce7">
            <text:p>23/07/2019</text:p>
          </table:table-cell>
          <table:table-cell office:value-type="date" office:date-value="2024-05-01T00:00:00" table:style-name="ce7">
            <text:p>01/05/2024</text:p>
          </table:table-cell>
          <table:table-cell office:value-type="string" table:style-name="ce6">
            <text:p>Portaria 350 (23/07/2019)</text:p>
          </table:table-cell>
          <table:table-cell office:value-type="string" table:style-name="ce8">
            <text:p>https://www.gov.br/icmbio/pt-br/assuntos/biodiversidade/pan/pan-herpetofauna-do-su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office:value-type="string" table:style-name="ce6">
            <text:p>Herpetofauna do Nordeste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RAN</text:p>
          </table:table-cell>
          <table:table-cell office:value-type="date" office:date-value="2018-12-28T00:00:00" table:style-name="ce7">
            <text:p>28/12/2018</text:p>
          </table:table-cell>
          <table:table-cell office:value-type="float" office:value="2018" table:style-name="ce6">
            <text:p>2018</text:p>
          </table:table-cell>
          <table:table-cell office:value-type="date" office:date-value="2019-07-25T00:00:00" table:style-name="ce7">
            <text:p>25/07/2019</text:p>
          </table:table-cell>
          <table:table-cell office:value-type="date" office:date-value="2024-01-01T00:00:00" table:style-name="ce7">
            <text:p>01/01/2024</text:p>
          </table:table-cell>
          <table:table-cell office:value-type="string" table:style-name="ce6">
            <text:p>Portaria 354 (25/07/2019)</text:p>
          </table:table-cell>
          <table:table-cell office:value-type="string" table:style-name="ce8">
            <text:p>https://www.gov.br/icmbio/pt-br/assuntos/biodiversidade/pan/pan-herpetofauna-do-nordeste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AN_11.02</text:p>
          </table:table-cell>
          <table:table-cell office:value-type="string" table:style-name="ce6">
            <text:p>(Previsto) Herpetofauna da MA do Sudeste - 2º ciclo</text:p>
          </table:table-cell>
          <table:table-cell office:value-type="string" table:style-name="ce6">
            <text:p>Herpetofauna da MA do Sudeste</text:p>
          </table:table-cell>
          <table:table-cell office:value-type="string" table:content-validation-name="val4" table:style-name="ce6">
            <text:p>Multi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Previsto</text:p>
          </table:table-cell>
          <table:table-cell office:value-type="string" table:style-name="ce6">
            <text:p>RAN</text:p>
          </table:table-cell>
          <table:table-cell office:value-type="string" table:style-name="ce7">
            <text:p>Previsto</text:p>
          </table:table-cell>
          <table:table-cell office:value-type="string" table:style-name="ce6">
            <text:p>Previsto</text:p>
          </table:table-cell>
          <table:table-cell table:number-columns-repeated="2" table:style-name="ce7"/>
          <table:table-cell table:style-name="ce6"/>
          <table:table-cell office:value-type="string" table:style-name="ce8">
            <text:p>https://www.gov.br/icmbio/pt-br/assuntos/biodiversidade/pan/pan-herpetofauna-do-sudeste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AMAR_01.01</text:p>
          </table:table-cell>
          <table:table-cell office:value-type="string" table:style-name="ce6">
            <text:p>(Finalizado) Tartarugas Marinhas <text:s/>- 1º ciclo</text:p>
          </table:table-cell>
          <table:table-cell office:value-type="string" table:style-name="ce6">
            <text:p>Tartarugas Marinha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2" table:style-name="ce6">
            <text:p>Bioma</text:p>
          </table:table-cell>
          <table:table-cell office:value-type="string" table:style-name="ce6">
            <text:p>1º ciclo</text:p>
          </table:table-cell>
          <table:table-cell office:value-type="string" table:content-validation-name="val3" table:style-name="ce6">
            <text:p>Finalizado</text:p>
          </table:table-cell>
          <table:table-cell office:value-type="string" table:style-name="ce6">
            <text:p>TAMAR</text:p>
          </table:table-cell>
          <table:table-cell office:value-type="date" office:date-value="2010-12-23T00:00:00" table:style-name="ce7">
            <text:p>23/12/2010</text:p>
          </table:table-cell>
          <table:table-cell office:value-type="float" office:value="2010" table:style-name="ce6">
            <text:p>2010</text:p>
          </table:table-cell>
          <table:table-cell office:value-type="date" office:date-value="2010-12-23T00:00:00" table:style-name="ce7">
            <text:p>23/12/2010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Portaria 135 (23/12/2010)</text:p>
          </table:table-cell>
          <table:table-cell office:value-type="string" table:style-name="ce8">
            <text:p>https://www.gov.br/icmbio/pt-br/assuntos/biodiversidade/pan/pan-tartarugas-marinha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AMAR_02.02</text:p>
          </table:table-cell>
          <table:table-cell office:value-type="string" table:style-name="ce6">
            <text:p>Tartarugas Marinhas - 2º ciclo</text:p>
          </table:table-cell>
          <table:table-cell office:value-type="string" table:style-name="ce6">
            <text:p>Tartarugas Marinhas</text:p>
          </table:table-cell>
          <table:table-cell office:value-type="string" table:content-validation-name="val4" table:style-name="ce6">
            <text:p>Intraclasse</text:p>
          </table:table-cell>
          <table:table-cell office:value-type="string" table:content-validation-name="val1" table:style-name="ce6">
            <text:p>Bioma</text:p>
          </table:table-cell>
          <table:table-cell office:value-type="string" table:style-name="ce6">
            <text:p>2º ciclo</text:p>
          </table:table-cell>
          <table:table-cell office:value-type="string" table:content-validation-name="val3" table:style-name="ce6">
            <text:p>Em execução</text:p>
          </table:table-cell>
          <table:table-cell office:value-type="string" table:style-name="ce6">
            <text:p>TAMAR</text:p>
          </table:table-cell>
          <table:table-cell office:value-type="date" office:date-value="2017-04-26T00:00:00" table:style-name="ce7">
            <text:p>26/04/2017</text:p>
          </table:table-cell>
          <table:table-cell office:value-type="float" office:value="2017" table:style-name="ce6">
            <text:p>2017</text:p>
          </table:table-cell>
          <table:table-cell office:value-type="date" office:date-value="2017-04-26T00:00:00" table:style-name="ce7">
            <text:p>26/04/2017</text:p>
          </table:table-cell>
          <table:table-cell office:value-type="date" office:date-value="2023-05-01T00:00:00" table:style-name="ce7">
            <text:p>01/05/2023</text:p>
          </table:table-cell>
          <table:table-cell office:value-type="string" table:style-name="ce6">
            <text:p>Portaria 287 (26/04/2017)</text:p>
          </table:table-cell>
          <table:table-cell office:value-type="string" table:style-name="ce8">
            <text:p>https://www.gov.br/icmbio/pt-br/assuntos/biodiversidade/pan/pan-tartarugas-marinhas</text:p>
          </table:table-cell>
          <table:table-cell table:number-columns-repeated="16370"/>
        </table:table-row>
        <table:table-row table:style-name="ro2">
          <table:table-cell table:style-name="ce11"/>
          <table:table-cell office:value-type="string" table:style-name="ce6">
            <text:p>Ajuste - ver "NOTAS"</text:p>
          </table:table-cell>
          <table:table-cell table:style-name="ce6"/>
          <table:table-cell table:content-validation-name="val4" table:style-name="ce6"/>
          <table:table-cell table:content-validation-name="val1" table:style-name="ce6"/>
          <table:table-cell table:style-name="ce6"/>
          <table:table-cell office:value-type="string" table:content-validation-name="val3" table:style-name="ce6">
            <text:p>Previsto</text:p>
          </table:table-cell>
          <table:table-cell table:style-name="ce6"/>
          <table:table-cell table:style-name="ce7"/>
          <table:table-cell office:value-type="string" table:style-name="ce6">
            <text:p>Previsto</text:p>
          </table:table-cell>
          <table:table-cell table:number-columns-repeated="2" table:style-name="ce7"/>
          <table:table-cell table:style-name="ce6"/>
          <table:table-cell table:style-name="ce8"/>
          <table:table-cell table:number-columns-repeated="16370"/>
        </table:table-row>
        <table:table-row table:number-rows-repeated="1048474" table:style-name="ro2">
          <table:table-cell table:number-columns-repeated="3"/>
          <table:table-cell table:content-validation-name="val4" table:style-name="ce12"/>
          <table:table-cell table:content-validation-name="val2" table:style-name="ce12"/>
          <table:table-cell/>
          <table:table-cell table:content-validation-name="val3" table:style-name="ce12"/>
          <table:table-cell table:number-columns-repeated="16377"/>
        </table:table-row>
      </table:table>
      <table:table table:name="pan_biomas" table:style-name="ta2">
        <table:table-column table:style-name="co15" table:default-cell-style-name="ce9"/>
        <table:table-column table:style-name="co2" table:default-cell-style-name="ce12"/>
        <table:table-column table:style-name="co16" table:default-cell-style-name="ce12"/>
        <table:table-column table:style-name="co14" table:number-columns-repeated="16381" table:default-cell-style-name="ce16"/>
        <table:table-row table:style-name="ro4">
          <table:table-cell office:value-type="string" table:style-name="ce13">
            <text:p>Identificador do PAN</text:p>
          </table:table-cell>
          <table:table-cell office:value-type="string" table:style-name="ce14">
            <text:p>Nome do Plano de Ação Nacional</text:p>
          </table:table-cell>
          <table:table-cell office:value-type="string" table:style-name="ce14">
            <text:p>Biomas do PAN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6">
            <text:p>CBC_01.01</text:p>
          </table:table-cell>
          <table:table-cell office:value-type="string" office:string-value="(Finalizado) Lepidópteros" table:formula="of:=VLOOKUP([.A2];[pan.A:.B];2;FALSE)" table:style-name="ce6">
            <text:p>(Finalizado) Lepidópteros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1.01</text:p>
          </table:table-cell>
          <table:table-cell office:value-type="string" office:string-value="(Finalizado) Lepidópteros" table:formula="of:=VLOOKUP([.A3];[pan.A:.B];2;FALSE)" table:style-name="ce6">
            <text:p>(Finalizado) Lepidópteros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1.01</text:p>
          </table:table-cell>
          <table:table-cell office:value-type="string" office:string-value="(Finalizado) Lepidópteros" table:formula="of:=VLOOKUP([.A4];[pan.A:.B];2;FALSE)" table:style-name="ce6">
            <text:p>(Finalizado) Lepidópteros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1.01</text:p>
          </table:table-cell>
          <table:table-cell office:value-type="string" office:string-value="(Finalizado) Lepidópteros" table:formula="of:=VLOOKUP([.A5];[pan.A:.B];2;FALSE)" table:style-name="ce6">
            <text:p>(Finalizado) Lepidópteros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1.01</text:p>
          </table:table-cell>
          <table:table-cell office:value-type="string" office:string-value="(Finalizado) Lepidópteros" table:formula="of:=VLOOKUP([.A6];[pan.A:.B];2;FALSE)" table:style-name="ce6">
            <text:p>(Finalizado) Lepidópteros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1.01</text:p>
          </table:table-cell>
          <table:table-cell office:value-type="string" office:string-value="(Finalizado) Lepidópteros" table:formula="of:=VLOOKUP([.A7];[pan.A:.B];2;FALSE)" table:style-name="ce6">
            <text:p>(Finalizado) Lepidópteros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2.01</text:p>
          </table:table-cell>
          <table:table-cell office:value-type="string" office:string-value="(Elaborado) Insetos Polinizadores" table:formula="of:=VLOOKUP([.A8];[pan.A:.B];2;FALSE)" table:style-name="ce6">
            <text:p>(Elaborado) Insetos Polinizadores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2.01</text:p>
          </table:table-cell>
          <table:table-cell office:value-type="string" office:string-value="(Elaborado) Insetos Polinizadores" table:formula="of:=VLOOKUP([.A9];[pan.A:.B];2;FALSE)" table:style-name="ce6">
            <text:p>(Elaborado) Insetos Polinizadores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2.01</text:p>
          </table:table-cell>
          <table:table-cell office:value-type="string" office:string-value="(Elaborado) Insetos Polinizadores" table:formula="of:=VLOOKUP([.A10];[pan.A:.B];2;FALSE)" table:style-name="ce6">
            <text:p>(Elaborado) Insetos Polinizadores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2.01</text:p>
          </table:table-cell>
          <table:table-cell office:value-type="string" office:string-value="(Elaborado) Insetos Polinizadores" table:formula="of:=VLOOKUP([.A11];[pan.A:.B];2;FALSE)" table:style-name="ce6">
            <text:p>(Elaborado) Insetos Polinizadores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2.01</text:p>
          </table:table-cell>
          <table:table-cell office:value-type="string" office:string-value="(Elaborado) Insetos Polinizadores" table:formula="of:=VLOOKUP([.A12];[pan.A:.B];2;FALSE)" table:style-name="ce6">
            <text:p>(Elaborado) Insetos Polinizadores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1.01</text:p>
          </table:table-cell>
          <table:table-cell office:value-type="string" office:string-value="(Finalizado) Morceguinho-do-cerrado" table:formula="of:=VLOOKUP([.A13];[pan.A:.B];2;FALSE)" table:style-name="ce6">
            <text:p>(Finalizado) Morceguinho-do-cerrad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2.01</text:p>
          </table:table-cell>
          <table:table-cell office:value-type="string" office:string-value="(Finalizado) Cavernas do Rio São Francisco" table:formula="of:=VLOOKUP([.A14];[pan.A:.B];2;FALSE)" table:style-name="ce6">
            <text:p>(Finalizado) Cavernas do Rio São Francisc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2.01</text:p>
          </table:table-cell>
          <table:table-cell office:value-type="string" office:string-value="(Finalizado) Cavernas do Rio São Francisco" table:formula="of:=VLOOKUP([.A15];[pan.A:.B];2;FALSE)" table:style-name="ce6">
            <text:p>(Finalizado) Cavernas do Rio São Francisc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2.01</text:p>
          </table:table-cell>
          <table:table-cell office:value-type="string" office:string-value="(Finalizado) Cavernas do Rio São Francisco" table:formula="of:=VLOOKUP([.A16];[pan.A:.B];2;FALSE)" table:style-name="ce6">
            <text:p>(Finalizado) Cavernas do Rio São Francisc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3.01</text:p>
          </table:table-cell>
          <table:table-cell office:value-type="string" office:string-value="Cavernas do Brasil" table:formula="of:=VLOOKUP([.A17];[pan.A:.B];2;FALSE)" table:style-name="ce6">
            <text:p>Cavernas do Brasil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3.01</text:p>
          </table:table-cell>
          <table:table-cell office:value-type="string" office:string-value="Cavernas do Brasil" table:formula="of:=VLOOKUP([.A17];[pan.A:.B];2;FALSE)" table:style-name="ce6">
            <text:p>Cavernas do Brasil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3.01</text:p>
          </table:table-cell>
          <table:table-cell office:value-type="string" office:string-value="Cavernas do Brasil" table:formula="of:=VLOOKUP([.A17];[pan.A:.B];2;FALSE)" table:style-name="ce6">
            <text:p>Cavernas do Brasil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3.01</text:p>
          </table:table-cell>
          <table:table-cell office:value-type="string" office:string-value="Cavernas do Brasil" table:formula="of:=VLOOKUP([.A17];[pan.A:.B];2;FALSE)" table:style-name="ce6">
            <text:p>Cavernas do Brasil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3.01</text:p>
          </table:table-cell>
          <table:table-cell office:value-type="string" office:string-value="Cavernas do Brasil" table:formula="of:=VLOOKUP([.A17];[pan.A:.B];2;FALSE)" table:style-name="ce6">
            <text:p>Cavernas do Brasil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3.01</text:p>
          </table:table-cell>
          <table:table-cell office:value-type="string" office:string-value="Cavernas do Brasil" table:formula="of:=VLOOKUP([.A17];[pan.A:.B];2;FALSE)" table:style-name="ce6">
            <text:p>Cavernas do Brasil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1.01</text:p>
          </table:table-cell>
          <table:table-cell office:value-type="string" office:string-value="(Finalizado) Mutum-do-sudeste" table:formula="of:=VLOOKUP([.A23];[pan.A:.B];2;FALSE)" table:style-name="ce6">
            <text:p>(Finalizado) Mutum-do-sudeste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2.01</text:p>
          </table:table-cell>
          <table:table-cell office:value-type="string" office:string-value="(Finalizado) Albatrozes e Petréis - 1º ciclo" table:formula="of:=VLOOKUP([.A24];[pan.A:.B];2;FALSE)" table:style-name="ce6">
            <text:p>(Finalizado) Albatrozes e Petréis - 1º ciclo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3.01</text:p>
          </table:table-cell>
          <table:table-cell office:value-type="string" office:string-value="(Finalizado) Arara-azul-de-Lear - 1º ciclo" table:formula="of:=VLOOKUP([.A25];[pan.A:.B];2;FALSE)" table:style-name="ce6">
            <text:p>(Finalizado) Arara-azul-de-Lear - 1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4.01</text:p>
          </table:table-cell>
          <table:table-cell office:value-type="string" office:string-value="(Finalizado) Aves de Rapina" table:formula="of:=VLOOKUP([.A26];[pan.A:.B];2;FALSE)" table:style-name="ce6">
            <text:p>(Finalizado) Aves de Rapina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4.01</text:p>
          </table:table-cell>
          <table:table-cell office:value-type="string" office:string-value="(Finalizado) Aves de Rapina" table:formula="of:=VLOOKUP([.A27];[pan.A:.B];2;FALSE)" table:style-name="ce6">
            <text:p>(Finalizado) Aves de Rapina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4.01</text:p>
          </table:table-cell>
          <table:table-cell office:value-type="string" office:string-value="(Finalizado) Aves de Rapina" table:formula="of:=VLOOKUP([.A28];[pan.A:.B];2;FALSE)" table:style-name="ce6">
            <text:p>(Finalizado) Aves de Rapina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4.01</text:p>
          </table:table-cell>
          <table:table-cell office:value-type="string" office:string-value="(Finalizado) Aves de Rapina" table:formula="of:=VLOOKUP([.A29];[pan.A:.B];2;FALSE)" table:style-name="ce6">
            <text:p>(Finalizado) Aves de Rapina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4.01</text:p>
          </table:table-cell>
          <table:table-cell office:value-type="string" office:string-value="(Finalizado) Aves de Rapina" table:formula="of:=VLOOKUP([.A30];[pan.A:.B];2;FALSE)" table:style-name="ce6">
            <text:p>(Finalizado) Aves de Rapina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5.01</text:p>
          </table:table-cell>
          <table:table-cell office:value-type="string" office:string-value="(Finalizado) Galliformes" table:formula="of:=VLOOKUP([.A31];[pan.A:.B];2;FALSE)" table:style-name="ce6">
            <text:p>(Finalizado) Galliformes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5.01</text:p>
          </table:table-cell>
          <table:table-cell office:value-type="string" office:string-value="(Finalizado) Galliformes" table:formula="of:=VLOOKUP([.A32];[pan.A:.B];2;FALSE)" table:style-name="ce6">
            <text:p>(Finalizado) Galliformes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5.01</text:p>
          </table:table-cell>
          <table:table-cell office:value-type="string" office:string-value="(Finalizado) Galliformes" table:formula="of:=VLOOKUP([.A33];[pan.A:.B];2;FALSE)" table:style-name="ce6">
            <text:p>(Finalizado) Galliformes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5.01</text:p>
          </table:table-cell>
          <table:table-cell office:value-type="string" office:string-value="(Finalizado) Galliformes" table:formula="of:=VLOOKUP([.A34];[pan.A:.B];2;FALSE)" table:style-name="ce6">
            <text:p>(Finalizado) Galliformes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6.01</text:p>
          </table:table-cell>
          <table:table-cell office:value-type="string" office:string-value="(Finalizado) Mutum-de-alagoas" table:formula="of:=VLOOKUP([.A35];[pan.A:.B];2;FALSE)" table:style-name="ce6">
            <text:p>(Finalizado) Mutum-de-alagoas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7.01</text:p>
          </table:table-cell>
          <table:table-cell office:value-type="string" office:string-value="(Finalizado) Formigueiro-do-litoral" table:formula="of:=VLOOKUP([.A36];[pan.A:.B];2;FALSE)" table:style-name="ce6">
            <text:p>(Finalizado) Formigueiro-do-litoral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8.01</text:p>
          </table:table-cell>
          <table:table-cell office:value-type="string" office:string-value="(Finalizado) Soldadinho-do-araripe - 1º ciclo" table:formula="of:=VLOOKUP([.A37];[pan.A:.B];2;FALSE)" table:style-name="ce6">
            <text:p>(Finalizado) Soldadinho-do-araripe - 1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9.01</text:p>
          </table:table-cell>
          <table:table-cell office:value-type="string" office:string-value="(Finalizado) Papagaios da Mata Atlântica - 1º ciclo" table:formula="of:=VLOOKUP([.A38];[pan.A:.B];2;FALSE)" table:style-name="ce6">
            <text:p>(Finalizado) Papagaios da Mata Atlântica - 1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0.02</text:p>
          </table:table-cell>
          <table:table-cell office:value-type="string" office:string-value="(Finalizado) Albatrozes e Petréis - 2º ciclo" table:formula="of:=VLOOKUP([.A39];[pan.A:.B];2;FALSE)" table:style-name="ce6">
            <text:p>(Finalizado) Albatrozes e Petréis - 2º ciclo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1.01</text:p>
          </table:table-cell>
          <table:table-cell office:value-type="string" office:string-value="(Finalizado) Ararinha-azul - 1º ciclo" table:formula="of:=VLOOKUP([.A40];[pan.A:.B];2;FALSE)" table:style-name="ce6">
            <text:p>(Finalizado) Ararinha-azul - 1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2.01</text:p>
          </table:table-cell>
          <table:table-cell office:value-type="string" office:string-value="(Finalizado) Passeriformes dos Campos Sulinos - 1º ciclo" table:formula="of:=VLOOKUP([.A41];[pan.A:.B];2;FALSE)" table:style-name="ce6">
            <text:p>(Finalizado) Passeriformes dos Campos Sulinos - 1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2.01</text:p>
          </table:table-cell>
          <table:table-cell office:value-type="string" office:string-value="(Finalizado) Passeriformes dos Campos Sulinos - 1º ciclo" table:formula="of:=VLOOKUP([.A42];[pan.A:.B];2;FALSE)" table:style-name="ce6">
            <text:p>(Finalizado) Passeriformes dos Campos Sulinos - 1º ciclo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3.01</text:p>
          </table:table-cell>
          <table:table-cell office:value-type="string" office:string-value="(Finalizado) Aves da Caatinga - 1º ciclo" table:formula="of:=VLOOKUP([.A43];[pan.A:.B];2;FALSE)" table:style-name="ce6">
            <text:p>(Finalizado) Aves da Caatinga - 1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4.01</text:p>
          </table:table-cell>
          <table:table-cell office:value-type="string" office:string-value="(Finalizado) Aves Limícolas Migratórias - 1º ciclo" table:formula="of:=VLOOKUP([.A44];[pan.A:.B];2;FALSE)" table:style-name="ce6">
            <text:p>(Finalizado) Aves Limícolas Migratórias - 1º ciclo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4.01</text:p>
          </table:table-cell>
          <table:table-cell office:value-type="string" office:string-value="(Finalizado) Aves Limícolas Migratórias - 1º ciclo" table:formula="of:=VLOOKUP([.A45];[pan.A:.B];2;FALSE)" table:style-name="ce6">
            <text:p>(Finalizado) Aves Limícolas Migratórias - 1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4.01</text:p>
          </table:table-cell>
          <table:table-cell office:value-type="string" office:string-value="(Finalizado) Aves Limícolas Migratórias - 1º ciclo" table:formula="of:=VLOOKUP([.A46];[pan.A:.B];2;FALSE)" table:style-name="ce6">
            <text:p>(Finalizado) Aves Limícolas Migratórias - 1º ciclo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4.01</text:p>
          </table:table-cell>
          <table:table-cell office:value-type="string" office:string-value="(Finalizado) Aves Limícolas Migratórias - 1º ciclo" table:formula="of:=VLOOKUP([.A47];[pan.A:.B];2;FALSE)" table:style-name="ce6">
            <text:p>(Finalizado) Aves Limícolas Migratórias - 1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4.01</text:p>
          </table:table-cell>
          <table:table-cell office:value-type="string" office:string-value="(Finalizado) Aves Limícolas Migratórias - 1º ciclo" table:formula="of:=VLOOKUP([.A48];[pan.A:.B];2;FALSE)" table:style-name="ce6">
            <text:p>(Finalizado) Aves Limícolas Migratórias - 1º ciclo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4.01</text:p>
          </table:table-cell>
          <table:table-cell office:value-type="string" office:string-value="(Finalizado) Aves Limícolas Migratórias - 1º ciclo" table:formula="of:=VLOOKUP([.A49];[pan.A:.B];2;FALSE)" table:style-name="ce6">
            <text:p>(Finalizado) Aves Limícolas Migratórias - 1º ciclo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5.02</text:p>
          </table:table-cell>
          <table:table-cell office:value-type="string" office:string-value="(Finalizado) Arara-azul-de-Lear - 2º ciclo" table:formula="of:=VLOOKUP([.A50];[pan.A:.B];2;FALSE)" table:style-name="ce6">
            <text:p>(Finalizado) Arara-azul-de-Lear - 2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6.01</text:p>
          </table:table-cell>
          <table:table-cell office:value-type="string" office:string-value="(Finalizado) Aves da Amazônia - 1º ciclo" table:formula="of:=VLOOKUP([.A51];[pan.A:.B];2;FALSE)" table:style-name="ce6">
            <text:p>(Finalizado) Aves da Amazônia - 1º ciclo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7.01</text:p>
          </table:table-cell>
          <table:table-cell office:value-type="string" office:string-value="(Finalizado) Aves do Cerrado e Pantanal - 1º ciclo" table:formula="of:=VLOOKUP([.A52];[pan.A:.B];2;FALSE)" table:style-name="ce6">
            <text:p>(Finalizado) Aves do Cerrado e Pantanal - 1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7.01</text:p>
          </table:table-cell>
          <table:table-cell office:value-type="string" office:string-value="(Finalizado) Aves do Cerrado e Pantanal - 1º ciclo" table:formula="of:=VLOOKUP([.A53];[pan.A:.B];2;FALSE)" table:style-name="ce6">
            <text:p>(Finalizado) Aves do Cerrado e Pantanal - 1º ciclo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8.01</text:p>
          </table:table-cell>
          <table:table-cell office:value-type="string" office:string-value="(Finalizado) Pato-mergulhão - 1º ciclo" table:formula="of:=VLOOKUP([.A54];[pan.A:.B];2;FALSE)" table:style-name="ce6">
            <text:p>(Finalizado) Pato-mergulhão - 1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8.01</text:p>
          </table:table-cell>
          <table:table-cell office:value-type="string" office:string-value="(Finalizado) Pato-mergulhão - 1º ciclo" table:formula="of:=VLOOKUP([.A55];[pan.A:.B];2;FALSE)" table:style-name="ce6">
            <text:p>(Finalizado) Pato-mergulhão - 1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9.02</text:p>
          </table:table-cell>
          <table:table-cell office:value-type="string" office:string-value="(Finalizado) Soldadinho-do-araripe - 2º ciclo" table:formula="of:=VLOOKUP([.A56];[pan.A:.B];2;FALSE)" table:style-name="ce6">
            <text:p>(Finalizado) Soldadinho-do-araripe - 2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0.01</text:p>
          </table:table-cell>
          <table:table-cell office:value-type="string" office:string-value="Aves da Mata Atlântica" table:formula="of:=VLOOKUP([.A57];[pan.A:.B];2;FALSE)" table:style-name="ce6">
            <text:p>Aves da Mata Atlântica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1.02</text:p>
          </table:table-cell>
          <table:table-cell office:value-type="string" office:string-value="Papagaios - 2º ciclo" table:formula="of:=VLOOKUP([.A58];[pan.A:.B];2;FALSE)" table:style-name="ce6">
            <text:p>Papagaios - 2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1.02</text:p>
          </table:table-cell>
          <table:table-cell office:value-type="string" office:string-value="Papagaios - 2º ciclo" table:formula="of:=VLOOKUP([.A59];[pan.A:.B];2;FALSE)" table:style-name="ce6">
            <text:p>Papagaios - 2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1.02</text:p>
          </table:table-cell>
          <table:table-cell office:value-type="string" office:string-value="Papagaios - 2º ciclo" table:formula="of:=VLOOKUP([.A60];[pan.A:.B];2;FALSE)" table:style-name="ce6">
            <text:p>Papagaios - 2º ciclo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1.02</text:p>
          </table:table-cell>
          <table:table-cell office:value-type="string" office:string-value="Papagaios - 2º ciclo" table:formula="of:=VLOOKUP([.A61];[pan.A:.B];2;FALSE)" table:style-name="ce6">
            <text:p>Papagaios - 2º ciclo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1.02</text:p>
          </table:table-cell>
          <table:table-cell office:value-type="string" office:string-value="Papagaios - 2º ciclo" table:formula="of:=VLOOKUP([.A62];[pan.A:.B];2;FALSE)" table:style-name="ce6">
            <text:p>Papagaios - 2º ciclo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1.02</text:p>
          </table:table-cell>
          <table:table-cell office:value-type="string" office:string-value="Papagaios - 2º ciclo" table:formula="of:=VLOOKUP([.A63];[pan.A:.B];2;FALSE)" table:style-name="ce6">
            <text:p>Papagaios - 2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2.02</text:p>
          </table:table-cell>
          <table:table-cell office:value-type="string" office:string-value="Aves dos Campos Sulinos - 2º ciclo" table:formula="of:=VLOOKUP([.A64];[pan.A:.B];2;FALSE)" table:style-name="ce6">
            <text:p>Aves dos Campos Sulinos - 2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2.02</text:p>
          </table:table-cell>
          <table:table-cell office:value-type="string" office:string-value="Aves dos Campos Sulinos - 2º ciclo" table:formula="of:=VLOOKUP([.A65];[pan.A:.B];2;FALSE)" table:style-name="ce6">
            <text:p>Aves dos Campos Sulinos - 2º ciclo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3.02</text:p>
          </table:table-cell>
          <table:table-cell office:value-type="string" office:string-value="Pato-mergulhão - 2º ciclo" table:formula="of:=VLOOKUP([.A66];[pan.A:.B];2;FALSE)" table:style-name="ce6">
            <text:p>Pato-mergulhão - 2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3.02</text:p>
          </table:table-cell>
          <table:table-cell office:value-type="string" office:string-value="Pato-mergulhão - 2º ciclo" table:formula="of:=VLOOKUP([.A67];[pan.A:.B];2;FALSE)" table:style-name="ce6">
            <text:p>Pato-mergulhão - 2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4.01</text:p>
          </table:table-cell>
          <table:table-cell office:value-type="string" office:string-value="Aves Marinhas" table:formula="of:=VLOOKUP([.A68];[pan.A:.B];2;FALSE)" table:style-name="ce6">
            <text:p>Aves Marinhas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5.02</text:p>
          </table:table-cell>
          <table:table-cell office:value-type="string" office:string-value="Aves da Caatinga - 2º ciclo" table:formula="of:=VLOOKUP([.A69];[pan.A:.B];2;FALSE)" table:style-name="ce6">
            <text:p>Aves da Caatinga - 2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6.03</text:p>
          </table:table-cell>
          <table:table-cell office:value-type="string" office:string-value="Albatrozes e Petréis - 3º ciclo" table:formula="of:=VLOOKUP([.A70];[pan.A:.B];2;FALSE)" table:style-name="ce6">
            <text:p>Albatrozes e Petréis - 3º ciclo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7.02</text:p>
          </table:table-cell>
          <table:table-cell office:value-type="string" office:string-value="Ararinha-azul - 2º ciclo" table:formula="of:=VLOOKUP([.A71];[pan.A:.B];2;FALSE)" table:style-name="ce6">
            <text:p>Ararinha-azul - 2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8.02</text:p>
          </table:table-cell>
          <table:table-cell office:value-type="string" office:string-value="Aves Limícolas Migratórias - 2º ciclo" table:formula="of:=VLOOKUP([.A72];[pan.A:.B];2;FALSE)" table:style-name="ce6">
            <text:p>Aves Limícolas Migratórias - 2º ciclo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8.02</text:p>
          </table:table-cell>
          <table:table-cell office:value-type="string" office:string-value="Aves Limícolas Migratórias - 2º ciclo" table:formula="of:=VLOOKUP([.A73];[pan.A:.B];2;FALSE)" table:style-name="ce6">
            <text:p>Aves Limícolas Migratórias - 2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8.02</text:p>
          </table:table-cell>
          <table:table-cell office:value-type="string" office:string-value="Aves Limícolas Migratórias - 2º ciclo" table:formula="of:=VLOOKUP([.A74];[pan.A:.B];2;FALSE)" table:style-name="ce6">
            <text:p>Aves Limícolas Migratórias - 2º ciclo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8.02</text:p>
          </table:table-cell>
          <table:table-cell office:value-type="string" office:string-value="Aves Limícolas Migratórias - 2º ciclo" table:formula="of:=VLOOKUP([.A75];[pan.A:.B];2;FALSE)" table:style-name="ce6">
            <text:p>Aves Limícolas Migratórias - 2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8.02</text:p>
          </table:table-cell>
          <table:table-cell office:value-type="string" office:string-value="Aves Limícolas Migratórias - 2º ciclo" table:formula="of:=VLOOKUP([.A76];[pan.A:.B];2;FALSE)" table:style-name="ce6">
            <text:p>Aves Limícolas Migratórias - 2º ciclo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8.02</text:p>
          </table:table-cell>
          <table:table-cell office:value-type="string" office:string-value="Aves Limícolas Migratórias - 2º ciclo" table:formula="of:=VLOOKUP([.A77];[pan.A:.B];2;FALSE)" table:style-name="ce6">
            <text:p>Aves Limícolas Migratórias - 2º ciclo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9.02</text:p>
          </table:table-cell>
          <table:table-cell office:value-type="string" office:string-value="(Elaborado) Aves do Cerrado e Pantanal - 2º ciclo" table:formula="of:=VLOOKUP([.A78];[pan.A:.B];2;FALSE)" table:style-name="ce6">
            <text:p>(Elaborado) Aves do Cerrado e Pantanal - 2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9.02</text:p>
          </table:table-cell>
          <table:table-cell office:value-type="string" office:string-value="(Elaborado) Aves do Cerrado e Pantanal - 2º ciclo" table:formula="of:=VLOOKUP([.A79];[pan.A:.B];2;FALSE)" table:style-name="ce6">
            <text:p>(Elaborado) Aves do Cerrado e Pantanal - 2º ciclo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9.02</text:p>
          </table:table-cell>
          <table:table-cell office:value-type="string" office:string-value="(Elaborado) Aves do Cerrado e Pantanal - 2º ciclo" table:formula="of:=VLOOKUP([.A80];[pan.A:.B];2;FALSE)" table:style-name="ce6">
            <text:p>(Elaborado) Aves do Cerrado e Pantanal - 2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9.02</text:p>
          </table:table-cell>
          <table:table-cell office:value-type="string" office:string-value="(Elaborado) Aves do Cerrado e Pantanal - 2º ciclo" table:formula="of:=VLOOKUP([.A81];[pan.A:.B];2;FALSE)" table:style-name="ce6">
            <text:p>(Elaborado) Aves do Cerrado e Pantanal - 2º ciclo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1.01</text:p>
          </table:table-cell>
          <table:table-cell office:value-type="string" office:string-value="(Finalizado) Ariranha - 1º ciclo" table:formula="of:=VLOOKUP([.A82];[pan.A:.B];2;FALSE)" table:style-name="ce6">
            <text:p>(Finalizado) Ariranha - 1º ciclo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1.01</text:p>
          </table:table-cell>
          <table:table-cell office:value-type="string" office:string-value="(Finalizado) Ariranha - 1º ciclo" table:formula="of:=VLOOKUP([.A83];[pan.A:.B];2;FALSE)" table:style-name="ce6">
            <text:p>(Finalizado) Ariranha - 1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1.01</text:p>
          </table:table-cell>
          <table:table-cell office:value-type="string" office:string-value="(Finalizado) Ariranha - 1º ciclo" table:formula="of:=VLOOKUP([.A84];[pan.A:.B];2;FALSE)" table:style-name="ce6">
            <text:p>(Finalizado) Ariranha - 1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1.01</text:p>
          </table:table-cell>
          <table:table-cell office:value-type="string" office:string-value="(Finalizado) Ariranha - 1º ciclo" table:formula="of:=VLOOKUP([.A85];[pan.A:.B];2;FALSE)" table:style-name="ce6">
            <text:p>(Finalizado) Ariranha - 1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1.01</text:p>
          </table:table-cell>
          <table:table-cell office:value-type="string" office:string-value="(Finalizado) Ariranha - 1º ciclo" table:formula="of:=VLOOKUP([.A86];[pan.A:.B];2;FALSE)" table:style-name="ce6">
            <text:p>(Finalizado) Ariranha - 1º ciclo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1.01</text:p>
          </table:table-cell>
          <table:table-cell office:value-type="string" office:string-value="(Finalizado) Ariranha - 1º ciclo" table:formula="of:=VLOOKUP([.A87];[pan.A:.B];2;FALSE)" table:style-name="ce6">
            <text:p>(Finalizado) Ariranha - 1º ciclo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2.01</text:p>
          </table:table-cell>
          <table:table-cell office:value-type="string" office:string-value="(Finalizado) Cervídeos" table:formula="of:=VLOOKUP([.A88];[pan.A:.B];2;FALSE)" table:style-name="ce6">
            <text:p>(Finalizado) Cervídeos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2.01</text:p>
          </table:table-cell>
          <table:table-cell office:value-type="string" office:string-value="(Finalizado) Cervídeos" table:formula="of:=VLOOKUP([.A89];[pan.A:.B];2;FALSE)" table:style-name="ce6">
            <text:p>(Finalizado) Cervídeos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2.01</text:p>
          </table:table-cell>
          <table:table-cell office:value-type="string" office:string-value="(Finalizado) Cervídeos" table:formula="of:=VLOOKUP([.A90];[pan.A:.B];2;FALSE)" table:style-name="ce6">
            <text:p>(Finalizado) Cervídeos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2.01</text:p>
          </table:table-cell>
          <table:table-cell office:value-type="string" office:string-value="(Finalizado) Cervídeos" table:formula="of:=VLOOKUP([.A91];[pan.A:.B];2;FALSE)" table:style-name="ce6">
            <text:p>(Finalizado) Cervídeos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3.01</text:p>
          </table:table-cell>
          <table:table-cell office:value-type="string" office:string-value="(Finalizado) Onça-pintada" table:formula="of:=VLOOKUP([.A92];[pan.A:.B];2;FALSE)" table:style-name="ce6">
            <text:p>(Finalizado) Onça-pintada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3.01</text:p>
          </table:table-cell>
          <table:table-cell office:value-type="string" office:string-value="(Finalizado) Onça-pintada" table:formula="of:=VLOOKUP([.A93];[pan.A:.B];2;FALSE)" table:style-name="ce6">
            <text:p>(Finalizado) Onça-pintada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3.01</text:p>
          </table:table-cell>
          <table:table-cell office:value-type="string" office:string-value="(Finalizado) Onça-pintada" table:formula="of:=VLOOKUP([.A94];[pan.A:.B];2;FALSE)" table:style-name="ce6">
            <text:p>(Finalizado) Onça-pintada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3.01</text:p>
          </table:table-cell>
          <table:table-cell office:value-type="string" office:string-value="(Finalizado) Onça-pintada" table:formula="of:=VLOOKUP([.A95];[pan.A:.B];2;FALSE)" table:style-name="ce6">
            <text:p>(Finalizado) Onça-pintada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3.01</text:p>
          </table:table-cell>
          <table:table-cell office:value-type="string" office:string-value="(Finalizado) Onça-pintada" table:formula="of:=VLOOKUP([.A96];[pan.A:.B];2;FALSE)" table:style-name="ce6">
            <text:p>(Finalizado) Onça-pintada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4.01</text:p>
          </table:table-cell>
          <table:table-cell office:value-type="string" office:string-value="(Finalizado) Onça-parda" table:formula="of:=VLOOKUP([.A97];[pan.A:.B];2;FALSE)" table:style-name="ce6">
            <text:p>(Finalizado) Onça-parda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4.01</text:p>
          </table:table-cell>
          <table:table-cell office:value-type="string" office:string-value="(Finalizado) Onça-parda" table:formula="of:=VLOOKUP([.A98];[pan.A:.B];2;FALSE)" table:style-name="ce6">
            <text:p>(Finalizado) Onça-parda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4.01</text:p>
          </table:table-cell>
          <table:table-cell office:value-type="string" office:string-value="(Finalizado) Onça-parda" table:formula="of:=VLOOKUP([.A99];[pan.A:.B];2;FALSE)" table:style-name="ce6">
            <text:p>(Finalizado) Onça-parda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5.01</text:p>
          </table:table-cell>
          <table:table-cell office:value-type="string" office:string-value="(Finalizado) Lobo-guará" table:formula="of:=VLOOKUP([.A100];[pan.A:.B];2;FALSE)" table:style-name="ce6">
            <text:p>(Finalizado) Lobo-guará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5.01</text:p>
          </table:table-cell>
          <table:table-cell office:value-type="string" office:string-value="(Finalizado) Lobo-guará" table:formula="of:=VLOOKUP([.A101];[pan.A:.B];2;FALSE)" table:style-name="ce6">
            <text:p>(Finalizado) Lobo-guará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5.01</text:p>
          </table:table-cell>
          <table:table-cell office:value-type="string" office:string-value="(Finalizado) Lobo-guará" table:formula="of:=VLOOKUP([.A102];[pan.A:.B];2;FALSE)" table:style-name="ce6">
            <text:p>(Finalizado) Lobo-guará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5.01</text:p>
          </table:table-cell>
          <table:table-cell office:value-type="string" office:string-value="(Finalizado) Lobo-guará" table:formula="of:=VLOOKUP([.A103];[pan.A:.B];2;FALSE)" table:style-name="ce6">
            <text:p>(Finalizado) Lobo-guará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6.01</text:p>
          </table:table-cell>
          <table:table-cell office:value-type="string" office:string-value="(Finalizado) Cachorro-vinagre" table:formula="of:=VLOOKUP([.A104];[pan.A:.B];2;FALSE)" table:style-name="ce6">
            <text:p>(Finalizado) Cachorro-vinagre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6.01</text:p>
          </table:table-cell>
          <table:table-cell office:value-type="string" office:string-value="(Finalizado) Cachorro-vinagre" table:formula="of:=VLOOKUP([.A105];[pan.A:.B];2;FALSE)" table:style-name="ce6">
            <text:p>(Finalizado) Cachorro-vinagre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6.01</text:p>
          </table:table-cell>
          <table:table-cell office:value-type="string" office:string-value="(Finalizado) Cachorro-vinagre" table:formula="of:=VLOOKUP([.A106];[pan.A:.B];2;FALSE)" table:style-name="ce6">
            <text:p>(Finalizado) Cachorro-vinagre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6.01</text:p>
          </table:table-cell>
          <table:table-cell office:value-type="string" office:string-value="(Finalizado) Cachorro-vinagre" table:formula="of:=VLOOKUP([.A107];[pan.A:.B];2;FALSE)" table:style-name="ce6">
            <text:p>(Finalizado) Cachorro-vinagre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7.01</text:p>
          </table:table-cell>
          <table:table-cell office:value-type="string" office:string-value="(Finalizado) Pequenos Felinos - 1º ciclo" table:formula="of:=VLOOKUP([.A108];[pan.A:.B];2;FALSE)" table:style-name="ce6">
            <text:p>(Finalizado) Pequenos Felinos - 1º ciclo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7.01</text:p>
          </table:table-cell>
          <table:table-cell office:value-type="string" office:string-value="(Finalizado) Pequenos Felinos - 1º ciclo" table:formula="of:=VLOOKUP([.A109];[pan.A:.B];2;FALSE)" table:style-name="ce6">
            <text:p>(Finalizado) Pequenos Felinos - 1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7.01</text:p>
          </table:table-cell>
          <table:table-cell office:value-type="string" office:string-value="(Finalizado) Pequenos Felinos - 1º ciclo" table:formula="of:=VLOOKUP([.A110];[pan.A:.B];2;FALSE)" table:style-name="ce6">
            <text:p>(Finalizado) Pequenos Felinos - 1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7.01</text:p>
          </table:table-cell>
          <table:table-cell office:value-type="string" office:string-value="(Finalizado) Pequenos Felinos - 1º ciclo" table:formula="of:=VLOOKUP([.A111];[pan.A:.B];2;FALSE)" table:style-name="ce6">
            <text:p>(Finalizado) Pequenos Felinos - 1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7.01</text:p>
          </table:table-cell>
          <table:table-cell office:value-type="string" office:string-value="(Finalizado) Pequenos Felinos - 1º ciclo" table:formula="of:=VLOOKUP([.A112];[pan.A:.B];2;FALSE)" table:style-name="ce6">
            <text:p>(Finalizado) Pequenos Felinos - 1º ciclo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7.01</text:p>
          </table:table-cell>
          <table:table-cell office:value-type="string" office:string-value="(Finalizado) Pequenos Felinos - 1º ciclo" table:formula="of:=VLOOKUP([.A113];[pan.A:.B];2;FALSE)" table:style-name="ce6">
            <text:p>(Finalizado) Pequenos Felinos - 1º ciclo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8.02</text:p>
          </table:table-cell>
          <table:table-cell office:value-type="string" office:string-value="Ariranha - 2º ciclo" table:formula="of:=VLOOKUP([.A114];[pan.A:.B];2;FALSE)" table:style-name="ce6">
            <text:p>Ariranha - 2º ciclo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8.02</text:p>
          </table:table-cell>
          <table:table-cell office:value-type="string" office:string-value="Ariranha - 2º ciclo" table:formula="of:=VLOOKUP([.A115];[pan.A:.B];2;FALSE)" table:style-name="ce6">
            <text:p>Ariranha - 2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8.02</text:p>
          </table:table-cell>
          <table:table-cell office:value-type="string" office:string-value="Ariranha - 2º ciclo" table:formula="of:=VLOOKUP([.A116];[pan.A:.B];2;FALSE)" table:style-name="ce6">
            <text:p>Ariranha - 2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8.02</text:p>
          </table:table-cell>
          <table:table-cell office:value-type="string" office:string-value="Ariranha - 2º ciclo" table:formula="of:=VLOOKUP([.A117];[pan.A:.B];2;FALSE)" table:style-name="ce6">
            <text:p>Ariranha - 2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8.02</text:p>
          </table:table-cell>
          <table:table-cell office:value-type="string" office:string-value="Ariranha - 2º ciclo" table:formula="of:=VLOOKUP([.A118];[pan.A:.B];2;FALSE)" table:style-name="ce6">
            <text:p>Ariranha - 2º ciclo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8.02</text:p>
          </table:table-cell>
          <table:table-cell office:value-type="string" office:string-value="Ariranha - 2º ciclo" table:formula="of:=VLOOKUP([.A119];[pan.A:.B];2;FALSE)" table:style-name="ce6">
            <text:p>Ariranha - 2º ciclo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9.01</text:p>
          </table:table-cell>
          <table:table-cell office:value-type="string" office:string-value="Grandes Felinos" table:formula="of:=VLOOKUP([.A120];[pan.A:.B];2;FALSE)" table:style-name="ce6">
            <text:p>Grandes Felinos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9.01</text:p>
          </table:table-cell>
          <table:table-cell office:value-type="string" office:string-value="Grandes Felinos" table:formula="of:=VLOOKUP([.A121];[pan.A:.B];2;FALSE)" table:style-name="ce6">
            <text:p>Grandes Felinos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9.01</text:p>
          </table:table-cell>
          <table:table-cell office:value-type="string" office:string-value="Grandes Felinos" table:formula="of:=VLOOKUP([.A122];[pan.A:.B];2;FALSE)" table:style-name="ce6">
            <text:p>Grandes Felinos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9.01</text:p>
          </table:table-cell>
          <table:table-cell office:value-type="string" office:string-value="Grandes Felinos" table:formula="of:=VLOOKUP([.A123];[pan.A:.B];2;FALSE)" table:style-name="ce6">
            <text:p>Grandes Felinos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9.01</text:p>
          </table:table-cell>
          <table:table-cell office:value-type="string" office:string-value="Grandes Felinos" table:formula="of:=VLOOKUP([.A124];[pan.A:.B];2;FALSE)" table:style-name="ce6">
            <text:p>Grandes Felinos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9.01</text:p>
          </table:table-cell>
          <table:table-cell office:value-type="string" office:string-value="Grandes Felinos" table:formula="of:=VLOOKUP([.A125];[pan.A:.B];2;FALSE)" table:style-name="ce6">
            <text:p>Grandes Felinos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0.01</text:p>
          </table:table-cell>
          <table:table-cell office:value-type="string" office:string-value="Canídeos" table:formula="of:=VLOOKUP([.A126];[pan.A:.B];2;FALSE)" table:style-name="ce6">
            <text:p>Canídeos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0.01</text:p>
          </table:table-cell>
          <table:table-cell office:value-type="string" office:string-value="Canídeos" table:formula="of:=VLOOKUP([.A127];[pan.A:.B];2;FALSE)" table:style-name="ce6">
            <text:p>Canídeos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0.01</text:p>
          </table:table-cell>
          <table:table-cell office:value-type="string" office:string-value="Canídeos" table:formula="of:=VLOOKUP([.A128];[pan.A:.B];2;FALSE)" table:style-name="ce6">
            <text:p>Canídeos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0.01</text:p>
          </table:table-cell>
          <table:table-cell office:value-type="string" office:string-value="Canídeos" table:formula="of:=VLOOKUP([.A129];[pan.A:.B];2;FALSE)" table:style-name="ce6">
            <text:p>Canídeos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0.01</text:p>
          </table:table-cell>
          <table:table-cell office:value-type="string" office:string-value="Canídeos" table:formula="of:=VLOOKUP([.A130];[pan.A:.B];2;FALSE)" table:style-name="ce6">
            <text:p>Canídeos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0.01</text:p>
          </table:table-cell>
          <table:table-cell office:value-type="string" office:string-value="Canídeos" table:formula="of:=VLOOKUP([.A131];[pan.A:.B];2;FALSE)" table:style-name="ce6">
            <text:p>Canídeos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1.01</text:p>
          </table:table-cell>
          <table:table-cell office:value-type="string" office:string-value="Ungulados" table:formula="of:=VLOOKUP([.A132];[pan.A:.B];2;FALSE)" table:style-name="ce6">
            <text:p>Ungulados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1.01</text:p>
          </table:table-cell>
          <table:table-cell office:value-type="string" office:string-value="Ungulados" table:formula="of:=VLOOKUP([.A133];[pan.A:.B];2;FALSE)" table:style-name="ce6">
            <text:p>Ungulados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1.01</text:p>
          </table:table-cell>
          <table:table-cell office:value-type="string" office:string-value="Ungulados" table:formula="of:=VLOOKUP([.A134];[pan.A:.B];2;FALSE)" table:style-name="ce6">
            <text:p>Ungulados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1.01</text:p>
          </table:table-cell>
          <table:table-cell office:value-type="string" office:string-value="Ungulados" table:formula="of:=VLOOKUP([.A135];[pan.A:.B];2;FALSE)" table:style-name="ce6">
            <text:p>Ungulados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1.01</text:p>
          </table:table-cell>
          <table:table-cell office:value-type="string" office:string-value="Ungulados" table:formula="of:=VLOOKUP([.A136];[pan.A:.B];2;FALSE)" table:style-name="ce6">
            <text:p>Ungulados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ENAP_11.01</text:p>
          </table:table-cell>
          <table:table-cell office:value-type="string" office:string-value="Ungulados" table:formula="of:=VLOOKUP([.A137];[pan.A:.B];2;FALSE)" table:style-name="ce6">
            <text:p>Ungulados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2.02</text:p>
          </table:table-cell>
          <table:table-cell office:value-type="string" office:string-value="Pequenos Felinos - 2º ciclo" table:formula="of:=VLOOKUP([.A138];[pan.A:.B];2;FALSE)" table:style-name="ce6">
            <text:p>Pequenos Felinos - 2º ciclo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2.02</text:p>
          </table:table-cell>
          <table:table-cell office:value-type="string" office:string-value="Pequenos Felinos - 2º ciclo" table:formula="of:=VLOOKUP([.A139];[pan.A:.B];2;FALSE)" table:style-name="ce6">
            <text:p>Pequenos Felinos - 2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2.02</text:p>
          </table:table-cell>
          <table:table-cell office:value-type="string" office:string-value="Pequenos Felinos - 2º ciclo" table:formula="of:=VLOOKUP([.A140];[pan.A:.B];2;FALSE)" table:style-name="ce6">
            <text:p>Pequenos Felinos - 2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2.02</text:p>
          </table:table-cell>
          <table:table-cell office:value-type="string" office:string-value="Pequenos Felinos - 2º ciclo" table:formula="of:=VLOOKUP([.A141];[pan.A:.B];2;FALSE)" table:style-name="ce6">
            <text:p>Pequenos Felinos - 2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ENAP_12.02</text:p>
          </table:table-cell>
          <table:table-cell office:value-type="string" office:string-value="Pequenos Felinos - 2º ciclo" table:formula="of:=VLOOKUP([.A142];[pan.A:.B];2;FALSE)" table:style-name="ce6">
            <text:p>Pequenos Felinos - 2º ciclo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ENAP_12.02</text:p>
          </table:table-cell>
          <table:table-cell office:value-type="string" office:string-value="Pequenos Felinos - 2º ciclo" table:formula="of:=VLOOKUP([.A143];[pan.A:.B];2;FALSE)" table:style-name="ce6">
            <text:p>Pequenos Felinos - 2º ciclo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ENAP_13.01</text:p>
          </table:table-cell>
          <table:table-cell office:value-type="string" office:string-value="Pequenos Mamíferos de Áreas Abertas" table:formula="of:=VLOOKUP([.A144];[pan.A:.B];2;FALSE)" table:style-name="ce6">
            <text:p>Pequenos Mamíferos de Áreas Abertas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3.01</text:p>
          </table:table-cell>
          <table:table-cell office:value-type="string" office:string-value="Pequenos Mamíferos de Áreas Abertas" table:formula="of:=VLOOKUP([.A145];[pan.A:.B];2;FALSE)" table:style-name="ce6">
            <text:p>Pequenos Mamíferos de Áreas Abertas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3.01</text:p>
          </table:table-cell>
          <table:table-cell office:value-type="string" office:string-value="Pequenos Mamíferos de Áreas Abertas" table:formula="of:=VLOOKUP([.A146];[pan.A:.B];2;FALSE)" table:style-name="ce6">
            <text:p>Pequenos Mamíferos de Áreas Abertas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ENAP_13.01</text:p>
          </table:table-cell>
          <table:table-cell office:value-type="string" office:string-value="Pequenos Mamíferos de Áreas Abertas" table:formula="of:=VLOOKUP([.A147];[pan.A:.B];2;FALSE)" table:style-name="ce6">
            <text:p>Pequenos Mamíferos de Áreas Abertas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4.01</text:p>
          </table:table-cell>
          <table:table-cell office:value-type="string" office:string-value="Pequenos Mamíferos de Áreas Florestais" table:formula="of:=VLOOKUP([.A148];[pan.A:.B];2;FALSE)" table:style-name="ce6">
            <text:p>Pequenos Mamíferos de Áreas Florestais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4.01</text:p>
          </table:table-cell>
          <table:table-cell office:value-type="string" office:string-value="Pequenos Mamíferos de Áreas Florestais" table:formula="of:=VLOOKUP([.A149];[pan.A:.B];2;FALSE)" table:style-name="ce6">
            <text:p>Pequenos Mamíferos de Áreas Florestais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AM_01.01</text:p>
          </table:table-cell>
          <table:table-cell office:value-type="string" office:string-value="(Finalizado) Baixo e Médio Xingu" table:formula="of:=VLOOKUP([.A150];[pan.A:.B];2;FALSE)" table:style-name="ce6">
            <text:p>(Finalizado) Baixo e Médio Xingu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AM_02.01</text:p>
          </table:table-cell>
          <table:table-cell office:value-type="string" office:string-value="Peixes Amazônicos" table:formula="of:=VLOOKUP([.A151];[pan.A:.B];2;FALSE)" table:style-name="ce6">
            <text:p>Peixes Amazônicos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ENE_01.01</text:p>
          </table:table-cell>
          <table:table-cell office:value-type="string" office:string-value="Peixe-boi Marinho" table:formula="of:=VLOOKUP([.A152];[pan.A:.B];2;FALSE)" table:style-name="ce6">
            <text:p>Peixe-boi Marinho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SUL_01.01</text:p>
          </table:table-cell>
          <table:table-cell office:value-type="string" office:string-value="(Finalizado) Tubarões - 1º ciclo" table:formula="of:=VLOOKUP([.A153];[pan.A:.B];2;FALSE)" table:style-name="ce6">
            <text:p>(Finalizado) Tubarões - 1º ciclo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SUL_02.01</text:p>
          </table:table-cell>
          <table:table-cell office:value-type="string" office:string-value="Corais" table:formula="of:=VLOOKUP([.A154];[pan.A:.B];2;FALSE)" table:style-name="ce6">
            <text:p>Corais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SUL_03.01</text:p>
          </table:table-cell>
          <table:table-cell office:value-type="string" office:string-value="Lagoas do Sul" table:formula="of:=VLOOKUP([.A155];[pan.A:.B];2;FALSE)" table:style-name="ce6">
            <text:p>Lagoas do Sul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SUL_03.01</text:p>
          </table:table-cell>
          <table:table-cell office:value-type="string" office:string-value="Lagoas do Sul" table:formula="of:=VLOOKUP([.A156];[pan.A:.B];2;FALSE)" table:style-name="ce6">
            <text:p>Lagoas do Sul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SUL_03.01</text:p>
          </table:table-cell>
          <table:table-cell office:value-type="string" office:string-value="Lagoas do Sul" table:formula="of:=VLOOKUP([.A157];[pan.A:.B];2;FALSE)" table:style-name="ce6">
            <text:p>Lagoas do Sul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1.01</text:p>
          </table:table-cell>
          <table:table-cell office:value-type="string" office:string-value="Paraíba do Sul" table:formula="of:=VLOOKUP([.A158];[pan.A:.B];2;FALSE)" table:style-name="ce6">
            <text:p>Paraíba do Sul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2.01</text:p>
          </table:table-cell>
          <table:table-cell office:value-type="string" office:string-value="(Finalizado) Mogi/Pardo/Sapucaí-Mirim/Grande - 1º ciclo" table:formula="of:=VLOOKUP([.A159];[pan.A:.B];2;FALSE)" table:style-name="ce6">
            <text:p>(Finalizado) Mogi/Pardo/Sapucaí-Mirim/Grande - 1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2.01</text:p>
          </table:table-cell>
          <table:table-cell office:value-type="string" office:string-value="(Finalizado) Mogi/Pardo/Sapucaí-Mirim/Grande - 1º ciclo" table:formula="of:=VLOOKUP([.A160];[pan.A:.B];2;FALSE)" table:style-name="ce6">
            <text:p>(Finalizado) Mogi/Pardo/Sapucaí-Mirim/Grande - 1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3.01</text:p>
          </table:table-cell>
          <table:table-cell office:value-type="string" office:string-value="(Finalizado) Rivulideos - 1º ciclo" table:formula="of:=VLOOKUP([.A161];[pan.A:.B];2;FALSE)" table:style-name="ce6">
            <text:p>(Finalizado) Rivulideos - 1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3.01</text:p>
          </table:table-cell>
          <table:table-cell office:value-type="string" office:string-value="(Finalizado) Rivulideos - 1º ciclo" table:formula="of:=VLOOKUP([.A162];[pan.A:.B];2;FALSE)" table:style-name="ce6">
            <text:p>(Finalizado) Rivulideos - 1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3.01</text:p>
          </table:table-cell>
          <table:table-cell office:value-type="string" office:string-value="(Finalizado) Rivulideos - 1º ciclo" table:formula="of:=VLOOKUP([.A163];[pan.A:.B];2;FALSE)" table:style-name="ce6">
            <text:p>(Finalizado) Rivulideos - 1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3.01</text:p>
          </table:table-cell>
          <table:table-cell office:value-type="string" office:string-value="(Finalizado) Rivulideos - 1º ciclo" table:formula="of:=VLOOKUP([.A164];[pan.A:.B];2;FALSE)" table:style-name="ce6">
            <text:p>(Finalizado) Rivulideos - 1º ciclo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4.01</text:p>
          </table:table-cell>
          <table:table-cell office:value-type="string" office:string-value="(Finalizado) São Francisco - 1º ciclo" table:formula="of:=VLOOKUP([.A165];[pan.A:.B];2;FALSE)" table:style-name="ce6">
            <text:p>(Finalizado) São Francisco - 1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4.01</text:p>
          </table:table-cell>
          <table:table-cell office:value-type="string" office:string-value="(Finalizado) São Francisco - 1º ciclo" table:formula="of:=VLOOKUP([.A166];[pan.A:.B];2;FALSE)" table:style-name="ce6">
            <text:p>(Finalizado) São Francisco - 1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4.01</text:p>
          </table:table-cell>
          <table:table-cell office:value-type="string" office:string-value="(Finalizado) São Francisco - 1º ciclo" table:formula="of:=VLOOKUP([.A167];[pan.A:.B];2;FALSE)" table:style-name="ce6">
            <text:p>(Finalizado) São Francisco - 1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5.01</text:p>
          </table:table-cell>
          <table:table-cell office:value-type="string" office:string-value="Baixo Iguaçu" table:formula="of:=VLOOKUP([.A168];[pan.A:.B];2;FALSE)" table:style-name="ce6">
            <text:p>Baixo Iguaçu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6.01</text:p>
          </table:table-cell>
          <table:table-cell office:value-type="string" office:string-value="Peixes e Eglas da Mata Atlântica" table:formula="of:=VLOOKUP([.A169];[pan.A:.B];2;FALSE)" table:style-name="ce6">
            <text:p>Peixes e Eglas da Mata Atlântica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7.02</text:p>
          </table:table-cell>
          <table:table-cell office:value-type="string" office:string-value="Rivulideos - 2º ciclo" table:formula="of:=VLOOKUP([.A170];[pan.A:.B];2;FALSE)" table:style-name="ce6">
            <text:p>Rivulideos - 2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7.02</text:p>
          </table:table-cell>
          <table:table-cell office:value-type="string" office:string-value="Rivulideos - 2º ciclo" table:formula="of:=VLOOKUP([.A171];[pan.A:.B];2;FALSE)" table:style-name="ce6">
            <text:p>Rivulideos - 2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7.02</text:p>
          </table:table-cell>
          <table:table-cell office:value-type="string" office:string-value="Rivulideos - 2º ciclo" table:formula="of:=VLOOKUP([.A172];[pan.A:.B];2;FALSE)" table:style-name="ce6">
            <text:p>Rivulideos - 2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7.02</text:p>
          </table:table-cell>
          <table:table-cell office:value-type="string" office:string-value="Rivulideos - 2º ciclo" table:formula="of:=VLOOKUP([.A173];[pan.A:.B];2;FALSE)" table:style-name="ce6">
            <text:p>Rivulideos - 2º ciclo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1.01</text:p>
          </table:table-cell>
          <table:table-cell office:value-type="string" office:string-value="(Finalizado) Grandes Cetáceos e Pinípedes" table:formula="of:=VLOOKUP([.A174];[pan.A:.B];2;FALSE)" table:style-name="ce6">
            <text:p>(Finalizado) Grandes Cetáceos e Pinípedes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2.01</text:p>
          </table:table-cell>
          <table:table-cell office:value-type="string" office:string-value="(Finalizado) Pequenos Cetáceos" table:formula="of:=VLOOKUP([.A175];[pan.A:.B];2;FALSE)" table:style-name="ce6">
            <text:p>(Finalizado) Pequenos Cetáceos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3.01</text:p>
          </table:table-cell>
          <table:table-cell office:value-type="string" office:string-value="(Finalizado) Toninha - 1º ciclo" table:formula="of:=VLOOKUP([.A176];[pan.A:.B];2;FALSE)" table:style-name="ce6">
            <text:p>(Finalizado) Toninha - 1º ciclo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4.01</text:p>
          </table:table-cell>
          <table:table-cell office:value-type="string" office:string-value="(Finalizado) Sirênios" table:formula="of:=VLOOKUP([.A177];[pan.A:.B];2;FALSE)" table:style-name="ce6">
            <text:p>(Finalizado) Sirênios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4.01</text:p>
          </table:table-cell>
          <table:table-cell office:value-type="string" office:string-value="(Finalizado) Sirênios" table:formula="of:=VLOOKUP([.A178];[pan.A:.B];2;FALSE)" table:style-name="ce6">
            <text:p>(Finalizado) Sirênios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5.01</text:p>
          </table:table-cell>
          <table:table-cell office:value-type="string" office:string-value="Mamíferos Aquáticos Amazônicos" table:formula="of:=VLOOKUP([.A179];[pan.A:.B];2;FALSE)" table:style-name="ce6">
            <text:p>Mamíferos Aquáticos Amazônicos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6.01</text:p>
          </table:table-cell>
          <table:table-cell office:value-type="string" office:string-value="Cetáceos Marinhos" table:formula="of:=VLOOKUP([.A180];[pan.A:.B];2;FALSE)" table:style-name="ce6">
            <text:p>Cetáceos Marinhos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7.02</text:p>
          </table:table-cell>
          <table:table-cell office:value-type="string" office:string-value="Toninha - 2º ciclo" table:formula="of:=VLOOKUP([.A181];[pan.A:.B];2;FALSE)" table:style-name="ce6">
            <text:p>Toninha - 2º ciclo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NPT_01.01</text:p>
          </table:table-cell>
          <table:table-cell office:value-type="string" office:string-value="(Finalizado) Manguezal" table:formula="of:=VLOOKUP([.A182];[pan.A:.B];2;FALSE)" table:style-name="ce6">
            <text:p>(Finalizado) Manguezal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NPT_01.01</text:p>
          </table:table-cell>
          <table:table-cell office:value-type="string" office:string-value="(Finalizado) Manguezal" table:formula="of:=VLOOKUP([.A183];[pan.A:.B];2;FALSE)" table:style-name="ce6">
            <text:p>(Finalizado) Manguezal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NPT_01.01</text:p>
          </table:table-cell>
          <table:table-cell office:value-type="string" office:string-value="(Finalizado) Manguezal" table:formula="of:=VLOOKUP([.A184];[pan.A:.B];2;FALSE)" table:style-name="ce6">
            <text:p>(Finalizado) Manguezal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1.01</text:p>
          </table:table-cell>
          <table:table-cell office:value-type="string" office:string-value="(Finalizado) Muriquis" table:formula="of:=VLOOKUP([.A185];[pan.A:.B];2;FALSE)" table:style-name="ce6">
            <text:p>(Finalizado) Muriquis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2.01</text:p>
          </table:table-cell>
          <table:table-cell office:value-type="string" office:string-value="(Finalizado) Ouriço Preto" table:formula="of:=VLOOKUP([.A186];[pan.A:.B];2;FALSE)" table:style-name="ce6">
            <text:p>(Finalizado) Ouriço Pret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3.01</text:p>
          </table:table-cell>
          <table:table-cell office:value-type="string" office:string-value="(Finalizado) Mamíferos da Mata Atlântica Central" table:formula="of:=VLOOKUP([.A187];[pan.A:.B];2;FALSE)" table:style-name="ce6">
            <text:p>(Finalizado) Mamíferos da Mata Atlântica Central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4.01</text:p>
          </table:table-cell>
          <table:table-cell office:value-type="string" office:string-value="(Finalizado) Sauim-de-coleira" table:formula="of:=VLOOKUP([.A188];[pan.A:.B];2;FALSE)" table:style-name="ce6">
            <text:p>(Finalizado) Sauim-de-coleira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5.01</text:p>
          </table:table-cell>
          <table:table-cell office:value-type="string" office:string-value="(Finalizado) Primatas do Nordeste" table:formula="of:=VLOOKUP([.A189];[pan.A:.B];2;FALSE)" table:style-name="ce6">
            <text:p>(Finalizado) Primatas do Nordeste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5.01</text:p>
          </table:table-cell>
          <table:table-cell office:value-type="string" office:string-value="(Finalizado) Primatas do Nordeste" table:formula="of:=VLOOKUP([.A190];[pan.A:.B];2;FALSE)" table:style-name="ce6">
            <text:p>(Finalizado) Primatas do Nordeste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6.01</text:p>
          </table:table-cell>
          <table:table-cell office:value-type="string" office:string-value="(Finalizado) Tatu-bola" table:formula="of:=VLOOKUP([.A191];[pan.A:.B];2;FALSE)" table:style-name="ce6">
            <text:p>(Finalizado) Tatu-bola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6.01</text:p>
          </table:table-cell>
          <table:table-cell office:value-type="string" office:string-value="(Finalizado) Tatu-bola" table:formula="of:=VLOOKUP([.A192];[pan.A:.B];2;FALSE)" table:style-name="ce6">
            <text:p>(Finalizado) Tatu-bola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6.01</text:p>
          </table:table-cell>
          <table:table-cell office:value-type="string" office:string-value="(Finalizado) Tatu-bola" table:formula="of:=VLOOKUP([.A193];[pan.A:.B];2;FALSE)" table:style-name="ce6">
            <text:p>(Finalizado) Tatu-bola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7.01</text:p>
          </table:table-cell>
          <table:table-cell office:value-type="string" office:string-value="Primatas Amazônicos" table:formula="of:=VLOOKUP([.A194];[pan.A:.B];2;FALSE)" table:style-name="ce6">
            <text:p>Primatas Amazônicos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8.02</text:p>
          </table:table-cell>
          <table:table-cell office:value-type="string" office:string-value="Primatas do Nordeste - 2º ciclo" table:formula="of:=VLOOKUP([.A195];[pan.A:.B];2;FALSE)" table:style-name="ce6">
            <text:p>Primatas do Nordeste - 2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8.02</text:p>
          </table:table-cell>
          <table:table-cell office:value-type="string" office:string-value="Primatas do Nordeste - 2º ciclo" table:formula="of:=VLOOKUP([.A196];[pan.A:.B];2;FALSE)" table:style-name="ce6">
            <text:p>Primatas do Nordeste - 2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9.02</text:p>
          </table:table-cell>
          <table:table-cell office:value-type="string" office:string-value="Sauim-de-coleira - 2º ciclo" table:formula="of:=VLOOKUP([.A197];[pan.A:.B];2;FALSE)" table:style-name="ce6">
            <text:p>Sauim-de-coleira - 2º ciclo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10.01</text:p>
          </table:table-cell>
          <table:table-cell office:value-type="string" office:string-value="Primatas da Mata Atlântica e da Preguiça-de-Coleira" table:formula="of:=VLOOKUP([.A198];[pan.A:.B];2;FALSE)" table:style-name="ce6">
            <text:p>Primatas da Mata Atlântica e da Preguiça-de-Coleira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11.01</text:p>
          </table:table-cell>
          <table:table-cell office:value-type="string" office:string-value="Tamanduá-bandeira e Tatus" table:formula="of:=VLOOKUP([.A199];[pan.A:.B];2;FALSE)" table:style-name="ce6">
            <text:p>Tamanduá-bandeira e Tatus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11.01</text:p>
          </table:table-cell>
          <table:table-cell office:value-type="string" office:string-value="Tamanduá-bandeira e Tatus" table:formula="of:=VLOOKUP([.A200];[pan.A:.B];2;FALSE)" table:style-name="ce6">
            <text:p>Tamanduá-bandeira e Tatus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11.01</text:p>
          </table:table-cell>
          <table:table-cell office:value-type="string" office:string-value="Tamanduá-bandeira e Tatus" table:formula="of:=VLOOKUP([.A201];[pan.A:.B];2;FALSE)" table:style-name="ce6">
            <text:p>Tamanduá-bandeira e Tatus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11.01</text:p>
          </table:table-cell>
          <table:table-cell office:value-type="string" office:string-value="Tamanduá-bandeira e Tatus" table:formula="of:=VLOOKUP([.A202];[pan.A:.B];2;FALSE)" table:style-name="ce6">
            <text:p>Tamanduá-bandeira e Tatus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11.01</text:p>
          </table:table-cell>
          <table:table-cell office:value-type="string" office:string-value="Tamanduá-bandeira e Tatus" table:formula="of:=VLOOKUP([.A203];[pan.A:.B];2;FALSE)" table:style-name="ce6">
            <text:p>Tamanduá-bandeira e Tatus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1.01</text:p>
          </table:table-cell>
          <table:table-cell office:value-type="string" office:string-value="(Finalizado) Herpetofauna Insular" table:formula="of:=VLOOKUP([.A204];[pan.A:.B];2;FALSE)" table:style-name="ce6">
            <text:p>(Finalizado) Herpetofauna Insular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2.01</text:p>
          </table:table-cell>
          <table:table-cell office:value-type="string" office:string-value="(Finalizado) Herpetofauna da Serra do Espinhaço" table:formula="of:=VLOOKUP([.A205];[pan.A:.B];2;FALSE)" table:style-name="ce6">
            <text:p>(Finalizado) Herpetofauna da Serra do Espinhaç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2.01</text:p>
          </table:table-cell>
          <table:table-cell office:value-type="string" office:string-value="(Finalizado) Herpetofauna da Serra do Espinhaço" table:formula="of:=VLOOKUP([.A206];[pan.A:.B];2;FALSE)" table:style-name="ce6">
            <text:p>(Finalizado) Herpetofauna da Serra do Espinhaç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3.01</text:p>
          </table:table-cell>
          <table:table-cell office:value-type="string" office:string-value="(Finalizado) Herpetofauna do Sul" table:formula="of:=VLOOKUP([.A207];[pan.A:.B];2;FALSE)" table:style-name="ce6">
            <text:p>(Finalizado) Herpetofauna do Sul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3.01</text:p>
          </table:table-cell>
          <table:table-cell office:value-type="string" office:string-value="(Finalizado) Herpetofauna do Sul" table:formula="of:=VLOOKUP([.A208];[pan.A:.B];2;FALSE)" table:style-name="ce6">
            <text:p>(Finalizado) Herpetofauna do Sul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4.01</text:p>
          </table:table-cell>
          <table:table-cell office:value-type="string" office:string-value="(Finalizado) Herpetofauna da MA do Nordeste" table:formula="of:=VLOOKUP([.A209];[pan.A:.B];2;FALSE)" table:style-name="ce6">
            <text:p>(Finalizado) Herpetofauna da MA do Nordeste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4.01</text:p>
          </table:table-cell>
          <table:table-cell office:value-type="string" office:string-value="(Finalizado) Herpetofauna da MA do Nordeste" table:formula="of:=VLOOKUP([.A210];[pan.A:.B];2;FALSE)" table:style-name="ce6">
            <text:p>(Finalizado) Herpetofauna da MA do Nordeste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5.01</text:p>
          </table:table-cell>
          <table:table-cell office:value-type="string" office:string-value="(Finalizado) Quelônios Amazônicos" table:formula="of:=VLOOKUP([.A211];[pan.A:.B];2;FALSE)" table:style-name="ce6">
            <text:p>(Finalizado) Quelônios Amazônicos</text:p>
          </table:table-cell>
          <table:table-cell office:value-type="string" table:content-validation-name="val5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6.01</text:p>
          </table:table-cell>
          <table:table-cell office:value-type="string" office:string-value="Herpetofauna da MA do Sudeste" table:formula="of:=VLOOKUP([.A212];[pan.A:.B];2;FALSE)" table:style-name="ce6">
            <text:p>Herpetofauna da MA do Sudeste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7.01</text:p>
          </table:table-cell>
          <table:table-cell office:value-type="string" office:string-value="CERPAN" table:formula="of:=VLOOKUP([.A213];[pan.A:.B];2;FALSE)" table:style-name="ce6">
            <text:p>CERPAN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RAN_07.01</text:p>
          </table:table-cell>
          <table:table-cell office:value-type="string" office:string-value="CERPAN" table:formula="of:=VLOOKUP([.A214];[pan.A:.B];2;FALSE)" table:style-name="ce6">
            <text:p>CERPAN</text:p>
          </table:table-cell>
          <table:table-cell office:value-type="string" table:content-validation-name="val5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8.02</text:p>
          </table:table-cell>
          <table:table-cell office:value-type="string" office:string-value="Herpetofauna do Espinhaço Mineiro - 2º ciclo" table:formula="of:=VLOOKUP([.A215];[pan.A:.B];2;FALSE)" table:style-name="ce6">
            <text:p>Herpetofauna do Espinhaço Mineiro - 2º ciclo</text:p>
          </table:table-cell>
          <table:table-cell office:value-type="string" table:content-validation-name="val5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8.02</text:p>
          </table:table-cell>
          <table:table-cell office:value-type="string" office:string-value="Herpetofauna do Espinhaço Mineiro - 2º ciclo" table:formula="of:=VLOOKUP([.A216];[pan.A:.B];2;FALSE)" table:style-name="ce6">
            <text:p>Herpetofauna do Espinhaço Mineiro - 2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9.02</text:p>
          </table:table-cell>
          <table:table-cell office:value-type="string" office:string-value="Herpetofauna do Sul - 2º ciclo" table:formula="of:=VLOOKUP([.A217];[pan.A:.B];2;FALSE)" table:style-name="ce6">
            <text:p>Herpetofauna do Sul - 2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9.02</text:p>
          </table:table-cell>
          <table:table-cell office:value-type="string" office:string-value="Herpetofauna do Sul - 2º ciclo" table:formula="of:=VLOOKUP([.A218];[pan.A:.B];2;FALSE)" table:style-name="ce6">
            <text:p>Herpetofauna do Sul - 2º ciclo</text:p>
          </table:table-cell>
          <table:table-cell office:value-type="string" table:content-validation-name="val5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10.02</text:p>
          </table:table-cell>
          <table:table-cell office:value-type="string" office:string-value="Herpetofauna do Nordeste - 2º ciclo" table:formula="of:=VLOOKUP([.A219];[pan.A:.B];2;FALSE)" table:style-name="ce6">
            <text:p>Herpetofauna do Nordeste - 2º ciclo</text:p>
          </table:table-cell>
          <table:table-cell office:value-type="string" table:content-validation-name="val5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10.02</text:p>
          </table:table-cell>
          <table:table-cell office:value-type="string" office:string-value="Herpetofauna do Nordeste - 2º ciclo" table:formula="of:=VLOOKUP([.A220];[pan.A:.B];2;FALSE)" table:style-name="ce6">
            <text:p>Herpetofauna do Nordeste - 2º ciclo</text:p>
          </table:table-cell>
          <table:table-cell office:value-type="string" table:content-validation-name="val5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AMAR_01.01</text:p>
          </table:table-cell>
          <table:table-cell office:value-type="string" office:string-value="(Finalizado) Tartarugas Marinhas  - 1º ciclo" table:formula="of:=VLOOKUP([.A221];[pan.A:.B];2;FALSE)" table:style-name="ce6">
            <text:p>(Finalizado) Tartarugas Marinhas <text:s/>- 1º ciclo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AMAR_02.02</text:p>
          </table:table-cell>
          <table:table-cell office:value-type="string" office:string-value="Tartarugas Marinhas - 2º ciclo" table:formula="of:=VLOOKUP([.A222];[pan.A:.B];2;FALSE)" table:style-name="ce6">
            <text:p>Tartarugas Marinhas - 2º ciclo</text:p>
          </table:table-cell>
          <table:table-cell office:value-type="string" table:content-validation-name="val5" table:style-name="ce6">
            <text:p>Marinho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6">
            <text:p>Ajuste - ver "NOTAS"</text:p>
          </table:table-cell>
          <table:table-cell table:content-validation-name="val5" table:style-name="ce6"/>
          <table:table-cell table:number-columns-repeated="16381"/>
        </table:table-row>
        <table:table-row table:number-rows-repeated="1048353" table:style-name="ro2">
          <table:table-cell table:number-columns-repeated="2"/>
          <table:table-cell table:content-validation-name="val5" table:style-name="ce12"/>
          <table:table-cell table:number-columns-repeated="16381"/>
        </table:table-row>
      </table:table>
      <table:table table:name="especies-pans" table:style-name="ta1">
        <table:table-column table:style-name="co17" table:default-cell-style-name="ce24"/>
        <table:table-column table:style-name="co18" table:default-cell-style-name="ce22"/>
        <table:table-column table:style-name="co18" table:default-cell-style-name="ce22" table:visibility="collapse"/>
        <table:table-column table:style-name="co19" table:default-cell-style-name="ce22"/>
        <table:table-column table:style-name="co20" table:default-cell-style-name="ce22"/>
        <table:table-column table:style-name="co21" table:number-columns-repeated="16379" table:default-cell-style-name="ce25"/>
        <table:table-row table:style-name="ro5">
          <table:table-cell office:value-type="string" table:style-name="ce17">
            <text:p>Identificador do táxon</text:p>
          </table:table-cell>
          <table:table-cell office:value-type="string" table:style-name="ce18">
            <text:p>Táxon</text:p>
          </table:table-cell>
          <table:table-cell table:style-name="ce18"/>
          <table:table-cell office:value-type="string" table:style-name="ce17">
            <text:p>Nome do Plano de Ação Nacional</text:p>
          </table:table-cell>
          <table:table-cell office:value-type="string" table:style-name="ce17">
            <text:p>Identificador do PAN</text:p>
          </table:table-cell>
          <table:table-cell table:number-columns-repeated="16379" table:style-name="ce19"/>
        </table:table-row>
        <table:table-row table:style-name="ro2">
          <table:table-cell office:value-type="float" office:value="10488" table:style-name="ce20">
            <text:p>10488</text:p>
          </table:table-cell>
          <table:table-cell office:value-type="string" table:style-name="ce21">
            <text:p>Cyanopsitta spix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rarinha-azul - 2º ciclo</text:p>
          </table:table-cell>
          <table:table-cell office:value-type="string" table:style-name="ce21">
            <text:p>CEMAVE_2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915" table:style-name="ce20">
            <text:p>07915</text:p>
          </table:table-cell>
          <table:table-cell office:value-type="string" table:style-name="ce21">
            <text:p>Adelophryne maranguap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935" table:style-name="ce20">
            <text:p>07935</text:p>
          </table:table-cell>
          <table:table-cell office:value-type="string" table:style-name="ce21">
            <text:p>Hylomantis granul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15" table:style-name="ce20">
            <text:p>12115</text:p>
          </table:table-cell>
          <table:table-cell office:value-type="string" table:style-name="ce21">
            <text:p>Glaucomastix abaet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21" table:style-name="ce20">
            <text:p>12121</text:p>
          </table:table-cell>
          <table:table-cell office:value-type="string" table:style-name="ce21">
            <text:p>Ameivula nativ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89" table:style-name="ce20">
            <text:p>12189</text:p>
          </table:table-cell>
          <table:table-cell office:value-type="string" table:style-name="ce21">
            <text:p>Amerotyphlops amoipi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92" table:style-name="ce20">
            <text:p>12192</text:p>
          </table:table-cell>
          <table:table-cell office:value-type="string" table:style-name="ce21">
            <text:p>Amerotyphlops paucisqua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94" table:style-name="ce20">
            <text:p>12194</text:p>
          </table:table-cell>
          <table:table-cell office:value-type="string" table:style-name="ce21">
            <text:p>Amerotyphlops yonenag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542" table:style-name="ce20">
            <text:p>11542</text:p>
          </table:table-cell>
          <table:table-cell office:value-type="string" table:style-name="ce21">
            <text:p>Amphisbaena ar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558" table:style-name="ce20">
            <text:p>11558</text:p>
          </table:table-cell>
          <table:table-cell office:value-type="string" table:style-name="ce21">
            <text:p>Amphisbaena front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578" table:style-name="ce20">
            <text:p>11578</text:p>
          </table:table-cell>
          <table:table-cell office:value-type="string" table:style-name="ce21">
            <text:p>Amphisbaena nigricau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588" table:style-name="ce20">
            <text:p>11588</text:p>
          </table:table-cell>
          <table:table-cell office:value-type="string" table:style-name="ce21">
            <text:p>Amphisbaena supernumerar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592" table:style-name="ce20">
            <text:p>11592</text:p>
          </table:table-cell>
          <table:table-cell office:value-type="string" table:style-name="ce21">
            <text:p>Amphisbaena uroxe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685" table:style-name="ce20">
            <text:p>11685</text:p>
          </table:table-cell>
          <table:table-cell office:value-type="string" table:style-name="ce21">
            <text:p>Apostolepis arenar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692" table:style-name="ce20">
            <text:p>11692</text:p>
          </table:table-cell>
          <table:table-cell office:value-type="string" table:style-name="ce21">
            <text:p>Apostolepis gab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709" table:style-name="ce20">
            <text:p>11709</text:p>
          </table:table-cell>
          <table:table-cell office:value-type="string" table:style-name="ce21">
            <text:p>Atractus caet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727" table:style-name="ce20">
            <text:p>11727</text:p>
          </table:table-cell>
          <table:table-cell office:value-type="string" table:style-name="ce21">
            <text:p>Atractus ronni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216" table:style-name="ce20">
            <text:p>12216</text:p>
          </table:table-cell>
          <table:table-cell office:value-type="string" table:style-name="ce21">
            <text:p>Bothrops muric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220" table:style-name="ce20">
            <text:p>12220</text:p>
          </table:table-cell>
          <table:table-cell office:value-type="string" table:style-name="ce21">
            <text:p>Bothrops piraj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974" table:style-name="ce20">
            <text:p>11974</text:p>
          </table:table-cell>
          <table:table-cell office:value-type="string" table:style-name="ce21">
            <text:p>Calyptommatus leiolep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975" table:style-name="ce20">
            <text:p>11975</text:p>
          </table:table-cell>
          <table:table-cell office:value-type="string" table:style-name="ce21">
            <text:p>Calyptommatus nicte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976" table:style-name="ce20">
            <text:p>11976</text:p>
          </table:table-cell>
          <table:table-cell office:value-type="string" table:style-name="ce21">
            <text:p>Calyptommatus sinebrach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472" table:style-name="ce20">
            <text:p>08472</text:p>
          </table:table-cell>
          <table:table-cell office:value-type="string" table:style-name="ce21">
            <text:p>Chiasmocleis alago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01" table:style-name="ce20">
            <text:p>12101</text:p>
          </table:table-cell>
          <table:table-cell office:value-type="string" table:style-name="ce21">
            <text:p>Coleodactylus natal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289" table:style-name="ce20">
            <text:p>08289</text:p>
          </table:table-cell>
          <table:table-cell office:value-type="string" table:style-name="ce21">
            <text:p>Crossodactylus dant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293" table:style-name="ce20">
            <text:p>08293</text:p>
          </table:table-cell>
          <table:table-cell office:value-type="string" table:style-name="ce21">
            <text:p>Crossodactylus lutzor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760" table:style-name="ce20">
            <text:p>11760</text:p>
          </table:table-cell>
          <table:table-cell office:value-type="string" table:style-name="ce21">
            <text:p>Echinanthera cephalomacu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44" table:style-name="ce20">
            <text:p>12044</text:p>
          </table:table-cell>
          <table:table-cell office:value-type="string" table:style-name="ce21">
            <text:p>Enyalius erythrocen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34" table:style-name="ce20">
            <text:p>12134</text:p>
          </table:table-cell>
          <table:table-cell office:value-type="string" table:style-name="ce21">
            <text:p>Eurolophosaurus amathit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997" table:style-name="ce20">
            <text:p>11997</text:p>
          </table:table-cell>
          <table:table-cell office:value-type="string" table:style-name="ce21">
            <text:p>Heterodactylus septentrion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999" table:style-name="ce20">
            <text:p>11999</text:p>
          </table:table-cell>
          <table:table-cell office:value-type="string" table:style-name="ce21">
            <text:p>Leposoma annecta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00" table:style-name="ce20">
            <text:p>12000</text:p>
          </table:table-cell>
          <table:table-cell office:value-type="string" table:style-name="ce21">
            <text:p>Leposoma baturit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03" table:style-name="ce20">
            <text:p>12003</text:p>
          </table:table-cell>
          <table:table-cell office:value-type="string" table:style-name="ce21">
            <text:p>Leposoma nanodacty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06" table:style-name="ce20">
            <text:p>12006</text:p>
          </table:table-cell>
          <table:table-cell office:value-type="string" table:style-name="ce21">
            <text:p>Leposoma puk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597" table:style-name="ce20">
            <text:p>11597</text:p>
          </table:table-cell>
          <table:table-cell office:value-type="string" table:style-name="ce21">
            <text:p>Leposternon kisteumach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600" table:style-name="ce20">
            <text:p>11600</text:p>
          </table:table-cell>
          <table:table-cell office:value-type="string" table:style-name="ce21">
            <text:p>Leposternon octosteg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134" table:style-name="ce20">
            <text:p>08134</text:p>
          </table:table-cell>
          <table:table-cell office:value-type="string" table:style-name="ce21">
            <text:p>Phyllodytes gyrinaeth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436" table:style-name="ce20">
            <text:p>08436</text:p>
          </table:table-cell>
          <table:table-cell office:value-type="string" table:style-name="ce21">
            <text:p>Physalaemus caet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23" table:style-name="ce20">
            <text:p>12023</text:p>
          </table:table-cell>
          <table:table-cell office:value-type="string" table:style-name="ce21">
            <text:p>Procellosaurinus tetradacty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551" table:style-name="ce20">
            <text:p>08551</text:p>
          </table:table-cell>
          <table:table-cell office:value-type="string" table:style-name="ce21">
            <text:p>Proceratophrys sanctarit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863" table:style-name="ce20">
            <text:p>11863</text:p>
          </table:table-cell>
          <table:table-cell office:value-type="string" table:style-name="ce21">
            <text:p>Rodriguesophis chu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865" table:style-name="ce20">
            <text:p>11865</text:p>
          </table:table-cell>
          <table:table-cell office:value-type="string" table:style-name="ce21">
            <text:p>Rodriguesophis scriptorcib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50" table:style-name="ce20">
            <text:p>12150</text:p>
          </table:table-cell>
          <table:table-cell office:value-type="string" table:style-name="ce21">
            <text:p>Tropidophis grapiu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69" table:style-name="ce20">
            <text:p>12169</text:p>
          </table:table-cell>
          <table:table-cell office:value-type="string" table:style-name="ce21">
            <text:p>Tropidurus erythrocepha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74" table:style-name="ce20">
            <text:p>12174</text:p>
          </table:table-cell>
          <table:table-cell office:value-type="string" table:style-name="ce21">
            <text:p>Tropidurus hygom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83" table:style-name="ce20">
            <text:p>12183</text:p>
          </table:table-cell>
          <table:table-cell office:value-type="string" table:style-name="ce21">
            <text:p>Tropidurus psammonast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59" table:style-name="ce20">
            <text:p>12159</text:p>
          </table:table-cell>
          <table:table-cell office:value-type="string" table:style-name="ce21">
            <text:p>Stenocercus dumeril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Nordeste - 2º ciclo</text:p>
          </table:table-cell>
          <table:table-cell office:value-type="string" table:style-name="ce21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701" table:style-name="ce20">
            <text:p>11701</text:p>
          </table:table-cell>
          <table:table-cell office:value-type="string" table:style-name="ce21">
            <text:p>Apostolepis quirog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733" table:style-name="ce20">
            <text:p>11733</text:p>
          </table:table-cell>
          <table:table-cell office:value-type="string" table:style-name="ce21">
            <text:p>Atractus thalesdelem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703" table:style-name="ce20">
            <text:p>07703</text:p>
          </table:table-cell>
          <table:table-cell office:value-type="string" table:style-name="ce21">
            <text:p>Brachycephalus perni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742" table:style-name="ce20">
            <text:p>11742</text:p>
          </table:table-cell>
          <table:table-cell office:value-type="string" table:style-name="ce21">
            <text:p>Calamodontophis paucid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743" table:style-name="ce20">
            <text:p>11743</text:p>
          </table:table-cell>
          <table:table-cell office:value-type="string" table:style-name="ce21">
            <text:p>Calamodontophis ronald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30" table:style-name="ce20">
            <text:p>12130</text:p>
          </table:table-cell>
          <table:table-cell office:value-type="string" table:style-name="ce21">
            <text:p>Contomastix vacar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854" table:style-name="ce20">
            <text:p>07854</text:p>
          </table:table-cell>
          <table:table-cell office:value-type="string" table:style-name="ce21">
            <text:p>Cycloramphus diringshofe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757" table:style-name="ce20">
            <text:p>11757</text:p>
          </table:table-cell>
          <table:table-cell office:value-type="string" table:style-name="ce21">
            <text:p>Ditaxodon taen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88" table:style-name="ce20">
            <text:p>12088</text:p>
          </table:table-cell>
          <table:table-cell office:value-type="string" table:style-name="ce21">
            <text:p>Homonota uruguay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068" table:style-name="ce20">
            <text:p>08068</text:p>
          </table:table-cell>
          <table:table-cell office:value-type="string" table:style-name="ce21">
            <text:p>Boana curup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101" table:style-name="ce20">
            <text:p>08101</text:p>
          </table:table-cell>
          <table:table-cell office:value-type="string" table:style-name="ce21">
            <text:p>Boana semigutt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723" table:style-name="ce20">
            <text:p>07723</text:p>
          </table:table-cell>
          <table:table-cell office:value-type="string" table:style-name="ce21">
            <text:p>Ischnocnema manezinh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65" table:style-name="ce20">
            <text:p>12065</text:p>
          </table:table-cell>
          <table:table-cell office:value-type="string" table:style-name="ce21">
            <text:p>Liolaemus aramba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67" table:style-name="ce20">
            <text:p>12067</text:p>
          </table:table-cell>
          <table:table-cell office:value-type="string" table:style-name="ce21">
            <text:p>Liolaemus occipit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761" table:style-name="ce20">
            <text:p>07761</text:p>
          </table:table-cell>
          <table:table-cell office:value-type="string" table:style-name="ce21">
            <text:p>Melanophryniscus admirab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764" table:style-name="ce20">
            <text:p>07764</text:p>
          </table:table-cell>
          <table:table-cell office:value-type="string" table:style-name="ce21">
            <text:p>Melanophryniscus cambar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766" table:style-name="ce20">
            <text:p>07766</text:p>
          </table:table-cell>
          <table:table-cell office:value-type="string" table:style-name="ce21">
            <text:p>Melanophryniscus dors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769" table:style-name="ce20">
            <text:p>07769</text:p>
          </table:table-cell>
          <table:table-cell office:value-type="string" table:style-name="ce21">
            <text:p>Melanophryniscus macrogranul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57" table:style-name="ce20">
            <text:p>12157</text:p>
          </table:table-cell>
          <table:table-cell office:value-type="string" table:style-name="ce21">
            <text:p>Stenocercus azur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886" table:style-name="ce20">
            <text:p>07886</text:p>
          </table:table-cell>
          <table:table-cell office:value-type="string" table:style-name="ce21">
            <text:p>Thoropa saxat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75" table:style-name="ce20">
            <text:p>12175</text:p>
          </table:table-cell>
          <table:table-cell office:value-type="string" table:style-name="ce21">
            <text:p>Tropidurus imbitu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Sul - 2º ciclo</text:p>
          </table:table-cell>
          <table:table-cell office:value-type="string" table:style-name="ce21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869" table:style-name="ce20">
            <text:p>10869</text:p>
          </table:table-cell>
          <table:table-cell office:value-type="string" table:style-name="ce21">
            <text:p>Inia geoff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Mamíferos Aquáticos Amazônicos</text:p>
          </table:table-cell>
          <table:table-cell office:value-type="string" table:style-name="ce21">
            <text:p>CM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24" table:style-name="ce20">
            <text:p>11524</text:p>
          </table:table-cell>
          <table:table-cell office:value-type="string" table:style-name="ce21">
            <text:p>Trichechus inungu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Mamíferos Aquáticos Amazônicos</text:p>
          </table:table-cell>
          <table:table-cell office:value-type="string" table:style-name="ce21">
            <text:p>CM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27" table:style-name="ce20">
            <text:p>10827</text:p>
          </table:table-cell>
          <table:table-cell office:value-type="string" table:style-name="ce21">
            <text:p>Pteronura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Mamíferos Aquáticos Amazônicos</text:p>
          </table:table-cell>
          <table:table-cell office:value-type="string" table:style-name="ce21">
            <text:p>CM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604" table:style-name="ce20">
            <text:p>04604</text:p>
          </table:table-cell>
          <table:table-cell office:value-type="string" table:style-name="ce21">
            <text:p>Apareiodon davi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612" table:style-name="ce20">
            <text:p>04612</text:p>
          </table:table-cell>
          <table:table-cell office:value-type="string" table:style-name="ce21">
            <text:p>Apareiodon vlad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735" table:style-name="ce20">
            <text:p>03735</text:p>
          </table:table-cell>
          <table:table-cell office:value-type="string" table:style-name="ce21">
            <text:p>Astyanax ere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205" table:style-name="ce20">
            <text:p>05205</text:p>
          </table:table-cell>
          <table:table-cell office:value-type="string" table:style-name="ce21">
            <text:p>Brachyhypopomus jurei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807" table:style-name="ce20">
            <text:p>03807</text:p>
          </table:table-cell>
          <table:table-cell office:value-type="string" table:style-name="ce21">
            <text:p>Brycon devill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820" table:style-name="ce20">
            <text:p>03820</text:p>
          </table:table-cell>
          <table:table-cell office:value-type="string" table:style-name="ce21">
            <text:p>Brycon vermel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828" table:style-name="ce20">
            <text:p>03828</text:p>
          </table:table-cell>
          <table:table-cell office:value-type="string" table:style-name="ce21">
            <text:p>Bryconamericus lamba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377" table:style-name="ce20">
            <text:p>04377</text:p>
          </table:table-cell>
          <table:table-cell office:value-type="string" table:style-name="ce21">
            <text:p>Characidium grajahu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379" table:style-name="ce20">
            <text:p>04379</text:p>
          </table:table-cell>
          <table:table-cell office:value-type="string" table:style-name="ce21">
            <text:p>Characidium heirmostigm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391" table:style-name="ce20">
            <text:p>04391</text:p>
          </table:table-cell>
          <table:table-cell office:value-type="string" table:style-name="ce21">
            <text:p>Characidium oiticic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405" table:style-name="ce20">
            <text:p>04405</text:p>
          </table:table-cell>
          <table:table-cell office:value-type="string" table:style-name="ce21">
            <text:p>Characidium vestigipinn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747" table:style-name="ce20">
            <text:p>04747</text:p>
          </table:table-cell>
          <table:table-cell office:value-type="string" table:style-name="ce21">
            <text:p>Cnesterodon hypselu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748" table:style-name="ce20">
            <text:p>04748</text:p>
          </table:table-cell>
          <table:table-cell office:value-type="string" table:style-name="ce21">
            <text:p>Cnesterodon iguap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877" table:style-name="ce20">
            <text:p>03877</text:p>
          </table:table-cell>
          <table:table-cell office:value-type="string" table:style-name="ce21">
            <text:p>Coptobrycon biline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497" table:style-name="ce20">
            <text:p>06497</text:p>
          </table:table-cell>
          <table:table-cell office:value-type="string" table:style-name="ce21">
            <text:p>Corydoras lacerd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688" table:style-name="ce20">
            <text:p>05688</text:p>
          </table:table-cell>
          <table:table-cell office:value-type="string" table:style-name="ce21">
            <text:p>Crenicichla empher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690" table:style-name="ce20">
            <text:p>05690</text:p>
          </table:table-cell>
          <table:table-cell office:value-type="string" table:style-name="ce21">
            <text:p>Crenicichla hadrostig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703" table:style-name="ce20">
            <text:p>05703</text:p>
          </table:table-cell>
          <table:table-cell office:value-type="string" table:style-name="ce21">
            <text:p>Crenicichla jupi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931" table:style-name="ce20">
            <text:p>03931</text:p>
          </table:table-cell>
          <table:table-cell office:value-type="string" table:style-name="ce21">
            <text:p>Diapoma pyrrhoptery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941" table:style-name="ce20">
            <text:p>03941</text:p>
          </table:table-cell>
          <table:table-cell office:value-type="string" table:style-name="ce21">
            <text:p>Glandulocauda caerul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954" table:style-name="ce20">
            <text:p>03954</text:p>
          </table:table-cell>
          <table:table-cell office:value-type="string" table:style-name="ce21">
            <text:p>Hasemania piatan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853" table:style-name="ce20">
            <text:p>06853</text:p>
          </table:table-cell>
          <table:table-cell office:value-type="string" table:style-name="ce21">
            <text:p>Hemiancistrus megaloptery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995" table:style-name="ce20">
            <text:p>03995</text:p>
          </table:table-cell>
          <table:table-cell office:value-type="string" table:style-name="ce21">
            <text:p>Henochilus wheatland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666" table:style-name="ce20">
            <text:p>06666</text:p>
          </table:table-cell>
          <table:table-cell office:value-type="string" table:style-name="ce21">
            <text:p>Heptapterus multirad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002" table:style-name="ce20">
            <text:p>04002</text:p>
          </table:table-cell>
          <table:table-cell office:value-type="string" table:style-name="ce21">
            <text:p>Hollandichthys taramandahy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026" table:style-name="ce20">
            <text:p>04026</text:p>
          </table:table-cell>
          <table:table-cell office:value-type="string" table:style-name="ce21">
            <text:p>Hyphessobrycon flamm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006" table:style-name="ce20">
            <text:p>07006</text:p>
          </table:table-cell>
          <table:table-cell office:value-type="string" table:style-name="ce21">
            <text:p>Isbrueckerichthys saxic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97" table:style-name="ce20">
            <text:p>07397</text:p>
          </table:table-cell>
          <table:table-cell office:value-type="string" table:style-name="ce21">
            <text:p>Ituglanis cahy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741" table:style-name="ce20">
            <text:p>04741</text:p>
          </table:table-cell>
          <table:table-cell office:value-type="string" table:style-name="ce21">
            <text:p>Jenynsia sanctaecatari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599" table:style-name="ce20">
            <text:p>06599</text:p>
          </table:table-cell>
          <table:table-cell office:value-type="string" table:style-name="ce21">
            <text:p>Kalyptodoras bah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124" table:style-name="ce20">
            <text:p>04124</text:p>
          </table:table-cell>
          <table:table-cell office:value-type="string" table:style-name="ce21">
            <text:p>Kolpotocheirodon figueired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127" table:style-name="ce20">
            <text:p>04127</text:p>
          </table:table-cell>
          <table:table-cell office:value-type="string" table:style-name="ce21">
            <text:p>Lepidocharax diamanti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09" table:style-name="ce20">
            <text:p>07409</text:p>
          </table:table-cell>
          <table:table-cell office:value-type="string" table:style-name="ce21">
            <text:p>Listrura campo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10" table:style-name="ce20">
            <text:p>07410</text:p>
          </table:table-cell>
          <table:table-cell office:value-type="string" table:style-name="ce21">
            <text:p>Listrura cost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12" table:style-name="ce20">
            <text:p>07412</text:p>
          </table:table-cell>
          <table:table-cell office:value-type="string" table:style-name="ce21">
            <text:p>Listrura nematoptery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14" table:style-name="ce20">
            <text:p>07414</text:p>
          </table:table-cell>
          <table:table-cell office:value-type="string" table:style-name="ce21">
            <text:p>Listrura tetraradi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131" table:style-name="ce20">
            <text:p>04131</text:p>
          </table:table-cell>
          <table:table-cell office:value-type="string" table:style-name="ce21">
            <text:p>Lophiobrycon weitzma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17" table:style-name="ce20">
            <text:p>07417</text:p>
          </table:table-cell>
          <table:table-cell office:value-type="string" table:style-name="ce21">
            <text:p>Microcambeva drac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050" table:style-name="ce20">
            <text:p>07050</text:p>
          </table:table-cell>
          <table:table-cell office:value-type="string" table:style-name="ce21">
            <text:p>Microlepidogaster perfo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146" table:style-name="ce20">
            <text:p>04146</text:p>
          </table:table-cell>
          <table:table-cell office:value-type="string" table:style-name="ce21">
            <text:p>Mimagoniates later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150" table:style-name="ce20">
            <text:p>04150</text:p>
          </table:table-cell>
          <table:table-cell office:value-type="string" table:style-name="ce21">
            <text:p>Mimagoniates sylvic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061" table:style-name="ce20">
            <text:p>07061</text:p>
          </table:table-cell>
          <table:table-cell office:value-type="string" table:style-name="ce21">
            <text:p>Neoplecostomus sele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079" table:style-name="ce20">
            <text:p>07079</text:p>
          </table:table-cell>
          <table:table-cell office:value-type="string" table:style-name="ce21">
            <text:p>Otothyris juqui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107" table:style-name="ce20">
            <text:p>07107</text:p>
          </table:table-cell>
          <table:table-cell office:value-type="string" table:style-name="ce21">
            <text:p>Pareiorhaphis nasu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112" table:style-name="ce20">
            <text:p>07112</text:p>
          </table:table-cell>
          <table:table-cell office:value-type="string" table:style-name="ce21">
            <text:p>Pareiorhaphis scutu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145" table:style-name="ce20">
            <text:p>07145</text:p>
          </table:table-cell>
          <table:table-cell office:value-type="string" table:style-name="ce21">
            <text:p>Parotocinclus spilu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159" table:style-name="ce20">
            <text:p>07159</text:p>
          </table:table-cell>
          <table:table-cell office:value-type="string" table:style-name="ce21">
            <text:p>Pogonopoma obscur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175" table:style-name="ce20">
            <text:p>07175</text:p>
          </table:table-cell>
          <table:table-cell office:value-type="string" table:style-name="ce21">
            <text:p>Pseudotocinclus tiet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285" table:style-name="ce20">
            <text:p>04285</text:p>
          </table:table-cell>
          <table:table-cell office:value-type="string" table:style-name="ce21">
            <text:p>Rachoviscus crassice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286" table:style-name="ce20">
            <text:p>04286</text:p>
          </table:table-cell>
          <table:table-cell office:value-type="string" table:style-name="ce21">
            <text:p>Rachoviscus gracilice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744" table:style-name="ce20">
            <text:p>06744</text:p>
          </table:table-cell>
          <table:table-cell office:value-type="string" table:style-name="ce21">
            <text:p>Rhamdia jequitinhon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317" table:style-name="ce20">
            <text:p>04317</text:p>
          </table:table-cell>
          <table:table-cell office:value-type="string" table:style-name="ce21">
            <text:p>Spintherobolus ankoseion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318" table:style-name="ce20">
            <text:p>04318</text:p>
          </table:table-cell>
          <table:table-cell office:value-type="string" table:style-name="ce21">
            <text:p>Spintherobolus brocc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319" table:style-name="ce20">
            <text:p>04319</text:p>
          </table:table-cell>
          <table:table-cell office:value-type="string" table:style-name="ce21">
            <text:p>Spintherobolus leptou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320" table:style-name="ce20">
            <text:p>04320</text:p>
          </table:table-cell>
          <table:table-cell office:value-type="string" table:style-name="ce21">
            <text:p>Spintherobolus papillife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35" table:style-name="ce20">
            <text:p>07335</text:p>
          </table:table-cell>
          <table:table-cell office:value-type="string" table:style-name="ce21">
            <text:p>Steindachneridion amblyur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36" table:style-name="ce20">
            <text:p>07336</text:p>
          </table:table-cell>
          <table:table-cell office:value-type="string" table:style-name="ce21">
            <text:p>Steindachneridion docean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49" table:style-name="ce20">
            <text:p>05149</text:p>
          </table:table-cell>
          <table:table-cell office:value-type="string" table:style-name="ce21">
            <text:p>Sternarchorhynchus britsk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67" table:style-name="ce20">
            <text:p>05167</text:p>
          </table:table-cell>
          <table:table-cell office:value-type="string" table:style-name="ce21">
            <text:p>Tembeassu marau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39" table:style-name="ce20">
            <text:p>07439</text:p>
          </table:table-cell>
          <table:table-cell office:value-type="string" table:style-name="ce21">
            <text:p>Trichogenes clavig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93" table:style-name="ce20">
            <text:p>07493</text:p>
          </table:table-cell>
          <table:table-cell office:value-type="string" table:style-name="ce21">
            <text:p>Cambeva paolenc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95" table:style-name="ce20">
            <text:p>07495</text:p>
          </table:table-cell>
          <table:table-cell office:value-type="string" table:style-name="ce21">
            <text:p>Trichomycterus paquequerens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517" table:style-name="ce20">
            <text:p>07517</text:p>
          </table:table-cell>
          <table:table-cell office:value-type="string" table:style-name="ce21">
            <text:p>Cambeva tropeir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55" table:style-name="ce20">
            <text:p>02355</text:p>
          </table:table-cell>
          <table:table-cell office:value-type="string" table:style-name="ce21">
            <text:p>Aegla brevipal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56" table:style-name="ce20">
            <text:p>02356</text:p>
          </table:table-cell>
          <table:table-cell office:value-type="string" table:style-name="ce21">
            <text:p>Aegla camarg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59" table:style-name="ce20">
            <text:p>02359</text:p>
          </table:table-cell>
          <table:table-cell office:value-type="string" table:style-name="ce21">
            <text:p>Aegla fran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61" table:style-name="ce20">
            <text:p>02361</text:p>
          </table:table-cell>
          <table:table-cell office:value-type="string" table:style-name="ce21">
            <text:p>Aegla grisel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62" table:style-name="ce20">
            <text:p>02362</text:p>
          </table:table-cell>
          <table:table-cell office:value-type="string" table:style-name="ce21">
            <text:p>Aegla inconspicu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63" table:style-name="ce20">
            <text:p>02363</text:p>
          </table:table-cell>
          <table:table-cell office:value-type="string" table:style-name="ce21">
            <text:p>Aegla inerm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64" table:style-name="ce20">
            <text:p>02364</text:p>
          </table:table-cell>
          <table:table-cell office:value-type="string" table:style-name="ce21">
            <text:p>Aegla itacolom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66" table:style-name="ce20">
            <text:p>02366</text:p>
          </table:table-cell>
          <table:table-cell office:value-type="string" table:style-name="ce21">
            <text:p>Aegla 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67" table:style-name="ce20">
            <text:p>02367</text:p>
          </table:table-cell>
          <table:table-cell office:value-type="string" table:style-name="ce21">
            <text:p>Aegla leach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69" table:style-name="ce20">
            <text:p>02369</text:p>
          </table:table-cell>
          <table:table-cell office:value-type="string" table:style-name="ce21">
            <text:p>Aegla leptodacty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70" table:style-name="ce20">
            <text:p>02370</text:p>
          </table:table-cell>
          <table:table-cell office:value-type="string" table:style-name="ce21">
            <text:p>Aegla ligu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72" table:style-name="ce20">
            <text:p>02372</text:p>
          </table:table-cell>
          <table:table-cell office:value-type="string" table:style-name="ce21">
            <text:p>Aegla manuinf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76" table:style-name="ce20">
            <text:p>02376</text:p>
          </table:table-cell>
          <table:table-cell office:value-type="string" table:style-name="ce21">
            <text:p>Aegla ob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77" table:style-name="ce20">
            <text:p>02377</text:p>
          </table:table-cell>
          <table:table-cell office:value-type="string" table:style-name="ce21">
            <text:p>Aegla obstip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82" table:style-name="ce20">
            <text:p>02382</text:p>
          </table:table-cell>
          <table:table-cell office:value-type="string" table:style-name="ce21">
            <text:p>Aegla perob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83" table:style-name="ce20">
            <text:p>02383</text:p>
          </table:table-cell>
          <table:table-cell office:value-type="string" table:style-name="ce21">
            <text:p>Aegla pl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85" table:style-name="ce20">
            <text:p>02385</text:p>
          </table:table-cell>
          <table:table-cell office:value-type="string" table:style-name="ce21">
            <text:p>Aegla pomer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87" table:style-name="ce20">
            <text:p>02387</text:p>
          </table:table-cell>
          <table:table-cell office:value-type="string" table:style-name="ce21">
            <text:p>Aegla ren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88" table:style-name="ce20">
            <text:p>02388</text:p>
          </table:table-cell>
          <table:table-cell office:value-type="string" table:style-name="ce21">
            <text:p>Aegla rossi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92" table:style-name="ce20">
            <text:p>02392</text:p>
          </table:table-cell>
          <table:table-cell office:value-type="string" table:style-name="ce21">
            <text:p>Aegla spinipal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93" table:style-name="ce20">
            <text:p>02393</text:p>
          </table:table-cell>
          <table:table-cell office:value-type="string" table:style-name="ce21">
            <text:p>Aegla spin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94" table:style-name="ce20">
            <text:p>02394</text:p>
          </table:table-cell>
          <table:table-cell office:value-type="string" table:style-name="ce21">
            <text:p>Aegla strinat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96" table:style-name="ce20">
            <text:p>02396</text:p>
          </table:table-cell>
          <table:table-cell office:value-type="string" table:style-name="ce21">
            <text:p>Aegla violac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053" table:style-name="ce20">
            <text:p>07053</text:p>
          </table:table-cell>
          <table:table-cell office:value-type="string" table:style-name="ce21">
            <text:p>Neoplecostomus botucatu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787" table:style-name="ce20">
            <text:p>04787</text:p>
          </table:table-cell>
          <table:table-cell office:value-type="string" table:style-name="ce21">
            <text:p>Phalloptychus eigenman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173" table:style-name="ce20">
            <text:p>07173</text:p>
          </table:table-cell>
          <table:table-cell office:value-type="string" table:style-name="ce21">
            <text:p>Pseudotocinclus juqui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556" table:style-name="ce20">
            <text:p>06556</text:p>
          </table:table-cell>
          <table:table-cell office:value-type="string" table:style-name="ce21">
            <text:p>Scleromystax macropte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e Eglas da Mata Atlântica</text:p>
          </table:table-cell>
          <table:table-cell office:value-type="string" table:style-name="ce21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0" table:style-name="ce20">
            <text:p>10410</text:p>
          </table:table-cell>
          <table:table-cell office:value-type="string" table:style-name="ce21">
            <text:p>Diomedea dabbene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2º ciclo</text:p>
          </table:table-cell>
          <table:table-cell office:value-type="string" table:style-name="ce21">
            <text:p>CEMAVE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1" table:style-name="ce20">
            <text:p>10411</text:p>
          </table:table-cell>
          <table:table-cell office:value-type="string" table:style-name="ce21">
            <text:p>Diomedea epomopho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2º ciclo</text:p>
          </table:table-cell>
          <table:table-cell office:value-type="string" table:style-name="ce21">
            <text:p>CEMAVE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2" table:style-name="ce20">
            <text:p>10412</text:p>
          </table:table-cell>
          <table:table-cell office:value-type="string" table:style-name="ce21">
            <text:p>Diomedea exula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2º ciclo</text:p>
          </table:table-cell>
          <table:table-cell office:value-type="string" table:style-name="ce21">
            <text:p>CEMAVE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3" table:style-name="ce20">
            <text:p>10413</text:p>
          </table:table-cell>
          <table:table-cell office:value-type="string" table:style-name="ce21">
            <text:p>Diomedea sanfor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2º ciclo</text:p>
          </table:table-cell>
          <table:table-cell office:value-type="string" table:style-name="ce21">
            <text:p>CEMAVE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39" table:style-name="ce20">
            <text:p>10439</text:p>
          </table:table-cell>
          <table:table-cell office:value-type="string" table:style-name="ce21">
            <text:p>Procellaria aequinocti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2º ciclo</text:p>
          </table:table-cell>
          <table:table-cell office:value-type="string" table:style-name="ce21">
            <text:p>CEMAVE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41" table:style-name="ce20">
            <text:p>10441</text:p>
          </table:table-cell>
          <table:table-cell office:value-type="string" table:style-name="ce21">
            <text:p>Procellaria conspicil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2º ciclo</text:p>
          </table:table-cell>
          <table:table-cell office:value-type="string" table:style-name="ce21">
            <text:p>CEMAVE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42" table:style-name="ce20">
            <text:p>10442</text:p>
          </table:table-cell>
          <table:table-cell office:value-type="string" table:style-name="ce21">
            <text:p>Pterodroma arminjoni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2º ciclo</text:p>
          </table:table-cell>
          <table:table-cell office:value-type="string" table:style-name="ce21">
            <text:p>CEMAVE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53" table:style-name="ce20">
            <text:p>10453</text:p>
          </table:table-cell>
          <table:table-cell office:value-type="string" table:style-name="ce21">
            <text:p>Puffinus lhermini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2º ciclo</text:p>
          </table:table-cell>
          <table:table-cell office:value-type="string" table:style-name="ce21">
            <text:p>CEMAVE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7" table:style-name="ce20">
            <text:p>10417</text:p>
          </table:table-cell>
          <table:table-cell office:value-type="string" table:style-name="ce21">
            <text:p>Thalassarche chlororhynch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2º ciclo</text:p>
          </table:table-cell>
          <table:table-cell office:value-type="string" table:style-name="ce21">
            <text:p>CEMAVE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71" table:style-name="ce20">
            <text:p>10471</text:p>
          </table:table-cell>
          <table:table-cell office:value-type="string" table:style-name="ce21">
            <text:p>Anodorhynchus lea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rara-azul-de-Lear - 1º ciclo</text:p>
          </table:table-cell>
          <table:table-cell office:value-type="string" table:style-name="ce21">
            <text:p>CEMAVE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71" table:style-name="ce20">
            <text:p>10471</text:p>
          </table:table-cell>
          <table:table-cell office:value-type="string" table:style-name="ce21">
            <text:p>Anodorhynchus lea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rara-azul-de-Lear - 2º ciclo</text:p>
          </table:table-cell>
          <table:table-cell office:value-type="string" table:style-name="ce21">
            <text:p>CEMAVE_1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88" table:style-name="ce20">
            <text:p>10488</text:p>
          </table:table-cell>
          <table:table-cell office:value-type="string" table:style-name="ce21">
            <text:p>Cyanopsitta spix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rarinha-azul - 1º ciclo</text:p>
          </table:table-cell>
          <table:table-cell office:value-type="string" table:style-name="ce21">
            <text:p>CEMAVE_1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27" table:style-name="ce20">
            <text:p>10827</text:p>
          </table:table-cell>
          <table:table-cell office:value-type="string" table:style-name="ce21">
            <text:p>Pteronura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riranha - 1º ciclo</text:p>
          </table:table-cell>
          <table:table-cell office:value-type="string" table:style-name="ce21">
            <text:p>CENAP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748" table:style-name="ce20">
            <text:p>08748</text:p>
          </table:table-cell>
          <table:table-cell office:value-type="string" table:style-name="ce21">
            <text:p>Augastes lumachel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63" table:style-name="ce20">
            <text:p>09163</text:p>
          </table:table-cell>
          <table:table-cell office:value-type="string" table:style-name="ce21">
            <text:p>Conopophaga cear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67" table:style-name="ce20">
            <text:p>09167</text:p>
          </table:table-cell>
          <table:table-cell office:value-type="string" table:style-name="ce21">
            <text:p>Conopophaga melanops nigrifro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95" table:style-name="ce20">
            <text:p>10595</text:p>
          </table:table-cell>
          <table:table-cell office:value-type="string" table:style-name="ce21">
            <text:p>Crypturellus zabel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727" table:style-name="ce20">
            <text:p>09727</text:p>
          </table:table-cell>
          <table:table-cell office:value-type="string" table:style-name="ce21">
            <text:p>Formicivora grantsau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23" table:style-name="ce20">
            <text:p>09623</text:p>
          </table:table-cell>
          <table:table-cell office:value-type="string" table:style-name="ce21">
            <text:p>Hemitriccus mirand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59" table:style-name="ce20">
            <text:p>09259</text:p>
          </table:table-cell>
          <table:table-cell office:value-type="string" table:style-name="ce21">
            <text:p>Lepidocolaptes wagl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73" table:style-name="ce20">
            <text:p>08673</text:p>
          </table:table-cell>
          <table:table-cell office:value-type="string" table:style-name="ce21">
            <text:p>Leptodon forbe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788" table:style-name="ce20">
            <text:p>09788</text:p>
          </table:table-cell>
          <table:table-cell office:value-type="string" table:style-name="ce21">
            <text:p>Myrmoderus ruficau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90" table:style-name="ce20">
            <text:p>08990</text:p>
          </table:table-cell>
          <table:table-cell office:value-type="string" table:style-name="ce21">
            <text:p>Neomorphus geoffroyi geoffro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92" table:style-name="ce20">
            <text:p>09092</text:p>
          </table:table-cell>
          <table:table-cell office:value-type="string" table:style-name="ce21">
            <text:p>Odontophorus capueira plumbe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82" table:style-name="ce20">
            <text:p>09082</text:p>
          </table:table-cell>
          <table:table-cell office:value-type="string" table:style-name="ce21">
            <text:p>Penelope jacuca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39" table:style-name="ce20">
            <text:p>09639</text:p>
          </table:table-cell>
          <table:table-cell office:value-type="string" table:style-name="ce21">
            <text:p>Phylloscartes beck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48" table:style-name="ce20">
            <text:p>09648</text:p>
          </table:table-cell>
          <table:table-cell office:value-type="string" table:style-name="ce21">
            <text:p>Phylloscartes roquett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02" table:style-name="ce20">
            <text:p>10202</text:p>
          </table:table-cell>
          <table:table-cell office:value-type="string" table:style-name="ce21">
            <text:p>Platyrinchus mystaceus niveigu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29" table:style-name="ce20">
            <text:p>09829</text:p>
          </table:table-cell>
          <table:table-cell office:value-type="string" table:style-name="ce21">
            <text:p>Pyriglena pernambuc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24" table:style-name="ce20">
            <text:p>10524</text:p>
          </table:table-cell>
          <table:table-cell office:value-type="string" table:style-name="ce21">
            <text:p>Pyrrhura griseipec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36" table:style-name="ce20">
            <text:p>09836</text:p>
          </table:table-cell>
          <table:table-cell office:value-type="string" table:style-name="ce21">
            <text:p>Rhopornis ardesia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78" table:style-name="ce20">
            <text:p>09678</text:p>
          </table:table-cell>
          <table:table-cell office:value-type="string" table:style-name="ce21">
            <text:p>Sclerurus cea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97" table:style-name="ce20">
            <text:p>09597</text:p>
          </table:table-cell>
          <table:table-cell office:value-type="string" table:style-name="ce21">
            <text:p>Scytalopus diamanti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00" table:style-name="ce20">
            <text:p>10400</text:p>
          </table:table-cell>
          <table:table-cell office:value-type="string" table:style-name="ce21">
            <text:p>Selenidera gouldii baturit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06" table:style-name="ce20">
            <text:p>09306</text:p>
          </table:table-cell>
          <table:table-cell office:value-type="string" table:style-name="ce21">
            <text:p>Spinus yarrell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95" table:style-name="ce20">
            <text:p>09395</text:p>
          </table:table-cell>
          <table:table-cell office:value-type="string" table:style-name="ce21">
            <text:p>Synallaxis infusc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010" table:style-name="ce20">
            <text:p>10010</text:p>
          </table:table-cell>
          <table:table-cell office:value-type="string" table:style-name="ce21">
            <text:p>Tangara cyanocephala cea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016" table:style-name="ce20">
            <text:p>10016</text:p>
          </table:table-cell>
          <table:table-cell office:value-type="string" table:style-name="ce21">
            <text:p>Tangara fastu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46" table:style-name="ce20">
            <text:p>09846</text:p>
          </table:table-cell>
          <table:table-cell office:value-type="string" table:style-name="ce21">
            <text:p>Terenura sick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17" table:style-name="ce20">
            <text:p>08817</text:p>
          </table:table-cell>
          <table:table-cell office:value-type="string" table:style-name="ce21">
            <text:p>Thalurania waterton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56" table:style-name="ce20">
            <text:p>09856</text:p>
          </table:table-cell>
          <table:table-cell office:value-type="string" table:style-name="ce21">
            <text:p>Thamnophilus caerulescens cea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57" table:style-name="ce20">
            <text:p>09857</text:p>
          </table:table-cell>
          <table:table-cell office:value-type="string" table:style-name="ce21">
            <text:p>Thamnophilus caerulescens pernambuc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68" table:style-name="ce20">
            <text:p>10268</text:p>
          </table:table-cell>
          <table:table-cell office:value-type="string" table:style-name="ce21">
            <text:p>Xenops minutus alago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64" table:style-name="ce20">
            <text:p>09264</text:p>
          </table:table-cell>
          <table:table-cell office:value-type="string" table:style-name="ce21">
            <text:p>Xiphocolaptes falc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67" table:style-name="ce20">
            <text:p>09267</text:p>
          </table:table-cell>
          <table:table-cell office:value-type="string" table:style-name="ce21">
            <text:p>Xiphorhynchus atlant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73" table:style-name="ce20">
            <text:p>09273</text:p>
          </table:table-cell>
          <table:table-cell office:value-type="string" table:style-name="ce21">
            <text:p>Xiphorhynchus guttatoides gracil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Caatinga - 1º ciclo</text:p>
          </table:table-cell>
          <table:table-cell office:value-type="string" table:style-name="ce21">
            <text:p>CEMAVE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45" table:style-name="ce20">
            <text:p>08645</text:p>
          </table:table-cell>
          <table:table-cell office:value-type="string" table:style-name="ce21">
            <text:p>Amadonastur lacern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e Rapina</text:p>
          </table:table-cell>
          <table:table-cell office:value-type="string" table:style-name="ce21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57" table:style-name="ce20">
            <text:p>08657</text:p>
          </table:table-cell>
          <table:table-cell office:value-type="string" table:style-name="ce21">
            <text:p>Circus ciner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e Rapina</text:p>
          </table:table-cell>
          <table:table-cell office:value-type="string" table:style-name="ce21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67" table:style-name="ce20">
            <text:p>08667</text:p>
          </table:table-cell>
          <table:table-cell office:value-type="string" table:style-name="ce21">
            <text:p>Harpia harpyj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e Rapina</text:p>
          </table:table-cell>
          <table:table-cell office:value-type="string" table:style-name="ce21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73" table:style-name="ce20">
            <text:p>08673</text:p>
          </table:table-cell>
          <table:table-cell office:value-type="string" table:style-name="ce21">
            <text:p>Leptodon forbe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e Rapina</text:p>
          </table:table-cell>
          <table:table-cell office:value-type="string" table:style-name="ce21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76" table:style-name="ce20">
            <text:p>08676</text:p>
          </table:table-cell>
          <table:table-cell office:value-type="string" table:style-name="ce21">
            <text:p>Morphnus guia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e Rapina</text:p>
          </table:table-cell>
          <table:table-cell office:value-type="string" table:style-name="ce21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70" table:style-name="ce20">
            <text:p>10570</text:p>
          </table:table-cell>
          <table:table-cell office:value-type="string" table:style-name="ce21">
            <text:p>Pulsatrix perspicillata pulsatri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e Rapina</text:p>
          </table:table-cell>
          <table:table-cell office:value-type="string" table:style-name="ce21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71" table:style-name="ce20">
            <text:p>10571</text:p>
          </table:table-cell>
          <table:table-cell office:value-type="string" table:style-name="ce21">
            <text:p>Strix huhula albomargin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e Rapina</text:p>
          </table:table-cell>
          <table:table-cell office:value-type="string" table:style-name="ce21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86" table:style-name="ce20">
            <text:p>08686</text:p>
          </table:table-cell>
          <table:table-cell office:value-type="string" table:style-name="ce21">
            <text:p>Urubitinga coron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e Rapina</text:p>
          </table:table-cell>
          <table:table-cell office:value-type="string" table:style-name="ce21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59" table:style-name="ce20">
            <text:p>11159</text:p>
          </table:table-cell>
          <table:table-cell office:value-type="string" table:style-name="ce21">
            <text:p>Ateles margi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Baixo e Médio Xingu</text:p>
          </table:table-cell>
          <table:table-cell office:value-type="string" table:style-name="ce21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73" table:style-name="ce20">
            <text:p>11273</text:p>
          </table:table-cell>
          <table:table-cell office:value-type="string" table:style-name="ce21">
            <text:p>Chiropotes utahick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Baixo e Médio Xingu</text:p>
          </table:table-cell>
          <table:table-cell office:value-type="string" table:style-name="ce21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99" table:style-name="ce20">
            <text:p>10499</text:p>
          </table:table-cell>
          <table:table-cell office:value-type="string" table:style-name="ce21">
            <text:p>Guaruba guarou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Baixo e Médio Xingu</text:p>
          </table:table-cell>
          <table:table-cell office:value-type="string" table:style-name="ce21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898" table:style-name="ce20">
            <text:p>06898</text:p>
          </table:table-cell>
          <table:table-cell office:value-type="string" table:style-name="ce21">
            <text:p>Hypancistrus zeb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Baixo e Médio Xingu</text:p>
          </table:table-cell>
          <table:table-cell office:value-type="string" table:style-name="ce21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4" table:style-name="ce20">
            <text:p>10814</text:p>
          </table:table-cell>
          <table:table-cell office:value-type="string" table:style-name="ce21">
            <text:p>Leopardus wied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Baixo e Médio Xingu</text:p>
          </table:table-cell>
          <table:table-cell office:value-type="string" table:style-name="ce21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39" table:style-name="ce20">
            <text:p>11139</text:p>
          </table:table-cell>
          <table:table-cell office:value-type="string" table:style-name="ce21">
            <text:p>Myrmecophaga tridacty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Baixo e Médio Xingu</text:p>
          </table:table-cell>
          <table:table-cell office:value-type="string" table:style-name="ce21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935" table:style-name="ce20">
            <text:p>10935</text:p>
          </table:table-cell>
          <table:table-cell office:value-type="string" table:style-name="ce21">
            <text:p>Natalus macrou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Baixo e Médio Xingu</text:p>
          </table:table-cell>
          <table:table-cell office:value-type="string" table:style-name="ce21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239" table:style-name="ce20">
            <text:p>04239</text:p>
          </table:table-cell>
          <table:table-cell office:value-type="string" table:style-name="ce21">
            <text:p>Ossubtus xinguens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Baixo e Médio Xingu</text:p>
          </table:table-cell>
          <table:table-cell office:value-type="string" table:style-name="ce21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5" table:style-name="ce20">
            <text:p>10815</text:p>
          </table:table-cell>
          <table:table-cell office:value-type="string" table:style-name="ce21">
            <text:p>Panthera on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Baixo e Médio Xingu</text:p>
          </table:table-cell>
          <table:table-cell office:value-type="string" table:style-name="ce21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070" table:style-name="ce20">
            <text:p>11070</text:p>
          </table:table-cell>
          <table:table-cell office:value-type="string" table:style-name="ce21">
            <text:p>Priodontes maxi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Baixo e Médio Xingu</text:p>
          </table:table-cell>
          <table:table-cell office:value-type="string" table:style-name="ce21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27" table:style-name="ce20">
            <text:p>10827</text:p>
          </table:table-cell>
          <table:table-cell office:value-type="string" table:style-name="ce21">
            <text:p>Pteronura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Baixo e Médio Xingu</text:p>
          </table:table-cell>
          <table:table-cell office:value-type="string" table:style-name="ce21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6" table:style-name="ce20">
            <text:p>10816</text:p>
          </table:table-cell>
          <table:table-cell office:value-type="string" table:style-name="ce21">
            <text:p>Puma con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Baixo e Médio Xingu</text:p>
          </table:table-cell>
          <table:table-cell office:value-type="string" table:style-name="ce21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08" table:style-name="ce20">
            <text:p>10808</text:p>
          </table:table-cell>
          <table:table-cell office:value-type="string" table:style-name="ce21">
            <text:p>Speothos venat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Baixo e Médio Xingu</text:p>
          </table:table-cell>
          <table:table-cell office:value-type="string" table:style-name="ce21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24" table:style-name="ce20">
            <text:p>11524</text:p>
          </table:table-cell>
          <table:table-cell office:value-type="string" table:style-name="ce21">
            <text:p>Trichechus inungu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Baixo e Médio Xingu</text:p>
          </table:table-cell>
          <table:table-cell office:value-type="string" table:style-name="ce21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08" table:style-name="ce20">
            <text:p>10808</text:p>
          </table:table-cell>
          <table:table-cell office:value-type="string" table:style-name="ce21">
            <text:p>Speothos venat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achorro-vinagre</text:p>
          </table:table-cell>
          <table:table-cell office:value-type="string" table:style-name="ce21">
            <text:p>CENAP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3" table:style-name="ce20">
            <text:p>00013</text:p>
          </table:table-cell>
          <table:table-cell office:value-type="string" table:style-name="ce21">
            <text:p>Charinus troglob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avernas do Rio São Francisco</text:p>
          </table:table-cell>
          <table:table-cell office:value-type="string" table:style-name="ce21">
            <text:p>CECAV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08" table:style-name="ce20">
            <text:p>01108</text:p>
          </table:table-cell>
          <table:table-cell office:value-type="string" table:style-name="ce21">
            <text:p>Coarazuphium bezer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avernas do Rio São Francisco</text:p>
          </table:table-cell>
          <table:table-cell office:value-type="string" table:style-name="ce21">
            <text:p>CECAV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2" table:style-name="ce20">
            <text:p>01112</text:p>
          </table:table-cell>
          <table:table-cell office:value-type="string" table:style-name="ce21">
            <text:p>Coarazuphium pai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avernas do Rio São Francisco</text:p>
          </table:table-cell>
          <table:table-cell office:value-type="string" table:style-name="ce21">
            <text:p>CECAV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242" table:style-name="ce20">
            <text:p>05242</text:p>
          </table:table-cell>
          <table:table-cell office:value-type="string" table:style-name="ce21">
            <text:p>Eigenmannia vicentespela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avernas do Rio São Francisco</text:p>
          </table:table-cell>
          <table:table-cell office:value-type="string" table:style-name="ce21">
            <text:p>CECAV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" table:style-name="ce20">
            <text:p>00092</text:p>
          </table:table-cell>
          <table:table-cell office:value-type="string" table:style-name="ce21">
            <text:p>Giupponia chaga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avernas do Rio São Francisco</text:p>
          </table:table-cell>
          <table:table-cell office:value-type="string" table:style-name="ce21">
            <text:p>CECAV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4" table:style-name="ce20">
            <text:p>00094</text:p>
          </table:table-cell>
          <table:table-cell office:value-type="string" table:style-name="ce21">
            <text:p>Iandumoema u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avernas do Rio São Francisco</text:p>
          </table:table-cell>
          <table:table-cell office:value-type="string" table:style-name="ce21">
            <text:p>CECAV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974" table:style-name="ce20">
            <text:p>10974</text:p>
          </table:table-cell>
          <table:table-cell office:value-type="string" table:style-name="ce21">
            <text:p>Lonchophylla dekeys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avernas do Rio São Francisco</text:p>
          </table:table-cell>
          <table:table-cell office:value-type="string" table:style-name="ce21">
            <text:p>CECAV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324" table:style-name="ce20">
            <text:p>04324</text:p>
          </table:table-cell>
          <table:table-cell office:value-type="string" table:style-name="ce21">
            <text:p>Stygichthys typhlo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avernas do Rio São Francisco</text:p>
          </table:table-cell>
          <table:table-cell office:value-type="string" table:style-name="ce21">
            <text:p>CECAV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72" table:style-name="ce20">
            <text:p>07472</text:p>
          </table:table-cell>
          <table:table-cell office:value-type="string" table:style-name="ce21">
            <text:p>Trichomycterus itacaramb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avernas do Rio São Francisco</text:p>
          </table:table-cell>
          <table:table-cell office:value-type="string" table:style-name="ce21">
            <text:p>CECAV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92" table:style-name="ce20">
            <text:p>10792</text:p>
          </table:table-cell>
          <table:table-cell office:value-type="string" table:style-name="ce21">
            <text:p>Blastocerus dichoto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ervídeos</text:p>
          </table:table-cell>
          <table:table-cell office:value-type="string" table:style-name="ce21">
            <text:p>CENAP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94" table:style-name="ce20">
            <text:p>10794</text:p>
          </table:table-cell>
          <table:table-cell office:value-type="string" table:style-name="ce21">
            <text:p>Mazama boror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ervídeos</text:p>
          </table:table-cell>
          <table:table-cell office:value-type="string" table:style-name="ce21">
            <text:p>CENAP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96" table:style-name="ce20">
            <text:p>10796</text:p>
          </table:table-cell>
          <table:table-cell office:value-type="string" table:style-name="ce21">
            <text:p>Mazama n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ervídeos</text:p>
          </table:table-cell>
          <table:table-cell office:value-type="string" table:style-name="ce21">
            <text:p>CENAP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99" table:style-name="ce20">
            <text:p>10799</text:p>
          </table:table-cell>
          <table:table-cell office:value-type="string" table:style-name="ce21">
            <text:p>Ozotoceros bezoarticus bezoart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ervídeos</text:p>
          </table:table-cell>
          <table:table-cell office:value-type="string" table:style-name="ce21">
            <text:p>CENAP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00" table:style-name="ce20">
            <text:p>10800</text:p>
          </table:table-cell>
          <table:table-cell office:value-type="string" table:style-name="ce21">
            <text:p>Ozotoceros bezoarticus leucogast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Cervídeos</text:p>
          </table:table-cell>
          <table:table-cell office:value-type="string" table:style-name="ce21">
            <text:p>CENAP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730" table:style-name="ce20">
            <text:p>09730</text:p>
          </table:table-cell>
          <table:table-cell office:value-type="string" table:style-name="ce21">
            <text:p>Formicivora littor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Formigueiro-do-litoral</text:p>
          </table:table-cell>
          <table:table-cell office:value-type="string" table:style-name="ce21">
            <text:p>CEMAVE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64" table:style-name="ce20">
            <text:p>09064</text:p>
          </table:table-cell>
          <table:table-cell office:value-type="string" table:style-name="ce21">
            <text:p>Aburria jacuting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Galliformes</text:p>
          </table:table-cell>
          <table:table-cell office:value-type="string" table:style-name="ce21">
            <text:p>CEMAVE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66" table:style-name="ce20">
            <text:p>09066</text:p>
          </table:table-cell>
          <table:table-cell office:value-type="string" table:style-name="ce21">
            <text:p>Crax blumenbach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Galliformes</text:p>
          </table:table-cell>
          <table:table-cell office:value-type="string" table:style-name="ce21">
            <text:p>CEMAVE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67" table:style-name="ce20">
            <text:p>09067</text:p>
          </table:table-cell>
          <table:table-cell office:value-type="string" table:style-name="ce21">
            <text:p>Crax fasciolata pini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Galliformes</text:p>
          </table:table-cell>
          <table:table-cell office:value-type="string" table:style-name="ce21">
            <text:p>CEMAVE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92" table:style-name="ce20">
            <text:p>09092</text:p>
          </table:table-cell>
          <table:table-cell office:value-type="string" table:style-name="ce21">
            <text:p>Odontophorus capueira plumbe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Galliformes</text:p>
          </table:table-cell>
          <table:table-cell office:value-type="string" table:style-name="ce21">
            <text:p>CEMAVE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78" table:style-name="ce20">
            <text:p>09078</text:p>
          </table:table-cell>
          <table:table-cell office:value-type="string" table:style-name="ce21">
            <text:p>Pauxi mitu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Galliformes</text:p>
          </table:table-cell>
          <table:table-cell office:value-type="string" table:style-name="ce21">
            <text:p>CEMAVE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82" table:style-name="ce20">
            <text:p>09082</text:p>
          </table:table-cell>
          <table:table-cell office:value-type="string" table:style-name="ce21">
            <text:p>Penelope jacuca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Galliformes</text:p>
          </table:table-cell>
          <table:table-cell office:value-type="string" table:style-name="ce21">
            <text:p>CEMAVE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85" table:style-name="ce20">
            <text:p>09085</text:p>
          </table:table-cell>
          <table:table-cell office:value-type="string" table:style-name="ce21">
            <text:p>Penelope ochrogast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Galliformes</text:p>
          </table:table-cell>
          <table:table-cell office:value-type="string" table:style-name="ce21">
            <text:p>CEMAVE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87" table:style-name="ce20">
            <text:p>09087</text:p>
          </table:table-cell>
          <table:table-cell office:value-type="string" table:style-name="ce21">
            <text:p>Penelope superciliaris alago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Galliformes</text:p>
          </table:table-cell>
          <table:table-cell office:value-type="string" table:style-name="ce21">
            <text:p>CEMAVE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43" table:style-name="ce20">
            <text:p>10843</text:p>
          </table:table-cell>
          <table:table-cell office:value-type="string" table:style-name="ce21">
            <text:p>Balaenoptera bore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Grandes Cetáceos e Pinípedes</text:p>
          </table:table-cell>
          <table:table-cell office:value-type="string" table:style-name="ce21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45" table:style-name="ce20">
            <text:p>10845</text:p>
          </table:table-cell>
          <table:table-cell office:value-type="string" table:style-name="ce21">
            <text:p>Balaenoptera muscu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Grandes Cetáceos e Pinípedes</text:p>
          </table:table-cell>
          <table:table-cell office:value-type="string" table:style-name="ce21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46" table:style-name="ce20">
            <text:p>10846</text:p>
          </table:table-cell>
          <table:table-cell office:value-type="string" table:style-name="ce21">
            <text:p>Balaenoptera physa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Grandes Cetáceos e Pinípedes</text:p>
          </table:table-cell>
          <table:table-cell office:value-type="string" table:style-name="ce21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40" table:style-name="ce20">
            <text:p>10840</text:p>
          </table:table-cell>
          <table:table-cell office:value-type="string" table:style-name="ce21">
            <text:p>Eubalaena austr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Grandes Cetáceos e Pinípedes</text:p>
          </table:table-cell>
          <table:table-cell office:value-type="string" table:style-name="ce21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74" table:style-name="ce20">
            <text:p>10874</text:p>
          </table:table-cell>
          <table:table-cell office:value-type="string" table:style-name="ce21">
            <text:p>Physeter macrocepha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Grandes Cetáceos e Pinípedes</text:p>
          </table:table-cell>
          <table:table-cell office:value-type="string" table:style-name="ce21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15" table:style-name="ce20">
            <text:p>07915</text:p>
          </table:table-cell>
          <table:table-cell office:value-type="string" table:style-name="ce21">
            <text:p>Adelophryne maranguap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35" table:style-name="ce20">
            <text:p>07935</text:p>
          </table:table-cell>
          <table:table-cell office:value-type="string" table:style-name="ce21">
            <text:p>Hylomantis granul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15" table:style-name="ce20">
            <text:p>12115</text:p>
          </table:table-cell>
          <table:table-cell office:value-type="string" table:style-name="ce21">
            <text:p>Glaucomastix abaet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21" table:style-name="ce20">
            <text:p>12121</text:p>
          </table:table-cell>
          <table:table-cell office:value-type="string" table:style-name="ce21">
            <text:p>Ameivula nativ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92" table:style-name="ce20">
            <text:p>12192</text:p>
          </table:table-cell>
          <table:table-cell office:value-type="string" table:style-name="ce21">
            <text:p>Amerotyphlops paucisqua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09" table:style-name="ce20">
            <text:p>11709</text:p>
          </table:table-cell>
          <table:table-cell office:value-type="string" table:style-name="ce21">
            <text:p>Atractus caet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27" table:style-name="ce20">
            <text:p>11727</text:p>
          </table:table-cell>
          <table:table-cell office:value-type="string" table:style-name="ce21">
            <text:p>Atractus ronni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16" table:style-name="ce20">
            <text:p>12216</text:p>
          </table:table-cell>
          <table:table-cell office:value-type="string" table:style-name="ce21">
            <text:p>Bothrops muric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20" table:style-name="ce20">
            <text:p>12220</text:p>
          </table:table-cell>
          <table:table-cell office:value-type="string" table:style-name="ce21">
            <text:p>Bothrops piraj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72" table:style-name="ce20">
            <text:p>08472</text:p>
          </table:table-cell>
          <table:table-cell office:value-type="string" table:style-name="ce21">
            <text:p>Chiasmocleis alago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01" table:style-name="ce20">
            <text:p>12101</text:p>
          </table:table-cell>
          <table:table-cell office:value-type="string" table:style-name="ce21">
            <text:p>Coleodactylus natal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89" table:style-name="ce20">
            <text:p>08289</text:p>
          </table:table-cell>
          <table:table-cell office:value-type="string" table:style-name="ce21">
            <text:p>Crossodactylus dant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93" table:style-name="ce20">
            <text:p>08293</text:p>
          </table:table-cell>
          <table:table-cell office:value-type="string" table:style-name="ce21">
            <text:p>Crossodactylus lutzor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60" table:style-name="ce20">
            <text:p>11760</text:p>
          </table:table-cell>
          <table:table-cell office:value-type="string" table:style-name="ce21">
            <text:p>Echinanthera cephalomacu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99" table:style-name="ce20">
            <text:p>11999</text:p>
          </table:table-cell>
          <table:table-cell office:value-type="string" table:style-name="ce21">
            <text:p>Leposoma annecta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00" table:style-name="ce20">
            <text:p>12000</text:p>
          </table:table-cell>
          <table:table-cell office:value-type="string" table:style-name="ce21">
            <text:p>Leposoma baturit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03" table:style-name="ce20">
            <text:p>12003</text:p>
          </table:table-cell>
          <table:table-cell office:value-type="string" table:style-name="ce21">
            <text:p>Leposoma nanodacty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06" table:style-name="ce20">
            <text:p>12006</text:p>
          </table:table-cell>
          <table:table-cell office:value-type="string" table:style-name="ce21">
            <text:p>Leposoma puk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97" table:style-name="ce20">
            <text:p>11597</text:p>
          </table:table-cell>
          <table:table-cell office:value-type="string" table:style-name="ce21">
            <text:p>Leposternon kisteumach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600" table:style-name="ce20">
            <text:p>11600</text:p>
          </table:table-cell>
          <table:table-cell office:value-type="string" table:style-name="ce21">
            <text:p>Leposternon octosteg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34" table:style-name="ce20">
            <text:p>08134</text:p>
          </table:table-cell>
          <table:table-cell office:value-type="string" table:style-name="ce21">
            <text:p>Phyllodytes gyrinaeth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36" table:style-name="ce20">
            <text:p>08436</text:p>
          </table:table-cell>
          <table:table-cell office:value-type="string" table:style-name="ce21">
            <text:p>Physalaemus caet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551" table:style-name="ce20">
            <text:p>08551</text:p>
          </table:table-cell>
          <table:table-cell office:value-type="string" table:style-name="ce21">
            <text:p>Proceratophrys sanctarit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50" table:style-name="ce20">
            <text:p>12150</text:p>
          </table:table-cell>
          <table:table-cell office:value-type="string" table:style-name="ce21">
            <text:p>Tropidophis grapiu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74" table:style-name="ce20">
            <text:p>12174</text:p>
          </table:table-cell>
          <table:table-cell office:value-type="string" table:style-name="ce21">
            <text:p>Tropidurus hygom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MA do Nordeste</text:p>
          </table:table-cell>
          <table:table-cell office:value-type="string" table:style-name="ce21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44" table:style-name="ce20">
            <text:p>12044</text:p>
          </table:table-cell>
          <table:table-cell office:value-type="string" table:style-name="ce21">
            <text:p>Enyalius erythrocen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Serra do Espinhaço</text:p>
          </table:table-cell>
          <table:table-cell office:value-type="string" table:style-name="ce21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96" table:style-name="ce20">
            <text:p>11996</text:p>
          </table:table-cell>
          <table:table-cell office:value-type="string" table:style-name="ce21">
            <text:p>Heterodactylus lund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Serra do Espinhaço</text:p>
          </table:table-cell>
          <table:table-cell office:value-type="string" table:style-name="ce21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97" table:style-name="ce20">
            <text:p>11997</text:p>
          </table:table-cell>
          <table:table-cell office:value-type="string" table:style-name="ce21">
            <text:p>Heterodactylus septentrion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Serra do Espinhaço</text:p>
          </table:table-cell>
          <table:table-cell office:value-type="string" table:style-name="ce21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58" table:style-name="ce20">
            <text:p>08458</text:p>
          </table:table-cell>
          <table:table-cell office:value-type="string" table:style-name="ce21">
            <text:p>Physalaemus maxi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Serra do Espinhaço</text:p>
          </table:table-cell>
          <table:table-cell office:value-type="string" table:style-name="ce21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19" table:style-name="ce20">
            <text:p>12019</text:p>
          </table:table-cell>
          <table:table-cell office:value-type="string" table:style-name="ce21">
            <text:p>Placosoma cipoens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Serra do Espinhaço</text:p>
          </table:table-cell>
          <table:table-cell office:value-type="string" table:style-name="ce21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94" table:style-name="ce20">
            <text:p>12194</text:p>
          </table:table-cell>
          <table:table-cell office:value-type="string" table:style-name="ce21">
            <text:p>Amerotyphlops yonenag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Serra do Espinhaço</text:p>
          </table:table-cell>
          <table:table-cell office:value-type="string" table:style-name="ce21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97" table:style-name="ce20">
            <text:p>11597</text:p>
          </table:table-cell>
          <table:table-cell office:value-type="string" table:style-name="ce21">
            <text:p>Leposternon kisteumach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Serra do Espinhaço</text:p>
          </table:table-cell>
          <table:table-cell office:value-type="string" table:style-name="ce21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863" table:style-name="ce20">
            <text:p>11863</text:p>
          </table:table-cell>
          <table:table-cell office:value-type="string" table:style-name="ce21">
            <text:p>Rodriguesophis chu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Serra do Espinhaço</text:p>
          </table:table-cell>
          <table:table-cell office:value-type="string" table:style-name="ce21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69" table:style-name="ce20">
            <text:p>12169</text:p>
          </table:table-cell>
          <table:table-cell office:value-type="string" table:style-name="ce21">
            <text:p>Tropidurus erythrocepha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Serra do Espinhaço</text:p>
          </table:table-cell>
          <table:table-cell office:value-type="string" table:style-name="ce21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92" table:style-name="ce20">
            <text:p>11592</text:p>
          </table:table-cell>
          <table:table-cell office:value-type="string" table:style-name="ce21">
            <text:p>Amphisbaena uroxe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Serra do Espinhaço</text:p>
          </table:table-cell>
          <table:table-cell office:value-type="string" table:style-name="ce21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76" table:style-name="ce20">
            <text:p>11976</text:p>
          </table:table-cell>
          <table:table-cell office:value-type="string" table:style-name="ce21">
            <text:p>Calyptommatus sinebrach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a Serra do Espinhaço</text:p>
          </table:table-cell>
          <table:table-cell office:value-type="string" table:style-name="ce21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97" table:style-name="ce20">
            <text:p>12197</text:p>
          </table:table-cell>
          <table:table-cell office:value-type="string" table:style-name="ce21">
            <text:p>Bothrops alcatraz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Insular</text:p>
          </table:table-cell>
          <table:table-cell office:value-type="string" table:style-name="ce21">
            <text:p>RAN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06" table:style-name="ce20">
            <text:p>12206</text:p>
          </table:table-cell>
          <table:table-cell office:value-type="string" table:style-name="ce21">
            <text:p>Bothrops insu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Insular</text:p>
          </table:table-cell>
          <table:table-cell office:value-type="string" table:style-name="ce21">
            <text:p>RAN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75" table:style-name="ce20">
            <text:p>08175</text:p>
          </table:table-cell>
          <table:table-cell office:value-type="string" table:style-name="ce21">
            <text:p>Scinax alcatraz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Insular</text:p>
          </table:table-cell>
          <table:table-cell office:value-type="string" table:style-name="ce21">
            <text:p>RAN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43" table:style-name="ce20">
            <text:p>01643</text:p>
          </table:table-cell>
          <table:table-cell office:value-type="string" table:style-name="ce21">
            <text:p>Actinote quad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44" table:style-name="ce20">
            <text:p>01644</text:p>
          </table:table-cell>
          <table:table-cell office:value-type="string" table:style-name="ce21">
            <text:p>Actinote zika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38" table:style-name="ce20">
            <text:p>01638</text:p>
          </table:table-cell>
          <table:table-cell office:value-type="string" table:style-name="ce21">
            <text:p>Arawacus aethe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69" table:style-name="ce20">
            <text:p>01769</text:p>
          </table:table-cell>
          <table:table-cell office:value-type="string" table:style-name="ce21">
            <text:p>Charonias thean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50" table:style-name="ce20">
            <text:p>01650</text:p>
          </table:table-cell>
          <table:table-cell office:value-type="string" table:style-name="ce21">
            <text:p>Dasyophthalma ger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51" table:style-name="ce20">
            <text:p>01651</text:p>
          </table:table-cell>
          <table:table-cell office:value-type="string" table:style-name="ce21">
            <text:p>Dasyophthalma rusina delani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52" table:style-name="ce20">
            <text:p>01652</text:p>
          </table:table-cell>
          <table:table-cell office:value-type="string" table:style-name="ce21">
            <text:p>Dasyophthalma vertebr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29" table:style-name="ce20">
            <text:p>01829</text:p>
          </table:table-cell>
          <table:table-cell office:value-type="string" table:style-name="ce21">
            <text:p>Dirphia montic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54" table:style-name="ce20">
            <text:p>01654</text:p>
          </table:table-cell>
          <table:table-cell office:value-type="string" table:style-name="ce21">
            <text:p>Doxocopa zalmun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28" table:style-name="ce20">
            <text:p>01628</text:p>
          </table:table-cell>
          <table:table-cell office:value-type="string" table:style-name="ce21">
            <text:p>Drephalys mier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29" table:style-name="ce20">
            <text:p>01629</text:p>
          </table:table-cell>
          <table:table-cell office:value-type="string" table:style-name="ce21">
            <text:p>Drephalys mour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56" table:style-name="ce20">
            <text:p>01656</text:p>
          </table:table-cell>
          <table:table-cell office:value-type="string" table:style-name="ce21">
            <text:p>Episcada vitr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57" table:style-name="ce20">
            <text:p>01657</text:p>
          </table:table-cell>
          <table:table-cell office:value-type="string" table:style-name="ce21">
            <text:p>Eresia erysice erysic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58" table:style-name="ce20">
            <text:p>01658</text:p>
          </table:table-cell>
          <table:table-cell office:value-type="string" table:style-name="ce21">
            <text:p>Euptychia boulle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60" table:style-name="ce20">
            <text:p>01660</text:p>
          </table:table-cell>
          <table:table-cell office:value-type="string" table:style-name="ce21">
            <text:p>Heliconius natter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08" table:style-name="ce20">
            <text:p>01708</text:p>
          </table:table-cell>
          <table:table-cell office:value-type="string" table:style-name="ce21">
            <text:p>Heraclides himeros ba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09" table:style-name="ce20">
            <text:p>01709</text:p>
          </table:table-cell>
          <table:table-cell office:value-type="string" table:style-name="ce21">
            <text:p>Heraclides himeros himer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61" table:style-name="ce20">
            <text:p>01661</text:p>
          </table:table-cell>
          <table:table-cell office:value-type="string" table:style-name="ce21">
            <text:p>Hyalyris fiammet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62" table:style-name="ce20">
            <text:p>01662</text:p>
          </table:table-cell>
          <table:table-cell office:value-type="string" table:style-name="ce21">
            <text:p>não é mais subespéci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41" table:style-name="ce20">
            <text:p>01641</text:p>
          </table:table-cell>
          <table:table-cell office:value-type="string" table:style-name="ce21">
            <text:p>Magnastigma jul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64" table:style-name="ce20">
            <text:p>01664</text:p>
          </table:table-cell>
          <table:table-cell office:value-type="string" table:style-name="ce21">
            <text:p>Mcclungia cymo fall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65" table:style-name="ce20">
            <text:p>01665</text:p>
          </table:table-cell>
          <table:table-cell office:value-type="string" table:style-name="ce21">
            <text:p>Melinaea mnasias the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20" table:style-name="ce20">
            <text:p>01720</text:p>
          </table:table-cell>
          <table:table-cell office:value-type="string" table:style-name="ce21">
            <text:p>Mimoides lysithous harrisi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66" table:style-name="ce20">
            <text:p>01666</text:p>
          </table:table-cell>
          <table:table-cell office:value-type="string" table:style-name="ce21">
            <text:p>Morpho epistrophus nikolajew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67" table:style-name="ce20">
            <text:p>01667</text:p>
          </table:table-cell>
          <table:table-cell office:value-type="string" table:style-name="ce21">
            <text:p>Morpho menelaus eber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01" table:style-name="ce20">
            <text:p>01801</text:p>
          </table:table-cell>
          <table:table-cell office:value-type="string" table:style-name="ce21">
            <text:p>Moschoneura pinthous methym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69" table:style-name="ce20">
            <text:p>01669</text:p>
          </table:table-cell>
          <table:table-cell office:value-type="string" table:style-name="ce21">
            <text:p>Napeogenes rhezia rhez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32" table:style-name="ce20">
            <text:p>01632</text:p>
          </table:table-cell>
          <table:table-cell office:value-type="string" table:style-name="ce21">
            <text:p>Oxynetra roscius iphimed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72" table:style-name="ce20">
            <text:p>01672</text:p>
          </table:table-cell>
          <table:table-cell office:value-type="string" table:style-name="ce21">
            <text:p>Orobrassolis ornament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75" table:style-name="ce20">
            <text:p>01675</text:p>
          </table:table-cell>
          <table:table-cell office:value-type="string" table:style-name="ce21">
            <text:p>Pampasatyrus glaucope boenninghause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77" table:style-name="ce20">
            <text:p>01677</text:p>
          </table:table-cell>
          <table:table-cell office:value-type="string" table:style-name="ce21">
            <text:p>Pampasatyrus gyrton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23" table:style-name="ce20">
            <text:p>01823</text:p>
          </table:table-cell>
          <table:table-cell office:value-type="string" table:style-name="ce21">
            <text:p>Panara ovife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17" table:style-name="ce20">
            <text:p>01817</text:p>
          </table:table-cell>
          <table:table-cell office:value-type="string" table:style-name="ce21">
            <text:p>Parapoynx resting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33" table:style-name="ce20">
            <text:p>01633</text:p>
          </table:table-cell>
          <table:table-cell office:value-type="string" table:style-name="ce21">
            <text:p>Parelbella polyzo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28" table:style-name="ce20">
            <text:p>01728</text:p>
          </table:table-cell>
          <table:table-cell office:value-type="string" table:style-name="ce21">
            <text:p>Parides ascan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29" table:style-name="ce20">
            <text:p>01729</text:p>
          </table:table-cell>
          <table:table-cell office:value-type="string" table:style-name="ce21">
            <text:p>Parides bunichus chamisson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30" table:style-name="ce20">
            <text:p>01730</text:p>
          </table:table-cell>
          <table:table-cell office:value-type="string" table:style-name="ce21">
            <text:p>Parides burchell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35" table:style-name="ce20">
            <text:p>01735</text:p>
          </table:table-cell>
          <table:table-cell office:value-type="string" table:style-name="ce21">
            <text:p>Parides panthonus castilh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49" table:style-name="ce20">
            <text:p>01649</text:p>
          </table:table-cell>
          <table:table-cell office:value-type="string" table:style-name="ce21">
            <text:p>Paulogramma hydarn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07" table:style-name="ce20">
            <text:p>01807</text:p>
          </table:table-cell>
          <table:table-cell office:value-type="string" table:style-name="ce21">
            <text:p>Perrhybris pamela flav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24" table:style-name="ce20">
            <text:p>01824</text:p>
          </table:table-cell>
          <table:table-cell office:value-type="string" table:style-name="ce21">
            <text:p>Petrocerus catie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78" table:style-name="ce20">
            <text:p>01678</text:p>
          </table:table-cell>
          <table:table-cell office:value-type="string" table:style-name="ce21">
            <text:p>Polygrapha supre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35" table:style-name="ce20">
            <text:p>01635</text:p>
          </table:table-cell>
          <table:table-cell office:value-type="string" table:style-name="ce21">
            <text:p>Pseudocroniades machaon seabr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22" table:style-name="ce20">
            <text:p>01822</text:p>
          </table:table-cell>
          <table:table-cell office:value-type="string" table:style-name="ce21">
            <text:p>Rhetus belpheg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80" table:style-name="ce20">
            <text:p>01680</text:p>
          </table:table-cell>
          <table:table-cell office:value-type="string" table:style-name="ce21">
            <text:p>Scada karschina delic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81" table:style-name="ce20">
            <text:p>01681</text:p>
          </table:table-cell>
          <table:table-cell office:value-type="string" table:style-name="ce21">
            <text:p>Tithorea harmonia caissa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36" table:style-name="ce20">
            <text:p>01636</text:p>
          </table:table-cell>
          <table:table-cell office:value-type="string" table:style-name="ce21">
            <text:p>Turmosa camp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27" table:style-name="ce20">
            <text:p>01827</text:p>
          </table:table-cell>
          <table:table-cell office:value-type="string" table:style-name="ce21">
            <text:p>Voltinia sanari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37" table:style-name="ce20">
            <text:p>01637</text:p>
          </table:table-cell>
          <table:table-cell office:value-type="string" table:style-name="ce21">
            <text:p>Zonia zonia diab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epidópteros</text:p>
          </table:table-cell>
          <table:table-cell office:value-type="string" table:style-name="ce21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05" table:style-name="ce20">
            <text:p>10805</text:p>
          </table:table-cell>
          <table:table-cell office:value-type="string" table:style-name="ce21">
            <text:p>Chrysocyon brachyu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Lobo-guará</text:p>
          </table:table-cell>
          <table:table-cell office:value-type="string" table:style-name="ce21">
            <text:p>CENAP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51" table:style-name="ce20">
            <text:p>11151</text:p>
          </table:table-cell>
          <table:table-cell office:value-type="string" table:style-name="ce21">
            <text:p>Alouatta guariba guari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61" table:style-name="ce20">
            <text:p>11161</text:p>
          </table:table-cell>
          <table:table-cell office:value-type="string" table:style-name="ce21">
            <text:p>Brachyteles arachn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62" table:style-name="ce20">
            <text:p>11162</text:p>
          </table:table-cell>
          <table:table-cell office:value-type="string" table:style-name="ce21">
            <text:p>Brachyteles hypoxanth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33" table:style-name="ce20">
            <text:p>11133</text:p>
          </table:table-cell>
          <table:table-cell office:value-type="string" table:style-name="ce21">
            <text:p>Bradypus torqu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59" table:style-name="ce20">
            <text:p>11259</text:p>
          </table:table-cell>
          <table:table-cell office:value-type="string" table:style-name="ce21">
            <text:p>Callicebus melanochi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63" table:style-name="ce20">
            <text:p>11263</text:p>
          </table:table-cell>
          <table:table-cell office:value-type="string" table:style-name="ce21">
            <text:p>Callicebus perso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41" table:style-name="ce20">
            <text:p>11441</text:p>
          </table:table-cell>
          <table:table-cell office:value-type="string" table:style-name="ce21">
            <text:p>Callistomys pic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68" table:style-name="ce20">
            <text:p>11168</text:p>
          </table:table-cell>
          <table:table-cell office:value-type="string" table:style-name="ce21">
            <text:p>Callithrix auri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69" table:style-name="ce20">
            <text:p>11169</text:p>
          </table:table-cell>
          <table:table-cell office:value-type="string" table:style-name="ce21">
            <text:p>Callithrix flavice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06" table:style-name="ce20">
            <text:p>11506</text:p>
          </table:table-cell>
          <table:table-cell office:value-type="string" table:style-name="ce21">
            <text:p>Chaetomys subspin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76" table:style-name="ce20">
            <text:p>11176</text:p>
          </table:table-cell>
          <table:table-cell office:value-type="string" table:style-name="ce21">
            <text:p>Leontopithecus caissa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77" table:style-name="ce20">
            <text:p>11177</text:p>
          </table:table-cell>
          <table:table-cell office:value-type="string" table:style-name="ce21">
            <text:p>Leontopithecus chrysomela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78" table:style-name="ce20">
            <text:p>11178</text:p>
          </table:table-cell>
          <table:table-cell office:value-type="string" table:style-name="ce21">
            <text:p>Leontopithecus chrysopyg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79" table:style-name="ce20">
            <text:p>11179</text:p>
          </table:table-cell>
          <table:table-cell office:value-type="string" table:style-name="ce21">
            <text:p>Leontopithecus rosal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94" table:style-name="ce20">
            <text:p>10794</text:p>
          </table:table-cell>
          <table:table-cell office:value-type="string" table:style-name="ce21">
            <text:p>Mazama boror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63" table:style-name="ce20">
            <text:p>11463</text:p>
          </table:table-cell>
          <table:table-cell office:value-type="string" table:style-name="ce21">
            <text:p>Phyllomys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73" table:style-name="ce20">
            <text:p>11473</text:p>
          </table:table-cell>
          <table:table-cell office:value-type="string" table:style-name="ce21">
            <text:p>Phyllomys thoma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74" table:style-name="ce20">
            <text:p>11474</text:p>
          </table:table-cell>
          <table:table-cell office:value-type="string" table:style-name="ce21">
            <text:p>Phyllomys uni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37" table:style-name="ce20">
            <text:p>11237</text:p>
          </table:table-cell>
          <table:table-cell office:value-type="string" table:style-name="ce21">
            <text:p>Sapajus robus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38" table:style-name="ce20">
            <text:p>11238</text:p>
          </table:table-cell>
          <table:table-cell office:value-type="string" table:style-name="ce21">
            <text:p>Sapajus xanthostern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98" table:style-name="ce20">
            <text:p>11498</text:p>
          </table:table-cell>
          <table:table-cell office:value-type="string" table:style-name="ce21">
            <text:p>Trinomys elia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01" table:style-name="ce20">
            <text:p>11501</text:p>
          </table:table-cell>
          <table:table-cell office:value-type="string" table:style-name="ce21">
            <text:p>Trinomys mooje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míferos da Mata Atlântica Central</text:p>
          </table:table-cell>
          <table:table-cell office:value-type="string" table:style-name="ce21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974" table:style-name="ce20">
            <text:p>10974</text:p>
          </table:table-cell>
          <table:table-cell office:value-type="string" table:style-name="ce21">
            <text:p>Lonchophylla dekeys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orceguinho-do-cerrado</text:p>
          </table:table-cell>
          <table:table-cell office:value-type="string" table:style-name="ce21">
            <text:p>CECAV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61" table:style-name="ce20">
            <text:p>11161</text:p>
          </table:table-cell>
          <table:table-cell office:value-type="string" table:style-name="ce21">
            <text:p>Brachyteles arachn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uriquis</text:p>
          </table:table-cell>
          <table:table-cell office:value-type="string" table:style-name="ce21">
            <text:p>CPB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62" table:style-name="ce20">
            <text:p>11162</text:p>
          </table:table-cell>
          <table:table-cell office:value-type="string" table:style-name="ce21">
            <text:p>Brachyteles hypoxanth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uriquis</text:p>
          </table:table-cell>
          <table:table-cell office:value-type="string" table:style-name="ce21">
            <text:p>CPB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78" table:style-name="ce20">
            <text:p>09078</text:p>
          </table:table-cell>
          <table:table-cell office:value-type="string" table:style-name="ce21">
            <text:p>Pauxi mitu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utum-de-alagoas</text:p>
          </table:table-cell>
          <table:table-cell office:value-type="string" table:style-name="ce21">
            <text:p>CEMAVE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66" table:style-name="ce20">
            <text:p>09066</text:p>
          </table:table-cell>
          <table:table-cell office:value-type="string" table:style-name="ce21">
            <text:p>Crax blumenbach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utum-do-sudeste</text:p>
          </table:table-cell>
          <table:table-cell office:value-type="string" table:style-name="ce21">
            <text:p>CEMAVE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6" table:style-name="ce20">
            <text:p>10816</text:p>
          </table:table-cell>
          <table:table-cell office:value-type="string" table:style-name="ce21">
            <text:p>Puma con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Onça-parda</text:p>
          </table:table-cell>
          <table:table-cell office:value-type="string" table:style-name="ce21">
            <text:p>CENAP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5" table:style-name="ce20">
            <text:p>10815</text:p>
          </table:table-cell>
          <table:table-cell office:value-type="string" table:style-name="ce21">
            <text:p>Panthera on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Onça-pintada</text:p>
          </table:table-cell>
          <table:table-cell office:value-type="string" table:style-name="ce21">
            <text:p>CENAP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06" table:style-name="ce20">
            <text:p>11506</text:p>
          </table:table-cell>
          <table:table-cell office:value-type="string" table:style-name="ce21">
            <text:p>Chaetomys subspin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Ouriço Preto</text:p>
          </table:table-cell>
          <table:table-cell office:value-type="string" table:style-name="ce21">
            <text:p>CPB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66" table:style-name="ce20">
            <text:p>10466</text:p>
          </table:table-cell>
          <table:table-cell office:value-type="string" table:style-name="ce21">
            <text:p>Amazona pretr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pagaios da Mata Atlântica - 1º ciclo</text:p>
          </table:table-cell>
          <table:table-cell office:value-type="string" table:style-name="ce21">
            <text:p>CEMAVE_09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67" table:style-name="ce20">
            <text:p>10467</text:p>
          </table:table-cell>
          <table:table-cell office:value-type="string" table:style-name="ce21">
            <text:p>Amazona rhodocoryt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pagaios da Mata Atlântica - 1º ciclo</text:p>
          </table:table-cell>
          <table:table-cell office:value-type="string" table:style-name="ce21">
            <text:p>CEMAVE_09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68" table:style-name="ce20">
            <text:p>10468</text:p>
          </table:table-cell>
          <table:table-cell office:value-type="string" table:style-name="ce21">
            <text:p>Amazona vinac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pagaios da Mata Atlântica - 1º ciclo</text:p>
          </table:table-cell>
          <table:table-cell office:value-type="string" table:style-name="ce21">
            <text:p>CEMAVE_09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103" table:style-name="ce20">
            <text:p>10103</text:p>
          </table:table-cell>
          <table:table-cell office:value-type="string" table:style-name="ce21">
            <text:p>Alectrurus tri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sseriformes dos Campos Sulinos - 1º ciclo</text:p>
          </table:table-cell>
          <table:table-cell office:value-type="string" table:style-name="ce21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495" table:style-name="ce20">
            <text:p>09495</text:p>
          </table:table-cell>
          <table:table-cell office:value-type="string" table:style-name="ce21">
            <text:p>Anthus natter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sseriformes dos Campos Sulinos - 1º ciclo</text:p>
          </table:table-cell>
          <table:table-cell office:value-type="string" table:style-name="ce21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17" table:style-name="ce20">
            <text:p>09317</text:p>
          </table:table-cell>
          <table:table-cell office:value-type="string" table:style-name="ce21">
            <text:p>Asthenes huds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sseriformes dos Campos Sulinos - 1º ciclo</text:p>
          </table:table-cell>
          <table:table-cell office:value-type="string" table:style-name="ce21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41" table:style-name="ce20">
            <text:p>09341</text:p>
          </table:table-cell>
          <table:table-cell office:value-type="string" table:style-name="ce21">
            <text:p>Coryphistera alaudi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sseriformes dos Campos Sulinos - 1º ciclo</text:p>
          </table:table-cell>
          <table:table-cell office:value-type="string" table:style-name="ce21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09" table:style-name="ce20">
            <text:p>09909</text:p>
          </table:table-cell>
          <table:table-cell office:value-type="string" table:style-name="ce21">
            <text:p>Gubernatrix crist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sseriformes dos Campos Sulinos - 1º ciclo</text:p>
          </table:table-cell>
          <table:table-cell office:value-type="string" table:style-name="ce21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58" table:style-name="ce20">
            <text:p>09358</text:p>
          </table:table-cell>
          <table:table-cell office:value-type="string" table:style-name="ce21">
            <text:p>Leptasthenura plat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sseriformes dos Campos Sulinos - 1º ciclo</text:p>
          </table:table-cell>
          <table:table-cell office:value-type="string" table:style-name="ce21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81" table:style-name="ce20">
            <text:p>09381</text:p>
          </table:table-cell>
          <table:table-cell office:value-type="string" table:style-name="ce21">
            <text:p>Pseudoseisura lophot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sseriformes dos Campos Sulinos - 1º ciclo</text:p>
          </table:table-cell>
          <table:table-cell office:value-type="string" table:style-name="ce21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99" table:style-name="ce20">
            <text:p>09599</text:p>
          </table:table-cell>
          <table:table-cell office:value-type="string" table:style-name="ce21">
            <text:p>Scytalopus ira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sseriformes dos Campos Sulinos - 1º ciclo</text:p>
          </table:table-cell>
          <table:table-cell office:value-type="string" table:style-name="ce21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82" table:style-name="ce20">
            <text:p>09982</text:p>
          </table:table-cell>
          <table:table-cell office:value-type="string" table:style-name="ce21">
            <text:p>Sporophila hypoxant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sseriformes dos Campos Sulinos - 1º ciclo</text:p>
          </table:table-cell>
          <table:table-cell office:value-type="string" table:style-name="ce21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88" table:style-name="ce20">
            <text:p>09988</text:p>
          </table:table-cell>
          <table:table-cell office:value-type="string" table:style-name="ce21">
            <text:p>Sporophila melanogast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sseriformes dos Campos Sulinos - 1º ciclo</text:p>
          </table:table-cell>
          <table:table-cell office:value-type="string" table:style-name="ce21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94" table:style-name="ce20">
            <text:p>09994</text:p>
          </table:table-cell>
          <table:table-cell office:value-type="string" table:style-name="ce21">
            <text:p>Sporophila palu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sseriformes dos Campos Sulinos - 1º ciclo</text:p>
          </table:table-cell>
          <table:table-cell office:value-type="string" table:style-name="ce21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97" table:style-name="ce20">
            <text:p>09997</text:p>
          </table:table-cell>
          <table:table-cell office:value-type="string" table:style-name="ce21">
            <text:p>Sporophila ruf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sseriformes dos Campos Sulinos - 1º ciclo</text:p>
          </table:table-cell>
          <table:table-cell office:value-type="string" table:style-name="ce21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482" table:style-name="ce20">
            <text:p>09482</text:p>
          </table:table-cell>
          <table:table-cell office:value-type="string" table:style-name="ce21">
            <text:p>Xanthopsar flav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sseriformes dos Campos Sulinos - 1º ciclo</text:p>
          </table:table-cell>
          <table:table-cell office:value-type="string" table:style-name="ce21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42" table:style-name="ce20">
            <text:p>10242</text:p>
          </table:table-cell>
          <table:table-cell office:value-type="string" table:style-name="ce21">
            <text:p>Heteroxolmis dominic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sseriformes dos Campos Sulinos - 1º ciclo</text:p>
          </table:table-cell>
          <table:table-cell office:value-type="string" table:style-name="ce21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708" table:style-name="ce20">
            <text:p>08708</text:p>
          </table:table-cell>
          <table:table-cell office:value-type="string" table:style-name="ce21">
            <text:p>Mergus octosetac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ato-mergulhão - 1º ciclo</text:p>
          </table:table-cell>
          <table:table-cell office:value-type="string" table:style-name="ce21">
            <text:p>CEMAVE_18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69" table:style-name="ce20">
            <text:p>10869</text:p>
          </table:table-cell>
          <table:table-cell office:value-type="string" table:style-name="ce21">
            <text:p>Inia geoff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equenos Cetáceos</text:p>
          </table:table-cell>
          <table:table-cell office:value-type="string" table:style-name="ce21">
            <text:p>CM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75" table:style-name="ce20">
            <text:p>10875</text:p>
          </table:table-cell>
          <table:table-cell office:value-type="string" table:style-name="ce21">
            <text:p>Pontoporia blainvill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equenos Cetáceos</text:p>
          </table:table-cell>
          <table:table-cell office:value-type="string" table:style-name="ce21">
            <text:p>CM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61" table:style-name="ce20">
            <text:p>10861</text:p>
          </table:table-cell>
          <table:table-cell office:value-type="string" table:style-name="ce21">
            <text:p>Sotalia guia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equenos Cetáceos</text:p>
          </table:table-cell>
          <table:table-cell office:value-type="string" table:style-name="ce21">
            <text:p>CM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47" table:style-name="ce20">
            <text:p>11147</text:p>
          </table:table-cell>
          <table:table-cell office:value-type="string" table:style-name="ce21">
            <text:p>Alouatta belzebul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rimatas do Nordeste</text:p>
          </table:table-cell>
          <table:table-cell office:value-type="string" table:style-name="ce21">
            <text:p>CPB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47" table:style-name="ce20">
            <text:p>11247</text:p>
          </table:table-cell>
          <table:table-cell office:value-type="string" table:style-name="ce21">
            <text:p>Callicebus barbarabrow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rimatas do Nordeste</text:p>
          </table:table-cell>
          <table:table-cell office:value-type="string" table:style-name="ce21">
            <text:p>CPB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52" table:style-name="ce20">
            <text:p>11252</text:p>
          </table:table-cell>
          <table:table-cell office:value-type="string" table:style-name="ce21">
            <text:p>Callicebus coimbr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rimatas do Nordeste</text:p>
          </table:table-cell>
          <table:table-cell office:value-type="string" table:style-name="ce21">
            <text:p>CPB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32" table:style-name="ce20">
            <text:p>11232</text:p>
          </table:table-cell>
          <table:table-cell office:value-type="string" table:style-name="ce21">
            <text:p>Sapajus flav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rimatas do Nordeste</text:p>
          </table:table-cell>
          <table:table-cell office:value-type="string" table:style-name="ce21">
            <text:p>CPB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38" table:style-name="ce20">
            <text:p>11238</text:p>
          </table:table-cell>
          <table:table-cell office:value-type="string" table:style-name="ce21">
            <text:p>Sapajus xanthostern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rimatas do Nordeste</text:p>
          </table:table-cell>
          <table:table-cell office:value-type="string" table:style-name="ce21">
            <text:p>CPB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94" table:style-name="ce20">
            <text:p>11194</text:p>
          </table:table-cell>
          <table:table-cell office:value-type="string" table:style-name="ce21">
            <text:p>Saguinus bi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auim-de-coleira</text:p>
          </table:table-cell>
          <table:table-cell office:value-type="string" table:style-name="ce21">
            <text:p>CPB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24" table:style-name="ce20">
            <text:p>11524</text:p>
          </table:table-cell>
          <table:table-cell office:value-type="string" table:style-name="ce21">
            <text:p>Trichechus inungu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irênios</text:p>
          </table:table-cell>
          <table:table-cell office:value-type="string" table:style-name="ce21">
            <text:p>CM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25" table:style-name="ce20">
            <text:p>11525</text:p>
          </table:table-cell>
          <table:table-cell office:value-type="string" table:style-name="ce21">
            <text:p>Trichechus ma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irênios</text:p>
          </table:table-cell>
          <table:table-cell office:value-type="string" table:style-name="ce21">
            <text:p>CM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34" table:style-name="ce20">
            <text:p>09534</text:p>
          </table:table-cell>
          <table:table-cell office:value-type="string" table:style-name="ce21">
            <text:p>Antilophia bokerman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oldadinho-do-araripe - 1º ciclo</text:p>
          </table:table-cell>
          <table:table-cell office:value-type="string" table:style-name="ce21">
            <text:p>CEMAVE_08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47" table:style-name="ce20">
            <text:p>12247</text:p>
          </table:table-cell>
          <table:table-cell office:value-type="string" table:style-name="ce21">
            <text:p>Caretta caret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artarugas Marinhas <text:s/>- 1º ciclo</text:p>
          </table:table-cell>
          <table:table-cell office:value-type="string" table:style-name="ce21">
            <text:p>TAMAR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48" table:style-name="ce20">
            <text:p>12248</text:p>
          </table:table-cell>
          <table:table-cell office:value-type="string" table:style-name="ce21">
            <text:p>Chelonia myda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artarugas Marinhas <text:s/>- 1º ciclo</text:p>
          </table:table-cell>
          <table:table-cell office:value-type="string" table:style-name="ce21">
            <text:p>TAMAR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51" table:style-name="ce20">
            <text:p>12251</text:p>
          </table:table-cell>
          <table:table-cell office:value-type="string" table:style-name="ce21">
            <text:p>Dermochelys coriac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artarugas Marinhas <text:s/>- 1º ciclo</text:p>
          </table:table-cell>
          <table:table-cell office:value-type="string" table:style-name="ce21">
            <text:p>TAMAR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49" table:style-name="ce20">
            <text:p>12249</text:p>
          </table:table-cell>
          <table:table-cell office:value-type="string" table:style-name="ce21">
            <text:p>Eretmochelys imbric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artarugas Marinhas <text:s/>- 1º ciclo</text:p>
          </table:table-cell>
          <table:table-cell office:value-type="string" table:style-name="ce21">
            <text:p>TAMAR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50" table:style-name="ce20">
            <text:p>12250</text:p>
          </table:table-cell>
          <table:table-cell office:value-type="string" table:style-name="ce21">
            <text:p>Lepidochelys olivac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artarugas Marinhas <text:s/>- 1º ciclo</text:p>
          </table:table-cell>
          <table:table-cell office:value-type="string" table:style-name="ce21">
            <text:p>TAMAR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75" table:style-name="ce20">
            <text:p>10875</text:p>
          </table:table-cell>
          <table:table-cell office:value-type="string" table:style-name="ce21">
            <text:p>Pontoporia blainvill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oninha - 1º ciclo</text:p>
          </table:table-cell>
          <table:table-cell office:value-type="string" table:style-name="ce21">
            <text:p>CM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92" table:style-name="ce20">
            <text:p>10792</text:p>
          </table:table-cell>
          <table:table-cell office:value-type="string" table:style-name="ce21">
            <text:p>Blastocerus dichoto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Ungulados</text:p>
          </table:table-cell>
          <table:table-cell office:value-type="string" table:style-name="ce21">
            <text:p>CENAP_1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94" table:style-name="ce20">
            <text:p>10794</text:p>
          </table:table-cell>
          <table:table-cell office:value-type="string" table:style-name="ce21">
            <text:p>Mazama boror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Ungulados</text:p>
          </table:table-cell>
          <table:table-cell office:value-type="string" table:style-name="ce21">
            <text:p>CENAP_1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96" table:style-name="ce20">
            <text:p>10796</text:p>
          </table:table-cell>
          <table:table-cell office:value-type="string" table:style-name="ce21">
            <text:p>Mazama n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Ungulados</text:p>
          </table:table-cell>
          <table:table-cell office:value-type="string" table:style-name="ce21">
            <text:p>CENAP_1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99" table:style-name="ce20">
            <text:p>10799</text:p>
          </table:table-cell>
          <table:table-cell office:value-type="string" table:style-name="ce21">
            <text:p>Ozotoceros bezoarticus bezoart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Ungulados</text:p>
          </table:table-cell>
          <table:table-cell office:value-type="string" table:style-name="ce21">
            <text:p>CENAP_1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00" table:style-name="ce20">
            <text:p>10800</text:p>
          </table:table-cell>
          <table:table-cell office:value-type="string" table:style-name="ce21">
            <text:p>Ozotoceros bezoarticus leucogast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Ungulados</text:p>
          </table:table-cell>
          <table:table-cell office:value-type="string" table:style-name="ce21">
            <text:p>CENAP_1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32" table:style-name="ce20">
            <text:p>11132</text:p>
          </table:table-cell>
          <table:table-cell office:value-type="string" table:style-name="ce21">
            <text:p>Tapirus terre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Ungulados</text:p>
          </table:table-cell>
          <table:table-cell office:value-type="string" table:style-name="ce21">
            <text:p>CENAP_1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02" table:style-name="ce20">
            <text:p>10802</text:p>
          </table:table-cell>
          <table:table-cell office:value-type="string" table:style-name="ce21">
            <text:p>Tayassu peca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Ungulados</text:p>
          </table:table-cell>
          <table:table-cell office:value-type="string" table:style-name="ce21">
            <text:p>CENAP_1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34" table:style-name="ce20">
            <text:p>09334</text:p>
          </table:table-cell>
          <table:table-cell office:value-type="string" table:style-name="ce21">
            <text:p>Cinclodes espinhac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juste - ver "NOTAS"</text:p>
          </table:table-cell>
          <table:table-cell table:style-name="ce21"/>
          <table:table-cell table:number-columns-repeated="16379" table:style-name="ce19"/>
        </table:table-row>
        <table:table-row table:style-name="ro2">
          <table:table-cell office:value-type="float" office:value="10041" table:style-name="ce20">
            <text:p>10041</text:p>
          </table:table-cell>
          <table:table-cell office:value-type="string" table:style-name="ce21">
            <text:p>Iodopleura pipra leucopyg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juste - ver "NOTAS"</text:p>
          </table:table-cell>
          <table:table-cell table:style-name="ce21"/>
          <table:table-cell table:number-columns-repeated="16379" table:style-name="ce19"/>
        </table:table-row>
        <table:table-row table:style-name="ro2">
          <table:table-cell office:value-type="float" office:value="10042" table:style-name="ce20">
            <text:p>10042</text:p>
          </table:table-cell>
          <table:table-cell office:value-type="string" table:style-name="ce21">
            <text:p>Iodopleura pipra pip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juste - ver "NOTAS"</text:p>
          </table:table-cell>
          <table:table-cell table:style-name="ce21"/>
          <table:table-cell table:number-columns-repeated="16379" table:style-name="ce19"/>
        </table:table-row>
        <table:table-row table:style-name="ro2">
          <table:table-cell office:value-type="float" office:value="9551" table:style-name="ce20">
            <text:p>09551</text:p>
          </table:table-cell>
          <table:table-cell office:value-type="string" table:style-name="ce21">
            <text:p>Lepidothrix iris i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juste - ver "NOTAS"</text:p>
          </table:table-cell>
          <table:table-cell table:style-name="ce21"/>
          <table:table-cell table:number-columns-repeated="16379" table:style-name="ce19"/>
        </table:table-row>
        <table:table-row table:style-name="ro2">
          <table:table-cell office:value-type="float" office:value="8987" table:style-name="ce20">
            <text:p>08987</text:p>
          </table:table-cell>
          <table:table-cell office:value-type="string" table:style-name="ce21">
            <text:p>Neomorphus geoffro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juste - ver "NOTAS"</text:p>
          </table:table-cell>
          <table:table-cell table:style-name="ce21"/>
          <table:table-cell table:number-columns-repeated="16379" table:style-name="ce19"/>
        </table:table-row>
        <table:table-row table:style-name="ro2">
          <table:table-cell office:value-type="float" office:value="10528" table:style-name="ce20">
            <text:p>10528</text:p>
          </table:table-cell>
          <table:table-cell office:value-type="string" table:style-name="ce21">
            <text:p>Pyrrhura coerulesc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juste - ver "NOTAS"</text:p>
          </table:table-cell>
          <table:table-cell table:style-name="ce21"/>
          <table:table-cell table:number-columns-repeated="16379" table:style-name="ce19"/>
        </table:table-row>
        <table:table-row table:style-name="ro2">
          <table:table-cell office:value-type="float" office:value="10410" table:style-name="ce20">
            <text:p>10410</text:p>
          </table:table-cell>
          <table:table-cell office:value-type="string" table:style-name="ce21">
            <text:p>Diomedea dabbene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lbatrozes e Petréis - 3º ciclo</text:p>
          </table:table-cell>
          <table:table-cell office:value-type="string" table:style-name="ce21">
            <text:p>CEMAVE_26.03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1" table:style-name="ce20">
            <text:p>10411</text:p>
          </table:table-cell>
          <table:table-cell office:value-type="string" table:style-name="ce21">
            <text:p>Diomedea epomopho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lbatrozes e Petréis - 3º ciclo</text:p>
          </table:table-cell>
          <table:table-cell office:value-type="string" table:style-name="ce21">
            <text:p>CEMAVE_26.03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2" table:style-name="ce20">
            <text:p>10412</text:p>
          </table:table-cell>
          <table:table-cell office:value-type="string" table:style-name="ce21">
            <text:p>Diomedea exula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lbatrozes e Petréis - 3º ciclo</text:p>
          </table:table-cell>
          <table:table-cell office:value-type="string" table:style-name="ce21">
            <text:p>CEMAVE_26.03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3" table:style-name="ce20">
            <text:p>10413</text:p>
          </table:table-cell>
          <table:table-cell office:value-type="string" table:style-name="ce21">
            <text:p>Diomedea sanfor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lbatrozes e Petréis - 3º ciclo</text:p>
          </table:table-cell>
          <table:table-cell office:value-type="string" table:style-name="ce21">
            <text:p>CEMAVE_26.03</text:p>
          </table:table-cell>
          <table:table-cell table:number-columns-repeated="16379" table:style-name="ce19"/>
        </table:table-row>
        <table:table-row table:style-name="ro2">
          <table:table-cell office:value-type="float" office:value="10439" table:style-name="ce20">
            <text:p>10439</text:p>
          </table:table-cell>
          <table:table-cell office:value-type="string" table:style-name="ce21">
            <text:p>Procellaria aequinocti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lbatrozes e Petréis - 3º ciclo</text:p>
          </table:table-cell>
          <table:table-cell office:value-type="string" table:style-name="ce21">
            <text:p>CEMAVE_26.03</text:p>
          </table:table-cell>
          <table:table-cell table:number-columns-repeated="16379" table:style-name="ce19"/>
        </table:table-row>
        <table:table-row table:style-name="ro2">
          <table:table-cell office:value-type="float" office:value="10441" table:style-name="ce20">
            <text:p>10441</text:p>
          </table:table-cell>
          <table:table-cell office:value-type="string" table:style-name="ce21">
            <text:p>Procellaria conspicil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lbatrozes e Petréis - 3º ciclo</text:p>
          </table:table-cell>
          <table:table-cell office:value-type="string" table:style-name="ce21">
            <text:p>CEMAVE_26.03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7" table:style-name="ce20">
            <text:p>10417</text:p>
          </table:table-cell>
          <table:table-cell office:value-type="string" table:style-name="ce21">
            <text:p>Thalassarche chlororhynch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lbatrozes e Petréis - 3º ciclo</text:p>
          </table:table-cell>
          <table:table-cell office:value-type="string" table:style-name="ce21">
            <text:p>CEMAVE_26.03</text:p>
          </table:table-cell>
          <table:table-cell table:number-columns-repeated="16379" table:style-name="ce19"/>
        </table:table-row>
        <table:table-row table:style-name="ro2">
          <table:table-cell office:value-type="float" office:value="10827" table:style-name="ce20">
            <text:p>10827</text:p>
          </table:table-cell>
          <table:table-cell office:value-type="string" table:style-name="ce21">
            <text:p>Pteronura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riranha - 2º ciclo</text:p>
          </table:table-cell>
          <table:table-cell office:value-type="string" table:style-name="ce21">
            <text:p>CENAP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80" table:style-name="ce20">
            <text:p>10480</text:p>
          </table:table-cell>
          <table:table-cell office:value-type="string" table:style-name="ce21">
            <text:p>Aratinga solstiti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30" table:style-name="ce20">
            <text:p>09530</text:p>
          </table:table-cell>
          <table:table-cell office:value-type="string" table:style-name="ce21">
            <text:p>Arremonops con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11" table:style-name="ce20">
            <text:p>09211</text:p>
          </table:table-cell>
          <table:table-cell office:value-type="string" table:style-name="ce21">
            <text:p>Campylorhamphus cardos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14" table:style-name="ce20">
            <text:p>09214</text:p>
          </table:table-cell>
          <table:table-cell office:value-type="string" table:style-name="ce21">
            <text:p>Campylorhamphus multostr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16" table:style-name="ce20">
            <text:p>10316</text:p>
          </table:table-cell>
          <table:table-cell office:value-type="string" table:style-name="ce21">
            <text:p>Capito da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34" table:style-name="ce20">
            <text:p>10334</text:p>
          </table:table-cell>
          <table:table-cell office:value-type="string" table:style-name="ce21">
            <text:p>Celeus torquatus pieteroyen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82" table:style-name="ce20">
            <text:p>09282</text:p>
          </table:table-cell>
          <table:table-cell office:value-type="string" table:style-name="ce21">
            <text:p>Chamaeza nobilis fulvipec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44" table:style-name="ce20">
            <text:p>09344</text:p>
          </table:table-cell>
          <table:table-cell office:value-type="string" table:style-name="ce21">
            <text:p>Cranioleuca muell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67" table:style-name="ce20">
            <text:p>09067</text:p>
          </table:table-cell>
          <table:table-cell office:value-type="string" table:style-name="ce21">
            <text:p>Crax fasciolata pini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69" table:style-name="ce20">
            <text:p>09069</text:p>
          </table:table-cell>
          <table:table-cell office:value-type="string" table:style-name="ce21">
            <text:p>Crax globul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76" table:style-name="ce20">
            <text:p>09176</text:p>
          </table:table-cell>
          <table:table-cell office:value-type="string" table:style-name="ce21">
            <text:p>Cyanocorax haff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23" table:style-name="ce20">
            <text:p>09223</text:p>
          </table:table-cell>
          <table:table-cell office:value-type="string" table:style-name="ce21">
            <text:p>Dendrexetastes rufigula par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27" table:style-name="ce20">
            <text:p>09227</text:p>
          </table:table-cell>
          <table:table-cell office:value-type="string" table:style-name="ce21">
            <text:p>Dendrocincla merula bad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35" table:style-name="ce20">
            <text:p>09235</text:p>
          </table:table-cell>
          <table:table-cell office:value-type="string" table:style-name="ce21">
            <text:p>Dendrocolaptes med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37" table:style-name="ce20">
            <text:p>09237</text:p>
          </table:table-cell>
          <table:table-cell office:value-type="string" table:style-name="ce21">
            <text:p>Dendrocolaptes transfasc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40" table:style-name="ce20">
            <text:p>09240</text:p>
          </table:table-cell>
          <table:table-cell office:value-type="string" table:style-name="ce21">
            <text:p>Dendrocolaptes reten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415" table:style-name="ce20">
            <text:p>09415</text:p>
          </table:table-cell>
          <table:table-cell office:value-type="string" table:style-name="ce21">
            <text:p>Grallaria varia distinc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99" table:style-name="ce20">
            <text:p>10499</text:p>
          </table:table-cell>
          <table:table-cell office:value-type="string" table:style-name="ce21">
            <text:p>Guaruba guarou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67" table:style-name="ce20">
            <text:p>08667</text:p>
          </table:table-cell>
          <table:table-cell office:value-type="string" table:style-name="ce21">
            <text:p>Harpia harpyj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46" table:style-name="ce20">
            <text:p>09246</text:p>
          </table:table-cell>
          <table:table-cell office:value-type="string" table:style-name="ce21">
            <text:p>Hylexetastes brigid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422" table:style-name="ce20">
            <text:p>09422</text:p>
          </table:table-cell>
          <table:table-cell office:value-type="string" table:style-name="ce21">
            <text:p>Hylopezus par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54" table:style-name="ce20">
            <text:p>10254</text:p>
          </table:table-cell>
          <table:table-cell office:value-type="string" table:style-name="ce21">
            <text:p>Tunchiornis ochraceiceps rubrifro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758" table:style-name="ce20">
            <text:p>09758</text:p>
          </table:table-cell>
          <table:table-cell office:value-type="string" table:style-name="ce21">
            <text:p>Hypocnemis ochrogy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49" table:style-name="ce20">
            <text:p>09549</text:p>
          </table:table-cell>
          <table:table-cell office:value-type="string" table:style-name="ce21">
            <text:p>Lepidothrix i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55" table:style-name="ce20">
            <text:p>09555</text:p>
          </table:table-cell>
          <table:table-cell office:value-type="string" table:style-name="ce21">
            <text:p>Lepidothrix vilasboa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787" table:style-name="ce20">
            <text:p>08787</text:p>
          </table:table-cell>
          <table:table-cell office:value-type="string" table:style-name="ce21">
            <text:p>Lophornis gould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76" table:style-name="ce20">
            <text:p>08676</text:p>
          </table:table-cell>
          <table:table-cell office:value-type="string" table:style-name="ce21">
            <text:p>Morphnus guia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03" table:style-name="ce20">
            <text:p>09803</text:p>
          </table:table-cell>
          <table:table-cell office:value-type="string" table:style-name="ce21">
            <text:p>Myrmotherula klage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88" table:style-name="ce20">
            <text:p>08988</text:p>
          </table:table-cell>
          <table:table-cell office:value-type="string" table:style-name="ce21">
            <text:p>Neomorphus geoffroyi amazon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93" table:style-name="ce20">
            <text:p>08993</text:p>
          </table:table-cell>
          <table:table-cell office:value-type="string" table:style-name="ce21">
            <text:p>Neomorphus squamig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86" table:style-name="ce20">
            <text:p>09086</text:p>
          </table:table-cell>
          <table:table-cell office:value-type="string" table:style-name="ce21">
            <text:p>Penelope pile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791" table:style-name="ce20">
            <text:p>08791</text:p>
          </table:table-cell>
          <table:table-cell office:value-type="string" table:style-name="ce21">
            <text:p>Phaethornis aethopyg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794" table:style-name="ce20">
            <text:p>08794</text:p>
          </table:table-cell>
          <table:table-cell office:value-type="string" table:style-name="ce21">
            <text:p>Phaethornis maj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22" table:style-name="ce20">
            <text:p>09822</text:p>
          </table:table-cell>
          <table:table-cell office:value-type="string" table:style-name="ce21">
            <text:p>Phlegopsis nigromaculata confin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23" table:style-name="ce20">
            <text:p>09823</text:p>
          </table:table-cell>
          <table:table-cell office:value-type="string" table:style-name="ce21">
            <text:p>Phlegopsis nigromaculata par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53" table:style-name="ce20">
            <text:p>10353</text:p>
          </table:table-cell>
          <table:table-cell office:value-type="string" table:style-name="ce21">
            <text:p>Piculus par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71" table:style-name="ce20">
            <text:p>10371</text:p>
          </table:table-cell>
          <table:table-cell office:value-type="string" table:style-name="ce21">
            <text:p>Picumnus varze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73" table:style-name="ce20">
            <text:p>09573</text:p>
          </table:table-cell>
          <table:table-cell office:value-type="string" table:style-name="ce21">
            <text:p>Piprites chloris grisesc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00" table:style-name="ce20">
            <text:p>09200</text:p>
          </table:table-cell>
          <table:table-cell office:value-type="string" table:style-name="ce21">
            <text:p>Procnias albus wallac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98" table:style-name="ce20">
            <text:p>09098</text:p>
          </table:table-cell>
          <table:table-cell office:value-type="string" table:style-name="ce21">
            <text:p>Psophia dextr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99" table:style-name="ce20">
            <text:p>09099</text:p>
          </table:table-cell>
          <table:table-cell office:value-type="string" table:style-name="ce21">
            <text:p>Psophia interjec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02" table:style-name="ce20">
            <text:p>09102</text:p>
          </table:table-cell>
          <table:table-cell office:value-type="string" table:style-name="ce21">
            <text:p>Psophia obscu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85" table:style-name="ce20">
            <text:p>10385</text:p>
          </table:table-cell>
          <table:table-cell office:value-type="string" table:style-name="ce21">
            <text:p>Pteroglossus bitorquatus bitorqu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18" table:style-name="ce20">
            <text:p>10518</text:p>
          </table:table-cell>
          <table:table-cell office:value-type="string" table:style-name="ce21">
            <text:p>Pyrilia vulturi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25" table:style-name="ce20">
            <text:p>10525</text:p>
          </table:table-cell>
          <table:table-cell office:value-type="string" table:style-name="ce21">
            <text:p>Pyrrhura lepi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32" table:style-name="ce20">
            <text:p>09832</text:p>
          </table:table-cell>
          <table:table-cell office:value-type="string" table:style-name="ce21">
            <text:p>Rhegmatorhina gymno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18" table:style-name="ce20">
            <text:p>10218</text:p>
          </table:table-cell>
          <table:table-cell office:value-type="string" table:style-name="ce21">
            <text:p>Serpophaga hypoleuca palli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27" table:style-name="ce20">
            <text:p>10227</text:p>
          </table:table-cell>
          <table:table-cell office:value-type="string" table:style-name="ce21">
            <text:p>Stigmatura napensis nap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96" table:style-name="ce20">
            <text:p>09396</text:p>
          </table:table-cell>
          <table:table-cell office:value-type="string" table:style-name="ce21">
            <text:p>Synallaxis kolla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031" table:style-name="ce20">
            <text:p>10031</text:p>
          </table:table-cell>
          <table:table-cell office:value-type="string" table:style-name="ce21">
            <text:p>Tangara velia sign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67" table:style-name="ce20">
            <text:p>09867</text:p>
          </table:table-cell>
          <table:table-cell office:value-type="string" table:style-name="ce21">
            <text:p>Thamnophilus nigrocinereus tschud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11" table:style-name="ce20">
            <text:p>10611</text:p>
          </table:table-cell>
          <table:table-cell office:value-type="string" table:style-name="ce21">
            <text:p>Tinamus ta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63" table:style-name="ce20">
            <text:p>09263</text:p>
          </table:table-cell>
          <table:table-cell office:value-type="string" table:style-name="ce21">
            <text:p>Xiphocolaptes caraj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a Amazônia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71" table:style-name="ce20">
            <text:p>10471</text:p>
          </table:table-cell>
          <table:table-cell office:value-type="string" table:style-name="ce21">
            <text:p>Anodorhynchus lea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748" table:style-name="ce20">
            <text:p>08748</text:p>
          </table:table-cell>
          <table:table-cell office:value-type="string" table:style-name="ce21">
            <text:p>Augastes lumachel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163" table:style-name="ce20">
            <text:p>09163</text:p>
          </table:table-cell>
          <table:table-cell office:value-type="string" table:style-name="ce21">
            <text:p>Conopophaga cear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595" table:style-name="ce20">
            <text:p>10595</text:p>
          </table:table-cell>
          <table:table-cell office:value-type="string" table:style-name="ce21">
            <text:p>Crypturellus zabel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727" table:style-name="ce20">
            <text:p>09727</text:p>
          </table:table-cell>
          <table:table-cell office:value-type="string" table:style-name="ce21">
            <text:p>Formicivora grantsau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623" table:style-name="ce20">
            <text:p>09623</text:p>
          </table:table-cell>
          <table:table-cell office:value-type="string" table:style-name="ce21">
            <text:p>Hemitriccus mirand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167" table:style-name="ce20">
            <text:p>09167</text:p>
          </table:table-cell>
          <table:table-cell office:value-type="string" table:style-name="ce21">
            <text:p>Conopophaga melanops nigrifro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259" table:style-name="ce20">
            <text:p>09259</text:p>
          </table:table-cell>
          <table:table-cell office:value-type="string" table:style-name="ce21">
            <text:p>Lepidocolaptes wagl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673" table:style-name="ce20">
            <text:p>08673</text:p>
          </table:table-cell>
          <table:table-cell office:value-type="string" table:style-name="ce21">
            <text:p>Leptodon forbe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788" table:style-name="ce20">
            <text:p>09788</text:p>
          </table:table-cell>
          <table:table-cell office:value-type="string" table:style-name="ce21">
            <text:p>Myrmoderus ruficau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990" table:style-name="ce20">
            <text:p>08990</text:p>
          </table:table-cell>
          <table:table-cell office:value-type="string" table:style-name="ce21">
            <text:p>Neomorphus geoffroyi geoffro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092" table:style-name="ce20">
            <text:p>09092</text:p>
          </table:table-cell>
          <table:table-cell office:value-type="string" table:style-name="ce21">
            <text:p>Odontophorus capueira plumbe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082" table:style-name="ce20">
            <text:p>09082</text:p>
          </table:table-cell>
          <table:table-cell office:value-type="string" table:style-name="ce21">
            <text:p>Penelope jacuca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639" table:style-name="ce20">
            <text:p>09639</text:p>
          </table:table-cell>
          <table:table-cell office:value-type="string" table:style-name="ce21">
            <text:p>Phylloscartes beck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648" table:style-name="ce20">
            <text:p>09648</text:p>
          </table:table-cell>
          <table:table-cell office:value-type="string" table:style-name="ce21">
            <text:p>Phylloscartes roquett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202" table:style-name="ce20">
            <text:p>10202</text:p>
          </table:table-cell>
          <table:table-cell office:value-type="string" table:style-name="ce21">
            <text:p>Platyrinchus mystaceus niveigu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829" table:style-name="ce20">
            <text:p>09829</text:p>
          </table:table-cell>
          <table:table-cell office:value-type="string" table:style-name="ce21">
            <text:p>Pyriglena pernambuc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524" table:style-name="ce20">
            <text:p>10524</text:p>
          </table:table-cell>
          <table:table-cell office:value-type="string" table:style-name="ce21">
            <text:p>Pyrrhura griseipec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836" table:style-name="ce20">
            <text:p>09836</text:p>
          </table:table-cell>
          <table:table-cell office:value-type="string" table:style-name="ce21">
            <text:p>Rhopornis ardesia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678" table:style-name="ce20">
            <text:p>09678</text:p>
          </table:table-cell>
          <table:table-cell office:value-type="string" table:style-name="ce21">
            <text:p>Sclerurus cea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597" table:style-name="ce20">
            <text:p>09597</text:p>
          </table:table-cell>
          <table:table-cell office:value-type="string" table:style-name="ce21">
            <text:p>Scytalopus diamanti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00" table:style-name="ce20">
            <text:p>10400</text:p>
          </table:table-cell>
          <table:table-cell office:value-type="string" table:style-name="ce21">
            <text:p>Selenidera gouldii baturit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306" table:style-name="ce20">
            <text:p>09306</text:p>
          </table:table-cell>
          <table:table-cell office:value-type="string" table:style-name="ce21">
            <text:p>Spinus yarrell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395" table:style-name="ce20">
            <text:p>09395</text:p>
          </table:table-cell>
          <table:table-cell office:value-type="string" table:style-name="ce21">
            <text:p>Synallaxis infusc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010" table:style-name="ce20">
            <text:p>10010</text:p>
          </table:table-cell>
          <table:table-cell office:value-type="string" table:style-name="ce21">
            <text:p>Tangara cyanocephala cea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016" table:style-name="ce20">
            <text:p>10016</text:p>
          </table:table-cell>
          <table:table-cell office:value-type="string" table:style-name="ce21">
            <text:p>Tangara fastu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846" table:style-name="ce20">
            <text:p>09846</text:p>
          </table:table-cell>
          <table:table-cell office:value-type="string" table:style-name="ce21">
            <text:p>Terenura sick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17" table:style-name="ce20">
            <text:p>08817</text:p>
          </table:table-cell>
          <table:table-cell office:value-type="string" table:style-name="ce21">
            <text:p>Thalurania waterton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856" table:style-name="ce20">
            <text:p>09856</text:p>
          </table:table-cell>
          <table:table-cell office:value-type="string" table:style-name="ce21">
            <text:p>Thamnophilus caerulescens cea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857" table:style-name="ce20">
            <text:p>09857</text:p>
          </table:table-cell>
          <table:table-cell office:value-type="string" table:style-name="ce21">
            <text:p>Thamnophilus caerulescens pernambuc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268" table:style-name="ce20">
            <text:p>10268</text:p>
          </table:table-cell>
          <table:table-cell office:value-type="string" table:style-name="ce21">
            <text:p>Xenops minutus alago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264" table:style-name="ce20">
            <text:p>09264</text:p>
          </table:table-cell>
          <table:table-cell office:value-type="string" table:style-name="ce21">
            <text:p>Xiphocolaptes falc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267" table:style-name="ce20">
            <text:p>09267</text:p>
          </table:table-cell>
          <table:table-cell office:value-type="string" table:style-name="ce21">
            <text:p>Xiphorhynchus atlant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273" table:style-name="ce20">
            <text:p>09273</text:p>
          </table:table-cell>
          <table:table-cell office:value-type="string" table:style-name="ce21">
            <text:p>Xiphorhynchus guttatoides gracil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Caatinga - 2º ciclo</text:p>
          </table:table-cell>
          <table:table-cell office:value-type="string" table:style-name="ce21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064" table:style-name="ce20">
            <text:p>09064</text:p>
          </table:table-cell>
          <table:table-cell office:value-type="string" table:style-name="ce21">
            <text:p>Aburria jacuting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08" table:style-name="ce20">
            <text:p>09308</text:p>
          </table:table-cell>
          <table:table-cell office:value-type="string" table:style-name="ce21">
            <text:p>Acrobatornis fonsec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45" table:style-name="ce20">
            <text:p>08645</text:p>
          </table:table-cell>
          <table:table-cell office:value-type="string" table:style-name="ce21">
            <text:p>Amadonastur lacern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111" table:style-name="ce20">
            <text:p>10111</text:p>
          </table:table-cell>
          <table:table-cell office:value-type="string" table:style-name="ce21">
            <text:p>Attila spadiceus uropyg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23" table:style-name="ce20">
            <text:p>09323</text:p>
          </table:table-cell>
          <table:table-cell office:value-type="string" table:style-name="ce21">
            <text:p>Automolus lamm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75" table:style-name="ce20">
            <text:p>09575</text:p>
          </table:table-cell>
          <table:table-cell office:value-type="string" table:style-name="ce21">
            <text:p>Calyptura crist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19" table:style-name="ce20">
            <text:p>09219</text:p>
          </table:table-cell>
          <table:table-cell office:value-type="string" table:style-name="ce21">
            <text:p>Campylorhamphus trochilirostris trochil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80" table:style-name="ce20">
            <text:p>09180</text:p>
          </table:table-cell>
          <table:table-cell office:value-type="string" table:style-name="ce21">
            <text:p>Carpornis melanocepha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47" table:style-name="ce20">
            <text:p>09147</text:p>
          </table:table-cell>
          <table:table-cell office:value-type="string" table:style-name="ce21">
            <text:p>Caryothraustes canadensis front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27" table:style-name="ce20">
            <text:p>10327</text:p>
          </table:table-cell>
          <table:table-cell office:value-type="string" table:style-name="ce21">
            <text:p>Celeus flavus subflav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35" table:style-name="ce20">
            <text:p>10335</text:p>
          </table:table-cell>
          <table:table-cell office:value-type="string" table:style-name="ce21">
            <text:p>Celeus torquatus tinnuncu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085" table:style-name="ce20">
            <text:p>10085</text:p>
          </table:table-cell>
          <table:table-cell office:value-type="string" table:style-name="ce21">
            <text:p>Cichlopsis leucogeny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41" table:style-name="ce20">
            <text:p>08941</text:p>
          </table:table-cell>
          <table:table-cell office:value-type="string" table:style-name="ce21">
            <text:p>Paraclaravis geoffro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63" table:style-name="ce20">
            <text:p>09163</text:p>
          </table:table-cell>
          <table:table-cell office:value-type="string" table:style-name="ce21">
            <text:p>Conopophaga cear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64" table:style-name="ce20">
            <text:p>09164</text:p>
          </table:table-cell>
          <table:table-cell office:value-type="string" table:style-name="ce21">
            <text:p>Conopophaga lineata line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67" table:style-name="ce20">
            <text:p>09167</text:p>
          </table:table-cell>
          <table:table-cell office:value-type="string" table:style-name="ce21">
            <text:p>Conopophaga melanops nigrifro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89" table:style-name="ce20">
            <text:p>09889</text:p>
          </table:table-cell>
          <table:table-cell office:value-type="string" table:style-name="ce21">
            <text:p>Coryphaspiza melanot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85" table:style-name="ce20">
            <text:p>09185</text:p>
          </table:table-cell>
          <table:table-cell office:value-type="string" table:style-name="ce21">
            <text:p>Cotinga macu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66" table:style-name="ce20">
            <text:p>09066</text:p>
          </table:table-cell>
          <table:table-cell office:value-type="string" table:style-name="ce21">
            <text:p>Crax blumenbach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94" table:style-name="ce20">
            <text:p>10594</text:p>
          </table:table-cell>
          <table:table-cell office:value-type="string" table:style-name="ce21">
            <text:p>Crypturellus noctivagus noctivagus Crypturellus noctivag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455" table:style-name="ce20">
            <text:p>09455</text:p>
          </table:table-cell>
          <table:table-cell office:value-type="string" table:style-name="ce21">
            <text:p>Anumara forbe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29" table:style-name="ce20">
            <text:p>09229</text:p>
          </table:table-cell>
          <table:table-cell office:value-type="string" table:style-name="ce21">
            <text:p>Dendrocincla tauna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765" table:style-name="ce20">
            <text:p>08765</text:p>
          </table:table-cell>
          <table:table-cell office:value-type="string" table:style-name="ce21">
            <text:p>Discosura langsdorffi langsdorff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41" table:style-name="ce20">
            <text:p>10341</text:p>
          </table:table-cell>
          <table:table-cell office:value-type="string" table:style-name="ce21">
            <text:p>Celeus gale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713" table:style-name="ce20">
            <text:p>09713</text:p>
          </table:table-cell>
          <table:table-cell office:value-type="string" table:style-name="ce21">
            <text:p>Dysithamnus plumb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137" table:style-name="ce20">
            <text:p>10137</text:p>
          </table:table-cell>
          <table:table-cell office:value-type="string" table:style-name="ce21">
            <text:p>Elaenia ridley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92" table:style-name="ce20">
            <text:p>09592</text:p>
          </table:table-cell>
          <table:table-cell office:value-type="string" table:style-name="ce21">
            <text:p>Eleoscytalopus psychopomp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726" table:style-name="ce20">
            <text:p>09726</text:p>
          </table:table-cell>
          <table:table-cell office:value-type="string" table:style-name="ce21">
            <text:p>Formicivora erythronot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730" table:style-name="ce20">
            <text:p>09730</text:p>
          </table:table-cell>
          <table:table-cell office:value-type="string" table:style-name="ce21">
            <text:p>Formicivora littor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732" table:style-name="ce20">
            <text:p>09732</text:p>
          </table:table-cell>
          <table:table-cell office:value-type="string" table:style-name="ce21">
            <text:p>Formicivora paludic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73" table:style-name="ce20">
            <text:p>09673</text:p>
          </table:table-cell>
          <table:table-cell office:value-type="string" table:style-name="ce21">
            <text:p>Geositta poecilopte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771" table:style-name="ce20">
            <text:p>08771</text:p>
          </table:table-cell>
          <table:table-cell office:value-type="string" table:style-name="ce21">
            <text:p>Glaucis dohrn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416" table:style-name="ce20">
            <text:p>09416</text:p>
          </table:table-cell>
          <table:table-cell office:value-type="string" table:style-name="ce21">
            <text:p>Grallaria varia interced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67" table:style-name="ce20">
            <text:p>08667</text:p>
          </table:table-cell>
          <table:table-cell office:value-type="string" table:style-name="ce21">
            <text:p>Harpia harpyj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12" table:style-name="ce20">
            <text:p>09612</text:p>
          </table:table-cell>
          <table:table-cell office:value-type="string" table:style-name="ce21">
            <text:p>Hemitriccus furc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15" table:style-name="ce20">
            <text:p>09615</text:p>
          </table:table-cell>
          <table:table-cell office:value-type="string" table:style-name="ce21">
            <text:p>Hemitriccus griseipectus naumburg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19" table:style-name="ce20">
            <text:p>09619</text:p>
          </table:table-cell>
          <table:table-cell office:value-type="string" table:style-name="ce21">
            <text:p>Hemitriccus kaempf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23" table:style-name="ce20">
            <text:p>09623</text:p>
          </table:table-cell>
          <table:table-cell office:value-type="string" table:style-name="ce21">
            <text:p>Hemitriccus mirand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745" table:style-name="ce20">
            <text:p>09745</text:p>
          </table:table-cell>
          <table:table-cell office:value-type="string" table:style-name="ce21">
            <text:p>Herpsilochmus pile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040" table:style-name="ce20">
            <text:p>10040</text:p>
          </table:table-cell>
          <table:table-cell office:value-type="string" table:style-name="ce21">
            <text:p>Iodopleura pip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73" table:style-name="ce20">
            <text:p>08673</text:p>
          </table:table-cell>
          <table:table-cell office:value-type="string" table:style-name="ce21">
            <text:p>Leptodon forbe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95" table:style-name="ce20">
            <text:p>09595</text:p>
          </table:table-cell>
          <table:table-cell office:value-type="string" table:style-name="ce21">
            <text:p>Merulaxis streseman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73" table:style-name="ce20">
            <text:p>08973</text:p>
          </table:table-cell>
          <table:table-cell office:value-type="string" table:style-name="ce21">
            <text:p>Momotus momota marcgravi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30" table:style-name="ce20">
            <text:p>09030</text:p>
          </table:table-cell>
          <table:table-cell office:value-type="string" table:style-name="ce21">
            <text:p>Monasa morphoeus morpho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76" table:style-name="ce20">
            <text:p>08676</text:p>
          </table:table-cell>
          <table:table-cell office:value-type="string" table:style-name="ce21">
            <text:p>Morphnus guia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788" table:style-name="ce20">
            <text:p>09788</text:p>
          </table:table-cell>
          <table:table-cell office:value-type="string" table:style-name="ce21">
            <text:p>Myrmoderus ruficau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799" table:style-name="ce20">
            <text:p>09799</text:p>
          </table:table-cell>
          <table:table-cell office:value-type="string" table:style-name="ce21">
            <text:p>Myrmotherula flumi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06" table:style-name="ce20">
            <text:p>09806</text:p>
          </table:table-cell>
          <table:table-cell office:value-type="string" table:style-name="ce21">
            <text:p>Myrmotherula min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10" table:style-name="ce20">
            <text:p>09810</text:p>
          </table:table-cell>
          <table:table-cell office:value-type="string" table:style-name="ce21">
            <text:p>Myrmotherula snow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14" table:style-name="ce20">
            <text:p>09814</text:p>
          </table:table-cell>
          <table:table-cell office:value-type="string" table:style-name="ce21">
            <text:p>Myrmotherula urostic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26" table:style-name="ce20">
            <text:p>09926</text:p>
          </table:table-cell>
          <table:table-cell office:value-type="string" table:style-name="ce21">
            <text:p>Nemosia rour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89" table:style-name="ce20">
            <text:p>08989</text:p>
          </table:table-cell>
          <table:table-cell office:value-type="string" table:style-name="ce21">
            <text:p>Neomorphus geoffroyi dulc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90" table:style-name="ce20">
            <text:p>08990</text:p>
          </table:table-cell>
          <table:table-cell office:value-type="string" table:style-name="ce21">
            <text:p>Neomorphus geoffroyi geoffro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60" table:style-name="ce20">
            <text:p>09560</text:p>
          </table:table-cell>
          <table:table-cell office:value-type="string" table:style-name="ce21">
            <text:p>Neopelma aurifro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39" table:style-name="ce20">
            <text:p>09139</text:p>
          </table:table-cell>
          <table:table-cell office:value-type="string" table:style-name="ce21">
            <text:p>Nyctibius aethereus aether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43" table:style-name="ce20">
            <text:p>09143</text:p>
          </table:table-cell>
          <table:table-cell office:value-type="string" table:style-name="ce21">
            <text:p>Nyctibius leucopte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92" table:style-name="ce20">
            <text:p>09092</text:p>
          </table:table-cell>
          <table:table-cell office:value-type="string" table:style-name="ce21">
            <text:p>Odontophorus capueira plumbe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74" table:style-name="ce20">
            <text:p>09074</text:p>
          </table:table-cell>
          <table:table-cell office:value-type="string" table:style-name="ce21">
            <text:p>Ortalis remo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78" table:style-name="ce20">
            <text:p>09078</text:p>
          </table:table-cell>
          <table:table-cell office:value-type="string" table:style-name="ce21">
            <text:p>Pauxi mitu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87" table:style-name="ce20">
            <text:p>09087</text:p>
          </table:table-cell>
          <table:table-cell office:value-type="string" table:style-name="ce21">
            <text:p>Penelope superciliaris alago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02" table:style-name="ce20">
            <text:p>08802</text:p>
          </table:table-cell>
          <table:table-cell office:value-type="string" table:style-name="ce21">
            <text:p>Phaethornis margarett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01" table:style-name="ce20">
            <text:p>08801</text:p>
          </table:table-cell>
          <table:table-cell office:value-type="string" table:style-name="ce21">
            <text:p>Phaethornis margarettae camarg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39" table:style-name="ce20">
            <text:p>09639</text:p>
          </table:table-cell>
          <table:table-cell office:value-type="string" table:style-name="ce21">
            <text:p>Phylloscartes beck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40" table:style-name="ce20">
            <text:p>09640</text:p>
          </table:table-cell>
          <table:table-cell office:value-type="string" table:style-name="ce21">
            <text:p>Phylloscartes cecili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54" table:style-name="ce20">
            <text:p>10354</text:p>
          </table:table-cell>
          <table:table-cell office:value-type="string" table:style-name="ce21">
            <text:p>Piculus polyzo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10" table:style-name="ce20">
            <text:p>10510</text:p>
          </table:table-cell>
          <table:table-cell office:value-type="string" table:style-name="ce21">
            <text:p>Pionus reichenow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02" table:style-name="ce20">
            <text:p>10202</text:p>
          </table:table-cell>
          <table:table-cell office:value-type="string" table:style-name="ce21">
            <text:p>Platyrinchus mystaceus niveigu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70" table:style-name="ce20">
            <text:p>10570</text:p>
          </table:table-cell>
          <table:table-cell office:value-type="string" table:style-name="ce21">
            <text:p>Pulsatrix perspicillata pulsatri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26" table:style-name="ce20">
            <text:p>09826</text:p>
          </table:table-cell>
          <table:table-cell office:value-type="string" table:style-name="ce21">
            <text:p>Pyriglena at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29" table:style-name="ce20">
            <text:p>09829</text:p>
          </table:table-cell>
          <table:table-cell office:value-type="string" table:style-name="ce21">
            <text:p>Pyriglena pernambuc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20" table:style-name="ce20">
            <text:p>10520</text:p>
          </table:table-cell>
          <table:table-cell office:value-type="string" table:style-name="ce21">
            <text:p>Pyrrhura cruent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29" table:style-name="ce20">
            <text:p>10529</text:p>
          </table:table-cell>
          <table:table-cell office:value-type="string" table:style-name="ce21">
            <text:p>Pyrrhura leucot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36" table:style-name="ce20">
            <text:p>09836</text:p>
          </table:table-cell>
          <table:table-cell office:value-type="string" table:style-name="ce21">
            <text:p>Rhopornis ardesia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058" table:style-name="ce20">
            <text:p>10058</text:p>
          </table:table-cell>
          <table:table-cell office:value-type="string" table:style-name="ce21">
            <text:p>Schiffornis turdina intermed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76" table:style-name="ce20">
            <text:p>09676</text:p>
          </table:table-cell>
          <table:table-cell office:value-type="string" table:style-name="ce21">
            <text:p>Sclerurus caudacutus caligin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77" table:style-name="ce20">
            <text:p>09677</text:p>
          </table:table-cell>
          <table:table-cell office:value-type="string" table:style-name="ce21">
            <text:p>Sclerurus caudacutus umbret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79" table:style-name="ce20">
            <text:p>09679</text:p>
          </table:table-cell>
          <table:table-cell office:value-type="string" table:style-name="ce21">
            <text:p>Sclerurus macconnelli bahi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98" table:style-name="ce20">
            <text:p>09598</text:p>
          </table:table-cell>
          <table:table-cell office:value-type="string" table:style-name="ce21">
            <text:p>Scytalopus gonzag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99" table:style-name="ce20">
            <text:p>09599</text:p>
          </table:table-cell>
          <table:table-cell office:value-type="string" table:style-name="ce21">
            <text:p>Scytalopus ira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06" table:style-name="ce20">
            <text:p>09306</text:p>
          </table:table-cell>
          <table:table-cell office:value-type="string" table:style-name="ce21">
            <text:p>Spinus yarrell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79" table:style-name="ce20">
            <text:p>09979</text:p>
          </table:table-cell>
          <table:table-cell office:value-type="string" table:style-name="ce21">
            <text:p>Sporophila falc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80" table:style-name="ce20">
            <text:p>09980</text:p>
          </table:table-cell>
          <table:table-cell office:value-type="string" table:style-name="ce21">
            <text:p>Sporophila front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87" table:style-name="ce20">
            <text:p>09987</text:p>
          </table:table-cell>
          <table:table-cell office:value-type="string" table:style-name="ce21">
            <text:p>Sporophila maximilia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71" table:style-name="ce20">
            <text:p>10571</text:p>
          </table:table-cell>
          <table:table-cell office:value-type="string" table:style-name="ce21">
            <text:p>Strix huhula albomargin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43" table:style-name="ce20">
            <text:p>09843</text:p>
          </table:table-cell>
          <table:table-cell office:value-type="string" table:style-name="ce21">
            <text:p>Formicivora acut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95" table:style-name="ce20">
            <text:p>09395</text:p>
          </table:table-cell>
          <table:table-cell office:value-type="string" table:style-name="ce21">
            <text:p>Synallaxis infusc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016" table:style-name="ce20">
            <text:p>10016</text:p>
          </table:table-cell>
          <table:table-cell office:value-type="string" table:style-name="ce21">
            <text:p>Tangara fastu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023" table:style-name="ce20">
            <text:p>10023</text:p>
          </table:table-cell>
          <table:table-cell office:value-type="string" table:style-name="ce21">
            <text:p>Tangara peruvi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46" table:style-name="ce20">
            <text:p>09846</text:p>
          </table:table-cell>
          <table:table-cell office:value-type="string" table:style-name="ce21">
            <text:p>Terenura sick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17" table:style-name="ce20">
            <text:p>08817</text:p>
          </table:table-cell>
          <table:table-cell office:value-type="string" table:style-name="ce21">
            <text:p>Thalurania waterton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49" table:style-name="ce20">
            <text:p>09849</text:p>
          </table:table-cell>
          <table:table-cell office:value-type="string" table:style-name="ce21">
            <text:p>Thamnomanes caesius caes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52" table:style-name="ce20">
            <text:p>09852</text:p>
          </table:table-cell>
          <table:table-cell office:value-type="string" table:style-name="ce21">
            <text:p>Thamnophilus aethiops dista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57" table:style-name="ce20">
            <text:p>09857</text:p>
          </table:table-cell>
          <table:table-cell office:value-type="string" table:style-name="ce21">
            <text:p>Thamnophilus caerulescens pernambuc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412" table:style-name="ce20">
            <text:p>09412</text:p>
          </table:table-cell>
          <table:table-cell office:value-type="string" table:style-name="ce21">
            <text:p>Thripophaga macrou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93" table:style-name="ce20">
            <text:p>10293</text:p>
          </table:table-cell>
          <table:table-cell office:value-type="string" table:style-name="ce21">
            <text:p>Tigrisoma fasciat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07" table:style-name="ce20">
            <text:p>09207</text:p>
          </table:table-cell>
          <table:table-cell office:value-type="string" table:style-name="ce21">
            <text:p>Lipaugus condi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41" table:style-name="ce20">
            <text:p>10541</text:p>
          </table:table-cell>
          <table:table-cell office:value-type="string" table:style-name="ce21">
            <text:p>Touit melanono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43" table:style-name="ce20">
            <text:p>10543</text:p>
          </table:table-cell>
          <table:table-cell office:value-type="string" table:style-name="ce21">
            <text:p>Touit surd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13" table:style-name="ce20">
            <text:p>10613</text:p>
          </table:table-cell>
          <table:table-cell office:value-type="string" table:style-name="ce21">
            <text:p>Trogon collaris eyt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86" table:style-name="ce20">
            <text:p>08686</text:p>
          </table:table-cell>
          <table:table-cell office:value-type="string" table:style-name="ce21">
            <text:p>Urubitinga coron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64" table:style-name="ce20">
            <text:p>10264</text:p>
          </table:table-cell>
          <table:table-cell office:value-type="string" table:style-name="ce21">
            <text:p>Vireo gracil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68" table:style-name="ce20">
            <text:p>10268</text:p>
          </table:table-cell>
          <table:table-cell office:value-type="string" table:style-name="ce21">
            <text:p>Xenops minutus alago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08" table:style-name="ce20">
            <text:p>09208</text:p>
          </table:table-cell>
          <table:table-cell office:value-type="string" table:style-name="ce21">
            <text:p>Xipholena atropurpur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67" table:style-name="ce20">
            <text:p>09267</text:p>
          </table:table-cell>
          <table:table-cell office:value-type="string" table:style-name="ce21">
            <text:p>Xiphorhynchus atlant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a Mata Atlântica</text:p>
          </table:table-cell>
          <table:table-cell office:value-type="string" table:style-name="ce21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103" table:style-name="ce20">
            <text:p>10103</text:p>
          </table:table-cell>
          <table:table-cell office:value-type="string" table:style-name="ce21">
            <text:p>Alectrurus tri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495" table:style-name="ce20">
            <text:p>09495</text:p>
          </table:table-cell>
          <table:table-cell office:value-type="string" table:style-name="ce21">
            <text:p>Anthus natter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317" table:style-name="ce20">
            <text:p>09317</text:p>
          </table:table-cell>
          <table:table-cell office:value-type="string" table:style-name="ce21">
            <text:p>Asthenes huds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657" table:style-name="ce20">
            <text:p>08657</text:p>
          </table:table-cell>
          <table:table-cell office:value-type="string" table:style-name="ce21">
            <text:p>Circus ciner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341" table:style-name="ce20">
            <text:p>09341</text:p>
          </table:table-cell>
          <table:table-cell office:value-type="string" table:style-name="ce21">
            <text:p>Coryphistera alaudi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09" table:style-name="ce20">
            <text:p>09909</text:p>
          </table:table-cell>
          <table:table-cell office:value-type="string" table:style-name="ce21">
            <text:p>Gubernatrix crist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358" table:style-name="ce20">
            <text:p>09358</text:p>
          </table:table-cell>
          <table:table-cell office:value-type="string" table:style-name="ce21">
            <text:p>Leptasthenura plat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136" table:style-name="ce20">
            <text:p>09136</text:p>
          </table:table-cell>
          <table:table-cell office:value-type="string" table:style-name="ce21">
            <text:p>Laterallus spilopte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381" table:style-name="ce20">
            <text:p>09381</text:p>
          </table:table-cell>
          <table:table-cell office:value-type="string" table:style-name="ce21">
            <text:p>Pseudoseisura lophot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599" table:style-name="ce20">
            <text:p>09599</text:p>
          </table:table-cell>
          <table:table-cell office:value-type="string" table:style-name="ce21">
            <text:p>Scytalopus ira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71" table:style-name="ce20">
            <text:p>09971</text:p>
          </table:table-cell>
          <table:table-cell office:value-type="string" table:style-name="ce21">
            <text:p>Sporophila belt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82" table:style-name="ce20">
            <text:p>09982</text:p>
          </table:table-cell>
          <table:table-cell office:value-type="string" table:style-name="ce21">
            <text:p>Sporophila hypoxant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88" table:style-name="ce20">
            <text:p>09988</text:p>
          </table:table-cell>
          <table:table-cell office:value-type="string" table:style-name="ce21">
            <text:p>Sporophila melanogast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94" table:style-name="ce20">
            <text:p>09994</text:p>
          </table:table-cell>
          <table:table-cell office:value-type="string" table:style-name="ce21">
            <text:p>Sporophila palu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97" table:style-name="ce20">
            <text:p>09997</text:p>
          </table:table-cell>
          <table:table-cell office:value-type="string" table:style-name="ce21">
            <text:p>Sporophila ruf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686" table:style-name="ce20">
            <text:p>08686</text:p>
          </table:table-cell>
          <table:table-cell office:value-type="string" table:style-name="ce21">
            <text:p>Urubitinga coron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482" table:style-name="ce20">
            <text:p>09482</text:p>
          </table:table-cell>
          <table:table-cell office:value-type="string" table:style-name="ce21">
            <text:p>Xanthopsar flav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242" table:style-name="ce20">
            <text:p>10242</text:p>
          </table:table-cell>
          <table:table-cell office:value-type="string" table:style-name="ce21">
            <text:p>Heteroxolmis dominic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dos Campos Sulinos - 2º ciclo</text:p>
          </table:table-cell>
          <table:table-cell office:value-type="string" table:style-name="ce21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87" table:style-name="ce20">
            <text:p>08887</text:p>
          </table:table-cell>
          <table:table-cell office:value-type="string" table:style-name="ce21">
            <text:p>Calidris canu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Limícolas Migratórias - 1º ciclo</text:p>
          </table:table-cell>
          <table:table-cell office:value-type="string" table:style-name="ce21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93" table:style-name="ce20">
            <text:p>08893</text:p>
          </table:table-cell>
          <table:table-cell office:value-type="string" table:style-name="ce21">
            <text:p>Calidris pusil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Limícolas Migratórias - 1º ciclo</text:p>
          </table:table-cell>
          <table:table-cell office:value-type="string" table:style-name="ce21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94" table:style-name="ce20">
            <text:p>08894</text:p>
          </table:table-cell>
          <table:table-cell office:value-type="string" table:style-name="ce21">
            <text:p>Calidris subruf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Limícolas Migratórias - 1º ciclo</text:p>
          </table:table-cell>
          <table:table-cell office:value-type="string" table:style-name="ce21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59" table:style-name="ce20">
            <text:p>08859</text:p>
          </table:table-cell>
          <table:table-cell office:value-type="string" table:style-name="ce21">
            <text:p>Charadrius wilson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Limícolas Migratórias - 1º ciclo</text:p>
          </table:table-cell>
          <table:table-cell office:value-type="string" table:style-name="ce21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97" table:style-name="ce20">
            <text:p>08897</text:p>
          </table:table-cell>
          <table:table-cell office:value-type="string" table:style-name="ce21">
            <text:p>Limnodromus gris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Limícolas Migratórias - 1º ciclo</text:p>
          </table:table-cell>
          <table:table-cell office:value-type="string" table:style-name="ce21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77" table:style-name="ce20">
            <text:p>10577</text:p>
          </table:table-cell>
          <table:table-cell office:value-type="string" table:style-name="ce21">
            <text:p>Fregata trinitat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Marinhas</text:p>
          </table:table-cell>
          <table:table-cell office:value-type="string" table:style-name="ce21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79" table:style-name="ce20">
            <text:p>10579</text:p>
          </table:table-cell>
          <table:table-cell office:value-type="string" table:style-name="ce21">
            <text:p>Fregata min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Marinhas</text:p>
          </table:table-cell>
          <table:table-cell office:value-type="string" table:style-name="ce21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06" table:style-name="ce20">
            <text:p>10306</text:p>
          </table:table-cell>
          <table:table-cell office:value-type="string" table:style-name="ce21">
            <text:p>Phaethon aether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Marinhas</text:p>
          </table:table-cell>
          <table:table-cell office:value-type="string" table:style-name="ce21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07" table:style-name="ce20">
            <text:p>10307</text:p>
          </table:table-cell>
          <table:table-cell office:value-type="string" table:style-name="ce21">
            <text:p>Phaethon leptu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Marinhas</text:p>
          </table:table-cell>
          <table:table-cell office:value-type="string" table:style-name="ce21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42" table:style-name="ce20">
            <text:p>10442</text:p>
          </table:table-cell>
          <table:table-cell office:value-type="string" table:style-name="ce21">
            <text:p>Pterodroma arminjoni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Marinhas</text:p>
          </table:table-cell>
          <table:table-cell office:value-type="string" table:style-name="ce21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43" table:style-name="ce20">
            <text:p>10443</text:p>
          </table:table-cell>
          <table:table-cell office:value-type="string" table:style-name="ce21">
            <text:p>Pterodroma deser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Marinhas</text:p>
          </table:table-cell>
          <table:table-cell office:value-type="string" table:style-name="ce21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45" table:style-name="ce20">
            <text:p>10445</text:p>
          </table:table-cell>
          <table:table-cell office:value-type="string" table:style-name="ce21">
            <text:p>Pterodroma incer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Marinhas</text:p>
          </table:table-cell>
          <table:table-cell office:value-type="string" table:style-name="ce21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48" table:style-name="ce20">
            <text:p>10448</text:p>
          </table:table-cell>
          <table:table-cell office:value-type="string" table:style-name="ce21">
            <text:p>Pterodroma madei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Marinhas</text:p>
          </table:table-cell>
          <table:table-cell office:value-type="string" table:style-name="ce21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53" table:style-name="ce20">
            <text:p>10453</text:p>
          </table:table-cell>
          <table:table-cell office:value-type="string" table:style-name="ce21">
            <text:p>Puffinus lhermini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Marinhas</text:p>
          </table:table-cell>
          <table:table-cell office:value-type="string" table:style-name="ce21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27" table:style-name="ce20">
            <text:p>08927</text:p>
          </table:table-cell>
          <table:table-cell office:value-type="string" table:style-name="ce21">
            <text:p>Sterna dougall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Marinhas</text:p>
          </table:table-cell>
          <table:table-cell office:value-type="string" table:style-name="ce21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28" table:style-name="ce20">
            <text:p>08928</text:p>
          </table:table-cell>
          <table:table-cell office:value-type="string" table:style-name="ce21">
            <text:p>Sterna hirundinac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Marinhas</text:p>
          </table:table-cell>
          <table:table-cell office:value-type="string" table:style-name="ce21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86" table:style-name="ce20">
            <text:p>10586</text:p>
          </table:table-cell>
          <table:table-cell office:value-type="string" table:style-name="ce21">
            <text:p>Sula su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Marinhas</text:p>
          </table:table-cell>
          <table:table-cell office:value-type="string" table:style-name="ce21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36" table:style-name="ce20">
            <text:p>08936</text:p>
          </table:table-cell>
          <table:table-cell office:value-type="string" table:style-name="ce21">
            <text:p>Thalasseus maxi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Marinhas</text:p>
          </table:table-cell>
          <table:table-cell office:value-type="string" table:style-name="ce21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745" table:style-name="ce20">
            <text:p>03745</text:p>
          </table:table-cell>
          <table:table-cell office:value-type="string" table:style-name="ce21">
            <text:p>Psalidodon gymnogeny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Baixo Iguaçu</text:p>
          </table:table-cell>
          <table:table-cell office:value-type="string" table:style-name="ce21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754" table:style-name="ce20">
            <text:p>03754</text:p>
          </table:table-cell>
          <table:table-cell office:value-type="string" table:style-name="ce21">
            <text:p>Astyanax jorda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Baixo Iguaçu</text:p>
          </table:table-cell>
          <table:table-cell office:value-type="string" table:style-name="ce21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35" table:style-name="ce20">
            <text:p>04835</text:p>
          </table:table-cell>
          <table:table-cell office:value-type="string" table:style-name="ce21">
            <text:p>Austrolebias carvalh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Baixo Iguaçu</text:p>
          </table:table-cell>
          <table:table-cell office:value-type="string" table:style-name="ce21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745" table:style-name="ce20">
            <text:p>04745</text:p>
          </table:table-cell>
          <table:table-cell office:value-type="string" table:style-name="ce21">
            <text:p>Cnesterodon carnegi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Baixo Iguaçu</text:p>
          </table:table-cell>
          <table:table-cell office:value-type="string" table:style-name="ce21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749" table:style-name="ce20">
            <text:p>04749</text:p>
          </table:table-cell>
          <table:table-cell office:value-type="string" table:style-name="ce21">
            <text:p>Cnesterodon omorgmat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Baixo Iguaçu</text:p>
          </table:table-cell>
          <table:table-cell office:value-type="string" table:style-name="ce21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769" table:style-name="ce20">
            <text:p>05769</text:p>
          </table:table-cell>
          <table:table-cell office:value-type="string" table:style-name="ce21">
            <text:p>Gymnogeophagus setequeda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Baixo Iguaçu</text:p>
          </table:table-cell>
          <table:table-cell office:value-type="string" table:style-name="ce21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735" table:style-name="ce20">
            <text:p>04735</text:p>
          </table:table-cell>
          <table:table-cell office:value-type="string" table:style-name="ce21">
            <text:p>Jenynsia diphy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Baixo Iguaçu</text:p>
          </table:table-cell>
          <table:table-cell office:value-type="string" table:style-name="ce21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37" table:style-name="ce20">
            <text:p>07337</text:p>
          </table:table-cell>
          <table:table-cell office:value-type="string" table:style-name="ce21">
            <text:p>Steindachneridion melanodermat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Baixo Iguaçu</text:p>
          </table:table-cell>
          <table:table-cell office:value-type="string" table:style-name="ce21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57" table:style-name="ce20">
            <text:p>07457</text:p>
          </table:table-cell>
          <table:table-cell office:value-type="string" table:style-name="ce21">
            <text:p>Cambeva crassicaud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Baixo Iguaçu</text:p>
          </table:table-cell>
          <table:table-cell office:value-type="string" table:style-name="ce21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68" table:style-name="ce20">
            <text:p>07468</text:p>
          </table:table-cell>
          <table:table-cell office:value-type="string" table:style-name="ce21">
            <text:p>Cambeva igob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Baixo Iguaçu</text:p>
          </table:table-cell>
          <table:table-cell office:value-type="string" table:style-name="ce21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84" table:style-name="ce20">
            <text:p>07484</text:p>
          </table:table-cell>
          <table:table-cell office:value-type="string" table:style-name="ce21">
            <text:p>Cambeva mboycy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Baixo Iguaçu</text:p>
          </table:table-cell>
          <table:table-cell office:value-type="string" table:style-name="ce21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94" table:style-name="ce20">
            <text:p>07494</text:p>
          </table:table-cell>
          <table:table-cell office:value-type="string" table:style-name="ce21">
            <text:p>Cambeva papillife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Baixo Iguaçu</text:p>
          </table:table-cell>
          <table:table-cell office:value-type="string" table:style-name="ce21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03" table:style-name="ce20">
            <text:p>10803</text:p>
          </table:table-cell>
          <table:table-cell office:value-type="string" table:style-name="ce21">
            <text:p>Atelocynus microt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anídeos</text:p>
          </table:table-cell>
          <table:table-cell office:value-type="string" table:style-name="ce21">
            <text:p>CENAP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05" table:style-name="ce20">
            <text:p>10805</text:p>
          </table:table-cell>
          <table:table-cell office:value-type="string" table:style-name="ce21">
            <text:p>Chrysocyon brachyu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anídeos</text:p>
          </table:table-cell>
          <table:table-cell office:value-type="string" table:style-name="ce21">
            <text:p>CENAP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07" table:style-name="ce20">
            <text:p>10807</text:p>
          </table:table-cell>
          <table:table-cell office:value-type="string" table:style-name="ce21">
            <text:p>Lycalopex vetu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anídeos</text:p>
          </table:table-cell>
          <table:table-cell office:value-type="string" table:style-name="ce21">
            <text:p>CENAP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08" table:style-name="ce20">
            <text:p>10808</text:p>
          </table:table-cell>
          <table:table-cell office:value-type="string" table:style-name="ce21">
            <text:p>Speothos venat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anídeos</text:p>
          </table:table-cell>
          <table:table-cell office:value-type="string" table:style-name="ce21">
            <text:p>CENAP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260" table:style-name="ce20">
            <text:p>07260</text:p>
          </table:table-cell>
          <table:table-cell office:value-type="string" table:style-name="ce21">
            <text:p>Aguarunichthys tocantins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71" table:style-name="ce20">
            <text:p>07671</text:p>
          </table:table-cell>
          <table:table-cell office:value-type="string" table:style-name="ce21">
            <text:p>Allobates brunn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79" table:style-name="ce20">
            <text:p>07679</text:p>
          </table:table-cell>
          <table:table-cell office:value-type="string" table:style-name="ce21">
            <text:p>Allobates goi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14" table:style-name="ce20">
            <text:p>12114</text:p>
          </table:table-cell>
          <table:table-cell office:value-type="string" table:style-name="ce21">
            <text:p>Ameiva parec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779" table:style-name="ce20">
            <text:p>06779</text:p>
          </table:table-cell>
          <table:table-cell office:value-type="string" table:style-name="ce21">
            <text:p>Ancistrus minu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02" table:style-name="ce20">
            <text:p>11702</text:p>
          </table:table-cell>
          <table:table-cell office:value-type="string" table:style-name="ce21">
            <text:p>Apostolepis serr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03" table:style-name="ce20">
            <text:p>11703</text:p>
          </table:table-cell>
          <table:table-cell office:value-type="string" table:style-name="ce21">
            <text:p>Apostolepis stri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16" table:style-name="ce20">
            <text:p>11716</text:p>
          </table:table-cell>
          <table:table-cell office:value-type="string" table:style-name="ce21">
            <text:p>Atractus hoogmoe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61" table:style-name="ce20">
            <text:p>11961</text:p>
          </table:table-cell>
          <table:table-cell office:value-type="string" table:style-name="ce21">
            <text:p>Bachia didacty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69" table:style-name="ce20">
            <text:p>11969</text:p>
          </table:table-cell>
          <table:table-cell office:value-type="string" table:style-name="ce21">
            <text:p>Bachia psamophi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795" table:style-name="ce20">
            <text:p>06795</text:p>
          </table:table-cell>
          <table:table-cell office:value-type="string" table:style-name="ce21">
            <text:p>Baryancistrus longipinn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796" table:style-name="ce20">
            <text:p>06796</text:p>
          </table:table-cell>
          <table:table-cell office:value-type="string" table:style-name="ce21">
            <text:p>Baryancistrus nive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07" table:style-name="ce20">
            <text:p>08607</text:p>
          </table:table-cell>
          <table:table-cell office:value-type="string" table:style-name="ce21">
            <text:p>Bolitoglossa par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810" table:style-name="ce20">
            <text:p>03810</text:p>
          </table:table-cell>
          <table:table-cell office:value-type="string" table:style-name="ce21">
            <text:p>Brycon goulding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801" table:style-name="ce20">
            <text:p>06801</text:p>
          </table:table-cell>
          <table:table-cell office:value-type="string" table:style-name="ce21">
            <text:p>Corumbataia britsk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901" table:style-name="ce20">
            <text:p>03901</text:p>
          </table:table-cell>
          <table:table-cell office:value-type="string" table:style-name="ce21">
            <text:p>Creagrutus var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687" table:style-name="ce20">
            <text:p>05687</text:p>
          </table:table-cell>
          <table:table-cell office:value-type="string" table:style-name="ce21">
            <text:p>Crenicichla cyclosto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701" table:style-name="ce20">
            <text:p>05701</text:p>
          </table:table-cell>
          <table:table-cell office:value-type="string" table:style-name="ce21">
            <text:p>Crenicichla jegu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947" table:style-name="ce20">
            <text:p>03947</text:p>
          </table:table-cell>
          <table:table-cell office:value-type="string" table:style-name="ce21">
            <text:p>Hasemania crenuch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99" table:style-name="ce20">
            <text:p>11799</text:p>
          </table:table-cell>
          <table:table-cell office:value-type="string" table:style-name="ce21">
            <text:p>Hydrodynastes melanogiga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014" table:style-name="ce20">
            <text:p>04014</text:p>
          </table:table-cell>
          <table:table-cell office:value-type="string" table:style-name="ce21">
            <text:p>Hyphessobrycon coelesti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40" table:style-name="ce20">
            <text:p>12140</text:p>
          </table:table-cell>
          <table:table-cell office:value-type="string" table:style-name="ce21">
            <text:p>Kentropyx vanz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010" table:style-name="ce20">
            <text:p>07010</text:p>
          </table:table-cell>
          <table:table-cell office:value-type="string" table:style-name="ce21">
            <text:p>Lamontichthys avacanoeir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012" table:style-name="ce20">
            <text:p>07012</text:p>
          </table:table-cell>
          <table:table-cell office:value-type="string" table:style-name="ce21">
            <text:p>Lamontichthys parak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025" table:style-name="ce20">
            <text:p>07025</text:p>
          </table:table-cell>
          <table:table-cell office:value-type="string" table:style-name="ce21">
            <text:p>Loricaria coxim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63" table:style-name="ce20">
            <text:p>07363</text:p>
          </table:table-cell>
          <table:table-cell office:value-type="string" table:style-name="ce21">
            <text:p>Microglanis robus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209" table:style-name="ce20">
            <text:p>04209</text:p>
          </table:table-cell>
          <table:table-cell office:value-type="string" table:style-name="ce21">
            <text:p>Mylesinus paucisquam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834" table:style-name="ce20">
            <text:p>11834</text:p>
          </table:table-cell>
          <table:table-cell office:value-type="string" table:style-name="ce21">
            <text:p>Phalotris multipunc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842" table:style-name="ce20">
            <text:p>11842</text:p>
          </table:table-cell>
          <table:table-cell office:value-type="string" table:style-name="ce21">
            <text:p>Philodryas livi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02" table:style-name="ce20">
            <text:p>07302</text:p>
          </table:table-cell>
          <table:table-cell office:value-type="string" table:style-name="ce21">
            <text:p>Pimelodus halisodo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03" table:style-name="ce20">
            <text:p>07303</text:p>
          </table:table-cell>
          <table:table-cell office:value-type="string" table:style-name="ce21">
            <text:p>Pimelodus joann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17" table:style-name="ce20">
            <text:p>07317</text:p>
          </table:table-cell>
          <table:table-cell office:value-type="string" table:style-name="ce21">
            <text:p>Pimelodus stewart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512" table:style-name="ce20">
            <text:p>03512</text:p>
          </table:table-cell>
          <table:table-cell office:value-type="string" table:style-name="ce21">
            <text:p>Potamobatrachus trispin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542" table:style-name="ce20">
            <text:p>08542</text:p>
          </table:table-cell>
          <table:table-cell office:value-type="string" table:style-name="ce21">
            <text:p>Proceratophrys morat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636" table:style-name="ce20">
            <text:p>06636</text:p>
          </table:table-cell>
          <table:table-cell office:value-type="string" table:style-name="ce21">
            <text:p>Rhynchodoras xingu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520" table:style-name="ce20">
            <text:p>04520</text:p>
          </table:table-cell>
          <table:table-cell office:value-type="string" table:style-name="ce21">
            <text:p>Roestes itupirang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31" table:style-name="ce20">
            <text:p>11231</text:p>
          </table:table-cell>
          <table:table-cell office:value-type="string" table:style-name="ce21">
            <text:p>Sapajus cay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677" table:style-name="ce20">
            <text:p>03677</text:p>
          </table:table-cell>
          <table:table-cell office:value-type="string" table:style-name="ce21">
            <text:p>Sartor tucuruiens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244" table:style-name="ce20">
            <text:p>07244</text:p>
          </table:table-cell>
          <table:table-cell office:value-type="string" table:style-name="ce21">
            <text:p>Scobinancistrus pariolisp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59" table:style-name="ce20">
            <text:p>12159</text:p>
          </table:table-cell>
          <table:table-cell office:value-type="string" table:style-name="ce21">
            <text:p>Stenocercus dumeril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10" table:style-name="ce20">
            <text:p>05810</text:p>
          </table:table-cell>
          <table:table-cell office:value-type="string" table:style-name="ce21">
            <text:p>Teleocichla cinderel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16" table:style-name="ce20">
            <text:p>11716</text:p>
          </table:table-cell>
          <table:table-cell office:value-type="string" table:style-name="ce21">
            <text:p>Atractus hoogmoe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RPAN</text:p>
          </table:table-cell>
          <table:table-cell office:value-type="string" table:style-name="ce21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750" table:style-name="ce20">
            <text:p>02750</text:p>
          </table:table-cell>
          <table:table-cell office:value-type="string" table:style-name="ce21">
            <text:p>Macrostrombus cos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28" table:style-name="ce20">
            <text:p>10628</text:p>
          </table:table-cell>
          <table:table-cell office:value-type="string" table:style-name="ce21">
            <text:p>Carcharhinus galapag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34" table:style-name="ce20">
            <text:p>10634</text:p>
          </table:table-cell>
          <table:table-cell office:value-type="string" table:style-name="ce21">
            <text:p>Carcharhinus perez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35" table:style-name="ce20">
            <text:p>10635</text:p>
          </table:table-cell>
          <table:table-cell office:value-type="string" table:style-name="ce21">
            <text:p>Carcharhinus plumb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10" table:style-name="ce20">
            <text:p>06010</text:p>
          </table:table-cell>
          <table:table-cell office:value-type="string" table:style-name="ce21">
            <text:p>Cerdale fasci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154" table:style-name="ce20">
            <text:p>06154</text:p>
          </table:table-cell>
          <table:table-cell office:value-type="string" table:style-name="ce21">
            <text:p>Choranthias salmopunc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08" table:style-name="ce20">
            <text:p>02608</text:p>
          </table:table-cell>
          <table:table-cell office:value-type="string" table:style-name="ce21">
            <text:p>Condylactis gigant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35" table:style-name="ce20">
            <text:p>02635</text:p>
          </table:table-cell>
          <table:table-cell office:value-type="string" table:style-name="ce21">
            <text:p>Coscinasterias tenuispi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901" table:style-name="ce20">
            <text:p>05901</text:p>
          </table:table-cell>
          <table:table-cell office:value-type="string" table:style-name="ce21">
            <text:p>Elacatinus figar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48" table:style-name="ce20">
            <text:p>05848</text:p>
          </table:table-cell>
          <table:table-cell office:value-type="string" table:style-name="ce21">
            <text:p>Epinephelus itaja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49" table:style-name="ce20">
            <text:p>05849</text:p>
          </table:table-cell>
          <table:table-cell office:value-type="string" table:style-name="ce21">
            <text:p>Epinephelus margi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50" table:style-name="ce20">
            <text:p>05850</text:p>
          </table:table-cell>
          <table:table-cell office:value-type="string" table:style-name="ce21">
            <text:p>Epinephelus mori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749" table:style-name="ce20">
            <text:p>02749</text:p>
          </table:table-cell>
          <table:table-cell office:value-type="string" table:style-name="ce21">
            <text:p>Eustrombus goliath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80" table:style-name="ce20">
            <text:p>10680</text:p>
          </table:table-cell>
          <table:table-cell office:value-type="string" table:style-name="ce21">
            <text:p>Ginglymostoma cirrat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960" table:style-name="ce20">
            <text:p>05960</text:p>
          </table:table-cell>
          <table:table-cell office:value-type="string" table:style-name="ce21">
            <text:p>Halichoeres rubrovir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062" table:style-name="ce20">
            <text:p>03062</text:p>
          </table:table-cell>
          <table:table-cell office:value-type="string" table:style-name="ce21">
            <text:p>Halichondria cebima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066" table:style-name="ce20">
            <text:p>03066</text:p>
          </table:table-cell>
          <table:table-cell office:value-type="string" table:style-name="ce21">
            <text:p>Halichondria tenebri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15" table:style-name="ce20">
            <text:p>07615</text:p>
          </table:table-cell>
          <table:table-cell office:value-type="string" table:style-name="ce21">
            <text:p>Hippocampus erec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16" table:style-name="ce20">
            <text:p>07616</text:p>
          </table:table-cell>
          <table:table-cell office:value-type="string" table:style-name="ce21">
            <text:p>Hippocampus patagon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17" table:style-name="ce20">
            <text:p>07617</text:p>
          </table:table-cell>
          <table:table-cell office:value-type="string" table:style-name="ce21">
            <text:p>Hippocampus rei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54" table:style-name="ce20">
            <text:p>05854</text:p>
          </table:table-cell>
          <table:table-cell office:value-type="string" table:style-name="ce21">
            <text:p>Hyporthodus nigri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55" table:style-name="ce20">
            <text:p>05855</text:p>
          </table:table-cell>
          <table:table-cell office:value-type="string" table:style-name="ce21">
            <text:p>Hyporthodus nive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231" table:style-name="ce20">
            <text:p>03231</text:p>
          </table:table-cell>
          <table:table-cell office:value-type="string" table:style-name="ce21">
            <text:p>Latrunculia janei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49" table:style-name="ce20">
            <text:p>02649</text:p>
          </table:table-cell>
          <table:table-cell office:value-type="string" table:style-name="ce21">
            <text:p>Linckia guilding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997" table:style-name="ce20">
            <text:p>05997</text:p>
          </table:table-cell>
          <table:table-cell office:value-type="string" table:style-name="ce21">
            <text:p>Lutjanus cyanopte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999" table:style-name="ce20">
            <text:p>05999</text:p>
          </table:table-cell>
          <table:table-cell office:value-type="string" table:style-name="ce21">
            <text:p>Lutjanus purpur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55" table:style-name="ce20">
            <text:p>02655</text:p>
          </table:table-cell>
          <table:table-cell office:value-type="string" table:style-name="ce21">
            <text:p>Lytechinus varieg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983" table:style-name="ce20">
            <text:p>05983</text:p>
          </table:table-cell>
          <table:table-cell office:value-type="string" table:style-name="ce21">
            <text:p>Malacoctenus brun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08" table:style-name="ce20">
            <text:p>10708</text:p>
          </table:table-cell>
          <table:table-cell office:value-type="string" table:style-name="ce21">
            <text:p>Manta b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18" table:style-name="ce20">
            <text:p>07618</text:p>
          </table:table-cell>
          <table:table-cell office:value-type="string" table:style-name="ce21">
            <text:p>Micrognathus erug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64" table:style-name="ce20">
            <text:p>06064</text:p>
          </table:table-cell>
          <table:table-cell office:value-type="string" table:style-name="ce21">
            <text:p>Microspathodon chrysu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33" table:style-name="ce20">
            <text:p>02633</text:p>
          </table:table-cell>
          <table:table-cell office:value-type="string" table:style-name="ce21">
            <text:p>Millepora laborel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12" table:style-name="ce20">
            <text:p>10712</text:p>
          </table:table-cell>
          <table:table-cell office:value-type="string" table:style-name="ce21">
            <text:p>Mobula tarapac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20" table:style-name="ce20">
            <text:p>02620</text:p>
          </table:table-cell>
          <table:table-cell office:value-type="string" table:style-name="ce21">
            <text:p>Mussismilia braz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21" table:style-name="ce20">
            <text:p>02621</text:p>
          </table:table-cell>
          <table:table-cell office:value-type="string" table:style-name="ce21">
            <text:p>Mussismilia hartt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57" table:style-name="ce20">
            <text:p>05857</text:p>
          </table:table-cell>
          <table:table-cell office:value-type="string" table:style-name="ce21">
            <text:p>Mycteroperca bonac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58" table:style-name="ce20">
            <text:p>05858</text:p>
          </table:table-cell>
          <table:table-cell office:value-type="string" table:style-name="ce21">
            <text:p>Mycteroperca interstiti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40" table:style-name="ce20">
            <text:p>10640</text:p>
          </table:table-cell>
          <table:table-cell office:value-type="string" table:style-name="ce21">
            <text:p>Negaprion brev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51" table:style-name="ce20">
            <text:p>02651</text:p>
          </table:table-cell>
          <table:table-cell office:value-type="string" table:style-name="ce21">
            <text:p>Oreaster retic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754" table:style-name="ce20">
            <text:p>02754</text:p>
          </table:table-cell>
          <table:table-cell office:value-type="string" table:style-name="ce21">
            <text:p>Petaloconchus myrakee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50" table:style-name="ce20">
            <text:p>06050</text:p>
          </table:table-cell>
          <table:table-cell office:value-type="string" table:style-name="ce21">
            <text:p>Polyprion americ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543" table:style-name="ce20">
            <text:p>05543</text:p>
          </table:table-cell>
          <table:table-cell office:value-type="string" table:style-name="ce21">
            <text:p>Prognathodes obliqu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965" table:style-name="ce20">
            <text:p>05965</text:p>
          </table:table-cell>
          <table:table-cell office:value-type="string" table:style-name="ce21">
            <text:p>Scarus trispin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966" table:style-name="ce20">
            <text:p>05966</text:p>
          </table:table-cell>
          <table:table-cell office:value-type="string" table:style-name="ce21">
            <text:p>Scarus zelind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292" table:style-name="ce20">
            <text:p>06292</text:p>
          </table:table-cell>
          <table:table-cell office:value-type="string" table:style-name="ce21">
            <text:p>Scorpaenodes insu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968" table:style-name="ce20">
            <text:p>05968</text:p>
          </table:table-cell>
          <table:table-cell office:value-type="string" table:style-name="ce21">
            <text:p>Sparisoma axillar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969" table:style-name="ce20">
            <text:p>05969</text:p>
          </table:table-cell>
          <table:table-cell office:value-type="string" table:style-name="ce21">
            <text:p>Sparisoma frondos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971" table:style-name="ce20">
            <text:p>05971</text:p>
          </table:table-cell>
          <table:table-cell office:value-type="string" table:style-name="ce21">
            <text:p>Sparisoma roc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67" table:style-name="ce20">
            <text:p>06067</text:p>
          </table:table-cell>
          <table:table-cell office:value-type="string" table:style-name="ce21">
            <text:p>Stegastes rocas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68" table:style-name="ce20">
            <text:p>06068</text:p>
          </table:table-cell>
          <table:table-cell office:value-type="string" table:style-name="ce21">
            <text:p>Stegastes sanctipaul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69" table:style-name="ce20">
            <text:p>06069</text:p>
          </table:table-cell>
          <table:table-cell office:value-type="string" table:style-name="ce21">
            <text:p>Stegastes trindad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68" table:style-name="ce20">
            <text:p>02668</text:p>
          </table:table-cell>
          <table:table-cell office:value-type="string" table:style-name="ce21">
            <text:p>Synaptula secre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orais</text:p>
          </table:table-cell>
          <table:table-cell office:value-type="string" table:style-name="ce21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5" table:style-name="ce20">
            <text:p>10815</text:p>
          </table:table-cell>
          <table:table-cell office:value-type="string" table:style-name="ce21">
            <text:p>Panthera on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Grandes Felinos</text:p>
          </table:table-cell>
          <table:table-cell office:value-type="string" table:style-name="ce21">
            <text:p>CENAP_09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6" table:style-name="ce20">
            <text:p>10816</text:p>
          </table:table-cell>
          <table:table-cell office:value-type="string" table:style-name="ce21">
            <text:p>Puma con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Grandes Felinos</text:p>
          </table:table-cell>
          <table:table-cell office:value-type="string" table:style-name="ce21">
            <text:p>CENAP_09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84" table:style-name="ce20">
            <text:p>07684</text:p>
          </table:table-cell>
          <table:table-cell office:value-type="string" table:style-name="ce21">
            <text:p>Allobates olfersi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19" table:style-name="ce20">
            <text:p>12119</text:p>
          </table:table-cell>
          <table:table-cell office:value-type="string" table:style-name="ce21">
            <text:p>Glaucomastix littor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21" table:style-name="ce20">
            <text:p>12121</text:p>
          </table:table-cell>
          <table:table-cell office:value-type="string" table:style-name="ce21">
            <text:p>Ameivula nativ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78" table:style-name="ce20">
            <text:p>11578</text:p>
          </table:table-cell>
          <table:table-cell office:value-type="string" table:style-name="ce21">
            <text:p>Amphisbaena nigricau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39" table:style-name="ce20">
            <text:p>07939</text:p>
          </table:table-cell>
          <table:table-cell office:value-type="string" table:style-name="ce21">
            <text:p>Nyctimantis pom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29" table:style-name="ce20">
            <text:p>11729</text:p>
          </table:table-cell>
          <table:table-cell office:value-type="string" table:style-name="ce21">
            <text:p>Atractus serr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84" table:style-name="ce20">
            <text:p>07984</text:p>
          </table:table-cell>
          <table:table-cell office:value-type="string" table:style-name="ce21">
            <text:p>Bokermannohyla vulcani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97" table:style-name="ce20">
            <text:p>12197</text:p>
          </table:table-cell>
          <table:table-cell office:value-type="string" table:style-name="ce21">
            <text:p>Bothrops alcatraz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06" table:style-name="ce20">
            <text:p>12206</text:p>
          </table:table-cell>
          <table:table-cell office:value-type="string" table:style-name="ce21">
            <text:p>Bothrops insu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18" table:style-name="ce20">
            <text:p>12218</text:p>
          </table:table-cell>
          <table:table-cell office:value-type="string" table:style-name="ce21">
            <text:p>Bothrops otavi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70" table:style-name="ce20">
            <text:p>12070</text:p>
          </table:table-cell>
          <table:table-cell office:value-type="string" table:style-name="ce21">
            <text:p>Brasiliscincus caissa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85" table:style-name="ce20">
            <text:p>11985</text:p>
          </table:table-cell>
          <table:table-cell office:value-type="string" table:style-name="ce21">
            <text:p>Colobodactylus dalcy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616" table:style-name="ce20">
            <text:p>11616</text:p>
          </table:table-cell>
          <table:table-cell office:value-type="string" table:style-name="ce21">
            <text:p>Corallus cropan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58" table:style-name="ce20">
            <text:p>07858</text:p>
          </table:table-cell>
          <table:table-cell office:value-type="string" table:style-name="ce21">
            <text:p>Cycloramphus faust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66" table:style-name="ce20">
            <text:p>07866</text:p>
          </table:table-cell>
          <table:table-cell office:value-type="string" table:style-name="ce21">
            <text:p>Cycloramphus ohau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660" table:style-name="ce20">
            <text:p>11660</text:p>
          </table:table-cell>
          <table:table-cell office:value-type="string" table:style-name="ce21">
            <text:p>Dactyloa nasofront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663" table:style-name="ce20">
            <text:p>11663</text:p>
          </table:table-cell>
          <table:table-cell office:value-type="string" table:style-name="ce21">
            <text:p>Dactyloa pseudotigri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57" table:style-name="ce20">
            <text:p>11757</text:p>
          </table:table-cell>
          <table:table-cell office:value-type="string" table:style-name="ce21">
            <text:p>Ditaxodon taen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37" table:style-name="ce20">
            <text:p>07837</text:p>
          </table:table-cell>
          <table:table-cell office:value-type="string" table:style-name="ce21">
            <text:p>Holoaden brad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38" table:style-name="ce20">
            <text:p>07838</text:p>
          </table:table-cell>
          <table:table-cell office:value-type="string" table:style-name="ce21">
            <text:p>Holoaden luederwald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069" table:style-name="ce20">
            <text:p>08069</text:p>
          </table:table-cell>
          <table:table-cell office:value-type="string" table:style-name="ce21">
            <text:p>Boana cymbal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99" table:style-name="ce20">
            <text:p>11999</text:p>
          </table:table-cell>
          <table:table-cell office:value-type="string" table:style-name="ce21">
            <text:p>Leposoma annecta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602" table:style-name="ce20">
            <text:p>11602</text:p>
          </table:table-cell>
          <table:table-cell office:value-type="string" table:style-name="ce21">
            <text:p>Leposternon scutiger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66" table:style-name="ce20">
            <text:p>12066</text:p>
          </table:table-cell>
          <table:table-cell office:value-type="string" table:style-name="ce21">
            <text:p>Liolaemus lutz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75" table:style-name="ce20">
            <text:p>07775</text:p>
          </table:table-cell>
          <table:table-cell office:value-type="string" table:style-name="ce21">
            <text:p>Melanophryniscus seti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35" table:style-name="ce20">
            <text:p>12235</text:p>
          </table:table-cell>
          <table:table-cell office:value-type="string" table:style-name="ce21">
            <text:p>Ranacephala hog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24" table:style-name="ce20">
            <text:p>08424</text:p>
          </table:table-cell>
          <table:table-cell office:value-type="string" table:style-name="ce21">
            <text:p>Paratelmatobius lutz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58" table:style-name="ce20">
            <text:p>08458</text:p>
          </table:table-cell>
          <table:table-cell office:value-type="string" table:style-name="ce21">
            <text:p>Physalaemus maxi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67" table:style-name="ce20">
            <text:p>08467</text:p>
          </table:table-cell>
          <table:table-cell office:value-type="string" table:style-name="ce21">
            <text:p>Physalaemus soare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543" table:style-name="ce20">
            <text:p>08543</text:p>
          </table:table-cell>
          <table:table-cell office:value-type="string" table:style-name="ce21">
            <text:p>Proceratophrys palu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75" table:style-name="ce20">
            <text:p>08175</text:p>
          </table:table-cell>
          <table:table-cell office:value-type="string" table:style-name="ce21">
            <text:p>Scinax alcatraz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04" table:style-name="ce20">
            <text:p>08204</text:p>
          </table:table-cell>
          <table:table-cell office:value-type="string" table:style-name="ce21">
            <text:p>Scinax duart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06" table:style-name="ce20">
            <text:p>08206</text:p>
          </table:table-cell>
          <table:table-cell office:value-type="string" table:style-name="ce21">
            <text:p>Scinax faivovich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35" table:style-name="ce20">
            <text:p>08235</text:p>
          </table:table-cell>
          <table:table-cell office:value-type="string" table:style-name="ce21">
            <text:p>Scinax peixot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57" table:style-name="ce20">
            <text:p>12157</text:p>
          </table:table-cell>
          <table:table-cell office:value-type="string" table:style-name="ce21">
            <text:p>Stenocercus azur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85" table:style-name="ce20">
            <text:p>07885</text:p>
          </table:table-cell>
          <table:table-cell office:value-type="string" table:style-name="ce21">
            <text:p>Thoropa petropolit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84" table:style-name="ce20">
            <text:p>08284</text:p>
          </table:table-cell>
          <table:table-cell office:value-type="string" table:style-name="ce21">
            <text:p>Xenohyla trunc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a MA do Sudeste</text:p>
          </table:table-cell>
          <table:table-cell office:value-type="string" table:style-name="ce21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96" table:style-name="ce20">
            <text:p>11996</text:p>
          </table:table-cell>
          <table:table-cell office:value-type="string" table:style-name="ce21">
            <text:p>Heterodactylus lund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Espinhaço Mineiro - 2º ciclo</text:p>
          </table:table-cell>
          <table:table-cell office:value-type="string" table:style-name="ce21">
            <text:p>RAN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458" table:style-name="ce20">
            <text:p>08458</text:p>
          </table:table-cell>
          <table:table-cell office:value-type="string" table:style-name="ce21">
            <text:p>Physalaemus maxi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Espinhaço Mineiro - 2º ciclo</text:p>
          </table:table-cell>
          <table:table-cell office:value-type="string" table:style-name="ce21">
            <text:p>RAN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19" table:style-name="ce20">
            <text:p>12019</text:p>
          </table:table-cell>
          <table:table-cell office:value-type="string" table:style-name="ce21">
            <text:p>Placosoma cipoens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Herpetofauna do Espinhaço Mineiro - 2º ciclo</text:p>
          </table:table-cell>
          <table:table-cell office:value-type="string" table:style-name="ce21">
            <text:p>RAN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703" table:style-name="ce20">
            <text:p>07703</text:p>
          </table:table-cell>
          <table:table-cell office:value-type="string" table:style-name="ce21">
            <text:p>Brachycephalus perni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42" table:style-name="ce20">
            <text:p>11742</text:p>
          </table:table-cell>
          <table:table-cell office:value-type="string" table:style-name="ce21">
            <text:p>Calamodontophis paucid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43" table:style-name="ce20">
            <text:p>11743</text:p>
          </table:table-cell>
          <table:table-cell office:value-type="string" table:style-name="ce21">
            <text:p>Calamodontophis ronald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30" table:style-name="ce20">
            <text:p>12130</text:p>
          </table:table-cell>
          <table:table-cell office:value-type="string" table:style-name="ce21">
            <text:p>Contomastix vacar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54" table:style-name="ce20">
            <text:p>07854</text:p>
          </table:table-cell>
          <table:table-cell office:value-type="string" table:style-name="ce21">
            <text:p>Cycloramphus diringshofe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57" table:style-name="ce20">
            <text:p>11757</text:p>
          </table:table-cell>
          <table:table-cell office:value-type="string" table:style-name="ce21">
            <text:p>Ditaxodon taen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88" table:style-name="ce20">
            <text:p>12088</text:p>
          </table:table-cell>
          <table:table-cell office:value-type="string" table:style-name="ce21">
            <text:p>Homonota uruguay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068" table:style-name="ce20">
            <text:p>08068</text:p>
          </table:table-cell>
          <table:table-cell office:value-type="string" table:style-name="ce21">
            <text:p>Boana curup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01" table:style-name="ce20">
            <text:p>08101</text:p>
          </table:table-cell>
          <table:table-cell office:value-type="string" table:style-name="ce21">
            <text:p>Boana semigutt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23" table:style-name="ce20">
            <text:p>07723</text:p>
          </table:table-cell>
          <table:table-cell office:value-type="string" table:style-name="ce21">
            <text:p>Ischnocnema manezinh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65" table:style-name="ce20">
            <text:p>12065</text:p>
          </table:table-cell>
          <table:table-cell office:value-type="string" table:style-name="ce21">
            <text:p>Liolaemus aramba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67" table:style-name="ce20">
            <text:p>12067</text:p>
          </table:table-cell>
          <table:table-cell office:value-type="string" table:style-name="ce21">
            <text:p>Liolaemus occipit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61" table:style-name="ce20">
            <text:p>07761</text:p>
          </table:table-cell>
          <table:table-cell office:value-type="string" table:style-name="ce21">
            <text:p>Melanophryniscus admirab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64" table:style-name="ce20">
            <text:p>07764</text:p>
          </table:table-cell>
          <table:table-cell office:value-type="string" table:style-name="ce21">
            <text:p>Melanophryniscus cambar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66" table:style-name="ce20">
            <text:p>07766</text:p>
          </table:table-cell>
          <table:table-cell office:value-type="string" table:style-name="ce21">
            <text:p>Melanophryniscus dors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69" table:style-name="ce20">
            <text:p>07769</text:p>
          </table:table-cell>
          <table:table-cell office:value-type="string" table:style-name="ce21">
            <text:p>Melanophryniscus macrogranul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57" table:style-name="ce20">
            <text:p>12157</text:p>
          </table:table-cell>
          <table:table-cell office:value-type="string" table:style-name="ce21">
            <text:p>Stenocercus azur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86" table:style-name="ce20">
            <text:p>07886</text:p>
          </table:table-cell>
          <table:table-cell office:value-type="string" table:style-name="ce21">
            <text:p>Thoropa saxat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Herpetofauna do Sul</text:p>
          </table:table-cell>
          <table:table-cell office:value-type="string" table:style-name="ce21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77" table:style-name="ce20">
            <text:p>02377</text:p>
          </table:table-cell>
          <table:table-cell office:value-type="string" table:style-name="ce21">
            <text:p>Aegla obstip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50" table:style-name="ce20">
            <text:p>11150</text:p>
          </table:table-cell>
          <table:table-cell office:value-type="string" table:style-name="ce21">
            <text:p>Alouatta guariba clamita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17" table:style-name="ce20">
            <text:p>09317</text:p>
          </table:table-cell>
          <table:table-cell office:value-type="string" table:style-name="ce21">
            <text:p>Asthenes huds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47" table:style-name="ce20">
            <text:p>04847</text:p>
          </table:table-cell>
          <table:table-cell office:value-type="string" table:style-name="ce21">
            <text:p>Austrolebias nigrofasc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47" table:style-name="ce20">
            <text:p>12247</text:p>
          </table:table-cell>
          <table:table-cell office:value-type="string" table:style-name="ce21">
            <text:p>Caretta caret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48" table:style-name="ce20">
            <text:p>12248</text:p>
          </table:table-cell>
          <table:table-cell office:value-type="string" table:style-name="ce21">
            <text:p>Chelonia myda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57" table:style-name="ce20">
            <text:p>08657</text:p>
          </table:table-cell>
          <table:table-cell office:value-type="string" table:style-name="ce21">
            <text:p>Circus ciner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21" table:style-name="ce20">
            <text:p>11421</text:p>
          </table:table-cell>
          <table:table-cell office:value-type="string" table:style-name="ce21">
            <text:p>Ctenomys flamari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24" table:style-name="ce20">
            <text:p>11424</text:p>
          </table:table-cell>
          <table:table-cell office:value-type="string" table:style-name="ce21">
            <text:p>Ctenomys minu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72" table:style-name="ce20">
            <text:p>04872</text:p>
          </table:table-cell>
          <table:table-cell office:value-type="string" table:style-name="ce21">
            <text:p>Cynopoecilus fulg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75" table:style-name="ce20">
            <text:p>04875</text:p>
          </table:table-cell>
          <table:table-cell office:value-type="string" table:style-name="ce21">
            <text:p>Cynopoecilus multipapil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49" table:style-name="ce20">
            <text:p>05849</text:p>
          </table:table-cell>
          <table:table-cell office:value-type="string" table:style-name="ce21">
            <text:p>Epinephelus margi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311" table:style-name="ce20">
            <text:p>06311</text:p>
          </table:table-cell>
          <table:table-cell office:value-type="string" table:style-name="ce21">
            <text:p>Genidens barb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314" table:style-name="ce20">
            <text:p>06314</text:p>
          </table:table-cell>
          <table:table-cell office:value-type="string" table:style-name="ce21">
            <text:p>Genidens planifro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17" table:style-name="ce20">
            <text:p>07617</text:p>
          </table:table-cell>
          <table:table-cell office:value-type="string" table:style-name="ce21">
            <text:p>Hippocampus rei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09" table:style-name="ce20">
            <text:p>10809</text:p>
          </table:table-cell>
          <table:table-cell office:value-type="string" table:style-name="ce21">
            <text:p>Leopardus coloc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0" table:style-name="ce20">
            <text:p>10810</text:p>
          </table:table-cell>
          <table:table-cell office:value-type="string" table:style-name="ce21">
            <text:p>Leopardus geoffro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1" table:style-name="ce20">
            <text:p>10811</text:p>
          </table:table-cell>
          <table:table-cell office:value-type="string" table:style-name="ce21">
            <text:p>Leopardus guttu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4" table:style-name="ce20">
            <text:p>10814</text:p>
          </table:table-cell>
          <table:table-cell office:value-type="string" table:style-name="ce21">
            <text:p>Leopardus wied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65" table:style-name="ce20">
            <text:p>12065</text:p>
          </table:table-cell>
          <table:table-cell office:value-type="string" table:style-name="ce21">
            <text:p>Liolaemus aramba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439" table:style-name="ce20">
            <text:p>03439</text:p>
          </table:table-cell>
          <table:table-cell office:value-type="string" table:style-name="ce21">
            <text:p>Odontesthes bicud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758" table:style-name="ce20">
            <text:p>02758</text:p>
          </table:table-cell>
          <table:table-cell office:value-type="string" table:style-name="ce21">
            <text:p>Olivancillaria contortuplic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759" table:style-name="ce20">
            <text:p>02759</text:p>
          </table:table-cell>
          <table:table-cell office:value-type="string" table:style-name="ce21">
            <text:p>Olivancillaria teagu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121" table:style-name="ce20">
            <text:p>06121</text:p>
          </table:table-cell>
          <table:table-cell office:value-type="string" table:style-name="ce21">
            <text:p>Pogonias courbi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36" table:style-name="ce20">
            <text:p>09136</text:p>
          </table:table-cell>
          <table:table-cell office:value-type="string" table:style-name="ce21">
            <text:p>Laterallus spilopte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9" table:style-name="ce20">
            <text:p>10819</text:p>
          </table:table-cell>
          <table:table-cell office:value-type="string" table:style-name="ce21">
            <text:p>Herpailurus yagouaroun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56" table:style-name="ce20">
            <text:p>10756</text:p>
          </table:table-cell>
          <table:table-cell office:value-type="string" table:style-name="ce21">
            <text:p>Pseudobatos horkel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18" table:style-name="ce20">
            <text:p>11418</text:p>
          </table:table-cell>
          <table:table-cell office:value-type="string" table:style-name="ce21">
            <text:p>Wilfredomys oena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59" table:style-name="ce20">
            <text:p>10759</text:p>
          </table:table-cell>
          <table:table-cell office:value-type="string" table:style-name="ce21">
            <text:p>Zapteryx brev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Lagoas do Sul</text:p>
          </table:table-cell>
          <table:table-cell office:value-type="string" table:style-name="ce21">
            <text:p>CEPSUL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56" table:style-name="ce20">
            <text:p>11156</text:p>
          </table:table-cell>
          <table:table-cell office:value-type="string" table:style-name="ce21">
            <text:p>Alouatta ulu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422" table:style-name="ce20">
            <text:p>02422</text:p>
          </table:table-cell>
          <table:table-cell office:value-type="string" table:style-name="ce21">
            <text:p>Cardisoma guanhum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94" table:style-name="ce20">
            <text:p>10594</text:p>
          </table:table-cell>
          <table:table-cell office:value-type="string" table:style-name="ce21">
            <text:p>Crypturellus noctivagus noctivagus Crypturellus noctivag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48" table:style-name="ce20">
            <text:p>05848</text:p>
          </table:table-cell>
          <table:table-cell office:value-type="string" table:style-name="ce21">
            <text:p>Epinephelus itaja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49" table:style-name="ce20">
            <text:p>05849</text:p>
          </table:table-cell>
          <table:table-cell office:value-type="string" table:style-name="ce21">
            <text:p>Epinephelus margi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80" table:style-name="ce20">
            <text:p>10680</text:p>
          </table:table-cell>
          <table:table-cell office:value-type="string" table:style-name="ce21">
            <text:p>Ginglymostoma cirrat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39" table:style-name="ce20">
            <text:p>10639</text:p>
          </table:table-cell>
          <table:table-cell office:value-type="string" table:style-name="ce21">
            <text:p>Isogomphodon oxyrhynch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40" table:style-name="ce20">
            <text:p>10640</text:p>
          </table:table-cell>
          <table:table-cell office:value-type="string" table:style-name="ce21">
            <text:p>Negaprion brev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75" table:style-name="ce20">
            <text:p>10875</text:p>
          </table:table-cell>
          <table:table-cell office:value-type="string" table:style-name="ce21">
            <text:p>Pontoporia blainvill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42" table:style-name="ce20">
            <text:p>10742</text:p>
          </table:table-cell>
          <table:table-cell office:value-type="string" table:style-name="ce21">
            <text:p>Pristis pectin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43" table:style-name="ce20">
            <text:p>10743</text:p>
          </table:table-cell>
          <table:table-cell office:value-type="string" table:style-name="ce21">
            <text:p>Pristis prist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38" table:style-name="ce20">
            <text:p>11238</text:p>
          </table:table-cell>
          <table:table-cell office:value-type="string" table:style-name="ce21">
            <text:p>Sapajus xanthostern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61" table:style-name="ce20">
            <text:p>10861</text:p>
          </table:table-cell>
          <table:table-cell office:value-type="string" table:style-name="ce21">
            <text:p>Sotalia guia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79" table:style-name="ce20">
            <text:p>09979</text:p>
          </table:table-cell>
          <table:table-cell office:value-type="string" table:style-name="ce21">
            <text:p>Sporophila falc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80" table:style-name="ce20">
            <text:p>09980</text:p>
          </table:table-cell>
          <table:table-cell office:value-type="string" table:style-name="ce21">
            <text:p>Sporophila front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36" table:style-name="ce20">
            <text:p>08936</text:p>
          </table:table-cell>
          <table:table-cell office:value-type="string" table:style-name="ce21">
            <text:p>Thalasseus maxi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93" table:style-name="ce20">
            <text:p>10293</text:p>
          </table:table-cell>
          <table:table-cell office:value-type="string" table:style-name="ce21">
            <text:p>Tigrisoma fasciat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41" table:style-name="ce20">
            <text:p>10541</text:p>
          </table:table-cell>
          <table:table-cell office:value-type="string" table:style-name="ce21">
            <text:p>Touit melanono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24" table:style-name="ce20">
            <text:p>11524</text:p>
          </table:table-cell>
          <table:table-cell office:value-type="string" table:style-name="ce21">
            <text:p>Trichechus inungu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25" table:style-name="ce20">
            <text:p>11525</text:p>
          </table:table-cell>
          <table:table-cell office:value-type="string" table:style-name="ce21">
            <text:p>Trichechus ma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anguezal</text:p>
          </table:table-cell>
          <table:table-cell office:value-type="string" table:style-name="ce21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709" table:style-name="ce20">
            <text:p>03709</text:p>
          </table:table-cell>
          <table:table-cell office:value-type="string" table:style-name="ce21">
            <text:p>Aphyocheirodon hemigram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ogi/Pardo/Sapucaí-Mirim/Grande - 1º ciclo</text:p>
          </table:table-cell>
          <table:table-cell office:value-type="string" table:style-name="ce21">
            <text:p>CEPT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17" table:style-name="ce20">
            <text:p>05117</text:p>
          </table:table-cell>
          <table:table-cell office:value-type="string" table:style-name="ce21">
            <text:p>Apteronotus acido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ogi/Pardo/Sapucaí-Mirim/Grande - 1º ciclo</text:p>
          </table:table-cell>
          <table:table-cell office:value-type="string" table:style-name="ce21">
            <text:p>CEPT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814" table:style-name="ce20">
            <text:p>03814</text:p>
          </table:table-cell>
          <table:table-cell office:value-type="string" table:style-name="ce21">
            <text:p>Brycon natter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ogi/Pardo/Sapucaí-Mirim/Grande - 1º ciclo</text:p>
          </table:table-cell>
          <table:table-cell office:value-type="string" table:style-name="ce21">
            <text:p>CEPT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816" table:style-name="ce20">
            <text:p>03816</text:p>
          </table:table-cell>
          <table:table-cell office:value-type="string" table:style-name="ce21">
            <text:p>Brycon orbigny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ogi/Pardo/Sapucaí-Mirim/Grande - 1º ciclo</text:p>
          </table:table-cell>
          <table:table-cell office:value-type="string" table:style-name="ce21">
            <text:p>CEPT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658" table:style-name="ce20">
            <text:p>06658</text:p>
          </table:table-cell>
          <table:table-cell office:value-type="string" table:style-name="ce21">
            <text:p>Chasmocranus brachyne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ogi/Pardo/Sapucaí-Mirim/Grande - 1º ciclo</text:p>
          </table:table-cell>
          <table:table-cell office:value-type="string" table:style-name="ce21">
            <text:p>CEPT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649" table:style-name="ce20">
            <text:p>04649</text:p>
          </table:table-cell>
          <table:table-cell office:value-type="string" table:style-name="ce21">
            <text:p>Myloplus tiet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ogi/Pardo/Sapucaí-Mirim/Grande - 1º ciclo</text:p>
          </table:table-cell>
          <table:table-cell office:value-type="string" table:style-name="ce21">
            <text:p>CEPT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791" table:style-name="ce20">
            <text:p>04791</text:p>
          </table:table-cell>
          <table:table-cell office:value-type="string" table:style-name="ce21">
            <text:p>Phallotorynus jucund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ogi/Pardo/Sapucaí-Mirim/Grande - 1º ciclo</text:p>
          </table:table-cell>
          <table:table-cell office:value-type="string" table:style-name="ce21">
            <text:p>CEPT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628" table:style-name="ce20">
            <text:p>04628</text:p>
          </table:table-cell>
          <table:table-cell office:value-type="string" table:style-name="ce21">
            <text:p>Prochilodus vimb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ogi/Pardo/Sapucaí-Mirim/Grande - 1º ciclo</text:p>
          </table:table-cell>
          <table:table-cell office:value-type="string" table:style-name="ce21">
            <text:p>CEPT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40" table:style-name="ce20">
            <text:p>07340</text:p>
          </table:table-cell>
          <table:table-cell office:value-type="string" table:style-name="ce21">
            <text:p>Steindachneridion script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ogi/Pardo/Sapucaí-Mirim/Grande - 1º ciclo</text:p>
          </table:table-cell>
          <table:table-cell office:value-type="string" table:style-name="ce21">
            <text:p>CEPT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39" table:style-name="ce20">
            <text:p>05139</text:p>
          </table:table-cell>
          <table:table-cell office:value-type="string" table:style-name="ce21">
            <text:p>Sternarchella curviopercu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Mogi/Pardo/Sapucaí-Mirim/Grande - 1º ciclo</text:p>
          </table:table-cell>
          <table:table-cell office:value-type="string" table:style-name="ce21">
            <text:p>CEPT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66" table:style-name="ce20">
            <text:p>10466</text:p>
          </table:table-cell>
          <table:table-cell office:value-type="string" table:style-name="ce21">
            <text:p>Amazona pretr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pagaios - 2º ciclo</text:p>
          </table:table-cell>
          <table:table-cell office:value-type="string" table:style-name="ce21">
            <text:p>CEMAVE_21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67" table:style-name="ce20">
            <text:p>10467</text:p>
          </table:table-cell>
          <table:table-cell office:value-type="string" table:style-name="ce21">
            <text:p>Amazona rhodocoryt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pagaios - 2º ciclo</text:p>
          </table:table-cell>
          <table:table-cell office:value-type="string" table:style-name="ce21">
            <text:p>CEMAVE_21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68" table:style-name="ce20">
            <text:p>10468</text:p>
          </table:table-cell>
          <table:table-cell office:value-type="string" table:style-name="ce21">
            <text:p>Amazona vinac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pagaios - 2º ciclo</text:p>
          </table:table-cell>
          <table:table-cell office:value-type="string" table:style-name="ce21">
            <text:p>CEMAVE_21.02</text:p>
          </table:table-cell>
          <table:table-cell table:number-columns-repeated="16379" table:style-name="ce19"/>
        </table:table-row>
        <table:table-row table:style-name="ro2">
          <table:table-cell office:value-type="float" office:value="3812" table:style-name="ce20">
            <text:p>03812</text:p>
          </table:table-cell>
          <table:table-cell office:value-type="string" table:style-name="ce21">
            <text:p>Brycon insign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raíba do Sul</text:p>
          </table:table-cell>
          <table:table-cell office:value-type="string" table:style-name="ce21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815" table:style-name="ce20">
            <text:p>03815</text:p>
          </table:table-cell>
          <table:table-cell office:value-type="string" table:style-name="ce21">
            <text:p>Brycon opali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raíba do Sul</text:p>
          </table:table-cell>
          <table:table-cell office:value-type="string" table:style-name="ce21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812" table:style-name="ce20">
            <text:p>06812</text:p>
          </table:table-cell>
          <table:table-cell office:value-type="string" table:style-name="ce21">
            <text:p>Delturus parahyb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raíba do Sul</text:p>
          </table:table-cell>
          <table:table-cell office:value-type="string" table:style-name="ce21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861" table:style-name="ce20">
            <text:p>06861</text:p>
          </table:table-cell>
          <table:table-cell office:value-type="string" table:style-name="ce21">
            <text:p>Hemipsilichthys gobi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raíba do Sul</text:p>
          </table:table-cell>
          <table:table-cell office:value-type="string" table:style-name="ce21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020" table:style-name="ce20">
            <text:p>04020</text:p>
          </table:table-cell>
          <table:table-cell office:value-type="string" table:style-name="ce21">
            <text:p>Hyphessobrycon durageny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raíba do Sul</text:p>
          </table:table-cell>
          <table:table-cell office:value-type="string" table:style-name="ce21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597" table:style-name="ce20">
            <text:p>03597</text:p>
          </table:table-cell>
          <table:table-cell office:value-type="string" table:style-name="ce21">
            <text:p>Hypomasticus thay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raíba do Sul</text:p>
          </table:table-cell>
          <table:table-cell office:value-type="string" table:style-name="ce21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35" table:style-name="ce20">
            <text:p>12235</text:p>
          </table:table-cell>
          <table:table-cell office:value-type="string" table:style-name="ce21">
            <text:p>Ranacephala hog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raíba do Sul</text:p>
          </table:table-cell>
          <table:table-cell office:value-type="string" table:style-name="ce21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790" table:style-name="ce20">
            <text:p>04790</text:p>
          </table:table-cell>
          <table:table-cell office:value-type="string" table:style-name="ce21">
            <text:p>Phallotorynus fascio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raíba do Sul</text:p>
          </table:table-cell>
          <table:table-cell office:value-type="string" table:style-name="ce21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160" table:style-name="ce20">
            <text:p>07160</text:p>
          </table:table-cell>
          <table:table-cell office:value-type="string" table:style-name="ce21">
            <text:p>Pogonopoma parahyb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raíba do Sul</text:p>
          </table:table-cell>
          <table:table-cell office:value-type="string" table:style-name="ce21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628" table:style-name="ce20">
            <text:p>04628</text:p>
          </table:table-cell>
          <table:table-cell office:value-type="string" table:style-name="ce21">
            <text:p>Prochilodus vimb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raíba do Sul</text:p>
          </table:table-cell>
          <table:table-cell office:value-type="string" table:style-name="ce21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38" table:style-name="ce20">
            <text:p>07338</text:p>
          </table:table-cell>
          <table:table-cell office:value-type="string" table:style-name="ce21">
            <text:p>Steindachneridion parahyb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raíba do Sul</text:p>
          </table:table-cell>
          <table:table-cell office:value-type="string" table:style-name="ce21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756" table:style-name="ce20">
            <text:p>06756</text:p>
          </table:table-cell>
          <table:table-cell office:value-type="string" table:style-name="ce21">
            <text:p>Taunayia bifasci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raíba do Sul</text:p>
          </table:table-cell>
          <table:table-cell office:value-type="string" table:style-name="ce21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510" table:style-name="ce20">
            <text:p>07510</text:p>
          </table:table-cell>
          <table:table-cell office:value-type="string" table:style-name="ce21">
            <text:p>Trichomycterus santaerit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raíba do Sul</text:p>
          </table:table-cell>
          <table:table-cell office:value-type="string" table:style-name="ce21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516" table:style-name="ce20">
            <text:p>07516</text:p>
          </table:table-cell>
          <table:table-cell office:value-type="string" table:style-name="ce21">
            <text:p>Trichomycterus trigut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raíba do Sul</text:p>
          </table:table-cell>
          <table:table-cell office:value-type="string" table:style-name="ce21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708" table:style-name="ce20">
            <text:p>08708</text:p>
          </table:table-cell>
          <table:table-cell office:value-type="string" table:style-name="ce21">
            <text:p>Mergus octosetac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ato-mergulhão - 2º ciclo</text:p>
          </table:table-cell>
          <table:table-cell office:value-type="string" table:style-name="ce21">
            <text:p>CEMAVE_23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525" table:style-name="ce20">
            <text:p>11525</text:p>
          </table:table-cell>
          <table:table-cell office:value-type="string" table:style-name="ce21">
            <text:p>Trichechus ma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-boi Marinho</text:p>
          </table:table-cell>
          <table:table-cell office:value-type="string" table:style-name="ce21">
            <text:p>CEPENE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09" table:style-name="ce20">
            <text:p>10809</text:p>
          </table:table-cell>
          <table:table-cell office:value-type="string" table:style-name="ce21">
            <text:p>Leopardus coloc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equenos Felinos - 1º ciclo</text:p>
          </table:table-cell>
          <table:table-cell office:value-type="string" table:style-name="ce21">
            <text:p>CENAP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0" table:style-name="ce20">
            <text:p>10810</text:p>
          </table:table-cell>
          <table:table-cell office:value-type="string" table:style-name="ce21">
            <text:p>Leopardus geoffro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equenos Felinos - 1º ciclo</text:p>
          </table:table-cell>
          <table:table-cell office:value-type="string" table:style-name="ce21">
            <text:p>CENAP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3" table:style-name="ce20">
            <text:p>10813</text:p>
          </table:table-cell>
          <table:table-cell office:value-type="string" table:style-name="ce21">
            <text:p>Leopardus tigri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equenos Felinos - 1º ciclo</text:p>
          </table:table-cell>
          <table:table-cell office:value-type="string" table:style-name="ce21">
            <text:p>CENAP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4" table:style-name="ce20">
            <text:p>10814</text:p>
          </table:table-cell>
          <table:table-cell office:value-type="string" table:style-name="ce21">
            <text:p>Leopardus wied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equenos Felinos - 1º ciclo</text:p>
          </table:table-cell>
          <table:table-cell office:value-type="string" table:style-name="ce21">
            <text:p>CENAP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9" table:style-name="ce20">
            <text:p>10819</text:p>
          </table:table-cell>
          <table:table-cell office:value-type="string" table:style-name="ce21">
            <text:p>Herpailurus yagouaroun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Pequenos Felinos - 1º ciclo</text:p>
          </table:table-cell>
          <table:table-cell office:value-type="string" table:style-name="ce21">
            <text:p>CENAP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47" table:style-name="ce20">
            <text:p>11147</text:p>
          </table:table-cell>
          <table:table-cell office:value-type="string" table:style-name="ce21">
            <text:p>Alouatta belzebul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49" table:style-name="ce20">
            <text:p>11149</text:p>
          </table:table-cell>
          <table:table-cell office:value-type="string" table:style-name="ce21">
            <text:p>Alouatta dis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57" table:style-name="ce20">
            <text:p>11157</text:p>
          </table:table-cell>
          <table:table-cell office:value-type="string" table:style-name="ce21">
            <text:p>Ateles belzebuth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58" table:style-name="ce20">
            <text:p>11158</text:p>
          </table:table-cell>
          <table:table-cell office:value-type="string" table:style-name="ce21">
            <text:p>Ateles chamek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59" table:style-name="ce20">
            <text:p>11159</text:p>
          </table:table-cell>
          <table:table-cell office:value-type="string" table:style-name="ce21">
            <text:p>Ateles margi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44" table:style-name="ce20">
            <text:p>11244</text:p>
          </table:table-cell>
          <table:table-cell office:value-type="string" table:style-name="ce21">
            <text:p>Cacajao melanocepha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19" table:style-name="ce20">
            <text:p>11219</text:p>
          </table:table-cell>
          <table:table-cell office:value-type="string" table:style-name="ce21">
            <text:p>Cebus kaapo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72" table:style-name="ce20">
            <text:p>11272</text:p>
          </table:table-cell>
          <table:table-cell office:value-type="string" table:style-name="ce21">
            <text:p>Chiropotes satana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73" table:style-name="ce20">
            <text:p>11273</text:p>
          </table:table-cell>
          <table:table-cell office:value-type="string" table:style-name="ce21">
            <text:p>Chiropotes utahick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63" table:style-name="ce20">
            <text:p>11163</text:p>
          </table:table-cell>
          <table:table-cell office:value-type="string" table:style-name="ce21">
            <text:p>Lagothrix lagothricha c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64" table:style-name="ce20">
            <text:p>11164</text:p>
          </table:table-cell>
          <table:table-cell office:value-type="string" table:style-name="ce21">
            <text:p>Lagothrix lagothricha lagothric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65" table:style-name="ce20">
            <text:p>11165</text:p>
          </table:table-cell>
          <table:table-cell office:value-type="string" table:style-name="ce21">
            <text:p>Lagothrix lagothricha poeppig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92" table:style-name="ce20">
            <text:p>11192</text:p>
          </table:table-cell>
          <table:table-cell office:value-type="string" table:style-name="ce21">
            <text:p>Mico rond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13" table:style-name="ce20">
            <text:p>11213</text:p>
          </table:table-cell>
          <table:table-cell office:value-type="string" table:style-name="ce21">
            <text:p>Saguinus nig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29" table:style-name="ce20">
            <text:p>11229</text:p>
          </table:table-cell>
          <table:table-cell office:value-type="string" table:style-name="ce21">
            <text:p>Saimiri vanzolin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Amazônicos</text:p>
          </table:table-cell>
          <table:table-cell office:value-type="string" table:style-name="ce21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50" table:style-name="ce20">
            <text:p>11150</text:p>
          </table:table-cell>
          <table:table-cell office:value-type="string" table:style-name="ce21">
            <text:p>Alouatta guariba clamita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a Mata Atlântica e da Preguiça-de-Coleira</text:p>
          </table:table-cell>
          <table:table-cell office:value-type="string" table:style-name="ce21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51" table:style-name="ce20">
            <text:p>11151</text:p>
          </table:table-cell>
          <table:table-cell office:value-type="string" table:style-name="ce21">
            <text:p>Alouatta guariba guari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a Mata Atlântica e da Preguiça-de-Coleira</text:p>
          </table:table-cell>
          <table:table-cell office:value-type="string" table:style-name="ce21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59" table:style-name="ce20">
            <text:p>11259</text:p>
          </table:table-cell>
          <table:table-cell office:value-type="string" table:style-name="ce21">
            <text:p>Callicebus melanochi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a Mata Atlântica e da Preguiça-de-Coleira</text:p>
          </table:table-cell>
          <table:table-cell office:value-type="string" table:style-name="ce21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63" table:style-name="ce20">
            <text:p>11263</text:p>
          </table:table-cell>
          <table:table-cell office:value-type="string" table:style-name="ce21">
            <text:p>Callicebus perso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a Mata Atlântica e da Preguiça-de-Coleira</text:p>
          </table:table-cell>
          <table:table-cell office:value-type="string" table:style-name="ce21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68" table:style-name="ce20">
            <text:p>11168</text:p>
          </table:table-cell>
          <table:table-cell office:value-type="string" table:style-name="ce21">
            <text:p>Callithrix auri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a Mata Atlântica e da Preguiça-de-Coleira</text:p>
          </table:table-cell>
          <table:table-cell office:value-type="string" table:style-name="ce21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69" table:style-name="ce20">
            <text:p>11169</text:p>
          </table:table-cell>
          <table:table-cell office:value-type="string" table:style-name="ce21">
            <text:p>Callithrix flavice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a Mata Atlântica e da Preguiça-de-Coleira</text:p>
          </table:table-cell>
          <table:table-cell office:value-type="string" table:style-name="ce21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76" table:style-name="ce20">
            <text:p>11176</text:p>
          </table:table-cell>
          <table:table-cell office:value-type="string" table:style-name="ce21">
            <text:p>Leontopithecus caissa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a Mata Atlântica e da Preguiça-de-Coleira</text:p>
          </table:table-cell>
          <table:table-cell office:value-type="string" table:style-name="ce21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77" table:style-name="ce20">
            <text:p>11177</text:p>
          </table:table-cell>
          <table:table-cell office:value-type="string" table:style-name="ce21">
            <text:p>Leontopithecus chrysomela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a Mata Atlântica e da Preguiça-de-Coleira</text:p>
          </table:table-cell>
          <table:table-cell office:value-type="string" table:style-name="ce21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78" table:style-name="ce20">
            <text:p>11178</text:p>
          </table:table-cell>
          <table:table-cell office:value-type="string" table:style-name="ce21">
            <text:p>Leontopithecus chrysopyg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a Mata Atlântica e da Preguiça-de-Coleira</text:p>
          </table:table-cell>
          <table:table-cell office:value-type="string" table:style-name="ce21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79" table:style-name="ce20">
            <text:p>11179</text:p>
          </table:table-cell>
          <table:table-cell office:value-type="string" table:style-name="ce21">
            <text:p>Leontopithecus rosal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a Mata Atlântica e da Preguiça-de-Coleira</text:p>
          </table:table-cell>
          <table:table-cell office:value-type="string" table:style-name="ce21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37" table:style-name="ce20">
            <text:p>11237</text:p>
          </table:table-cell>
          <table:table-cell office:value-type="string" table:style-name="ce21">
            <text:p>Sapajus robus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a Mata Atlântica e da Preguiça-de-Coleira</text:p>
          </table:table-cell>
          <table:table-cell office:value-type="string" table:style-name="ce21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62" table:style-name="ce20">
            <text:p>11162</text:p>
          </table:table-cell>
          <table:table-cell office:value-type="string" table:style-name="ce21">
            <text:p>Brachyteles hypoxanth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a Mata Atlântica e da Preguiça-de-Coleira</text:p>
          </table:table-cell>
          <table:table-cell office:value-type="string" table:style-name="ce21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61" table:style-name="ce20">
            <text:p>11161</text:p>
          </table:table-cell>
          <table:table-cell office:value-type="string" table:style-name="ce21">
            <text:p>Brachyteles arachn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a Mata Atlântica e da Preguiça-de-Coleira</text:p>
          </table:table-cell>
          <table:table-cell office:value-type="string" table:style-name="ce21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33" table:style-name="ce20">
            <text:p>11133</text:p>
          </table:table-cell>
          <table:table-cell office:value-type="string" table:style-name="ce21">
            <text:p>Bradypus torqu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a Mata Atlântica e da Preguiça-de-Coleira</text:p>
          </table:table-cell>
          <table:table-cell office:value-type="string" table:style-name="ce21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47" table:style-name="ce20">
            <text:p>11147</text:p>
          </table:table-cell>
          <table:table-cell office:value-type="string" table:style-name="ce21">
            <text:p>Alouatta belzebul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o Nordeste - 2º ciclo</text:p>
          </table:table-cell>
          <table:table-cell office:value-type="string" table:style-name="ce21">
            <text:p>CPB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156" table:style-name="ce20">
            <text:p>11156</text:p>
          </table:table-cell>
          <table:table-cell office:value-type="string" table:style-name="ce21">
            <text:p>Alouatta ulu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o Nordeste - 2º ciclo</text:p>
          </table:table-cell>
          <table:table-cell office:value-type="string" table:style-name="ce21">
            <text:p>CPB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247" table:style-name="ce20">
            <text:p>11247</text:p>
          </table:table-cell>
          <table:table-cell office:value-type="string" table:style-name="ce21">
            <text:p>Callicebus barbarabrow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o Nordeste - 2º ciclo</text:p>
          </table:table-cell>
          <table:table-cell office:value-type="string" table:style-name="ce21">
            <text:p>CPB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252" table:style-name="ce20">
            <text:p>11252</text:p>
          </table:table-cell>
          <table:table-cell office:value-type="string" table:style-name="ce21">
            <text:p>Callicebus coimbr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o Nordeste - 2º ciclo</text:p>
          </table:table-cell>
          <table:table-cell office:value-type="string" table:style-name="ce21">
            <text:p>CPB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232" table:style-name="ce20">
            <text:p>11232</text:p>
          </table:table-cell>
          <table:table-cell office:value-type="string" table:style-name="ce21">
            <text:p>Sapajus flav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o Nordeste - 2º ciclo</text:p>
          </table:table-cell>
          <table:table-cell office:value-type="string" table:style-name="ce21">
            <text:p>CPB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238" table:style-name="ce20">
            <text:p>11238</text:p>
          </table:table-cell>
          <table:table-cell office:value-type="string" table:style-name="ce21">
            <text:p>Sapajus xanthostern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rimatas do Nordeste - 2º ciclo</text:p>
          </table:table-cell>
          <table:table-cell office:value-type="string" table:style-name="ce21">
            <text:p>CPB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32" table:style-name="ce20">
            <text:p>04832</text:p>
          </table:table-cell>
          <table:table-cell office:value-type="string" table:style-name="ce21">
            <text:p>Austrolebias adloff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33" table:style-name="ce20">
            <text:p>04833</text:p>
          </table:table-cell>
          <table:table-cell office:value-type="string" table:style-name="ce21">
            <text:p>Austrolebias alexand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35" table:style-name="ce20">
            <text:p>04835</text:p>
          </table:table-cell>
          <table:table-cell office:value-type="string" table:style-name="ce21">
            <text:p>Austrolebias carvalh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36" table:style-name="ce20">
            <text:p>04836</text:p>
          </table:table-cell>
          <table:table-cell office:value-type="string" table:style-name="ce21">
            <text:p>Austrolebias charru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38" table:style-name="ce20">
            <text:p>04838</text:p>
          </table:table-cell>
          <table:table-cell office:value-type="string" table:style-name="ce21">
            <text:p>Austrolebias cyan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39" table:style-name="ce20">
            <text:p>04839</text:p>
          </table:table-cell>
          <table:table-cell office:value-type="string" table:style-name="ce21">
            <text:p>Austrolebias ibicu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41" table:style-name="ce20">
            <text:p>04841</text:p>
          </table:table-cell>
          <table:table-cell office:value-type="string" table:style-name="ce21">
            <text:p>Austrolebias juanlang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43" table:style-name="ce20">
            <text:p>04843</text:p>
          </table:table-cell>
          <table:table-cell office:value-type="string" table:style-name="ce21">
            <text:p>Austrolebias luteoflamm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45" table:style-name="ce20">
            <text:p>04845</text:p>
          </table:table-cell>
          <table:table-cell office:value-type="string" table:style-name="ce21">
            <text:p>Austrolebias minuan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47" table:style-name="ce20">
            <text:p>04847</text:p>
          </table:table-cell>
          <table:table-cell office:value-type="string" table:style-name="ce21">
            <text:p>Austrolebias nigrofasc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49" table:style-name="ce20">
            <text:p>04849</text:p>
          </table:table-cell>
          <table:table-cell office:value-type="string" table:style-name="ce21">
            <text:p>Austrolebias period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54" table:style-name="ce20">
            <text:p>04854</text:p>
          </table:table-cell>
          <table:table-cell office:value-type="string" table:style-name="ce21">
            <text:p>Austrolebias wolterstorff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55" table:style-name="ce20">
            <text:p>04855</text:p>
          </table:table-cell>
          <table:table-cell office:value-type="string" table:style-name="ce21">
            <text:p>Campellolebias bruc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56" table:style-name="ce20">
            <text:p>04856</text:p>
          </table:table-cell>
          <table:table-cell office:value-type="string" table:style-name="ce21">
            <text:p>Campellolebias chrysoline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57" table:style-name="ce20">
            <text:p>04857</text:p>
          </table:table-cell>
          <table:table-cell office:value-type="string" table:style-name="ce21">
            <text:p>Campellolebias dorsimac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63" table:style-name="ce20">
            <text:p>04863</text:p>
          </table:table-cell>
          <table:table-cell office:value-type="string" table:style-name="ce21">
            <text:p>Cynolebias gris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78" table:style-name="ce20">
            <text:p>04878</text:p>
          </table:table-cell>
          <table:table-cell office:value-type="string" table:style-name="ce21">
            <text:p>Hypsolebias alter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80" table:style-name="ce20">
            <text:p>04880</text:p>
          </table:table-cell>
          <table:table-cell office:value-type="string" table:style-name="ce21">
            <text:p>Hypsolebias au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88" table:style-name="ce20">
            <text:p>04888</text:p>
          </table:table-cell>
          <table:table-cell office:value-type="string" table:style-name="ce21">
            <text:p>Hypsolebias flamm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90" table:style-name="ce20">
            <text:p>04890</text:p>
          </table:table-cell>
          <table:table-cell office:value-type="string" table:style-name="ce21">
            <text:p>Hypsolebias fulminant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91" table:style-name="ce20">
            <text:p>04891</text:p>
          </table:table-cell>
          <table:table-cell office:value-type="string" table:style-name="ce21">
            <text:p>Hypsolebias ghisolf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96" table:style-name="ce20">
            <text:p>04896</text:p>
          </table:table-cell>
          <table:table-cell office:value-type="string" table:style-name="ce21">
            <text:p>Hypsolebias helln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02" table:style-name="ce20">
            <text:p>04902</text:p>
          </table:table-cell>
          <table:table-cell office:value-type="string" table:style-name="ce21">
            <text:p>Hypsolebias magnif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03" table:style-name="ce20">
            <text:p>04903</text:p>
          </table:table-cell>
          <table:table-cell office:value-type="string" table:style-name="ce21">
            <text:p>Hypsolebias margi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05" table:style-name="ce20">
            <text:p>04905</text:p>
          </table:table-cell>
          <table:table-cell office:value-type="string" table:style-name="ce21">
            <text:p>Hypsolebias multirad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08" table:style-name="ce20">
            <text:p>04908</text:p>
          </table:table-cell>
          <table:table-cell office:value-type="string" table:style-name="ce21">
            <text:p>Hypsolebias no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15" table:style-name="ce20">
            <text:p>04915</text:p>
          </table:table-cell>
          <table:table-cell office:value-type="string" table:style-name="ce21">
            <text:p>Hypsolebias ruf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17" table:style-name="ce20">
            <text:p>04917</text:p>
          </table:table-cell>
          <table:table-cell office:value-type="string" table:style-name="ce21">
            <text:p>Hypsolebias sim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18" table:style-name="ce20">
            <text:p>04918</text:p>
          </table:table-cell>
          <table:table-cell office:value-type="string" table:style-name="ce21">
            <text:p>Hypsolebias stel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20" table:style-name="ce20">
            <text:p>04920</text:p>
          </table:table-cell>
          <table:table-cell office:value-type="string" table:style-name="ce21">
            <text:p>Hypsolebias triline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39" table:style-name="ce20">
            <text:p>04939</text:p>
          </table:table-cell>
          <table:table-cell office:value-type="string" table:style-name="ce21">
            <text:p>Leptopanchax citrinipinn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42" table:style-name="ce20">
            <text:p>04942</text:p>
          </table:table-cell>
          <table:table-cell office:value-type="string" table:style-name="ce21">
            <text:p>Leptolebias marmo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43" table:style-name="ce20">
            <text:p>04943</text:p>
          </table:table-cell>
          <table:table-cell office:value-type="string" table:style-name="ce21">
            <text:p>Leptopanchax opalesc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44" table:style-name="ce20">
            <text:p>04944</text:p>
          </table:table-cell>
          <table:table-cell office:value-type="string" table:style-name="ce21">
            <text:p>Leptopanchax splend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45" table:style-name="ce20">
            <text:p>04945</text:p>
          </table:table-cell>
          <table:table-cell office:value-type="string" table:style-name="ce21">
            <text:p>Maratecoara form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41" table:style-name="ce20">
            <text:p>04941</text:p>
          </table:table-cell>
          <table:table-cell office:value-type="string" table:style-name="ce21">
            <text:p>Mucurilebias leita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98" table:style-name="ce20">
            <text:p>04998</text:p>
          </table:table-cell>
          <table:table-cell office:value-type="string" table:style-name="ce21">
            <text:p>Nematolebias whit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02" table:style-name="ce20">
            <text:p>05002</text:p>
          </table:table-cell>
          <table:table-cell office:value-type="string" table:style-name="ce21">
            <text:p>Notholebias cruz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03" table:style-name="ce20">
            <text:p>05003</text:p>
          </table:table-cell>
          <table:table-cell office:value-type="string" table:style-name="ce21">
            <text:p>Notholebias fractifasc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04" table:style-name="ce20">
            <text:p>05004</text:p>
          </table:table-cell>
          <table:table-cell office:value-type="string" table:style-name="ce21">
            <text:p>Notholebias mini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06" table:style-name="ce20">
            <text:p>05006</text:p>
          </table:table-cell>
          <table:table-cell office:value-type="string" table:style-name="ce21">
            <text:p>Ophthalmolebias bokerman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07" table:style-name="ce20">
            <text:p>05007</text:p>
          </table:table-cell>
          <table:table-cell office:value-type="string" table:style-name="ce21">
            <text:p>Ophthalmolebias constanci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09" table:style-name="ce20">
            <text:p>05009</text:p>
          </table:table-cell>
          <table:table-cell office:value-type="string" table:style-name="ce21">
            <text:p>Ophthalmolebias perpendicu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10" table:style-name="ce20">
            <text:p>05010</text:p>
          </table:table-cell>
          <table:table-cell office:value-type="string" table:style-name="ce21">
            <text:p>Ophthalmolebias rosac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67" table:style-name="ce20">
            <text:p>08467</text:p>
          </table:table-cell>
          <table:table-cell office:value-type="string" table:style-name="ce21">
            <text:p>Physalaemus soare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25" table:style-name="ce20">
            <text:p>05025</text:p>
          </table:table-cell>
          <table:table-cell office:value-type="string" table:style-name="ce21">
            <text:p>Plesiolebias xavant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30" table:style-name="ce20">
            <text:p>05030</text:p>
          </table:table-cell>
          <table:table-cell office:value-type="string" table:style-name="ce21">
            <text:p>Simpsonichthys boiton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34" table:style-name="ce20">
            <text:p>05034</text:p>
          </table:table-cell>
          <table:table-cell office:value-type="string" table:style-name="ce21">
            <text:p>Simpsonichthys paralle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36" table:style-name="ce20">
            <text:p>05036</text:p>
          </table:table-cell>
          <table:table-cell office:value-type="string" table:style-name="ce21">
            <text:p>Simpsonichthys santa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37" table:style-name="ce20">
            <text:p>05037</text:p>
          </table:table-cell>
          <table:table-cell office:value-type="string" table:style-name="ce21">
            <text:p>Simpsonichthys zo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48" table:style-name="ce20">
            <text:p>05048</text:p>
          </table:table-cell>
          <table:table-cell office:value-type="string" table:style-name="ce21">
            <text:p>Xenurolebias izecksoh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49" table:style-name="ce20">
            <text:p>05049</text:p>
          </table:table-cell>
          <table:table-cell office:value-type="string" table:style-name="ce21">
            <text:p>Xenurolebias myer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Rivulideos - 1º ciclo</text:p>
          </table:table-cell>
          <table:table-cell office:value-type="string" table:style-name="ce21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261" table:style-name="ce20">
            <text:p>07261</text:p>
          </table:table-cell>
          <table:table-cell office:value-type="string" table:style-name="ce21">
            <text:p>Bagropsis reinhard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814" table:style-name="ce20">
            <text:p>03814</text:p>
          </table:table-cell>
          <table:table-cell office:value-type="string" table:style-name="ce21">
            <text:p>Brycon natter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273" table:style-name="ce20">
            <text:p>07273</text:p>
          </table:table-cell>
          <table:table-cell office:value-type="string" table:style-name="ce21">
            <text:p>Conorhynchos con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80" table:style-name="ce20">
            <text:p>04880</text:p>
          </table:table-cell>
          <table:table-cell office:value-type="string" table:style-name="ce21">
            <text:p>Hypsolebias au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90" table:style-name="ce20">
            <text:p>04890</text:p>
          </table:table-cell>
          <table:table-cell office:value-type="string" table:style-name="ce21">
            <text:p>Hypsolebias fulminant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91" table:style-name="ce20">
            <text:p>04891</text:p>
          </table:table-cell>
          <table:table-cell office:value-type="string" table:style-name="ce21">
            <text:p>Hypsolebias ghisolf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96" table:style-name="ce20">
            <text:p>04896</text:p>
          </table:table-cell>
          <table:table-cell office:value-type="string" table:style-name="ce21">
            <text:p>Hypsolebias helln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02" table:style-name="ce20">
            <text:p>04902</text:p>
          </table:table-cell>
          <table:table-cell office:value-type="string" table:style-name="ce21">
            <text:p>Hypsolebias magnif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15" table:style-name="ce20">
            <text:p>04915</text:p>
          </table:table-cell>
          <table:table-cell office:value-type="string" table:style-name="ce21">
            <text:p>Hypsolebias ruf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17" table:style-name="ce20">
            <text:p>04917</text:p>
          </table:table-cell>
          <table:table-cell office:value-type="string" table:style-name="ce21">
            <text:p>Hypsolebias sim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18" table:style-name="ce20">
            <text:p>04918</text:p>
          </table:table-cell>
          <table:table-cell office:value-type="string" table:style-name="ce21">
            <text:p>Hypsolebias stel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920" table:style-name="ce20">
            <text:p>04920</text:p>
          </table:table-cell>
          <table:table-cell office:value-type="string" table:style-name="ce21">
            <text:p>Hypsolebias triline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125" table:style-name="ce20">
            <text:p>04125</text:p>
          </table:table-cell>
          <table:table-cell office:value-type="string" table:style-name="ce21">
            <text:p>Kolpotocheirodon thelou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47" table:style-name="ce20">
            <text:p>07347</text:p>
          </table:table-cell>
          <table:table-cell office:value-type="string" table:style-name="ce21">
            <text:p>Lophiosilurus alexand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763" table:style-name="ce20">
            <text:p>04763</text:p>
          </table:table-cell>
          <table:table-cell office:value-type="string" table:style-name="ce21">
            <text:p>Poecilia pertapeh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106" table:style-name="ce20">
            <text:p>07106</text:p>
          </table:table-cell>
          <table:table-cell office:value-type="string" table:style-name="ce21">
            <text:p>Pareiorhaphis mutu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37" table:style-name="ce20">
            <text:p>05037</text:p>
          </table:table-cell>
          <table:table-cell office:value-type="string" table:style-name="ce21">
            <text:p>Simpsonichthys zo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324" table:style-name="ce20">
            <text:p>04324</text:p>
          </table:table-cell>
          <table:table-cell office:value-type="string" table:style-name="ce21">
            <text:p>Stygichthys typhlo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72" table:style-name="ce20">
            <text:p>07472</text:p>
          </table:table-cell>
          <table:table-cell office:value-type="string" table:style-name="ce21">
            <text:p>Trichomycterus itacaramb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91" table:style-name="ce20">
            <text:p>07491</text:p>
          </table:table-cell>
          <table:table-cell office:value-type="string" table:style-name="ce21">
            <text:p>Trichomycterus novalim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ão Francisco - 1º ciclo</text:p>
          </table:table-cell>
          <table:table-cell office:value-type="string" table:style-name="ce21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94" table:style-name="ce20">
            <text:p>11194</text:p>
          </table:table-cell>
          <table:table-cell office:value-type="string" table:style-name="ce21">
            <text:p>Saguinus bi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Sauim-de-coleira - 2º ciclo</text:p>
          </table:table-cell>
          <table:table-cell office:value-type="string" table:style-name="ce21">
            <text:p>CPB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534" table:style-name="ce20">
            <text:p>09534</text:p>
          </table:table-cell>
          <table:table-cell office:value-type="string" table:style-name="ce21">
            <text:p>Antilophia bokerman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Soldadinho-do-araripe - 2º ciclo</text:p>
          </table:table-cell>
          <table:table-cell office:value-type="string" table:style-name="ce21">
            <text:p>CEMAVE_1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247" table:style-name="ce20">
            <text:p>12247</text:p>
          </table:table-cell>
          <table:table-cell office:value-type="string" table:style-name="ce21">
            <text:p>Caretta caret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Tartarugas Marinhas - 2º ciclo</text:p>
          </table:table-cell>
          <table:table-cell office:value-type="string" table:style-name="ce21">
            <text:p>TAMAR_0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248" table:style-name="ce20">
            <text:p>12248</text:p>
          </table:table-cell>
          <table:table-cell office:value-type="string" table:style-name="ce21">
            <text:p>Chelonia myda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Tartarugas Marinhas - 2º ciclo</text:p>
          </table:table-cell>
          <table:table-cell office:value-type="string" table:style-name="ce21">
            <text:p>TAMAR_0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251" table:style-name="ce20">
            <text:p>12251</text:p>
          </table:table-cell>
          <table:table-cell office:value-type="string" table:style-name="ce21">
            <text:p>Dermochelys coriac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Tartarugas Marinhas - 2º ciclo</text:p>
          </table:table-cell>
          <table:table-cell office:value-type="string" table:style-name="ce21">
            <text:p>TAMAR_0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249" table:style-name="ce20">
            <text:p>12249</text:p>
          </table:table-cell>
          <table:table-cell office:value-type="string" table:style-name="ce21">
            <text:p>Eretmochelys imbric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Tartarugas Marinhas - 2º ciclo</text:p>
          </table:table-cell>
          <table:table-cell office:value-type="string" table:style-name="ce21">
            <text:p>TAMAR_0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250" table:style-name="ce20">
            <text:p>12250</text:p>
          </table:table-cell>
          <table:table-cell office:value-type="string" table:style-name="ce21">
            <text:p>Lepidochelys olivac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Tartarugas Marinhas - 2º ciclo</text:p>
          </table:table-cell>
          <table:table-cell office:value-type="string" table:style-name="ce21">
            <text:p>TAMAR_0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072" table:style-name="ce20">
            <text:p>11072</text:p>
          </table:table-cell>
          <table:table-cell office:value-type="string" table:style-name="ce21">
            <text:p>Tolypeutes tricinc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atu-bola</text:p>
          </table:table-cell>
          <table:table-cell office:value-type="string" table:style-name="ce21">
            <text:p>CPB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67" table:style-name="ce20">
            <text:p>10667</text:p>
          </table:table-cell>
          <table:table-cell office:value-type="string" table:style-name="ce21">
            <text:p>Alopias supercili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68" table:style-name="ce20">
            <text:p>10668</text:p>
          </table:table-cell>
          <table:table-cell office:value-type="string" table:style-name="ce21">
            <text:p>Alopias vulpi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83" table:style-name="ce20">
            <text:p>10683</text:p>
          </table:table-cell>
          <table:table-cell office:value-type="string" table:style-name="ce21">
            <text:p>Atlantoraja castelnau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28" table:style-name="ce20">
            <text:p>10628</text:p>
          </table:table-cell>
          <table:table-cell office:value-type="string" table:style-name="ce21">
            <text:p>Carcharhinus galapag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32" table:style-name="ce20">
            <text:p>10632</text:p>
          </table:table-cell>
          <table:table-cell office:value-type="string" table:style-name="ce21">
            <text:p>Carcharhinus longim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33" table:style-name="ce20">
            <text:p>10633</text:p>
          </table:table-cell>
          <table:table-cell office:value-type="string" table:style-name="ce21">
            <text:p>Carcharhinus obscu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34" table:style-name="ce20">
            <text:p>10634</text:p>
          </table:table-cell>
          <table:table-cell office:value-type="string" table:style-name="ce21">
            <text:p>Carcharhinus perez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35" table:style-name="ce20">
            <text:p>10635</text:p>
          </table:table-cell>
          <table:table-cell office:value-type="string" table:style-name="ce21">
            <text:p>Carcharhinus plumb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36" table:style-name="ce20">
            <text:p>10636</text:p>
          </table:table-cell>
          <table:table-cell office:value-type="string" table:style-name="ce21">
            <text:p>Carcharhinus por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37" table:style-name="ce20">
            <text:p>10637</text:p>
          </table:table-cell>
          <table:table-cell office:value-type="string" table:style-name="ce21">
            <text:p>Carcharhinus sig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76" table:style-name="ce20">
            <text:p>10676</text:p>
          </table:table-cell>
          <table:table-cell office:value-type="string" table:style-name="ce21">
            <text:p>Carcharias tau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70" table:style-name="ce20">
            <text:p>10670</text:p>
          </table:table-cell>
          <table:table-cell office:value-type="string" table:style-name="ce21">
            <text:p>Carcharodon carcharia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69" table:style-name="ce20">
            <text:p>10669</text:p>
          </table:table-cell>
          <table:table-cell office:value-type="string" table:style-name="ce21">
            <text:p>Cetorhinus maxi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97" table:style-name="ce20">
            <text:p>10697</text:p>
          </table:table-cell>
          <table:table-cell office:value-type="string" table:style-name="ce21">
            <text:p>Bathytoshia centrou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98" table:style-name="ce20">
            <text:p>10698</text:p>
          </table:table-cell>
          <table:table-cell office:value-type="string" table:style-name="ce21">
            <text:p>Fontitrygon cola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58" table:style-name="ce20">
            <text:p>10658</text:p>
          </table:table-cell>
          <table:table-cell office:value-type="string" table:style-name="ce21">
            <text:p>Galeorhinus gal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80" table:style-name="ce20">
            <text:p>10680</text:p>
          </table:table-cell>
          <table:table-cell office:value-type="string" table:style-name="ce21">
            <text:p>Ginglymostoma cirrat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06" table:style-name="ce20">
            <text:p>10706</text:p>
          </table:table-cell>
          <table:table-cell office:value-type="string" table:style-name="ce21">
            <text:p>Gymnura altave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39" table:style-name="ce20">
            <text:p>10639</text:p>
          </table:table-cell>
          <table:table-cell office:value-type="string" table:style-name="ce21">
            <text:p>Isogomphodon oxyrhynch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08" table:style-name="ce20">
            <text:p>10708</text:p>
          </table:table-cell>
          <table:table-cell office:value-type="string" table:style-name="ce21">
            <text:p>Manta b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09" table:style-name="ce20">
            <text:p>10709</text:p>
          </table:table-cell>
          <table:table-cell office:value-type="string" table:style-name="ce21">
            <text:p>Mobula hyposto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10" table:style-name="ce20">
            <text:p>10710</text:p>
          </table:table-cell>
          <table:table-cell office:value-type="string" table:style-name="ce21">
            <text:p>Mobula mobula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11" table:style-name="ce20">
            <text:p>10711</text:p>
          </table:table-cell>
          <table:table-cell office:value-type="string" table:style-name="ce21">
            <text:p>Mobula rochebrun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12" table:style-name="ce20">
            <text:p>10712</text:p>
          </table:table-cell>
          <table:table-cell office:value-type="string" table:style-name="ce21">
            <text:p>Mobula tarapac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13" table:style-name="ce20">
            <text:p>10713</text:p>
          </table:table-cell>
          <table:table-cell office:value-type="string" table:style-name="ce21">
            <text:p>Mobula thurst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59" table:style-name="ce20">
            <text:p>10659</text:p>
          </table:table-cell>
          <table:table-cell office:value-type="string" table:style-name="ce21">
            <text:p>Mustelus can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60" table:style-name="ce20">
            <text:p>10660</text:p>
          </table:table-cell>
          <table:table-cell office:value-type="string" table:style-name="ce21">
            <text:p>Mustelus fasc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63" table:style-name="ce20">
            <text:p>10663</text:p>
          </table:table-cell>
          <table:table-cell office:value-type="string" table:style-name="ce21">
            <text:p>Mustelus schmit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15" table:style-name="ce20">
            <text:p>10715</text:p>
          </table:table-cell>
          <table:table-cell office:value-type="string" table:style-name="ce21">
            <text:p>Myliobatis freminvill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16" table:style-name="ce20">
            <text:p>10716</text:p>
          </table:table-cell>
          <table:table-cell office:value-type="string" table:style-name="ce21">
            <text:p>Myliobatis good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17" table:style-name="ce20">
            <text:p>10717</text:p>
          </table:table-cell>
          <table:table-cell office:value-type="string" table:style-name="ce21">
            <text:p>Myliobatis rid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40" table:style-name="ce20">
            <text:p>10640</text:p>
          </table:table-cell>
          <table:table-cell office:value-type="string" table:style-name="ce21">
            <text:p>Negaprion brev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66" table:style-name="ce20">
            <text:p>10666</text:p>
          </table:table-cell>
          <table:table-cell office:value-type="string" table:style-name="ce21">
            <text:p>Notorynchus cepedi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42" table:style-name="ce20">
            <text:p>10742</text:p>
          </table:table-cell>
          <table:table-cell office:value-type="string" table:style-name="ce21">
            <text:p>Pristis pectin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43" table:style-name="ce20">
            <text:p>10743</text:p>
          </table:table-cell>
          <table:table-cell office:value-type="string" table:style-name="ce21">
            <text:p>Pristis prist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81" table:style-name="ce20">
            <text:p>10681</text:p>
          </table:table-cell>
          <table:table-cell office:value-type="string" table:style-name="ce21">
            <text:p>Rhincodon typ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56" table:style-name="ce20">
            <text:p>10756</text:p>
          </table:table-cell>
          <table:table-cell office:value-type="string" table:style-name="ce21">
            <text:p>Pseudobatos horkel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57" table:style-name="ce20">
            <text:p>10757</text:p>
          </table:table-cell>
          <table:table-cell office:value-type="string" table:style-name="ce21">
            <text:p>Pseudobatos lentigin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19" table:style-name="ce20">
            <text:p>10719</text:p>
          </table:table-cell>
          <table:table-cell office:value-type="string" table:style-name="ce21">
            <text:p>Rhinoptera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93" table:style-name="ce20">
            <text:p>10693</text:p>
          </table:table-cell>
          <table:table-cell office:value-type="string" table:style-name="ce21">
            <text:p>Rioraja agassiz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52" table:style-name="ce20">
            <text:p>10652</text:p>
          </table:table-cell>
          <table:table-cell office:value-type="string" table:style-name="ce21">
            <text:p>Sphyrna lewi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53" table:style-name="ce20">
            <text:p>10653</text:p>
          </table:table-cell>
          <table:table-cell office:value-type="string" table:style-name="ce21">
            <text:p>Sphyrna med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54" table:style-name="ce20">
            <text:p>10654</text:p>
          </table:table-cell>
          <table:table-cell office:value-type="string" table:style-name="ce21">
            <text:p>Sphyrna mokarran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55" table:style-name="ce20">
            <text:p>10655</text:p>
          </table:table-cell>
          <table:table-cell office:value-type="string" table:style-name="ce21">
            <text:p>Sphyrna tibur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56" table:style-name="ce20">
            <text:p>10656</text:p>
          </table:table-cell>
          <table:table-cell office:value-type="string" table:style-name="ce21">
            <text:p>Sphyrna tu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57" table:style-name="ce20">
            <text:p>10657</text:p>
          </table:table-cell>
          <table:table-cell office:value-type="string" table:style-name="ce21">
            <text:p>Sphyrna zygae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79" table:style-name="ce20">
            <text:p>10779</text:p>
          </table:table-cell>
          <table:table-cell office:value-type="string" table:style-name="ce21">
            <text:p>Squalus acanthia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82" table:style-name="ce20">
            <text:p>10782</text:p>
          </table:table-cell>
          <table:table-cell office:value-type="string" table:style-name="ce21">
            <text:p>Squatina argenti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84" table:style-name="ce20">
            <text:p>10784</text:p>
          </table:table-cell>
          <table:table-cell office:value-type="string" table:style-name="ce21">
            <text:p>Squatina guggenhei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85" table:style-name="ce20">
            <text:p>10785</text:p>
          </table:table-cell>
          <table:table-cell office:value-type="string" table:style-name="ce21">
            <text:p>Squatina occul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94" table:style-name="ce20">
            <text:p>10694</text:p>
          </table:table-cell>
          <table:table-cell office:value-type="string" table:style-name="ce21">
            <text:p>Sympterygia acu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95" table:style-name="ce20">
            <text:p>10695</text:p>
          </table:table-cell>
          <table:table-cell office:value-type="string" table:style-name="ce21">
            <text:p>Sympterygia bonapart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61" table:style-name="ce20">
            <text:p>10761</text:p>
          </table:table-cell>
          <table:table-cell office:value-type="string" table:style-name="ce21">
            <text:p>Tetronarce puelc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59" table:style-name="ce20">
            <text:p>10759</text:p>
          </table:table-cell>
          <table:table-cell office:value-type="string" table:style-name="ce21">
            <text:p>Zapteryx brev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Tubarões - 1º ciclo</text:p>
          </table:table-cell>
          <table:table-cell office:value-type="string" table:style-name="ce21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43" table:style-name="ce20">
            <text:p>10843</text:p>
          </table:table-cell>
          <table:table-cell office:value-type="string" table:style-name="ce21">
            <text:p>Balaenoptera bore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táceos Marinhos</text:p>
          </table:table-cell>
          <table:table-cell office:value-type="string" table:style-name="ce21">
            <text:p>CM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45" table:style-name="ce20">
            <text:p>10845</text:p>
          </table:table-cell>
          <table:table-cell office:value-type="string" table:style-name="ce21">
            <text:p>Balaenoptera muscu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táceos Marinhos</text:p>
          </table:table-cell>
          <table:table-cell office:value-type="string" table:style-name="ce21">
            <text:p>CM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46" table:style-name="ce20">
            <text:p>10846</text:p>
          </table:table-cell>
          <table:table-cell office:value-type="string" table:style-name="ce21">
            <text:p>Balaenoptera physa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táceos Marinhos</text:p>
          </table:table-cell>
          <table:table-cell office:value-type="string" table:style-name="ce21">
            <text:p>CM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40" table:style-name="ce20">
            <text:p>10840</text:p>
          </table:table-cell>
          <table:table-cell office:value-type="string" table:style-name="ce21">
            <text:p>Eubalaena austr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táceos Marinhos</text:p>
          </table:table-cell>
          <table:table-cell office:value-type="string" table:style-name="ce21">
            <text:p>CM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74" table:style-name="ce20">
            <text:p>10874</text:p>
          </table:table-cell>
          <table:table-cell office:value-type="string" table:style-name="ce21">
            <text:p>Physeter macrocepha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táceos Marinhos</text:p>
          </table:table-cell>
          <table:table-cell office:value-type="string" table:style-name="ce21">
            <text:p>CM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61" table:style-name="ce20">
            <text:p>10861</text:p>
          </table:table-cell>
          <table:table-cell office:value-type="string" table:style-name="ce21">
            <text:p>Sotalia guia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táceos Marinhos</text:p>
          </table:table-cell>
          <table:table-cell office:value-type="string" table:style-name="ce21">
            <text:p>CM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39" table:style-name="ce20">
            <text:p>11139</text:p>
          </table:table-cell>
          <table:table-cell office:value-type="string" table:style-name="ce21">
            <text:p>Myrmecophaga tridacty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Tamanduá-bandeira e Tatus</text:p>
          </table:table-cell>
          <table:table-cell office:value-type="string" table:style-name="ce21">
            <text:p>CPB_1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070" table:style-name="ce20">
            <text:p>11070</text:p>
          </table:table-cell>
          <table:table-cell office:value-type="string" table:style-name="ce21">
            <text:p>Priodontes maxi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Tamanduá-bandeira e Tatus</text:p>
          </table:table-cell>
          <table:table-cell office:value-type="string" table:style-name="ce21">
            <text:p>CPB_1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072" table:style-name="ce20">
            <text:p>11072</text:p>
          </table:table-cell>
          <table:table-cell office:value-type="string" table:style-name="ce21">
            <text:p>Tolypeutes tricinc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Tamanduá-bandeira e Tatus</text:p>
          </table:table-cell>
          <table:table-cell office:value-type="string" table:style-name="ce21">
            <text:p>CPB_1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650" table:style-name="ce20">
            <text:p>03650</text:p>
          </table:table-cell>
          <table:table-cell office:value-type="string" table:style-name="ce21">
            <text:p>Leporinus piting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24" table:style-name="ce20">
            <text:p>05124</text:p>
          </table:table-cell>
          <table:table-cell office:value-type="string" table:style-name="ce21">
            <text:p>Apteronotus lindalv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55" table:style-name="ce20">
            <text:p>05155</text:p>
          </table:table-cell>
          <table:table-cell office:value-type="string" table:style-name="ce21">
            <text:p>Sternarchorhynchus higuch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57" table:style-name="ce20">
            <text:p>05157</text:p>
          </table:table-cell>
          <table:table-cell office:value-type="string" table:style-name="ce21">
            <text:p>Sternarchorhynchus jaim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898" table:style-name="ce20">
            <text:p>06898</text:p>
          </table:table-cell>
          <table:table-cell office:value-type="string" table:style-name="ce21">
            <text:p>Hypancistrus zeb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289" table:style-name="ce20">
            <text:p>04289</text:p>
          </table:table-cell>
          <table:table-cell office:value-type="string" table:style-name="ce21">
            <text:p>Rhinopetitia potamorhach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740" table:style-name="ce20">
            <text:p>05740</text:p>
          </table:table-cell>
          <table:table-cell office:value-type="string" table:style-name="ce21">
            <text:p>Crenicichla urose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08" table:style-name="ce20">
            <text:p>05808</text:p>
          </table:table-cell>
          <table:table-cell office:value-type="string" table:style-name="ce21">
            <text:p>Teleocichla centisqua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15" table:style-name="ce20">
            <text:p>05815</text:p>
          </table:table-cell>
          <table:table-cell office:value-type="string" table:style-name="ce21">
            <text:p>Teleocichla wajap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420" table:style-name="ce20">
            <text:p>04420</text:p>
          </table:table-cell>
          <table:table-cell office:value-type="string" table:style-name="ce21">
            <text:p>Melanocharacidium nigr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834" table:style-name="ce20">
            <text:p>06834</text:p>
          </table:table-cell>
          <table:table-cell office:value-type="string" table:style-name="ce21">
            <text:p>Harttia depres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896" table:style-name="ce20">
            <text:p>06896</text:p>
          </table:table-cell>
          <table:table-cell office:value-type="string" table:style-name="ce21">
            <text:p>Hopliancistrus tricorn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149" table:style-name="ce20">
            <text:p>07149</text:p>
          </table:table-cell>
          <table:table-cell office:value-type="string" table:style-name="ce21">
            <text:p>Peckoltia comp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154" table:style-name="ce20">
            <text:p>07154</text:p>
          </table:table-cell>
          <table:table-cell office:value-type="string" table:style-name="ce21">
            <text:p>Ancistomus snethlage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621" table:style-name="ce20">
            <text:p>04621</text:p>
          </table:table-cell>
          <table:table-cell office:value-type="string" table:style-name="ce21">
            <text:p>Prochilodus britsk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627" table:style-name="ce20">
            <text:p>03627</text:p>
          </table:table-cell>
          <table:table-cell office:value-type="string" table:style-name="ce21">
            <text:p>Leporinus gut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30" table:style-name="ce20">
            <text:p>05130</text:p>
          </table:table-cell>
          <table:table-cell office:value-type="string" table:style-name="ce21">
            <text:p>Megadontognathus kaituk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46" table:style-name="ce20">
            <text:p>05146</text:p>
          </table:table-cell>
          <table:table-cell office:value-type="string" table:style-name="ce21">
            <text:p>Sternarchogiton zuan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50" table:style-name="ce20">
            <text:p>05150</text:p>
          </table:table-cell>
          <table:table-cell office:value-type="string" table:style-name="ce21">
            <text:p>Sternarchorhynchus cabocl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56" table:style-name="ce20">
            <text:p>05156</text:p>
          </table:table-cell>
          <table:table-cell office:value-type="string" table:style-name="ce21">
            <text:p>Sternarchorhynchus inp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58" table:style-name="ce20">
            <text:p>05158</text:p>
          </table:table-cell>
          <table:table-cell office:value-type="string" table:style-name="ce21">
            <text:p>Sternarchorhynchus kokraimor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59" table:style-name="ce20">
            <text:p>05159</text:p>
          </table:table-cell>
          <table:table-cell office:value-type="string" table:style-name="ce21">
            <text:p>Sternarchorhynchus mareike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64" table:style-name="ce20">
            <text:p>05164</text:p>
          </table:table-cell>
          <table:table-cell office:value-type="string" table:style-name="ce21">
            <text:p>Sternarchorhynchus sever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66" table:style-name="ce20">
            <text:p>05166</text:p>
          </table:table-cell>
          <table:table-cell office:value-type="string" table:style-name="ce21">
            <text:p>Sternarchorhynchus villasboa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692" table:style-name="ce20">
            <text:p>05692</text:p>
          </table:table-cell>
          <table:table-cell office:value-type="string" table:style-name="ce21">
            <text:p>Crenicichla heckel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13" table:style-name="ce20">
            <text:p>05813</text:p>
          </table:table-cell>
          <table:table-cell office:value-type="string" table:style-name="ce21">
            <text:p>Teleocichla prionogeny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595" table:style-name="ce20">
            <text:p>06595</text:p>
          </table:table-cell>
          <table:table-cell office:value-type="string" table:style-name="ce21">
            <text:p>Hassar shewellkeim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576" table:style-name="ce20">
            <text:p>04576</text:p>
          </table:table-cell>
          <table:table-cell office:value-type="string" table:style-name="ce21">
            <text:p>Lebiasina marily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577" table:style-name="ce20">
            <text:p>04577</text:p>
          </table:table-cell>
          <table:table-cell office:value-type="string" table:style-name="ce21">
            <text:p>Lebiasina melanogutt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578" table:style-name="ce20">
            <text:p>04578</text:p>
          </table:table-cell>
          <table:table-cell office:value-type="string" table:style-name="ce21">
            <text:p>Lebiasina minu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835" table:style-name="ce20">
            <text:p>06835</text:p>
          </table:table-cell>
          <table:table-cell office:value-type="string" table:style-name="ce21">
            <text:p>Harttia dissid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018" table:style-name="ce20">
            <text:p>07018</text:p>
          </table:table-cell>
          <table:table-cell office:value-type="string" table:style-name="ce21">
            <text:p>Leporacanthicus joselim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020" table:style-name="ce20">
            <text:p>07020</text:p>
          </table:table-cell>
          <table:table-cell office:value-type="string" table:style-name="ce21">
            <text:p>Lithoxus lith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097" table:style-name="ce20">
            <text:p>07097</text:p>
          </table:table-cell>
          <table:table-cell office:value-type="string" table:style-name="ce21">
            <text:p>Parancistrus nudiven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243" table:style-name="ce20">
            <text:p>07243</text:p>
          </table:table-cell>
          <table:table-cell office:value-type="string" table:style-name="ce21">
            <text:p>Scobinancistrus aure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239" table:style-name="ce20">
            <text:p>04239</text:p>
          </table:table-cell>
          <table:table-cell office:value-type="string" table:style-name="ce21">
            <text:p>Ossubtus xinguens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26" table:style-name="ce20">
            <text:p>10726</text:p>
          </table:table-cell>
          <table:table-cell office:value-type="string" table:style-name="ce21">
            <text:p>Paratrygon aiere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08" table:style-name="ce20">
            <text:p>12108</text:p>
          </table:table-cell>
          <table:table-cell office:value-type="string" table:style-name="ce21">
            <text:p>Gonatodes tapajon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ixes Amazônicos</text:p>
          </table:table-cell>
          <table:table-cell office:value-type="string" table:style-name="ce21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75" table:style-name="ce20">
            <text:p>10875</text:p>
          </table:table-cell>
          <table:table-cell office:value-type="string" table:style-name="ce21">
            <text:p>Pontoporia blainvill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Toninha - 2º ciclo</text:p>
          </table:table-cell>
          <table:table-cell office:value-type="string" table:style-name="ce21">
            <text:p>CM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87" table:style-name="ce20">
            <text:p>08887</text:p>
          </table:table-cell>
          <table:table-cell office:value-type="string" table:style-name="ce21">
            <text:p>Calidris canu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Limícolas Migratórias - 2º ciclo</text:p>
          </table:table-cell>
          <table:table-cell office:value-type="string" table:style-name="ce21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93" table:style-name="ce20">
            <text:p>08893</text:p>
          </table:table-cell>
          <table:table-cell office:value-type="string" table:style-name="ce21">
            <text:p>Calidris pusil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Limícolas Migratórias - 2º ciclo</text:p>
          </table:table-cell>
          <table:table-cell office:value-type="string" table:style-name="ce21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94" table:style-name="ce20">
            <text:p>08894</text:p>
          </table:table-cell>
          <table:table-cell office:value-type="string" table:style-name="ce21">
            <text:p>Calidris subruf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Limícolas Migratórias - 2º ciclo</text:p>
          </table:table-cell>
          <table:table-cell office:value-type="string" table:style-name="ce21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59" table:style-name="ce20">
            <text:p>08859</text:p>
          </table:table-cell>
          <table:table-cell office:value-type="string" table:style-name="ce21">
            <text:p>Charadrius wilson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Limícolas Migratórias - 2º ciclo</text:p>
          </table:table-cell>
          <table:table-cell office:value-type="string" table:style-name="ce21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97" table:style-name="ce20">
            <text:p>08897</text:p>
          </table:table-cell>
          <table:table-cell office:value-type="string" table:style-name="ce21">
            <text:p>Limnodromus gris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Aves Limícolas Migratórias - 2º ciclo</text:p>
          </table:table-cell>
          <table:table-cell office:value-type="string" table:style-name="ce21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293" table:style-name="ce20">
            <text:p>11293</text:p>
          </table:table-cell>
          <table:table-cell office:value-type="string" table:style-name="ce21">
            <text:p>Akodon mysta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41" table:style-name="ce20">
            <text:p>11441</text:p>
          </table:table-cell>
          <table:table-cell office:value-type="string" table:style-name="ce21">
            <text:p>Callistomys pic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075" table:style-name="ce20">
            <text:p>11075</text:p>
          </table:table-cell>
          <table:table-cell office:value-type="string" table:style-name="ce21">
            <text:p>Caluromysiops irrup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82" table:style-name="ce20">
            <text:p>11282</text:p>
          </table:table-cell>
          <table:table-cell office:value-type="string" table:style-name="ce21">
            <text:p>Cavia intermed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312" table:style-name="ce20">
            <text:p>11312</text:p>
          </table:table-cell>
          <table:table-cell office:value-type="string" table:style-name="ce21">
            <text:p>Cerradomys goyta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06" table:style-name="ce20">
            <text:p>11506</text:p>
          </table:table-cell>
          <table:table-cell office:value-type="string" table:style-name="ce21">
            <text:p>Chaetomys subspin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14" table:style-name="ce20">
            <text:p>11514</text:p>
          </table:table-cell>
          <table:table-cell office:value-type="string" table:style-name="ce21">
            <text:p>Coendou spe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20" table:style-name="ce20">
            <text:p>11420</text:p>
          </table:table-cell>
          <table:table-cell office:value-type="string" table:style-name="ce21">
            <text:p>Ctenomys bi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21" table:style-name="ce20">
            <text:p>11421</text:p>
          </table:table-cell>
          <table:table-cell office:value-type="string" table:style-name="ce21">
            <text:p>Ctenomys flamari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23" table:style-name="ce20">
            <text:p>11423</text:p>
          </table:table-cell>
          <table:table-cell office:value-type="string" table:style-name="ce21">
            <text:p>Ctenomys lam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24" table:style-name="ce20">
            <text:p>11424</text:p>
          </table:table-cell>
          <table:table-cell office:value-type="string" table:style-name="ce21">
            <text:p>Ctenomys minu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325" table:style-name="ce20">
            <text:p>11325</text:p>
          </table:table-cell>
          <table:table-cell office:value-type="string" table:style-name="ce21">
            <text:p>Euryoryzomys lam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329" table:style-name="ce20">
            <text:p>11329</text:p>
          </table:table-cell>
          <table:table-cell office:value-type="string" table:style-name="ce21">
            <text:p>Gyldenstolpia planalt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342" table:style-name="ce20">
            <text:p>11342</text:p>
          </table:table-cell>
          <table:table-cell office:value-type="string" table:style-name="ce21">
            <text:p>Juscelinomys candang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86" table:style-name="ce20">
            <text:p>11286</text:p>
          </table:table-cell>
          <table:table-cell office:value-type="string" table:style-name="ce21">
            <text:p>Kerodon acrob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87" table:style-name="ce20">
            <text:p>11287</text:p>
          </table:table-cell>
          <table:table-cell office:value-type="string" table:style-name="ce21">
            <text:p>Kerodon rupe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05" table:style-name="ce20">
            <text:p>11105</text:p>
          </table:table-cell>
          <table:table-cell office:value-type="string" table:style-name="ce21">
            <text:p>Marmosops paul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345" table:style-name="ce20">
            <text:p>11345</text:p>
          </table:table-cell>
          <table:table-cell office:value-type="string" table:style-name="ce21">
            <text:p>Microakodontomys transitor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380" table:style-name="ce20">
            <text:p>11380</text:p>
          </table:table-cell>
          <table:table-cell office:value-type="string" table:style-name="ce21">
            <text:p>Oligoryzomys rupe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63" table:style-name="ce20">
            <text:p>11463</text:p>
          </table:table-cell>
          <table:table-cell office:value-type="string" table:style-name="ce21">
            <text:p>Phyllomys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67" table:style-name="ce20">
            <text:p>11467</text:p>
          </table:table-cell>
          <table:table-cell office:value-type="string" table:style-name="ce21">
            <text:p>Phyllomys lun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73" table:style-name="ce20">
            <text:p>11473</text:p>
          </table:table-cell>
          <table:table-cell office:value-type="string" table:style-name="ce21">
            <text:p>Phyllomys thoma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74" table:style-name="ce20">
            <text:p>11474</text:p>
          </table:table-cell>
          <table:table-cell office:value-type="string" table:style-name="ce21">
            <text:p>Phyllomys uni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396" table:style-name="ce20">
            <text:p>11396</text:p>
          </table:table-cell>
          <table:table-cell office:value-type="string" table:style-name="ce21">
            <text:p>Rhipidomys cari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06" table:style-name="ce20">
            <text:p>11406</text:p>
          </table:table-cell>
          <table:table-cell office:value-type="string" table:style-name="ce21">
            <text:p>Rhipidomys trib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13" table:style-name="ce20">
            <text:p>11413</text:p>
          </table:table-cell>
          <table:table-cell office:value-type="string" table:style-name="ce21">
            <text:p>Thalpomys cerrad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14" table:style-name="ce20">
            <text:p>11414</text:p>
          </table:table-cell>
          <table:table-cell office:value-type="string" table:style-name="ce21">
            <text:p>Thalpomys lasiot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29" table:style-name="ce20">
            <text:p>11129</text:p>
          </table:table-cell>
          <table:table-cell office:value-type="string" table:style-name="ce21">
            <text:p>Thylamys macru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30" table:style-name="ce20">
            <text:p>11130</text:p>
          </table:table-cell>
          <table:table-cell office:value-type="string" table:style-name="ce21">
            <text:p>Thylamys veluti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98" table:style-name="ce20">
            <text:p>11498</text:p>
          </table:table-cell>
          <table:table-cell office:value-type="string" table:style-name="ce21">
            <text:p>Trinomys elia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00" table:style-name="ce20">
            <text:p>11500</text:p>
          </table:table-cell>
          <table:table-cell office:value-type="string" table:style-name="ce21">
            <text:p>Trinomys mirapitang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01" table:style-name="ce20">
            <text:p>11501</text:p>
          </table:table-cell>
          <table:table-cell office:value-type="string" table:style-name="ce21">
            <text:p>Trinomys mooje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05" table:style-name="ce20">
            <text:p>11505</text:p>
          </table:table-cell>
          <table:table-cell office:value-type="string" table:style-name="ce21">
            <text:p>Trinomys yonenag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18" table:style-name="ce20">
            <text:p>11418</text:p>
          </table:table-cell>
          <table:table-cell office:value-type="string" table:style-name="ce21">
            <text:p>Wilfredomys oena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Abertas</text:p>
          </table:table-cell>
          <table:table-cell office:value-type="string" table:style-name="ce21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18" table:style-name="ce20">
            <text:p>11418</text:p>
          </table:table-cell>
          <table:table-cell office:value-type="string" table:style-name="ce21">
            <text:p>Wilfredomys oena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Mamíferos de Áreas Florestais</text:p>
          </table:table-cell>
          <table:table-cell office:value-type="string" table:style-name="ce21">
            <text:p>CENAP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09" table:style-name="ce20">
            <text:p>10809</text:p>
          </table:table-cell>
          <table:table-cell office:value-type="string" table:style-name="ce21">
            <text:p>Leopardus coloc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Felinos - 2º ciclo</text:p>
          </table:table-cell>
          <table:table-cell office:value-type="string" table:style-name="ce21">
            <text:p>CENAP_1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0" table:style-name="ce20">
            <text:p>10810</text:p>
          </table:table-cell>
          <table:table-cell office:value-type="string" table:style-name="ce21">
            <text:p>Leopardus geoffro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Felinos - 2º ciclo</text:p>
          </table:table-cell>
          <table:table-cell office:value-type="string" table:style-name="ce21">
            <text:p>CENAP_1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3" table:style-name="ce20">
            <text:p>10813</text:p>
          </table:table-cell>
          <table:table-cell office:value-type="string" table:style-name="ce21">
            <text:p>Leopardus tigri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Felinos - 2º ciclo</text:p>
          </table:table-cell>
          <table:table-cell office:value-type="string" table:style-name="ce21">
            <text:p>CENAP_1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4" table:style-name="ce20">
            <text:p>10814</text:p>
          </table:table-cell>
          <table:table-cell office:value-type="string" table:style-name="ce21">
            <text:p>Leopardus wied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Felinos - 2º ciclo</text:p>
          </table:table-cell>
          <table:table-cell office:value-type="string" table:style-name="ce21">
            <text:p>CENAP_1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9" table:style-name="ce20">
            <text:p>10819</text:p>
          </table:table-cell>
          <table:table-cell office:value-type="string" table:style-name="ce21">
            <text:p>Herpailurus yagouaroun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Pequenos Felinos - 2º ciclo</text:p>
          </table:table-cell>
          <table:table-cell office:value-type="string" table:style-name="ce21">
            <text:p>CENAP_1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35" table:style-name="ce20">
            <text:p>00535</text:p>
          </table:table-cell>
          <table:table-cell office:value-type="string" table:style-name="ce21">
            <text:p>Acherontides eleonor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58" table:style-name="ce20">
            <text:p>02358</text:p>
          </table:table-cell>
          <table:table-cell office:value-type="string" table:style-name="ce21">
            <text:p>Aegla cavernic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68" table:style-name="ce20">
            <text:p>02368</text:p>
          </table:table-cell>
          <table:table-cell office:value-type="string" table:style-name="ce21">
            <text:p>Aegla leptoche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74" table:style-name="ce20">
            <text:p>02374</text:p>
          </table:table-cell>
          <table:table-cell office:value-type="string" table:style-name="ce21">
            <text:p>Aegla microphthal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87" table:style-name="ce20">
            <text:p>02387</text:p>
          </table:table-cell>
          <table:table-cell office:value-type="string" table:style-name="ce21">
            <text:p>Aegla ren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94" table:style-name="ce20">
            <text:p>02394</text:p>
          </table:table-cell>
          <table:table-cell office:value-type="string" table:style-name="ce21">
            <text:p>Aegla strinat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" table:style-name="ce20">
            <text:p>00121</text:p>
          </table:table-cell>
          <table:table-cell office:value-type="string" table:style-name="ce21">
            <text:p>Ananteris infusc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770" table:style-name="ce20">
            <text:p>06770</text:p>
          </table:table-cell>
          <table:table-cell office:value-type="string" table:style-name="ce21">
            <text:p>Ancistrus cryptophthal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775" table:style-name="ce20">
            <text:p>06775</text:p>
          </table:table-cell>
          <table:table-cell office:value-type="string" table:style-name="ce21">
            <text:p>Ancistrus formos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24" table:style-name="ce20">
            <text:p>00624</text:p>
          </table:table-cell>
          <table:table-cell office:value-type="string" table:style-name="ce21">
            <text:p>Arrhopalites alambar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25" table:style-name="ce20">
            <text:p>00625</text:p>
          </table:table-cell>
          <table:table-cell office:value-type="string" table:style-name="ce21">
            <text:p>Arrhopalites amorim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26" table:style-name="ce20">
            <text:p>00626</text:p>
          </table:table-cell>
          <table:table-cell office:value-type="string" table:style-name="ce21">
            <text:p>Arrhopalites botuver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27" table:style-name="ce20">
            <text:p>00627</text:p>
          </table:table-cell>
          <table:table-cell office:value-type="string" table:style-name="ce21">
            <text:p>Arrhopalites gnaspin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28" table:style-name="ce20">
            <text:p>00628</text:p>
          </table:table-cell>
          <table:table-cell office:value-type="string" table:style-name="ce21">
            <text:p>Arrhopalites heteroc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29" table:style-name="ce20">
            <text:p>00629</text:p>
          </table:table-cell>
          <table:table-cell office:value-type="string" table:style-name="ce21">
            <text:p>Arrhopalites lawrenc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30" table:style-name="ce20">
            <text:p>00630</text:p>
          </table:table-cell>
          <table:table-cell office:value-type="string" table:style-name="ce21">
            <text:p>Arrhopalites paran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2" table:style-name="ce20">
            <text:p>00052</text:p>
          </table:table-cell>
          <table:table-cell office:value-type="string" table:style-name="ce21">
            <text:p>Brasilomma enigmati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" table:style-name="ce20">
            <text:p>00008</text:p>
          </table:table-cell>
          <table:table-cell office:value-type="string" table:style-name="ce21">
            <text:p>Charinus acaraj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" table:style-name="ce20">
            <text:p>00010</text:p>
          </table:table-cell>
          <table:table-cell office:value-type="string" table:style-name="ce21">
            <text:p>Charinus eleonor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" table:style-name="ce20">
            <text:p>00012</text:p>
          </table:table-cell>
          <table:table-cell office:value-type="string" table:style-name="ce21">
            <text:p>Charinus potigua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3" table:style-name="ce20">
            <text:p>00013</text:p>
          </table:table-cell>
          <table:table-cell office:value-type="string" table:style-name="ce21">
            <text:p>Charinus troglob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08" table:style-name="ce20">
            <text:p>01108</text:p>
          </table:table-cell>
          <table:table-cell office:value-type="string" table:style-name="ce21">
            <text:p>Coarazuphium bezer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09" table:style-name="ce20">
            <text:p>01109</text:p>
          </table:table-cell>
          <table:table-cell office:value-type="string" table:style-name="ce21">
            <text:p>Coarazuphium caating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0" table:style-name="ce20">
            <text:p>01110</text:p>
          </table:table-cell>
          <table:table-cell office:value-type="string" table:style-name="ce21">
            <text:p>Coarazuphium cessai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1" table:style-name="ce20">
            <text:p>01111</text:p>
          </table:table-cell>
          <table:table-cell office:value-type="string" table:style-name="ce21">
            <text:p>Coarazuphium formos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2" table:style-name="ce20">
            <text:p>01112</text:p>
          </table:table-cell>
          <table:table-cell office:value-type="string" table:style-name="ce21">
            <text:p>Coarazuphium pai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3" table:style-name="ce20">
            <text:p>01113</text:p>
          </table:table-cell>
          <table:table-cell office:value-type="string" table:style-name="ce21">
            <text:p>Coarazuphium ricard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4" table:style-name="ce20">
            <text:p>01114</text:p>
          </table:table-cell>
          <table:table-cell office:value-type="string" table:style-name="ce21">
            <text:p>Coarazuphium tapiaguassu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5" table:style-name="ce20">
            <text:p>01115</text:p>
          </table:table-cell>
          <table:table-cell office:value-type="string" table:style-name="ce21">
            <text:p>Coarazuphium tess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2" table:style-name="ce20">
            <text:p>01172</text:p>
          </table:table-cell>
          <table:table-cell office:value-type="string" table:style-name="ce21">
            <text:p>Copelatus cessai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40" table:style-name="ce20">
            <text:p>00140</text:p>
          </table:table-cell>
          <table:table-cell office:value-type="string" table:style-name="ce21">
            <text:p>Cryptops spelaeorapt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41" table:style-name="ce20">
            <text:p>00141</text:p>
          </table:table-cell>
          <table:table-cell office:value-type="string" table:style-name="ce21">
            <text:p>Cryptops iporang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9" table:style-name="ce20">
            <text:p>00039</text:p>
          </table:table-cell>
          <table:table-cell office:value-type="string" table:style-name="ce21">
            <text:p>Drymusa spelun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" table:style-name="ce20">
            <text:p>00102</text:p>
          </table:table-cell>
          <table:table-cell office:value-type="string" table:style-name="ce21">
            <text:p>Eukoenenia maqui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" table:style-name="ce20">
            <text:p>00103</text:p>
          </table:table-cell>
          <table:table-cell office:value-type="string" table:style-name="ce21">
            <text:p>Eukoenenia potigua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" table:style-name="ce20">
            <text:p>00104</text:p>
          </table:table-cell>
          <table:table-cell office:value-type="string" table:style-name="ce21">
            <text:p>Eukoenenia sagar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" table:style-name="ce20">
            <text:p>00105</text:p>
          </table:table-cell>
          <table:table-cell office:value-type="string" table:style-name="ce21">
            <text:p>Eukoenenia spelun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" table:style-name="ce20">
            <text:p>00106</text:p>
          </table:table-cell>
          <table:table-cell office:value-type="string" table:style-name="ce21">
            <text:p>Eukoenenia virgemdalap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" table:style-name="ce20">
            <text:p>00091</text:p>
          </table:table-cell>
          <table:table-cell office:value-type="string" table:style-name="ce21">
            <text:p>Eusarcus eli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901" table:style-name="ce20">
            <text:p>10901</text:p>
          </table:table-cell>
          <table:table-cell office:value-type="string" table:style-name="ce21">
            <text:p>Furipterus horr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" table:style-name="ce20">
            <text:p>00092</text:p>
          </table:table-cell>
          <table:table-cell office:value-type="string" table:style-name="ce21">
            <text:p>Giupponia chaga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86" table:style-name="ce20">
            <text:p>07386</text:p>
          </table:table-cell>
          <table:table-cell office:value-type="string" table:style-name="ce21">
            <text:p>Glaphyropoma spinos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46" table:style-name="ce20">
            <text:p>00146</text:p>
          </table:table-cell>
          <table:table-cell office:value-type="string" table:style-name="ce21">
            <text:p>Glomeridesmus spela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5" table:style-name="ce20">
            <text:p>00035</text:p>
          </table:table-cell>
          <table:table-cell office:value-type="string" table:style-name="ce21">
            <text:p>Harmonicon cerbe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" table:style-name="ce20">
            <text:p>00093</text:p>
          </table:table-cell>
          <table:table-cell office:value-type="string" table:style-name="ce21">
            <text:p>Iandumoema setimapocu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4" table:style-name="ce20">
            <text:p>00094</text:p>
          </table:table-cell>
          <table:table-cell office:value-type="string" table:style-name="ce21">
            <text:p>Iandumoema u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6" table:style-name="ce20">
            <text:p>00116</text:p>
          </table:table-cell>
          <table:table-cell office:value-type="string" table:style-name="ce21">
            <text:p>Ideoroncus cavic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3" table:style-name="ce20">
            <text:p>00033</text:p>
          </table:table-cell>
          <table:table-cell office:value-type="string" table:style-name="ce21">
            <text:p>Isoctenus corymb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96" table:style-name="ce20">
            <text:p>07396</text:p>
          </table:table-cell>
          <table:table-cell office:value-type="string" table:style-name="ce21">
            <text:p>Ituglanis bambu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98" table:style-name="ce20">
            <text:p>07398</text:p>
          </table:table-cell>
          <table:table-cell office:value-type="string" table:style-name="ce21">
            <text:p>Ituglanis epikarst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01" table:style-name="ce20">
            <text:p>07401</text:p>
          </table:table-cell>
          <table:table-cell office:value-type="string" table:style-name="ce21">
            <text:p>Ituglanis mamb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05" table:style-name="ce20">
            <text:p>07405</text:p>
          </table:table-cell>
          <table:table-cell office:value-type="string" table:style-name="ce21">
            <text:p>Ituglanis pass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07" table:style-name="ce20">
            <text:p>07407</text:p>
          </table:table-cell>
          <table:table-cell office:value-type="string" table:style-name="ce21">
            <text:p>Ituglanis ramir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00" table:style-name="ce20">
            <text:p>00200</text:p>
          </table:table-cell>
          <table:table-cell office:value-type="string" table:style-name="ce21">
            <text:p>Leodesmus yporang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" table:style-name="ce20">
            <text:p>00107</text:p>
          </table:table-cell>
          <table:table-cell office:value-type="string" table:style-name="ce21">
            <text:p>Leptokoenenia pela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" table:style-name="ce20">
            <text:p>00108</text:p>
          </table:table-cell>
          <table:table-cell office:value-type="string" table:style-name="ce21">
            <text:p>Leptokoenenia thalassophobi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974" table:style-name="ce20">
            <text:p>10974</text:p>
          </table:table-cell>
          <table:table-cell office:value-type="string" table:style-name="ce21">
            <text:p>Lonchophylla dekeys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978" table:style-name="ce20">
            <text:p>10978</text:p>
          </table:table-cell>
          <table:table-cell office:value-type="string" table:style-name="ce21">
            <text:p>Lonchorhina auri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3" table:style-name="ce20">
            <text:p>00053</text:p>
          </table:table-cell>
          <table:table-cell office:value-type="string" table:style-name="ce21">
            <text:p>Tricongius ybygua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" table:style-name="ce20">
            <text:p>00112</text:p>
          </table:table-cell>
          <table:table-cell office:value-type="string" table:style-name="ce21">
            <text:p>Maxchernes iporang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" table:style-name="ce20">
            <text:p>00050</text:p>
          </table:table-cell>
          <table:table-cell office:value-type="string" table:style-name="ce21">
            <text:p>Metagonia diamanti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1" table:style-name="ce20">
            <text:p>00051</text:p>
          </table:table-cell>
          <table:table-cell office:value-type="string" table:style-name="ce21">
            <text:p>Metagonia potigua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935" table:style-name="ce20">
            <text:p>10935</text:p>
          </table:table-cell>
          <table:table-cell office:value-type="string" table:style-name="ce21">
            <text:p>Natalus macrou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6" table:style-name="ce20">
            <text:p>00046</text:p>
          </table:table-cell>
          <table:table-cell office:value-type="string" table:style-name="ce21">
            <text:p>Ochyrocera ibitipo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" table:style-name="ce20">
            <text:p>00095</text:p>
          </table:table-cell>
          <table:table-cell office:value-type="string" table:style-name="ce21">
            <text:p>Pachylospeleus strinat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77" table:style-name="ce20">
            <text:p>00377</text:p>
          </table:table-cell>
          <table:table-cell office:value-type="string" table:style-name="ce21">
            <text:p>Pararrhopalites papaver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78" table:style-name="ce20">
            <text:p>00378</text:p>
          </table:table-cell>
          <table:table-cell office:value-type="string" table:style-name="ce21">
            <text:p>Pararrhopalites wallac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51" table:style-name="ce20">
            <text:p>00251</text:p>
          </table:table-cell>
          <table:table-cell office:value-type="string" table:style-name="ce21">
            <text:p>Peridontodesmella al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714" table:style-name="ce20">
            <text:p>06714</text:p>
          </table:table-cell>
          <table:table-cell office:value-type="string" table:style-name="ce21">
            <text:p>Pimelodella kron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729" table:style-name="ce20">
            <text:p>06729</text:p>
          </table:table-cell>
          <table:table-cell office:value-type="string" table:style-name="ce21">
            <text:p>Pimelodella spela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732" table:style-name="ce20">
            <text:p>02732</text:p>
          </table:table-cell>
          <table:table-cell office:value-type="string" table:style-name="ce21">
            <text:p>Potamolithus karst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733" table:style-name="ce20">
            <text:p>02733</text:p>
          </table:table-cell>
          <table:table-cell office:value-type="string" table:style-name="ce21">
            <text:p>Potamolithus troglob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" table:style-name="ce20">
            <text:p>00117</text:p>
          </table:table-cell>
          <table:table-cell office:value-type="string" table:style-name="ce21">
            <text:p>Progarypus nigrim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4" table:style-name="ce20">
            <text:p>00114</text:p>
          </table:table-cell>
          <table:table-cell office:value-type="string" table:style-name="ce21">
            <text:p>Pseudochthonius biser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42" table:style-name="ce20">
            <text:p>00342</text:p>
          </table:table-cell>
          <table:table-cell office:value-type="string" table:style-name="ce21">
            <text:p>Pseudonannolene ambuating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48" table:style-name="ce20">
            <text:p>00348</text:p>
          </table:table-cell>
          <table:table-cell office:value-type="string" table:style-name="ce21">
            <text:p>Pseudonannolene gogo Pseudonannolene microzoporus<text:s/>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49" table:style-name="ce20">
            <text:p>00349</text:p>
          </table:table-cell>
          <table:table-cell office:value-type="string" table:style-name="ce21">
            <text:p>Pseudonannolene imbi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60" table:style-name="ce20">
            <text:p>00360</text:p>
          </table:table-cell>
          <table:table-cell office:value-type="string" table:style-name="ce21">
            <text:p>Pseudonannolene spela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63" table:style-name="ce20">
            <text:p>00363</text:p>
          </table:table-cell>
          <table:table-cell office:value-type="string" table:style-name="ce21">
            <text:p>Pseudonannolene toca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153" table:style-name="ce20">
            <text:p>03153</text:p>
          </table:table-cell>
          <table:table-cell office:value-type="string" table:style-name="ce21">
            <text:p>Racekiela cavernic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752" table:style-name="ce20">
            <text:p>06752</text:p>
          </table:table-cell>
          <table:table-cell office:value-type="string" table:style-name="ce21">
            <text:p>Rhamdiopsis krug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4" table:style-name="ce20">
            <text:p>00124</text:p>
          </table:table-cell>
          <table:table-cell office:value-type="string" table:style-name="ce21">
            <text:p>Troglorhopalurus lacrau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" table:style-name="ce20">
            <text:p>00120</text:p>
          </table:table-cell>
          <table:table-cell office:value-type="string" table:style-name="ce21">
            <text:p>Rowlandius ubaja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7" table:style-name="ce20">
            <text:p>00237</text:p>
          </table:table-cell>
          <table:table-cell office:value-type="string" table:style-name="ce21">
            <text:p>Sandalodesmus stramin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6" table:style-name="ce20">
            <text:p>01116</text:p>
          </table:table-cell>
          <table:table-cell office:value-type="string" table:style-name="ce21">
            <text:p>Schizogenius ocel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" table:style-name="ce20">
            <text:p>00088</text:p>
          </table:table-cell>
          <table:table-cell office:value-type="string" table:style-name="ce21">
            <text:p>Spaeleoleptes spael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9" table:style-name="ce20">
            <text:p>00109</text:p>
          </table:table-cell>
          <table:table-cell office:value-type="string" table:style-name="ce21">
            <text:p>Spelaeobochica alloden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0" table:style-name="ce20">
            <text:p>00110</text:p>
          </table:table-cell>
          <table:table-cell office:value-type="string" table:style-name="ce21">
            <text:p>Spelaeobochica iuiu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" table:style-name="ce20">
            <text:p>00111</text:p>
          </table:table-cell>
          <table:table-cell office:value-type="string" table:style-name="ce21">
            <text:p>Spelaeobochica muchmor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3" table:style-name="ce20">
            <text:p>00113</text:p>
          </table:table-cell>
          <table:table-cell office:value-type="string" table:style-name="ce21">
            <text:p>Spelaeochernes gracilipalp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7" table:style-name="ce20">
            <text:p>00047</text:p>
          </table:table-cell>
          <table:table-cell office:value-type="string" table:style-name="ce21">
            <text:p>Speocera eleonor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7" table:style-name="ce20">
            <text:p>00087</text:p>
          </table:table-cell>
          <table:table-cell office:value-type="string" table:style-name="ce21">
            <text:p>Spinopilar mor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745" table:style-name="ce20">
            <text:p>02745</text:p>
          </table:table-cell>
          <table:table-cell office:value-type="string" table:style-name="ce21">
            <text:p>Spiripockia punct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324" table:style-name="ce20">
            <text:p>04324</text:p>
          </table:table-cell>
          <table:table-cell office:value-type="string" table:style-name="ce21">
            <text:p>Stygichthys typhlo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" table:style-name="ce20">
            <text:p>00077</text:p>
          </table:table-cell>
          <table:table-cell office:value-type="string" table:style-name="ce21">
            <text:p>Tmesiphantes hypog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58" table:style-name="ce20">
            <text:p>07458</text:p>
          </table:table-cell>
          <table:table-cell office:value-type="string" table:style-name="ce21">
            <text:p>Trichomycterus dal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472" table:style-name="ce20">
            <text:p>07472</text:p>
          </table:table-cell>
          <table:table-cell office:value-type="string" table:style-name="ce21">
            <text:p>Trichomycterus itacaramb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508" table:style-name="ce20">
            <text:p>07508</text:p>
          </table:table-cell>
          <table:table-cell office:value-type="string" table:style-name="ce21">
            <text:p>Trichomycterus rubbiol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70" table:style-name="ce20">
            <text:p>00370</text:p>
          </table:table-cell>
          <table:table-cell office:value-type="string" table:style-name="ce21">
            <text:p>Troglobius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71" table:style-name="ce20">
            <text:p>00371</text:p>
          </table:table-cell>
          <table:table-cell office:value-type="string" table:style-name="ce21">
            <text:p>Troglobius ferro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30" table:style-name="ce20">
            <text:p>00130</text:p>
          </table:table-cell>
          <table:table-cell office:value-type="string" table:style-name="ce21">
            <text:p>Troglorhopalurus translucid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72" table:style-name="ce20">
            <text:p>00372</text:p>
          </table:table-cell>
          <table:table-cell office:value-type="string" table:style-name="ce21">
            <text:p>Trogolaphysa aelle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73" table:style-name="ce20">
            <text:p>00373</text:p>
          </table:table-cell>
          <table:table-cell office:value-type="string" table:style-name="ce21">
            <text:p>Trogolaphysa haus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83" table:style-name="ce20">
            <text:p>00283</text:p>
          </table:table-cell>
          <table:table-cell office:value-type="string" table:style-name="ce21">
            <text:p>Yporangiella styg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Cavernas do Brasil</text:p>
          </table:table-cell>
          <table:table-cell office:value-type="string" table:style-name="ce21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48" table:style-name="ce20">
            <text:p>01848</text:p>
          </table:table-cell>
          <table:table-cell office:value-type="string" table:style-name="ce21">
            <text:p>Aleuron promin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49" table:style-name="ce20">
            <text:p>01849</text:p>
          </table:table-cell>
          <table:table-cell office:value-type="string" table:style-name="ce21">
            <text:p>Aleuron ypanem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38" table:style-name="ce20">
            <text:p>01638</text:p>
          </table:table-cell>
          <table:table-cell office:value-type="string" table:style-name="ce21">
            <text:p>Arawacus aethe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325" table:style-name="ce20">
            <text:p>01325</text:p>
          </table:table-cell>
          <table:table-cell office:value-type="string" table:style-name="ce21">
            <text:p>Arhysosage cactor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69" table:style-name="ce20">
            <text:p>01769</text:p>
          </table:table-cell>
          <table:table-cell office:value-type="string" table:style-name="ce21">
            <text:p>Charonias thean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70" table:style-name="ce20">
            <text:p>01770</text:p>
          </table:table-cell>
          <table:table-cell office:value-type="string" table:style-name="ce21">
            <text:p>Cunizza hirlanda fulvino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72" table:style-name="ce20">
            <text:p>01772</text:p>
          </table:table-cell>
          <table:table-cell office:value-type="string" table:style-name="ce21">
            <text:p>Cunizza hirlanda planas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28" table:style-name="ce20">
            <text:p>01628</text:p>
          </table:table-cell>
          <table:table-cell office:value-type="string" table:style-name="ce21">
            <text:p>Drephalys mier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29" table:style-name="ce20">
            <text:p>01629</text:p>
          </table:table-cell>
          <table:table-cell office:value-type="string" table:style-name="ce21">
            <text:p>Drephalys mour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43" table:style-name="ce20">
            <text:p>01643</text:p>
          </table:table-cell>
          <table:table-cell office:value-type="string" table:style-name="ce21">
            <text:p>Actinote quad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44" table:style-name="ce20">
            <text:p>01644</text:p>
          </table:table-cell>
          <table:table-cell office:value-type="string" table:style-name="ce21">
            <text:p>Actinote zika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86" table:style-name="ce20">
            <text:p>01786</text:p>
          </table:table-cell>
          <table:table-cell office:value-type="string" table:style-name="ce21">
            <text:p>Glennia pylot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08" table:style-name="ce20">
            <text:p>01708</text:p>
          </table:table-cell>
          <table:table-cell office:value-type="string" table:style-name="ce21">
            <text:p>Heraclides himeros ba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09" table:style-name="ce20">
            <text:p>01709</text:p>
          </table:table-cell>
          <table:table-cell office:value-type="string" table:style-name="ce21">
            <text:p>Heraclides himeros himer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54" table:style-name="ce20">
            <text:p>01654</text:p>
          </table:table-cell>
          <table:table-cell office:value-type="string" table:style-name="ce21">
            <text:p>Doxocopa zalmun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20" table:style-name="ce20">
            <text:p>01820</text:p>
          </table:table-cell>
          <table:table-cell office:value-type="string" table:style-name="ce21">
            <text:p>Joiceya praecla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41" table:style-name="ce20">
            <text:p>01641</text:p>
          </table:table-cell>
          <table:table-cell office:value-type="string" table:style-name="ce21">
            <text:p>Magnastigma jul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56" table:style-name="ce20">
            <text:p>01656</text:p>
          </table:table-cell>
          <table:table-cell office:value-type="string" table:style-name="ce21">
            <text:p>Episcada vitr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57" table:style-name="ce20">
            <text:p>01657</text:p>
          </table:table-cell>
          <table:table-cell office:value-type="string" table:style-name="ce21">
            <text:p>Eresia erysice erysic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399" table:style-name="ce20">
            <text:p>01399</text:p>
          </table:table-cell>
          <table:table-cell office:value-type="string" table:style-name="ce21">
            <text:p>Melipona capixa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412" table:style-name="ce20">
            <text:p>01412</text:p>
          </table:table-cell>
          <table:table-cell office:value-type="string" table:style-name="ce21">
            <text:p>Melipona rufiven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413" table:style-name="ce20">
            <text:p>01413</text:p>
          </table:table-cell>
          <table:table-cell office:value-type="string" table:style-name="ce21">
            <text:p>Melipona scutel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20" table:style-name="ce20">
            <text:p>01720</text:p>
          </table:table-cell>
          <table:table-cell office:value-type="string" table:style-name="ce21">
            <text:p>Mimoides lysithous harrisi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23" table:style-name="ce20">
            <text:p>01723</text:p>
          </table:table-cell>
          <table:table-cell office:value-type="string" table:style-name="ce21">
            <text:p>Mimoides lysithous sebasti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01" table:style-name="ce20">
            <text:p>01801</text:p>
          </table:table-cell>
          <table:table-cell office:value-type="string" table:style-name="ce21">
            <text:p>Moschoneura pinthous methym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60" table:style-name="ce20">
            <text:p>01660</text:p>
          </table:table-cell>
          <table:table-cell office:value-type="string" table:style-name="ce21">
            <text:p>Heliconius natter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944" table:style-name="ce20">
            <text:p>01944</text:p>
          </table:table-cell>
          <table:table-cell office:value-type="string" table:style-name="ce21">
            <text:p>Nyceryx mielk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32" table:style-name="ce20">
            <text:p>01632</text:p>
          </table:table-cell>
          <table:table-cell office:value-type="string" table:style-name="ce21">
            <text:p>Oxynetra roscius iphimed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61" table:style-name="ce20">
            <text:p>01661</text:p>
          </table:table-cell>
          <table:table-cell office:value-type="string" table:style-name="ce21">
            <text:p>Hyalyris fiammet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62" table:style-name="ce20">
            <text:p>01662</text:p>
          </table:table-cell>
          <table:table-cell office:value-type="string" table:style-name="ce21">
            <text:p>não é mais subespéci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64" table:style-name="ce20">
            <text:p>01664</text:p>
          </table:table-cell>
          <table:table-cell office:value-type="string" table:style-name="ce21">
            <text:p>Mcclungia cymo fall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23" table:style-name="ce20">
            <text:p>01823</text:p>
          </table:table-cell>
          <table:table-cell office:value-type="string" table:style-name="ce21">
            <text:p>Panara ovife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65" table:style-name="ce20">
            <text:p>01665</text:p>
          </table:table-cell>
          <table:table-cell office:value-type="string" table:style-name="ce21">
            <text:p>Melinaea mnasias the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33" table:style-name="ce20">
            <text:p>01633</text:p>
          </table:table-cell>
          <table:table-cell office:value-type="string" table:style-name="ce21">
            <text:p>Parelbella polyzo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28" table:style-name="ce20">
            <text:p>01728</text:p>
          </table:table-cell>
          <table:table-cell office:value-type="string" table:style-name="ce21">
            <text:p>Parides ascan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29" table:style-name="ce20">
            <text:p>01729</text:p>
          </table:table-cell>
          <table:table-cell office:value-type="string" table:style-name="ce21">
            <text:p>Parides bunichus chamisson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30" table:style-name="ce20">
            <text:p>01730</text:p>
          </table:table-cell>
          <table:table-cell office:value-type="string" table:style-name="ce21">
            <text:p>Parides burchell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32" table:style-name="ce20">
            <text:p>01732</text:p>
          </table:table-cell>
          <table:table-cell office:value-type="string" table:style-name="ce21">
            <text:p>Parides klage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35" table:style-name="ce20">
            <text:p>01735</text:p>
          </table:table-cell>
          <table:table-cell office:value-type="string" table:style-name="ce21">
            <text:p>Parides panthonus castilh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37" table:style-name="ce20">
            <text:p>01737</text:p>
          </table:table-cell>
          <table:table-cell office:value-type="string" table:style-name="ce21">
            <text:p>Parides tros danunci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454" table:style-name="ce20">
            <text:p>01454</text:p>
          </table:table-cell>
          <table:table-cell office:value-type="string" table:style-name="ce21">
            <text:p>Partamona littor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07" table:style-name="ce20">
            <text:p>01807</text:p>
          </table:table-cell>
          <table:table-cell office:value-type="string" table:style-name="ce21">
            <text:p>Perrhybris pamela flav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24" table:style-name="ce20">
            <text:p>01824</text:p>
          </table:table-cell>
          <table:table-cell office:value-type="string" table:style-name="ce21">
            <text:p>Petrocerus catie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69" table:style-name="ce20">
            <text:p>01669</text:p>
          </table:table-cell>
          <table:table-cell office:value-type="string" table:style-name="ce21">
            <text:p>Napeogenes rhezia rhez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75" table:style-name="ce20">
            <text:p>01675</text:p>
          </table:table-cell>
          <table:table-cell office:value-type="string" table:style-name="ce21">
            <text:p>Pampasatyrus glaucope boenninghause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76" table:style-name="ce20">
            <text:p>01676</text:p>
          </table:table-cell>
          <table:table-cell office:value-type="string" table:style-name="ce21">
            <text:p>Pampasatyrus glaucope glaucop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77" table:style-name="ce20">
            <text:p>01677</text:p>
          </table:table-cell>
          <table:table-cell office:value-type="string" table:style-name="ce21">
            <text:p>Pampasatyrus gyrton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35" table:style-name="ce20">
            <text:p>01635</text:p>
          </table:table-cell>
          <table:table-cell office:value-type="string" table:style-name="ce21">
            <text:p>Pseudocroniades machaon seabr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22" table:style-name="ce20">
            <text:p>01822</text:p>
          </table:table-cell>
          <table:table-cell office:value-type="string" table:style-name="ce21">
            <text:p>Rhetus belpheg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80" table:style-name="ce20">
            <text:p>01680</text:p>
          </table:table-cell>
          <table:table-cell office:value-type="string" table:style-name="ce21">
            <text:p>Scada karschina delic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42" table:style-name="ce20">
            <text:p>01642</text:p>
          </table:table-cell>
          <table:table-cell office:value-type="string" table:style-name="ce21">
            <text:p>Strymon ohau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81" table:style-name="ce20">
            <text:p>01681</text:p>
          </table:table-cell>
          <table:table-cell office:value-type="string" table:style-name="ce21">
            <text:p>Tithorea harmonia caissa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36" table:style-name="ce20">
            <text:p>01636</text:p>
          </table:table-cell>
          <table:table-cell office:value-type="string" table:style-name="ce21">
            <text:p>Turmosa camp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27" table:style-name="ce20">
            <text:p>01827</text:p>
          </table:table-cell>
          <table:table-cell office:value-type="string" table:style-name="ce21">
            <text:p>Voltinia sanari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37" table:style-name="ce20">
            <text:p>01637</text:p>
          </table:table-cell>
          <table:table-cell office:value-type="string" table:style-name="ce21">
            <text:p>Zonia zonia diab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Elaborado) Insetos Polinizadores</text:p>
          </table:table-cell>
          <table:table-cell office:value-type="string" table:style-name="ce21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803" table:style-name="ce20">
            <text:p>04803</text:p>
          </table:table-cell>
          <table:table-cell office:value-type="string" table:style-name="ce21">
            <text:p>Anablepsoides cea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22" table:style-name="ce20">
            <text:p>04822</text:p>
          </table:table-cell>
          <table:table-cell office:value-type="string" table:style-name="ce21">
            <text:p>Atlantirivulus lazzarot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24" table:style-name="ce20">
            <text:p>04824</text:p>
          </table:table-cell>
          <table:table-cell office:value-type="string" table:style-name="ce21">
            <text:p>Atlantirivulus maric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25" table:style-name="ce20">
            <text:p>04825</text:p>
          </table:table-cell>
          <table:table-cell office:value-type="string" table:style-name="ce21">
            <text:p>Atlantirivulus nudiven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30" table:style-name="ce20">
            <text:p>04830</text:p>
          </table:table-cell>
          <table:table-cell office:value-type="string" table:style-name="ce21">
            <text:p>Atlantirivulus simplic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32" table:style-name="ce20">
            <text:p>04832</text:p>
          </table:table-cell>
          <table:table-cell office:value-type="string" table:style-name="ce21">
            <text:p>Austrolebias adloff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33" table:style-name="ce20">
            <text:p>04833</text:p>
          </table:table-cell>
          <table:table-cell office:value-type="string" table:style-name="ce21">
            <text:p>Austrolebias alexand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34" table:style-name="ce20">
            <text:p>04834</text:p>
          </table:table-cell>
          <table:table-cell office:value-type="string" table:style-name="ce21">
            <text:p>Austrolebias arachan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35" table:style-name="ce20">
            <text:p>04835</text:p>
          </table:table-cell>
          <table:table-cell office:value-type="string" table:style-name="ce21">
            <text:p>Austrolebias carvalh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36" table:style-name="ce20">
            <text:p>04836</text:p>
          </table:table-cell>
          <table:table-cell office:value-type="string" table:style-name="ce21">
            <text:p>Austrolebias charru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37" table:style-name="ce20">
            <text:p>04837</text:p>
          </table:table-cell>
          <table:table-cell office:value-type="string" table:style-name="ce21">
            <text:p>Austrolebias cheradophi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38" table:style-name="ce20">
            <text:p>04838</text:p>
          </table:table-cell>
          <table:table-cell office:value-type="string" table:style-name="ce21">
            <text:p>Austrolebias cyan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39" table:style-name="ce20">
            <text:p>04839</text:p>
          </table:table-cell>
          <table:table-cell office:value-type="string" table:style-name="ce21">
            <text:p>Austrolebias ibicu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40" table:style-name="ce20">
            <text:p>04840</text:p>
          </table:table-cell>
          <table:table-cell office:value-type="string" table:style-name="ce21">
            <text:p>Austrolebias jaega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41" table:style-name="ce20">
            <text:p>04841</text:p>
          </table:table-cell>
          <table:table-cell office:value-type="string" table:style-name="ce21">
            <text:p>Austrolebias juanlang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42" table:style-name="ce20">
            <text:p>04842</text:p>
          </table:table-cell>
          <table:table-cell office:value-type="string" table:style-name="ce21">
            <text:p>Austrolebias litz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43" table:style-name="ce20">
            <text:p>04843</text:p>
          </table:table-cell>
          <table:table-cell office:value-type="string" table:style-name="ce21">
            <text:p>Austrolebias luteoflamm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44" table:style-name="ce20">
            <text:p>04844</text:p>
          </table:table-cell>
          <table:table-cell office:value-type="string" table:style-name="ce21">
            <text:p>Austrolebias melanoo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45" table:style-name="ce20">
            <text:p>04845</text:p>
          </table:table-cell>
          <table:table-cell office:value-type="string" table:style-name="ce21">
            <text:p>Austrolebias minuan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46" table:style-name="ce20">
            <text:p>04846</text:p>
          </table:table-cell>
          <table:table-cell office:value-type="string" table:style-name="ce21">
            <text:p>Austrolebias nachtigall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47" table:style-name="ce20">
            <text:p>04847</text:p>
          </table:table-cell>
          <table:table-cell office:value-type="string" table:style-name="ce21">
            <text:p>Austrolebias nigrofasc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48" table:style-name="ce20">
            <text:p>04848</text:p>
          </table:table-cell>
          <table:table-cell office:value-type="string" table:style-name="ce21">
            <text:p>Austrolebias paucisqua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49" table:style-name="ce20">
            <text:p>04849</text:p>
          </table:table-cell>
          <table:table-cell office:value-type="string" table:style-name="ce21">
            <text:p>Austrolebias period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50" table:style-name="ce20">
            <text:p>04850</text:p>
          </table:table-cell>
          <table:table-cell office:value-type="string" table:style-name="ce21">
            <text:p>Austrolebias prognath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51" table:style-name="ce20">
            <text:p>04851</text:p>
          </table:table-cell>
          <table:table-cell office:value-type="string" table:style-name="ce21">
            <text:p>Austrolebias univentripinn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52" table:style-name="ce20">
            <text:p>04852</text:p>
          </table:table-cell>
          <table:table-cell office:value-type="string" table:style-name="ce21">
            <text:p>Austrolebias varze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53" table:style-name="ce20">
            <text:p>04853</text:p>
          </table:table-cell>
          <table:table-cell office:value-type="string" table:style-name="ce21">
            <text:p>Austrolebias ciner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54" table:style-name="ce20">
            <text:p>04854</text:p>
          </table:table-cell>
          <table:table-cell office:value-type="string" table:style-name="ce21">
            <text:p>Austrolebias wolterstorff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55" table:style-name="ce20">
            <text:p>04855</text:p>
          </table:table-cell>
          <table:table-cell office:value-type="string" table:style-name="ce21">
            <text:p>Campellolebias bruc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56" table:style-name="ce20">
            <text:p>04856</text:p>
          </table:table-cell>
          <table:table-cell office:value-type="string" table:style-name="ce21">
            <text:p>Campellolebias chrysoline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57" table:style-name="ce20">
            <text:p>04857</text:p>
          </table:table-cell>
          <table:table-cell office:value-type="string" table:style-name="ce21">
            <text:p>Campellolebias dorsimac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58" table:style-name="ce20">
            <text:p>04858</text:p>
          </table:table-cell>
          <table:table-cell office:value-type="string" table:style-name="ce21">
            <text:p>Campellolebias intermed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63" table:style-name="ce20">
            <text:p>04863</text:p>
          </table:table-cell>
          <table:table-cell office:value-type="string" table:style-name="ce21">
            <text:p>Cynolebias gris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65" table:style-name="ce20">
            <text:p>04865</text:p>
          </table:table-cell>
          <table:table-cell office:value-type="string" table:style-name="ce21">
            <text:p>Cynolebias leptocepha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72" table:style-name="ce20">
            <text:p>04872</text:p>
          </table:table-cell>
          <table:table-cell office:value-type="string" table:style-name="ce21">
            <text:p>Cynopoecilus fulg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73" table:style-name="ce20">
            <text:p>04873</text:p>
          </table:table-cell>
          <table:table-cell office:value-type="string" table:style-name="ce21">
            <text:p>Cynopoecilus inti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75" table:style-name="ce20">
            <text:p>04875</text:p>
          </table:table-cell>
          <table:table-cell office:value-type="string" table:style-name="ce21">
            <text:p>Cynopoecilus multipapil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77" table:style-name="ce20">
            <text:p>04877</text:p>
          </table:table-cell>
          <table:table-cell office:value-type="string" table:style-name="ce21">
            <text:p>Hypsolebias ador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78" table:style-name="ce20">
            <text:p>04878</text:p>
          </table:table-cell>
          <table:table-cell office:value-type="string" table:style-name="ce21">
            <text:p>Hypsolebias alter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80" table:style-name="ce20">
            <text:p>04880</text:p>
          </table:table-cell>
          <table:table-cell office:value-type="string" table:style-name="ce21">
            <text:p>Hypsolebias au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81" table:style-name="ce20">
            <text:p>04881</text:p>
          </table:table-cell>
          <table:table-cell office:value-type="string" table:style-name="ce21">
            <text:p>Hypsolebias brun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83" table:style-name="ce20">
            <text:p>04883</text:p>
          </table:table-cell>
          <table:table-cell office:value-type="string" table:style-name="ce21">
            <text:p>Hypsolebias carlett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86" table:style-name="ce20">
            <text:p>04886</text:p>
          </table:table-cell>
          <table:table-cell office:value-type="string" table:style-name="ce21">
            <text:p>Hypsolebias fasc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88" table:style-name="ce20">
            <text:p>04888</text:p>
          </table:table-cell>
          <table:table-cell office:value-type="string" table:style-name="ce21">
            <text:p>Hypsolebias flamm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89" table:style-name="ce20">
            <text:p>04889</text:p>
          </table:table-cell>
          <table:table-cell office:value-type="string" table:style-name="ce21">
            <text:p>Hypsolebias flavicaud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90" table:style-name="ce20">
            <text:p>04890</text:p>
          </table:table-cell>
          <table:table-cell office:value-type="string" table:style-name="ce21">
            <text:p>Hypsolebias fulminant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91" table:style-name="ce20">
            <text:p>04891</text:p>
          </table:table-cell>
          <table:table-cell office:value-type="string" table:style-name="ce21">
            <text:p>Hypsolebias ghisolf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92" table:style-name="ce20">
            <text:p>04892</text:p>
          </table:table-cell>
          <table:table-cell office:value-type="string" table:style-name="ce21">
            <text:p>Hypsolebias gibbe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94" table:style-name="ce20">
            <text:p>04894</text:p>
          </table:table-cell>
          <table:table-cell office:value-type="string" table:style-name="ce21">
            <text:p>Hypsolebias guanamb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95" table:style-name="ce20">
            <text:p>04895</text:p>
          </table:table-cell>
          <table:table-cell office:value-type="string" table:style-name="ce21">
            <text:p>Hypsolebias harmon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96" table:style-name="ce20">
            <text:p>04896</text:p>
          </table:table-cell>
          <table:table-cell office:value-type="string" table:style-name="ce21">
            <text:p>Hypsolebias helln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97" table:style-name="ce20">
            <text:p>04897</text:p>
          </table:table-cell>
          <table:table-cell office:value-type="string" table:style-name="ce21">
            <text:p>Hypsolebias ign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98" table:style-name="ce20">
            <text:p>04898</text:p>
          </table:table-cell>
          <table:table-cell office:value-type="string" table:style-name="ce21">
            <text:p>Hypsolebias janaub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899" table:style-name="ce20">
            <text:p>04899</text:p>
          </table:table-cell>
          <table:table-cell office:value-type="string" table:style-name="ce21">
            <text:p>Hypsolebias longig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00" table:style-name="ce20">
            <text:p>04900</text:p>
          </table:table-cell>
          <table:table-cell office:value-type="string" table:style-name="ce21">
            <text:p>Hypsolebias lope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01" table:style-name="ce20">
            <text:p>04901</text:p>
          </table:table-cell>
          <table:table-cell office:value-type="string" table:style-name="ce21">
            <text:p>Hypsolebias macaub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02" table:style-name="ce20">
            <text:p>04902</text:p>
          </table:table-cell>
          <table:table-cell office:value-type="string" table:style-name="ce21">
            <text:p>Hypsolebias magnif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03" table:style-name="ce20">
            <text:p>04903</text:p>
          </table:table-cell>
          <table:table-cell office:value-type="string" table:style-name="ce21">
            <text:p>Hypsolebias margi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04" table:style-name="ce20">
            <text:p>04904</text:p>
          </table:table-cell>
          <table:table-cell office:value-type="string" table:style-name="ce21">
            <text:p>Hypsolebias mediopapil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05" table:style-name="ce20">
            <text:p>04905</text:p>
          </table:table-cell>
          <table:table-cell office:value-type="string" table:style-name="ce21">
            <text:p>Hypsolebias multirad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06" table:style-name="ce20">
            <text:p>04906</text:p>
          </table:table-cell>
          <table:table-cell office:value-type="string" table:style-name="ce21">
            <text:p>Hypsolebias nielse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08" table:style-name="ce20">
            <text:p>04908</text:p>
          </table:table-cell>
          <table:table-cell office:value-type="string" table:style-name="ce21">
            <text:p>Hypsolebias no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11" table:style-name="ce20">
            <text:p>04911</text:p>
          </table:table-cell>
          <table:table-cell office:value-type="string" table:style-name="ce21">
            <text:p>Hypsolebias pictu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15" table:style-name="ce20">
            <text:p>04915</text:p>
          </table:table-cell>
          <table:table-cell office:value-type="string" table:style-name="ce21">
            <text:p>Hypsolebias ruf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17" table:style-name="ce20">
            <text:p>04917</text:p>
          </table:table-cell>
          <table:table-cell office:value-type="string" table:style-name="ce21">
            <text:p>Hypsolebias sim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18" table:style-name="ce20">
            <text:p>04918</text:p>
          </table:table-cell>
          <table:table-cell office:value-type="string" table:style-name="ce21">
            <text:p>Hypsolebias stel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19" table:style-name="ce20">
            <text:p>04919</text:p>
          </table:table-cell>
          <table:table-cell office:value-type="string" table:style-name="ce21">
            <text:p>Hypsolebias tocanti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20" table:style-name="ce20">
            <text:p>04920</text:p>
          </table:table-cell>
          <table:table-cell office:value-type="string" table:style-name="ce21">
            <text:p>Hypsolebias triline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21" table:style-name="ce20">
            <text:p>04921</text:p>
          </table:table-cell>
          <table:table-cell office:value-type="string" table:style-name="ce21">
            <text:p>Hypsolebias virg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22" table:style-name="ce20">
            <text:p>04922</text:p>
          </table:table-cell>
          <table:table-cell office:value-type="string" table:style-name="ce21">
            <text:p>Kryptolebias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23" table:style-name="ce20">
            <text:p>04923</text:p>
          </table:table-cell>
          <table:table-cell office:value-type="string" table:style-name="ce21">
            <text:p>Kryptolebias campell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24" table:style-name="ce20">
            <text:p>04924</text:p>
          </table:table-cell>
          <table:table-cell office:value-type="string" table:style-name="ce21">
            <text:p>Kryptolebias grac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39" table:style-name="ce20">
            <text:p>04939</text:p>
          </table:table-cell>
          <table:table-cell office:value-type="string" table:style-name="ce21">
            <text:p>Leptopanchax citrinipinn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40" table:style-name="ce20">
            <text:p>04940</text:p>
          </table:table-cell>
          <table:table-cell office:value-type="string" table:style-name="ce21">
            <text:p>Leptopanchax itanh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42" table:style-name="ce20">
            <text:p>04942</text:p>
          </table:table-cell>
          <table:table-cell office:value-type="string" table:style-name="ce21">
            <text:p>Leptolebias marmo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43" table:style-name="ce20">
            <text:p>04943</text:p>
          </table:table-cell>
          <table:table-cell office:value-type="string" table:style-name="ce21">
            <text:p>Leptopanchax opalesc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44" table:style-name="ce20">
            <text:p>04944</text:p>
          </table:table-cell>
          <table:table-cell office:value-type="string" table:style-name="ce21">
            <text:p>Leptopanchax splend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45" table:style-name="ce20">
            <text:p>04945</text:p>
          </table:table-cell>
          <table:table-cell office:value-type="string" table:style-name="ce21">
            <text:p>Maratecoara form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48" table:style-name="ce20">
            <text:p>04948</text:p>
          </table:table-cell>
          <table:table-cell office:value-type="string" table:style-name="ce21">
            <text:p>Maratecoara splendi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51" table:style-name="ce20">
            <text:p>04951</text:p>
          </table:table-cell>
          <table:table-cell office:value-type="string" table:style-name="ce21">
            <text:p>Melanorivulus crixa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58" table:style-name="ce20">
            <text:p>04958</text:p>
          </table:table-cell>
          <table:table-cell office:value-type="string" table:style-name="ce21">
            <text:p>Melanorivulus illumi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61" table:style-name="ce20">
            <text:p>04961</text:p>
          </table:table-cell>
          <table:table-cell office:value-type="string" table:style-name="ce21">
            <text:p>Melanorivulus karaj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63" table:style-name="ce20">
            <text:p>04963</text:p>
          </table:table-cell>
          <table:table-cell office:value-type="string" table:style-name="ce21">
            <text:p>Melanorivulus kayap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64" table:style-name="ce20">
            <text:p>04964</text:p>
          </table:table-cell>
          <table:table-cell office:value-type="string" table:style-name="ce21">
            <text:p>Melanorivulus kunz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66" table:style-name="ce20">
            <text:p>04966</text:p>
          </table:table-cell>
          <table:table-cell office:value-type="string" table:style-name="ce21">
            <text:p>Melanorivulus litte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73" table:style-name="ce20">
            <text:p>04973</text:p>
          </table:table-cell>
          <table:table-cell office:value-type="string" table:style-name="ce21">
            <text:p>Melanorivulus pindora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74" table:style-name="ce20">
            <text:p>04974</text:p>
          </table:table-cell>
          <table:table-cell office:value-type="string" table:style-name="ce21">
            <text:p>Melanorivulus pini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75" table:style-name="ce20">
            <text:p>04975</text:p>
          </table:table-cell>
          <table:table-cell office:value-type="string" table:style-name="ce21">
            <text:p>Melanorivulus planalti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78" table:style-name="ce20">
            <text:p>04978</text:p>
          </table:table-cell>
          <table:table-cell office:value-type="string" table:style-name="ce21">
            <text:p>Melanorivulus rubromargi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80" table:style-name="ce20">
            <text:p>04980</text:p>
          </table:table-cell>
          <table:table-cell office:value-type="string" table:style-name="ce21">
            <text:p>Melanorivulus rutilicaud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81" table:style-name="ce20">
            <text:p>04981</text:p>
          </table:table-cell>
          <table:table-cell office:value-type="string" table:style-name="ce21">
            <text:p>Melanorivulus salmonicaud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82" table:style-name="ce20">
            <text:p>04982</text:p>
          </table:table-cell>
          <table:table-cell office:value-type="string" table:style-name="ce21">
            <text:p>Melanorivulus sca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84" table:style-name="ce20">
            <text:p>04984</text:p>
          </table:table-cell>
          <table:table-cell office:value-type="string" table:style-name="ce21">
            <text:p>Melanorivulus ubirajar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86" table:style-name="ce20">
            <text:p>04986</text:p>
          </table:table-cell>
          <table:table-cell office:value-type="string" table:style-name="ce21">
            <text:p>Melanorivulus vit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93" table:style-name="ce20">
            <text:p>04993</text:p>
          </table:table-cell>
          <table:table-cell office:value-type="string" table:style-name="ce21">
            <text:p>Moema piri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41" table:style-name="ce20">
            <text:p>04941</text:p>
          </table:table-cell>
          <table:table-cell office:value-type="string" table:style-name="ce21">
            <text:p>Mucurilebias leita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96" table:style-name="ce20">
            <text:p>04996</text:p>
          </table:table-cell>
          <table:table-cell office:value-type="string" table:style-name="ce21">
            <text:p>Nematolebias catimbau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97" table:style-name="ce20">
            <text:p>04997</text:p>
          </table:table-cell>
          <table:table-cell office:value-type="string" table:style-name="ce21">
            <text:p>Nematolebias papillife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4998" table:style-name="ce20">
            <text:p>04998</text:p>
          </table:table-cell>
          <table:table-cell office:value-type="string" table:style-name="ce21">
            <text:p>Nematolebias whit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02" table:style-name="ce20">
            <text:p>05002</text:p>
          </table:table-cell>
          <table:table-cell office:value-type="string" table:style-name="ce21">
            <text:p>Notholebias cruz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03" table:style-name="ce20">
            <text:p>05003</text:p>
          </table:table-cell>
          <table:table-cell office:value-type="string" table:style-name="ce21">
            <text:p>Notholebias fractifasc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04" table:style-name="ce20">
            <text:p>05004</text:p>
          </table:table-cell>
          <table:table-cell office:value-type="string" table:style-name="ce21">
            <text:p>Notholebias mini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05" table:style-name="ce20">
            <text:p>05005</text:p>
          </table:table-cell>
          <table:table-cell office:value-type="string" table:style-name="ce21">
            <text:p>Notholebias vermic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06" table:style-name="ce20">
            <text:p>05006</text:p>
          </table:table-cell>
          <table:table-cell office:value-type="string" table:style-name="ce21">
            <text:p>Ophthalmolebias bokerman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07" table:style-name="ce20">
            <text:p>05007</text:p>
          </table:table-cell>
          <table:table-cell office:value-type="string" table:style-name="ce21">
            <text:p>Ophthalmolebias constanci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08" table:style-name="ce20">
            <text:p>05008</text:p>
          </table:table-cell>
          <table:table-cell office:value-type="string" table:style-name="ce21">
            <text:p>Ophthalmolebias ilheus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09" table:style-name="ce20">
            <text:p>05009</text:p>
          </table:table-cell>
          <table:table-cell office:value-type="string" table:style-name="ce21">
            <text:p>Ophthalmolebias perpendicu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10" table:style-name="ce20">
            <text:p>05010</text:p>
          </table:table-cell>
          <table:table-cell office:value-type="string" table:style-name="ce21">
            <text:p>Ophthalmolebias rosac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11" table:style-name="ce20">
            <text:p>05011</text:p>
          </table:table-cell>
          <table:table-cell office:value-type="string" table:style-name="ce21">
            <text:p>Ophthalmolebias suzar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12" table:style-name="ce20">
            <text:p>05012</text:p>
          </table:table-cell>
          <table:table-cell office:value-type="string" table:style-name="ce21">
            <text:p>Pituna brevirostr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17" table:style-name="ce20">
            <text:p>05017</text:p>
          </table:table-cell>
          <table:table-cell office:value-type="string" table:style-name="ce21">
            <text:p>Pituna xingu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18" table:style-name="ce20">
            <text:p>05018</text:p>
          </table:table-cell>
          <table:table-cell office:value-type="string" table:style-name="ce21">
            <text:p>Plesiolebias altami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20" table:style-name="ce20">
            <text:p>05020</text:p>
          </table:table-cell>
          <table:table-cell office:value-type="string" table:style-name="ce21">
            <text:p>Plesiolebias canabrav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25" table:style-name="ce20">
            <text:p>05025</text:p>
          </table:table-cell>
          <table:table-cell office:value-type="string" table:style-name="ce21">
            <text:p>Plesiolebias xavant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30" table:style-name="ce20">
            <text:p>05030</text:p>
          </table:table-cell>
          <table:table-cell office:value-type="string" table:style-name="ce21">
            <text:p>Simpsonichthys boiton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31" table:style-name="ce20">
            <text:p>05031</text:p>
          </table:table-cell>
          <table:table-cell office:value-type="string" table:style-name="ce21">
            <text:p>Simpsonichthys choloptery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33" table:style-name="ce20">
            <text:p>05033</text:p>
          </table:table-cell>
          <table:table-cell office:value-type="string" table:style-name="ce21">
            <text:p>Simpsonichthys nigromac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34" table:style-name="ce20">
            <text:p>05034</text:p>
          </table:table-cell>
          <table:table-cell office:value-type="string" table:style-name="ce21">
            <text:p>Simpsonichthys paralle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35" table:style-name="ce20">
            <text:p>05035</text:p>
          </table:table-cell>
          <table:table-cell office:value-type="string" table:style-name="ce21">
            <text:p>Simpsonichthys punct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36" table:style-name="ce20">
            <text:p>05036</text:p>
          </table:table-cell>
          <table:table-cell office:value-type="string" table:style-name="ce21">
            <text:p>Simpsonichthys santa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37" table:style-name="ce20">
            <text:p>05037</text:p>
          </table:table-cell>
          <table:table-cell office:value-type="string" table:style-name="ce21">
            <text:p>Simpsonichthys zo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40" table:style-name="ce20">
            <text:p>05040</text:p>
          </table:table-cell>
          <table:table-cell office:value-type="string" table:style-name="ce21">
            <text:p>Spectrolebias retic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47" table:style-name="ce20">
            <text:p>05047</text:p>
          </table:table-cell>
          <table:table-cell office:value-type="string" table:style-name="ce21">
            <text:p>Trigonectes strigabund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48" table:style-name="ce20">
            <text:p>05048</text:p>
          </table:table-cell>
          <table:table-cell office:value-type="string" table:style-name="ce21">
            <text:p>Xenurolebias izecksoh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5049" table:style-name="ce20">
            <text:p>05049</text:p>
          </table:table-cell>
          <table:table-cell office:value-type="string" table:style-name="ce21">
            <text:p>Xenurolebias myer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Rivulideos - 2º ciclo</text:p>
          </table:table-cell>
          <table:table-cell office:value-type="string" table:style-name="ce21">
            <text:p>CEPTA_07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42" table:style-name="ce20">
            <text:p>10442</text:p>
          </table:table-cell>
          <table:table-cell office:value-type="string" table:style-name="ce21">
            <text:p>Pterodroma arminjoni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1º ciclo</text:p>
          </table:table-cell>
          <table:table-cell office:value-type="string" table:style-name="ce21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53" table:style-name="ce20">
            <text:p>10453</text:p>
          </table:table-cell>
          <table:table-cell office:value-type="string" table:style-name="ce21">
            <text:p>Puffinus lhermini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1º ciclo</text:p>
          </table:table-cell>
          <table:table-cell office:value-type="string" table:style-name="ce21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2" table:style-name="ce20">
            <text:p>10412</text:p>
          </table:table-cell>
          <table:table-cell office:value-type="string" table:style-name="ce21">
            <text:p>Diomedea exula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1º ciclo</text:p>
          </table:table-cell>
          <table:table-cell office:value-type="string" table:style-name="ce21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0" table:style-name="ce20">
            <text:p>10410</text:p>
          </table:table-cell>
          <table:table-cell office:value-type="string" table:style-name="ce21">
            <text:p>Diomedea dabbene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1º ciclo</text:p>
          </table:table-cell>
          <table:table-cell office:value-type="string" table:style-name="ce21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1" table:style-name="ce20">
            <text:p>10411</text:p>
          </table:table-cell>
          <table:table-cell office:value-type="string" table:style-name="ce21">
            <text:p>Diomedea epomopho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1º ciclo</text:p>
          </table:table-cell>
          <table:table-cell office:value-type="string" table:style-name="ce21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3" table:style-name="ce20">
            <text:p>10413</text:p>
          </table:table-cell>
          <table:table-cell office:value-type="string" table:style-name="ce21">
            <text:p>Diomedea sanfor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1º ciclo</text:p>
          </table:table-cell>
          <table:table-cell office:value-type="string" table:style-name="ce21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39" table:style-name="ce20">
            <text:p>10439</text:p>
          </table:table-cell>
          <table:table-cell office:value-type="string" table:style-name="ce21">
            <text:p>Procellaria aequinocti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1º ciclo</text:p>
          </table:table-cell>
          <table:table-cell office:value-type="string" table:style-name="ce21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7" table:style-name="ce20">
            <text:p>10417</text:p>
          </table:table-cell>
          <table:table-cell office:value-type="string" table:style-name="ce21">
            <text:p>Thalassarche chlororhynch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1º ciclo</text:p>
          </table:table-cell>
          <table:table-cell office:value-type="string" table:style-name="ce21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41" table:style-name="ce20">
            <text:p>10441</text:p>
          </table:table-cell>
          <table:table-cell office:value-type="string" table:style-name="ce21">
            <text:p>Procellaria conspicil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lbatrozes e Petréis - 1º ciclo</text:p>
          </table:table-cell>
          <table:table-cell office:value-type="string" table:style-name="ce21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103" table:style-name="ce20">
            <text:p>10103</text:p>
          </table:table-cell>
          <table:table-cell office:value-type="string" table:style-name="ce21">
            <text:p>Alectrurus tri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30" table:style-name="ce20">
            <text:p>10330</text:p>
          </table:table-cell>
          <table:table-cell office:value-type="string" table:style-name="ce21">
            <text:p>Celeus obrie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93" table:style-name="ce20">
            <text:p>09693</text:p>
          </table:table-cell>
          <table:table-cell office:value-type="string" table:style-name="ce21">
            <text:p>Cercomacra ferdinan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44" table:style-name="ce20">
            <text:p>08944</text:p>
          </table:table-cell>
          <table:table-cell office:value-type="string" table:style-name="ce21">
            <text:p>Columbina cyanop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87" table:style-name="ce20">
            <text:p>09887</text:p>
          </table:table-cell>
          <table:table-cell office:value-type="string" table:style-name="ce21">
            <text:p>Conothraupis mesoleu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89" table:style-name="ce20">
            <text:p>09889</text:p>
          </table:table-cell>
          <table:table-cell office:value-type="string" table:style-name="ce21">
            <text:p>Coryphaspiza melanot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73" table:style-name="ce20">
            <text:p>09673</text:p>
          </table:table-cell>
          <table:table-cell office:value-type="string" table:style-name="ce21">
            <text:p>Geositta poecilopte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67" table:style-name="ce20">
            <text:p>08667</text:p>
          </table:table-cell>
          <table:table-cell office:value-type="string" table:style-name="ce21">
            <text:p>Harpia harpyj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31" table:style-name="ce20">
            <text:p>08831</text:p>
          </table:table-cell>
          <table:table-cell office:value-type="string" table:style-name="ce21">
            <text:p>Hydropsalis candica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05" table:style-name="ce20">
            <text:p>10605</text:p>
          </table:table-cell>
          <table:table-cell office:value-type="string" table:style-name="ce21">
            <text:p>Nothura min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85" table:style-name="ce20">
            <text:p>09085</text:p>
          </table:table-cell>
          <table:table-cell office:value-type="string" table:style-name="ce21">
            <text:p>Penelope ochrogast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34" table:style-name="ce20">
            <text:p>10534</text:p>
          </table:table-cell>
          <table:table-cell office:value-type="string" table:style-name="ce21">
            <text:p>Pyrrhura pfrim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99" table:style-name="ce20">
            <text:p>09599</text:p>
          </table:table-cell>
          <table:table-cell office:value-type="string" table:style-name="ce21">
            <text:p>Scytalopus ira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00" table:style-name="ce20">
            <text:p>09600</text:p>
          </table:table-cell>
          <table:table-cell office:value-type="string" table:style-name="ce21">
            <text:p>Scytalopus novacapit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82" table:style-name="ce20">
            <text:p>09982</text:p>
          </table:table-cell>
          <table:table-cell office:value-type="string" table:style-name="ce21">
            <text:p>Sporophila hypoxant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87" table:style-name="ce20">
            <text:p>09987</text:p>
          </table:table-cell>
          <table:table-cell office:value-type="string" table:style-name="ce21">
            <text:p>Sporophila maximilia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88" table:style-name="ce20">
            <text:p>09988</text:p>
          </table:table-cell>
          <table:table-cell office:value-type="string" table:style-name="ce21">
            <text:p>Sporophila melanogast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93" table:style-name="ce20">
            <text:p>09993</text:p>
          </table:table-cell>
          <table:table-cell office:value-type="string" table:style-name="ce21">
            <text:p>Sporophila nigroruf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94" table:style-name="ce20">
            <text:p>09994</text:p>
          </table:table-cell>
          <table:table-cell office:value-type="string" table:style-name="ce21">
            <text:p>Sporophila palu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97" table:style-name="ce20">
            <text:p>09997</text:p>
          </table:table-cell>
          <table:table-cell office:value-type="string" table:style-name="ce21">
            <text:p>Sporophila ruf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07" table:style-name="ce20">
            <text:p>10607</text:p>
          </table:table-cell>
          <table:table-cell office:value-type="string" table:style-name="ce21">
            <text:p>Taoniscus n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93" table:style-name="ce20">
            <text:p>10293</text:p>
          </table:table-cell>
          <table:table-cell office:value-type="string" table:style-name="ce21">
            <text:p>Tigrisoma fasciat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86" table:style-name="ce20">
            <text:p>08686</text:p>
          </table:table-cell>
          <table:table-cell office:value-type="string" table:style-name="ce21">
            <text:p>Urubitinga coron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(Finalizado) Aves do Cerrado e Pantanal - 1º ciclo</text:p>
          </table:table-cell>
          <table:table-cell office:value-type="string" table:style-name="ce21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47" table:style-name="ce20">
            <text:p>10847</text:p>
          </table:table-cell>
          <table:table-cell office:value-type="string" table:style-name="ce21">
            <text:p>Megaptera novaeangli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1">
            <text:p>Cetáceos Marinhos</text:p>
          </table:table-cell>
          <table:table-cell office:value-type="string" table:style-name="ce21">
            <text:p>CMA_06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401</text:p>
          </table:table-cell>
          <table:table-cell office:value-type="string" table:style-name="ce21">
            <text:p>Tursiops gephyr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Cetáceos Marinhos</text:p>
          </table:table-cell>
          <table:table-cell office:value-type="string" table:style-name="ce22">
            <text:p>CM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34" table:style-name="ce20">
            <text:p>10734</text:p>
          </table:table-cell>
          <table:table-cell office:value-type="string" table:style-name="ce21">
            <text:p>Potamotrygon leopol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eixes Amazônicos</text:p>
          </table:table-cell>
          <table:table-cell office:value-type="string" table:style-name="ce22">
            <text:p>CEPAM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646" table:style-name="ce20">
            <text:p>06646</text:p>
          </table:table-cell>
          <table:table-cell office:value-type="string" table:style-name="ce21">
            <text:p>Acentronichthys lept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eixes e Eglas da Mata Atlântica</text:p>
          </table:table-cell>
          <table:table-cell office:value-type="string" table:style-name="ce22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595" table:style-name="ce20">
            <text:p>03595</text:p>
          </table:table-cell>
          <table:table-cell office:value-type="string" table:style-name="ce21">
            <text:p>Hypomasticus mormyro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eixes e Eglas da Mata Atlântica</text:p>
          </table:table-cell>
          <table:table-cell office:value-type="string" table:style-name="ce22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3635" table:style-name="ce20">
            <text:p>03635</text:p>
          </table:table-cell>
          <table:table-cell office:value-type="string" table:style-name="ce21">
            <text:p>Leporinus melanopleuro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eixes e Eglas da Mata Atlântica</text:p>
          </table:table-cell>
          <table:table-cell office:value-type="string" table:style-name="ce22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129" table:style-name="ce20">
            <text:p>04129</text:p>
          </table:table-cell>
          <table:table-cell office:value-type="string" table:style-name="ce21">
            <text:p>Lignobrycon myer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eixes e Eglas da Mata Atlântica</text:p>
          </table:table-cell>
          <table:table-cell office:value-type="string" table:style-name="ce22">
            <text:p>CEPTA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51" table:style-name="ce20">
            <text:p>10451</text:p>
          </table:table-cell>
          <table:table-cell office:value-type="string" table:style-name="ce21">
            <text:p>Puffinus grav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lbatrozes e Petréis - 2º ciclo</text:p>
          </table:table-cell>
          <table:table-cell office:value-type="string" table:style-name="ce22">
            <text:p>CEMAVE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9" table:style-name="ce20">
            <text:p>10419</text:p>
          </table:table-cell>
          <table:table-cell office:value-type="string" table:style-name="ce21">
            <text:p>Thalassarche melanoph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lbatrozes e Petréis - 2º ciclo</text:p>
          </table:table-cell>
          <table:table-cell office:value-type="string" table:style-name="ce22">
            <text:p>CEMAVE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825" table:style-name="ce20">
            <text:p>10825</text:p>
          </table:table-cell>
          <table:table-cell office:value-type="string" table:style-name="ce21">
            <text:p>Lontra longicaud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riranha - 1º ciclo</text:p>
          </table:table-cell>
          <table:table-cell office:value-type="string" table:style-name="ce22">
            <text:p>CENAP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41" table:style-name="ce20">
            <text:p>08641</text:p>
          </table:table-cell>
          <table:table-cell office:value-type="string" table:style-name="ce21">
            <text:p>Accipiter bi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42" table:style-name="ce20">
            <text:p>08642</text:p>
          </table:table-cell>
          <table:table-cell office:value-type="string" table:style-name="ce21">
            <text:p>Accipiter poliogast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43" table:style-name="ce20">
            <text:p>08643</text:p>
          </table:table-cell>
          <table:table-cell office:value-type="string" table:style-name="ce21">
            <text:p>Accipiter str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44" table:style-name="ce20">
            <text:p>08644</text:p>
          </table:table-cell>
          <table:table-cell office:value-type="string" table:style-name="ce21">
            <text:p>Accipiter supercili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51" table:style-name="ce20">
            <text:p>10551</text:p>
          </table:table-cell>
          <table:table-cell office:value-type="string" table:style-name="ce21">
            <text:p>Aegolius harris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53" table:style-name="ce20">
            <text:p>10553</text:p>
          </table:table-cell>
          <table:table-cell office:value-type="string" table:style-name="ce21">
            <text:p>Asio flamm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54" table:style-name="ce20">
            <text:p>10554</text:p>
          </table:table-cell>
          <table:table-cell office:value-type="string" table:style-name="ce21">
            <text:p>Asio styg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56" table:style-name="ce20">
            <text:p>10556</text:p>
          </table:table-cell>
          <table:table-cell office:value-type="string" table:style-name="ce21">
            <text:p>Bubo virgini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46" table:style-name="ce20">
            <text:p>08646</text:p>
          </table:table-cell>
          <table:table-cell office:value-type="string" table:style-name="ce21">
            <text:p>Busarellus nigr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47" table:style-name="ce20">
            <text:p>08647</text:p>
          </table:table-cell>
          <table:table-cell office:value-type="string" table:style-name="ce21">
            <text:p>Buteo albono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51" table:style-name="ce20">
            <text:p>08651</text:p>
          </table:table-cell>
          <table:table-cell office:value-type="string" table:style-name="ce21">
            <text:p>Buteo swains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52" table:style-name="ce20">
            <text:p>08652</text:p>
          </table:table-cell>
          <table:table-cell office:value-type="string" table:style-name="ce21">
            <text:p>Buteogallus aequinocti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55" table:style-name="ce20">
            <text:p>08655</text:p>
          </table:table-cell>
          <table:table-cell office:value-type="string" table:style-name="ce21">
            <text:p>Chondrohierax unci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02" table:style-name="ce20">
            <text:p>09002</text:p>
          </table:table-cell>
          <table:table-cell office:value-type="string" table:style-name="ce21">
            <text:p>Falco deiroleu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03" table:style-name="ce20">
            <text:p>09003</text:p>
          </table:table-cell>
          <table:table-cell office:value-type="string" table:style-name="ce21">
            <text:p>Falco femor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05" table:style-name="ce20">
            <text:p>09005</text:p>
          </table:table-cell>
          <table:table-cell office:value-type="string" table:style-name="ce21">
            <text:p>Falco rufigu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62" table:style-name="ce20">
            <text:p>08662</text:p>
          </table:table-cell>
          <table:table-cell office:value-type="string" table:style-name="ce21">
            <text:p>Geranoaetus melanoleu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57" table:style-name="ce20">
            <text:p>10557</text:p>
          </table:table-cell>
          <table:table-cell office:value-type="string" table:style-name="ce21">
            <text:p>Glaucidium brasilian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58" table:style-name="ce20">
            <text:p>10558</text:p>
          </table:table-cell>
          <table:table-cell office:value-type="string" table:style-name="ce21">
            <text:p>Glaucidium hard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59" table:style-name="ce20">
            <text:p>10559</text:p>
          </table:table-cell>
          <table:table-cell office:value-type="string" table:style-name="ce21">
            <text:p>Glaucidium minutissim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60" table:style-name="ce20">
            <text:p>10560</text:p>
          </table:table-cell>
          <table:table-cell office:value-type="string" table:style-name="ce21">
            <text:p>Glaucidium mooreor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08" table:style-name="ce20">
            <text:p>09008</text:p>
          </table:table-cell>
          <table:table-cell office:value-type="string" table:style-name="ce21">
            <text:p>Herpetotheres cachinna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09" table:style-name="ce20">
            <text:p>09009</text:p>
          </table:table-cell>
          <table:table-cell office:value-type="string" table:style-name="ce21">
            <text:p>Ibycter americ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72" table:style-name="ce20">
            <text:p>08672</text:p>
          </table:table-cell>
          <table:table-cell office:value-type="string" table:style-name="ce21">
            <text:p>Leptodon caya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80" table:style-name="ce20">
            <text:p>08680</text:p>
          </table:table-cell>
          <table:table-cell office:value-type="string" table:style-name="ce21">
            <text:p>Pseudastur poliono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64" table:style-name="ce20">
            <text:p>10564</text:p>
          </table:table-cell>
          <table:table-cell office:value-type="string" table:style-name="ce21">
            <text:p>Megascops guatemal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10" table:style-name="ce20">
            <text:p>09010</text:p>
          </table:table-cell>
          <table:table-cell office:value-type="string" table:style-name="ce21">
            <text:p>Micrastur buckle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15" table:style-name="ce20">
            <text:p>09015</text:p>
          </table:table-cell>
          <table:table-cell office:value-type="string" table:style-name="ce21">
            <text:p>Micrastur semitorqu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17" table:style-name="ce20">
            <text:p>09017</text:p>
          </table:table-cell>
          <table:table-cell office:value-type="string" table:style-name="ce21">
            <text:p>Milvago chimang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78" table:style-name="ce20">
            <text:p>08678</text:p>
          </table:table-cell>
          <table:table-cell office:value-type="string" table:style-name="ce21">
            <text:p>Parabuteo unicinc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77" table:style-name="ce20">
            <text:p>08677</text:p>
          </table:table-cell>
          <table:table-cell office:value-type="string" table:style-name="ce21">
            <text:p>Parabuteo leucorrho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68" table:style-name="ce20">
            <text:p>10568</text:p>
          </table:table-cell>
          <table:table-cell office:value-type="string" table:style-name="ce21">
            <text:p>Pulsatrix koeniswaldi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69" table:style-name="ce20">
            <text:p>10569</text:p>
          </table:table-cell>
          <table:table-cell office:value-type="string" table:style-name="ce21">
            <text:p>Pulsatrix perspicil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51" table:style-name="ce20">
            <text:p>08851</text:p>
          </table:table-cell>
          <table:table-cell office:value-type="string" table:style-name="ce21">
            <text:p>Sarcoramphus pap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83" table:style-name="ce20">
            <text:p>08683</text:p>
          </table:table-cell>
          <table:table-cell office:value-type="string" table:style-name="ce21">
            <text:p>Spizaetus melanoleu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84" table:style-name="ce20">
            <text:p>08684</text:p>
          </table:table-cell>
          <table:table-cell office:value-type="string" table:style-name="ce21">
            <text:p>Spizaetus or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85" table:style-name="ce20">
            <text:p>08685</text:p>
          </table:table-cell>
          <table:table-cell office:value-type="string" table:style-name="ce21">
            <text:p>Spizaetus tyran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72" table:style-name="ce20">
            <text:p>10572</text:p>
          </table:table-cell>
          <table:table-cell office:value-type="string" table:style-name="ce21">
            <text:p>Strix huhu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73" table:style-name="ce20">
            <text:p>10573</text:p>
          </table:table-cell>
          <table:table-cell office:value-type="string" table:style-name="ce21">
            <text:p>Strix hylophi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74" table:style-name="ce20">
            <text:p>10574</text:p>
          </table:table-cell>
          <table:table-cell office:value-type="string" table:style-name="ce21">
            <text:p>Strix virg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52" table:style-name="ce20">
            <text:p>08852</text:p>
          </table:table-cell>
          <table:table-cell office:value-type="string" table:style-name="ce21">
            <text:p>Vultur gryph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e Rapina</text:p>
          </table:table-cell>
          <table:table-cell office:value-type="string" table:style-name="ce22">
            <text:p>CEMAVE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703" table:style-name="ce20">
            <text:p>02703</text:p>
          </table:table-cell>
          <table:table-cell office:value-type="string" table:style-name="ce21">
            <text:p>Anodontites elong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Baixo e Médio Xingu</text:p>
          </table:table-cell>
          <table:table-cell office:value-type="string" table:style-name="ce22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701" table:style-name="ce20">
            <text:p>02701</text:p>
          </table:table-cell>
          <table:table-cell office:value-type="string" table:style-name="ce21">
            <text:p>Anodontites (Lamproscapha) ensiform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Baixo e Médio Xingu</text:p>
          </table:table-cell>
          <table:table-cell office:value-type="string" table:style-name="ce22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706" table:style-name="ce20">
            <text:p>02706</text:p>
          </table:table-cell>
          <table:table-cell office:value-type="string" table:style-name="ce21">
            <text:p>Anodontites soleniform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Baixo e Médio Xingu</text:p>
          </table:table-cell>
          <table:table-cell office:value-type="string" table:style-name="ce22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708" table:style-name="ce20">
            <text:p>02708</text:p>
          </table:table-cell>
          <table:table-cell office:value-type="string" table:style-name="ce21">
            <text:p>Anodontites trapesi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Baixo e Médio Xingu</text:p>
          </table:table-cell>
          <table:table-cell office:value-type="string" table:style-name="ce22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70" table:style-name="ce20">
            <text:p>10470</text:p>
          </table:table-cell>
          <table:table-cell office:value-type="string" table:style-name="ce21">
            <text:p>Anodorhynchus hyacinthi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Baixo e Médio Xingu</text:p>
          </table:table-cell>
          <table:table-cell office:value-type="string" table:style-name="ce22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652" table:style-name="ce20">
            <text:p>05652</text:p>
          </table:table-cell>
          <table:table-cell office:value-type="string" table:style-name="ce21">
            <text:p>Cichla melani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Baixo e Médio Xingu</text:p>
          </table:table-cell>
          <table:table-cell office:value-type="string" table:style-name="ce22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34" table:style-name="ce20">
            <text:p>10734</text:p>
          </table:table-cell>
          <table:table-cell office:value-type="string" table:style-name="ce21">
            <text:p>Potamotrygon leopol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Baixo e Médio Xingu</text:p>
          </table:table-cell>
          <table:table-cell office:value-type="string" table:style-name="ce22">
            <text:p>CEPAM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" table:style-name="ce20">
            <text:p>00058</text:p>
          </table:table-cell>
          <table:table-cell office:value-type="string" table:style-name="ce21">
            <text:p>Anapistula guy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Cavernas do Rio São Francisco</text:p>
          </table:table-cell>
          <table:table-cell office:value-type="string" table:style-name="ce22">
            <text:p>CECAV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973" table:style-name="ce20">
            <text:p>10973</text:p>
          </table:table-cell>
          <table:table-cell office:value-type="string" table:style-name="ce21">
            <text:p>Lonchophylla bokerman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Cavernas do Rio São Francisco</text:p>
          </table:table-cell>
          <table:table-cell office:value-type="string" table:style-name="ce22">
            <text:p>CECAV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798" table:style-name="ce20">
            <text:p>10798</text:p>
          </table:table-cell>
          <table:table-cell office:value-type="string" table:style-name="ce21">
            <text:p>Odocoileus virgini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Cervídeos</text:p>
          </table:table-cell>
          <table:table-cell office:value-type="string" table:style-name="ce22">
            <text:p>CENAP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28" table:style-name="ce20">
            <text:p>10828</text:p>
          </table:table-cell>
          <table:table-cell office:value-type="string" table:style-name="ce21">
            <text:p>Arctocephalus austr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Grandes Cetáceos e Pinípedes</text:p>
          </table:table-cell>
          <table:table-cell office:value-type="string" table:style-name="ce22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29" table:style-name="ce20">
            <text:p>10829</text:p>
          </table:table-cell>
          <table:table-cell office:value-type="string" table:style-name="ce21">
            <text:p>Arctocephalus gazel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Grandes Cetáceos e Pinípedes</text:p>
          </table:table-cell>
          <table:table-cell office:value-type="string" table:style-name="ce22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30" table:style-name="ce20">
            <text:p>10830</text:p>
          </table:table-cell>
          <table:table-cell office:value-type="string" table:style-name="ce21">
            <text:p>Arctocephalus tropic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Grandes Cetáceos e Pinípedes</text:p>
          </table:table-cell>
          <table:table-cell office:value-type="string" table:style-name="ce22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41" table:style-name="ce20">
            <text:p>10841</text:p>
          </table:table-cell>
          <table:table-cell office:value-type="string" table:style-name="ce21">
            <text:p>Balaenoptera acutorostr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Grandes Cetáceos e Pinípedes</text:p>
          </table:table-cell>
          <table:table-cell office:value-type="string" table:style-name="ce22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42" table:style-name="ce20">
            <text:p>10842</text:p>
          </table:table-cell>
          <table:table-cell office:value-type="string" table:style-name="ce21">
            <text:p>Balaenoptera bonae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Grandes Cetáceos e Pinípedes</text:p>
          </table:table-cell>
          <table:table-cell office:value-type="string" table:style-name="ce22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44" table:style-name="ce20">
            <text:p>10844</text:p>
          </table:table-cell>
          <table:table-cell office:value-type="string" table:style-name="ce21">
            <text:p>Balaenoptera ede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Grandes Cetáceos e Pinípedes</text:p>
          </table:table-cell>
          <table:table-cell office:value-type="string" table:style-name="ce22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32" table:style-name="ce20">
            <text:p>10832</text:p>
          </table:table-cell>
          <table:table-cell office:value-type="string" table:style-name="ce21">
            <text:p>Hydrurga leptoni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Grandes Cetáceos e Pinípedes</text:p>
          </table:table-cell>
          <table:table-cell office:value-type="string" table:style-name="ce22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33" table:style-name="ce20">
            <text:p>10833</text:p>
          </table:table-cell>
          <table:table-cell office:value-type="string" table:style-name="ce21">
            <text:p>Lobodon carcinophag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Grandes Cetáceos e Pinípedes</text:p>
          </table:table-cell>
          <table:table-cell office:value-type="string" table:style-name="ce22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47" table:style-name="ce20">
            <text:p>10847</text:p>
          </table:table-cell>
          <table:table-cell office:value-type="string" table:style-name="ce21">
            <text:p>Megaptera novaeangli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Grandes Cetáceos e Pinípedes</text:p>
          </table:table-cell>
          <table:table-cell office:value-type="string" table:style-name="ce22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34" table:style-name="ce20">
            <text:p>10834</text:p>
          </table:table-cell>
          <table:table-cell office:value-type="string" table:style-name="ce21">
            <text:p>Mirounga leoni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Grandes Cetáceos e Pinípedes</text:p>
          </table:table-cell>
          <table:table-cell office:value-type="string" table:style-name="ce22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31" table:style-name="ce20">
            <text:p>10831</text:p>
          </table:table-cell>
          <table:table-cell office:value-type="string" table:style-name="ce21">
            <text:p>Otaria flavesc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Grandes Cetáceos e Pinípedes</text:p>
          </table:table-cell>
          <table:table-cell office:value-type="string" table:style-name="ce22">
            <text:p>CM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13" table:style-name="ce20">
            <text:p>07913</text:p>
          </table:table-cell>
          <table:table-cell office:value-type="string" table:style-name="ce21">
            <text:p>Adelophryne baturit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51" table:style-name="ce20">
            <text:p>11951</text:p>
          </table:table-cell>
          <table:table-cell office:value-type="string" table:style-name="ce21">
            <text:p>Alexandresaurus camacan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70" table:style-name="ce20">
            <text:p>07670</text:p>
          </table:table-cell>
          <table:table-cell office:value-type="string" table:style-name="ce21">
            <text:p>Allobates alago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73" table:style-name="ce20">
            <text:p>07673</text:p>
          </table:table-cell>
          <table:table-cell office:value-type="string" table:style-name="ce21">
            <text:p>Allobates capixa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68" table:style-name="ce20">
            <text:p>07668</text:p>
          </table:table-cell>
          <table:table-cell office:value-type="string" table:style-name="ce21">
            <text:p>Allophryne relic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44" table:style-name="ce20">
            <text:p>11544</text:p>
          </table:table-cell>
          <table:table-cell office:value-type="string" table:style-name="ce21">
            <text:p>Amphisbaena bahi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52" table:style-name="ce20">
            <text:p>11552</text:p>
          </table:table-cell>
          <table:table-cell office:value-type="string" table:style-name="ce21">
            <text:p>Amphisbaena carvalh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61" table:style-name="ce20">
            <text:p>11561</text:p>
          </table:table-cell>
          <table:table-cell office:value-type="string" table:style-name="ce21">
            <text:p>Amphisbaena heath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68" table:style-name="ce20">
            <text:p>11568</text:p>
          </table:table-cell>
          <table:table-cell office:value-type="string" table:style-name="ce21">
            <text:p>Amphisbaena leucocepha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70" table:style-name="ce20">
            <text:p>11570</text:p>
          </table:table-cell>
          <table:table-cell office:value-type="string" table:style-name="ce21">
            <text:p>Amphisbaena lumbric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36" table:style-name="ce20">
            <text:p>07936</text:p>
          </table:table-cell>
          <table:table-cell office:value-type="string" table:style-name="ce21">
            <text:p>Aparasphenodon arapap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19" table:style-name="ce20">
            <text:p>11719</text:p>
          </table:table-cell>
          <table:table-cell office:value-type="string" table:style-name="ce21">
            <text:p>Atractus mac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25" table:style-name="ce20">
            <text:p>11725</text:p>
          </table:table-cell>
          <table:table-cell office:value-type="string" table:style-name="ce21">
            <text:p>Atractus potsch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74" table:style-name="ce20">
            <text:p>07974</text:p>
          </table:table-cell>
          <table:table-cell office:value-type="string" table:style-name="ce21">
            <text:p>Bokermannohyla lucia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80" table:style-name="ce20">
            <text:p>08480</text:p>
          </table:table-cell>
          <table:table-cell office:value-type="string" table:style-name="ce21">
            <text:p>Chiasmocleis cordeir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81" table:style-name="ce20">
            <text:p>08481</text:p>
          </table:table-cell>
          <table:table-cell office:value-type="string" table:style-name="ce21">
            <text:p>Chiasmocleis cruc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82" table:style-name="ce20">
            <text:p>08482</text:p>
          </table:table-cell>
          <table:table-cell office:value-type="string" table:style-name="ce21">
            <text:p>Chiasmocleis gno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91" table:style-name="ce20">
            <text:p>08491</text:p>
          </table:table-cell>
          <table:table-cell office:value-type="string" table:style-name="ce21">
            <text:p>Chiasmocleis sapirang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35" table:style-name="ce20">
            <text:p>08635</text:p>
          </table:table-cell>
          <table:table-cell office:value-type="string" table:style-name="ce21">
            <text:p>Chthonerpeton noctinect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99" table:style-name="ce20">
            <text:p>12099</text:p>
          </table:table-cell>
          <table:table-cell office:value-type="string" table:style-name="ce21">
            <text:p>Coleodactylus eliz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59" table:style-name="ce20">
            <text:p>07859</text:p>
          </table:table-cell>
          <table:table-cell office:value-type="string" table:style-name="ce21">
            <text:p>Cycloramphus fulgin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64" table:style-name="ce20">
            <text:p>07864</text:p>
          </table:table-cell>
          <table:table-cell office:value-type="string" table:style-name="ce21">
            <text:p>Cycloramphus miguel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637" table:style-name="ce20">
            <text:p>11637</text:p>
          </table:table-cell>
          <table:table-cell office:value-type="string" table:style-name="ce21">
            <text:p>Dendrophidion atlanti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54" table:style-name="ce20">
            <text:p>07754</text:p>
          </table:table-cell>
          <table:table-cell office:value-type="string" table:style-name="ce21">
            <text:p>Dendrophryniscus oreit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003" table:style-name="ce20">
            <text:p>08003</text:p>
          </table:table-cell>
          <table:table-cell office:value-type="string" table:style-name="ce21">
            <text:p>Dendropsophus dutr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042" table:style-name="ce20">
            <text:p>08042</text:p>
          </table:table-cell>
          <table:table-cell office:value-type="string" table:style-name="ce21">
            <text:p>Dendropsophus studer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25" table:style-name="ce20">
            <text:p>07925</text:p>
          </table:table-cell>
          <table:table-cell office:value-type="string" table:style-name="ce21">
            <text:p>Gastrotheca fissip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26" table:style-name="ce20">
            <text:p>07926</text:p>
          </table:table-cell>
          <table:table-cell office:value-type="string" table:style-name="ce21">
            <text:p>Gastrotheca flam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36" table:style-name="ce20">
            <text:p>07836</text:p>
          </table:table-cell>
          <table:table-cell office:value-type="string" table:style-name="ce21">
            <text:p>Haddadus plicifer 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31" table:style-name="ce20">
            <text:p>12231</text:p>
          </table:table-cell>
          <table:table-cell office:value-type="string" table:style-name="ce21">
            <text:p>Hydromedusa maximilia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075" table:style-name="ce20">
            <text:p>08075</text:p>
          </table:table-cell>
          <table:table-cell office:value-type="string" table:style-name="ce21">
            <text:p>Hypsiboas freicanec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08" table:style-name="ce20">
            <text:p>12008</text:p>
          </table:table-cell>
          <table:table-cell office:value-type="string" table:style-name="ce21">
            <text:p>Leposoma sinepolle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65" table:style-name="ce20">
            <text:p>08365</text:p>
          </table:table-cell>
          <table:table-cell office:value-type="string" table:style-name="ce21">
            <text:p>Leptodactylus cupr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79" table:style-name="ce20">
            <text:p>08379</text:p>
          </table:table-cell>
          <table:table-cell office:value-type="string" table:style-name="ce21">
            <text:p>Leptodactylus hylo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99" table:style-name="ce20">
            <text:p>08399</text:p>
          </table:table-cell>
          <table:table-cell office:value-type="string" table:style-name="ce21">
            <text:p>Leptodactylus ochrac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610" table:style-name="ce20">
            <text:p>11610</text:p>
          </table:table-cell>
          <table:table-cell office:value-type="string" table:style-name="ce21">
            <text:p>Liotyphlops trefau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680" table:style-name="ce20">
            <text:p>11680</text:p>
          </table:table-cell>
          <table:table-cell office:value-type="string" table:style-name="ce21">
            <text:p>Ophiodes str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24" table:style-name="ce20">
            <text:p>08124</text:p>
          </table:table-cell>
          <table:table-cell office:value-type="string" table:style-name="ce21">
            <text:p>Phasmahyla spectab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25" table:style-name="ce20">
            <text:p>08125</text:p>
          </table:table-cell>
          <table:table-cell office:value-type="string" table:style-name="ce21">
            <text:p>Phasmahyla timb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32" table:style-name="ce20">
            <text:p>08132</text:p>
          </table:table-cell>
          <table:table-cell office:value-type="string" table:style-name="ce21">
            <text:p>Phyllodytes brev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33" table:style-name="ce20">
            <text:p>08133</text:p>
          </table:table-cell>
          <table:table-cell office:value-type="string" table:style-name="ce21">
            <text:p>Phyllodytes edelm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37" table:style-name="ce20">
            <text:p>08137</text:p>
          </table:table-cell>
          <table:table-cell office:value-type="string" table:style-name="ce21">
            <text:p>Phyllodytes macul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39" table:style-name="ce20">
            <text:p>08139</text:p>
          </table:table-cell>
          <table:table-cell office:value-type="string" table:style-name="ce21">
            <text:p>Phyllodytes punc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29" table:style-name="ce20">
            <text:p>08229</text:p>
          </table:table-cell>
          <table:table-cell office:value-type="string" table:style-name="ce21">
            <text:p>Scinax muric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48" table:style-name="ce20">
            <text:p>08248</text:p>
          </table:table-cell>
          <table:table-cell office:value-type="string" table:style-name="ce21">
            <text:p>Scinax skuk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50" table:style-name="ce20">
            <text:p>08250</text:p>
          </table:table-cell>
          <table:table-cell office:value-type="string" table:style-name="ce21">
            <text:p>Scinax strigi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874" table:style-name="ce20">
            <text:p>11874</text:p>
          </table:table-cell>
          <table:table-cell office:value-type="string" table:style-name="ce21">
            <text:p>Siphlophis leucocepha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59" table:style-name="ce20">
            <text:p>08259</text:p>
          </table:table-cell>
          <table:table-cell office:value-type="string" table:style-name="ce21">
            <text:p>Sphaenorhynchus bromelic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64" table:style-name="ce20">
            <text:p>08264</text:p>
          </table:table-cell>
          <table:table-cell office:value-type="string" table:style-name="ce21">
            <text:p>Sphaenorhynchus miri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MA do Nordeste</text:p>
          </table:table-cell>
          <table:table-cell office:value-type="string" table:style-name="ce22">
            <text:p>RAN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75" table:style-name="ce20">
            <text:p>11775</text:p>
          </table:table-cell>
          <table:table-cell office:value-type="string" table:style-name="ce21">
            <text:p>Erythrolamprus maryelle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50" table:style-name="ce20">
            <text:p>11950</text:p>
          </table:table-cell>
          <table:table-cell office:value-type="string" table:style-name="ce21">
            <text:p>Acratosaura spin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55" table:style-name="ce20">
            <text:p>11955</text:p>
          </table:table-cell>
          <table:table-cell office:value-type="string" table:style-name="ce21">
            <text:p>Anotosaura col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84" table:style-name="ce20">
            <text:p>11984</text:p>
          </table:table-cell>
          <table:table-cell office:value-type="string" table:style-name="ce21">
            <text:p>Cercosaura schreibers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95" table:style-name="ce20">
            <text:p>11995</text:p>
          </table:table-cell>
          <table:table-cell office:value-type="string" table:style-name="ce21">
            <text:p>Heterodactylus imbric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31" table:style-name="ce20">
            <text:p>12231</text:p>
          </table:table-cell>
          <table:table-cell office:value-type="string" table:style-name="ce21">
            <text:p>Hydromedusa maximilia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837" table:style-name="ce20">
            <text:p>11837</text:p>
          </table:table-cell>
          <table:table-cell office:value-type="string" table:style-name="ce21">
            <text:p>Philodryas agassiz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841" table:style-name="ce20">
            <text:p>11841</text:p>
          </table:table-cell>
          <table:table-cell office:value-type="string" table:style-name="ce21">
            <text:p>Philodryas latice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42" table:style-name="ce20">
            <text:p>08442</text:p>
          </table:table-cell>
          <table:table-cell office:value-type="string" table:style-name="ce21">
            <text:p>Physalaemus deimat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45" table:style-name="ce20">
            <text:p>08445</text:p>
          </table:table-cell>
          <table:table-cell office:value-type="string" table:style-name="ce21">
            <text:p>Physalaemus erythr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24" table:style-name="ce20">
            <text:p>12024</text:p>
          </table:table-cell>
          <table:table-cell office:value-type="string" table:style-name="ce21">
            <text:p>Psilophthalmus paemin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26" table:style-name="ce20">
            <text:p>12026</text:p>
          </table:table-cell>
          <table:table-cell office:value-type="string" table:style-name="ce21">
            <text:p>Rhachisaurus brachylep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89" table:style-name="ce20">
            <text:p>08189</text:p>
          </table:table-cell>
          <table:table-cell office:value-type="string" table:style-name="ce21">
            <text:p>Scinax cabral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38" table:style-name="ce20">
            <text:p>08238</text:p>
          </table:table-cell>
          <table:table-cell office:value-type="string" table:style-name="ce21">
            <text:p>Scinax pini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65" table:style-name="ce20">
            <text:p>12165</text:p>
          </table:table-cell>
          <table:table-cell office:value-type="string" table:style-name="ce21">
            <text:p>Stenocercus tricris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a Serra do Espinhaço</text:p>
          </table:table-cell>
          <table:table-cell office:value-type="string" table:style-name="ce22">
            <text:p>RAN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39" table:style-name="ce20">
            <text:p>12039</text:p>
          </table:table-cell>
          <table:table-cell office:value-type="string" table:style-name="ce21">
            <text:p>Anisolepis und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02" table:style-name="ce20">
            <text:p>12202</text:p>
          </table:table-cell>
          <table:table-cell office:value-type="string" table:style-name="ce21">
            <text:p>Bothrops cotia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94" table:style-name="ce20">
            <text:p>07694</text:p>
          </table:table-cell>
          <table:table-cell office:value-type="string" table:style-name="ce21">
            <text:p>Brachycephalus brunn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98" table:style-name="ce20">
            <text:p>07698</text:p>
          </table:table-cell>
          <table:table-cell office:value-type="string" table:style-name="ce21">
            <text:p>Brachycephalus ferrugi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00" table:style-name="ce20">
            <text:p>07700</text:p>
          </table:table-cell>
          <table:table-cell office:value-type="string" table:style-name="ce21">
            <text:p>Brachycephalus izecksoh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05" table:style-name="ce20">
            <text:p>07705</text:p>
          </table:table-cell>
          <table:table-cell office:value-type="string" table:style-name="ce21">
            <text:p>Brachycephalus pombal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34" table:style-name="ce20">
            <text:p>07834</text:p>
          </table:table-cell>
          <table:table-cell office:value-type="string" table:style-name="ce21">
            <text:p>Ceratophrys orn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45" table:style-name="ce20">
            <text:p>11745</text:p>
          </table:table-cell>
          <table:table-cell office:value-type="string" table:style-name="ce21">
            <text:p>Clelia hussam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29" table:style-name="ce20">
            <text:p>12129</text:p>
          </table:table-cell>
          <table:table-cell office:value-type="string" table:style-name="ce21">
            <text:p>Contomastix lacert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87" table:style-name="ce20">
            <text:p>08287</text:p>
          </table:table-cell>
          <table:table-cell office:value-type="string" table:style-name="ce21">
            <text:p>Crossodactylus caramasch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94" table:style-name="ce20">
            <text:p>08294</text:p>
          </table:table-cell>
          <table:table-cell office:value-type="string" table:style-name="ce21">
            <text:p>Crossodactylus schmid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48" table:style-name="ce20">
            <text:p>07848</text:p>
          </table:table-cell>
          <table:table-cell office:value-type="string" table:style-name="ce21">
            <text:p>Cycloramphus bolitoglos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68" table:style-name="ce20">
            <text:p>07868</text:p>
          </table:table-cell>
          <table:table-cell office:value-type="string" table:style-name="ce21">
            <text:p>Cycloramphus rhyakonast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71" table:style-name="ce20">
            <text:p>07871</text:p>
          </table:table-cell>
          <table:table-cell office:value-type="string" table:style-name="ce21">
            <text:p>Cycloramphus val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502" table:style-name="ce20">
            <text:p>08502</text:p>
          </table:table-cell>
          <table:table-cell office:value-type="string" table:style-name="ce21">
            <text:p>Elachistocleis erythrogast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07" table:style-name="ce20">
            <text:p>08307</text:p>
          </table:table-cell>
          <table:table-cell office:value-type="string" table:style-name="ce21">
            <text:p>Hylodes meridion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086" table:style-name="ce20">
            <text:p>08086</text:p>
          </table:table-cell>
          <table:table-cell office:value-type="string" table:style-name="ce21">
            <text:p>Hypsiboas margi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093" table:style-name="ce20">
            <text:p>08093</text:p>
          </table:table-cell>
          <table:table-cell office:value-type="string" table:style-name="ce21">
            <text:p>Hypsiboas poaju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30" table:style-name="ce20">
            <text:p>07730</text:p>
          </table:table-cell>
          <table:table-cell office:value-type="string" table:style-name="ce21">
            <text:p>Ischnocnema paran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72" table:style-name="ce20">
            <text:p>07872</text:p>
          </table:table-cell>
          <table:table-cell office:value-type="string" table:style-name="ce21">
            <text:p>Limnomedusa macroglos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72" table:style-name="ce20">
            <text:p>07872</text:p>
          </table:table-cell>
          <table:table-cell office:value-type="string" table:style-name="ce21">
            <text:p>Limnomedusa macroglos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62" table:style-name="ce20">
            <text:p>07762</text:p>
          </table:table-cell>
          <table:table-cell office:value-type="string" table:style-name="ce21">
            <text:p>Melanophryniscus alipi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70" table:style-name="ce20">
            <text:p>07770</text:p>
          </table:table-cell>
          <table:table-cell office:value-type="string" table:style-name="ce21">
            <text:p>Melanophryniscus montevid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74" table:style-name="ce20">
            <text:p>07774</text:p>
          </table:table-cell>
          <table:table-cell office:value-type="string" table:style-name="ce21">
            <text:p>Melanophryniscus sanmarti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77" table:style-name="ce20">
            <text:p>07777</text:p>
          </table:table-cell>
          <table:table-cell office:value-type="string" table:style-name="ce21">
            <text:p>Melanophryniscus spectab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79" table:style-name="ce20">
            <text:p>07779</text:p>
          </table:table-cell>
          <table:table-cell office:value-type="string" table:style-name="ce21">
            <text:p>Melanophryniscus vilavelh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839" table:style-name="ce20">
            <text:p>11839</text:p>
          </table:table-cell>
          <table:table-cell office:value-type="string" table:style-name="ce21">
            <text:p>Philodryas arnald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26" table:style-name="ce20">
            <text:p>08126</text:p>
          </table:table-cell>
          <table:table-cell office:value-type="string" table:style-name="ce21">
            <text:p>Phrynomedusa appendicu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44" table:style-name="ce20">
            <text:p>12244</text:p>
          </table:table-cell>
          <table:table-cell office:value-type="string" table:style-name="ce21">
            <text:p>Phrynops william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31" table:style-name="ce20">
            <text:p>08331</text:p>
          </table:table-cell>
          <table:table-cell office:value-type="string" table:style-name="ce21">
            <text:p>Pleurodema bibr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524" table:style-name="ce20">
            <text:p>08524</text:p>
          </table:table-cell>
          <table:table-cell office:value-type="string" table:style-name="ce21">
            <text:p>Proceratophrys bigibb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04" table:style-name="ce20">
            <text:p>11904</text:p>
          </table:table-cell>
          <table:table-cell office:value-type="string" table:style-name="ce21">
            <text:p>Xenodon guenth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05" table:style-name="ce20">
            <text:p>11905</text:p>
          </table:table-cell>
          <table:table-cell office:value-type="string" table:style-name="ce21">
            <text:p>Xenodon histr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do Sul</text:p>
          </table:table-cell>
          <table:table-cell office:value-type="string" table:style-name="ce22">
            <text:p>RAN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48" table:style-name="ce20">
            <text:p>11748</text:p>
          </table:table-cell>
          <table:table-cell office:value-type="string" table:style-name="ce21">
            <text:p>Dipsas albifro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Insular</text:p>
          </table:table-cell>
          <table:table-cell office:value-type="string" table:style-name="ce22">
            <text:p>RAN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62" table:style-name="ce20">
            <text:p>11562</text:p>
          </table:table-cell>
          <table:table-cell office:value-type="string" table:style-name="ce21">
            <text:p>Amphisbaena hog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Insular</text:p>
          </table:table-cell>
          <table:table-cell office:value-type="string" table:style-name="ce22">
            <text:p>RAN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80" table:style-name="ce20">
            <text:p>11580</text:p>
          </table:table-cell>
          <table:table-cell office:value-type="string" table:style-name="ce21">
            <text:p>Amphisbaena pruni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Insular</text:p>
          </table:table-cell>
          <table:table-cell office:value-type="string" table:style-name="ce22">
            <text:p>RAN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82" table:style-name="ce20">
            <text:p>11582</text:p>
          </table:table-cell>
          <table:table-cell office:value-type="string" table:style-name="ce21">
            <text:p>Amphisbaena rober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Insular</text:p>
          </table:table-cell>
          <table:table-cell office:value-type="string" table:style-name="ce22">
            <text:p>RAN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86" table:style-name="ce20">
            <text:p>11986</text:p>
          </table:table-cell>
          <table:table-cell office:value-type="string" table:style-name="ce21">
            <text:p>Colobodactylus tauna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Insular</text:p>
          </table:table-cell>
          <table:table-cell office:value-type="string" table:style-name="ce22">
            <text:p>RAN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45" table:style-name="ce20">
            <text:p>12045</text:p>
          </table:table-cell>
          <table:table-cell office:value-type="string" table:style-name="ce21">
            <text:p>Enyalius ihering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Insular</text:p>
          </table:table-cell>
          <table:table-cell office:value-type="string" table:style-name="ce22">
            <text:p>RAN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47" table:style-name="ce20">
            <text:p>12047</text:p>
          </table:table-cell>
          <table:table-cell office:value-type="string" table:style-name="ce21">
            <text:p>Enyalius perdi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Insular</text:p>
          </table:table-cell>
          <table:table-cell office:value-type="string" table:style-name="ce22">
            <text:p>RAN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99" table:style-name="ce20">
            <text:p>11599</text:p>
          </table:table-cell>
          <table:table-cell office:value-type="string" table:style-name="ce21">
            <text:p>Leposternon microcephal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Insular</text:p>
          </table:table-cell>
          <table:table-cell office:value-type="string" table:style-name="ce22">
            <text:p>RAN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20" table:style-name="ce20">
            <text:p>12020</text:p>
          </table:table-cell>
          <table:table-cell office:value-type="string" table:style-name="ce21">
            <text:p>Placosoma cordylin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Insular</text:p>
          </table:table-cell>
          <table:table-cell office:value-type="string" table:style-name="ce22">
            <text:p>RAN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96" table:style-name="ce20">
            <text:p>12096</text:p>
          </table:table-cell>
          <table:table-cell office:value-type="string" table:style-name="ce21">
            <text:p>Polychrus marmo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Insular</text:p>
          </table:table-cell>
          <table:table-cell office:value-type="string" table:style-name="ce22">
            <text:p>RAN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079" table:style-name="ce20">
            <text:p>12079</text:p>
          </table:table-cell>
          <table:table-cell office:value-type="string" table:style-name="ce21">
            <text:p>Psychosaura macrorhync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Herpetofauna Insular</text:p>
          </table:table-cell>
          <table:table-cell office:value-type="string" table:style-name="ce22">
            <text:p>RAN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96" table:style-name="ce20">
            <text:p>01696</text:p>
          </table:table-cell>
          <table:table-cell office:value-type="string" table:style-name="ce21">
            <text:p>Eurytides iphita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Lepidópteros</text:p>
          </table:table-cell>
          <table:table-cell office:value-type="string" table:style-name="ce22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19" table:style-name="ce20">
            <text:p>01819</text:p>
          </table:table-cell>
          <table:table-cell office:value-type="string" table:style-name="ce21">
            <text:p>Euselasia eber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Lepidópteros</text:p>
          </table:table-cell>
          <table:table-cell office:value-type="string" table:style-name="ce22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89" table:style-name="ce20">
            <text:p>01789</text:p>
          </table:table-cell>
          <table:table-cell office:value-type="string" table:style-name="ce21">
            <text:p>Hesperocharis emeris eme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Lepidópteros</text:p>
          </table:table-cell>
          <table:table-cell office:value-type="string" table:style-name="ce22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71" table:style-name="ce20">
            <text:p>01671</text:p>
          </table:table-cell>
          <table:table-cell office:value-type="string" table:style-name="ce21">
            <text:p>Narope guilherm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Lepidópteros</text:p>
          </table:table-cell>
          <table:table-cell office:value-type="string" table:style-name="ce22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31" table:style-name="ce20">
            <text:p>01631</text:p>
          </table:table-cell>
          <table:table-cell office:value-type="string" table:style-name="ce21">
            <text:p>Ochropyge ruficau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Lepidópteros</text:p>
          </table:table-cell>
          <table:table-cell office:value-type="string" table:style-name="ce22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74" table:style-name="ce20">
            <text:p>01674</text:p>
          </table:table-cell>
          <table:table-cell office:value-type="string" table:style-name="ce21">
            <text:p>Paititia neglec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Lepidópteros</text:p>
          </table:table-cell>
          <table:table-cell office:value-type="string" table:style-name="ce22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33" table:style-name="ce20">
            <text:p>01733</text:p>
          </table:table-cell>
          <table:table-cell office:value-type="string" table:style-name="ce21">
            <text:p>Parides lysander mattogross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Lepidópteros</text:p>
          </table:table-cell>
          <table:table-cell office:value-type="string" table:style-name="ce22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828" table:style-name="ce20">
            <text:p>01828</text:p>
          </table:table-cell>
          <table:table-cell office:value-type="string" table:style-name="ce21">
            <text:p>Xenandra heliodes dibap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Lepidópteros</text:p>
          </table:table-cell>
          <table:table-cell office:value-type="string" table:style-name="ce22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89" table:style-name="ce20">
            <text:p>01789</text:p>
          </table:table-cell>
          <table:table-cell office:value-type="string" table:style-name="ce21">
            <text:p>Hesperocharis emeris eme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Lepidópteros</text:p>
          </table:table-cell>
          <table:table-cell office:value-type="string" table:style-name="ce22">
            <text:p>CBC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048" table:style-name="ce20">
            <text:p>11048</text:p>
          </table:table-cell>
          <table:table-cell office:value-type="string" table:style-name="ce21">
            <text:p>Lasiurus ebe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míferos da Mata Atlântica Central</text:p>
          </table:table-cell>
          <table:table-cell office:value-type="string" table:style-name="ce22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973" table:style-name="ce20">
            <text:p>10973</text:p>
          </table:table-cell>
          <table:table-cell office:value-type="string" table:style-name="ce21">
            <text:p>Lonchophylla bokerman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míferos da Mata Atlântica Central</text:p>
          </table:table-cell>
          <table:table-cell office:value-type="string" table:style-name="ce22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391" table:style-name="ce20">
            <text:p>11391</text:p>
          </table:table-cell>
          <table:table-cell office:value-type="string" table:style-name="ce21">
            <text:p>Phaenomys ferrugin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míferos da Mata Atlântica Central</text:p>
          </table:table-cell>
          <table:table-cell office:value-type="string" table:style-name="ce22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395" table:style-name="ce20">
            <text:p>11395</text:p>
          </table:table-cell>
          <table:table-cell office:value-type="string" table:style-name="ce21">
            <text:p>Rhagomys rufesc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míferos da Mata Atlântica Central</text:p>
          </table:table-cell>
          <table:table-cell office:value-type="string" table:style-name="ce22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03" table:style-name="ce20">
            <text:p>11503</text:p>
          </table:table-cell>
          <table:table-cell office:value-type="string" table:style-name="ce21">
            <text:p>Trinomys pa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míferos da Mata Atlântica Central</text:p>
          </table:table-cell>
          <table:table-cell office:value-type="string" table:style-name="ce22">
            <text:p>CPB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60" table:style-name="ce20">
            <text:p>10460</text:p>
          </table:table-cell>
          <table:table-cell office:value-type="string" table:style-name="ce21">
            <text:p>Amazona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apagaios da Mata Atlântica - 1º ciclo</text:p>
          </table:table-cell>
          <table:table-cell office:value-type="string" table:style-name="ce22">
            <text:p>CEMAVE_09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126" table:style-name="ce20">
            <text:p>10126</text:p>
          </table:table-cell>
          <table:table-cell office:value-type="string" table:style-name="ce21">
            <text:p>Culicivora caudacu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asseriformes dos Campos Sulinos - 1º ciclo</text:p>
          </table:table-cell>
          <table:table-cell office:value-type="string" table:style-name="ce22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44" table:style-name="ce20">
            <text:p>09244</text:p>
          </table:table-cell>
          <table:table-cell office:value-type="string" table:style-name="ce21">
            <text:p>Drymornis bridges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asseriformes dos Campos Sulinos - 1º ciclo</text:p>
          </table:table-cell>
          <table:table-cell office:value-type="string" table:style-name="ce22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61" table:style-name="ce20">
            <text:p>09361</text:p>
          </table:table-cell>
          <table:table-cell office:value-type="string" table:style-name="ce21">
            <text:p>Limnoctites rect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asseriformes dos Campos Sulinos - 1º ciclo</text:p>
          </table:table-cell>
          <table:table-cell office:value-type="string" table:style-name="ce22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03" table:style-name="ce20">
            <text:p>10203</text:p>
          </table:table-cell>
          <table:table-cell office:value-type="string" table:style-name="ce21">
            <text:p>Polystictus pector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asseriformes dos Campos Sulinos - 1º ciclo</text:p>
          </table:table-cell>
          <table:table-cell office:value-type="string" table:style-name="ce22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85" table:style-name="ce20">
            <text:p>09385</text:p>
          </table:table-cell>
          <table:table-cell office:value-type="string" table:style-name="ce21">
            <text:p>Spartonoica malur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asseriformes dos Campos Sulinos - 1º ciclo</text:p>
          </table:table-cell>
          <table:table-cell office:value-type="string" table:style-name="ce22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76" table:style-name="ce20">
            <text:p>09976</text:p>
          </table:table-cell>
          <table:table-cell office:value-type="string" table:style-name="ce21">
            <text:p>Sporophila cinnamom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asseriformes dos Campos Sulinos - 1º ciclo</text:p>
          </table:table-cell>
          <table:table-cell office:value-type="string" table:style-name="ce22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95" table:style-name="ce20">
            <text:p>09995</text:p>
          </table:table-cell>
          <table:table-cell office:value-type="string" table:style-name="ce21">
            <text:p>Sporophila pile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asseriformes dos Campos Sulinos - 1º ciclo</text:p>
          </table:table-cell>
          <table:table-cell office:value-type="string" table:style-name="ce22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96" table:style-name="ce20">
            <text:p>09996</text:p>
          </table:table-cell>
          <table:table-cell office:value-type="string" table:style-name="ce21">
            <text:p>Sporophila plumb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asseriformes dos Campos Sulinos - 1º ciclo</text:p>
          </table:table-cell>
          <table:table-cell office:value-type="string" table:style-name="ce22">
            <text:p>CEMAVE_1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57" table:style-name="ce20">
            <text:p>10857</text:p>
          </table:table-cell>
          <table:table-cell office:value-type="string" table:style-name="ce21">
            <text:p>Orcinus or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equenos Cetáceos</text:p>
          </table:table-cell>
          <table:table-cell office:value-type="string" table:style-name="ce22">
            <text:p>CM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60" table:style-name="ce20">
            <text:p>10860</text:p>
          </table:table-cell>
          <table:table-cell office:value-type="string" table:style-name="ce21">
            <text:p>Sotalia fluviat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equenos Cetáceos</text:p>
          </table:table-cell>
          <table:table-cell office:value-type="string" table:style-name="ce22">
            <text:p>CM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66" table:style-name="ce20">
            <text:p>10866</text:p>
          </table:table-cell>
          <table:table-cell office:value-type="string" table:style-name="ce21">
            <text:p>Stenella long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equenos Cetáceos</text:p>
          </table:table-cell>
          <table:table-cell office:value-type="string" table:style-name="ce22">
            <text:p>CM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67" table:style-name="ce20">
            <text:p>10867</text:p>
          </table:table-cell>
          <table:table-cell office:value-type="string" table:style-name="ce21">
            <text:p>Steno breda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equenos Cetáceos</text:p>
          </table:table-cell>
          <table:table-cell office:value-type="string" table:style-name="ce22">
            <text:p>CM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68" table:style-name="ce20">
            <text:p>10868</text:p>
          </table:table-cell>
          <table:table-cell office:value-type="string" table:style-name="ce21">
            <text:p>Tursiops trunc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equenos Cetáceos</text:p>
          </table:table-cell>
          <table:table-cell office:value-type="string" table:style-name="ce22">
            <text:p>CMA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6" table:style-name="ce20">
            <text:p>10416</text:p>
          </table:table-cell>
          <table:table-cell office:value-type="string" table:style-name="ce21">
            <text:p>Thalassarche cau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lbatrozes e Petréis - 3º ciclo</text:p>
          </table:table-cell>
          <table:table-cell office:value-type="string" table:style-name="ce22">
            <text:p>CEMAVE_26.03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9" table:style-name="ce20">
            <text:p>10419</text:p>
          </table:table-cell>
          <table:table-cell office:value-type="string" table:style-name="ce21">
            <text:p>Thalassarche melanoph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lbatrozes e Petréis - 3º ciclo</text:p>
          </table:table-cell>
          <table:table-cell office:value-type="string" table:style-name="ce22">
            <text:p>CEMAVE_26.03</text:p>
          </table:table-cell>
          <table:table-cell table:number-columns-repeated="16379" table:style-name="ce19"/>
        </table:table-row>
        <table:table-row table:style-name="ro2">
          <table:table-cell office:value-type="float" office:value="10451" table:style-name="ce20">
            <text:p>10451</text:p>
          </table:table-cell>
          <table:table-cell office:value-type="string" table:style-name="ce21">
            <text:p>Puffinus grav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lbatrozes e Petréis - 3º ciclo</text:p>
          </table:table-cell>
          <table:table-cell office:value-type="string" table:style-name="ce22">
            <text:p>CEMAVE_26.03</text:p>
          </table:table-cell>
          <table:table-cell table:number-columns-repeated="16379" table:style-name="ce19"/>
        </table:table-row>
        <table:table-row table:style-name="ro2">
          <table:table-cell office:value-type="float" office:value="10434" table:style-name="ce20">
            <text:p>10434</text:p>
          </table:table-cell>
          <table:table-cell office:value-type="string" table:style-name="ce21">
            <text:p>Macronectes gigant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lbatrozes e Petréis - 3º ciclo</text:p>
          </table:table-cell>
          <table:table-cell office:value-type="string" table:style-name="ce22">
            <text:p>CEMAVE_26.03</text:p>
          </table:table-cell>
          <table:table-cell table:number-columns-repeated="16379" table:style-name="ce19"/>
        </table:table-row>
        <table:table-row table:style-name="ro2">
          <table:table-cell office:value-type="float" office:value="10435" table:style-name="ce20">
            <text:p>10435</text:p>
          </table:table-cell>
          <table:table-cell office:value-type="string" table:style-name="ce21">
            <text:p>Macronectes hall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lbatrozes e Petréis - 3º ciclo</text:p>
          </table:table-cell>
          <table:table-cell office:value-type="string" table:style-name="ce22">
            <text:p>CEMAVE_26.03</text:p>
          </table:table-cell>
          <table:table-cell table:number-columns-repeated="16379" table:style-name="ce19"/>
        </table:table-row>
        <table:table-row table:style-name="ro2">
          <table:table-cell office:value-type="float" office:value="10825" table:style-name="ce20">
            <text:p>10825</text:p>
          </table:table-cell>
          <table:table-cell office:value-type="string" table:style-name="ce21">
            <text:p>Lontra longicaud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riranha - 2º ciclo</text:p>
          </table:table-cell>
          <table:table-cell office:value-type="string" table:style-name="ce22">
            <text:p>CENAP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701" table:style-name="ce20">
            <text:p>09701</text:p>
          </table:table-cell>
          <table:table-cell office:value-type="string" table:style-name="ce21">
            <text:p>Clytoctantes atrogu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a Amazônia - 1º ciclo</text:p>
          </table:table-cell>
          <table:table-cell office:value-type="string" table:style-name="ce22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78" table:style-name="ce20">
            <text:p>09978</text:p>
          </table:table-cell>
          <table:table-cell office:value-type="string" table:style-name="ce21">
            <text:p>Sporophila crass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a Amazônia - 1º ciclo</text:p>
          </table:table-cell>
          <table:table-cell office:value-type="string" table:style-name="ce22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41" table:style-name="ce20">
            <text:p>09241</text:p>
          </table:table-cell>
          <table:table-cell office:value-type="string" table:style-name="ce21">
            <text:p>Dendrocolaptes ridgwa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a Amazônia - 1º ciclo</text:p>
          </table:table-cell>
          <table:table-cell office:value-type="string" table:style-name="ce22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46" table:style-name="ce20">
            <text:p>09046</text:p>
          </table:table-cell>
          <table:table-cell office:value-type="string" table:style-name="ce21">
            <text:p>Nystalus torrid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a Amazônia - 1º ciclo</text:p>
          </table:table-cell>
          <table:table-cell office:value-type="string" table:style-name="ce22">
            <text:p>CEMAVE_1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729" table:style-name="ce20">
            <text:p>09729</text:p>
          </table:table-cell>
          <table:table-cell office:value-type="string" table:style-name="ce21">
            <text:p>Formicivora ihering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Caatinga - 2º ciclo</text:p>
          </table:table-cell>
          <table:table-cell office:value-type="string" table:style-name="ce22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762" table:style-name="ce20">
            <text:p>08762</text:p>
          </table:table-cell>
          <table:table-cell office:value-type="string" table:style-name="ce21">
            <text:p>Colibri delphi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Caatinga - 2º ciclo</text:p>
          </table:table-cell>
          <table:table-cell office:value-type="string" table:style-name="ce22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201" table:style-name="ce20">
            <text:p>09201</text:p>
          </table:table-cell>
          <table:table-cell office:value-type="string" table:style-name="ce21">
            <text:p>Procnias averan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Caatinga - 2º ciclo</text:p>
          </table:table-cell>
          <table:table-cell office:value-type="string" table:style-name="ce22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143" table:style-name="ce20">
            <text:p>10143</text:p>
          </table:table-cell>
          <table:table-cell office:value-type="string" table:style-name="ce21">
            <text:p>Euscarthmus rufomargi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Caatinga - 2º ciclo</text:p>
          </table:table-cell>
          <table:table-cell office:value-type="string" table:style-name="ce22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205" table:style-name="ce20">
            <text:p>10205</text:p>
          </table:table-cell>
          <table:table-cell office:value-type="string" table:style-name="ce21">
            <text:p>Polystictus supercili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Caatinga - 2º ciclo</text:p>
          </table:table-cell>
          <table:table-cell office:value-type="string" table:style-name="ce22">
            <text:p>CEMAVE_25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689" table:style-name="ce20">
            <text:p>09689</text:p>
          </table:table-cell>
          <table:table-cell office:value-type="string" table:style-name="ce21">
            <text:p>Biatas nigropec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52" table:style-name="ce20">
            <text:p>08652</text:p>
          </table:table-cell>
          <table:table-cell office:value-type="string" table:style-name="ce21">
            <text:p>Buteogallus aequinocti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90" table:style-name="ce20">
            <text:p>09690</text:p>
          </table:table-cell>
          <table:table-cell office:value-type="string" table:style-name="ce21">
            <text:p>Cercomacra brasili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36" table:style-name="ce20">
            <text:p>09336</text:p>
          </table:table-cell>
          <table:table-cell office:value-type="string" table:style-name="ce21">
            <text:p>Cinclodes pabs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99" table:style-name="ce20">
            <text:p>10599</text:p>
          </table:table-cell>
          <table:table-cell office:value-type="string" table:style-name="ce21">
            <text:p>Crypturellus strigul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30" table:style-name="ce20">
            <text:p>08830</text:p>
          </table:table-cell>
          <table:table-cell office:value-type="string" table:style-name="ce21">
            <text:p>Hydropsalis anoma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60" table:style-name="ce20">
            <text:p>09060</text:p>
          </table:table-cell>
          <table:table-cell office:value-type="string" table:style-name="ce21">
            <text:p>Jacamaralcyon tridacty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043" table:style-name="ce20">
            <text:p>10043</text:p>
          </table:table-cell>
          <table:table-cell office:value-type="string" table:style-name="ce21">
            <text:p>Laniisoma elega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61" table:style-name="ce20">
            <text:p>09361</text:p>
          </table:table-cell>
          <table:table-cell office:value-type="string" table:style-name="ce21">
            <text:p>Limnoctites rect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89" table:style-name="ce20">
            <text:p>09189</text:p>
          </table:table-cell>
          <table:table-cell office:value-type="string" table:style-name="ce21">
            <text:p>Lipaugus lani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12" table:style-name="ce20">
            <text:p>09012</text:p>
          </table:table-cell>
          <table:table-cell office:value-type="string" table:style-name="ce21">
            <text:p>Micrastur mint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39" table:style-name="ce20">
            <text:p>09039</text:p>
          </table:table-cell>
          <table:table-cell office:value-type="string" table:style-name="ce21">
            <text:p>Notharchus swains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499" table:style-name="ce20">
            <text:p>09499</text:p>
          </table:table-cell>
          <table:table-cell office:value-type="string" table:style-name="ce21">
            <text:p>Onychorhynchus swains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74" table:style-name="ce20">
            <text:p>09574</text:p>
          </table:table-cell>
          <table:table-cell office:value-type="string" table:style-name="ce21">
            <text:p>Piprites pile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78" table:style-name="ce20">
            <text:p>09578</text:p>
          </table:table-cell>
          <table:table-cell office:value-type="string" table:style-name="ce21">
            <text:p>Platyrinchus leucoryph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02" table:style-name="ce20">
            <text:p>09202</text:p>
          </table:table-cell>
          <table:table-cell office:value-type="string" table:style-name="ce21">
            <text:p>Procnias nud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80" table:style-name="ce20">
            <text:p>08680</text:p>
          </table:table-cell>
          <table:table-cell office:value-type="string" table:style-name="ce21">
            <text:p>Pseudastur poliono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51" table:style-name="ce20">
            <text:p>08851</text:p>
          </table:table-cell>
          <table:table-cell office:value-type="string" table:style-name="ce21">
            <text:p>Sarcoramphus pap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84" table:style-name="ce20">
            <text:p>08684</text:p>
          </table:table-cell>
          <table:table-cell office:value-type="string" table:style-name="ce21">
            <text:p>Spizaetus or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95" table:style-name="ce20">
            <text:p>09995</text:p>
          </table:table-cell>
          <table:table-cell office:value-type="string" table:style-name="ce21">
            <text:p>Sporophila pile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405" table:style-name="ce20">
            <text:p>09405</text:p>
          </table:table-cell>
          <table:table-cell office:value-type="string" table:style-name="ce21">
            <text:p>Synallaxis whitne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10" table:style-name="ce20">
            <text:p>10610</text:p>
          </table:table-cell>
          <table:table-cell office:value-type="string" table:style-name="ce21">
            <text:p>Tinamus solitar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94" table:style-name="ce20">
            <text:p>09594</text:p>
          </table:table-cell>
          <table:table-cell office:value-type="string" table:style-name="ce21">
            <text:p>Merulaxis at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91" table:style-name="ce20">
            <text:p>09591</text:p>
          </table:table-cell>
          <table:table-cell office:value-type="string" table:style-name="ce21">
            <text:p>Eleoscytalopus indigot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603" table:style-name="ce20">
            <text:p>09603</text:p>
          </table:table-cell>
          <table:table-cell office:value-type="string" table:style-name="ce21">
            <text:p>Scytalopus spelunc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52" table:style-name="ce20">
            <text:p>08952</text:p>
          </table:table-cell>
          <table:table-cell office:value-type="string" table:style-name="ce21">
            <text:p>Geotrygon violac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198" table:style-name="ce20">
            <text:p>10198</text:p>
          </table:table-cell>
          <table:table-cell office:value-type="string" table:style-name="ce21">
            <text:p>Phyllomyias griseocapil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835" table:style-name="ce20">
            <text:p>09835</text:p>
          </table:table-cell>
          <table:table-cell office:value-type="string" table:style-name="ce21">
            <text:p>Rhopias gu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93" table:style-name="ce20">
            <text:p>09193</text:p>
          </table:table-cell>
          <table:table-cell office:value-type="string" table:style-name="ce21">
            <text:p>Phibalura flav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03" table:style-name="ce20">
            <text:p>09203</text:p>
          </table:table-cell>
          <table:table-cell office:value-type="string" table:style-name="ce21">
            <text:p>Pyroderus scu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22" table:style-name="ce20">
            <text:p>10322</text:p>
          </table:table-cell>
          <table:table-cell office:value-type="string" table:style-name="ce21">
            <text:p>Campephilus robus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281" table:style-name="ce20">
            <text:p>09281</text:p>
          </table:table-cell>
          <table:table-cell office:value-type="string" table:style-name="ce21">
            <text:p>Chamaeza merul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044" table:style-name="ce20">
            <text:p>10044</text:p>
          </table:table-cell>
          <table:table-cell office:value-type="string" table:style-name="ce21">
            <text:p>Laniocera hypopyr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91" table:style-name="ce20">
            <text:p>09191</text:p>
          </table:table-cell>
          <table:table-cell office:value-type="string" table:style-name="ce21">
            <text:p>Lipaugus vocifera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769" table:style-name="ce20">
            <text:p>09769</text:p>
          </table:table-cell>
          <table:table-cell office:value-type="string" table:style-name="ce21">
            <text:p>Mackenziaena seve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514" table:style-name="ce20">
            <text:p>09514</text:p>
          </table:table-cell>
          <table:table-cell office:value-type="string" table:style-name="ce21">
            <text:p>Myiothlypis rivu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59" table:style-name="ce20">
            <text:p>08959</text:p>
          </table:table-cell>
          <table:table-cell office:value-type="string" table:style-name="ce21">
            <text:p>Patagioenas plumb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83" table:style-name="ce20">
            <text:p>10383</text:p>
          </table:table-cell>
          <table:table-cell office:value-type="string" table:style-name="ce21">
            <text:p>Pteroglossus baill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a Mata Atlântica</text:p>
          </table:table-cell>
          <table:table-cell office:value-type="string" table:style-name="ce22">
            <text:p>CEMAVE_2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42" table:style-name="ce20">
            <text:p>08642</text:p>
          </table:table-cell>
          <table:table-cell office:value-type="string" table:style-name="ce21">
            <text:p>Accipiter poliogast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71" table:style-name="ce20">
            <text:p>10271</text:p>
          </table:table-cell>
          <table:table-cell office:value-type="string" table:style-name="ce21">
            <text:p>Agamia agam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56" table:style-name="ce20">
            <text:p>10456</text:p>
          </table:table-cell>
          <table:table-cell office:value-type="string" table:style-name="ce21">
            <text:p>Alipiopsitta xantho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70" table:style-name="ce20">
            <text:p>10470</text:p>
          </table:table-cell>
          <table:table-cell office:value-type="string" table:style-name="ce21">
            <text:p>Anodorhynchus hyacinthi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73" table:style-name="ce20">
            <text:p>10473</text:p>
          </table:table-cell>
          <table:table-cell office:value-type="string" table:style-name="ce21">
            <text:p>Ara chloropte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318" table:style-name="ce20">
            <text:p>09318</text:p>
          </table:table-cell>
          <table:table-cell office:value-type="string" table:style-name="ce21">
            <text:p>Asthenes luiz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126" table:style-name="ce20">
            <text:p>10126</text:p>
          </table:table-cell>
          <table:table-cell office:value-type="string" table:style-name="ce21">
            <text:p>Culicivora caudacu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727" table:style-name="ce20">
            <text:p>08727</text:p>
          </table:table-cell>
          <table:table-cell office:value-type="string" table:style-name="ce21">
            <text:p>Cypseloides fumig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02" table:style-name="ce20">
            <text:p>09002</text:p>
          </table:table-cell>
          <table:table-cell office:value-type="string" table:style-name="ce21">
            <text:p>Falco deiroleu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009" table:style-name="ce20">
            <text:p>09009</text:p>
          </table:table-cell>
          <table:table-cell office:value-type="string" table:style-name="ce21">
            <text:p>Ibycter americ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26" table:style-name="ce20">
            <text:p>09126</text:p>
          </table:table-cell>
          <table:table-cell office:value-type="string" table:style-name="ce21">
            <text:p>Laterallus xenopte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127" table:style-name="ce20">
            <text:p>09127</text:p>
          </table:table-cell>
          <table:table-cell office:value-type="string" table:style-name="ce21">
            <text:p>Micropygia schomburgk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03" table:style-name="ce20">
            <text:p>08803</text:p>
          </table:table-cell>
          <table:table-cell office:value-type="string" table:style-name="ce21">
            <text:p>Phaethornis natter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09" table:style-name="ce20">
            <text:p>08809</text:p>
          </table:table-cell>
          <table:table-cell office:value-type="string" table:style-name="ce21">
            <text:p>Phaethornis subochrac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199" table:style-name="ce20">
            <text:p>10199</text:p>
          </table:table-cell>
          <table:table-cell office:value-type="string" table:style-name="ce21">
            <text:p>Phyllomyias reis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352" table:style-name="ce20">
            <text:p>10352</text:p>
          </table:table-cell>
          <table:table-cell office:value-type="string" table:style-name="ce21">
            <text:p>Piculus leucolae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21" table:style-name="ce20">
            <text:p>10521</text:p>
          </table:table-cell>
          <table:table-cell office:value-type="string" table:style-name="ce21">
            <text:p>Pyrrhura devill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32" table:style-name="ce20">
            <text:p>10532</text:p>
          </table:table-cell>
          <table:table-cell office:value-type="string" table:style-name="ce21">
            <text:p>Pyrrhura moli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76" table:style-name="ce20">
            <text:p>09976</text:p>
          </table:table-cell>
          <table:table-cell office:value-type="string" table:style-name="ce21">
            <text:p>Sporophila cinnamom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81" table:style-name="ce20">
            <text:p>09981</text:p>
          </table:table-cell>
          <table:table-cell office:value-type="string" table:style-name="ce21">
            <text:p>Sporophila hypochro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989" table:style-name="ce20">
            <text:p>09989</text:p>
          </table:table-cell>
          <table:table-cell office:value-type="string" table:style-name="ce21">
            <text:p>Sporophila melano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30" table:style-name="ce20">
            <text:p>10230</text:p>
          </table:table-cell>
          <table:table-cell office:value-type="string" table:style-name="ce21">
            <text:p>Suiriri isleror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403" table:style-name="ce20">
            <text:p>09403</text:p>
          </table:table-cell>
          <table:table-cell office:value-type="string" table:style-name="ce21">
            <text:p>Synallaxis sim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406" table:style-name="ce20">
            <text:p>09406</text:p>
          </table:table-cell>
          <table:table-cell office:value-type="string" table:style-name="ce21">
            <text:p>Syndactyla dimidi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do Cerrado e Pantanal - 1º ciclo</text:p>
          </table:table-cell>
          <table:table-cell office:value-type="string" table:style-name="ce22">
            <text:p>CEMAVE_1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9757" table:style-name="ce20">
            <text:p>09757</text:p>
          </table:table-cell>
          <table:table-cell office:value-type="string" table:style-name="ce21">
            <text:p>Hypocnemis hypoxant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os Campos Sulinos - 2º ciclo</text:p>
          </table:table-cell>
          <table:table-cell office:value-type="string" table:style-name="ce22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244" table:style-name="ce20">
            <text:p>09244</text:p>
          </table:table-cell>
          <table:table-cell office:value-type="string" table:style-name="ce21">
            <text:p>Drymornis bridges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os Campos Sulinos - 2º ciclo</text:p>
          </table:table-cell>
          <table:table-cell office:value-type="string" table:style-name="ce22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361" table:style-name="ce20">
            <text:p>09361</text:p>
          </table:table-cell>
          <table:table-cell office:value-type="string" table:style-name="ce21">
            <text:p>Limnoctites rect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os Campos Sulinos - 2º ciclo</text:p>
          </table:table-cell>
          <table:table-cell office:value-type="string" table:style-name="ce22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203" table:style-name="ce20">
            <text:p>10203</text:p>
          </table:table-cell>
          <table:table-cell office:value-type="string" table:style-name="ce21">
            <text:p>Polystictus pector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os Campos Sulinos - 2º ciclo</text:p>
          </table:table-cell>
          <table:table-cell office:value-type="string" table:style-name="ce22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76" table:style-name="ce20">
            <text:p>09976</text:p>
          </table:table-cell>
          <table:table-cell office:value-type="string" table:style-name="ce21">
            <text:p>Sporophila cinnamom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os Campos Sulinos - 2º ciclo</text:p>
          </table:table-cell>
          <table:table-cell office:value-type="string" table:style-name="ce22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349" table:style-name="ce20">
            <text:p>09349</text:p>
          </table:table-cell>
          <table:table-cell office:value-type="string" table:style-name="ce21">
            <text:p>Cranioleuca sulphurife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os Campos Sulinos - 2º ciclo</text:p>
          </table:table-cell>
          <table:table-cell office:value-type="string" table:style-name="ce22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30" table:style-name="ce20">
            <text:p>08830</text:p>
          </table:table-cell>
          <table:table-cell office:value-type="string" table:style-name="ce21">
            <text:p>Hydropsalis anoma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os Campos Sulinos - 2º ciclo</text:p>
          </table:table-cell>
          <table:table-cell office:value-type="string" table:style-name="ce22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95" table:style-name="ce20">
            <text:p>09995</text:p>
          </table:table-cell>
          <table:table-cell office:value-type="string" table:style-name="ce21">
            <text:p>Sporophila pile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os Campos Sulinos - 2º ciclo</text:p>
          </table:table-cell>
          <table:table-cell office:value-type="string" table:style-name="ce22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336" table:style-name="ce20">
            <text:p>09336</text:p>
          </table:table-cell>
          <table:table-cell office:value-type="string" table:style-name="ce21">
            <text:p>Cinclodes pabs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os Campos Sulinos - 2º ciclo</text:p>
          </table:table-cell>
          <table:table-cell office:value-type="string" table:style-name="ce22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126" table:style-name="ce20">
            <text:p>10126</text:p>
          </table:table-cell>
          <table:table-cell office:value-type="string" table:style-name="ce21">
            <text:p>Culicivora caudacu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dos Campos Sulinos - 2º ciclo</text:p>
          </table:table-cell>
          <table:table-cell office:value-type="string" table:style-name="ce22">
            <text:p>CEMAVE_22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82" table:style-name="ce20">
            <text:p>08882</text:p>
          </table:table-cell>
          <table:table-cell office:value-type="string" table:style-name="ce21">
            <text:p>Actitis macular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83" table:style-name="ce20">
            <text:p>08883</text:p>
          </table:table-cell>
          <table:table-cell office:value-type="string" table:style-name="ce21">
            <text:p>Arenaria interpr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84" table:style-name="ce20">
            <text:p>08884</text:p>
          </table:table-cell>
          <table:table-cell office:value-type="string" table:style-name="ce21">
            <text:p>Bartramia longicau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85" table:style-name="ce20">
            <text:p>08885</text:p>
          </table:table-cell>
          <table:table-cell office:value-type="string" table:style-name="ce21">
            <text:p>Calidris al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86" table:style-name="ce20">
            <text:p>08886</text:p>
          </table:table-cell>
          <table:table-cell office:value-type="string" table:style-name="ce21">
            <text:p>Calidris baird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88" table:style-name="ce20">
            <text:p>08888</text:p>
          </table:table-cell>
          <table:table-cell office:value-type="string" table:style-name="ce21">
            <text:p>Calidris fusc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89" table:style-name="ce20">
            <text:p>08889</text:p>
          </table:table-cell>
          <table:table-cell office:value-type="string" table:style-name="ce21">
            <text:p>Calidris himantop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90" table:style-name="ce20">
            <text:p>08890</text:p>
          </table:table-cell>
          <table:table-cell office:value-type="string" table:style-name="ce21">
            <text:p>Calidris melanot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91" table:style-name="ce20">
            <text:p>08891</text:p>
          </table:table-cell>
          <table:table-cell office:value-type="string" table:style-name="ce21">
            <text:p>Calidris minutil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55" table:style-name="ce20">
            <text:p>08855</text:p>
          </table:table-cell>
          <table:table-cell office:value-type="string" table:style-name="ce21">
            <text:p>Charadrius falkland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57" table:style-name="ce20">
            <text:p>08857</text:p>
          </table:table-cell>
          <table:table-cell office:value-type="string" table:style-name="ce21">
            <text:p>Charadrius modes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58" table:style-name="ce20">
            <text:p>08858</text:p>
          </table:table-cell>
          <table:table-cell office:value-type="string" table:style-name="ce21">
            <text:p>Charadrius semipalm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67" table:style-name="ce20">
            <text:p>08867</text:p>
          </table:table-cell>
          <table:table-cell office:value-type="string" table:style-name="ce21">
            <text:p>Haematopus pall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99" table:style-name="ce20">
            <text:p>08899</text:p>
          </table:table-cell>
          <table:table-cell office:value-type="string" table:style-name="ce21">
            <text:p>Limosa haemasti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03" table:style-name="ce20">
            <text:p>08903</text:p>
          </table:table-cell>
          <table:table-cell office:value-type="string" table:style-name="ce21">
            <text:p>Numenius phaeop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60" table:style-name="ce20">
            <text:p>08860</text:p>
          </table:table-cell>
          <table:table-cell office:value-type="string" table:style-name="ce21">
            <text:p>Oreopholus ruf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05" table:style-name="ce20">
            <text:p>08905</text:p>
          </table:table-cell>
          <table:table-cell office:value-type="string" table:style-name="ce21">
            <text:p>Phalaropus tri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61" table:style-name="ce20">
            <text:p>08861</text:p>
          </table:table-cell>
          <table:table-cell office:value-type="string" table:style-name="ce21">
            <text:p>Pluvialis domini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862" table:style-name="ce20">
            <text:p>08862</text:p>
          </table:table-cell>
          <table:table-cell office:value-type="string" table:style-name="ce21">
            <text:p>Pluvialis squatar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06" table:style-name="ce20">
            <text:p>08906</text:p>
          </table:table-cell>
          <table:table-cell office:value-type="string" table:style-name="ce21">
            <text:p>Tringa flavip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07" table:style-name="ce20">
            <text:p>08907</text:p>
          </table:table-cell>
          <table:table-cell office:value-type="string" table:style-name="ce21">
            <text:p>Tringa melanoleu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08" table:style-name="ce20">
            <text:p>08908</text:p>
          </table:table-cell>
          <table:table-cell office:value-type="string" table:style-name="ce21">
            <text:p>Tringa semipalm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09" table:style-name="ce20">
            <text:p>08909</text:p>
          </table:table-cell>
          <table:table-cell office:value-type="string" table:style-name="ce21">
            <text:p>Tringa solitar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ves Limícolas Migratórias - 1º ciclo</text:p>
          </table:table-cell>
          <table:table-cell office:value-type="string" table:style-name="ce22">
            <text:p>CEMAVE_1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29" table:style-name="ce20">
            <text:p>10429</text:p>
          </table:table-cell>
          <table:table-cell office:value-type="string" table:style-name="ce21">
            <text:p>Calonectris edwards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Marinhas</text:p>
          </table:table-cell>
          <table:table-cell office:value-type="string" table:style-name="ce22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24" table:style-name="ce20">
            <text:p>08924</text:p>
          </table:table-cell>
          <table:table-cell office:value-type="string" table:style-name="ce21">
            <text:p>Gygis al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Marinhas</text:p>
          </table:table-cell>
          <table:table-cell office:value-type="string" table:style-name="ce22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549" table:style-name="ce20">
            <text:p>10549</text:p>
          </table:table-cell>
          <table:table-cell office:value-type="string" table:style-name="ce21">
            <text:p>Spheniscus magellan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Marinhas</text:p>
          </table:table-cell>
          <table:table-cell office:value-type="string" table:style-name="ce22">
            <text:p>CEMAVE_2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94" table:style-name="ce20">
            <text:p>08294</text:p>
          </table:table-cell>
          <table:table-cell office:value-type="string" table:style-name="ce21">
            <text:p>Crossodactylus schmid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Baixo Iguaçu</text:p>
          </table:table-cell>
          <table:table-cell office:value-type="string" table:style-name="ce22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25" table:style-name="ce20">
            <text:p>10825</text:p>
          </table:table-cell>
          <table:table-cell office:value-type="string" table:style-name="ce21">
            <text:p>Lontra longicaud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Baixo Iguaçu</text:p>
          </table:table-cell>
          <table:table-cell office:value-type="string" table:style-name="ce22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72" table:style-name="ce20">
            <text:p>07872</text:p>
          </table:table-cell>
          <table:table-cell office:value-type="string" table:style-name="ce21">
            <text:p>Limnomedusa macroglos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Baixo Iguaçu</text:p>
          </table:table-cell>
          <table:table-cell office:value-type="string" table:style-name="ce22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44" table:style-name="ce20">
            <text:p>12244</text:p>
          </table:table-cell>
          <table:table-cell office:value-type="string" table:style-name="ce21">
            <text:p>Phrynops william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Baixo Iguaçu</text:p>
          </table:table-cell>
          <table:table-cell office:value-type="string" table:style-name="ce22">
            <text:p>CEPT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20" table:style-name="ce20">
            <text:p>12120</text:p>
          </table:table-cell>
          <table:table-cell office:value-type="string" table:style-name="ce21">
            <text:p>Ameivula mumbu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CERPAN</text:p>
          </table:table-cell>
          <table:table-cell office:value-type="string" table:style-name="ce22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88" table:style-name="ce20">
            <text:p>11988</text:p>
          </table:table-cell>
          <table:table-cell office:value-type="string" table:style-name="ce21">
            <text:p>Colobosauroides carvalh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CERPAN</text:p>
          </table:table-cell>
          <table:table-cell office:value-type="string" table:style-name="ce22">
            <text:p>RAN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48" table:style-name="ce20">
            <text:p>02648</text:p>
          </table:table-cell>
          <table:table-cell office:value-type="string" table:style-name="ce21">
            <text:p>Asterina stellife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Corais</text:p>
          </table:table-cell>
          <table:table-cell office:value-type="string" table:style-name="ce22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45" table:style-name="ce20">
            <text:p>02645</text:p>
          </table:table-cell>
          <table:table-cell office:value-type="string" table:style-name="ce21">
            <text:p>Echinaster (Othilia)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Corais</text:p>
          </table:table-cell>
          <table:table-cell office:value-type="string" table:style-name="ce22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46" table:style-name="ce20">
            <text:p>02646</text:p>
          </table:table-cell>
          <table:table-cell office:value-type="string" table:style-name="ce21">
            <text:p>Echinaster (Othilia) echinopho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Corais</text:p>
          </table:table-cell>
          <table:table-cell office:value-type="string" table:style-name="ce22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47" table:style-name="ce20">
            <text:p>02647</text:p>
          </table:table-cell>
          <table:table-cell office:value-type="string" table:style-name="ce21">
            <text:p>Echinaster (Othilia) guya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Corais</text:p>
          </table:table-cell>
          <table:table-cell office:value-type="string" table:style-name="ce22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57" table:style-name="ce20">
            <text:p>02657</text:p>
          </table:table-cell>
          <table:table-cell office:value-type="string" table:style-name="ce21">
            <text:p>Eucidaris tribul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Corais</text:p>
          </table:table-cell>
          <table:table-cell office:value-type="string" table:style-name="ce22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" table:style-name="ce20">
            <text:p>00004</text:p>
          </table:table-cell>
          <table:table-cell office:value-type="string" table:style-name="ce21">
            <text:p>Eurythoe complan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Corais</text:p>
          </table:table-cell>
          <table:table-cell office:value-type="string" table:style-name="ce22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922" table:style-name="ce20">
            <text:p>05922</text:p>
          </table:table-cell>
          <table:table-cell office:value-type="string" table:style-name="ce21">
            <text:p>Gramma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Corais</text:p>
          </table:table-cell>
          <table:table-cell office:value-type="string" table:style-name="ce22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71" table:style-name="ce20">
            <text:p>02671</text:p>
          </table:table-cell>
          <table:table-cell office:value-type="string" table:style-name="ce21">
            <text:p>Isostichopus badiono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Corais</text:p>
          </table:table-cell>
          <table:table-cell office:value-type="string" table:style-name="ce22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31" table:style-name="ce20">
            <text:p>02631</text:p>
          </table:table-cell>
          <table:table-cell office:value-type="string" table:style-name="ce21">
            <text:p>Millepora alcicorn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Corais</text:p>
          </table:table-cell>
          <table:table-cell office:value-type="string" table:style-name="ce22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63" table:style-name="ce20">
            <text:p>02663</text:p>
          </table:table-cell>
          <table:table-cell office:value-type="string" table:style-name="ce21">
            <text:p>Paracentrotus gaimar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Corais</text:p>
          </table:table-cell>
          <table:table-cell office:value-type="string" table:style-name="ce22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11" table:style-name="ce20">
            <text:p>02611</text:p>
          </table:table-cell>
          <table:table-cell office:value-type="string" table:style-name="ce21">
            <text:p>Phyllogorgia dilat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Corais</text:p>
          </table:table-cell>
          <table:table-cell office:value-type="string" table:style-name="ce22">
            <text:p>CEPSUL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16" table:style-name="ce20">
            <text:p>07916</text:p>
          </table:table-cell>
          <table:table-cell office:value-type="string" table:style-name="ce21">
            <text:p>Adelophryne meridion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73" table:style-name="ce20">
            <text:p>07673</text:p>
          </table:table-cell>
          <table:table-cell office:value-type="string" table:style-name="ce21">
            <text:p>Allobates capixa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583" table:style-name="ce20">
            <text:p>11583</text:p>
          </table:table-cell>
          <table:table-cell office:value-type="string" table:style-name="ce21">
            <text:p>Amphisbaena sanctaerit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49" table:style-name="ce20">
            <text:p>07949</text:p>
          </table:table-cell>
          <table:table-cell office:value-type="string" table:style-name="ce21">
            <text:p>Aplastodiscus flumin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52" table:style-name="ce20">
            <text:p>07952</text:p>
          </table:table-cell>
          <table:table-cell office:value-type="string" table:style-name="ce21">
            <text:p>Aplastodiscus mus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14" table:style-name="ce20">
            <text:p>11714</text:p>
          </table:table-cell>
          <table:table-cell office:value-type="string" table:style-name="ce21">
            <text:p>Atractus franc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56" table:style-name="ce20">
            <text:p>07956</text:p>
          </table:table-cell>
          <table:table-cell office:value-type="string" table:style-name="ce21">
            <text:p>Bokermannohyla ahen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62" table:style-name="ce20">
            <text:p>07962</text:p>
          </table:table-cell>
          <table:table-cell office:value-type="string" table:style-name="ce21">
            <text:p>Bokermannohyla claresign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63" table:style-name="ce20">
            <text:p>07963</text:p>
          </table:table-cell>
          <table:table-cell office:value-type="string" table:style-name="ce21">
            <text:p>Bokermannohyla clepsyd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65" table:style-name="ce20">
            <text:p>07965</text:p>
          </table:table-cell>
          <table:table-cell office:value-type="string" table:style-name="ce21">
            <text:p>Bokermannohyla fei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66" table:style-name="ce20">
            <text:p>07966</text:p>
          </table:table-cell>
          <table:table-cell office:value-type="string" table:style-name="ce21">
            <text:p>Bokermannohyla gouve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71" table:style-name="ce20">
            <text:p>07971</text:p>
          </table:table-cell>
          <table:table-cell office:value-type="string" table:style-name="ce21">
            <text:p>Bokermannohyla izecksoh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74" table:style-name="ce20">
            <text:p>07974</text:p>
          </table:table-cell>
          <table:table-cell office:value-type="string" table:style-name="ce21">
            <text:p>Bokermannohyla lucia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76" table:style-name="ce20">
            <text:p>07976</text:p>
          </table:table-cell>
          <table:table-cell office:value-type="string" table:style-name="ce21">
            <text:p>Bokermannohyla martin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07" table:style-name="ce20">
            <text:p>12207</text:p>
          </table:table-cell>
          <table:table-cell office:value-type="string" table:style-name="ce21">
            <text:p>Bothrops itapetining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693" table:style-name="ce20">
            <text:p>07693</text:p>
          </table:table-cell>
          <table:table-cell office:value-type="string" table:style-name="ce21">
            <text:p>Brachycephalus alipi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02" table:style-name="ce20">
            <text:p>07702</text:p>
          </table:table-cell>
          <table:table-cell office:value-type="string" table:style-name="ce21">
            <text:p>Brachycephalus nodoterg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07" table:style-name="ce20">
            <text:p>07707</text:p>
          </table:table-cell>
          <table:table-cell office:value-type="string" table:style-name="ce21">
            <text:p>Brachycephalus vertebr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42" table:style-name="ce20">
            <text:p>07842</text:p>
          </table:table-cell>
          <table:table-cell office:value-type="string" table:style-name="ce21">
            <text:p>Crossodactylodes bokerman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43" table:style-name="ce20">
            <text:p>07843</text:p>
          </table:table-cell>
          <table:table-cell office:value-type="string" table:style-name="ce21">
            <text:p>Crossodactylodes izecksoh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44" table:style-name="ce20">
            <text:p>07844</text:p>
          </table:table-cell>
          <table:table-cell office:value-type="string" table:style-name="ce21">
            <text:p>Crossodactylodes pint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88" table:style-name="ce20">
            <text:p>08288</text:p>
          </table:table-cell>
          <table:table-cell office:value-type="string" table:style-name="ce21">
            <text:p>Crossodactylus cyclospi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90" table:style-name="ce20">
            <text:p>08290</text:p>
          </table:table-cell>
          <table:table-cell office:value-type="string" table:style-name="ce21">
            <text:p>Crossodactylus dispa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51" table:style-name="ce20">
            <text:p>07851</text:p>
          </table:table-cell>
          <table:table-cell office:value-type="string" table:style-name="ce21">
            <text:p>Cycloramphus carvalh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59" table:style-name="ce20">
            <text:p>07859</text:p>
          </table:table-cell>
          <table:table-cell office:value-type="string" table:style-name="ce21">
            <text:p>Cycloramphus fulgin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60" table:style-name="ce20">
            <text:p>07860</text:p>
          </table:table-cell>
          <table:table-cell office:value-type="string" table:style-name="ce21">
            <text:p>Cycloramphus granul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69" table:style-name="ce20">
            <text:p>07869</text:p>
          </table:table-cell>
          <table:table-cell office:value-type="string" table:style-name="ce21">
            <text:p>Cycloramphus semipalm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70" table:style-name="ce20">
            <text:p>07870</text:p>
          </table:table-cell>
          <table:table-cell office:value-type="string" table:style-name="ce21">
            <text:p>Cycloramphus stejneg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55" table:style-name="ce20">
            <text:p>07755</text:p>
          </table:table-cell>
          <table:table-cell office:value-type="string" table:style-name="ce21">
            <text:p>Dendrophryniscus orga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014" table:style-name="ce20">
            <text:p>08014</text:p>
          </table:table-cell>
          <table:table-cell office:value-type="string" table:style-name="ce21">
            <text:p>Dendropsophus lim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031" table:style-name="ce20">
            <text:p>08031</text:p>
          </table:table-cell>
          <table:table-cell office:value-type="string" table:style-name="ce21">
            <text:p>Dendropsophus rh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036" table:style-name="ce20">
            <text:p>08036</text:p>
          </table:table-cell>
          <table:table-cell office:value-type="string" table:style-name="ce21">
            <text:p>Dendropsophus rusch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565" table:style-name="ce20">
            <text:p>08565</text:p>
          </table:table-cell>
          <table:table-cell office:value-type="string" table:style-name="ce21">
            <text:p>Euparkerella robus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566" table:style-name="ce20">
            <text:p>08566</text:p>
          </table:table-cell>
          <table:table-cell office:value-type="string" table:style-name="ce21">
            <text:p>Euparkerella tridacty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927" table:style-name="ce20">
            <text:p>07927</text:p>
          </table:table-cell>
          <table:table-cell office:value-type="string" table:style-name="ce21">
            <text:p>Gastrotheca fulvoruf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39" table:style-name="ce20">
            <text:p>07839</text:p>
          </table:table-cell>
          <table:table-cell office:value-type="string" table:style-name="ce21">
            <text:p>Holoaden pholet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96" table:style-name="ce20">
            <text:p>08296</text:p>
          </table:table-cell>
          <table:table-cell office:value-type="string" table:style-name="ce21">
            <text:p>Hylodes amnic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03" table:style-name="ce20">
            <text:p>08303</text:p>
          </table:table-cell>
          <table:table-cell office:value-type="string" table:style-name="ce21">
            <text:p>Hylodes glab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06" table:style-name="ce20">
            <text:p>08306</text:p>
          </table:table-cell>
          <table:table-cell office:value-type="string" table:style-name="ce21">
            <text:p>Hylodes magalhae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08" table:style-name="ce20">
            <text:p>08308</text:p>
          </table:table-cell>
          <table:table-cell office:value-type="string" table:style-name="ce21">
            <text:p>Hylodes merten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12" table:style-name="ce20">
            <text:p>08312</text:p>
          </table:table-cell>
          <table:table-cell office:value-type="string" table:style-name="ce21">
            <text:p>Hylodes perer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16" table:style-name="ce20">
            <text:p>08316</text:p>
          </table:table-cell>
          <table:table-cell office:value-type="string" table:style-name="ce21">
            <text:p>Hylodes reg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19" table:style-name="ce20">
            <text:p>08319</text:p>
          </table:table-cell>
          <table:table-cell office:value-type="string" table:style-name="ce21">
            <text:p>Hylodes vanzolin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00" table:style-name="ce20">
            <text:p>08100</text:p>
          </table:table-cell>
          <table:table-cell office:value-type="string" table:style-name="ce21">
            <text:p>Hypsiboas seced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12" table:style-name="ce20">
            <text:p>07712</text:p>
          </table:table-cell>
          <table:table-cell office:value-type="string" table:style-name="ce21">
            <text:p>Ischnocnema epipe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14" table:style-name="ce20">
            <text:p>07714</text:p>
          </table:table-cell>
          <table:table-cell office:value-type="string" table:style-name="ce21">
            <text:p>Ischnocnema gehr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22" table:style-name="ce20">
            <text:p>07722</text:p>
          </table:table-cell>
          <table:table-cell office:value-type="string" table:style-name="ce21">
            <text:p>Ischnocnema lact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29" table:style-name="ce20">
            <text:p>07729</text:p>
          </table:table-cell>
          <table:table-cell office:value-type="string" table:style-name="ce21">
            <text:p>Ischnocnema o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34" table:style-name="ce20">
            <text:p>07734</text:p>
          </table:table-cell>
          <table:table-cell office:value-type="string" table:style-name="ce21">
            <text:p>Ischnocnema pusil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36" table:style-name="ce20">
            <text:p>07736</text:p>
          </table:table-cell>
          <table:table-cell office:value-type="string" table:style-name="ce21">
            <text:p>Ischnocnema randor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65" table:style-name="ce20">
            <text:p>08365</text:p>
          </table:table-cell>
          <table:table-cell office:value-type="string" table:style-name="ce21">
            <text:p>Leptodactylus cupr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608" table:style-name="ce20">
            <text:p>11608</text:p>
          </table:table-cell>
          <table:table-cell office:value-type="string" table:style-name="ce21">
            <text:p>Liotyphlops schubar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20" table:style-name="ce20">
            <text:p>08320</text:p>
          </table:table-cell>
          <table:table-cell office:value-type="string" table:style-name="ce21">
            <text:p>Megaelosia apu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21" table:style-name="ce20">
            <text:p>08321</text:p>
          </table:table-cell>
          <table:table-cell office:value-type="string" table:style-name="ce21">
            <text:p>Megaelosia bocai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22" table:style-name="ce20">
            <text:p>08322</text:p>
          </table:table-cell>
          <table:table-cell office:value-type="string" table:style-name="ce21">
            <text:p>Megaelosia boticari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24" table:style-name="ce20">
            <text:p>08324</text:p>
          </table:table-cell>
          <table:table-cell office:value-type="string" table:style-name="ce21">
            <text:p>Megaelosia jorda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25" table:style-name="ce20">
            <text:p>08325</text:p>
          </table:table-cell>
          <table:table-cell office:value-type="string" table:style-name="ce21">
            <text:p>Megaelosia lutz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326" table:style-name="ce20">
            <text:p>08326</text:p>
          </table:table-cell>
          <table:table-cell office:value-type="string" table:style-name="ce21">
            <text:p>Megaelosia massar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773" table:style-name="ce20">
            <text:p>07773</text:p>
          </table:table-cell>
          <table:table-cell office:value-type="string" table:style-name="ce21">
            <text:p>Melanophryniscus peri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929" table:style-name="ce20">
            <text:p>11929</text:p>
          </table:table-cell>
          <table:table-cell office:value-type="string" table:style-name="ce21">
            <text:p>Micrurus ibibobo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624" table:style-name="ce20">
            <text:p>08624</text:p>
          </table:table-cell>
          <table:table-cell office:value-type="string" table:style-name="ce21">
            <text:p>Mimosiphonops vermicu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680" table:style-name="ce20">
            <text:p>11680</text:p>
          </table:table-cell>
          <table:table-cell office:value-type="string" table:style-name="ce21">
            <text:p>Ophiodes str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23" table:style-name="ce20">
            <text:p>08423</text:p>
          </table:table-cell>
          <table:table-cell office:value-type="string" table:style-name="ce21">
            <text:p>Paratelmatobius gaige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25" table:style-name="ce20">
            <text:p>08425</text:p>
          </table:table-cell>
          <table:table-cell office:value-type="string" table:style-name="ce21">
            <text:p>Paratelmatobius mantiquei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830" table:style-name="ce20">
            <text:p>11830</text:p>
          </table:table-cell>
          <table:table-cell office:value-type="string" table:style-name="ce21">
            <text:p>Phalotris lativit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24" table:style-name="ce20">
            <text:p>08124</text:p>
          </table:table-cell>
          <table:table-cell office:value-type="string" table:style-name="ce21">
            <text:p>Phasmahyla spectab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841" table:style-name="ce20">
            <text:p>11841</text:p>
          </table:table-cell>
          <table:table-cell office:value-type="string" table:style-name="ce21">
            <text:p>Philodryas latice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27" table:style-name="ce20">
            <text:p>08127</text:p>
          </table:table-cell>
          <table:table-cell office:value-type="string" table:style-name="ce21">
            <text:p>Phrynomedusa bokerman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29" table:style-name="ce20">
            <text:p>08129</text:p>
          </table:table-cell>
          <table:table-cell office:value-type="string" table:style-name="ce21">
            <text:p>Phrynomedusa margin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30" table:style-name="ce20">
            <text:p>08130</text:p>
          </table:table-cell>
          <table:table-cell office:value-type="string" table:style-name="ce21">
            <text:p>Phrynomedusa vanzolin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37" table:style-name="ce20">
            <text:p>08137</text:p>
          </table:table-cell>
          <table:table-cell office:value-type="string" table:style-name="ce21">
            <text:p>Phyllodytes macul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31" table:style-name="ce20">
            <text:p>08431</text:p>
          </table:table-cell>
          <table:table-cell office:value-type="string" table:style-name="ce21">
            <text:p>Physalaemus ang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51" table:style-name="ce20">
            <text:p>08451</text:p>
          </table:table-cell>
          <table:table-cell office:value-type="string" table:style-name="ce21">
            <text:p>Physalaemus irro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465" table:style-name="ce20">
            <text:p>08465</text:p>
          </table:table-cell>
          <table:table-cell office:value-type="string" table:style-name="ce21">
            <text:p>Physalaemus rupe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541" table:style-name="ce20">
            <text:p>08541</text:p>
          </table:table-cell>
          <table:table-cell office:value-type="string" table:style-name="ce21">
            <text:p>Proceratophrys moehring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546" table:style-name="ce20">
            <text:p>08546</text:p>
          </table:table-cell>
          <table:table-cell office:value-type="string" table:style-name="ce21">
            <text:p>Proceratophrys pombal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77" table:style-name="ce20">
            <text:p>08177</text:p>
          </table:table-cell>
          <table:table-cell office:value-type="string" table:style-name="ce21">
            <text:p>Scinax ang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78" table:style-name="ce20">
            <text:p>08178</text:p>
          </table:table-cell>
          <table:table-cell office:value-type="string" table:style-name="ce21">
            <text:p>Scinax arduo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82" table:style-name="ce20">
            <text:p>08182</text:p>
          </table:table-cell>
          <table:table-cell office:value-type="string" table:style-name="ce21">
            <text:p>Scinax at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85" table:style-name="ce20">
            <text:p>08185</text:p>
          </table:table-cell>
          <table:table-cell office:value-type="string" table:style-name="ce21">
            <text:p>Scinax bello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190" table:style-name="ce20">
            <text:p>08190</text:p>
          </table:table-cell>
          <table:table-cell office:value-type="string" table:style-name="ce21">
            <text:p>Scinax caldar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14" table:style-name="ce20">
            <text:p>08214</text:p>
          </table:table-cell>
          <table:table-cell office:value-type="string" table:style-name="ce21">
            <text:p>Scinax hey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17" table:style-name="ce20">
            <text:p>08217</text:p>
          </table:table-cell>
          <table:table-cell office:value-type="string" table:style-name="ce21">
            <text:p>Scinax inspe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19" table:style-name="ce20">
            <text:p>08219</text:p>
          </table:table-cell>
          <table:table-cell office:value-type="string" table:style-name="ce21">
            <text:p>Scinax jure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20" table:style-name="ce20">
            <text:p>08220</text:p>
          </table:table-cell>
          <table:table-cell office:value-type="string" table:style-name="ce21">
            <text:p>Scinax kautsk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28" table:style-name="ce20">
            <text:p>08228</text:p>
          </table:table-cell>
          <table:table-cell office:value-type="string" table:style-name="ce21">
            <text:p>Scinax mell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41" table:style-name="ce20">
            <text:p>08241</text:p>
          </table:table-cell>
          <table:table-cell office:value-type="string" table:style-name="ce21">
            <text:p>Scinax rank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50" table:style-name="ce20">
            <text:p>08250</text:p>
          </table:table-cell>
          <table:table-cell office:value-type="string" table:style-name="ce21">
            <text:p>Scinax strigi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58" table:style-name="ce20">
            <text:p>08258</text:p>
          </table:table-cell>
          <table:table-cell office:value-type="string" table:style-name="ce21">
            <text:p>Sphaenorhynchus botocud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264" table:style-name="ce20">
            <text:p>08264</text:p>
          </table:table-cell>
          <table:table-cell office:value-type="string" table:style-name="ce21">
            <text:p>Sphaenorhynchus miri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165" table:style-name="ce20">
            <text:p>12165</text:p>
          </table:table-cell>
          <table:table-cell office:value-type="string" table:style-name="ce21">
            <text:p>Stenocercus tricrist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882" table:style-name="ce20">
            <text:p>07882</text:p>
          </table:table-cell>
          <table:table-cell office:value-type="string" table:style-name="ce21">
            <text:p>Thoropa lutz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a MA do Sudeste</text:p>
          </table:table-cell>
          <table:table-cell office:value-type="string" table:style-name="ce22">
            <text:p>RAN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775" table:style-name="ce20">
            <text:p>11775</text:p>
          </table:table-cell>
          <table:table-cell office:value-type="string" table:style-name="ce21">
            <text:p>Erythrolamprus maryelle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Espinhaço Mineiro - 2º ciclo</text:p>
          </table:table-cell>
          <table:table-cell office:value-type="string" table:style-name="ce22">
            <text:p>RAN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24" table:style-name="ce20">
            <text:p>12024</text:p>
          </table:table-cell>
          <table:table-cell office:value-type="string" table:style-name="ce21">
            <text:p>Psilophthalmus paemin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Espinhaço Mineiro - 2º ciclo</text:p>
          </table:table-cell>
          <table:table-cell office:value-type="string" table:style-name="ce22">
            <text:p>RAN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841" table:style-name="ce20">
            <text:p>11841</text:p>
          </table:table-cell>
          <table:table-cell office:value-type="string" table:style-name="ce21">
            <text:p>Philodryas latice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Espinhaço Mineiro - 2º ciclo</text:p>
          </table:table-cell>
          <table:table-cell office:value-type="string" table:style-name="ce22">
            <text:p>RAN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231" table:style-name="ce20">
            <text:p>12231</text:p>
          </table:table-cell>
          <table:table-cell office:value-type="string" table:style-name="ce21">
            <text:p>Hydromedusa maximilia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Espinhaço Mineiro - 2º ciclo</text:p>
          </table:table-cell>
          <table:table-cell office:value-type="string" table:style-name="ce22">
            <text:p>RAN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936" table:style-name="ce20">
            <text:p>07936</text:p>
          </table:table-cell>
          <table:table-cell office:value-type="string" table:style-name="ce21">
            <text:p>Aparasphenodon arapap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042" table:style-name="ce20">
            <text:p>08042</text:p>
          </table:table-cell>
          <table:table-cell office:value-type="string" table:style-name="ce21">
            <text:p>Dendropsophus studer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760" table:style-name="ce20">
            <text:p>07760</text:p>
          </table:table-cell>
          <table:table-cell office:value-type="string" table:style-name="ce21">
            <text:p>Frostius pernambuc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925" table:style-name="ce20">
            <text:p>07925</text:p>
          </table:table-cell>
          <table:table-cell office:value-type="string" table:style-name="ce21">
            <text:p>Gastrotheca fissip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929" table:style-name="ce20">
            <text:p>07929</text:p>
          </table:table-cell>
          <table:table-cell office:value-type="string" table:style-name="ce21">
            <text:p>Gastrotheca pulch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072" table:style-name="ce20">
            <text:p>08072</text:p>
          </table:table-cell>
          <table:table-cell office:value-type="string" table:style-name="ce21">
            <text:p>Hypsiboas exast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075" table:style-name="ce20">
            <text:p>08075</text:p>
          </table:table-cell>
          <table:table-cell office:value-type="string" table:style-name="ce21">
            <text:p>Hypsiboas freicanec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740" table:style-name="ce20">
            <text:p>07740</text:p>
          </table:table-cell>
          <table:table-cell office:value-type="string" table:style-name="ce21">
            <text:p>Ischnocnema verruc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124" table:style-name="ce20">
            <text:p>08124</text:p>
          </table:table-cell>
          <table:table-cell office:value-type="string" table:style-name="ce21">
            <text:p>Phasmahyla spectab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125" table:style-name="ce20">
            <text:p>08125</text:p>
          </table:table-cell>
          <table:table-cell office:value-type="string" table:style-name="ce21">
            <text:p>Phasmahyla timb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131" table:style-name="ce20">
            <text:p>08131</text:p>
          </table:table-cell>
          <table:table-cell office:value-type="string" table:style-name="ce21">
            <text:p>Phyllodytes acumi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132" table:style-name="ce20">
            <text:p>08132</text:p>
          </table:table-cell>
          <table:table-cell office:value-type="string" table:style-name="ce21">
            <text:p>Phyllodytes brevirost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133" table:style-name="ce20">
            <text:p>08133</text:p>
          </table:table-cell>
          <table:table-cell office:value-type="string" table:style-name="ce21">
            <text:p>Phyllodytes edelm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259" table:style-name="ce20">
            <text:p>08259</text:p>
          </table:table-cell>
          <table:table-cell office:value-type="string" table:style-name="ce21">
            <text:p>Sphaenorhynchus bromelic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826" table:style-name="ce20">
            <text:p>07826</text:p>
          </table:table-cell>
          <table:table-cell office:value-type="string" table:style-name="ce21">
            <text:p>Vitreorana eurygnat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560" table:style-name="ce20">
            <text:p>11560</text:p>
          </table:table-cell>
          <table:table-cell office:value-type="string" table:style-name="ce21">
            <text:p>Amphisbaena hast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581" table:style-name="ce20">
            <text:p>11581</text:p>
          </table:table-cell>
          <table:table-cell office:value-type="string" table:style-name="ce21">
            <text:p>Amphisbaena ridley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950" table:style-name="ce20">
            <text:p>11950</text:p>
          </table:table-cell>
          <table:table-cell office:value-type="string" table:style-name="ce21">
            <text:p>Acratosaura spin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951" table:style-name="ce20">
            <text:p>11951</text:p>
          </table:table-cell>
          <table:table-cell office:value-type="string" table:style-name="ce21">
            <text:p>Alexandresaurus camacan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955" table:style-name="ce20">
            <text:p>11955</text:p>
          </table:table-cell>
          <table:table-cell office:value-type="string" table:style-name="ce21">
            <text:p>Anotosaura col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68" table:style-name="ce20">
            <text:p>12068</text:p>
          </table:table-cell>
          <table:table-cell office:value-type="string" table:style-name="ce21">
            <text:p>Aspronema dorsivittat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980" table:style-name="ce20">
            <text:p>11980</text:p>
          </table:table-cell>
          <table:table-cell office:value-type="string" table:style-name="ce21">
            <text:p>Cercosaura ocel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988" table:style-name="ce20">
            <text:p>11988</text:p>
          </table:table-cell>
          <table:table-cell office:value-type="string" table:style-name="ce21">
            <text:p>Colobosauroides carvalh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990" table:style-name="ce20">
            <text:p>11990</text:p>
          </table:table-cell>
          <table:table-cell office:value-type="string" table:style-name="ce21">
            <text:p>Dryadosaura nordesti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53" table:style-name="ce20">
            <text:p>12153</text:p>
          </table:table-cell>
          <table:table-cell office:value-type="string" table:style-name="ce21">
            <text:p>Eurolophosaurus divaric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17" table:style-name="ce20">
            <text:p>12117</text:p>
          </table:table-cell>
          <table:table-cell office:value-type="string" table:style-name="ce21">
            <text:p>Ameivula cyanu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87" table:style-name="ce20">
            <text:p>12087</text:p>
          </table:table-cell>
          <table:table-cell office:value-type="string" table:style-name="ce21">
            <text:p>Gymnodactylus vanzolin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08" table:style-name="ce20">
            <text:p>12008</text:p>
          </table:table-cell>
          <table:table-cell office:value-type="string" table:style-name="ce21">
            <text:p>Leposoma sinepolle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18" table:style-name="ce20">
            <text:p>12018</text:p>
          </table:table-cell>
          <table:table-cell office:value-type="string" table:style-name="ce21">
            <text:p>Nothobachia ablepha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22" table:style-name="ce20">
            <text:p>12022</text:p>
          </table:table-cell>
          <table:table-cell office:value-type="string" table:style-name="ce21">
            <text:p>Procellosaurinus erythrocer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24" table:style-name="ce20">
            <text:p>12024</text:p>
          </table:table-cell>
          <table:table-cell office:value-type="string" table:style-name="ce21">
            <text:p>Psilophthalmus paemin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27" table:style-name="ce20">
            <text:p>12027</text:p>
          </table:table-cell>
          <table:table-cell office:value-type="string" table:style-name="ce21">
            <text:p>Scriptosaura catimbau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28" table:style-name="ce20">
            <text:p>12028</text:p>
          </table:table-cell>
          <table:table-cell office:value-type="string" table:style-name="ce21">
            <text:p>Stenolepis ridley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66" table:style-name="ce20">
            <text:p>12166</text:p>
          </table:table-cell>
          <table:table-cell office:value-type="string" table:style-name="ce21">
            <text:p>Strobilurus torqu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080" table:style-name="ce20">
            <text:p>12080</text:p>
          </table:table-cell>
          <table:table-cell office:value-type="string" table:style-name="ce21">
            <text:p>Trachylepis atlanti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180" table:style-name="ce20">
            <text:p>12180</text:p>
          </table:table-cell>
          <table:table-cell office:value-type="string" table:style-name="ce21">
            <text:p>Tropidurus mucuj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231" table:style-name="ce20">
            <text:p>12231</text:p>
          </table:table-cell>
          <table:table-cell office:value-type="string" table:style-name="ce21">
            <text:p>Hydromedusa maximilia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200" table:style-name="ce20">
            <text:p>12200</text:p>
          </table:table-cell>
          <table:table-cell office:value-type="string" table:style-name="ce21">
            <text:p>Bothrops biline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209" table:style-name="ce20">
            <text:p>12209</text:p>
          </table:table-cell>
          <table:table-cell office:value-type="string" table:style-name="ce21">
            <text:p>Bothrops jararacussu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741" table:style-name="ce20">
            <text:p>11741</text:p>
          </table:table-cell>
          <table:table-cell office:value-type="string" table:style-name="ce21">
            <text:p>Caaeteboia amaral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755" table:style-name="ce20">
            <text:p>11755</text:p>
          </table:table-cell>
          <table:table-cell office:value-type="string" table:style-name="ce21">
            <text:p>Dipsas sazima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641" table:style-name="ce20">
            <text:p>11641</text:p>
          </table:table-cell>
          <table:table-cell office:value-type="string" table:style-name="ce21">
            <text:p>Drymoluber brazil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642" table:style-name="ce20">
            <text:p>11642</text:p>
          </table:table-cell>
          <table:table-cell office:value-type="string" table:style-name="ce21">
            <text:p>Drymoluber dichro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761" table:style-name="ce20">
            <text:p>11761</text:p>
          </table:table-cell>
          <table:table-cell office:value-type="string" table:style-name="ce21">
            <text:p>Echinanthera cephalostri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781" table:style-name="ce20">
            <text:p>11781</text:p>
          </table:table-cell>
          <table:table-cell office:value-type="string" table:style-name="ce21">
            <text:p>Erythrolamprus regi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226" table:style-name="ce20">
            <text:p>12226</text:p>
          </table:table-cell>
          <table:table-cell office:value-type="string" table:style-name="ce21">
            <text:p>Lachesis mu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817" table:style-name="ce20">
            <text:p>11817</text:p>
          </table:table-cell>
          <table:table-cell office:value-type="string" table:style-name="ce21">
            <text:p>Oxyrhopus clath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818" table:style-name="ce20">
            <text:p>11818</text:p>
          </table:table-cell>
          <table:table-cell office:value-type="string" table:style-name="ce21">
            <text:p>Oxyrhopus form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823" table:style-name="ce20">
            <text:p>11823</text:p>
          </table:table-cell>
          <table:table-cell office:value-type="string" table:style-name="ce21">
            <text:p>Oxyrhopus rhombif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836" table:style-name="ce20">
            <text:p>11836</text:p>
          </table:table-cell>
          <table:table-cell office:value-type="string" table:style-name="ce21">
            <text:p>Philodryas aestiv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837" table:style-name="ce20">
            <text:p>11837</text:p>
          </table:table-cell>
          <table:table-cell office:value-type="string" table:style-name="ce21">
            <text:p>Philodryas agassiz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864" table:style-name="ce20">
            <text:p>11864</text:p>
          </table:table-cell>
          <table:table-cell office:value-type="string" table:style-name="ce21">
            <text:p>Rodriguesophis iglesia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873" table:style-name="ce20">
            <text:p>11873</text:p>
          </table:table-cell>
          <table:table-cell office:value-type="string" table:style-name="ce21">
            <text:p>Siphlophis compres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876" table:style-name="ce20">
            <text:p>11876</text:p>
          </table:table-cell>
          <table:table-cell office:value-type="string" table:style-name="ce21">
            <text:p>Siphlophis pulch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887" table:style-name="ce20">
            <text:p>11887</text:p>
          </table:table-cell>
          <table:table-cell office:value-type="string" table:style-name="ce21">
            <text:p>Thamnodynastes alm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900" table:style-name="ce20">
            <text:p>11900</text:p>
          </table:table-cell>
          <table:table-cell office:value-type="string" table:style-name="ce21">
            <text:p>Tropidodryas ser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902" table:style-name="ce20">
            <text:p>11902</text:p>
          </table:table-cell>
          <table:table-cell office:value-type="string" table:style-name="ce21">
            <text:p>Uromacerina ricardin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913" table:style-name="ce20">
            <text:p>11913</text:p>
          </table:table-cell>
          <table:table-cell office:value-type="string" table:style-name="ce21">
            <text:p>Xenopholis scala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Nordeste - 2º ciclo</text:p>
          </table:table-cell>
          <table:table-cell office:value-type="string" table:style-name="ce22">
            <text:p>RAN_10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834" table:style-name="ce20">
            <text:p>07834</text:p>
          </table:table-cell>
          <table:table-cell office:value-type="string" table:style-name="ce21">
            <text:p>Ceratophrys orn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Sul - 2º ciclo</text:p>
          </table:table-cell>
          <table:table-cell office:value-type="string" table:style-name="ce22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294" table:style-name="ce20">
            <text:p>08294</text:p>
          </table:table-cell>
          <table:table-cell office:value-type="string" table:style-name="ce21">
            <text:p>Crossodactylus schmid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Sul - 2º ciclo</text:p>
          </table:table-cell>
          <table:table-cell office:value-type="string" table:style-name="ce22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848" table:style-name="ce20">
            <text:p>07848</text:p>
          </table:table-cell>
          <table:table-cell office:value-type="string" table:style-name="ce21">
            <text:p>Cycloramphus bolitoglos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Sul - 2º ciclo</text:p>
          </table:table-cell>
          <table:table-cell office:value-type="string" table:style-name="ce22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093" table:style-name="ce20">
            <text:p>08093</text:p>
          </table:table-cell>
          <table:table-cell office:value-type="string" table:style-name="ce21">
            <text:p>Hypsiboas poaju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Sul - 2º ciclo</text:p>
          </table:table-cell>
          <table:table-cell office:value-type="string" table:style-name="ce22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770" table:style-name="ce20">
            <text:p>07770</text:p>
          </table:table-cell>
          <table:table-cell office:value-type="string" table:style-name="ce21">
            <text:p>Melanophryniscus montevid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Sul - 2º ciclo</text:p>
          </table:table-cell>
          <table:table-cell office:value-type="string" table:style-name="ce22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7777" table:style-name="ce20">
            <text:p>07777</text:p>
          </table:table-cell>
          <table:table-cell office:value-type="string" table:style-name="ce21">
            <text:p>Melanophryniscus spectab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Sul - 2º ciclo</text:p>
          </table:table-cell>
          <table:table-cell office:value-type="string" table:style-name="ce22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207" table:style-name="ce20">
            <text:p>12207</text:p>
          </table:table-cell>
          <table:table-cell office:value-type="string" table:style-name="ce21">
            <text:p>Bothrops itapetining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Herpetofauna do Sul - 2º ciclo</text:p>
          </table:table-cell>
          <table:table-cell office:value-type="string" table:style-name="ce22">
            <text:p>RAN_0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860" table:style-name="ce20">
            <text:p>10860</text:p>
          </table:table-cell>
          <table:table-cell office:value-type="string" table:style-name="ce21">
            <text:p>Sotalia fluviat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Mamíferos Aquáticos Amazônicos</text:p>
          </table:table-cell>
          <table:table-cell office:value-type="string" table:style-name="ce22">
            <text:p>CM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25" table:style-name="ce20">
            <text:p>10825</text:p>
          </table:table-cell>
          <table:table-cell office:value-type="string" table:style-name="ce21">
            <text:p>Lontra longicaud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Mamíferos Aquáticos Amazônicos</text:p>
          </table:table-cell>
          <table:table-cell office:value-type="string" table:style-name="ce22">
            <text:p>CMA_05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402</text:p>
          </table:table-cell>
          <table:table-cell office:value-type="string" table:style-name="ce21">
            <text:p>Inia araguai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Mamíferos Aquáticos Amazônicos</text:p>
          </table:table-cell>
          <table:table-cell office:value-type="string" table:style-name="ce22">
            <text:p>CMA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60" table:style-name="ce20">
            <text:p>10460</text:p>
          </table:table-cell>
          <table:table-cell office:value-type="string" table:style-name="ce21">
            <text:p>Amazona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696" table:style-name="ce20">
            <text:p>04696</text:p>
          </table:table-cell>
          <table:table-cell office:value-type="string" table:style-name="ce21">
            <text:p>Anchoa cub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697" table:style-name="ce20">
            <text:p>04697</text:p>
          </table:table-cell>
          <table:table-cell office:value-type="string" table:style-name="ce21">
            <text:p>Anchoa filife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699" table:style-name="ce20">
            <text:p>04699</text:p>
          </table:table-cell>
          <table:table-cell office:value-type="string" table:style-name="ce21">
            <text:p>Anchoa lyolep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703" table:style-name="ce20">
            <text:p>04703</text:p>
          </table:table-cell>
          <table:table-cell office:value-type="string" table:style-name="ce21">
            <text:p>Anchoa tri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713" table:style-name="ce20">
            <text:p>04713</text:p>
          </table:table-cell>
          <table:table-cell office:value-type="string" table:style-name="ce21">
            <text:p>Anchoviella lepidentostol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726" table:style-name="ce20">
            <text:p>02726</text:p>
          </table:table-cell>
          <table:table-cell office:value-type="string" table:style-name="ce21">
            <text:p>Anomalocardia flexu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304" table:style-name="ce20">
            <text:p>06304</text:p>
          </table:table-cell>
          <table:table-cell office:value-type="string" table:style-name="ce21">
            <text:p>Aspistor luniscut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410" table:style-name="ce20">
            <text:p>02410</text:p>
          </table:table-cell>
          <table:table-cell office:value-type="string" table:style-name="ce21">
            <text:p>Atya scab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267" table:style-name="ce20">
            <text:p>07267</text:p>
          </table:table-cell>
          <table:table-cell office:value-type="string" table:style-name="ce21">
            <text:p>Brachyplatystoma rousseaux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512" table:style-name="ce20">
            <text:p>02512</text:p>
          </table:table-cell>
          <table:table-cell office:value-type="string" table:style-name="ce21">
            <text:p>Callinectes da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514" table:style-name="ce20">
            <text:p>02514</text:p>
          </table:table-cell>
          <table:table-cell office:value-type="string" table:style-name="ce21">
            <text:p>Callinectes margin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516" table:style-name="ce20">
            <text:p>02516</text:p>
          </table:table-cell>
          <table:table-cell office:value-type="string" table:style-name="ce21">
            <text:p>Callinectes sapid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496" table:style-name="ce20">
            <text:p>05496</text:p>
          </table:table-cell>
          <table:table-cell office:value-type="string" table:style-name="ce21">
            <text:p>Caranx hipp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533" table:style-name="ce20">
            <text:p>05533</text:p>
          </table:table-cell>
          <table:table-cell office:value-type="string" table:style-name="ce21">
            <text:p>Centropomus parallel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535" table:style-name="ce20">
            <text:p>05535</text:p>
          </table:table-cell>
          <table:table-cell office:value-type="string" table:style-name="ce21">
            <text:p>Centropomus undecim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79" table:style-name="ce20">
            <text:p>02679</text:p>
          </table:table-cell>
          <table:table-cell office:value-type="string" table:style-name="ce21">
            <text:p>Crassostrea brasili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80" table:style-name="ce20">
            <text:p>02680</text:p>
          </table:table-cell>
          <table:table-cell office:value-type="string" table:style-name="ce21">
            <text:p>Crassostrea rhizophor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79" table:style-name="ce20">
            <text:p>06079</text:p>
          </table:table-cell>
          <table:table-cell office:value-type="string" table:style-name="ce21">
            <text:p>Cynoscion acoup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80" table:style-name="ce20">
            <text:p>06080</text:p>
          </table:table-cell>
          <table:table-cell office:value-type="string" table:style-name="ce21">
            <text:p>Cynoscion guatucup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81" table:style-name="ce20">
            <text:p>06081</text:p>
          </table:table-cell>
          <table:table-cell office:value-type="string" table:style-name="ce21">
            <text:p>Cynoscion jamaic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82" table:style-name="ce20">
            <text:p>06082</text:p>
          </table:table-cell>
          <table:table-cell office:value-type="string" table:style-name="ce21">
            <text:p>Cynoscion leiarch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83" table:style-name="ce20">
            <text:p>06083</text:p>
          </table:table-cell>
          <table:table-cell office:value-type="string" table:style-name="ce21">
            <text:p>Cynoscion microlepido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86" table:style-name="ce20">
            <text:p>06086</text:p>
          </table:table-cell>
          <table:table-cell office:value-type="string" table:style-name="ce21">
            <text:p>Cynoscion viresc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71" table:style-name="ce20">
            <text:p>05871</text:p>
          </table:table-cell>
          <table:table-cell office:value-type="string" table:style-name="ce21">
            <text:p>Diapterus aur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872" table:style-name="ce20">
            <text:p>05872</text:p>
          </table:table-cell>
          <table:table-cell office:value-type="string" table:style-name="ce21">
            <text:p>Diapterus rhomb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98" table:style-name="ce20">
            <text:p>10298</text:p>
          </table:table-cell>
          <table:table-cell office:value-type="string" table:style-name="ce21">
            <text:p>Eudocimus rube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492" table:style-name="ce20">
            <text:p>02492</text:p>
          </table:table-cell>
          <table:table-cell office:value-type="string" table:style-name="ce21">
            <text:p>Farfantepenaeus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494" table:style-name="ce20">
            <text:p>02494</text:p>
          </table:table-cell>
          <table:table-cell office:value-type="string" table:style-name="ce21">
            <text:p>Farfantepenaeus paul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495" table:style-name="ce20">
            <text:p>02495</text:p>
          </table:table-cell>
          <table:table-cell office:value-type="string" table:style-name="ce21">
            <text:p>Farfantepenaeus subt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496" table:style-name="ce20">
            <text:p>02496</text:p>
          </table:table-cell>
          <table:table-cell office:value-type="string" table:style-name="ce21">
            <text:p>Litopenaeus schimit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449" table:style-name="ce20">
            <text:p>02449</text:p>
          </table:table-cell>
          <table:table-cell office:value-type="string" table:style-name="ce21">
            <text:p>Macrobrachium amazonic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452" table:style-name="ce20">
            <text:p>02452</text:p>
          </table:table-cell>
          <table:table-cell office:value-type="string" table:style-name="ce21">
            <text:p>Macrobrachium carci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14" table:style-name="ce20">
            <text:p>06014</text:p>
          </table:table-cell>
          <table:table-cell office:value-type="string" table:style-name="ce21">
            <text:p>Mugil cure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17" table:style-name="ce20">
            <text:p>06017</text:p>
          </table:table-cell>
          <table:table-cell office:value-type="string" table:style-name="ce21">
            <text:p>Mugil inc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018" table:style-name="ce20">
            <text:p>06018</text:p>
          </table:table-cell>
          <table:table-cell office:value-type="string" table:style-name="ce21">
            <text:p>Mugil liz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77" table:style-name="ce20">
            <text:p>02677</text:p>
          </table:table-cell>
          <table:table-cell office:value-type="string" table:style-name="ce21">
            <text:p>Mytella charru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77" table:style-name="ce20">
            <text:p>02677</text:p>
          </table:table-cell>
          <table:table-cell office:value-type="string" table:style-name="ce21">
            <text:p>Mytella charruan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78" table:style-name="ce20">
            <text:p>02678</text:p>
          </table:table-cell>
          <table:table-cell office:value-type="string" table:style-name="ce21">
            <text:p>Mytella guya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289" table:style-name="ce20">
            <text:p>10289</text:p>
          </table:table-cell>
          <table:table-cell office:value-type="string" table:style-name="ce21">
            <text:p>Nyctanassa violac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251" table:style-name="ce20">
            <text:p>06251</text:p>
          </table:table-cell>
          <table:table-cell office:value-type="string" table:style-name="ce21">
            <text:p>Paralichthys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253" table:style-name="ce20">
            <text:p>06253</text:p>
          </table:table-cell>
          <table:table-cell office:value-type="string" table:style-name="ce21">
            <text:p>Paralichthys orbigny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254" table:style-name="ce20">
            <text:p>06254</text:p>
          </table:table-cell>
          <table:table-cell office:value-type="string" table:style-name="ce21">
            <text:p>Paralichthys patagon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964" table:style-name="ce20">
            <text:p>05964</text:p>
          </table:table-cell>
          <table:table-cell office:value-type="string" table:style-name="ce21">
            <text:p>Scarus guacama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138" table:style-name="ce20">
            <text:p>06138</text:p>
          </table:table-cell>
          <table:table-cell office:value-type="string" table:style-name="ce21">
            <text:p>Scomberomorus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586" table:style-name="ce20">
            <text:p>02586</text:p>
          </table:table-cell>
          <table:table-cell office:value-type="string" table:style-name="ce21">
            <text:p>Ucides cord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499" table:style-name="ce20">
            <text:p>02499</text:p>
          </table:table-cell>
          <table:table-cell office:value-type="string" table:style-name="ce21">
            <text:p>Xiphopenaeus kroy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Manguezal</text:p>
          </table:table-cell>
          <table:table-cell office:value-type="string" table:style-name="ce22">
            <text:p>CNPT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60" table:style-name="ce20">
            <text:p>10460</text:p>
          </table:table-cell>
          <table:table-cell office:value-type="string" table:style-name="ce21">
            <text:p>Amazona brasil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apagaios - 2º ciclo</text:p>
          </table:table-cell>
          <table:table-cell office:value-type="string" table:style-name="ce22">
            <text:p>CEMAVE_21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57" table:style-name="ce20">
            <text:p>10457</text:p>
          </table:table-cell>
          <table:table-cell office:value-type="string" table:style-name="ce21">
            <text:p>Amazona aestiv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apagaios - 2º ciclo</text:p>
          </table:table-cell>
          <table:table-cell office:value-type="string" table:style-name="ce22">
            <text:p>CEMAVE_21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62" table:style-name="ce20">
            <text:p>10462</text:p>
          </table:table-cell>
          <table:table-cell office:value-type="string" table:style-name="ce21">
            <text:p>Amazona farin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apagaios - 2º ciclo</text:p>
          </table:table-cell>
          <table:table-cell office:value-type="string" table:style-name="ce22">
            <text:p>CEMAVE_21.02</text:p>
          </table:table-cell>
          <table:table-cell table:number-columns-repeated="16379" table:style-name="ce19"/>
        </table:table-row>
        <table:table-row table:style-name="ro2">
          <table:table-cell office:value-type="float" office:value="2410" table:style-name="ce20">
            <text:p>02410</text:p>
          </table:table-cell>
          <table:table-cell office:value-type="string" table:style-name="ce21">
            <text:p>Atya scab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araíba do Sul</text:p>
          </table:table-cell>
          <table:table-cell office:value-type="string" table:style-name="ce22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693" table:style-name="ce20">
            <text:p>02693</text:p>
          </table:table-cell>
          <table:table-cell office:value-type="string" table:style-name="ce21">
            <text:p>Diplodon fontaini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araíba do Sul</text:p>
          </table:table-cell>
          <table:table-cell office:value-type="string" table:style-name="ce22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174" table:style-name="ce20">
            <text:p>07174</text:p>
          </table:table-cell>
          <table:table-cell office:value-type="string" table:style-name="ce21">
            <text:p>Pseudotocinclus parahyb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araíba do Sul</text:p>
          </table:table-cell>
          <table:table-cell office:value-type="string" table:style-name="ce22">
            <text:p>CEPTA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812" table:style-name="ce20">
            <text:p>10812</text:p>
          </table:table-cell>
          <table:table-cell office:value-type="string" table:style-name="ce21">
            <text:p>Leopardus parda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Pequenos Felinos - 1º ciclo</text:p>
          </table:table-cell>
          <table:table-cell office:value-type="string" table:style-name="ce22">
            <text:p>CENAP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55" table:style-name="ce20">
            <text:p>11155</text:p>
          </table:table-cell>
          <table:table-cell office:value-type="string" table:style-name="ce21">
            <text:p>Alouatta puru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rimatas Amazônicos</text:p>
          </table:table-cell>
          <table:table-cell office:value-type="string" table:style-name="ce22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49" table:style-name="ce20">
            <text:p>11249</text:p>
          </table:table-cell>
          <table:table-cell office:value-type="string" table:style-name="ce21">
            <text:p>Callicebus brunn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rimatas Amazônicos</text:p>
          </table:table-cell>
          <table:table-cell office:value-type="string" table:style-name="ce22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69" table:style-name="ce20">
            <text:p>11269</text:p>
          </table:table-cell>
          <table:table-cell office:value-type="string" table:style-name="ce21">
            <text:p>Chiropotes albina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rimatas Amazônicos</text:p>
          </table:table-cell>
          <table:table-cell office:value-type="string" table:style-name="ce22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90" table:style-name="ce20">
            <text:p>11190</text:p>
          </table:table-cell>
          <table:table-cell office:value-type="string" table:style-name="ce21">
            <text:p>Mico melanu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rimatas Amazônicos</text:p>
          </table:table-cell>
          <table:table-cell office:value-type="string" table:style-name="ce22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07" table:style-name="ce20">
            <text:p>11207</text:p>
          </table:table-cell>
          <table:table-cell office:value-type="string" table:style-name="ce21">
            <text:p>Saguinus martinsi martins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rimatas Amazônicos</text:p>
          </table:table-cell>
          <table:table-cell office:value-type="string" table:style-name="ce22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08" table:style-name="ce20">
            <text:p>11208</text:p>
          </table:table-cell>
          <table:table-cell office:value-type="string" table:style-name="ce21">
            <text:p>Saguinus martinsi ochrac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rimatas Amazônicos</text:p>
          </table:table-cell>
          <table:table-cell office:value-type="string" table:style-name="ce22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28" table:style-name="ce20">
            <text:p>11228</text:p>
          </table:table-cell>
          <table:table-cell office:value-type="string" table:style-name="ce21">
            <text:p>Saimiri us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rimatas Amazônicos</text:p>
          </table:table-cell>
          <table:table-cell office:value-type="string" table:style-name="ce22">
            <text:p>CPB_07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36" table:style-name="ce20">
            <text:p>11236</text:p>
          </table:table-cell>
          <table:table-cell office:value-type="string" table:style-name="ce21">
            <text:p>Sapajus nigritus nigri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rimatas da Mata Atlântica e da Preguiça-de-Coleira</text:p>
          </table:table-cell>
          <table:table-cell office:value-type="string" table:style-name="ce22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235" table:style-name="ce20">
            <text:p>11235</text:p>
          </table:table-cell>
          <table:table-cell office:value-type="string" table:style-name="ce21">
            <text:p>Sapajus nigritus cucul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rimatas da Mata Atlântica e da Preguiça-de-Coleira</text:p>
          </table:table-cell>
          <table:table-cell office:value-type="string" table:style-name="ce22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72" table:style-name="ce20">
            <text:p>11172</text:p>
          </table:table-cell>
          <table:table-cell office:value-type="string" table:style-name="ce21">
            <text:p>Callithrix kuhli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rimatas da Mata Atlântica e da Preguiça-de-Coleira</text:p>
          </table:table-cell>
          <table:table-cell office:value-type="string" table:style-name="ce22">
            <text:p>CPB_10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148" table:style-name="ce20">
            <text:p>11148</text:p>
          </table:table-cell>
          <table:table-cell office:value-type="string" table:style-name="ce21">
            <text:p>Alouatta caray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rimatas do Nordeste - 2º ciclo</text:p>
          </table:table-cell>
          <table:table-cell office:value-type="string" table:style-name="ce22">
            <text:p>CPB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233" table:style-name="ce20">
            <text:p>11233</text:p>
          </table:table-cell>
          <table:table-cell office:value-type="string" table:style-name="ce21">
            <text:p>Sapajus libidin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rimatas do Nordeste - 2º ciclo</text:p>
          </table:table-cell>
          <table:table-cell office:value-type="string" table:style-name="ce22">
            <text:p>CPB_0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2258" table:style-name="ce20">
            <text:p>12258</text:p>
          </table:table-cell>
          <table:table-cell office:value-type="string" table:style-name="ce21">
            <text:p>Podocnemis expan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60" table:style-name="ce20">
            <text:p>12260</text:p>
          </table:table-cell>
          <table:table-cell office:value-type="string" table:style-name="ce21">
            <text:p>Podocnemis unif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59" table:style-name="ce20">
            <text:p>12259</text:p>
          </table:table-cell>
          <table:table-cell office:value-type="string" table:style-name="ce21">
            <text:p>Podocnemis sextubercu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57" table:style-name="ce20">
            <text:p>12257</text:p>
          </table:table-cell>
          <table:table-cell office:value-type="string" table:style-name="ce21">
            <text:p>Podocnemis erythrocepha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56" table:style-name="ce20">
            <text:p>12256</text:p>
          </table:table-cell>
          <table:table-cell office:value-type="string" table:style-name="ce21">
            <text:p>Peltocephalus dumerili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30" table:style-name="ce20">
            <text:p>12230</text:p>
          </table:table-cell>
          <table:table-cell office:value-type="string" table:style-name="ce21">
            <text:p>Chelus fimbr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45" table:style-name="ce20">
            <text:p>12245</text:p>
          </table:table-cell>
          <table:table-cell office:value-type="string" table:style-name="ce21">
            <text:p>Platemys platycepha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36" table:style-name="ce20">
            <text:p>12236</text:p>
          </table:table-cell>
          <table:table-cell office:value-type="string" table:style-name="ce21">
            <text:p>Mesoclemmys nasu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38" table:style-name="ce20">
            <text:p>12238</text:p>
          </table:table-cell>
          <table:table-cell office:value-type="string" table:style-name="ce21">
            <text:p>Mesoclemmys ranicep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33" table:style-name="ce20">
            <text:p>12233</text:p>
          </table:table-cell>
          <table:table-cell office:value-type="string" table:style-name="ce21">
            <text:p>Mesoclemmys gib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43" table:style-name="ce20">
            <text:p>12243</text:p>
          </table:table-cell>
          <table:table-cell office:value-type="string" table:style-name="ce21">
            <text:p>Phrynops tuberos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46" table:style-name="ce20">
            <text:p>12246</text:p>
          </table:table-cell>
          <table:table-cell office:value-type="string" table:style-name="ce21">
            <text:p>Rhinemys rufip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55" table:style-name="ce20">
            <text:p>12255</text:p>
          </table:table-cell>
          <table:table-cell office:value-type="string" table:style-name="ce21">
            <text:p>Kinosternon scorpi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54" table:style-name="ce20">
            <text:p>12254</text:p>
          </table:table-cell>
          <table:table-cell office:value-type="string" table:style-name="ce21">
            <text:p>Rhinoclemmys punctular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61" table:style-name="ce20">
            <text:p>12261</text:p>
          </table:table-cell>
          <table:table-cell office:value-type="string" table:style-name="ce21">
            <text:p>Chelonoidis carbonar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2262" table:style-name="ce20">
            <text:p>12262</text:p>
          </table:table-cell>
          <table:table-cell office:value-type="string" table:style-name="ce21">
            <text:p>Chelonoidis denticu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Quelônios Amazônicos</text:p>
          </table:table-cell>
          <table:table-cell office:value-type="string" table:style-name="ce22">
            <text:p>RAN_05.01</text:p>
          </table:table-cell>
          <table:table-cell table:number-columns-repeated="16379" table:style-name="ce19"/>
        </table:table-row>
        <table:table-row table:style-name="ro2">
          <table:table-cell office:value-type="float" office:value="5041" table:style-name="ce20">
            <text:p>05041</text:p>
          </table:table-cell>
          <table:table-cell office:value-type="string" table:style-name="ce21">
            <text:p>Spectrolebias semiocell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Rivulideos - 1º ciclo</text:p>
          </table:table-cell>
          <table:table-cell office:value-type="string" table:style-name="ce22">
            <text:p>CEPTA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084" table:style-name="ce20">
            <text:p>04084</text:p>
          </table:table-cell>
          <table:table-cell office:value-type="string" table:style-name="ce21">
            <text:p>Hysteronotus megalostom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São Francisco - 1º ciclo</text:p>
          </table:table-cell>
          <table:table-cell office:value-type="string" table:style-name="ce22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158" table:style-name="ce20">
            <text:p>07158</text:p>
          </table:table-cell>
          <table:table-cell office:value-type="string" table:style-name="ce21">
            <text:p>Plesioptopoma curvide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São Francisco - 1º ciclo</text:p>
          </table:table-cell>
          <table:table-cell office:value-type="string" table:style-name="ce22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326" table:style-name="ce20">
            <text:p>07326</text:p>
          </table:table-cell>
          <table:table-cell office:value-type="string" table:style-name="ce21">
            <text:p>Pseudoplatystoma corruscan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São Francisco - 1º ciclo</text:p>
          </table:table-cell>
          <table:table-cell office:value-type="string" table:style-name="ce22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6753" table:style-name="ce20">
            <text:p>06753</text:p>
          </table:table-cell>
          <table:table-cell office:value-type="string" table:style-name="ce21">
            <text:p>Rhamdiopsis microcepha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São Francisco - 1º ciclo</text:p>
          </table:table-cell>
          <table:table-cell office:value-type="string" table:style-name="ce22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7191" table:style-name="ce20">
            <text:p>07191</text:p>
          </table:table-cell>
          <table:table-cell office:value-type="string" table:style-name="ce21">
            <text:p>Rhinelepis aspe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São Francisco - 1º ciclo</text:p>
          </table:table-cell>
          <table:table-cell office:value-type="string" table:style-name="ce22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4302" table:style-name="ce20">
            <text:p>04302</text:p>
          </table:table-cell>
          <table:table-cell office:value-type="string" table:style-name="ce21">
            <text:p>Salminus franciscan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São Francisco - 1º ciclo</text:p>
          </table:table-cell>
          <table:table-cell office:value-type="string" table:style-name="ce22">
            <text:p>CEPTA_04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1071" table:style-name="ce20">
            <text:p>11071</text:p>
          </table:table-cell>
          <table:table-cell office:value-type="string" table:style-name="ce21">
            <text:p>Tolypeutes mata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Tatu-bola</text:p>
          </table:table-cell>
          <table:table-cell office:value-type="string" table:style-name="ce22">
            <text:p>CPB_06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641" table:style-name="ce20">
            <text:p>10641</text:p>
          </table:table-cell>
          <table:table-cell office:value-type="string" table:style-name="ce21">
            <text:p>Prionace glau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Tubarões - 1º ciclo</text:p>
          </table:table-cell>
          <table:table-cell office:value-type="string" table:style-name="ce22">
            <text:p>CEPSUL_01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06" table:style-name="ce20">
            <text:p>08906</text:p>
          </table:table-cell>
          <table:table-cell office:value-type="string" table:style-name="ce21">
            <text:p>Tringa flavip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62" table:style-name="ce20">
            <text:p>08862</text:p>
          </table:table-cell>
          <table:table-cell office:value-type="string" table:style-name="ce21">
            <text:p>Pluvialis squatar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58" table:style-name="ce20">
            <text:p>08858</text:p>
          </table:table-cell>
          <table:table-cell office:value-type="string" table:style-name="ce21">
            <text:p>Charadrius semipalm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67" table:style-name="ce20">
            <text:p>08867</text:p>
          </table:table-cell>
          <table:table-cell office:value-type="string" table:style-name="ce21">
            <text:p>Haematopus pall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99" table:style-name="ce20">
            <text:p>08899</text:p>
          </table:table-cell>
          <table:table-cell office:value-type="string" table:style-name="ce21">
            <text:p>Limosa haemasti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84" table:style-name="ce20">
            <text:p>08884</text:p>
          </table:table-cell>
          <table:table-cell office:value-type="string" table:style-name="ce21">
            <text:p>Bartramia longicau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82" table:style-name="ce20">
            <text:p>08882</text:p>
          </table:table-cell>
          <table:table-cell office:value-type="string" table:style-name="ce21">
            <text:p>Actitis maculari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909" table:style-name="ce20">
            <text:p>08909</text:p>
          </table:table-cell>
          <table:table-cell office:value-type="string" table:style-name="ce21">
            <text:p>Tringa solitar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907" table:style-name="ce20">
            <text:p>08907</text:p>
          </table:table-cell>
          <table:table-cell office:value-type="string" table:style-name="ce21">
            <text:p>Tringa melanoleu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85" table:style-name="ce20">
            <text:p>08885</text:p>
          </table:table-cell>
          <table:table-cell office:value-type="string" table:style-name="ce21">
            <text:p>Calidris alb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91" table:style-name="ce20">
            <text:p>08891</text:p>
          </table:table-cell>
          <table:table-cell office:value-type="string" table:style-name="ce21">
            <text:p>Calidris minutil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88" table:style-name="ce20">
            <text:p>08888</text:p>
          </table:table-cell>
          <table:table-cell office:value-type="string" table:style-name="ce21">
            <text:p>Calidris fusc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90" table:style-name="ce20">
            <text:p>08890</text:p>
          </table:table-cell>
          <table:table-cell office:value-type="string" table:style-name="ce21">
            <text:p>Calidris melanoto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89" table:style-name="ce20">
            <text:p>08889</text:p>
          </table:table-cell>
          <table:table-cell office:value-type="string" table:style-name="ce21">
            <text:p>Calidris himantop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905" table:style-name="ce20">
            <text:p>08905</text:p>
          </table:table-cell>
          <table:table-cell office:value-type="string" table:style-name="ce21">
            <text:p>Phalaropus tricolo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55" table:style-name="ce20">
            <text:p>08855</text:p>
          </table:table-cell>
          <table:table-cell office:value-type="string" table:style-name="ce21">
            <text:p>Charadrius falkland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57" table:style-name="ce20">
            <text:p>08857</text:p>
          </table:table-cell>
          <table:table-cell office:value-type="string" table:style-name="ce21">
            <text:p>Charadrius modes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60" table:style-name="ce20">
            <text:p>08860</text:p>
          </table:table-cell>
          <table:table-cell office:value-type="string" table:style-name="ce21">
            <text:p>Oreopholus ruficol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908" table:style-name="ce20">
            <text:p>08908</text:p>
          </table:table-cell>
          <table:table-cell office:value-type="string" table:style-name="ce21">
            <text:p>Tringa semipalm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61" table:style-name="ce20">
            <text:p>08861</text:p>
          </table:table-cell>
          <table:table-cell office:value-type="string" table:style-name="ce21">
            <text:p>Pluvialis domini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902" table:style-name="ce20">
            <text:p>08902</text:p>
          </table:table-cell>
          <table:table-cell office:value-type="string" table:style-name="ce21">
            <text:p>Numenius hudson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83" table:style-name="ce20">
            <text:p>08883</text:p>
          </table:table-cell>
          <table:table-cell office:value-type="string" table:style-name="ce21">
            <text:p>Arenaria interpr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Aves Limícolas Migratórias - 2º ciclo</text:p>
          </table:table-cell>
          <table:table-cell office:value-type="string" table:style-name="ce22">
            <text:p>CEMAVE_28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1422" table:style-name="ce20">
            <text:p>11422</text:p>
          </table:table-cell>
          <table:table-cell office:value-type="string" table:style-name="ce21">
            <text:p>Ctenomys ibicu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Pequenos Mamíferos de Áreas Abertas</text:p>
          </table:table-cell>
          <table:table-cell office:value-type="string" table:style-name="ce22">
            <text:p>CENAP_1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IP1</text:p>
          </table:table-cell>
          <table:table-cell office:value-type="string" table:style-name="ce21">
            <text:p>Actinote boni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IP2</text:p>
          </table:table-cell>
          <table:table-cell office:value-type="string" table:style-name="ce21">
            <text:p>Actinote eber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IP3</text:p>
          </table:table-cell>
          <table:table-cell office:value-type="string" table:style-name="ce21">
            <text:p>Actinote mori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57</text:p>
          </table:table-cell>
          <table:table-cell office:value-type="string" table:style-name="ce21">
            <text:p>Adelpha atlanti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IP5</text:p>
          </table:table-cell>
          <table:table-cell office:value-type="string" table:style-name="ce21">
            <text:p>Dynamine in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77</text:p>
          </table:table-cell>
          <table:table-cell office:value-type="string" table:style-name="ce21">
            <text:p>Pampasatyrus glaucope ebert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80</text:p>
          </table:table-cell>
          <table:table-cell office:value-type="string" table:style-name="ce21">
            <text:p>Pampasatyrus reticulata gagarin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83</text:p>
          </table:table-cell>
          <table:table-cell office:value-type="string" table:style-name="ce21">
            <text:p>Praepedaliodes sequeir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IP9</text:p>
          </table:table-cell>
          <table:table-cell office:value-type="string" table:style-name="ce21">
            <text:p>Melipona mandaca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IP10</text:p>
          </table:table-cell>
          <table:table-cell office:value-type="string" table:style-name="ce21">
            <text:p>Melipona subniti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366" table:style-name="ce20">
            <text:p>01366</text:p>
          </table:table-cell>
          <table:table-cell office:value-type="string" table:style-name="ce21">
            <text:p>Geotrigona xanthopod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IP11</text:p>
          </table:table-cell>
          <table:table-cell office:value-type="string" table:style-name="ce21">
            <text:p>Partamona sooretamae<text:s/>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919" table:style-name="ce20">
            <text:p>01919</text:p>
          </table:table-cell>
          <table:table-cell office:value-type="string" table:style-name="ce21">
            <text:p>Manduca guenne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689" table:style-name="ce20">
            <text:p>01689</text:p>
          </table:table-cell>
          <table:table-cell office:value-type="string" table:style-name="ce21">
            <text:p>Euryades coreth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734" table:style-name="ce20">
            <text:p>01734</text:p>
          </table:table-cell>
          <table:table-cell office:value-type="string" table:style-name="ce21">
            <text:p>Parides panthonus aglaop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Insetos Polinizadores</text:p>
          </table:table-cell>
          <table:table-cell office:value-type="string" table:style-name="ce22">
            <text:p>CBC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9" table:style-name="ce20">
            <text:p>10419</text:p>
          </table:table-cell>
          <table:table-cell office:value-type="string" table:style-name="ce21">
            <text:p>Thalassarche melanophr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lbatrozes e Petréis - 1º ciclo</text:p>
          </table:table-cell>
          <table:table-cell office:value-type="string" table:style-name="ce22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34" table:style-name="ce20">
            <text:p>10434</text:p>
          </table:table-cell>
          <table:table-cell office:value-type="string" table:style-name="ce21">
            <text:p>Macronectes gigant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lbatrozes e Petréis - 1º ciclo</text:p>
          </table:table-cell>
          <table:table-cell office:value-type="string" table:style-name="ce22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51" table:style-name="ce20">
            <text:p>10451</text:p>
          </table:table-cell>
          <table:table-cell office:value-type="string" table:style-name="ce21">
            <text:p>Puffinus grav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lbatrozes e Petréis - 1º ciclo</text:p>
          </table:table-cell>
          <table:table-cell office:value-type="string" table:style-name="ce22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8" table:style-name="ce20">
            <text:p>10418</text:p>
          </table:table-cell>
          <table:table-cell office:value-type="string" table:style-name="ce21">
            <text:p>Thalassarche chrysostom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lbatrozes e Petréis - 1º ciclo</text:p>
          </table:table-cell>
          <table:table-cell office:value-type="string" table:style-name="ce22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14" table:style-name="ce20">
            <text:p>10414</text:p>
          </table:table-cell>
          <table:table-cell office:value-type="string" table:style-name="ce21">
            <text:p>Phoebetria fus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lbatrozes e Petréis - 1º ciclo</text:p>
          </table:table-cell>
          <table:table-cell office:value-type="string" table:style-name="ce22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float" office:value="10431" table:style-name="ce20">
            <text:p>10431</text:p>
          </table:table-cell>
          <table:table-cell office:value-type="string" table:style-name="ce21">
            <text:p>Fulmarus glacialoide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Finalizado) Albatrozes e Petréis - 1º ciclo</text:p>
          </table:table-cell>
          <table:table-cell office:value-type="string" table:style-name="ce22">
            <text:p>CEMAVE_02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15</text:p>
          </table:table-cell>
          <table:table-cell office:value-type="string" table:style-name="ce21">
            <text:p>Charinus caating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17</text:p>
          </table:table-cell>
          <table:table-cell office:value-type="string" table:style-name="ce21">
            <text:p>Charinus ferr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19</text:p>
          </table:table-cell>
          <table:table-cell office:value-type="string" table:style-name="ce21">
            <text:p>Charinus spelae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3">
            <text:p>2022-120</text:p>
          </table:table-cell>
          <table:table-cell office:value-type="string" table:style-name="ce21">
            <text:p>Charinus tabo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22</text:p>
          </table:table-cell>
          <table:table-cell office:value-type="string" table:style-name="ce21">
            <text:p>Carajas parau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3">
            <text:p>2022-123</text:p>
          </table:table-cell>
          <table:table-cell office:value-type="string" table:style-name="ce21">
            <text:p>Tisentnops onix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37</text:p>
          </table:table-cell>
          <table:table-cell office:value-type="string" table:style-name="ce21">
            <text:p>Ariadna aur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38</text:p>
          </table:table-cell>
          <table:table-cell office:value-type="string" table:style-name="ce21">
            <text:p>Loxosceles troglob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9" table:style-name="ce20">
            <text:p>00089</text:p>
          </table:table-cell>
          <table:table-cell office:value-type="string" table:style-name="ce21">
            <text:p>Discocyrtus pedros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20</text:p>
          </table:table-cell>
          <table:table-cell office:value-type="string" table:style-name="ce21">
            <text:p>Iandumoema smeagol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3">
            <text:p>2022-315</text:p>
          </table:table-cell>
          <table:table-cell office:value-type="string" table:style-name="ce21">
            <text:p>Gonycranaus pluto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23</text:p>
          </table:table-cell>
          <table:table-cell office:value-type="string" table:style-name="ce21">
            <text:p>Relictopiolus galadriel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26</text:p>
          </table:table-cell>
          <table:table-cell office:value-type="string" table:style-name="ce21">
            <text:p>Eukoenenia cavati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27</text:p>
          </table:table-cell>
          <table:table-cell office:value-type="string" table:style-name="ce21">
            <text:p>Eukoenenia eyw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28</text:p>
          </table:table-cell>
          <table:table-cell office:value-type="string" table:style-name="ce21">
            <text:p>Eukoenenia jequitinhonh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30</text:p>
          </table:table-cell>
          <table:table-cell office:value-type="string" table:style-name="ce21">
            <text:p>Eukoenenia nav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31</text:p>
          </table:table-cell>
          <table:table-cell office:value-type="string" table:style-name="ce21">
            <text:p>Eukoenenia neyti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71</text:p>
          </table:table-cell>
          <table:table-cell office:value-type="string" table:style-name="ce21">
            <text:p>Newportia potigua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72</text:p>
          </table:table-cell>
          <table:table-cell office:value-type="string" table:style-name="ce21">
            <text:p>Newportia spela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73</text:p>
          </table:table-cell>
          <table:table-cell office:value-type="string" table:style-name="ce21">
            <text:p>Scolopocryptops troglocaud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83</text:p>
          </table:table-cell>
          <table:table-cell office:value-type="string" table:style-name="ce21">
            <text:p>Pseudosinella guanha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81</text:p>
          </table:table-cell>
          <table:table-cell office:value-type="string" table:style-name="ce21">
            <text:p>Arrhopalites glabrofascia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90</text:p>
          </table:table-cell>
          <table:table-cell office:value-type="string" table:style-name="ce21">
            <text:p>Pararrhopalites sidero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91</text:p>
          </table:table-cell>
          <table:table-cell office:value-type="string" table:style-name="ce21">
            <text:p>Pararrhopalites ubiquum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51</text:p>
          </table:table-cell>
          <table:table-cell office:value-type="string" table:style-name="ce21">
            <text:p>Dobrodesmus mirabil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79</text:p>
          </table:table-cell>
          <table:table-cell office:value-type="string" table:style-name="ce21">
            <text:p>Pseudonannolene lun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93</text:p>
          </table:table-cell>
          <table:table-cell office:value-type="string" table:style-name="ce21">
            <text:p>Oncinocampa trajano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46</text:p>
          </table:table-cell>
          <table:table-cell office:value-type="string" table:style-name="ce21">
            <text:p>Litoblatta camarg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49</text:p>
          </table:table-cell>
          <table:table-cell office:value-type="string" table:style-name="ce21">
            <text:p>Coarazuphium amazon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56</text:p>
          </table:table-cell>
          <table:table-cell office:value-type="string" table:style-name="ce21">
            <text:p>Coarazuphium spinifemu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79</text:p>
          </table:table-cell>
          <table:table-cell office:value-type="string" table:style-name="ce21">
            <text:p>Metopiellus pai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13</text:p>
          </table:table-cell>
          <table:table-cell office:value-type="string" table:style-name="ce21">
            <text:p>Ferricixius david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14</text:p>
          </table:table-cell>
          <table:table-cell office:value-type="string" table:style-name="ce21">
            <text:p>Iuiuia cae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15</text:p>
          </table:table-cell>
          <table:table-cell office:value-type="string" table:style-name="ce21">
            <text:p>Kinnapotiguara troglobi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24</text:p>
          </table:table-cell>
          <table:table-cell office:value-type="string" table:style-name="ce21">
            <text:p>Endecous apte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25</text:p>
          </table:table-cell>
          <table:table-cell office:value-type="string" table:style-name="ce21">
            <text:p>Endecous peruassu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97</text:p>
          </table:table-cell>
          <table:table-cell office:value-type="string" table:style-name="ce21">
            <text:p>Cubacubana spelae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</text:p>
          </table:table-cell>
          <table:table-cell office:value-type="string" table:style-name="ce21">
            <text:p>Spelaeogammarus bah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</text:p>
          </table:table-cell>
          <table:table-cell office:value-type="string" table:style-name="ce21">
            <text:p>Spelaeogammarus sanc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3</text:p>
          </table:table-cell>
          <table:table-cell office:value-type="string" table:style-name="ce21">
            <text:p>Spelaeogammarus santan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4</text:p>
          </table:table-cell>
          <table:table-cell office:value-type="string" table:style-name="ce21">
            <text:p>Spelaeogammarus spinilacert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5</text:p>
          </table:table-cell>
          <table:table-cell office:value-type="string" table:style-name="ce21">
            <text:p>Spelaeogammarus titan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83</text:p>
          </table:table-cell>
          <table:table-cell office:value-type="string" table:style-name="ce21">
            <text:p>Spelaeogammarus trajano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6</text:p>
          </table:table-cell>
          <table:table-cell office:value-type="string" table:style-name="ce21">
            <text:p>Megagidiella azul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2354" table:style-name="ce20">
            <text:p>02354</text:p>
          </table:table-cell>
          <table:table-cell office:value-type="string" table:style-name="ce21">
            <text:p>Hyalella cae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8</text:p>
          </table:table-cell>
          <table:table-cell office:value-type="string" table:style-name="ce21">
            <text:p>Hyalella epikarstic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9</text:p>
          </table:table-cell>
          <table:table-cell office:value-type="string" table:style-name="ce21">
            <text:p>Hyalella formos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0</text:p>
          </table:table-cell>
          <table:table-cell office:value-type="string" table:style-name="ce21">
            <text:p>Hyalella imby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1</text:p>
          </table:table-cell>
          <table:table-cell office:value-type="string" table:style-name="ce21">
            <text:p>Hyalella vered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2</text:p>
          </table:table-cell>
          <table:table-cell office:value-type="string" table:style-name="ce21">
            <text:p>Potiberaba porakua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3</text:p>
          </table:table-cell>
          <table:table-cell office:value-type="string" table:style-name="ce21">
            <text:p>Seborgia potiguar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19</text:p>
          </table:table-cell>
          <table:table-cell office:value-type="string" table:style-name="ce21">
            <text:p>Aegla charon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54</text:p>
          </table:table-cell>
          <table:table-cell office:value-type="string" table:style-name="ce21">
            <text:p>Brasileirinho cavatic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55</text:p>
          </table:table-cell>
          <table:table-cell office:value-type="string" table:style-name="ce21">
            <text:p>Pongycarcinia xiphidiouru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36</text:p>
          </table:table-cell>
          <table:table-cell office:value-type="string" table:style-name="ce21">
            <text:p>Amazoniscus leistikow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37</text:p>
          </table:table-cell>
          <table:table-cell office:value-type="string" table:style-name="ce21">
            <text:p>Circoniscus buckup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38</text:p>
          </table:table-cell>
          <table:table-cell office:value-type="string" table:style-name="ce21">
            <text:p>Circoniscus carajas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40</text:p>
          </table:table-cell>
          <table:table-cell office:value-type="string" table:style-name="ce21">
            <text:p>Spelunconiscus castro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34</text:p>
          </table:table-cell>
          <table:table-cell office:value-type="string" table:style-name="ce21">
            <text:p>Iansaoniscus georginae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35</text:p>
          </table:table-cell>
          <table:table-cell office:value-type="string" table:style-name="ce21">
            <text:p>Iansaoniscus iraqua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39</text:p>
          </table:table-cell>
          <table:table-cell office:value-type="string" table:style-name="ce21">
            <text:p>Iuiuniscus iuiu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41</text:p>
          </table:table-cell>
          <table:table-cell office:value-type="string" table:style-name="ce21">
            <text:p>Xangoniscus aganju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42</text:p>
          </table:table-cell>
          <table:table-cell office:value-type="string" table:style-name="ce21">
            <text:p>Xangoniscus itacarambi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243</text:p>
          </table:table-cell>
          <table:table-cell office:value-type="string" table:style-name="ce21">
            <text:p>Xangoniscus oda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75</text:p>
          </table:table-cell>
          <table:table-cell office:value-type="string" table:style-name="ce21">
            <text:p>Girardia arenicol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76</text:p>
          </table:table-cell>
          <table:table-cell office:value-type="string" table:style-name="ce21">
            <text:p>Girardia desiderensis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77</text:p>
          </table:table-cell>
          <table:table-cell office:value-type="string" table:style-name="ce21">
            <text:p>Girardia multidiverticula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78</text:p>
          </table:table-cell>
          <table:table-cell office:value-type="string" table:style-name="ce21">
            <text:p>Girardia paucipuntact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74</text:p>
          </table:table-cell>
          <table:table-cell office:value-type="string" table:style-name="ce21">
            <text:p>Hausera hauseri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0">
            <text:p>2022-79</text:p>
          </table:table-cell>
          <table:table-cell office:value-type="string" table:style-name="ce21">
            <text:p>Sluysia triapertura</text:p>
          </table:table-cell>
          <table:table-cell office:value-type="float" office:value="0" table:formula="of:=IF([.#REF!]=[.#REF!];&quot;ok&quot;;&quot;mudou de nome&quot;)" table:style-name="ce21">
            <text:p>#REF!</text:p>
          </table:table-cell>
          <table:table-cell office:value-type="string" table:style-name="ce22">
            <text:p>(Elaborado) Cavernas do Brasil</text:p>
          </table:table-cell>
          <table:table-cell office:value-type="string" table:style-name="ce22">
            <text:p>CECAV_03.01</text:p>
          </table:table-cell>
          <table:table-cell table:number-columns-repeated="16379" table:style-name="ce19"/>
        </table:table-row>
        <table:table-row table:style-name="ro2">
          <table:table-cell office:value-type="float" office:value="8708" table:style-name="ce24">
            <text:p>08708</text:p>
          </table:table-cell>
          <table:table-cell office:value-type="string" table:style-name="ce27">
            <text:p>Mergus octosetaceu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074" table:style-name="ce23">
            <text:p>09074</text:p>
          </table:table-cell>
          <table:table-cell office:value-type="string" table:style-name="ce27">
            <text:p>Ortalis remota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944" table:style-name="ce24">
            <text:p>08944</text:p>
          </table:table-cell>
          <table:table-cell office:value-type="string" table:style-name="ce27">
            <text:p>Columbina cyanopi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87" table:style-name="ce24">
            <text:p>09987</text:p>
          </table:table-cell>
          <table:table-cell office:value-type="string" table:style-name="ce27">
            <text:p>Sporophila maximiliani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605" table:style-name="ce24">
            <text:p>10605</text:p>
          </table:table-cell>
          <table:table-cell office:value-type="string" table:style-name="ce27">
            <text:p>Nothura minor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607" table:style-name="ce24">
            <text:p>10607</text:p>
          </table:table-cell>
          <table:table-cell office:value-type="string" table:style-name="ce27">
            <text:p>Taoniscus nanu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686" table:style-name="ce24">
            <text:p>08686</text:p>
          </table:table-cell>
          <table:table-cell office:value-type="string" table:style-name="ce27">
            <text:p>Urubitinga coronata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534" table:style-name="ce24">
            <text:p>10534</text:p>
          </table:table-cell>
          <table:table-cell office:value-type="string" table:style-name="ce27">
            <text:p>Pyrrhura pfrimeri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600" table:style-name="ce24">
            <text:p>09600</text:p>
          </table:table-cell>
          <table:table-cell office:value-type="string" table:style-name="ce27">
            <text:p>Scytalopus novacapitali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673" table:style-name="ce24">
            <text:p>09673</text:p>
          </table:table-cell>
          <table:table-cell office:value-type="string" table:style-name="ce27">
            <text:p>Geositta poeciloptera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334" table:style-name="ce24">
            <text:p>09334</text:p>
          </table:table-cell>
          <table:table-cell office:value-type="string" table:style-name="ce27">
            <text:p>Cinclodes espinhacensi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648" table:style-name="ce24">
            <text:p>09648</text:p>
          </table:table-cell>
          <table:table-cell office:value-type="string" table:style-name="ce27">
            <text:p>Phylloscartes roquettei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889" table:style-name="ce24">
            <text:p>09889</text:p>
          </table:table-cell>
          <table:table-cell office:value-type="string" table:style-name="ce27">
            <text:p>Coryphaspiza melanoti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887" table:style-name="ce24">
            <text:p>09887</text:p>
          </table:table-cell>
          <table:table-cell office:value-type="string" table:style-name="ce27">
            <text:p>Conothraupis mesoleuca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595" table:style-name="ce23">
            <text:p>10595</text:p>
          </table:table-cell>
          <table:table-cell office:value-type="string" table:style-name="ce27">
            <text:p>Crypturellus zabele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085" table:style-name="ce24">
            <text:p>09085</text:p>
          </table:table-cell>
          <table:table-cell office:value-type="string" table:style-name="ce27">
            <text:p>Penelope ochrogaster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987" table:style-name="ce24">
            <text:p>08987</text:p>
          </table:table-cell>
          <table:table-cell office:value-type="string" table:style-name="ce27">
            <text:p>Neomorphus geoffroyi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31" table:style-name="ce24">
            <text:p>08831</text:p>
          </table:table-cell>
          <table:table-cell office:value-type="string" table:style-name="ce27">
            <text:p>Hydropsalis candican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293" table:style-name="ce24">
            <text:p>10293</text:p>
          </table:table-cell>
          <table:table-cell office:value-type="string" table:style-name="ce27">
            <text:p>Tigrisoma fasciatum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676" table:style-name="ce24">
            <text:p>08676</text:p>
          </table:table-cell>
          <table:table-cell office:value-type="string" table:style-name="ce27">
            <text:p>Morphnus guianensi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667" table:style-name="ce24">
            <text:p>08667</text:p>
          </table:table-cell>
          <table:table-cell office:value-type="string" table:style-name="ce27">
            <text:p>Harpia harpyja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330" table:style-name="ce24">
            <text:p>10330</text:p>
          </table:table-cell>
          <table:table-cell office:value-type="string" table:style-name="ce27">
            <text:p>Celeus obrieni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693" table:style-name="ce24">
            <text:p>09693</text:p>
          </table:table-cell>
          <table:table-cell office:value-type="string" table:style-name="ce27">
            <text:p>Cercomacra ferdinandi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103" table:style-name="ce24">
            <text:p>10103</text:p>
          </table:table-cell>
          <table:table-cell office:value-type="string" table:style-name="ce27">
            <text:p>Alectrurus tricolor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71" table:style-name="ce24">
            <text:p>09971</text:p>
          </table:table-cell>
          <table:table-cell office:value-type="string" table:style-name="ce27">
            <text:p>Sporophila beltoni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93" table:style-name="ce24">
            <text:p>09993</text:p>
          </table:table-cell>
          <table:table-cell office:value-type="string" table:style-name="ce27">
            <text:p>Sporophila nigrorufa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82" table:style-name="ce24">
            <text:p>09982</text:p>
          </table:table-cell>
          <table:table-cell office:value-type="string" table:style-name="ce27">
            <text:p>Sporophila hypoxantha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97" table:style-name="ce24">
            <text:p>09997</text:p>
          </table:table-cell>
          <table:table-cell office:value-type="string" table:style-name="ce27">
            <text:p>Sporophila ruficolli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94" table:style-name="ce24">
            <text:p>09994</text:p>
          </table:table-cell>
          <table:table-cell office:value-type="string" table:style-name="ce27">
            <text:p>Sporophila palustri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88" table:style-name="ce24">
            <text:p>09988</text:p>
          </table:table-cell>
          <table:table-cell office:value-type="string" table:style-name="ce27">
            <text:p>Sporophila melanogaster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709" table:style-name="ce24">
            <text:p>08709</text:p>
          </table:table-cell>
          <table:table-cell office:value-type="string" table:style-name="ce27">
            <text:p>Neochen jubata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842" table:style-name="ce23">
            <text:p>08842</text:p>
          </table:table-cell>
          <table:table-cell office:value-type="string" table:style-name="ce27">
            <text:p>Nyctiprogne vielliardi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4">
            <text:p>2022-1021</text:p>
          </table:table-cell>
          <table:table-cell office:value-type="string" table:style-name="ce27">
            <text:p>Campylopterus calcirupicola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126" table:style-name="ce24">
            <text:p>09126</text:p>
          </table:table-cell>
          <table:table-cell office:value-type="string" table:style-name="ce27">
            <text:p>Laterallus xenopteru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8688" table:style-name="ce24">
            <text:p>08688</text:p>
          </table:table-cell>
          <table:table-cell office:value-type="string" table:style-name="ce27">
            <text:p>Pandion haliaetu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4">
            <text:p>2022-1053</text:p>
          </table:table-cell>
          <table:table-cell office:value-type="string" table:style-name="ce27">
            <text:p>Malacoptila minor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57" table:style-name="ce24">
            <text:p>10457</text:p>
          </table:table-cell>
          <table:table-cell office:value-type="string" table:style-name="ce27">
            <text:p>Amazona aestiva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532" table:style-name="ce24">
            <text:p>10532</text:p>
          </table:table-cell>
          <table:table-cell office:value-type="string" table:style-name="ce27">
            <text:p>Pyrrhura molinae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470" table:style-name="ce24">
            <text:p>10470</text:p>
          </table:table-cell>
          <table:table-cell office:value-type="string" table:style-name="ce27">
            <text:p>Anodorhynchus hyacinthinu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318" table:style-name="ce24">
            <text:p>09318</text:p>
          </table:table-cell>
          <table:table-cell office:value-type="string" table:style-name="ce27">
            <text:p>Asthenes luizae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199" table:style-name="ce24">
            <text:p>10199</text:p>
          </table:table-cell>
          <table:table-cell office:value-type="string" table:style-name="ce27">
            <text:p>Phyllomyias reiseri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203" table:style-name="ce24">
            <text:p>10203</text:p>
          </table:table-cell>
          <table:table-cell office:value-type="string" table:style-name="ce27">
            <text:p>Polystictus pectorali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122" table:style-name="ce24">
            <text:p>10122</text:p>
          </table:table-cell>
          <table:table-cell office:value-type="string" table:style-name="ce27">
            <text:p>Contopus cooperi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10156" table:style-name="ce24">
            <text:p>10156</text:p>
          </table:table-cell>
          <table:table-cell office:value-type="string" table:style-name="ce27">
            <text:p>Knipolegus franciscanu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436" table:style-name="ce24">
            <text:p>09436</text:p>
          </table:table-cell>
          <table:table-cell office:value-type="string" table:style-name="ce27">
            <text:p>Pygochelidon melanoleuca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456" table:style-name="ce24">
            <text:p>09456</text:p>
          </table:table-cell>
          <table:table-cell office:value-type="string" table:style-name="ce27">
            <text:p>Dolichonyx oryzivoru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95" table:style-name="ce24">
            <text:p>09995</text:p>
          </table:table-cell>
          <table:table-cell office:value-type="string" table:style-name="ce27">
            <text:p>Sporophila pileata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4">
            <text:p>ACP03</text:p>
          </table:table-cell>
          <table:table-cell office:value-type="string" table:style-name="ce27">
            <text:p>Sporophila iberaensis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81" table:style-name="ce24">
            <text:p>09981</text:p>
          </table:table-cell>
          <table:table-cell office:value-type="string" table:style-name="ce27">
            <text:p>Sporophila hypochroma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style-name="ro2">
          <table:table-cell office:value-type="float" office:value="9976" table:style-name="ce24">
            <text:p>09976</text:p>
          </table:table-cell>
          <table:table-cell office:value-type="string" table:style-name="ce27">
            <text:p>Sporophila cinnamomea</text:p>
          </table:table-cell>
          <table:table-cell table:style-name="ce22"/>
          <table:table-cell office:value-type="string" table:style-name="ce22">
            <text:p>(Elaborado) Aves do Cerrado e Pantanal - 2º ciclo</text:p>
          </table:table-cell>
          <table:table-cell office:value-type="string" table:style-name="ce22">
            <text:p>CEMAVE_29.02</text:p>
          </table:table-cell>
          <table:table-cell table:number-columns-repeated="16379" table:style-name="ce19"/>
        </table:table-row>
        <table:table-row table:number-rows-repeated="1034057" table:style-name="ro2">
          <table:table-cell table:number-columns-repeated="16384"/>
        </table:table-row>
        <table:table-row table:number-rows-repeated="12269" table:style-name="ro6">
          <table:table-cell table:number-columns-repeated="5" table:style-name="ce19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5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anilo do Prado Perina</meta:initial-creator>
    <dc:creator>Danilo do Prado Perina</dc:creator>
    <meta:creation-date>2022-09-27T18:37:58Z</meta:creation-date>
    <dc:date>2022-09-28T01:32:19Z</dc:date>
  </office:meta>
</office:document-meta>
</file>