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Calibri (Corpo)" svg:font-family="&quot;Calibri (Corpo)&quot;"/>
    <style:font-face style:name="Arial2" svg:font-family="Arial2"/>
    <style:font-face style:name="Verdana1" svg:font-family="Verdana1"/>
    <style:font-face style:name="Arial1" svg:font-family="Arial1"/>
    <style:font-face style:name="Arial" svg:font-family="Arial"/>
    <style:font-face style:name="Verdana2" svg:font-family="Verdana2"/>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color="#131B76"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top" fo:wrap-option="wrap"/>
      <style:text-properties fo:color="#131B76" style:font-name="Verdana1" style:font-name-asian="Verdana1" style:font-name-complex="Verdana1"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color="#131B76" style:font-name="Arial1" style:font-name-asian="Arial1" style:font-name-complex="Arial1"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fo:color="#131B76" style:font-name="Arial1" style:font-name-asian="Arial1" style:font-name-complex="Arial1" fo:font-size="12pt" style:font-size-asian="12pt" style:font-size-complex="12pt"/>
    </style:style>
    <style:style style:name="ce9" style:family="table-cell" style:parent-style-name="Default" style:data-style-name="N0">
      <style:table-cell-properties style:vertical-align="middle" fo:wrap-option="wrap"/>
      <style:text-properties fo:color="#131B76" style:font-name="Verdana1" style:font-name-asian="Verdana1" style:font-name-complex="Verdana1"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fo:color="#131B76"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color="#127622"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fo:color="#131B76" style:font-name="Verdana2" style:font-name-asian="Verdana2" style:font-name-complex="Verdana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131B76" style:font-name="Arial1" style:font-name-asian="Arial1" style:font-name-complex="Arial1" fo:font-size="12pt" style:font-size-asian="12pt" style:font-size-complex="12pt"/>
    </style:style>
    <style:style style:name="ce14" style:family="table-cell" style:parent-style-name="Default" style:data-style-name="N0">
      <style:table-cell-properties style:vertical-align="top" fo:wrap-option="wrap"/>
      <style:text-properties fo:color="#131B76" style:font-name="Verdana" style:font-name-asian="Verdana" style:font-name-complex="Verdana" fo:font-size="12pt" style:font-size-asian="12pt" style:font-size-complex="12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text-properties fo:color="#131B76" style:font-name="Verdana2" style:font-name-asian="Verdana2" style:font-name-complex="Verdana2" fo:font-size="12pt" style:font-size-asian="12pt" style:font-size-complex="12pt"/>
    </style:style>
    <style:style style:name="ce17" style:family="table-cell" style:parent-style-name="Default" style:data-style-name="N0">
      <style:table-cell-properties style:vertical-align="automatic" fo:wrap-option="wrap"/>
      <style:text-properties fo:color="#131B76" style:font-name="Verdana1" style:font-name-asian="Verdana1" style:font-name-complex="Verdana1" fo:font-size="12pt" style:font-size-asian="12pt" style:font-size-complex="12pt"/>
    </style:style>
    <style:style style:name="ce18" style:family="table-cell" style:parent-style-name="Default" style:data-style-name="N0">
      <style:table-cell-properties style:vertical-align="top" fo:wrap-option="wrap"/>
      <style:text-properties fo:color="#203764" style:font-name="Verdana" style:font-name-asian="Verdana" style:font-name-complex="Verdana"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fo:color="#FFC000" style:font-name="Verdana1" style:font-name-asian="Verdana1" style:font-name-complex="Verdana1"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text-properties style:font-name="Arial1" style:font-name-asian="Arial1" style:font-name-complex="Arial1"/>
    </style:style>
    <style:style style:name="ce21" style:family="table-cell" style:parent-style-name="Default" style:data-style-name="N0">
      <style:table-cell-properties style:vertical-align="top" fo:wrap-option="wrap"/>
      <style:text-properties fo:color="#002060" style:font-name="Verdana" style:font-name-asian="Verdana" style:font-name-complex="Verdana"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131B76" style:font-name="Arial1" style:font-name-asian="Arial1" style:font-name-complex="Arial1" fo:font-size="12pt" style:font-size-asian="12pt" style:font-size-complex="12pt"/>
    </style:style>
    <style:style style:name="ce23" style:family="table-cell" style:parent-style-name="Default" style:data-style-name="N0">
      <style:text-properties fo:color="#555555"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style:vertical-align="automatic"/>
      <style:text-properties fo:color="#002060" style:font-name="Arial1" style:font-name-asian="Arial1" style:font-name-complex="Arial1" fo:font-size="12pt" style:font-size-asian="12pt" style:font-size-complex="12pt"/>
    </style:style>
    <style:style style:name="ce26" style:family="table-cell" style:parent-style-name="Default" style:data-style-name="N0">
      <style:table-cell-properties style:vertical-align="automatic"/>
      <style:text-properties fo:color="#203764"/>
    </style:style>
    <style:style style:name="ce27" style:family="table-cell" style:parent-style-name="Default" style:data-style-name="N0">
      <style:table-cell-properties style:vertical-align="automatic" fo:wrap-option="wrap"/>
      <style:text-properties fo:color="#203764" style:font-name="Verdana" style:font-name-asian="Verdana" style:font-name-complex="Verdana" fo:font-size="12pt" style:font-size-asian="12pt" style:font-size-complex="12pt"/>
    </style:style>
    <style:style style:name="ce28" style:family="table-cell" style:parent-style-name="Default" style:data-style-name="N0">
      <style:table-cell-properties style:vertical-align="automatic" fo:wrap-option="wrap"/>
      <style:text-properties fo:color="#002060" style:font-name="Verdana" style:font-name-asian="Verdana" style:font-name-complex="Verdana"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fo:color="#002060" style:font-name="Arial2" style:font-name-asian="Arial2" style:font-name-complex="Arial2" fo:font-size="12pt" style:font-size-asian="12pt" style:font-size-complex="12pt"/>
    </style:style>
    <style:style style:name="ce31" style:family="table-cell" style:parent-style-name="Default" style:data-style-name="N0">
      <style:table-cell-properties style:vertical-align="top" fo:wrap-option="wrap"/>
      <style:text-properties fo:color="#203764" style:font-name="Verdana" style:font-name-asian="Verdana" style:font-name-complex="Verdana"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center"/>
      <style:text-properties fo:color="#203764" style:font-name="Arial1" style:font-name-asian="Arial1" style:font-name-complex="Arial1" fo:font-size="12pt" style:font-size-asian="12pt" style:font-size-complex="12pt"/>
    </style:style>
    <style:style style:name="ce33" style:family="table-cell" style:parent-style-name="Default" style:data-style-name="N0">
      <style:table-cell-properties style:vertical-align="top" fo:wrap-option="wrap"/>
      <style:text-properties fo:color="#002060"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center"/>
      <style:text-properties fo:color="#548235"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31B76" style:text-line-through-style="none" style:font-name="Verdana2" style:font-name-asian="Verdana2" style:font-name-complex="Verdana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206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2060" style:text-line-through-style="none" style:font-name="Verdana1" style:font-name-asian="Verdana1" style:font-name-complex="Verdana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206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203864" style:text-line-through-style="none" style:font-name="Verdana1" style:font-name-asian="Verdana1" style:font-name-complex="Verdana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203864" style:text-line-through-style="none" style:font-name="Verdana1" style:font-name-asian="Verdana1" style:font-name-complex="Verdana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206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2060" style:text-line-through-style="none" style:font-name="Verdana1" style:font-name-asian="Verdana1" style:font-name-complex="Verdana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6.05895833333333cm"/>
    </style:style>
    <style:style style:name="co3" style:family="table-column">
      <style:table-column-properties fo:break-before="auto" style:column-width="4.70958333333333cm"/>
    </style:style>
    <style:style style:name="co4" style:family="table-column">
      <style:table-column-properties fo:break-before="auto" style:column-width="18.9970833333333cm"/>
    </style:style>
    <style:style style:name="co5" style:family="table-column">
      <style:table-column-properties fo:break-before="auto" style:column-width="2.27541666666667cm"/>
    </style:style>
    <style:style style:name="ro1" style:family="table-row">
      <style:table-row-properties style:row-height="20.25pt" style:use-optimal-row-height="true" fo:break-before="auto"/>
    </style:style>
    <style:style style:name="ro2" style:family="table-row">
      <style:table-row-properties style:row-height="219pt" style:use-optimal-row-height="false" fo:break-before="auto"/>
    </style:style>
    <style:style style:name="ro3" style:family="table-row">
      <style:table-row-properties style:row-height="143.2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60.7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95.1pt" style:use-optimal-row-height="false" fo:break-before="auto"/>
    </style:style>
    <style:style style:name="ro22" style:family="table-row">
      <style:table-row-properties style:row-height="180.2pt" style:use-optimal-row-height="false" fo:break-before="auto"/>
    </style:style>
    <style:style style:name="ro23" style:family="table-row">
      <style:table-row-properties style:row-height="93.4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53.75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240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255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120.75pt" style:use-optimal-row-height="true" fo:break-before="auto"/>
    </style:style>
    <style:style style:name="ro34" style:family="table-row">
      <style:table-row-properties style:row-height="114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90.75pt" style:use-optimal-row-height="true" fo:break-before="auto"/>
    </style:style>
    <style:style style:name="ro37" style:family="table-row">
      <style:table-row-properties style:row-height="270pt" style:use-optimal-row-height="true" fo:break-before="auto"/>
    </style:style>
    <style:style style:name="ro38" style:family="table-row">
      <style:table-row-properties style:row-height="135.75pt" style:use-optimal-row-height="true" fo:break-before="auto"/>
    </style:style>
    <style:style style:name="ro39" style:family="table-row">
      <style:table-row-properties style:row-height="195.75pt" style:use-optimal-row-height="true" fo:break-before="auto"/>
    </style:style>
    <style:style style:name="ro40" style:family="table-row">
      <style:table-row-properties style:row-height="105.75pt" style:use-optimal-row-height="true" fo:break-before="auto"/>
    </style:style>
    <style:style style:name="ro41" style:family="table-row">
      <style:table-row-properties style:row-height="51.75pt" style:use-optimal-row-height="false" fo:break-before="auto"/>
    </style:style>
    <style:style style:name="ro42" style:family="table-row">
      <style:table-row-properties style:row-height="73.35pt" style:use-optimal-row-height="false" fo:break-before="auto"/>
    </style:style>
    <style:style style:name="ro43" style:family="table-row">
      <style:table-row-properties style:row-height="170.25pt" style:use-optimal-row-height="false" fo:break-before="auto"/>
    </style:style>
    <style:style style:name="ro44" style:family="table-row">
      <style:table-row-properties style:row-height="150.75pt" style:use-optimal-row-height="true" fo:break-before="auto"/>
    </style:style>
    <style:style style:name="ro45" style:family="table-row">
      <style:table-row-properties style:row-height="75.75pt" style:use-optimal-row-height="true" fo:break-before="auto"/>
    </style:style>
    <style:style style:name="ro46" style:family="table-row">
      <style:table-row-properties style:row-height="180.75pt" style:use-optimal-row-height="true" fo:break-before="auto"/>
    </style:style>
    <style:style style:name="ro47" style:family="table-row">
      <style:table-row-properties style:row-height="77.1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129pt" style:use-optimal-row-height="false" fo:break-before="auto"/>
    </style:style>
    <style:style style:name="ro51" style:family="table-row">
      <style:table-row-properties style:row-height="49.5pt" style:use-optimal-row-height="false" fo:break-before="auto"/>
    </style:style>
    <style:style style:name="ro52" style:family="table-row">
      <style:table-row-properties style:row-height="147.6pt" style:use-optimal-row-height="false" fo:break-before="auto"/>
    </style:style>
    <style:style style:name="ro53" style:family="table-row">
      <style:table-row-properties style:row-height="10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gem_dos_Títulos" table:style-name="ta1">
        <table:table-column table:style-name="co1" table:default-cell-style-name="ce2"/>
        <table:table-column table:style-name="co2" table:default-cell-style-name="ce25"/>
        <table:table-column table:style-name="co3" table:default-cell-style-name="ce26"/>
        <table:table-column table:style-name="co4" table:default-cell-style-name="ce2"/>
        <table:table-column table:style-name="co5" table:default-cell-style-name="ce2"/>
        <table:table-column table:style-name="co1" table:number-columns-repeated="16379" table:default-cell-style-name="ce2"/>
        <table:table-row table:style-name="ro1">
          <table:table-cell table:style-name="ce2"/>
          <table:table-cell office:value-type="string" table:style-name="ce3">
            <text:p>TÍTULOS</text:p>
          </table:table-cell>
          <table:table-cell office:value-type="string" table:style-name="ce3">
            <text:p>AUTORES</text:p>
          </table:table-cell>
          <table:table-cell office:value-type="string" table:style-name="ce3">
            <text:p>SINOPSES</text:p>
          </table:table-cell>
          <table:table-cell table:number-columns-repeated="16380" table:style-name="ce2"/>
        </table:table-row>
        <table:table-row table:style-name="ro2">
          <table:table-cell office:value-type="float" office:value="1" table:style-name="ce4">
            <text:p>1</text:p>
          </table:table-cell>
          <table:table-cell office:value-type="string" table:style-name="ce5">
            <text:p>Cinco Minutos e A Viuvinha</text:p>
          </table:table-cell>
          <table:table-cell office:value-type="string" table:style-name="ce5">
            <text:p>José de Alencar</text:p>
          </table:table-cell>
          <table:table-cell office:value-type="string" table:style-name="ce6">
            <text:p>Nesse lançamento você confere duas obras do romancista José de Alencar em um só volume, com comentários e uma biografia do autor. ― Cinco minutos, conta a história de um encontro fortuito do narrador com uma jovem em um ônibus. Depois de perder a moça de vista e encontrá-la casualmente algumas vezes, o narrador finalmente a conhece e descobre que ela já o amava a distância, mas uma doença incurável os impede de ficar juntos. Mesmo desiludido, o narrador parte em busca de sua amada e encontra, pelo caminho, bilhetes dela o esperando. Em ―A viuvinha, o jovem Jorge leva uma vida de prazeres fugazes até perceber-se só. Para aliviar a alma, o jovem vai até uma igreja onde conhece e se apaixona por Carolina, uma jovem pura e modesta de 15 anos. Um relacionamento se estabelece e o casamento é marcado. Um dia antes, no entanto, Jorge recebe a notícia de que sua fortuna não mais existia e de que tinha dívidas a pagar. A partir daí, suas decisões levam a uma tragédia e, por fim, sua redenção.<text:s text:c="295"/></text:p>
          </table:table-cell>
          <table:table-cell table:number-columns-repeated="16380" table:style-name="ce2"/>
        </table:table-row>
        <table:table-row table:style-name="ro3">
          <table:table-cell office:value-type="float" office:value="2" table:style-name="ce4">
            <text:p>2</text:p>
          </table:table-cell>
          <table:table-cell office:value-type="string" table:style-name="ce7">
            <text:p>13 lendas brasileiras</text:p>
          </table:table-cell>
          <table:table-cell office:value-type="string" table:style-name="ce8">
            <text:p>Mário Bag</text:p>
          </table:table-cell>
          <table:table-cell office:value-type="string" table:style-name="ce6">
            <text:p>Ninguém sabe ao certo como surgiram as lendas que sobrevivem no imaginário popular, transmitidas de geração para geração. Acredita-se que tenham vindo com os imigrantes e, aqui no Brasil, misturaram-se às tradições indígenas. Muitas tentam explicar a natureza e seus mistérios. Fantásticas ou aterrorizantes, mas sempre divertidas, as 13 lendas aqui reunidas são apresentadas sob a forma de versos cantados pelos 'compadres' Zé Fragoso e Chico Simas. As ilustrações lembram os cordéis nordestinos, riquíssimas de expressões da tradição popular de nossa gente. Crianças de todas as idades vão se deliciar com as histórias da Cabra-Cabriola, da Matinta-Perera, do Boitatá...</text:p>
          </table:table-cell>
          <table:table-cell table:number-columns-repeated="16380" table:style-name="ce2"/>
        </table:table-row>
        <table:table-row table:style-name="ro4">
          <table:table-cell office:value-type="float" office:value="3" table:style-name="ce4">
            <text:p>3</text:p>
          </table:table-cell>
          <table:table-cell office:value-type="float" office:value="1822" table:style-name="ce8">
            <text:p>1822</text:p>
          </table:table-cell>
          <table:table-cell office:value-type="string" table:style-name="ce8">
            <text:p>Laurentino Gomes</text:p>
          </table:table-cell>
          <table:table-cell office:value-type="string" table:style-name="ce6">
            <text:p>Em 1822, o escritor compara diferentes relatos sobre o dia 7 de setembro que redefiniram os rumos do nosso país. Mais do que desmistificar o grito da independência às margens do Ipiranga, o escritor analisa como D. Pedro conseguiu, apesar de todas as dificuldades, fazer do Brasil uma nação de proporções monumentais.</text:p>
          </table:table-cell>
          <table:table-cell table:number-columns-repeated="16380" table:style-name="ce2"/>
        </table:table-row>
        <table:table-row table:style-name="ro5">
          <table:table-cell office:value-type="float" office:value="4" table:style-name="ce4">
            <text:p>4</text:p>
          </table:table-cell>
          <table:table-cell office:value-type="float" office:value="1889" table:style-name="ce8">
            <text:p>1889</text:p>
          </table:table-cell>
          <table:table-cell office:value-type="string" table:style-name="ce8">
            <text:p>Laurentino Gomes</text:p>
          </table:table-cell>
          <table:table-cell office:value-type="string" table:style-name="ce6">
            <text:p>Nas últimas semanas de 1889, a tripulação de um navio de guerra brasileiro ancorado no porto de Colombo, capital do Ceilão (atual Sri Lanka), foi pega de surpresa pelas notícias alarmantes que chegavam do outro lado do mundo. O Brasil havia se tornado uma república. O império brasileiro, até então tido como a mais sólida, estável e duradoura experiência de governo na América Latina, com 67 anos de história, desabara na manhã de Quinze de Novembro.</text:p>
          </table:table-cell>
          <table:table-cell table:number-columns-repeated="16380" table:style-name="ce2"/>
        </table:table-row>
        <table:table-row table:style-name="ro6">
          <table:table-cell office:value-type="float" office:value="5" table:style-name="ce4">
            <text:p>5</text:p>
          </table:table-cell>
          <table:table-cell office:value-type="string" table:style-name="ce8">
            <text:p>1968 — O ano que não terminou</text:p>
          </table:table-cell>
          <table:table-cell office:value-type="string" table:style-name="ce8">
            <text:p>Zuenir Ventura</text:p>
          </table:table-cell>
          <table:table-cell office:value-type="string" table:style-name="ce6">
            <text:p>Obra mais notável do jornalista e escritor Zuenir Ventura, “1968 – O ano que não terminou” traz de volta um período crucial da história brasileira, no qual se ergueram lealdades e bandeiras que, às vezes um pouco desbotadas, continuam sendo vistas no cenário político. Com a urgência das grandes reportagens e a sofisticação da alta literatura, Zuenir conta neste marco da não ficção nacional, como transcorreu no Brasil o ano que, por todo o mundo, iria se tornar lendário por conta de manifestações estudantis contra o sistema: sob a ditadura militar estabelecida em 1964 e sua repressão. Publicado originalmente em 1988, o livro aborda a conjuntura e os aspectos políticos, sociais e culturais de um ano que marcou a história.</text:p>
          </table:table-cell>
          <table:table-cell table:number-columns-repeated="16380" table:style-name="ce2"/>
        </table:table-row>
        <table:table-row table:style-name="ro7">
          <table:table-cell office:value-type="float" office:value="6" table:style-name="ce4">
            <text:p>6</text:p>
          </table:table-cell>
          <table:table-cell office:value-type="string" table:style-name="ce8">
            <text:p>1968 — O que fizemos de nós</text:p>
          </table:table-cell>
          <table:table-cell office:value-type="string" table:style-name="ce8">
            <text:p>Zuenir Ventura</text:p>
          </table:table-cell>
          <table:table-cell office:value-type="string" table:style-name="ce6">
            <text:p>Quarenta anos depois das barricadas de Paris, das manifestações contra a Guerra do Vietnam, da Passeata dos Cem Mil e do AI-5, o escritor e jornalista Zuenir Ventura retorna a 1968 para, a partir daí, investigar o que restou da herança do mais polêmico ano do século XX. '1968 - O que fizemos de nós'. A obra parece reunir os mesmos ingredientes que transformaram '1968 - O ano que não terminou' num clássico da história do jornalismo brasileiro. Como se isso não bastasse, o novo livro conta com depoimentos inéditos de Caetano Veloso, Fernando Henrique Cardoso, José Dirceu, Fernando Gabeira, Franklin Martins, entre outros.</text:p>
          </table:table-cell>
          <table:table-cell table:number-columns-repeated="16380" table:style-name="ce2"/>
        </table:table-row>
        <table:table-row table:style-name="ro5">
          <table:table-cell office:value-type="float" office:value="7" table:style-name="ce4">
            <text:p>7</text:p>
          </table:table-cell>
          <table:table-cell office:value-type="string" table:style-name="ce8">
            <text:p>A alma imoral</text:p>
          </table:table-cell>
          <table:table-cell office:value-type="string" table:style-name="ce8">
            <text:p>Nilton Bonder</text:p>
          </table:table-cell>
          <table:table-cell office:value-type="string" table:style-name="ce6">
            <text:p>Reconstruindo os significados de 'corpo' e 'alma', Nilton Bonder procura contrapor o conceito de alma imoral do texto bíblico ao animal moral da psicologia evolucionista. O autor defende que o corpo que preserva e a alma que trai, são responsáveis pelo processo de reprodução. A intenção do autor é transportar o leitor para um campo de batalha milenar onde o traído troca de lugar com o traidor, o santo com o marginal, o corpo com a alma.</text:p>
          </table:table-cell>
          <table:table-cell table:number-columns-repeated="16380" table:style-name="ce2"/>
        </table:table-row>
        <table:table-row table:style-name="ro7">
          <table:table-cell office:value-type="float" office:value="8" table:style-name="ce4">
            <text:p>8</text:p>
          </table:table-cell>
          <table:table-cell office:value-type="string" table:style-name="ce8">
            <text:p>A arte da felicidade - Um Manual para a Vida</text:p>
          </table:table-cell>
          <table:table-cell office:value-type="string" table:style-name="ce8">
            <text:p>Dalai Lama — Howard C. Cutle</text:p>
          </table:table-cell>
          <table:table-cell office:value-type="string" table:style-name="ce6">
            <text:p>O propósito de nossa existência é buscar a felicidade. Parece senso comum, e pensadores ocidentais como Aristóteles e William James concordaram com a ideia. No entanto, a visão que se apresenta nesta obra é uma visão de felicidade como um objetivo verdadeiro, um objetivo para a realização em direção a qual podemos dar passos positivos. Neste livro estão relatadas longas conversas com o Dalai-Lama, as quais constituem a base desta obra, com o objetivo expresso da colaboração num projeto que apresentaria suas opiniões sobre como levar uma vida mais feliz, acrescidas das próprias observações do autor a partir da perspectiva de um psiquiatra ocidental.  </text:p>
          </table:table-cell>
          <table:table-cell table:number-columns-repeated="16380" table:style-name="ce2"/>
        </table:table-row>
        <table:table-row table:style-name="ro8">
          <table:table-cell office:value-type="float" office:value="9" table:style-name="ce4">
            <text:p>9</text:p>
          </table:table-cell>
          <table:table-cell office:value-type="string" table:style-name="ce8">
            <text:p>A arte da meditação</text:p>
          </table:table-cell>
          <table:table-cell office:value-type="string" table:style-name="ce8">
            <text:p>Daniel Goleman</text:p>
          </table:table-cell>
          <table:table-cell office:value-type="string" table:style-name="ce6">
            <text:p>A arte da meditação é o método mais antigo para tranquilizar a mente e relaxar o corpo. A meditação é, em essência, o treinamento sistemático da atenção. Ela tem como objetivo desenvolver a capacidade de concentração e enriquecer nossa percepção. Há vários tipos de meditação e você vai aprender quatro deles. Experimente cada um durante algumas semanas até descobrir qual prefere. Escolha aquele ou aqueles com que você se sentir melhor e use-os cada vez que meditar.</text:p>
          </table:table-cell>
          <table:table-cell table:number-columns-repeated="6" table:style-name="ce2"/>
          <table:table-cell table:number-columns-repeated="16374" table:style-name="ce1"/>
        </table:table-row>
        <table:table-row table:style-name="ro9">
          <table:table-cell office:value-type="float" office:value="10" table:style-name="ce34">
            <text:p>10</text:p>
          </table:table-cell>
          <table:table-cell office:value-type="string" table:style-name="ce8">
            <text:p>A biblioteca da meia-noite</text:p>
          </table:table-cell>
          <table:table-cell office:value-type="string" table:style-name="ce32">
            <text:p>Matt Haigg</text:p>
          </table:table-cell>
          <table:table-cell office:value-type="string" table:style-name="ce33">
            <text:p>Aos 35 anos, Nora Seed é uma mulher cheia de talentos e poucas conquistas. Arrependida das escolhas que fez no passado, ela vive se perguntando o que poderia ter acontecido caso tivesse vivido de maneira diferente. Após ser demitida e seu gato ser atropelado, Nora vê pouco sentido em sua existência e decide colocar um ponto final em tudo. Porém, quando se vê na Biblioteca da Meia-Noite, Nora ganha uma oportunidade única de viver todas as vidas que poderia ter vivido.</text:p>
          </table:table-cell>
          <table:table-cell table:number-columns-repeated="6" table:style-name="ce2"/>
          <table:table-cell table:number-columns-repeated="16374" table:style-name="ce1"/>
        </table:table-row>
        <table:table-row table:style-name="ro7">
          <table:table-cell office:value-type="float" office:value="11" table:style-name="ce4">
            <text:p>11</text:p>
          </table:table-cell>
          <table:table-cell office:value-type="string" table:style-name="ce8">
            <text:p>A bola e o goleiro</text:p>
          </table:table-cell>
          <table:table-cell office:value-type="string" table:style-name="ce8">
            <text:p>Jorge Amado</text:p>
          </table:table-cell>
          <table:table-cell office:value-type="string" table:style-name="ce6">
            <text:p>No país do futebol, o escritor baiano resolveu exibir a 'literatura de chuteiras'. Jorge Amado cria uma inusitada história, com personagens não menos característicos: a bola e o goleiro, peças centrais do momento máximo do futebol, o gol. Dessa vez, Jorge Amado conta a história da bola Fura-Redes, a mais disputada por todos os grandes jogadores, e o goleiro Cerca-Frangos, considerado a vergonha da profissão. Após o encontro dos dois, algo inusitado acontece. Com bom humor e romantismo, A bola e o goleiro mostra que dois seres com vocações opostas podem se apaixonar.</text:p>
          </table:table-cell>
          <table:table-cell table:number-columns-repeated="6" table:style-name="ce2"/>
          <table:table-cell table:number-columns-repeated="16374" table:style-name="ce1"/>
        </table:table-row>
        <table:table-row table:style-name="ro4">
          <table:table-cell office:value-type="float" office:value="12" table:style-name="ce4">
            <text:p>12</text:p>
          </table:table-cell>
          <table:table-cell office:value-type="string" table:style-name="ce8">
            <text:p>A cadeira do dentista</text:p>
          </table:table-cell>
          <table:table-cell office:value-type="string" table:style-name="ce8">
            <text:p>Carlos Eduardo Novaes</text:p>
          </table:table-cell>
          <table:table-cell office:value-type="string" table:style-name="ce9">
            <text:p>A Cadeira do Dentista e Outras Crônicas foi publicado pela primeira vez em 1994. Faz parte da série Para Gostar de Ler, da Editora Ática. A violência urbana, a burocracia brasileira e a vida em família são alguns dos assuntos abordados com uma boa dose de humor e sensibilidade retratados no recorte cultural e social do Rio de Janeiro na década de 1990.</text:p>
          </table:table-cell>
          <table:table-cell table:number-columns-repeated="6" table:style-name="ce2"/>
          <table:table-cell table:number-columns-repeated="16374" table:style-name="ce1"/>
        </table:table-row>
        <table:table-row table:style-name="ro6">
          <table:table-cell office:value-type="float" office:value="13" table:style-name="ce4">
            <text:p>13</text:p>
          </table:table-cell>
          <table:table-cell office:value-type="string" table:style-name="ce8">
            <text:p>A caminho da escola</text:p>
          </table:table-cell>
          <table:table-cell office:value-type="string" table:style-name="ce8">
            <text:p>Fábia Terni</text:p>
          </table:table-cell>
          <table:table-cell office:value-type="string" table:style-name="ce6">
            <text:p>Em seu primeiro livro, A caminho da escola, Fábia Terni, revela, através de um texto leve e humorístico, quais os meios de transporte utilizados por crianças de diferentes regiões brasileiras para chegar à escola. A autora tem a preocupação de mostrar que mesmo nos lugares mais distantes e de difícil acesso é possível se locomover até a escola. Do Rio Grande do Sul até o Pará, são ao todo 12 regiões, cada uma representada pelo meio de transporte típico e mais frequente. Com as ilustrações de Michele Iacocca que ressaltam a rica paisagem brasileira, o livro apresenta os diversos caminhos do Brasil, e traz o lembrete sobre a importância de todos frequentarem a escola.  </text:p>
          </table:table-cell>
          <table:table-cell table:number-columns-repeated="6" table:style-name="ce2"/>
          <table:table-cell table:number-columns-repeated="16374" table:style-name="ce1"/>
        </table:table-row>
        <table:table-row table:style-name="ro10">
          <table:table-cell office:value-type="float" office:value="14" table:style-name="ce4">
            <text:p>14</text:p>
          </table:table-cell>
          <table:table-cell office:value-type="string" table:style-name="ce8">
            <text:p>A carta</text:p>
          </table:table-cell>
          <table:table-cell office:value-type="string" table:style-name="ce8">
            <text:p>Jorge Amado</text:p>
          </table:table-cell>
          <table:table-cell office:value-type="string" table:style-name="ce6">
            <text:p>A Carta de Pero Vaz de Caminha é o documento no qual Pero Vaz de Caminha registrou as suas impressões sobre esta terra, que futuramente viria a ser conhecida como Brasil. É o primeiro documento escrito da história do Brasil.</text:p>
          </table:table-cell>
          <table:table-cell table:number-columns-repeated="6" table:style-name="ce2"/>
          <table:table-cell table:number-columns-repeated="16374" table:style-name="ce1"/>
        </table:table-row>
        <table:table-row table:style-name="ro11">
          <table:table-cell office:value-type="float" office:value="15" table:style-name="ce4">
            <text:p>15</text:p>
          </table:table-cell>
          <table:table-cell office:value-type="string" table:style-name="ce5">
            <text:p>A casa inventada</text:p>
          </table:table-cell>
          <table:table-cell office:value-type="string" table:style-name="ce5">
            <text:p>Lya Luft</text:p>
          </table:table-cell>
          <table:table-cell office:value-type="string" table:style-name="ce6">
            <text:p>Valendo-se de um gênero híbrido – mistura de romance, ensaio e autoficção –, Lya Luft traça o roteiro para a casa que se quer inventada, projetando, um a um, os cômodos, elementos e detalhes necessários a esta construção: a porta de espiar, o espelho de Pandora, a sala da família, o quarto das crianças, o porão das aflições, o pátio cotidiano, o jardim dos/das <text:s/>deuse/deusas. A casa é, em um primeiro entendimento, o espaço físico, expressão de seus moradores. Mas também uma metáfora da existência: morada da família e dos afetos, da amizade e dos amores, mas também da dor, das frustações, dos traumas e até da morte, num entendimento de que tudo deve estar, harmoniosamente, ao abrigo desta casa que inventamos. Metade formada de escolhas; a outra metade, milagres.</text:p>
          </table:table-cell>
          <table:table-cell table:number-columns-repeated="6" table:style-name="ce2"/>
          <table:table-cell table:number-columns-repeated="16374" table:style-name="ce1"/>
        </table:table-row>
        <table:table-row table:style-name="ro12">
          <table:table-cell office:value-type="float" office:value="16" table:style-name="ce4">
            <text:p>16</text:p>
          </table:table-cell>
          <table:table-cell office:value-type="string" table:style-name="ce7">
            <text:p>A cidade do sol</text:p>
          </table:table-cell>
          <table:table-cell office:value-type="string" table:style-name="ce8">
            <text:p>Khaled Hosseini</text:p>
          </table:table-cell>
          <table:table-cell office:value-type="string" table:style-name="ce6">
            <text:p>Mariam tem 33 anos. Sua mãe morreu quando ela tinha 15 anos e Jalil, o homem que deveria ser seu pai, a deu em casamento a Rashid, um sapateiro de 45 anos. Ela sempre soube que seu destino era servir seu marido e dar-lhe muitos filhos. Mas as pessoas não controlam seus destinos. Laila tem 14 anos. É filha de um professor que sempre lhe diz: "Você pode ser tudo o que quiser." Ela vai à escola todos os dias, é considerada uma das melhores alunas do colégio e sempre soube que seu destino era muito maior do que casar e ter filhos. Mas as pessoas não controlam seus destinos. Confrontadas pela história, o que parecia impossível acontece: Mariam e Laila se encontram, absolutamente sós. E a partir desse momento, embora a história continue a decidir os destinos, uma outra história começa a ser contada, aquela que ensina que todos nós fazemos parte do "todo humano"; somos iguais na diferença, com nossos pensamentos, sentimentos e mistérios.</text:p>
          </table:table-cell>
          <table:table-cell table:number-columns-repeated="6" table:style-name="ce2"/>
          <table:table-cell table:number-columns-repeated="16374" table:style-name="ce1"/>
        </table:table-row>
        <table:table-row table:style-name="ro5">
          <table:table-cell office:value-type="float" office:value="17" table:style-name="ce4">
            <text:p>17</text:p>
          </table:table-cell>
          <table:table-cell office:value-type="string" table:style-name="ce8">
            <text:p>A cidade que perdeu o seu mar</text:p>
          </table:table-cell>
          <table:table-cell office:value-type="string" table:style-name="ce8">
            <text:p>Pero Vaz de Caminha</text:p>
          </table:table-cell>
          <table:table-cell office:value-type="string" table:style-name="ce6">
            <text:p>Manuelão Marinheiro, alto, forte, de barba e cabelos brancos, chega a uma pacata cidadezinha do interior e encanta a garotada com suas histórias sobre o mar, contadas com muita expressão, gestos e um vozeirão marcante. As histórias de Manuelão trouxeram para junto das crianças o mar que elas não conheciam, e o mar invadiu tudo. Às vezes manso, às vezes raivoso, trouxe navios nos quais todos viajaram, mistérios, emoções, risos, choros, paixões, cantos, música e dança.</text:p>
          </table:table-cell>
          <table:table-cell table:number-columns-repeated="6" table:style-name="ce2"/>
          <table:table-cell table:number-columns-repeated="16374" table:style-name="ce1"/>
        </table:table-row>
        <table:table-row table:style-name="ro13">
          <table:table-cell office:value-type="float" office:value="18" table:style-name="ce4">
            <text:p>18</text:p>
          </table:table-cell>
          <table:table-cell office:value-type="string" table:style-name="ce8">
            <text:p>A Conspiração Franciscana</text:p>
          </table:table-cell>
          <table:table-cell office:value-type="string" table:style-name="ce8">
            <text:p>John Sack</text:p>
          </table:table-cell>
          <table:table-cell office:value-type="string" table:style-name="ce6">
            <text:p>Em 1230, a Ordem dos Franciscanos dissimulou os estigmas da pele de São Francisco de Assis e escondeu o lugar exato de sua tumba, que só seria descoberta 600 anos depois. Que segredo terrível e ameaçador a Igreja desejava ocultar? Traduzido para mais de vinte países, A Conspiração Franciscana é uma obra de ficção baseada em fatos reais que prende o leitor do começo ao fim. Pouco antes de morrer, Frei Leo, um grande companheiro de São Francisco, escreve uma carta de despedida para seu amigo Conrad e esconde nos ornamentos do pergaminho uma mensagem que faz referência a acontecimentos misteriosos da vida do Santo. Preocupado com as possíveis implicações políticas e religiosas da carta, Conrad abandona seu isolamento nas montanhas e atravessa a Itália para encontrar explicações. Que motivação estaria por trás da atitude de Frei Leo? E por que mandara uma mensagem cifrada? Ao buscar respostas, Conrad descobre uma armação de altos membros do clero para proteger um segredo que poderia destruir a Ordem e abalar os alicerces da Igreja Católica, colocando em risco sua vida, seus votos e sua própria fé. Numa trama cheia de suspense, romance e aventura, A Conspiração Franciscana conduz o leitor por histórias paralelas que pouco a pouco vão se cruzando e revelando conexões surpreendentes.</text:p>
          </table:table-cell>
          <table:table-cell table:number-columns-repeated="6" table:style-name="ce2"/>
          <table:table-cell table:number-columns-repeated="16374" table:style-name="ce1"/>
        </table:table-row>
        <table:table-row table:style-name="ro4">
          <table:table-cell office:value-type="float" office:value="19" table:style-name="ce29">
            <text:p>19</text:p>
          </table:table-cell>
          <table:table-cell office:value-type="string" table:style-name="ce8">
            <text:p>A construção do saber: Manual de metodologia da pesquisa em Ciências Humanas</text:p>
          </table:table-cell>
          <table:table-cell office:value-type="string" table:style-name="ce10">
            <text:p>Christian Laville; Jean Dionne</text:p>
          </table:table-cell>
          <table:table-cell office:value-type="string" table:style-name="ce6">
            <text:p>Neste livro, professores e universitários encontrarão as bases epistemológicas das diferentes formas de produção do conhecimento, as operações mentais e as práticas constitutivas do processo de produção de um conhecimento novo ou original e os elementos básicos de análise estatística.</text:p>
          </table:table-cell>
          <table:table-cell table:number-columns-repeated="6" table:style-name="ce2"/>
          <table:table-cell table:number-columns-repeated="16374" table:style-name="ce1"/>
        </table:table-row>
        <table:table-row table:style-name="ro8">
          <table:table-cell office:value-type="float" office:value="20" table:style-name="ce4">
            <text:p>20</text:p>
          </table:table-cell>
          <table:table-cell office:value-type="string" table:style-name="ce8">
            <text:p>A cor do invisível</text:p>
          </table:table-cell>
          <table:table-cell office:value-type="string" table:style-name="ce8">
            <text:p>Elias José</text:p>
          </table:table-cell>
          <table:table-cell office:value-type="string" table:style-name="ce6">
            <text:p>Em A Cor do Invisível, de 1989, Quintana já octogenário exercitava mais uma vez a força poética de seu olhar de menino, potência reveladora do lírico que aborda o mundo como quem o vê pela primeira vez. Ao reunir poemas novos e antigos, até então inéditos, que incluem textos mais acabados a simples frases e fragmentos dotados de grande poder de sugestão, o título tem tudo o que se espera de um livro de Quintana: a capacidade de tatuar a emoção e fabricar a memória afetiva de seus leitores.</text:p>
          </table:table-cell>
          <table:table-cell table:number-columns-repeated="6" table:style-name="ce2"/>
          <table:table-cell table:number-columns-repeated="16374" table:style-name="ce1"/>
        </table:table-row>
        <table:table-row table:style-name="ro14">
          <table:table-cell office:value-type="float" office:value="21" table:style-name="ce4">
            <text:p>21</text:p>
          </table:table-cell>
          <table:table-cell office:value-type="string" table:style-name="ce8">
            <text:p>A cor do leite</text:p>
          </table:table-cell>
          <table:table-cell office:value-type="string" table:style-name="ce8">
            <text:p>John Sack</text:p>
          </table:table-cell>
          <table:table-cell office:value-type="string" table:style-name="ce6">
            <text:p>Uma história sensível de superação e coragem em 1831, uma menina de 15 anos decide escrever a própria história. Mary tem a língua afiada, cabelos da Cor do Leite, tão brancos quanto sua pele, e leva uma vida dura, trabalhando com suas três irmãs na fazenda da família. Seu pai é um homem severo, que se importa apenas com o lucro das plantações. Contudo, quando é enviada, contra a sua vontade, ao presbitério para cuidar da esposa do pastor. Mary comprovará que a vida podia ainda ser pior sem o direito de tomar as decisões sobre sua vida. Mary tem urgência em narrar a verdade sobre sua história, mas o tempo é escasso e tudo que lhe importa é que o leitor saiba os motivos de suas atitudes. A Cor do Leite apresenta a narrativa desesperada de uma menina ingênua e desesperançosa, mas extremamente perspicaz e prática. Escrito em primeira pessoa, o texto possui estrutura típica de quem ainda não tem o pleno controle da linguagem. A jovem narradora intercala a história com suas opiniões, considerados por alguns críticos os trechos mais angustiantes da obra.</text:p>
          </table:table-cell>
          <table:table-cell table:number-columns-repeated="6" table:style-name="ce2"/>
          <table:table-cell table:number-columns-repeated="16374" table:style-name="ce1"/>
        </table:table-row>
        <table:table-row table:style-name="ro7">
          <table:table-cell office:value-type="float" office:value="22" table:style-name="ce4">
            <text:p>22</text:p>
          </table:table-cell>
          <table:table-cell office:value-type="string" table:style-name="ce8">
            <text:p>A corrente da vida</text:p>
          </table:table-cell>
          <table:table-cell office:value-type="string" table:style-name="ce8">
            <text:p>Walcyr Carrasco</text:p>
          </table:table-cell>
          <table:table-cell office:value-type="string" table:style-name="ce6">
            <text:p>Nossa sociedade tem doenças, algumas malignas e mortais. Mas a pior de todas, a mais cruel e injusta, chama-se preconceito. Raquel se aflige quando Nelson, seu melhor amigo, desaparece da escola. Procura visitá-lo, mas à sua volta descobre uma conspiração de silêncio que envolve toda a família e até os professores. Nelson está doente. O vírus da aids já se manifestou. Quando a notícia corre entre os estudantes, a discriminação e o preconceito explodem na escola. No combate ao preconceito, Raquel se junta a Marcelo e Joca para garantir a Nelson o direito de continuar vivendo e descobre que fazer bem ao outro é bom para a gente mesmo!  </text:p>
          </table:table-cell>
          <table:table-cell table:number-columns-repeated="6" table:style-name="ce2"/>
          <table:table-cell table:number-columns-repeated="16374" table:style-name="ce1"/>
        </table:table-row>
        <table:table-row table:style-name="ro8">
          <table:table-cell office:value-type="float" office:value="23" table:style-name="ce4">
            <text:p>23</text:p>
          </table:table-cell>
          <table:table-cell office:value-type="string" table:style-name="ce8">
            <text:p>A culpa é das estrelas</text:p>
          </table:table-cell>
          <table:table-cell office:value-type="string" table:style-name="ce8">
            <text:p>John Green</text:p>
          </table:table-cell>
          <table:table-cell office:value-type="string" table:style-name="ce6">
            <text:p>Hazel é uma paciente terminal. Ainda que, por um milagre da medicina, seu tumor tenha encolhido bastante — o que lhe dá a promessa de viver mais alguns anos —, o último capítulo de sua história foi escrito no momento do diagnóstico. Mas em todo bom enredo há uma reviravolta, e a de Hazel se chama Augustus Waters, um garoto bonito que certo dia aparece no Grupo de Apoio a Crianças com Câncer. Juntos, os dois vão preencher o pequeno infinito das páginas em branco de suas vidas.</text:p>
          </table:table-cell>
          <table:table-cell table:number-columns-repeated="6" table:style-name="ce2"/>
          <table:table-cell table:number-columns-repeated="16374" table:style-name="ce1"/>
        </table:table-row>
        <table:table-row table:style-name="ro15">
          <table:table-cell office:value-type="float" office:value="24" table:style-name="ce4">
            <text:p>24</text:p>
          </table:table-cell>
          <table:table-cell office:value-type="string" table:style-name="ce8">
            <text:p>A cura de Schopenhauer</text:p>
          </table:table-cell>
          <table:table-cell office:value-type="string" table:style-name="ce8">
            <text:p>Irvin D. Yalom</text:p>
          </table:table-cell>
          <table:table-cell office:value-type="string" table:style-name="ce6">
            <text:p>Irvin D. Yalom, autor do aclamado romance Quando Nietzsche Chorou, regressa com mais um romance brilhante. Julius é um terapeuta de sucesso que perante a iminência da morte se vê obrigado a fazer um balanço de toda a sua vida. Philip Slate foi seu paciente, e Julius recorda-o como o grande falhanço da sua carreira. Na tentativa de fazer as pazes com o passado, Julius contata-o para fechar o último capítulo deixado em aberto, mas Philip é agora um homem diferente e propõe uma troca. Simultaneamente, o autor tece a história verídica de Arthur Schopenhauer e envolve-a na narrativa, oferecendo uma lição sobre a influência do filósofo alemão no pensamento contemporâneo. A narrativa de A Cura de Schopenhauer move-se em várias direções, mas todas elas convergem num todo. Prepare-se para uma maravilhosa aventura emocional e intelectual, de deslumbrante intensidade.</text:p>
          </table:table-cell>
          <table:table-cell table:number-columns-repeated="6" table:style-name="ce2"/>
          <table:table-cell table:number-columns-repeated="16374" table:style-name="ce1"/>
        </table:table-row>
        <table:table-row table:style-name="ro14">
          <table:table-cell office:value-type="float" office:value="25" table:style-name="ce4">
            <text:p>25</text:p>
          </table:table-cell>
          <table:table-cell office:value-type="string" table:style-name="ce8">
            <text:p>A educação pela pedra</text:p>
          </table:table-cell>
          <table:table-cell office:value-type="string" table:style-name="ce8">
            <text:p>João Cabral de Melo Neto</text:p>
          </table:table-cell>
          <table:table-cell office:value-type="string" table:style-name="ce6">
            <text:p>A educação pela pedra é mais um livro integrante do projeto de relançamento das obras de João Cabral de Melo Neto pelo selo Alfaguara. Nesta coletânea de poesias, Cabral atinge a sua maturidade estética. Os poemas se encaixam em uma estrutura pré-estabelecida, seguindo o conhecido e rígido estruturalismo de João Cabral, mas sempre com a capacidade de emocionar o leitor. Este relançamento é composto de quatro livros escritos pelo autor no período entre 1960/66. São eles: Quaderna, Dois Parlamentos e Serial, de 1960 e 61, além de A educação pela pedra, de 1966, vencedor de vários prêmios, entre eles o Prêmio Jabuti. Os três primeiros livros retomam temas caros ao autor, como sua vida em Pernambuco, com os engenhos, os rios e o mar. E também descrevem sua passagem marcante pela Espanha, especificamente sua vida em Sevilha. Em A educação pela pedra, livro que dá nome a esta nova edição, João Cabral alcança figuras marcantes da história da poesia brasileira, com força e beleza que não se acanham diante de seus planos arquitetônicos de construção poética.</text:p>
          </table:table-cell>
          <table:table-cell table:number-columns-repeated="6" table:style-name="ce2"/>
          <table:table-cell table:number-columns-repeated="16374" table:style-name="ce1"/>
        </table:table-row>
        <table:table-row table:style-name="ro7">
          <table:table-cell office:value-type="float" office:value="26" table:style-name="ce4">
            <text:p>26</text:p>
          </table:table-cell>
          <table:table-cell office:value-type="string" table:style-name="ce8">
            <text:p>A epistemologia genética</text:p>
          </table:table-cell>
          <table:table-cell office:value-type="string" table:style-name="ce8">
            <text:p>Jean Piaget</text:p>
          </table:table-cell>
          <table:table-cell office:value-type="string" table:style-name="ce6">
            <text:p>Encontrar-se-á nestas páginas a exposição de uma epistemologia que é naturalista sem ser positivista, que coloca em evidência a atividade do sujeito sem ser idealista, que se apoia igualmente no objeto ao mesmo tempo que o considera um limite (portanto, existindo independentemente de nós mas sem ser completamente alcançado) e que, sobretudo, vê no conhecimento uma construção contínua: é este último aspecto da epistemologia genética o que suscita a maioria dos problemas, e são estes que procuramos equacionar corretamente e discutir suficientemente.</text:p>
          </table:table-cell>
          <table:table-cell table:number-columns-repeated="6" table:style-name="ce2"/>
          <table:table-cell table:number-columns-repeated="16374" table:style-name="ce1"/>
        </table:table-row>
        <table:table-row table:style-name="ro12">
          <table:table-cell office:value-type="float" office:value="27" table:style-name="ce4">
            <text:p>27</text:p>
          </table:table-cell>
          <table:table-cell office:value-type="string" table:style-name="ce8">
            <text:p>A Espiã</text:p>
          </table:table-cell>
          <table:table-cell office:value-type="string" table:style-name="ce8">
            <text:p>Paulo Coelho</text:p>
          </table:table-cell>
          <table:table-cell office:value-type="string" table:style-name="ce6">
            <text:p>“Sou uma mulher que nasceu na época errada e nada poderá corrigir isso. Não sei se o futuro se lembrará de mim, mas, caso isso ocorra, que jamais me vejam como uma vítima, mas sim como alguém que deu passos com coragem e pagou sem medo o preço que precisava pagar.” Mata Hari foi a mulher mais desejada de sua época: a famosa bailarina de danças orientais que chocava e encantava as plateias ao se desnudar nos palcos, a companheira de confidências e de encontros amorosos com os homens ricos e poderosos de seu tempo, a pessoa de passado enigmático que despertava o ciúme e a inveja das damas da aristocracia parisiense. Ela ousou se libertar do moralismo e dos costumes provincianos das primeiras décadas do século XX e pagou caro por isso. Paulo Coelho mergulha com brilhantismo na vida dessa mulher fantástica, revivendo-a para o leitor contemporâneo como uma lição de que as árvores mais altas nascem de pequenas sementes.</text:p>
          </table:table-cell>
          <table:table-cell table:number-columns-repeated="6" table:style-name="ce2"/>
          <table:table-cell table:number-columns-repeated="16374" table:style-name="ce1"/>
        </table:table-row>
        <table:table-row table:style-name="ro16">
          <table:table-cell office:value-type="float" office:value="28" table:style-name="ce29">
            <text:p>28</text:p>
          </table:table-cell>
          <table:table-cell office:value-type="string" table:style-name="ce8">
            <text:p>A ética é possível num mundo de consumidores?</text:p>
          </table:table-cell>
          <table:table-cell office:value-type="string" table:style-name="ce8">
            <text:p>Zygmunt Bauman</text:p>
          </table:table-cell>
          <table:table-cell office:value-type="string" table:style-name="ce12">
            <text:p>Zygmunt Bauman desnuda nosso tempo de forma minuciosa e profunda. Denuncia o quanto o consumismo desenfreado vem corroendo de maneira nociva nossos valores e nossa própria identidade. Um livro necessário a todos que lidam com a educação de crianças e jovens.</text:p>
          </table:table-cell>
          <table:table-cell table:number-columns-repeated="6" table:style-name="ce2"/>
          <table:table-cell table:number-columns-repeated="16374" table:style-name="ce1"/>
        </table:table-row>
        <table:table-row table:style-name="ro10">
          <table:table-cell office:value-type="float" office:value="29" table:style-name="ce4">
            <text:p>29</text:p>
          </table:table-cell>
          <table:table-cell office:value-type="string" table:style-name="ce8">
            <text:p>A fábrica de sonhos</text:p>
          </table:table-cell>
          <table:table-cell office:value-type="string" table:style-name="ce8">
            <text:p>Vera M. E. de Alvarenga</text:p>
          </table:table-cell>
          <table:table-cell office:value-type="string" table:style-name="ce6">
            <text:p>Robson teme pesadelos. Mas, enquanto dorme é levado por Nosbóra fábrica de sonhos e fica conhecendo muitas coisas que parecem estranhas e assustadoras, Escreva seu nome ao contrário e mergulhe também nas águas do sonho.</text:p>
          </table:table-cell>
          <table:table-cell table:number-columns-repeated="6" table:style-name="ce2"/>
          <table:table-cell table:number-columns-repeated="16374" table:style-name="ce1"/>
        </table:table-row>
        <table:table-row table:style-name="ro6">
          <table:table-cell office:value-type="float" office:value="30" table:style-name="ce4">
            <text:p>30</text:p>
          </table:table-cell>
          <table:table-cell office:value-type="string" table:style-name="ce8">
            <text:p>A família em desordem</text:p>
          </table:table-cell>
          <table:table-cell office:value-type="string" table:style-name="ce8">
            <text:p>Elizabeth Roudinesco</text:p>
          </table:table-cell>
          <table:table-cell office:value-type="string" table:style-name="ce6">
            <text:p>Desconstruída, recomposta, monoparental, homo parental, clonada, gerada artificialmente, a família ocidental está hoje sujeita a uma grande desordem, da qual decorreriam, dizem, situações não menos catastróficas. Se o pai não é mais o pai, se as mulheres podem dominar inteiramente a procriação e se os homossexuais têm o poder de participar do processo de filiação, não se pode dizer que finalmente a família está condenada e, com ela, a possibilidade de cada um de nós se constituir como sujeito?  Com a clareza e o estilo envolvente de sempre, Elisabeth Roudinesco dedica-se aqui a pôr ordem na casa - buscando compreender a origem dessa nova realidade, penetrar os segredos de tais distúrbios familiares e imaginar o futuro.</text:p>
          </table:table-cell>
          <table:table-cell table:number-columns-repeated="6" table:style-name="ce2"/>
          <table:table-cell table:number-columns-repeated="16374" table:style-name="ce1"/>
        </table:table-row>
        <table:table-row table:style-name="ro6">
          <table:table-cell office:value-type="float" office:value="31" table:style-name="ce4">
            <text:p>31</text:p>
          </table:table-cell>
          <table:table-cell office:value-type="string" table:style-name="ce8">
            <text:p>A felicidade é aqui</text:p>
          </table:table-cell>
          <table:table-cell office:value-type="string" table:style-name="ce8">
            <text:p>Luiz Alberto Py</text:p>
          </table:table-cell>
          <table:table-cell office:value-type="string" table:style-name="ce6">
            <text:p>Com este livro o leitor não tem a impressão de assistir a uma conferência ou de receber uma lição de moral. Ao contrário, tem a sensação de conversar com um amigo mais experiente que compartilha paciente e generosamente sua grande experiência de vida. Baseado nas perguntas mais frequentes feitas pelos leitores de sua coluna semanal no jornal carioca “O Dia’’, bem como daquelas enviadas pelos leitores de “Olhar acima do horizonte”, o autor tem como tema escolhido a busca da felicidade que constitui a essência da vida, englobando todas as áreas da existência humana, desde a esfera familiar até a profissional, e abrangendo o destino da humanidade como um todo. </text:p>
          </table:table-cell>
          <table:table-cell table:number-columns-repeated="6" table:style-name="ce2"/>
          <table:table-cell table:number-columns-repeated="16374" table:style-name="ce1"/>
        </table:table-row>
        <table:table-row table:style-name="ro4">
          <table:table-cell office:value-type="float" office:value="32" table:style-name="ce4">
            <text:p>32</text:p>
          </table:table-cell>
          <table:table-cell office:value-type="string" table:style-name="ce8">
            <text:p>A festa no céu – um conto do nosso folclore</text:p>
          </table:table-cell>
          <table:table-cell office:value-type="string" table:style-name="ce8">
            <text:p>Ângela Lago</text:p>
          </table:table-cell>
          <table:table-cell office:value-type="string" table:style-name="ce6">
            <text:p>Haveria uma festa no céu, e os bichos sem asas estavam jururus de fazer dó. Mas a tartaruga não se deu por vencida e decidiu que ia ao baile. Será que ela vai conseguir? Um texto lúdico em que o real, o mágico e o fantástico são apresentados em linguagem simples e com belíssimas ilustrações da autora. </text:p>
          </table:table-cell>
          <table:table-cell table:number-columns-repeated="6" table:style-name="ce2"/>
          <table:table-cell table:number-columns-repeated="16374" table:style-name="ce1"/>
        </table:table-row>
        <table:table-row table:style-name="ro5">
          <table:table-cell office:value-type="float" office:value="33" table:style-name="ce4">
            <text:p>33</text:p>
          </table:table-cell>
          <table:table-cell office:value-type="string" table:style-name="ce5">
            <text:p>A filha perdida</text:p>
          </table:table-cell>
          <table:table-cell office:value-type="string" table:style-name="ce5">
            <text:p>Elena Ferrante</text:p>
          </table:table-cell>
          <table:table-cell office:value-type="string" table:style-name="ce6">
            <text:p><text:s/>“As coisas mais difíceis de falar são as que nós mesmos não conseguimos entender.” Com essa afirmação ao mesmo tempo simples e desconcertante Elena Ferrante logo alerta os leitores: preparem-se, pois verdades dolorosas estão prestes a ser reveladas. A personagem Leda decide passar as férias no sul da Itália e, após observar uma jovem família na praia, <text:s/>passa a refletir sobre a própria vida, o que traz à tona antigas lembranças e segredos.</text:p>
          </table:table-cell>
          <table:table-cell table:number-columns-repeated="6" table:style-name="ce2"/>
          <table:table-cell table:number-columns-repeated="16374" table:style-name="ce1"/>
        </table:table-row>
        <table:table-row table:style-name="ro5">
          <table:table-cell office:value-type="float" office:value="34" table:style-name="ce4">
            <text:p>34</text:p>
          </table:table-cell>
          <table:table-cell office:value-type="string" table:style-name="ce8">
            <text:p>A força do budismo</text:p>
          </table:table-cell>
          <table:table-cell office:value-type="string" table:style-name="ce8">
            <text:p>Dalai Lama — Jean-Claude Carrière</text:p>
          </table:table-cell>
          <table:table-cell office:value-type="string" table:style-name="ce6">
            <text:p>Ao longo da conversa, o leitor - especialista ou não - entra em contato com temas fundamentais do budismo, como o Dharma, o Sangha, o Nirvana, o Bodhisattva, o Samsara, entre outros, que possibilitam ao leitor, aproximar-se do pensamento budista, associar os valores específicos do Ocidente e do Oriente, além de discutir temas da atualidade. De forma suave e ao mesmo tempo dinâmica, o livro traz uma gama de temas relacionados ao dia-a-dia da humanidade.</text:p>
          </table:table-cell>
          <table:table-cell table:number-columns-repeated="6" table:style-name="ce2"/>
          <table:table-cell table:number-columns-repeated="16374" table:style-name="ce1"/>
        </table:table-row>
        <table:table-row table:style-name="ro14">
          <table:table-cell office:value-type="float" office:value="35" table:style-name="ce4">
            <text:p>35</text:p>
          </table:table-cell>
          <table:table-cell office:value-type="string" table:style-name="ce8">
            <text:p>A força dos anjos</text:p>
          </table:table-cell>
          <table:table-cell office:value-type="string" table:style-name="ce8">
            <text:p>Joan Wester Anderson</text:p>
          </table:table-cell>
          <table:table-cell office:value-type="string" table:style-name="ce6">
            <text:p>Após um acidente, alguém surge dos escombros completamente ileso. Quando não encontramos mais a saída para um problema, uma solução incomum nos resgata da ruína. Como compreender tais acontecimentos em circunstâncias tão improváveis de salvação? Inexplicavelmente somos amparados em momentos decisivos de nossa vida por seres espirituais que agem por intermédio de Deus para combater o mal, trazer mensagens, alertar sobre um perigo e nos consolar na hora do sofrimento. A força dos anjos - eles estão entre nós é uma coletânea de histórias reais e comoventes envolvendo a ação de anjos na vida de diversas pessoas. Você vai conhecer o caso do avião que sofreu uma pane no ar e pousou a salvo; do resgate na neve realizado por um guincho que não deixou marcas no solo; como o da mulher que escapou da tortura em campo de extermínio nazista. Compartilhe e emocione-se com os momentos de paz e felicidade experimentados por pessoas que tiveram suas vidas transformadas depois que seres celestiais as ampararam e as conduziram pelos caminhos de Deus.</text:p>
          </table:table-cell>
          <table:table-cell table:number-columns-repeated="6" table:style-name="ce2"/>
          <table:table-cell table:number-columns-repeated="16374" table:style-name="ce1"/>
        </table:table-row>
        <table:table-row table:style-name="ro17">
          <table:table-cell office:value-type="float" office:value="36" table:style-name="ce29">
            <text:p>36</text:p>
          </table:table-cell>
          <table:table-cell office:value-type="string" table:style-name="ce8">
            <text:p>A galinha ruiva</text:p>
          </table:table-cell>
          <table:table-cell office:value-type="string" table:style-name="ce8">
            <text:p>Sérgio Cântara; Miriam Costa</text:p>
          </table:table-cell>
          <table:table-cell office:value-type="string" table:style-name="ce12">
            <text:p>Tendo achado umas espigas de trigo, a galinha ruiva chamou alguns animais para a ajudarem a semear, ceifar, ensacar e moer o trigo, e depois a amassar e cozer o pão.</text:p>
          </table:table-cell>
          <table:table-cell table:number-columns-repeated="6" table:style-name="ce2"/>
          <table:table-cell table:number-columns-repeated="16374" table:style-name="ce1"/>
        </table:table-row>
        <table:table-row table:style-name="ro12">
          <table:table-cell office:value-type="float" office:value="37" table:style-name="ce4">
            <text:p>37</text:p>
          </table:table-cell>
          <table:table-cell office:value-type="string" table:style-name="ce8">
            <text:p>A garota dinamarquesa</text:p>
          </table:table-cell>
          <table:table-cell office:value-type="string" table:style-name="ce8">
            <text:p>David Ebershoff</text:p>
          </table:table-cell>
          <table:table-cell office:value-type="string" table:style-name="ce6">
            <text:p>Einar Wegener é um famoso pintor na Dinamarca, no início do século XX. Na faculdade, Einar conhece Greta Waud. A paixão entre eles surgiu lentamente e somente após o retorno de Greta da Califórnia, eles finalmente se casam. Mesmo sendo unidos, o casamento não é tão íntimo. Greta também é pintora, porém, suas criações não fazem tanto sucesso quanto as de Einar. Em uma de suas pinturas, Greta pede a Einar que se vista com o vestido de uma de suas modelos para que possa terminar seu trabalho. Se vendo dentro do vestido Einar começa a descobrir a sensação de ser mulher. Ao ver seu marido vestido de mulher, Greta dá a Einar o nome de Lili. É justamente pintando Lili que Greta começa a ser reconhecida por suas artes. Mas com o passar do tempo, seu marido frequentemente se veste de Lili, sem nem mesmo Greta precisar pintá-la. Einar lentamente deixa que Lili se liberte e passa a se questionar sobre si mesmo. Será que Einar, mesmo casado e amando Greta, deseja, na verdade ser mulher?</text:p>
          </table:table-cell>
          <table:table-cell table:number-columns-repeated="6" table:style-name="ce2"/>
          <table:table-cell table:number-columns-repeated="16374" table:style-name="ce1"/>
        </table:table-row>
        <table:table-row table:style-name="ro18">
          <table:table-cell office:value-type="float" office:value="38" table:style-name="ce4">
            <text:p>38</text:p>
          </table:table-cell>
          <table:table-cell office:value-type="string" table:style-name="ce8">
            <text:p>A História da Astronomia em Formato de Livro Falado</text:p>
          </table:table-cell>
          <table:table-cell office:value-type="string" table:style-name="ce5">
            <text:p>Maria C. Alvarenga, Aires da Conceição Silva, Priscila A. Marques</text:p>
          </table:table-cell>
          <table:table-cell office:value-type="string" table:style-name="ce6">
            <text:p>Desde os tempos mais antigos a humanida detem curiosidade e fascínio pelos fenômenos celestes e, por isso vem tentando compreendê-los ao longo dos séculos.</text:p>
          </table:table-cell>
          <table:table-cell table:number-columns-repeated="6" table:style-name="ce2"/>
          <table:table-cell table:number-columns-repeated="16374" table:style-name="ce1"/>
        </table:table-row>
        <table:table-row table:style-name="ro10">
          <table:table-cell office:value-type="float" office:value="39" table:style-name="ce4">
            <text:p>39</text:p>
          </table:table-cell>
          <table:table-cell office:value-type="string" table:style-name="ce13">
            <text:p>A história da corujacor — A cobra de duas cabeças</text:p>
          </table:table-cell>
          <table:table-cell office:value-type="string" table:style-name="ce13">
            <text:p>Tamara Taxman</text:p>
          </table:table-cell>
          <table:table-cell office:value-type="string" table:style-name="ce6">
            <text:p>Duas histórias infantis que somam carinho e amor. A história de uma coruja e seu ninho, feito através de uma amiga e suas outras amigas. E uma cobra de duas cabeças, onde uma era simpática e a outra não. Mas tudo muda quando um gavião tenta comê-las.</text:p>
          </table:table-cell>
          <table:table-cell table:number-columns-repeated="6" table:style-name="ce2"/>
          <table:table-cell table:number-columns-repeated="16374" table:style-name="ce1"/>
        </table:table-row>
        <table:table-row table:style-name="ro10">
          <table:table-cell office:value-type="float" office:value="40" table:style-name="ce4">
            <text:p>40</text:p>
          </table:table-cell>
          <table:table-cell office:value-type="string" table:style-name="ce7">
            <text:p>A hora da estrela</text:p>
          </table:table-cell>
          <table:table-cell office:value-type="string" table:style-name="ce8">
            <text:p>Clarice Lispector</text:p>
          </table:table-cell>
          <table:table-cell office:value-type="string" table:style-name="ce14">
            <text:p>Entre a realidade e o delírio, buscando o social enquanto sua alma a engolfava, Clarice escreveu um livro singular. 'A Hora da Estrela' é um romance sobre o desamparo a que, apesar da linguagem, todos estamos entregues.</text:p>
          </table:table-cell>
          <table:table-cell table:number-columns-repeated="6" table:style-name="ce2"/>
          <table:table-cell table:number-columns-repeated="16374" table:style-name="ce1"/>
        </table:table-row>
        <table:table-row table:style-name="ro15">
          <table:table-cell office:value-type="float" office:value="41" table:style-name="ce4">
            <text:p>41</text:p>
          </table:table-cell>
          <table:table-cell office:value-type="string" table:style-name="ce8">
            <text:p>A invenção de Hugo Cabret</text:p>
          </table:table-cell>
          <table:table-cell office:value-type="string" table:style-name="ce8">
            <text:p>Brian Selznick</text:p>
          </table:table-cell>
          <table:table-cell office:value-type="string" table:style-name="ce6">
            <text:p>Prepare-se para entrar em um mundo onde o mistério e o suspense ditam as regras. Hugo Cabret é um menino órfão que vive escondido na central de trem de Paris dos anos 1930. Esgueirando-se por passagens secretas, Hugo cuida dos gigantescos relógios do lugar: escuta seus compassos, observa os enormes ponteiros e responsabiliza-se pelo funcionamento das máquinas. A sobrevivência de Hugo depende do anonimato: ele tenta se manter invisível porque guarda um incrível segredo, que é posto em risco quando o severo dono da loja de brinquedos da estação e sua afilhada, cruzam o caminho do garoto. Um desenho enigmático, um caderno valioso, uma chave roubada e um homem mecânico estão no centro desta intrincada e imprevisível história, que, narrada por texto e imagens, mistura elementos dos quadrinhos e do cinema, oferecendo uma diferente e emocionante experiência de leitura.</text:p>
          </table:table-cell>
          <table:table-cell table:number-columns-repeated="6" table:style-name="ce2"/>
          <table:table-cell table:number-columns-repeated="16374" table:style-name="ce1"/>
        </table:table-row>
        <table:table-row table:style-name="ro6">
          <table:table-cell office:value-type="float" office:value="42" table:style-name="ce4">
            <text:p>42</text:p>
          </table:table-cell>
          <table:table-cell office:value-type="string" table:style-name="ce8">
            <text:p>A ira dos anjos</text:p>
          </table:table-cell>
          <table:table-cell office:value-type="string" table:style-name="ce8">
            <text:p>Sidney Sheldon</text:p>
          </table:table-cell>
          <table:table-cell office:value-type="string" table:style-name="ce6">
            <text:p>Jennifer Baker, filha de um advogado do interior, realiza o sonho de sua vida ao ingressar na Promotoria Distrital de Manhattan, em Nova York, disposta a lutar por justiça. A brilhante ascensão de sua carreira, no entanto, dura pouco – tempo suficiente apenas para cair em uma cilada durante o primeiro julgamento do qual participa. De repente, a jovem vê seus planos irem por água abaixo e sua vida sofrer uma inesperada reviravolta: além do risco de ter sua licença cassada, ela ainda pode ir para a cadeia. Em meio a tudo isso, a bela Jennifer ainda precisa lidar com as questões de seu coração dividido entre o íntegro Adam Warner, destinado a ser um líder de seu país e o ardiloso Michael Moretti, que lança sua maldade sobre tudo e todos. </text:p>
          </table:table-cell>
          <table:table-cell table:number-columns-repeated="6" table:style-name="ce2"/>
          <table:table-cell table:number-columns-repeated="16374" table:style-name="ce1"/>
        </table:table-row>
        <table:table-row table:style-name="ro7">
          <table:table-cell office:value-type="float" office:value="43" table:style-name="ce4">
            <text:p>43</text:p>
          </table:table-cell>
          <table:table-cell office:value-type="string" table:style-name="ce8">
            <text:p>A liga dos Super Direitos</text:p>
          </table:table-cell>
          <table:table-cell office:value-type="string" table:style-name="ce8">
            <text:p>UNIPAMPA</text:p>
          </table:table-cell>
          <table:table-cell office:value-type="string" table:style-name="ce6">
            <text:p>A partir da leitura da Lei Brasileira de Inclusão da Pessoa com Deficiência, "A Liga dos Superdireitos: Super-Heróis em Defesa dos Direitos das Pessoas com Deficiência” é um instrumento para a reivindicação dos direitos. Tem um elenco inspirado em pessoas com e sem deficiência e a escolha do enredo, tão presente no imaginário infanto-juvenil, teve a pretensão de demonstrar que, apesar de certas limitações físicas e/ou sensoriais, as pessoas com deficiência, quando estimuladas a partir de vias alternativas, têm as mesmas possibilidades de desenvolvimento que as demais.</text:p>
          </table:table-cell>
          <table:table-cell table:number-columns-repeated="6" table:style-name="ce2"/>
          <table:table-cell table:number-columns-repeated="16374" table:style-name="ce1"/>
        </table:table-row>
        <table:table-row table:style-name="ro15">
          <table:table-cell office:value-type="float" office:value="44" table:style-name="ce4">
            <text:p>44</text:p>
          </table:table-cell>
          <table:table-cell office:value-type="string" table:style-name="ce8">
            <text:p>A livraria mágica de Paris</text:p>
          </table:table-cell>
          <table:table-cell office:value-type="string" table:style-name="ce8">
            <text:p>Nina George</text:p>
          </table:table-cell>
          <table:table-cell office:value-type="string" table:style-name="ce6">
            <text:p>Uma história emocionante sobre amor, perda e o poder dos livros. O livreiro parisiense Jean Perdu sabe exatamente que livro cada cliente deve ler para amenizar os sofrimentos da alma. Em seu barco-livraria, ele vende romances como se fossem remédios. Infelizmente, o único sofrimento que não consegue curar é o seu: a desilusão amorosa que o atormenta há 21 anos, desde que a bela Manon partiu enquanto ele dormia. Tudo o que ela deixou foi uma carta — que Perdu não teve coragem de ler. Até que em um determinado verão, tudo muda e Monsieur Perdu abandona a casa e a embarca em uma jornada que o levará ao coração da Provence e de volta ao mundo dos vivos. Sucesso de público e crítica, repleto de momentos deliciosos e salpicado com uma boa dose de aventura, A livraria mágica de Paris é uma carta de amor aos livros — perfeito para quem acredita no poder que as histórias têm de influenciar nossas vidas.</text:p>
          </table:table-cell>
          <table:table-cell table:number-columns-repeated="6" table:style-name="ce2"/>
          <table:table-cell table:number-columns-repeated="16374" table:style-name="ce1"/>
        </table:table-row>
        <table:table-row table:style-name="ro8">
          <table:table-cell office:value-type="float" office:value="45" table:style-name="ce4">
            <text:p>45</text:p>
          </table:table-cell>
          <table:table-cell office:value-type="string" table:style-name="ce8">
            <text:p>A luta pelo direito</text:p>
          </table:table-cell>
          <table:table-cell office:value-type="string" table:style-name="ce8">
            <text:p>Rudolf Von Ihering — trad.</text:p>
            <text:p>Fernando Costa Mattos</text:p>
          </table:table-cell>
          <table:table-cell office:value-type="string" table:style-name="ce14">
            <text:p>Ihering, um dos primeiros defensores da concepção do direito como produto social, é o fundador do método teleológico (da finalidade) no campo jurídico. Seu pensamento jurídico inovador está centrado no estudo das relações entre o direito e as mudanças sociais. O autor afirma que o Direito deve procurar conciliar os interesses individuais e sociais, mas, em caso de conflito, deve inclinar-se para o bem social. Para Ihering, a luta para impor a norma jurídica era um dever ético.   </text:p>
          </table:table-cell>
          <table:table-cell table:number-columns-repeated="16380" table:style-name="ce15"/>
        </table:table-row>
        <table:table-row table:style-name="ro11">
          <table:table-cell office:value-type="float" office:value="46" table:style-name="ce4">
            <text:p>46</text:p>
          </table:table-cell>
          <table:table-cell office:value-type="string" table:style-name="ce8">
            <text:p>A luz entre oceanos</text:p>
          </table:table-cell>
          <table:table-cell office:value-type="string" table:style-name="ce8">
            <text:p>M. L. Stedman</text:p>
          </table:table-cell>
          <table:table-cell office:value-type="string" table:style-name="ce14">
            <text:p>Tom Sherbourne é um homem traumatizado pela sangrenta Primeira Guerra Mundial, que retorna à terra natal, a Austrália, para tentar reconstruir sua vida. Sua busca por paz o leva a ser o mais novo faroleiro de Janus Rock, uma ilha isolada ao oeste da costa australiana. Ele e sua mulher, Isabel, vivem bem, até ela sofrer dois abortos espontâneos e descobrir que não pode ser mãe. Um dia, um barco naufragado aporta na ilha. Nele, estavam um homem, já morto, e um bebê, ainda vivo. Este fato trágico e inusitado reacende a esperança de Isabel de ter um filho, fazendo o casal tomar uma decisão que marcará suas vidas para sempre, numa escalada de eventos com desdobramentos devastadores.</text:p>
          </table:table-cell>
          <table:table-cell table:number-columns-repeated="6" table:style-name="ce2"/>
          <table:table-cell table:number-columns-repeated="16374" table:style-name="ce1"/>
        </table:table-row>
        <table:table-row table:style-name="ro7">
          <table:table-cell office:value-type="float" office:value="47" table:style-name="ce4">
            <text:p>47</text:p>
          </table:table-cell>
          <table:table-cell office:value-type="string" table:style-name="ce8">
            <text:p>A magia da árvore luminosa</text:p>
          </table:table-cell>
          <table:table-cell office:value-type="string" table:style-name="ce8">
            <text:p>Rosana Bond</text:p>
          </table:table-cell>
          <table:table-cell office:value-type="string" table:style-name="ce14">
            <text:p>Neste livro, Rosana Bond fala da preservação da natureza através de uma trama cheia de aventura e fantasia. Em Santa Catarina, bem perto de Florianópolis, a Ilha da Luna é um paraíso natural e fonte de lendas sombrias. Certo dia, a turma da Bernunça decide conhecer o temido local. É então que depara com uma estranha árvore luminosa e, numa jornada fantástica, acaba descobrindo uma grave ameaça ecológica. Com a ajuda da comunidade, o grupo de amigos se envolverá na luta pela preservação desse pedaço intocado da natureza.</text:p>
          </table:table-cell>
          <table:table-cell table:number-columns-repeated="6" table:style-name="ce2"/>
          <table:table-cell table:number-columns-repeated="16374" table:style-name="ce1"/>
        </table:table-row>
        <table:table-row table:style-name="ro19">
          <table:table-cell office:value-type="float" office:value="48" table:style-name="ce4">
            <text:p>48</text:p>
          </table:table-cell>
          <table:table-cell office:value-type="string" table:style-name="ce8">
            <text:p>A mágica da arrumação: a arte japonesa de colocar ordem na sua casa e na sua vida</text:p>
          </table:table-cell>
          <table:table-cell office:value-type="string" table:style-name="ce8">
            <text:p>Marie Kondo</text:p>
          </table:table-cell>
          <table:table-cell office:value-type="string" table:style-name="ce12">
            <text:p>A mágica da arrumação se tornou um fenômeno mundial por apresentar uma abordagem inovadora para acabar de vez com a bagunça. Aos 30 anos, a japonesa Marie Kondo virou celebridade internacional, uma espécie de guru quando o assunto é organização. Seu método é simples, porém transformador. </text:p>
          </table:table-cell>
          <table:table-cell table:number-columns-repeated="6" table:style-name="ce2"/>
          <table:table-cell table:number-columns-repeated="16374" table:style-name="ce1"/>
        </table:table-row>
        <table:table-row table:style-name="ro5">
          <table:table-cell office:value-type="float" office:value="49" table:style-name="ce4">
            <text:p>49</text:p>
          </table:table-cell>
          <table:table-cell office:value-type="string" table:style-name="ce8">
            <text:p>A mão e a luva</text:p>
          </table:table-cell>
          <table:table-cell office:value-type="string" table:style-name="ce8">
            <text:p>Machado de Assis</text:p>
          </table:table-cell>
          <table:table-cell office:value-type="string" table:style-name="ce14">
            <text:p>O livro gira em torno de um namoro dentro dos mais rigorosos esquemas burgueses. Guiomar, a heroína, tem a sua volta três pretendentes - Estevão, sentimental; Jorge, calculista; Luís Alves, ambicioso. A estes três junta-se a baronesa, sob cuja proteção encontra-se a órfã Guiomar e a inglesa Mrs. Oswald, dama de companhia.  </text:p>
          </table:table-cell>
          <table:table-cell table:number-columns-repeated="6" table:style-name="ce2"/>
          <table:table-cell table:number-columns-repeated="16374" table:style-name="ce1"/>
        </table:table-row>
        <table:table-row table:style-name="ro8">
          <table:table-cell office:value-type="float" office:value="50" table:style-name="ce4">
            <text:p>50</text:p>
          </table:table-cell>
          <table:table-cell office:value-type="string" table:style-name="ce8">
            <text:p>A megera domada</text:p>
          </table:table-cell>
          <table:table-cell office:value-type="string" table:style-name="ce8">
            <text:p>William Shakespeare</text:p>
          </table:table-cell>
          <table:table-cell office:value-type="string" table:style-name="ce14">
            <text:p>Na adaptação de Leo Cunha dessa famosa história de Shakespeare, um rico mercador de Pádua, na Itália, decide que sua filha mais jovem, a doce Bianca, só se casará depois da mais velha, a terrível Catarina. Quem se atreveria a querer conquistar o coração de Catarina? Só mesmo o louco Petrúquio, que se revelaria também um grande estrategista. Divirta-se com esta comédia do século XVI, que trata de forma hilariante a sempre atual guerra dos sexos!</text:p>
          </table:table-cell>
          <table:table-cell table:number-columns-repeated="6" table:style-name="ce2"/>
          <table:table-cell table:number-columns-repeated="16374" table:style-name="ce1"/>
        </table:table-row>
        <table:table-row table:style-name="ro6">
          <table:table-cell office:value-type="float" office:value="51" table:style-name="ce4">
            <text:p>51</text:p>
          </table:table-cell>
          <table:table-cell office:value-type="string" table:style-name="ce8">
            <text:p>A memória de Seropédica no fio da seda</text:p>
          </table:table-cell>
          <table:table-cell office:value-type="string" table:style-name="ce8">
            <text:p>Aires da Conceição Silva; Regina Cohen Barros</text:p>
          </table:table-cell>
          <table:table-cell office:value-type="string" table:style-name="ce14">
            <text:p><text:span text:style-name="T3">Um dos grandes desafios enfrentados pelos docentes e discentes está correlacionado a disponibilidade de recursos didáticos que auxiliem no processo de ensino no âmbito escolar. Para alunos com deficiência visual esse desafio se torna ainda mais difícil no que diz respeito a ausência de materiais adaptados que são de grande importância para a inclusão e escolarização dos educandos dentro do sistema de ensino. Por esse motivo, esse estudo adota o uso da Toponímia como recurso didático inclusivo para pessoas com deficiência visual, utilizado no ensino da Geografia do Instituto Benjamin Constant.</text:span></text:p>
          </table:table-cell>
          <table:table-cell table:number-columns-repeated="6" table:style-name="ce2"/>
          <table:table-cell table:number-columns-repeated="16374" table:style-name="ce1"/>
        </table:table-row>
        <table:table-row table:style-name="ro4">
          <table:table-cell office:value-type="float" office:value="52" table:style-name="ce4">
            <text:p>52</text:p>
          </table:table-cell>
          <table:table-cell office:value-type="string" table:style-name="ce8">
            <text:p>A menina da varanda</text:p>
          </table:table-cell>
          <table:table-cell office:value-type="string" table:style-name="ce8">
            <text:p>Leo Cunha</text:p>
          </table:table-cell>
          <table:table-cell office:value-type="string" table:style-name="ce14">
            <text:p>O jornalista Leo Cunha conta uma história delicada, com vários ângulos e poucas certezas. Uma metáfora sensível sobre o tempo que passa, o tempo que falta e o tempo que nos resta. O autor expõe a solidão da velhice de uma forma pouco mostrada de abandono - a dos pais, após anos de dedicação aos filhos.</text:p>
          </table:table-cell>
          <table:table-cell table:number-columns-repeated="6" table:style-name="ce2"/>
          <table:table-cell table:number-columns-repeated="16374" table:style-name="ce1"/>
        </table:table-row>
        <table:table-row table:style-name="ro14">
          <table:table-cell office:value-type="float" office:value="53" table:style-name="ce4">
            <text:p>53</text:p>
          </table:table-cell>
          <table:table-cell office:value-type="string" table:style-name="ce8">
            <text:p>A menina que batizou um planeta</text:p>
          </table:table-cell>
          <table:table-cell office:value-type="string" table:style-name="ce8">
            <text:p>Marc Mc Cutcheon</text:p>
          </table:table-cell>
          <table:table-cell office:value-type="string" table:style-name="ce14">
            <text:p>Nas nove histórias reunidas neste livro, os autores contam como crianças e adolescentes podem chegar a grandes descobertas científicas apenas com base na observação do dia-a-dia, além de estudo, uma dose de intuição e outra de sorte. O livro cobre diversas áreas das ciências: na astronomia, os experimentos de Robert Goddard, considerado o pai do vôo espacial, que levaram ao primeiro foguete e a esperteza de Venetia Burney, que aos onze anos achou o nome perfeito para o planeta Plutão, então recém-descoberto; na paleontologia, as escavações de Mary Anning, que ao retirar fósseis de uma falésia inglesa para vender e sustentar a família acabou descobrindo objetos de grande valor científico; e assim por diante, em outras áreas científicas. Em todas as histórias, o protagonista se vale do estudo, da observação e da curiosidade como principais ferramentas de raciocínio.</text:p>
          </table:table-cell>
          <table:table-cell table:number-columns-repeated="6" table:style-name="ce2"/>
          <table:table-cell table:number-columns-repeated="16374" table:style-name="ce1"/>
        </table:table-row>
        <table:table-row table:style-name="ro20">
          <table:table-cell office:value-type="float" office:value="54" table:style-name="ce4">
            <text:p>54</text:p>
          </table:table-cell>
          <table:table-cell office:value-type="string" table:style-name="ce8">
            <text:p>A menina que roubava livros</text:p>
          </table:table-cell>
          <table:table-cell office:value-type="string" table:style-name="ce8">
            <text:p>MarkusZusak</text:p>
          </table:table-cell>
          <table:table-cell office:value-type="string" table:style-name="ce14">
            <text:p>A Menina que Roubava Livros, tem como narradora, a Morte, cuja função é recolher a alma de todos aqueles que morrem. Durante a sua passagem pela Alemanha, na Segunda Guerra Mundial, ela encontra a protagonista, Liesel Meminger, numa estação de comboio enquanto o seu irmão mais novo é enterrado próximo ao local. A menina, ao perceber que o coveiro deixou um livro, O manual do coveiro, cair na neve, rouba-o e é levada, então, até a cidade fictícia de Molching, onde a sua mãe pretende entregá-la a uma família para que a adotem. A Morte passa a afeiçoa-se à menina e a rastrear suas pegadas de 1939 a 1943, onde a vida ao redor é a pseudorealidade criada em torno do culto a Hitler na Segunda Guerra. Liesel em tempos de livros incendiados, ela os furta, ou os lê na biblioteca do prefeito da cidade, em um duro confronto entre a infância perdida e a crueldade do mundo adulto, que faz de: A Menina que Roubava Livros, um sucesso absoluto - e raro - de crítica e público.</text:p>
          </table:table-cell>
          <table:table-cell table:number-columns-repeated="6" table:style-name="ce2"/>
          <table:table-cell table:number-columns-repeated="16374" table:style-name="ce1"/>
        </table:table-row>
        <table:table-row table:style-name="ro21">
          <table:table-cell office:value-type="float" office:value="55" table:style-name="ce4">
            <text:p>55</text:p>
          </table:table-cell>
          <table:table-cell office:value-type="string" table:style-name="ce8">
            <text:p>A Moreninha</text:p>
          </table:table-cell>
          <table:table-cell office:value-type="string" table:style-name="ce8">
            <text:p>Joaquim Manoel de Macedo</text:p>
          </table:table-cell>
          <table:table-cell office:value-type="string" table:style-name="ce14">
            <text:p>A Moreninha é um dos principais romances brasileiros e seu autor é um dos mais importantes autores da Língua Portuguesa. Augusto, um jovem estudante de medicina, era fiel a um juramento de amor feito na infância. No entanto, ao conhecer a linda Moreninha, irmã de seu amigo Felipe, em um feriado na Ilha de Paquetá, seu juramento ficou ameaçado. Um novo amor estava despertando em seu coração e tudo indica que é correspondido. </text:p>
          </table:table-cell>
          <table:table-cell table:number-columns-repeated="6" table:style-name="ce2"/>
          <table:table-cell table:number-columns-repeated="16374" table:style-name="ce1"/>
        </table:table-row>
        <table:table-row table:style-name="ro22">
          <table:table-cell office:value-type="float" office:value="56" table:style-name="ce4">
            <text:p>56</text:p>
          </table:table-cell>
          <table:table-cell office:value-type="string" table:style-name="ce8">
            <text:p>A morte é um dia que vale a pena viver</text:p>
          </table:table-cell>
          <table:table-cell office:value-type="string" table:style-name="ce5">
            <text:p>Ana Claudia Quintana Arantes</text:p>
          </table:table-cell>
          <table:table-cell office:value-type="string" table:style-name="ce6">
            <text:p>Em 2012, Ana Claudia Quintana Arantes deu uma palestra ao TED que rapidamente viralizou, ultrapassando a marca de 1,7 milhão de visualizações. A última fala do vídeo, "A morte é um dia que vale a pena viver", se tornou o título do livro que, desde seu lançamento em 2016, vem conquistando um público cada vez maior. Uma das maiores referências sobre Cuidados Paliativos no Brasil, a autora aborda o tema da finitude sob um ângulo surpreendente. Segundo ela, o que deveria nos assustar não é a morte em si, mas a possibilidade de chegarmos ao fim da vida sem aproveitá-la, de não usarmos nosso tempo da maneira que gostaríamos. Invertendo a perspectiva do senso comum, somos levados a repensar nossa própria existência e a oferecer às pessoas ao redor a oportunidade de viverem bem até o dia de sua partida. Em <text:s/>vez de medo e angústia, devemos aceitar nossa essência para que o fim seja apenas o término natural de uma caminhada.</text:p>
          </table:table-cell>
          <table:table-cell table:number-columns-repeated="6" table:style-name="ce2"/>
          <table:table-cell table:number-columns-repeated="16374" table:style-name="ce1"/>
        </table:table-row>
        <table:table-row table:style-name="ro23">
          <table:table-cell office:value-type="float" office:value="57" table:style-name="ce29">
            <text:p>57</text:p>
          </table:table-cell>
          <table:table-cell office:value-type="string" table:style-name="ce8">
            <text:p>A noiva e outros contos</text:p>
          </table:table-cell>
          <table:table-cell office:value-type="string" table:style-name="ce5">
            <text:p>Anton Tchekhov</text:p>
          </table:table-cell>
          <table:table-cell office:value-type="string" table:style-name="ce16">
            <text:p>O escritor russo Anton Tchekhov (1860-1904) é uma das mais importantes referências mundiais para a evolução do drama na literatura do século XX. Em seus contos e novelas o autor traz o homem comum e a vida cotidiana. Os três contos aqui reunidos, “A Cigarra”, “A Noiva” e a “A Carroça”, reafirmam a força de sua prosa em nos fazer reconhecer a permanência e o peso de certos hábitos que muitas vezes não nos deixam transformar as relações sociais que nos moldam.</text:p>
          </table:table-cell>
          <table:table-cell table:number-columns-repeated="6" table:style-name="ce2"/>
          <table:table-cell table:number-columns-repeated="16374" table:style-name="ce1"/>
        </table:table-row>
        <table:table-row table:style-name="ro24">
          <table:table-cell office:value-type="float" office:value="58" table:style-name="ce29">
            <text:p>58</text:p>
          </table:table-cell>
          <table:table-cell office:value-type="string" table:style-name="ce8">
            <text:p>A ordem do discurso</text:p>
          </table:table-cell>
          <table:table-cell office:value-type="string" table:style-name="ce5">
            <text:p>Michel Foucault</text:p>
          </table:table-cell>
          <table:table-cell office:value-type="string" table:style-name="ce16">
            <text:p>A ordem do Discurso é um livro que traz a versão integral do texto que Michel Foucault deveria enunciar em 2 de Dezembro de 1970 em sua aula inaugural e, simultaneamente, sua posse no Collège de France na nova cátedra criada para substituir aquela que tinha como titular Jean Hyppolite, morto em outubro de 1968.</text:p>
          </table:table-cell>
          <table:table-cell table:number-columns-repeated="6" table:style-name="ce2"/>
          <table:table-cell table:number-columns-repeated="16374" table:style-name="ce1"/>
        </table:table-row>
        <table:table-row table:style-name="ro24">
          <table:table-cell office:value-type="float" office:value="59" table:style-name="ce34">
            <text:p>59</text:p>
          </table:table-cell>
          <table:table-cell office:value-type="string" table:style-name="ce8">
            <text:p>A paciente silenciosa</text:p>
          </table:table-cell>
          <table:table-cell office:value-type="string" table:style-name="ce30">
            <text:p>Alex Michaelides</text:p>
          </table:table-cell>
          <table:table-cell office:value-type="string" table:style-name="ce31">
            <text:p>Alicia Berenson tinha 33 anos quando matou seu marido com cinco tiros. E nunca mais disse uma palavra. O psicoterapeuta forense Theo Faber está convencido de que é capaz de tratar Alicia, depois de tantos outros falharem. E, se ela falar, ele será capaz de ouvir a verdade?</text:p>
          </table:table-cell>
          <table:table-cell table:number-columns-repeated="6" table:style-name="ce2"/>
          <table:table-cell table:number-columns-repeated="16374" table:style-name="ce1"/>
        </table:table-row>
        <table:table-row table:style-name="ro14">
          <table:table-cell office:value-type="float" office:value="60" table:style-name="ce4">
            <text:p>60</text:p>
          </table:table-cell>
          <table:table-cell office:value-type="string" table:style-name="ce8">
            <text:p>A paixão segundo G.H.</text:p>
          </table:table-cell>
          <table:table-cell office:value-type="string" table:style-name="ce8">
            <text:p>Clarice Lispector</text:p>
          </table:table-cell>
          <table:table-cell office:value-type="string" table:style-name="ce14">
            <text:p>Romance original, desprovido das características próprias do gênero, A paixão segundo G.H. conta, através de um enredo banal, o pensar e o sentir de G.H., a protagonista-narradora que despede a empregada doméstica e decide fazer uma limpeza geral no quarto de serviço, que ela supõe imundo e repleto de inutilidades. Após recuperar-se da frustração de ter encontrado um quarto limpo e arrumado, G.H. depara-se com uma barata na porta do armário. Depois do susto, ela esmaga o inseto e decide provar seu interior branco, processando-se, então, uma revelação. G.H. sai de sua rotina civilizada e lança-se para fora do humano, reconstruindo-se a partir desse episódio. A protagonista vê sua condição de dona de casa e mãe, como uma selvagem. Clarice escreve: ―Provação significa que a vida está me provando. Mas provação significa também que estou provando. E provar pode se transformar numa sede cada vez mais insaciável.</text:p>
          </table:table-cell>
          <table:table-cell table:number-columns-repeated="6" table:style-name="ce2"/>
          <table:table-cell table:number-columns-repeated="16374" table:style-name="ce1"/>
        </table:table-row>
        <table:table-row table:style-name="ro7">
          <table:table-cell office:value-type="float" office:value="61" table:style-name="ce4">
            <text:p>61</text:p>
          </table:table-cell>
          <table:table-cell office:value-type="string" table:style-name="ce8">
            <text:p>A revolução dos Bichos</text:p>
          </table:table-cell>
          <table:table-cell office:value-type="string" table:style-name="ce8">
            <text:p>George Orwell</text:p>
          </table:table-cell>
          <table:table-cell office:value-type="string" table:style-name="ce14">
            <text:p>Verdadeiro clássico moderno, concebido por um dos mais influentes escritores do século 20, que causou desconforto ao satirizar ferozmente a ditadura stalinista numa época em que os soviéticos ainda eram aliados do Ocidente na luta contra o eixo nazifascista. 'A Revolução dos Bichos' é uma fábula sobre o poder; que se passa numa granja liderada, inicialmente, pelo Sr. Jones. Porém, insatisfeitos com a dominação e exploração e liderados pelo Porco Major, os animais decidem fazer uma revolução. Assim, o inimigo seria aquele que anda sobre duas pernas. </text:p>
          </table:table-cell>
          <table:table-cell table:number-columns-repeated="6" table:style-name="ce2"/>
          <table:table-cell table:number-columns-repeated="16374" table:style-name="ce1"/>
        </table:table-row>
        <table:table-row table:style-name="ro15">
          <table:table-cell office:value-type="float" office:value="62" table:style-name="ce4">
            <text:p>62</text:p>
          </table:table-cell>
          <table:table-cell office:value-type="string" table:style-name="ce8">
            <text:p>A Revolução Francesa Explicada à Minha Neta</text:p>
          </table:table-cell>
          <table:table-cell office:value-type="string" table:style-name="ce8">
            <text:p>Michel Vovelle</text:p>
          </table:table-cell>
          <table:table-cell office:value-type="string" table:style-name="ce14">
            <text:p>A Revolução Francesa foi, e continua sendo, a base para uma enorme esperança, a esperança de mudar o mundo, eliminando as injustiças, em nome das luzes da razão e não de um fanatismo cego. Como ela se inscreveu na história num momento determinado da evolução das forças econômicas, sociais e culturais, sabemos que seu êxito teve origem na união das aspirações da burguesia e das classes populares. E, por causa disso, percebe-se bem tudo que fica faltando: a conquista da igualdade pela mulher, a ratificação do fim da escravidão, mas, sobretudo, a eliminação das desigualdades sociais, no momento mesmo em que, ao desferir o golpe derradeiro no feudalismo, ela estabelece as bases sobre as quais irá progredir a sociedade liberal, do século XIX até os dias de hoje.</text:p>
          </table:table-cell>
          <table:table-cell table:number-columns-repeated="6" table:style-name="ce2"/>
          <table:table-cell table:number-columns-repeated="16374" table:style-name="ce1"/>
        </table:table-row>
        <table:table-row table:style-name="ro6">
          <table:table-cell office:value-type="float" office:value="63" table:style-name="ce4">
            <text:p>63</text:p>
          </table:table-cell>
          <table:table-cell office:value-type="string" table:style-name="ce8">
            <text:p>A saúde dos seus olhos – luz, escuridão e movimento</text:p>
          </table:table-cell>
          <table:table-cell office:value-type="string" table:style-name="ce8">
            <text:p>Ney Chaves</text:p>
          </table:table-cell>
          <table:table-cell office:value-type="string" table:style-name="ce14">
            <text:p>Em 'A Saúde do Seus Olhos', Ney Chavez dá um depoimento pessoal sobre as experiências pelas quais passou. A autora menciona que o fato de pertencer a uma família com predisposição ao glaucoma e, consequentemente, com pressão ocular alta, fez com que se interessasse por técnicas que lhe garantisse continuar enxergando. No livro, a autora descreve alguns exercícios básicos para melhorar a visão e sugere ao leitor várias formas de relaxar os olhos no dia a dia, dando dicas de como fazer isso no trabalho, em casa, na rua ou em ambientes fechados como bancos e supermercados.</text:p>
          </table:table-cell>
          <table:table-cell table:number-columns-repeated="6" table:style-name="ce2"/>
          <table:table-cell table:number-columns-repeated="16374" table:style-name="ce1"/>
        </table:table-row>
        <table:table-row table:style-name="ro25">
          <table:table-cell office:value-type="float" office:value="64" table:style-name="ce4">
            <text:p>64</text:p>
          </table:table-cell>
          <table:table-cell office:value-type="string" table:style-name="ce8">
            <text:p>A teoria de tudo</text:p>
          </table:table-cell>
          <table:table-cell office:value-type="string" table:style-name="ce8">
            <text:p>Jane Hawking</text:p>
          </table:table-cell>
          <table:table-cell office:value-type="string" table:style-name="ce14">
            <text:p>A história de Stephen Hawking é contada pela luz da genialidade e do amor que não vê obstáculos. Quando Jane conhece Stephen, percebe que está entrando para uma família que é pelo menos diferente. Com grande sede de conhecimento, os Hawking possuíam o hábito de levar material de leitura para o jantar, ir a óperas e concertos e estimular o brilhantismo em seus filhos – entre eles aquele que seria conhecido como um dos maiores gênios da humanidade, Stephen. Descubra a história por trás de Stephen Hawking, cientista e autor de sucessos como Uma breve história do tempo, que já vendeu mais de 25 milhões de exemplares. Diagnosticado com esclerose lateral amiotrófica aos 21 anos, enquanto conhecia a jovem tímida Jane, Hawking superou todas as expectativas dos médicos sobre suas chances de sobrevivência a partir da perseverança de sua mulher. Mesmo ao descobrir que a condição de Stephen apenas pioraria, Jane seguiu firme na decisão de compartilhar a vida com aquele que havia lhe encantado. Ao contar uma trajetória de 25 anos de casamento e três filhos, ela mostra uma história universal e tocante, narrada sob um ponto de vista único. Stephen Hawking chega o mais próximo que alguém já conseguiu de explicar o sentido da vida, enquanto Jane nos mostra que já o conhecia desde sempre: ele está na nossa capacidade de amar e de superar limites em nome daqueles que escolhemos para compartilhar a vida.</text:p>
          </table:table-cell>
          <table:table-cell table:number-columns-repeated="6" table:style-name="ce2"/>
          <table:table-cell table:number-columns-repeated="16374" table:style-name="ce1"/>
        </table:table-row>
        <table:table-row table:style-name="ro6">
          <table:table-cell office:value-type="float" office:value="65" table:style-name="ce4">
            <text:p>65</text:p>
          </table:table-cell>
          <table:table-cell office:value-type="string" table:style-name="ce8">
            <text:p>A Terapia do Abraço 2</text:p>
          </table:table-cell>
          <table:table-cell office:value-type="string" table:style-name="ce8">
            <text:p>Keating Kathleen</text:p>
          </table:table-cell>
          <table:table-cell office:value-type="string" table:style-name="ce14">
            <text:p>Eis aqui uma nova oportunidade para você se tornar um mestre na terapia do abraço. Com o livro A Terapia do Abraço, você aprende como essa forma simples de carinho traz bem-estar à saúde do corpo e da alma. Agora, em A Terapia do Abraço - 2, descubra algo novo e importantíssimo a respeito dessa admirável ciência do bom relacionamento: o abraço tem uma linguagem que lhe é própria. Espero que este livro lhe sirva de base para você criar a sua linguagem individual nessa prova de amizade que muita gente anda transferindo do gesto real para o clássico e distante "um abraço" - pelo telefone.  </text:p>
          </table:table-cell>
          <table:table-cell table:number-columns-repeated="6" table:style-name="ce2"/>
          <table:table-cell table:number-columns-repeated="16374" table:style-name="ce1"/>
        </table:table-row>
        <table:table-row table:style-name="ro7">
          <table:table-cell office:value-type="float" office:value="66" table:style-name="ce4">
            <text:p>66</text:p>
          </table:table-cell>
          <table:table-cell office:value-type="string" table:style-name="ce8">
            <text:p>A tragédia ocular de Machado de Assis</text:p>
          </table:table-cell>
          <table:table-cell office:value-type="string" table:style-name="ce8">
            <text:p>Hermínio de Brito Conde</text:p>
          </table:table-cell>
          <table:table-cell office:value-type="string" table:style-name="ce14">
            <text:p>O autor acompanha a trajetória do literato e burocrata, tendo como foco a sua capacidade ocular: os olhos normais da infância, o abuso ocular da adolescência, a miopia da juventude, a tragédia ocular da maturidade, os olhos malferidos da velhice. Além do propósito de ressaltar a importância da 'higiene ocular', notadamente para os 'estudiosos e intensivos trabalhadores visuais', Hermínio nos brinda com informações e impressões colhidas a partir de certas obras de Machado e de abordagens realizadas por críticos e admiradores.</text:p>
          </table:table-cell>
          <table:table-cell table:number-columns-repeated="6" table:style-name="ce2"/>
          <table:table-cell table:number-columns-repeated="16374" table:style-name="ce1"/>
        </table:table-row>
        <table:table-row table:style-name="ro5">
          <table:table-cell office:value-type="float" office:value="67" table:style-name="ce29">
            <text:p>67</text:p>
          </table:table-cell>
          <table:table-cell office:value-type="string" table:style-name="ce8">
            <text:p>A turma do Ben em: Aventuras Urbanas</text:p>
          </table:table-cell>
          <table:table-cell office:value-type="string" table:style-name="ce8">
            <text:p>Regina Kátia Ribeiro; Lisânia Tederixe; Marcelo Petini; Adávia Fernanda Corrêa</text:p>
          </table:table-cell>
          <table:table-cell office:value-type="string" table:style-name="ce16">
            <text:p>A Turma do Ben em: Aventuras Urbanas é uma história em quadrinhos, onde você vai descobrir sobre as cores da bengala, durante algumas confusões que a turma do Ben passa, semelhantes às situações que acontecem com as pessoas com deficiência visual em seu dia a dia. São informações que contribuem para uma maior compreensão e inclusão da pessoa com deficiência visual.</text:p>
          </table:table-cell>
          <table:table-cell table:number-columns-repeated="6" table:style-name="ce2"/>
          <table:table-cell table:number-columns-repeated="16374" table:style-name="ce1"/>
        </table:table-row>
        <table:table-row table:style-name="ro5">
          <table:table-cell office:value-type="float" office:value="68" table:style-name="ce29">
            <text:p>68</text:p>
          </table:table-cell>
          <table:table-cell office:value-type="string" table:style-name="ce8">
            <text:p>A turma do Ben e os esportes paralímpicos</text:p>
          </table:table-cell>
          <table:table-cell office:value-type="string" table:style-name="ce8">
            <text:p>Regina Kátia Ribeiro; Lisânia Tederixe; Marcelo Petini; Adávia Fernanda Corrêa</text:p>
          </table:table-cell>
          <table:table-cell office:value-type="string" table:style-name="ce16">
            <text:p>Vocês sabiam que a prática de atividade física é muito importante para saúde, bem-estar e contribui na Orientação e Mobilidade? Neste novo volume da coleção, os personagens irão apresentar os esportes em que pessoas com deficiência visual competem nas Paralimpíadas: futebol de cego, natação, judô, atletismo e goalball. Destes, o goalball é o único esporte criado especificamente para pessoas com deficiência visual; os outros são adaptados.</text:p>
          </table:table-cell>
          <table:table-cell table:number-columns-repeated="6" table:style-name="ce2"/>
          <table:table-cell table:number-columns-repeated="16374" table:style-name="ce1"/>
        </table:table-row>
        <table:table-row table:style-name="ro4">
          <table:table-cell office:value-type="float" office:value="69" table:style-name="ce11">
            <text:p>69</text:p>
          </table:table-cell>
          <table:table-cell office:value-type="string" table:style-name="ce8">
            <text:p>A tutoria na educação à distância e a inclusão de pessoas com deficiência visual</text:p>
          </table:table-cell>
          <table:table-cell office:value-type="string" table:style-name="ce8">
            <text:p>Jorge Fiore de Oliveira Júnior</text:p>
          </table:table-cell>
          <table:table-cell office:value-type="string" table:style-name="ce16">
            <text:p>Este livro trata da tutoria na EAD como um pilar essencial para o sucesso da aprendizagem online. Ela representa um sistema de apoio continuo ao estudante, que vai além da simples transmissão de informações. Discorre também sobre a importância do tutor quando consideramos a inclusão de estudantes com deficiência visual.<text:s/></text:p>
          </table:table-cell>
          <table:table-cell table:number-columns-repeated="6" table:style-name="ce2"/>
          <table:table-cell table:number-columns-repeated="16374" table:style-name="ce1"/>
        </table:table-row>
        <table:table-row table:style-name="ro26">
          <table:table-cell office:value-type="float" office:value="70" table:style-name="ce4">
            <text:p>70</text:p>
          </table:table-cell>
          <table:table-cell office:value-type="string" table:style-name="ce8">
            <text:p>A última música</text:p>
          </table:table-cell>
          <table:table-cell office:value-type="string" table:style-name="ce8">
            <text:p>Nicholas Sparks</text:p>
          </table:table-cell>
          <table:table-cell office:value-type="string" table:style-name="ce14">
            <text:p>Mais uma vez, Nicholas Sparks nos mostra porque é considerado o mestre do romance moderno e porque seus livros são adorados por leitores de todo o mundo. Seguindo a tradição de seus mais belos romances, ele agora nos apresenta uma comovente história sobre família, amizade, amor, amadurecimento e especialmente sobre como perdoar e recomeçar. Aos dezessete anos, Verônica Miller, ou simplesmente Ronnie, vê sua vida virar de cabeça para baixo, quando seus pais se divorciam e seu pai decide ir para a praia de Wrightsville, na Carolina do Norte. Três anos depois, ela continua magoada e distante dos pais, particularmente do pai. Entretanto, sua mãe decide que seria melhor os filhos passarem as férias de verão com o pai na Carolina do Norte. O pai de Ronnie, ex-pianista, vive tranquilamente na cidade costeira, absorto na criação de uma obra de arte que será a peça central da igreja local. Ressentida e revoltada, Ronnie rejeita toda e qualquer tentativa de aproximação do pai e ameaça voltar para Nova York antes do verão acabar. É quando Ronnie conhece Will, o garoto mais popular da cidade, e conforme vai baixando a guarda, começa a apaixonar-se profundamente por ele, abrindo-se para uma nova experiência que lhe proporcionará uma imensa felicidade – e dor - jamais sentida. Uma história inesquecível de amor, carinho e compreensão – o primeiro amor, o amadurecimento, a relação entre pais e filhos, o recomeço e o perdão – A última música demonstra, como só Nicholas Sparks consegue, as várias maneiras que o amor é capaz de partir e curar seu coração.</text:p>
          </table:table-cell>
          <table:table-cell table:number-columns-repeated="6" table:style-name="ce2"/>
          <table:table-cell table:number-columns-repeated="16374" table:style-name="ce1"/>
        </table:table-row>
        <table:table-row table:style-name="ro8">
          <table:table-cell office:value-type="float" office:value="71" table:style-name="ce4">
            <text:p>71</text:p>
          </table:table-cell>
          <table:table-cell office:value-type="string" table:style-name="ce8">
            <text:p>A viagem de Tamar - A tartaruga-verde do mar</text:p>
          </table:table-cell>
          <table:table-cell office:value-type="string" table:style-name="ce8">
            <text:p>Angelo Machado</text:p>
          </table:table-cell>
          <table:table-cell office:value-type="string" table:style-name="ce14">
            <text:p>Angelo Machado, cientista e ecologista famoso, gosta de escrever sobre as maravilhas da natureza. Esta é uma história de verdade, que parece de mentira. É pura realidade vestida de fantasia. A viagem de Tamar – uma tartaruga - criança, brincalhona e corajosa, retrata a vida das tartarugas marinhas. Tamar é uma tartaruguinha-verde do mar, até se tornar uma tartaruga adulta e retornar à praia. </text:p>
          </table:table-cell>
          <table:table-cell table:number-columns-repeated="6" table:style-name="ce2"/>
          <table:table-cell table:number-columns-repeated="16374" table:style-name="ce1"/>
        </table:table-row>
        <table:table-row table:style-name="ro20">
          <table:table-cell office:value-type="float" office:value="72" table:style-name="ce4">
            <text:p>72</text:p>
          </table:table-cell>
          <table:table-cell office:value-type="string" table:style-name="ce8">
            <text:p>A vida dos Beatles</text:p>
          </table:table-cell>
          <table:table-cell office:value-type="string" table:style-name="ce8">
            <text:p>Hunter Davies</text:p>
          </table:table-cell>
          <table:table-cell office:value-type="string" table:style-name="ce14">
            <text:p>A única biografia autorizada da banda que definiu gerações. No auge da Beatlemania, Hunter Davies foi o único biógrafo autorizado a acompanhar John, Paul, George e Ringo e seus amigos, colegas e familiares. Do primeiro contato com a música até a relação com o empresário Brian Epstein, as histórias de infância e adolescência dos integrantes da maior banda de todos os tempos são reveladas, assim como o processo criativo de seus álbuns. Ao longo de 18 meses, Davies reuniu um material íntimo e exclusivo, que se tornou referência a outros autores e admiradores. Repleta de detalhes e entrevistas, esta biografia traz também as histórias completas do Fab Four e uma letra de música escrita por George Harrison. O profundo conhecimento de Davies sobre a história do grupo e seu apelo duradouro, fazem desta, a biografia definitiva dos Beatles, e a única produzida com a colaboração e o incentivo dos próprios músicos. The Beatles é uma leitura obrigatória e prazerosa para todos os fãs.</text:p>
          </table:table-cell>
          <table:table-cell table:number-columns-repeated="6" table:style-name="ce2"/>
          <table:table-cell table:number-columns-repeated="16374" table:style-name="ce1"/>
        </table:table-row>
        <table:table-row table:style-name="ro7">
          <table:table-cell office:value-type="float" office:value="73" table:style-name="ce4">
            <text:p>73</text:p>
          </table:table-cell>
          <table:table-cell office:value-type="string" table:style-name="ce8">
            <text:p>A Vida é Agora</text:p>
          </table:table-cell>
          <table:table-cell office:value-type="string" table:style-name="ce8">
            <text:p>Eliane Maciel</text:p>
          </table:table-cell>
          <table:table-cell office:value-type="string" table:style-name="ce14">
            <text:p>O que você sabe sobre a AIDS? Não responda agora! Primeiro mergulhe nesta narrativa e conheça a história de Fred, um jovem com HIV. Olhe de frente a problemática da aids e tire suas próprias conclusões sobre a pior epidemia que a humanidade já enfrentou. Saiba como é difícil não se revoltar com a desinformação, o preconceito, a rejeição, o desrespeito... Mas saiba, também, o quanto é maravilhoso descobrir que, apesar da aids, existe um coquetel de carinho, compreensão, aceitação e amor que sempre faz a vida valer a pena.</text:p>
          </table:table-cell>
          <table:table-cell table:number-columns-repeated="16380" table:style-name="ce15"/>
        </table:table-row>
        <table:table-row table:style-name="ro4">
          <table:table-cell office:value-type="float" office:value="74" table:style-name="ce4">
            <text:p>74</text:p>
          </table:table-cell>
          <table:table-cell office:value-type="string" table:style-name="ce5">
            <text:p>A vigésima primeira pandemia e outras doenças transmissíveis - vol. 1</text:p>
          </table:table-cell>
          <table:table-cell office:value-type="string" table:style-name="ce5">
            <text:p>Neuza Rejane Wille Lima, Isabel Cristina Nunes de P. Paixão</text:p>
          </table:table-cell>
          <table:table-cell office:value-type="string" table:style-name="ce6">
            <text:p>Conceitos científicos complexos de biologia, traduzidos de forma didática em linguagem acessível sobre a Pandemia da COVID-19. A contextualização social, política e econômica de episódios envolvendo surtos de contaminação por vírus, quarentena, engenharia genética, isolamento social e desenvolvimento de vacinas são alguns dos assuntos tratados nesse livro.</text:p>
          </table:table-cell>
          <table:table-cell table:number-columns-repeated="16380" table:style-name="ce15"/>
        </table:table-row>
        <table:table-row table:style-name="ro27">
          <table:table-cell office:value-type="float" office:value="75" table:style-name="ce4">
            <text:p>75</text:p>
          </table:table-cell>
          <table:table-cell office:value-type="string" table:style-name="ce8">
            <text:p>A Voz da Mulher na Poesia do IBC</text:p>
          </table:table-cell>
          <table:table-cell office:value-type="string" table:style-name="ce8">
            <text:p>Benedicta de Mello, Mayá Devi de Oliveira e Virgínia Vendramini</text:p>
          </table:table-cell>
          <table:table-cell office:value-type="string" table:style-name="ce14">
            <text:p>Desde o século XIX, sucederam-se poetas que, a seu tempo e se desenvolvendo em diversas vertentes literárias, fixaram os pilares de uma tradição que se perpetua e chega até a atualidade. Nas comemorações dos 160 anos de criação do Instituto Benjamin Constant, decidimos trazer a público a poesia de três mulheres tão diferentes entre si, mas que, no entanto, simbolizam a força feminina que, por longos períodos histórico-sociais, ficou à margem da cena principal e muitas vezes, escondida por revelar valores que não se compatibilizavam com a ordem vigente. São três vozes. São três mulheres que se eternizam e são guindadas à história deste Instituto por seu talento e arte.</text:p>
          </table:table-cell>
          <table:table-cell table:number-columns-repeated="6" table:style-name="ce2"/>
          <table:table-cell table:number-columns-repeated="16374" table:style-name="ce1"/>
        </table:table-row>
        <table:table-row table:style-name="ro28">
          <table:table-cell office:value-type="float" office:value="76" table:style-name="ce4">
            <text:p>76</text:p>
          </table:table-cell>
          <table:table-cell office:value-type="string" table:style-name="ce8">
            <text:p>Abraços negados - Em retratos</text:p>
          </table:table-cell>
          <table:table-cell office:value-type="string" table:style-name="ce5">
            <text:p>Simone Paulino</text:p>
          </table:table-cell>
          <table:table-cell office:value-type="string" table:style-name="ce17">
            <text:p>De um lado, uma mulher viaja num trem rumo a Paris, onde vai dar uma conferência na Sorbonne, e se recorda da menina que a gerou. Do outro, uma menina parte de seu presente para encontrar a mulher que ela se tornou.As duas histórias deste livro comovente de Simone Paulino, vão se cruzar pelas mãos do leitor que, não sem surpresa, descobrirá o que une ambas, a mulher-menina de “Em retratos” e a menina-mulher de “Abraços negados”.</text:p>
          </table:table-cell>
          <table:table-cell table:number-columns-repeated="6" table:style-name="ce2"/>
          <table:table-cell table:number-columns-repeated="16374" table:style-name="ce1"/>
        </table:table-row>
        <table:table-row table:style-name="ro29">
          <table:table-cell office:value-type="float" office:value="77" table:style-name="ce4">
            <text:p>77</text:p>
          </table:table-cell>
          <table:table-cell office:value-type="string" table:style-name="ce8">
            <text:p>Adeus, China - O último bailarino de Mao</text:p>
          </table:table-cell>
          <table:table-cell office:value-type="string" table:style-name="ce8">
            <text:p>Li Cunxin</text:p>
          </table:table-cell>
          <table:table-cell office:value-type="string" table:style-name="ce14">
            <text:p>Em um vilarejo, desesperadamente pobre, do nordeste da China, um jovem camponês está sentado em sua velha e frágil carteira escolar, mais interessado nos pássaros lá fora do que no Livro Vermelho de Mao e nas nobres palavras nele contidas. Naquele dia, porém, homens estranhos chegam à escola – os delegados culturais de Madame Mao. Estão à procura de jovens camponeses que, depois de receberem a formação necessária, possam tornar-se os fiéis guardiães da grande visão de Mao para a China. O garoto observa um dos colegas ser escolhido e levado para fora da sala. A professora hesita. Deve ou não deve? Quase desiste. Mas, afinal, no último momento, toca no ombro do oficial e aponta o garoto miúdo. 'Que tal aquele?', ela pergunta. Em um único momento, a possibilidade mais remota mudou de modo indescritível o curso da vida de um garoto. Ele faria parte de algumas das maiores companhias de balé do mundo. Esta é a história de Li Cunxin - uma narrativa que poderia ter desaparecido, como as vidas de outros milhões de camponeses, em meio à revolução e ao caos. É uma história de coragem, de amor de mãe e do anseio por liberdade de um jovem. O relato belo e precioso de uma vida inspiradora contado com honestidade.</text:p>
          </table:table-cell>
          <table:table-cell table:number-columns-repeated="6" table:style-name="ce2"/>
          <table:table-cell table:number-columns-repeated="16374" table:style-name="ce1"/>
        </table:table-row>
        <table:table-row table:style-name="ro12">
          <table:table-cell office:value-type="float" office:value="78" table:style-name="ce4">
            <text:p>78</text:p>
          </table:table-cell>
          <table:table-cell office:value-type="string" table:style-name="ce8">
            <text:p>Adorável heroína</text:p>
          </table:table-cell>
          <table:table-cell office:value-type="string" table:style-name="ce8">
            <text:p>Michael Hingson/ Susy Flory</text:p>
          </table:table-cell>
          <table:table-cell office:value-type="string" table:style-name="ce14">
            <text:p>Nenhum alarme soou no 78º andar da Torre Norte do World Trade Center e ninguém sabia o que tinha acontecido às 8h46 do dia 11 de setembro de 2001 - uma manhã que teria sido de um dia normal de trabalho para milhares de pessoas. Cego desde o nascimento, Michael também não via nada naquele dia, mas conseguia ouvir os sons de vidro estilhaçado, destroços caindo e pessoas aterrorizadas se reunindo em torno dele e de sua cão-guia. No entanto, Roselle permaneceu calma ao seu lado. Naquele momento, Michael escolheu confiar nos julgamentos de sua cachorra e não entrar em pânico. Eles eram uma equipe. Adorável Heroína possibilita ao leitor entrar no World Trade Center segundos após o ataque, para vivenciar a experiência de um homem cego e de sua amada cão-guia na luta pela sobrevivência. </text:p>
          </table:table-cell>
          <table:table-cell table:number-columns-repeated="6" table:style-name="ce2"/>
          <table:table-cell table:number-columns-repeated="16374" table:style-name="ce1"/>
        </table:table-row>
        <table:table-row table:style-name="ro8">
          <table:table-cell office:value-type="float" office:value="79" table:style-name="ce4">
            <text:p>79</text:p>
          </table:table-cell>
          <table:table-cell office:value-type="string" table:style-name="ce8">
            <text:p>Afirmações Científicas de Cura</text:p>
          </table:table-cell>
          <table:table-cell office:value-type="string" table:style-name="ce8">
            <text:p>Paramahansa Yogananda</text:p>
          </table:table-cell>
          <table:table-cell office:value-type="string" table:style-name="ce14">
            <text:p>Esta obra é um manual com orientações para a cura por meio do uso do poder da energia vital. Além de detalhar a natureza da criação e a força da palavra falada ou pensada, Paramahansa Yogananda, nos introduz no conceito de prana, a força vital, que é a essência não apenas das ciências de cura das civilizações antigas mais avançadas, como também da medicina do futuro, onde a conexão entre o corpo e a mente é um fator fundamental.</text:p>
          </table:table-cell>
          <table:table-cell table:number-columns-repeated="6" table:style-name="ce2"/>
          <table:table-cell table:number-columns-repeated="16374" table:style-name="ce1"/>
        </table:table-row>
        <table:table-row table:style-name="ro8">
          <table:table-cell office:value-type="float" office:value="80" table:style-name="ce4">
            <text:p>80</text:p>
          </table:table-cell>
          <table:table-cell office:value-type="string" table:style-name="ce8">
            <text:p>Alegria e Triunfo</text:p>
          </table:table-cell>
          <table:table-cell office:value-type="string" table:style-name="ce8">
            <text:p>Lourenço Prado</text:p>
          </table:table-cell>
          <table:table-cell office:value-type="string" table:style-name="ce14">
            <text:p>Eis um livro que apresenta verdadeiras receitas contra a angústia, o medo, a incerteza, a falta de confiança própria e outros obstáculos que, somados, resultam no atraso de vida. Nele, não encontrará o leitor nenhum ritual cabalístico ou fórmula misteriosa, de difícil enunciação, mas simplesmente os meios de despertar em seu íntimo, as poderosas forças do Eu Superior ou seu Cristo Interno.</text:p>
          </table:table-cell>
          <table:table-cell table:number-columns-repeated="6" table:style-name="ce2"/>
          <table:table-cell table:number-columns-repeated="16374" table:style-name="ce1"/>
        </table:table-row>
        <table:table-row table:style-name="ro15">
          <table:table-cell office:value-type="float" office:value="81" table:style-name="ce4">
            <text:p>81</text:p>
          </table:table-cell>
          <table:table-cell office:value-type="string" table:style-name="ce8">
            <text:p>Além do bem e do mal</text:p>
          </table:table-cell>
          <table:table-cell office:value-type="string" table:style-name="ce8">
            <text:p>Friedrich Wilhelm Nietzsche</text:p>
          </table:table-cell>
          <table:table-cell office:value-type="string" table:style-name="ce14">
            <text:p>Nietzsche considerava "Além do bem e do mal" seu livro mais importante e mais abrangente. Quase todos os temas de sua filosofia madura estão presentes aqui: o perspectivismo, a vontade de poder e suas ramificações, a crítica da moralidade, a psicologia da religião e a definição de um tipo de homem nobre. Há também aforismos sobre arte e sexualidade, caracterizações de vários povos e países e muitas opiniões sobre personalidades históricas e artísticas. Tudo num estilo de grande beleza e precisão, a que não faltam humor, poesia e dramaticidade. Terminada a leitura, o leitor compreenderá por que as principais correntes de pensamento do século XX - como o existencialismo, a filosofia analítica e a psicanálise - reconheceram em Nietzsche um precursor.</text:p>
          </table:table-cell>
          <table:table-cell table:number-columns-repeated="6" table:style-name="ce2"/>
          <table:table-cell table:number-columns-repeated="16374" table:style-name="ce1"/>
        </table:table-row>
        <table:table-row table:style-name="ro12">
          <table:table-cell office:value-type="float" office:value="82" table:style-name="ce4">
            <text:p>82</text:p>
          </table:table-cell>
          <table:table-cell office:value-type="string" table:style-name="ce8">
            <text:p>Amigos do Peito</text:p>
          </table:table-cell>
          <table:table-cell office:value-type="string" table:style-name="ce8">
            <text:p>Cláudio Thebas</text:p>
          </table:table-cell>
          <table:table-cell office:value-type="string" table:style-name="ce14">
            <text:p>A obra premiada do escritor Cláudio Thebas, chega à sua 15ª edição pela Formato, ilustrado pela talentosa Eva Furnari, o livro de poemas conta a história de um menino e a sua rotina durante um dia inteiro, desde a hora que ele se levanta, suas atividades na escola e as brincadeiras com os amigos, a hora do almoço, o banho, até sua volta para casa à noite, com muito bom humor e criatividade, num texto envolvente e dinâmico, bem próximo à vivência das crianças. 'Amigos do Peito' recebeu o prêmio da FNLIJ de Altamente Recomendável para Crianças, na categoria POESIA (1996), foi selecionado e adquirido para o PNBE 2005, para o Salão Capixaba (2005) e selecionado pela Secretaria de Educação do Rio Grande do Norte. Em 1998 virou espetáculo e ganhou o Prêmio Coca Cola de teatro jovem, como melhor musical. Em 2005 esse espetáculo foi adaptado em Lisboa, Portugal.</text:p>
          </table:table-cell>
          <table:table-cell table:number-columns-repeated="6" table:style-name="ce2"/>
          <table:table-cell table:number-columns-repeated="16374" table:style-name="ce1"/>
        </table:table-row>
        <table:table-row table:style-name="ro30">
          <table:table-cell office:value-type="float" office:value="83" table:style-name="ce4">
            <text:p>83</text:p>
          </table:table-cell>
          <table:table-cell office:value-type="string" table:style-name="ce8">
            <text:p>Amor em Leonoreta</text:p>
          </table:table-cell>
          <table:table-cell office:value-type="string" table:style-name="ce8">
            <text:p>Cecília Meirelles</text:p>
          </table:table-cell>
          <table:table-cell office:value-type="string" table:style-name="ce14">
            <text:p>Esta obra reúne sete poemas, publicados inicialmente em edição artesanal de 1951, pouco antes do clássico Romanceiro da Inconfidência, publicado em 1953, e também recua no tempo para dar sentido ao presente por meio da potência da palavra. 'Poderíamos dizer que Amor em Leonoreta e Romanceiro da Inconfidência, nascidos de um idêntico impulso estrutural, são livros irmãos na medida em que, em ambos, a autora retroage historicamente, buscando num outro tempo signos que possam iluminar o presente', diz Miguel Sanches Neto, na apresentação da obra. Inspirada na novela Amadis de Gaula, de 1508, Cecília cria neste livro uma linguagem profundamente identificada à lírica lusitana e suas raízes medievais. Sua recriação resulta numa história de amor típica dos romances de cavalaria, como a inacessibilidade da mulher amada, a exaltação de sua beleza, a onipresença do sofrimento amoroso e até a morte como solução para se alcançar o estado amoroso inatingível em vida, sempre trazendo aquela potência emocional que constitui o estilo da autora.</text:p>
          </table:table-cell>
          <table:table-cell table:number-columns-repeated="6" table:style-name="ce2"/>
          <table:table-cell table:number-columns-repeated="16374" table:style-name="ce1"/>
        </table:table-row>
        <table:table-row table:style-name="ro10">
          <table:table-cell office:value-type="float" office:value="84" table:style-name="ce4">
            <text:p>84</text:p>
          </table:table-cell>
          <table:table-cell office:value-type="string" table:style-name="ce8">
            <text:p>Ana Vaivém</text:p>
          </table:table-cell>
          <table:table-cell office:value-type="string" table:style-name="ce8">
            <text:p>Mariana Tasca e Valéria Portella</text:p>
          </table:table-cell>
          <table:table-cell office:value-type="string" table:style-name="ce14">
            <text:p>Ana descobre os palíndromos: palavras e frases 'mágicas' que escritas da esquerda para direita ou da direita para esquerda ficam exatamente iguais. A partir dessa descoberta, a menina passa a brincar e pensar de um jeito diferente!</text:p>
          </table:table-cell>
          <table:table-cell table:number-columns-repeated="6" table:style-name="ce2"/>
          <table:table-cell table:number-columns-repeated="16374" table:style-name="ce1"/>
        </table:table-row>
        <table:table-row table:style-name="ro31">
          <table:table-cell office:value-type="float" office:value="85" table:style-name="ce4">
            <text:p>85</text:p>
          </table:table-cell>
          <table:table-cell office:value-type="string" table:style-name="ce8">
            <text:p>Antologia poética</text:p>
          </table:table-cell>
          <table:table-cell office:value-type="string" table:style-name="ce8">
            <text:p>Cecília Meireles</text:p>
          </table:table-cell>
          <table:table-cell office:value-type="string" table:style-name="ce14">
            <text:p>Antologia poética de Cecília Meireles, é uma coletânea publicada pela primeira vez em 1963, um ano antes de sua morte, e é a única cujos textos foram escolhidos pela própria poeta. Composta por poemas retirados de diversos livros seus, inclusive alguns textos inéditos — os quais seriam publicados no livro Solombra, que na ocasião da seleção estava no prelo —, a obra revela, assim, um precioso autorretrato da escritora. A lírica de Cecília Meireles possui atributos ímpares: uma linguagem excepcionalmente harmoniosa e de grande comunicabilidade, que apresenta ao leitor uma diversidade de temas que vão desde o louvor às pequenas maravilhas da vida até os questionamentos sobre o destino do mundo e da humanidade.  A seleta é composta por poemas de todos os seus livros fundamentais. Além de Viagem, são apresentados os mais significativos versos de Vaga música, Mar absoluto, Retrato natural, Amor em Leonoreta, Doze noturnos da Holanda, O aeronauta, Pequeno oratório de Santa Clara, Canções, Metal Rosicler, Poemas escritos na Índia e uma seleção do Romanceiro da Inconfidência — que, segundo a própria autora, foram difíceis de ser escolhidos dadas as suas proporções originais e a extensão de cada poema. Adicionados a esses textos estão os poemas inéditos que seriam publicados em Solombra.  </text:p>
          </table:table-cell>
          <table:table-cell table:number-columns-repeated="6" table:style-name="ce2"/>
          <table:table-cell table:number-columns-repeated="16374" table:style-name="ce1"/>
        </table:table-row>
        <table:table-row table:style-name="ro32">
          <table:table-cell office:value-type="float" office:value="86" table:style-name="ce4">
            <text:p>86</text:p>
          </table:table-cell>
          <table:table-cell office:value-type="string" table:style-name="ce8">
            <text:p>Antologia poética</text:p>
          </table:table-cell>
          <table:table-cell office:value-type="string" table:style-name="ce8">
            <text:p>Ferreira Gullar</text:p>
          </table:table-cell>
          <table:table-cell office:value-type="string" table:style-name="ce14">
            <text:p>Reunião de poemas do poeta FERREIRA GULLAR</text:p>
          </table:table-cell>
          <table:table-cell table:number-columns-repeated="6" table:style-name="ce2"/>
          <table:table-cell table:number-columns-repeated="16374" table:style-name="ce1"/>
        </table:table-row>
        <table:table-row table:style-name="ro6">
          <table:table-cell office:value-type="float" office:value="87" table:style-name="ce4">
            <text:p>87</text:p>
          </table:table-cell>
          <table:table-cell office:value-type="string" table:style-name="ce8">
            <text:p>Ao Som do Mar e a Luz do Céu Profundo</text:p>
          </table:table-cell>
          <table:table-cell office:value-type="string" table:style-name="ce8">
            <text:p>Nelson Motta</text:p>
          </table:table-cell>
          <table:table-cell office:value-type="string" table:style-name="ce14">
            <text:p>Nelson Motta revive em seu terceiro romance pop a transição dos Anos Dourados para os turbulentos anos 60. Depois dos policiais 'O canto da sereia' (2002) e 'Bandidos e mocinhas' (2004), o jornalista, escritor e produtor musical remexe desta vez seu rico baú de memórias afetivas para tecer uma teia de tramas amorosas que mistura suspense, erotismo e humor. Numa época em que o Rio de Janeiro vivia seus últimos dias de glamour, a chegada de uma garota americana louca por futebol, carnaval e lança-perfume muda a vida do Bairro Peixoto, uma pequena cidade encravada em Copacabana.</text:p>
          </table:table-cell>
          <table:table-cell table:number-columns-repeated="6" table:style-name="ce2"/>
          <table:table-cell table:number-columns-repeated="16374" table:style-name="ce1"/>
        </table:table-row>
        <table:table-row table:style-name="ro8">
          <table:table-cell office:value-type="float" office:value="88" table:style-name="ce4">
            <text:p>88</text:p>
          </table:table-cell>
          <table:table-cell office:value-type="string" table:style-name="ce5">
            <text:p>Aprendendo a gostar de si mesmo</text:p>
          </table:table-cell>
          <table:table-cell office:value-type="string" table:style-name="ce5">
            <text:p>Louise L. Hay</text:p>
          </table:table-cell>
          <table:table-cell office:value-type="string" table:style-name="ce9">
            <text:p>“Amar a nós mesmos parece simples, mas às vezes é muito difícil. Eu gostaria de ensinar algumas maneiras que descobri para aprendermos a nos amar melhor. O amor é respeitoso, generoso, solidário e cheio de compaixão. Quem ama a si mesmo entra em sintonia com o universo no que ele tem de melhor, e tudo flui em sua vida.” Louise Hay, a autora, <text:s/>traz neste livro conceitos sobre o que é amar, as virtudes do amor e a grande importância da existência desse amor na vida de cada um. Apresenta ao leitor 'lições' de como amar a si mesmo.</text:p>
          </table:table-cell>
          <table:table-cell table:number-columns-repeated="6" table:style-name="ce2"/>
          <table:table-cell table:number-columns-repeated="16374" table:style-name="ce1"/>
        </table:table-row>
        <table:table-row table:style-name="ro5">
          <table:table-cell office:value-type="float" office:value="89" table:style-name="ce4">
            <text:p>89</text:p>
          </table:table-cell>
          <table:table-cell office:value-type="string" table:style-name="ce8">
            <text:p>Arnaldo Marchesotti — vendo o mundo através da música</text:p>
          </table:table-cell>
          <table:table-cell office:value-type="string" table:style-name="ce8">
            <text:p>Ana Paula Almeida Marchesotti</text:p>
          </table:table-cell>
          <table:table-cell office:value-type="string" table:style-name="ce14">
            <text:p>As biografias históricas nos possibilitam compreender as singularidades do personagem biografado à luz de seu contexto histórico. O relato de uma trajetória particular - seja de um sujeito anônimo ou excepcional - pode ser um ponto de partida para o desvelamento da trama sociocultural de sua época. A biografia de Arnaldo Marchesotti cumpre bem esse papel.</text:p>
          </table:table-cell>
          <table:table-cell table:number-columns-repeated="6" table:style-name="ce2"/>
          <table:table-cell table:number-columns-repeated="16374" table:style-name="ce1"/>
        </table:table-row>
        <table:table-row table:style-name="ro5">
          <table:table-cell office:value-type="float" office:value="90" table:style-name="ce4">
            <text:p>90</text:p>
          </table:table-cell>
          <table:table-cell office:value-type="string" table:style-name="ce5">
            <text:p>Astronomia nas Culturas</text:p>
          </table:table-cell>
          <table:table-cell office:value-type="string" table:style-name="ce5">
            <text:p>Diversos</text:p>
          </table:table-cell>
          <table:table-cell office:value-type="string" table:style-name="ce6">
            <text:p>Projeto de Extensão Universo Acessível da UFRJ Observatório do Valongo, sob a coordenação da Profª Sílvia Lawrence Martins. A astronomia não se atém a estudar somente os fenômenos físicos sobre corpos no espaço, o céu carrega <text:s/>histórias que vão muito além da mitologia grega. Este material foi desenvolvido com o intuito de ensinar sobre o que os povos antigos viam no céu e como isso se relacionava com suas culturas.</text:p>
          </table:table-cell>
          <table:table-cell table:number-columns-repeated="6" table:style-name="ce2"/>
          <table:table-cell table:number-columns-repeated="16374" table:style-name="ce1"/>
        </table:table-row>
        <table:table-row table:style-name="ro11">
          <table:table-cell office:value-type="float" office:value="91" table:style-name="ce4">
            <text:p>91</text:p>
          </table:table-cell>
          <table:table-cell office:value-type="string" table:style-name="ce8">
            <text:p>As 100 melhores histórias da mitologia</text:p>
          </table:table-cell>
          <table:table-cell office:value-type="string" table:style-name="ce8">
            <text:p>A. S. Franchini e Carmem Seganfredo</text:p>
          </table:table-cell>
          <table:table-cell office:value-type="string" table:style-name="ce14">
            <text:p>As maiores batalhas do mundo antigo, o nascimento dos mais célebres heróis de então, os principais episódios envolvendo deuses e deusas do Olimpo, mortais, imortais, monstros e bestas são aqui relatados na sua forma original: com o vigor da ficção. Nas cem histórias que compõem este livro, as forças da natureza tomam vida, forma-se o Universo, nasce o homem, surgem os animais e explicam-se, segundo a ótica mágica da mitologia greco-romana, os primórdios da existência e da história da humanidade. Os mitos não são mitos, mas personagens vívidos e de carne e osso, que pensam, sentem e amam - tudo isso contado numa prosa acessível - e que compõem o berço da cultura.</text:p>
          </table:table-cell>
          <table:table-cell table:number-columns-repeated="6" table:style-name="ce2"/>
          <table:table-cell table:number-columns-repeated="16374" table:style-name="ce1"/>
        </table:table-row>
        <table:table-row table:style-name="ro16">
          <table:table-cell office:value-type="float" office:value="92" table:style-name="ce29">
            <text:p>92</text:p>
          </table:table-cell>
          <table:table-cell office:value-type="string" table:style-name="ce8">
            <text:p>As Aventuras de Tom Sawyer</text:p>
          </table:table-cell>
          <table:table-cell office:value-type="string" table:style-name="ce8">
            <text:p>Mark Twain</text:p>
          </table:table-cell>
          <table:table-cell office:value-type="string" table:style-name="ce12">
            <text:p>Tom Sawyer é um menino órfão, que vive com sua tia Polly, seu irmão, Sid, e sua prima, Mary, num vilarejo às margens do rio Mississipi, nos Estados Unidos. Tom é muito levado e esperto, vive aprontando, sozinho ou com seu melhor amigo Huckleberry Finn, um garoto que mora nas ruas.</text:p>
          </table:table-cell>
          <table:table-cell table:number-columns-repeated="6" table:style-name="ce2"/>
          <table:table-cell table:number-columns-repeated="16374" table:style-name="ce1"/>
        </table:table-row>
        <table:table-row table:style-name="ro20">
          <table:table-cell office:value-type="float" office:value="93" table:style-name="ce4">
            <text:p>93</text:p>
          </table:table-cell>
          <table:table-cell office:value-type="string" table:style-name="ce8">
            <text:p>As Brumas de Avalon – Livro 1: A senhora da magia</text:p>
          </table:table-cell>
          <table:table-cell office:value-type="string" table:style-name="ce8">
            <text:p>Marion Zimmer Bradley</text:p>
          </table:table-cell>
          <table:table-cell office:value-type="string" table:style-name="ce14">
            <text:p>O clássico As Brumas de Avalon traz esta história mágica e intemporal centrada nas mulheres que, por detrás do trono de Camelot, foram as verdadeiras detentoras do poder. Morgaine é ainda uma criança quando testemunha a ascensão de Uther Pendragon ao trono de Camelot. Uther deseja Igraine, a mãe de Morgaine, presa a um casamento infeliz com Gorlois. Mas há forças maiores que estão em curso e que se preparam para mudar as suas vidas para sempre. Através da sua sacerdotisa Viviane, Avalon conspira para unir Uther a Igraine e dessa aliança nascerá Arthur, a criança que salvará as Ilhas. Morgaine, dotada com a Visão, é levada por Viviane para Avalon onde irá receber treino como sacerdotisa da Deusa Mãe. É então que assiste ao despertar das tensões entre o velho mundo pagão e a nova religião cristã. O que Morgaine desconhece é que o destino irá armar-lhe uma cilada e pô-la, de novo, no caminho do meio-irmão Arthur da forma que menos espera.</text:p>
          </table:table-cell>
          <table:table-cell table:number-columns-repeated="6" table:style-name="ce2"/>
          <table:table-cell table:number-columns-repeated="16374" table:style-name="ce1"/>
        </table:table-row>
        <table:table-row table:style-name="ro14">
          <table:table-cell office:value-type="float" office:value="94" table:style-name="ce4">
            <text:p>94</text:p>
          </table:table-cell>
          <table:table-cell office:value-type="string" table:style-name="ce8">
            <text:p>As Brumas de Avalon – Livro 2: A grande rainha</text:p>
          </table:table-cell>
          <table:table-cell office:value-type="string" table:style-name="ce8">
            <text:p>Marion Zimmer Bradley</text:p>
          </table:table-cell>
          <table:table-cell office:value-type="string" table:style-name="ce14">
            <text:p>Neste romance, a lenda do rei Artur é contada pela primeira vez através das vidas, das visões e da percepção das mulheres que nela tiveram um papel central. Pela primeira vez, o mundo arturiano de Avalon e Camelot, com todas as suas paixões e aventuras - o mundo que, através dos séculos, cada geração recriou em incontáveis obras de ficção, poesia, drama - é revelado pelas suas heroínas - pela rainha Guinevere, mulher de Artur; por Igraine, mãe de Artur; por Viviane, a impressionante Senhora do Lago, Grande Sacerdotisa de Avalon; e principalmente pela irmã de Artur, Morgana, também conhecida como Morgana das Fadas, como a Fada Morgana - como feiticeira, como bruxa - e que nesta épica versão da lenda, desempenha um papel crucial, tanto na coroação como na destruição de Artur. Tratase, acima de tudo, da história de um profundo conflito entre o cristianismo e a velha religião de Avalon.</text:p>
          </table:table-cell>
          <table:table-cell table:number-columns-repeated="6" table:style-name="ce2"/>
          <table:table-cell table:number-columns-repeated="16374" table:style-name="ce1"/>
        </table:table-row>
        <table:table-row table:style-name="ro11">
          <table:table-cell office:value-type="float" office:value="95" table:style-name="ce4">
            <text:p>95</text:p>
          </table:table-cell>
          <table:table-cell office:value-type="string" table:style-name="ce8">
            <text:p>As Brumas de Avalon – Livro 3: O gamo rei</text:p>
          </table:table-cell>
          <table:table-cell office:value-type="string" table:style-name="ce8">
            <text:p>Marion Zimmer Bradley</text:p>
          </table:table-cell>
          <table:table-cell office:value-type="string" table:style-name="ce14">
            <text:p>Já idosa, Viviane é assassinada pelo filho de uma mulher de quem ela provocou a morte (a seu próprio pedido) para livrá-la das terríveis dores de uma doença incurável. Taliesin, o antigo Merlin da Bretanha, também morre de velhice logo depois. E Kevin, o novo Merlin, assume uma postura cada vez mais cristã, preocupando profundamente Morgana, que vê nisso a decadência dos ritos pagãos. Na Corte de Arthur, o caso de Guinevere e Lancelote logo passa a ser de conhecimento público, tornando-se piada, pouco depois, em toda a Bretanha. Morgana se casa com o Rei de Gales do Norte e consegue, até um certo ponto, se tornar uma matriarca pagã naquela corte, embora escondida dos cristãos.</text:p>
          </table:table-cell>
          <table:table-cell table:number-columns-repeated="6" table:style-name="ce2"/>
          <table:table-cell table:number-columns-repeated="16374" table:style-name="ce1"/>
        </table:table-row>
        <table:table-row table:style-name="ro7">
          <table:table-cell office:value-type="float" office:value="96" table:style-name="ce4">
            <text:p>96</text:p>
          </table:table-cell>
          <table:table-cell office:value-type="string" table:style-name="ce8">
            <text:p>As Brumas de Avalon – Livro 4: O prisioneiro da árvore</text:p>
          </table:table-cell>
          <table:table-cell office:value-type="string" table:style-name="ce8">
            <text:p>Marion Zimmer Bradley</text:p>
          </table:table-cell>
          <table:table-cell office:value-type="string" table:style-name="ce14">
            <text:p>Visto que Artur deixa de lado os costumes antigos, traindo assim a confiança do povo antigo da ilha, Morgana deseja retornar para Avalon. Kevin, sucessor de Taliesin, é acusado de traição por ceder a Artur os símbolos sagrados (como o Graal) para uma nova interpretação cristã, com intuito que não fossem assim esquecidos, já que não acreditava mais na possibilidade de um retorno aos costumes antigos. Guinevere é flagrada por cavaleiros da Távola cometendo adultério com Lancelot, e ambos fogem do reino.</text:p>
          </table:table-cell>
          <table:table-cell table:number-columns-repeated="6" table:style-name="ce2"/>
          <table:table-cell table:number-columns-repeated="16374" table:style-name="ce1"/>
        </table:table-row>
        <table:table-row table:style-name="ro4">
          <table:table-cell office:value-type="float" office:value="97" table:style-name="ce4">
            <text:p>97</text:p>
          </table:table-cell>
          <table:table-cell office:value-type="string" table:style-name="ce8">
            <text:p>As casas de ontem e de hoje</text:p>
          </table:table-cell>
          <table:table-cell office:value-type="string" table:style-name="ce8">
            <text:p>Carlos Reviejo</text:p>
          </table:table-cell>
          <table:table-cell office:value-type="string" table:style-name="ce14">
            <text:p>Como foram construídas as primeiras casas nos primórdios dos tempos? Qual a diferença entre aldeia e castro? Como o homem chegou aos arranha-céus da cidade urbana de hoje? Essas e outras respostas, estão nessa breve história sobre as habitações.</text:p>
          </table:table-cell>
          <table:table-cell table:number-columns-repeated="6" table:style-name="ce2"/>
          <table:table-cell table:number-columns-repeated="16374" table:style-name="ce1"/>
        </table:table-row>
        <table:table-row table:style-name="ro6">
          <table:table-cell office:value-type="float" office:value="98" table:style-name="ce4">
            <text:p>98</text:p>
          </table:table-cell>
          <table:table-cell office:value-type="string" table:style-name="ce8">
            <text:p>As correntes da inquisição</text:p>
          </table:table-cell>
          <table:table-cell office:value-type="string" table:style-name="ce8">
            <text:p>Valerio Evangelisti</text:p>
          </table:table-cell>
          <table:table-cell office:value-type="string" table:style-name="ce14">
            <text:p>Em 'As correntes da inquisição', Valerio Evangelisti pretende fundir narrativa histórica, ficção científica, thriller político e romance de intriga numa trama que vai além da perseguição a seitas hereges. Uma missão à primeira vista rotineira do padre Nicolau Eymerich ganha contornos grandiosos, e o que parece estar em jogo é não apenas a sobrevivência da fé católica, mas o próprio futuro da humanidade. Em dois planos temporais distintos, mas habilmente interligados, Eymerich é o adversário em um complexo jogo no qual cultos heréticos e ciência genética se misturam e se confundem na busca pelo poder e pela imortalidade.  </text:p>
          </table:table-cell>
          <table:table-cell table:number-columns-repeated="6" table:style-name="ce2"/>
          <table:table-cell table:number-columns-repeated="16374" table:style-name="ce1"/>
        </table:table-row>
        <table:table-row table:style-name="ro12">
          <table:table-cell office:value-type="float" office:value="99" table:style-name="ce4">
            <text:p>99</text:p>
          </table:table-cell>
          <table:table-cell office:value-type="string" table:style-name="ce8">
            <text:p>As esganadas</text:p>
          </table:table-cell>
          <table:table-cell office:value-type="string" table:style-name="ce8">
            <text:p>Jô Soares</text:p>
          </table:table-cell>
          <table:table-cell office:value-type="string" table:style-name="ce14">
            <text:p>Como ator e comediante, o Jô é um grande fazedor de tipos. Sabe como poucos construir um personagem definí-lo como um detalhe e dar-lhe vida com graça e inteligência. Como autor, essa sua maestria se expande: os tipos são postos no mundo e, mais do que no mundo, numa trama - e o seu criador se solta. Toda a ficção do Jô é feita de grandes personagens envolvidos em grandes tramas. Os tipos e as tramas deste livro são especialmente engenhosos e através deles o autor nos dá um retrato saboroso do Rio de Janeiro no fim dos anos 30 e começo do Estado Novo - O Rio das vedetes que davam e dos políticos que tomavam, das estrelas do rádio e das corridas de "baratinhas". E, nesse mundo em ebulição, chega uma figura portuguesa, saída do poema de Fernando Pessoa, para elucidar o estranho e terrível caso das gordas desaparecidas...</text:p>
          </table:table-cell>
          <table:table-cell table:number-columns-repeated="6" table:style-name="ce2"/>
          <table:table-cell table:number-columns-repeated="16374" table:style-name="ce1"/>
        </table:table-row>
        <table:table-row table:style-name="ro5">
          <table:table-cell office:value-type="float" office:value="100" table:style-name="ce4">
            <text:p>100</text:p>
          </table:table-cell>
          <table:table-cell office:value-type="string" table:style-name="ce8">
            <text:p>As melhores histórias das mil e uma noites</text:p>
          </table:table-cell>
          <table:table-cell office:value-type="string" table:style-name="ce8">
            <text:p>Carlos Heitor Cony</text:p>
          </table:table-cell>
          <table:table-cell office:value-type="string" table:style-name="ce14">
            <text:p>Simbá, o Marujo; Aladim e a lâmpada Maravilhosa; O Califa de Bagdá e Ali Babá e os Quarenta Ladrões estão entre as mais conhecidas e amadas histórias das Mil e uma Noites, clássico da literatura que vem encantando sucessivas gerações nos mais variados lugares do planeta. Neste volume, os personagens inesquecíveis do mundo árabe ressurgem por meio de uma escrita precisa e envolvente.</text:p>
          </table:table-cell>
          <table:table-cell table:number-columns-repeated="6" table:style-name="ce2"/>
          <table:table-cell table:number-columns-repeated="16374" table:style-name="ce1"/>
        </table:table-row>
        <table:table-row table:style-name="ro13">
          <table:table-cell office:value-type="float" office:value="101" table:style-name="ce4">
            <text:p>101</text:p>
          </table:table-cell>
          <table:table-cell office:value-type="string" table:style-name="ce8">
            <text:p>As pontes de Madison</text:p>
          </table:table-cell>
          <table:table-cell office:value-type="string" table:style-name="ce8">
            <text:p>Robert James Waller</text:p>
          </table:table-cell>
          <table:table-cell office:value-type="string" table:style-name="ce14">
            <text:p>O possível amor impossível de Robert Kincaid e Francesca Johnson já conquistou mais de 12 milhões de leitores em todo o mundo. Vividos no cinema por Clint Eastwood e Meryl Streep, os personagens criados por Robert James Waller em As Pontes de Madison continuam a impressionar pela verdade que transmitem de uma paixão ao mesmo tempo madura e sonhadora, vivida nas cinematográficas paisagens de Iowa. Fotógrafo da National Geographic, Robert Kincaid corre mundo, solitário, tendo como único objetivo capturar as belas imagens de que vive. Em suas andanças, bate à porta da fazenda de Francesca. Em busca de informações sobre a região, ele encontra um amor que vai mudar completamente seus valores - e também o seu destino. Bastam quatro dias, o tempo que passam juntos, para que suas vidas jamais voltem a ser as mesmas. Por 150 semanas na lista de mais vendidos do New York Times e publicado em 25 países, este é um dos maiores fenômenos editoriais dos anos 1990. Em um romance escrito posteriormente, Os Caminhos da Lembrança, Waller revela o que aconteceu a Kincaid depois do arrebatador encontro com Francesca entre as pontes centenárias de Madison.</text:p>
          </table:table-cell>
          <table:table-cell table:number-columns-repeated="6" table:style-name="ce2"/>
          <table:table-cell table:number-columns-repeated="16374" table:style-name="ce1"/>
        </table:table-row>
        <table:table-row table:style-name="ro8">
          <table:table-cell office:value-type="float" office:value="102" table:style-name="ce4">
            <text:p>102</text:p>
          </table:table-cell>
          <table:table-cell office:value-type="string" table:style-name="ce5">
            <text:p>As regras de ouro dos casais saudáveis</text:p>
          </table:table-cell>
          <table:table-cell office:value-type="string" table:style-name="ce5">
            <text:p>Augusto Cury</text:p>
          </table:table-cell>
          <table:table-cell office:value-type="string" table:style-name="ce6">
            <text:p>As regras de ouro dos casais saudáveis <text:s/>é uma ferramenta eficaz para todos os casais que desejam solidificar o matrimônio. As regras pertencem à teoria da inteligência socioemocional (multifocal) que Augusto Cury utilizou em mais de 20 mil sessões de psicoterapia e consultas psiquiátricas ao longo de sua carreira como profissional de saúde mental e como pesquisador do processo de construção de pensamentos, formação do Eu, papéis conscientes e inconscientes da memória, educação da emoção e formação de pensadores.</text:p>
          </table:table-cell>
          <table:table-cell table:number-columns-repeated="6" table:style-name="ce2"/>
          <table:table-cell table:number-columns-repeated="16374" table:style-name="ce1"/>
        </table:table-row>
        <table:table-row table:style-name="ro6">
          <table:table-cell office:value-type="float" office:value="103" table:style-name="ce4">
            <text:p>103</text:p>
          </table:table-cell>
          <table:table-cell office:value-type="string" table:style-name="ce8">
            <text:p>As Valkírias</text:p>
          </table:table-cell>
          <table:table-cell office:value-type="string" table:style-name="ce8">
            <text:p>Paulo Coelho</text:p>
          </table:table-cell>
          <table:table-cell office:value-type="string" table:style-name="ce14">
            <text:p>A história real e impressionante de "As Valkírias" começa no Rio de Janeiro, quando Paulo Coelho pede a seu misterioso mestre, J., que leia o manuscrito do livro O Alquimista. Assombrado por uma maldição devastadora, o autor confessa a J. que tem visto seus sonhos ruírem justamente quando se tornam possíveis. O mestre, então, lhe passa uma tarefa: Paulo deve encontrar e conversar com seu anjo da guarda, pois só assim a maldição será quebrada. Ele aceita o desafio, deixa tudo para trás e, com sua mulher, parte em uma aventura de 40 dias pelo perigoso deserto de Mojave, onde encontrará bem mais do que imaginava obter.</text:p>
          </table:table-cell>
          <table:table-cell table:number-columns-repeated="6" table:style-name="ce2"/>
          <table:table-cell table:number-columns-repeated="16374" table:style-name="ce1"/>
        </table:table-row>
        <table:table-row table:style-name="ro33">
          <table:table-cell office:value-type="float" office:value="104" table:style-name="ce29">
            <text:p>104</text:p>
          </table:table-cell>
          <table:table-cell office:value-type="string" table:style-name="ce8">
            <text:p>Assassinato na casa do pastor</text:p>
          </table:table-cell>
          <table:table-cell office:value-type="string" table:style-name="ce8">
            <text:p>Agatha Christie</text:p>
          </table:table-cell>
          <table:table-cell office:value-type="string" table:style-name="ce12">
            <text:p><text:span text:style-name="T4">The Murder at the Vicarage,<text:s/></text:span><text:span text:style-name="T1">título original de<text:s/></text:span><text:span text:style-name="T4">Assassinato na casa do pastor</text:span><text:s/>é um romance policial, publicado em 1930. A história se passa em St. Mary Mead, um pacato vilarejo onde há quinze anos não ocorre um homicídio e onde as pessoas discutem a vida alheia tomando chá. Quando um sangrento crime acontece em plena casa do pastor, o alvoroço é grande. O arrogante inspetor Slack é escalado para investigar o caso. O mistério também intriga uma solteirona e discreta moradora que gosta de jardinagem e de observar pássaros de binóculo, mas cujo principal hobby é o estudo do comportamento humano: Miss Marple, personagem que faz sua estreia na inusitada e engenhosa trama clássica de Agatha Christie</text:p>
          </table:table-cell>
          <table:table-cell table:number-columns-repeated="6" table:style-name="ce2"/>
          <table:table-cell table:number-columns-repeated="16374" table:style-name="ce1"/>
        </table:table-row>
        <table:table-row table:style-name="ro10">
          <table:table-cell office:value-type="float" office:value="105" table:style-name="ce4">
            <text:p>105</text:p>
          </table:table-cell>
          <table:table-cell office:value-type="string" table:style-name="ce8">
            <text:p>Ataque do Comando P.Q.</text:p>
          </table:table-cell>
          <table:table-cell office:value-type="string" table:style-name="ce8">
            <text:p>Moacyr Scliar</text:p>
          </table:table-cell>
          <table:table-cell office:value-type="string" table:style-name="ce14">
            <text:p>A missão do jovem Caco, expert em informática, é encontrar o hacker que está invadindo os computadores da prefeitura. O sabotador se inspira em Triste Fim de Policarpo Quaresma para projetar seus ataques.</text:p>
          </table:table-cell>
          <table:table-cell table:number-columns-repeated="6" table:style-name="ce2"/>
          <table:table-cell table:number-columns-repeated="16374" table:style-name="ce1"/>
        </table:table-row>
        <table:table-row table:style-name="ro12">
          <table:table-cell office:value-type="float" office:value="106" table:style-name="ce4">
            <text:p>106</text:p>
          </table:table-cell>
          <table:table-cell office:value-type="string" table:style-name="ce8">
            <text:p>Autobiografia de um Iogue</text:p>
          </table:table-cell>
          <table:table-cell office:value-type="string" table:style-name="ce8">
            <text:p>Paramahansa Yogananda</text:p>
          </table:table-cell>
          <table:table-cell office:value-type="string" table:style-name="ce6">
            <text:p>Autobiografia de um Iogue em inglês: Autobiography of a Yogi é um livro escrito pelo iogue indiano Paramahansa Yogananda em 1946. Considerado seu <text:span text:style-name="T5">magnum opus<text:s/></text:span><text:span text:style-name="T3">o livro relata os poderes iogues de ressuscitar os mortos, ver através de paredes, curar doenças terminais, materializar perfumes e objetos, além de descrever a trajetória de estudos e meditação do autor, com ênfase na técnica de Kriya Yoga e sua missão de difundí-la no Ocidente. Yogananda também descreve a sua procura por um guru e seus encontros com: Mahatma Gandhi - a quem deu iniciação em Kriya Yoga; Rabindranath Tagore - o poeta, escritor e músico indiano laureado com o Prêmio Nobel de literatura em 1920; Therese Neumann - a católica estigmatizada; Sri Anandamoyi Ma - uma santa hindu; Luther Burbank - o botânico a quem o livro é dedicado e outras personalidades famosas.</text:span></text:p>
          </table:table-cell>
          <table:table-cell table:number-columns-repeated="6" table:style-name="ce2"/>
          <table:table-cell table:number-columns-repeated="16374" table:style-name="ce1"/>
        </table:table-row>
        <table:table-row table:style-name="ro15">
          <table:table-cell office:value-type="float" office:value="107" table:style-name="ce4">
            <text:p>107</text:p>
          </table:table-cell>
          <table:table-cell office:value-type="string" table:style-name="ce8">
            <text:p>Autonomia da escola. Princípios e propostas</text:p>
          </table:table-cell>
          <table:table-cell office:value-type="string" table:style-name="ce8">
            <text:p>Moacir Gadotti e José E. Romão (orgs)</text:p>
          </table:table-cell>
          <table:table-cell office:value-type="string" table:style-name="ce6">
            <text:p>Escola cidadã é aquela que se assume como um centro de direitos e de deveres. O que a caracteriza é a formação para a cidadania. A escola cidadã, então, é a escola que viabiliza a cidadania de quem está nela e quem vem a ela. Ela não pode ser uma escola cidadã em si e para si. Ela é cidadã na medida mesma em que se exercita na construção da cidadania de quem usa o seu espaço. A escola cidadã é uma escola coerente com a liberdade. É coerente com o seu discurso formador, libertador. É toda escola que, brigando para ser ela mesma, luta para que os educandos e educadores também sejam eles mesmos. E como ninguém pode ser só, a Escola Cidadã é uma escola de comunidade, de companheirismo. É uma escola de produção comum do saber e da liberdade. É uma escola que não pode ser jamais licenciosa nem jamais autoritária. É uma escola que vive a experiência tensa da democracia.</text:p>
          </table:table-cell>
          <table:table-cell table:number-columns-repeated="6" table:style-name="ce2"/>
          <table:table-cell table:number-columns-repeated="16374" table:style-name="ce1"/>
        </table:table-row>
        <table:table-row table:style-name="ro6">
          <table:table-cell office:value-type="float" office:value="108" table:style-name="ce4">
            <text:p>108</text:p>
          </table:table-cell>
          <table:table-cell office:value-type="string" table:style-name="ce8">
            <text:p>Aventuras</text:p>
          </table:table-cell>
          <table:table-cell office:value-type="string" table:style-name="ce8">
            <text:p>Rubem Braga</text:p>
          </table:table-cell>
          <table:table-cell office:value-type="string" table:style-name="ce6">
            <text:p>Aventuras é um livro de crônicas sobre tempos de paz e de guerra, onde Rubem Braga se veste de narrador, jornalista e correspondente de guerra. A primeira parte do livro traz as aventuras em época de paz, onde são valorizados os encontros, as emoções de uma pescaria, de lembranças afetivas, contaminadas com o lirismo típico de Braga. As crônicas do tempo de guerra nos trazem à memória dois momentos da história - um brasileiro e um europeu. Rubem Braga cobriu a Revolução de 1930 como jornalista e, a seguir, a Revolução de 1932. Nos seus artigos, o jornalista descreve situações e comportamentos singulares, sempre pontuando o texto com ironia diante do poder autoritário.</text:p>
          </table:table-cell>
          <table:table-cell table:number-columns-repeated="6" table:style-name="ce2"/>
          <table:table-cell table:number-columns-repeated="16374" table:style-name="ce1"/>
        </table:table-row>
        <table:table-row table:style-name="ro5">
          <table:table-cell office:value-type="float" office:value="109" table:style-name="ce4">
            <text:p>109</text:p>
          </table:table-cell>
          <table:table-cell office:value-type="string" table:style-name="ce8">
            <text:p>Barco branco em mar azul</text:p>
          </table:table-cell>
          <table:table-cell office:value-type="string" table:style-name="ce8">
            <text:p>Werner Zotz</text:p>
          </table:table-cell>
          <table:table-cell office:value-type="string" table:style-name="ce6">
            <text:p>A narrativa de Barco branco em mar azul, de Werner Zotz, é carregada de imaginação, envolvendo um velho, um menino e um barco. O autor nos conta a história de Geraldinho, um menino que mora em um vilarejo de pescadores, onde certo dia aparece um grande barco. Todos ficam curiosos; alguns moradores tentam chegar perto e ouvem um velho, no barco, conversando com uma gaivota e com o próprio barco.</text:p>
          </table:table-cell>
          <table:table-cell table:number-columns-repeated="6" table:style-name="ce2"/>
          <table:table-cell table:number-columns-repeated="16374" table:style-name="ce1"/>
        </table:table-row>
        <table:table-row table:style-name="ro13">
          <table:table-cell office:value-type="float" office:value="110" table:style-name="ce4">
            <text:p>110</text:p>
          </table:table-cell>
          <table:table-cell office:value-type="string" table:style-name="ce8">
            <text:p>Beowulf</text:p>
          </table:table-cell>
          <table:table-cell office:value-type="string" table:style-name="ce8">
            <text:p>Welwyn Wilton Katz</text:p>
          </table:table-cell>
          <table:table-cell office:value-type="string" table:style-name="ce6">
            <text:p>Primeiro poema épico da Europa ocidental, "Beowulf" é considerado, até hoje, uma das obras-primas da literatura inglesa. Escrito no dialeto anglo-saxão entre os anos 700 a 750 d.C., narra as aventuras do herói Beowulf, membro da tribo dos geats (localizada ao sul da Suécia), que, ao longo dos anos, expõe a sua vida para defender os valores da coragem e da lealdade, antecipando, assim, os rígidos códigos de honra que dominariam a Europa durante toda a Idade Média. Sua "gesta" heroica compõe-se de três desafios sangrentos, dos quais os dois primeiros ele buscará, apenas, como uma forma de satisfazer a sua sede de aventura, além de provar o valor do seu braço. Um herói destemido o bastante para enfrentar três dos mais ferozes monstros criados pela imaginação humana em três duelos sucessivos e vertiginosos: eis o que o leitor encontrará nas páginas deste vibrante romance, adaptado do clássico poema medieval inglês Beowulf. Considerado por J. R. R. Tolkien, e pela maioria dos amantes da literatura heróica, como uma das mais perfeitas e empolgantes criações do gênero, a saga de Beowulf, praticamente desconhecida no Brasil, vem sofrendo nos últimos anos uma revitalização intensa, graças a traduções e adaptações de todo o gênero - inclusive cinematográfica, com duas versões recentes de grande sucesso.</text:p>
          </table:table-cell>
          <table:table-cell table:number-columns-repeated="6" table:style-name="ce2"/>
          <table:table-cell table:number-columns-repeated="16374" table:style-name="ce1"/>
        </table:table-row>
        <table:table-row table:style-name="ro5">
          <table:table-cell office:value-type="float" office:value="111" table:style-name="ce4">
            <text:p>111</text:p>
          </table:table-cell>
          <table:table-cell office:value-type="string" table:style-name="ce8">
            <text:p>Bisa Bia, Bisa Bel</text:p>
          </table:table-cell>
          <table:table-cell office:value-type="string" table:style-name="ce8">
            <text:p>Ana Maria Machado</text:p>
          </table:table-cell>
          <table:table-cell office:value-type="string" table:style-name="ce6">
            <text:p>Um livro de extraordinária beleza, contando a história de uma menina que, no convívio imaginário com sua bisavó e sua bisneta, aprende a conviver consigo mesma. Três tempos e três vivências que se cruzam e se completam numa só pessoa, a menina Isabel. O diálogo de Isabel - ou melhor, de Bel - com sua avó - Bisa Bia - e, depois, com sua futura bisneta é uma mistura encantadora do real e do imaginário, levando o leitor a perceber as mudanças no papel da mulher na sociedade.</text:p>
          </table:table-cell>
          <table:table-cell table:number-columns-repeated="6" table:style-name="ce2"/>
          <table:table-cell table:number-columns-repeated="16374" table:style-name="ce1"/>
        </table:table-row>
        <table:table-row table:style-name="ro31">
          <table:table-cell office:value-type="float" office:value="112" table:style-name="ce4">
            <text:p>112</text:p>
          </table:table-cell>
          <table:table-cell office:value-type="string" table:style-name="ce8">
            <text:p>Buda - O mito e a realidade</text:p>
          </table:table-cell>
          <table:table-cell office:value-type="string" table:style-name="ce8">
            <text:p>Heródoto Barbeiro</text:p>
          </table:table-cell>
          <table:table-cell office:value-type="string" table:style-name="ce14">
            <text:p>O encontro com o Budismo pode ser devastador para alguns ocidentais, no sentido de desconstruir tudo o que uma pessoa aprendeu até o momento e descortinar uma nova realidade. O impacto não deixa pedra sobre pedra das concepções antigas. Basta ver que na lógica do Budismo todos os fenômenos são criados por nossa mente, sejam eles materiais ou psicológicos; não há o sobrenatural nem a ajuda divina para nossas agruras do cotidiano. Não há santos, deuses nem metafísica. Para ser um budista, não é preciso abandonar a vida, raspar a cabeça, vestir um manto amarelo e sair por aí recitando sutras. É preciso apenas perceber que as coisas são passageiras e que tudo o que se pode obter na vida também se pode perder. Buda veio ao mundo pela última vez com a missão de se iluminar e se tornar um exemplo a ser seguido. Para a prática budista é necessário matar a mente impura por meio da meditação. Podemos escolher: ou a mente impura ou a iluminação. Pela meditação, é possível olhar ao nosso redor sem a intervenção da mente, ou seja, tomar conhecimento do que ocorre à nossa volta sem julgar, sem condenar, sem dizer sim ou não para tudo. Buda - O Mito e a Realidade pretende ser apenas um texto de divulgação escrito por um adepto da doutrina, mas consegue ser muito mais que isso.</text:p>
          </table:table-cell>
          <table:table-cell table:number-columns-repeated="6" table:style-name="ce2"/>
          <table:table-cell table:number-columns-repeated="16374" table:style-name="ce1"/>
        </table:table-row>
        <table:table-row table:style-name="ro34">
          <table:table-cell office:value-type="float" office:value="113" table:style-name="ce4">
            <text:p>113</text:p>
          </table:table-cell>
          <table:table-cell office:value-type="string" table:style-name="ce5">
            <text:p>Buda dançando numa boate</text:p>
          </table:table-cell>
          <table:table-cell office:value-type="string" table:style-name="ce5">
            <text:p>Paula Abreu</text:p>
          </table:table-cell>
          <table:table-cell office:value-type="string" table:style-name="ce9">
            <text:p>Buda dançando numa boate é um livro para ajudar você a perceber que a espiritualidade de que todos nós precisamos está em tudo – e não só em uma meditação aos pés do Himalaia. Aqui você vai aprender a olhar o mundo e os acontecimentos sob uma perspectiva leve e bem-humorada que vai fazer com que você coloque em marcha as mudanças que deseja – sejam elas grandes ou pequenas. Para que a sua vontade de mudar não se perca quando… a vida acontecer. Viva simples, ame grande, e confie que o resto vem.</text:p>
          </table:table-cell>
          <table:table-cell table:number-columns-repeated="6" table:style-name="ce2"/>
          <table:table-cell table:number-columns-repeated="16374" table:style-name="ce1"/>
        </table:table-row>
        <table:table-row table:style-name="ro7">
          <table:table-cell office:value-type="float" office:value="114" table:style-name="ce4">
            <text:p>114</text:p>
          </table:table-cell>
          <table:table-cell office:value-type="string" table:style-name="ce8">
            <text:p>Budismo puro e simples</text:p>
          </table:table-cell>
          <table:table-cell office:value-type="string" table:style-name="ce5">
            <text:p>Hsing Yün</text:p>
          </table:table-cell>
          <table:table-cell office:value-type="string" table:style-name="ce6">
            <text:p>De acordo com a tradição, o Sutra das Oito Percepções dos Grandes Seres surgiu de uma pergunta feita ao Buda por seu discípulo Aniruddha, que desejava saber como o comum dos mortais poderia alcançar a iluminação se vivia em meio às atribulações do cotidiano e não praticava o budismo como os monges. Num prodígio de síntese, que contém em menos de cem linhas o caminho da transcendência, o Buda explicou primeiro a natureza do mundo em que vivemos para depois ensinar como viver neste mundo. Ao comentar esse sutra em ´Budismo puro e simples´, o venerável mestre Hsing Yün mostra a validade das verdades do Buda aqui e agora.</text:p>
          </table:table-cell>
          <table:table-cell table:number-columns-repeated="6" table:style-name="ce2"/>
          <table:table-cell table:number-columns-repeated="16374" table:style-name="ce1"/>
        </table:table-row>
        <table:table-row table:style-name="ro8">
          <table:table-cell office:value-type="float" office:value="115" table:style-name="ce4">
            <text:p>115</text:p>
          </table:table-cell>
          <table:table-cell office:value-type="string" table:style-name="ce8">
            <text:p>Budismo sem Crenças. A consciência do despertar</text:p>
          </table:table-cell>
          <table:table-cell office:value-type="string" table:style-name="ce8">
            <text:p>Stephen Batchelor</text:p>
          </table:table-cell>
          <table:table-cell office:value-type="string" table:style-name="ce6">
            <text:p>Em "Budismo Sem Crenças - A Consciência do Despertar", Stephen Batchelor apresenta uma visão contemporânea da prática do budismo. Ao fazer isso, lembra que o Buda não era um místico a quem fora dado conhecer uma verdade transcendente e devastadora sobre os mistérios de Deus. Mas um homem que encontrou o caminho do meio e alcançou um "autêntico despertar", agindo com base em quatro verdades enobrecedoras: compreender o sofrimento, abrir mão de suas origens, obter sua interrupção e cultivar o caminho que conduz à libertação.</text:p>
          </table:table-cell>
          <table:table-cell table:number-columns-repeated="6" table:style-name="ce2"/>
          <table:table-cell table:number-columns-repeated="16374" table:style-name="ce1"/>
        </table:table-row>
        <table:table-row table:style-name="ro35">
          <table:table-cell office:value-type="float" office:value="116" table:style-name="ce4">
            <text:p>116</text:p>
          </table:table-cell>
          <table:table-cell office:value-type="string" table:style-name="ce8">
            <text:p>Cabelinho nuns Lugares Engraçados</text:p>
          </table:table-cell>
          <table:table-cell office:value-type="string" table:style-name="ce8">
            <text:p>Babette Cole </text:p>
          </table:table-cell>
          <table:table-cell office:value-type="string" table:style-name="ce6">
            <text:p>Sai da frente que o Sr. e a Sra. Hormônio estão trabalhando para transformar meninos e meninas em gente grande! São pelinhos aqui e ali, espinhas, paixão...</text:p>
          </table:table-cell>
          <table:table-cell table:number-columns-repeated="6" table:style-name="ce2"/>
          <table:table-cell table:number-columns-repeated="16374" table:style-name="ce1"/>
        </table:table-row>
        <table:table-row table:style-name="ro17">
          <table:table-cell office:value-type="float" office:value="117" table:style-name="ce29">
            <text:p>117</text:p>
          </table:table-cell>
          <table:table-cell office:value-type="string" table:style-name="ce8">
            <text:p>Cachinhos de Ouro</text:p>
          </table:table-cell>
          <table:table-cell office:value-type="string" table:style-name="ce8">
            <text:p>Sérgio Cântara; Miriam Costa</text:p>
          </table:table-cell>
          <table:table-cell office:value-type="string" table:style-name="ce12">
            <text:p>A história conta sobre uma garotinha de cabelos cacheados e dourados que entra na casa de uma família de ursos sem ser convidada e causa certa confusão. </text:p>
          </table:table-cell>
          <table:table-cell table:number-columns-repeated="6" table:style-name="ce2"/>
          <table:table-cell table:number-columns-repeated="16374" table:style-name="ce1"/>
        </table:table-row>
        <table:table-row table:style-name="ro36">
          <table:table-cell office:value-type="float" office:value="118" table:style-name="ce29">
            <text:p>118</text:p>
          </table:table-cell>
          <table:table-cell office:value-type="string" table:style-name="ce8">
            <text:p>Caetés</text:p>
          </table:table-cell>
          <table:table-cell office:value-type="string" table:style-name="ce8">
            <text:p>Graciliano Ramos</text:p>
          </table:table-cell>
          <table:table-cell office:value-type="string" table:style-name="ce12">
            <text:p>Caetés é o primeiro romance do escritor brasileiro Graciliano Ramos publicado em 1933 pela Livraria Schmidt Editora. A história desenvolve-se em Palmeira dos índios, cidade em que viveu Graciliano Ramos. João Valério, o personagem principal, introvertido e fantasioso, apaixona-se por Luisa, mulher de Adrião, dono da firma comercial em que trabalha. O caso amoroso é denunciado por uma carta anônima, levando o marido traído ao suicídio. Arrependido, João Valério, afasta-se de Luisa, continuando, porém, como sócio da firma.</text:p>
          </table:table-cell>
          <table:table-cell table:number-columns-repeated="6" table:style-name="ce2"/>
          <table:table-cell table:number-columns-repeated="16374" table:style-name="ce1"/>
        </table:table-row>
        <table:table-row table:style-name="ro20">
          <table:table-cell office:value-type="float" office:value="119" table:style-name="ce4">
            <text:p>119</text:p>
          </table:table-cell>
          <table:table-cell office:value-type="string" table:style-name="ce5">
            <text:p>Cândido ou o otimismo</text:p>
          </table:table-cell>
          <table:table-cell office:value-type="string" table:style-name="ce8">
            <text:p>Voltaire</text:p>
          </table:table-cell>
          <table:table-cell office:value-type="string" table:style-name="ce6">
            <text:p>Até ser expulso de um lindo castelo na Westfália, o jovem Cândido convivia com sua amada, a bela Cunegunda, e tinha a felicidade de ouvir diariamente os ensinamentos de mestre Pangloss, para quem ´todos os acontecimentos estão encadeados no melhor dos mundos possíveis´. Apesar da crença absoluta na doutrina panglossiana, do primeiro ao último capítulo, Cândido sofre um sem-fim de desgraças - é expulso do castelo; perde seu amor; é torturado por búlgaros; sobrevive a um naufrágio para em seguida quase perecer em um terremoto; vê seu querido mestre ser enforcado em um auto da fé; é roubado e enganado sucessivas vezes. Cândido só começa a desconfiar do otimismo exacerbado de seu mestre quando ele próprio e todos os que cruzam seu caminho dão provas concretas que o melhor dos mundos possíveis vai, na verdade, muito mal. ´Cândido ou o Otimismo´ pode ser um retrato satírico de seu tempo. Escrito em 1758, situa o leitor entre fatos históricos como o terremoto que arrasou Lisboa em 1755 e a Guerra dos Sete Anos (1756-1763), enquanto critica com bom-humor as regalias da nobreza e a intolerância religiosa da Santa Inquisição.</text:p>
          </table:table-cell>
          <table:table-cell table:number-columns-repeated="6" table:style-name="ce2"/>
          <table:table-cell table:number-columns-repeated="16374" table:style-name="ce1"/>
        </table:table-row>
        <table:table-row table:style-name="ro15">
          <table:table-cell office:value-type="float" office:value="120" table:style-name="ce4">
            <text:p>120</text:p>
          </table:table-cell>
          <table:table-cell office:value-type="string" table:style-name="ce8">
            <text:p>Capitães da Areia</text:p>
          </table:table-cell>
          <table:table-cell office:value-type="string" table:style-name="ce8">
            <text:p>Jorge Amado</text:p>
          </table:table-cell>
          <table:table-cell office:value-type="string" table:style-name="ce6">
            <text:p>Desde o seu lançamento, em 1937, Capitães da Areia causou escândalo: inúmeros exemplares do livro foram queimados em praça pública, por determinação do Estado Novo. Ao longo de sete décadas, a narrativa não perdeu o viço nem atualidade, pelo contrário: a vida urbana dos meninos pobres e infratores ganhou contornos trágicos e urgentes. Várias gerações de brasileiros sofreram o impacto e a sedução desses meninos que moram num trapiche abandonado no areal do cais de Salvador, vivendo à margem das convenções sociais. Verdadeiro romance de formação, o livro nos torna íntimos de suas pequenas criaturas, cada uma delas com suas carências e ambições; do líder Pedro Bala ao religioso Pirulito, do ressentido e cruel Sem-Pernas ao aprendiz de cafetão Gato, do sensato Professor ao rústico sertanejo Volta Seca. Com a força envolvente de sua prosa, Jorge Amado nos aproxima desses garotos e nos contagia com seu intenso desejo de liberdade.</text:p>
          </table:table-cell>
          <table:table-cell table:number-columns-repeated="6" table:style-name="ce2"/>
          <table:table-cell table:number-columns-repeated="16374" table:style-name="ce1"/>
        </table:table-row>
        <table:table-row table:style-name="ro35">
          <table:table-cell office:value-type="float" office:value="121" table:style-name="ce4">
            <text:p>121</text:p>
          </table:table-cell>
          <table:table-cell office:value-type="string" table:style-name="ce8">
            <text:p>Cartilhas PROJOVEM – BEMFAM</text:p>
          </table:table-cell>
          <table:table-cell office:value-type="string" table:style-name="ce8">
            <text:p>BEMFAM</text:p>
          </table:table-cell>
          <table:table-cell office:value-type="string" table:style-name="ce6">
            <text:p>Leitura de folhetos sobre sexualidade, Doenças Sexualmente Transmissíveis, Planejamento familiar e prevenção de Tuberculose.</text:p>
          </table:table-cell>
          <table:table-cell table:number-columns-repeated="6" table:style-name="ce2"/>
          <table:table-cell table:number-columns-repeated="16374" table:style-name="ce1"/>
        </table:table-row>
        <table:table-row table:style-name="ro8">
          <table:table-cell office:value-type="float" office:value="122" table:style-name="ce4">
            <text:p>122</text:p>
          </table:table-cell>
          <table:table-cell office:value-type="string" table:style-name="ce8">
            <text:p>Casa da Chris</text:p>
          </table:table-cell>
          <table:table-cell office:value-type="string" table:style-name="ce8">
            <text:p>Chris Campos</text:p>
          </table:table-cell>
          <table:table-cell office:value-type="string" table:style-name="ce6">
            <text:p>A jornalista Chris Campos reúne em 'Casa da Chris' histórias e dicas práticas para mulheres e homens dispostos a fazer da casa um lugar divertido e bem organizado, sem muitas complicações. O livro dá continuidade ao trabalho realizado no site da autora, no qual apresenta sugestões para transformar a casa, destaca pequenos detalhes que fazem a diferença no ambiente, apresenta truques de iluminação, ensina a calcular a quantidade de tinta necessária para mudar o visual de sua casa, entre outras dicas, com muito bom humor.</text:p>
          </table:table-cell>
          <table:table-cell table:number-columns-repeated="6" table:style-name="ce2"/>
          <table:table-cell table:number-columns-repeated="16374" table:style-name="ce1"/>
        </table:table-row>
        <table:table-row table:style-name="ro33">
          <table:table-cell office:value-type="float" office:value="123" table:style-name="ce29">
            <text:p>123</text:p>
          </table:table-cell>
          <table:table-cell office:value-type="string" table:style-name="ce8">
            <text:p>Casa Gucci</text:p>
          </table:table-cell>
          <table:table-cell office:value-type="string" table:style-name="ce8">
            <text:p>Sara Gay Forden</text:p>
          </table:table-cell>
          <table:table-cell office:value-type="string" table:style-name="ce12">
            <text:p>O livro conta a história do clã Gucci, marcada por brilho, glamour e intriga. Fruto de uma pesquisa impecável, e aclamado mundialmente, Casa Gucci relata os bastidores da morte de Maurizio Gucci, herdeiro da fabulosa dinastia italiana do mundo da moda. Na manhã de 27 de março de 1995, ele foi pego numa emboscada e levou quatro tiros consecutivos de um desconhecido, na escada de seu escritório, em Milão. Dois anos depois, Filippo Ninni, o chefe de polícia entrou no suntuoso Palazzo da ex-mulher de Maurizio, Patrizia Reggiani Martinelli – chamada de “a Viúva Negra” pela imprensa – e a prendeu pelo assassinato. Um relato instigante que inclui a alta-costura, somas bilionárias e grandes tragédias pessoais.</text:p>
          </table:table-cell>
          <table:table-cell table:number-columns-repeated="6" table:style-name="ce2"/>
          <table:table-cell table:number-columns-repeated="16374" table:style-name="ce1"/>
        </table:table-row>
        <table:table-row table:style-name="ro5">
          <table:table-cell office:value-type="float" office:value="124" table:style-name="ce4">
            <text:p>124</text:p>
          </table:table-cell>
          <table:table-cell office:value-type="string" table:style-name="ce8">
            <text:p>Casa Velha</text:p>
          </table:table-cell>
          <table:table-cell office:value-type="string" table:style-name="ce8">
            <text:p>Machado de Assis</text:p>
          </table:table-cell>
          <table:table-cell office:value-type="string" table:style-name="ce6">
            <text:p>Este livro constitui-se em mais uma novela de Machado de Assis. Casa Velha conta os meandros da vida familiar de um alto membro do governo do imperador Pedro II. Em casa velha a crítica dos costumes é novamente o placo das preocupações de Machado de Assis. Desencaroçando as intrigas imperiais, a mesquinhez da aristocracia tropical de Pedro II, da igreja, seus jogos de interesses e fogueira das vaidades.  </text:p>
          </table:table-cell>
          <table:table-cell table:number-columns-repeated="6" table:style-name="ce2"/>
          <table:table-cell table:number-columns-repeated="16374" table:style-name="ce1"/>
        </table:table-row>
        <table:table-row table:style-name="ro7">
          <table:table-cell office:value-type="float" office:value="125" table:style-name="ce4">
            <text:p>125</text:p>
          </table:table-cell>
          <table:table-cell office:value-type="string" table:style-name="ce8">
            <text:p>Catando piolhos, contando histórias</text:p>
          </table:table-cell>
          <table:table-cell office:value-type="string" table:style-name="ce8">
            <text:p>Daniel Munduruku</text:p>
          </table:table-cell>
          <table:table-cell office:value-type="string" table:style-name="ce14">
            <text:p>Memórias de infância de um menino indígena que nos fala das tradições de seu povo Munduruku transmitidas pela narrativa oral nos momentos felizes quando, sentado na aldeia, no colo dos mais velhos ou ao pé da fogueira, ouvia histórias enquanto eles catavam piolhos em seus cabelos e lhes faziam carinhos na cabeça. O livro tem oito histórias, algumas delas são mitos, outras lendas dos espíritos da floresta e outras lições de vida ou narrativas de memórias das brincadeiras inocentes.</text:p>
          </table:table-cell>
          <table:table-cell table:number-columns-repeated="6" table:style-name="ce2"/>
          <table:table-cell table:number-columns-repeated="16374" table:style-name="ce1"/>
        </table:table-row>
        <table:table-row table:style-name="ro35">
          <table:table-cell office:value-type="float" office:value="126" table:style-name="ce4">
            <text:p>126</text:p>
          </table:table-cell>
          <table:table-cell office:value-type="string" table:style-name="ce5">
            <text:p>Choro e choradeira, risos e risadas</text:p>
          </table:table-cell>
          <table:table-cell office:value-type="string" table:style-name="ce8">
            <text:p>Tatiana Belinky</text:p>
          </table:table-cell>
          <table:table-cell office:value-type="string" table:style-name="ce14">
            <text:p>É através de jogos de palavras e pequenas rimas que a escritora brinca com as causas e as várias formas dos choros e das risadas neste livro.</text:p>
          </table:table-cell>
          <table:table-cell table:number-columns-repeated="6" table:style-name="ce2"/>
          <table:table-cell table:number-columns-repeated="16374" table:style-name="ce1"/>
        </table:table-row>
        <table:table-row table:style-name="ro5">
          <table:table-cell office:value-type="float" office:value="127" table:style-name="ce4">
            <text:p>127</text:p>
          </table:table-cell>
          <table:table-cell office:value-type="string" table:style-name="ce8">
            <text:p>Cidadania - uma questão para a educação</text:p>
          </table:table-cell>
          <table:table-cell office:value-type="string" table:style-name="ce8">
            <text:p>Nilda Teves Ferreira</text:p>
          </table:table-cell>
          <table:table-cell office:value-type="string" table:style-name="ce14">
            <text:p>Os princípios do Estado moderno e a cidadania brasileira são os temas em destaque neste livro. Além de traçar um painel do estado atual da sociedade brasileira, abordando impunidade e injustiça social, a autora evidencia a importância do papel do educador em seus aspectos políticos, econômicos e sociais, destacando sua dimensão ética.</text:p>
          </table:table-cell>
          <table:table-cell table:number-columns-repeated="6" table:style-name="ce2"/>
          <table:table-cell table:number-columns-repeated="16374" table:style-name="ce1"/>
        </table:table-row>
        <table:table-row table:style-name="ro5">
          <table:table-cell office:value-type="float" office:value="128" table:style-name="ce4">
            <text:p>128</text:p>
          </table:table-cell>
          <table:table-cell office:value-type="string" table:style-name="ce8">
            <text:p>Cidadania no Brasil – o longo caminho</text:p>
          </table:table-cell>
          <table:table-cell office:value-type="string" table:style-name="ce8">
            <text:p>José Murilo de Carvalho</text:p>
          </table:table-cell>
          <table:table-cell office:value-type="string" table:style-name="ce14">
            <text:p>A obra é um guia sobre a longa jornada da democracia brasileira, desde os primeiros passos do Brasil independente, ainda monárquico, passando pela República, até os movimentos de rua recentes. A nova edição chega quando tudo está em ebulição e em transição. Hora perfeita para entender o que o país construiu em quase dois séculos de jornada.</text:p>
          </table:table-cell>
          <table:table-cell table:number-columns-repeated="6" table:style-name="ce2"/>
          <table:table-cell table:number-columns-repeated="16374" table:style-name="ce1"/>
        </table:table-row>
        <table:table-row table:style-name="ro5">
          <table:table-cell office:value-type="float" office:value="129" table:style-name="ce4">
            <text:p>129</text:p>
          </table:table-cell>
          <table:table-cell office:value-type="string" table:style-name="ce5">
            <text:p>Cientistas mirins no planeta sustentável</text:p>
          </table:table-cell>
          <table:table-cell office:value-type="string" table:style-name="ce5">
            <text:p>Aline Machado de Castro</text:p>
          </table:table-cell>
          <table:table-cell office:value-type="string" table:style-name="ce9">
            <text:p>Nesse livro, você vai descobrir como a Ciência e a Tecnologia caminham juntas para oferecer coisas tão importantes para nossas vidas como roupas, alimentos, combustíveis, medicamentos, brinquedos… E tudo com o menor impacto possível ao planeta! Embarque nessa incrível visita aos laboratórios de Química e de Biologia da Sustentabilidade com as crianças da escola “Meu planeta sustentável”!</text:p>
          </table:table-cell>
          <table:table-cell table:number-columns-repeated="6" table:style-name="ce2"/>
          <table:table-cell table:number-columns-repeated="16374" table:style-name="ce1"/>
        </table:table-row>
        <table:table-row table:style-name="ro6">
          <table:table-cell office:value-type="float" office:value="130" table:style-name="ce4">
            <text:p>130</text:p>
          </table:table-cell>
          <table:table-cell office:value-type="string" table:style-name="ce8">
            <text:p>Ciranda de pedra</text:p>
          </table:table-cell>
          <table:table-cell office:value-type="string" table:style-name="ce8">
            <text:p>Lygia Fagundes Telles</text:p>
          </table:table-cell>
          <table:table-cell office:value-type="string" table:style-name="ce6">
            <text:p>Quando um casal de classe média se separa, a caçula, Virgínia, é a única das três filhas que vai morar com a mãe. É do ponto de vista dessa menina deslocada e solitária que se narram os dramas ocultos sob a superfície polida da família. Loucura, traição e morte são as forças perversas que animam esse singular romance de formação, que já na época de seu lançamento, em 1954, chamou a atenção para o talento e a originalidade da literatura de Lygia Fagundes Telles. Saudado com entusiasmo por intelectuais como Antônio Candido, Paulo Rónai, Otto Maria Carpeaux e Carlos Drummond de Andrade, 'Ciranda de Pedra' mantém-se há meio século como um dos livros mais amados da autora.</text:p>
          </table:table-cell>
          <table:table-cell table:number-columns-repeated="6" table:style-name="ce2"/>
          <table:table-cell table:number-columns-repeated="16374" table:style-name="ce1"/>
        </table:table-row>
        <table:table-row table:style-name="ro7">
          <table:table-cell office:value-type="float" office:value="131" table:style-name="ce4">
            <text:p>131</text:p>
          </table:table-cell>
          <table:table-cell office:value-type="string" table:style-name="ce8">
            <text:p>Coleção Clássicos de ouro</text:p>
          </table:table-cell>
          <table:table-cell office:value-type="string" table:style-name="ce8">
            <text:p>Vários Autores</text:p>
          </table:table-cell>
          <table:table-cell office:value-type="string" table:style-name="ce6">
            <text:p>Este livro reúne as mais belas histórias clássicas infantis de todos os tempos, acompanhadas por ilustrações bem cuidadas e que vão encantar crianças e adultos. Títulos:  A Bela Adormecida; A Bela e a Fera; A Pequena Sereia; A Princesa e o Sapo; Aladim; Ali Babá e os 40 Ladrões; As Viagens de Gulliver; Bambi; Branca de Neve; Cachinhos Dourados e os Três Ursos; Chapeuzinho Vermelho; Cinderela; João e o Pé de Feijão; João e Maria; O Flautista de Hamelin; O Mágico de Oz; O Patinho Feio; O Pequeno Polegar; O Soldadinho de Chumbo;  Os Músicos de Bremen; Os Três Porquinhos; Peter Pan; Pinóquio; Rapunzel e Simbad, o Marujo.</text:p>
          </table:table-cell>
          <table:table-cell table:number-columns-repeated="6" table:style-name="ce2"/>
          <table:table-cell table:number-columns-repeated="16374" table:style-name="ce1"/>
        </table:table-row>
        <table:table-row table:style-name="ro37">
          <table:table-cell office:value-type="float" office:value="132" table:style-name="ce4">
            <text:p>132</text:p>
          </table:table-cell>
          <table:table-cell office:value-type="string" table:style-name="ce8">
            <text:p>Comédias para se ler na escola</text:p>
          </table:table-cell>
          <table:table-cell office:value-type="string" table:style-name="ce8">
            <text:p>Luís Fernando Veríssimo</text:p>
          </table:table-cell>
          <table:table-cell office:value-type="string" table:style-name="ce6">
            <text:p>A dobradinha não podia ser melhor. De um lado, as histórias de um mestre do humor. Do outro, o olhar perspicaz de uma das mais talentosas escritoras do país, especialista em literatura para jovens. Ana Maria Machado, leitora de carteirinha de Luis Fernando Verissimo, releu durante meses textos do autor, e preparou uma seleção de crônicas, capaz de despertar nos estudantes o prazer e a paixão pela leitura. O resultado pode ser conferido neste livro, uma rara e feliz combinação de talentos, indispensáveis para a sala de aula. Dessa vez, o autor aparece sentado num banco escolar, arremessando um aviãozinho de papel. A seleção de Ana Maria Machado em Comédias para se ler na escola, permite ao leitor mergulhar no universo das histórias e personagens de Verissimo prestando atenção nos múltiplos recursos deste artesão das letras. A habilidade para os exercícios de linguagem ou de estilo pode ser conferida em crônicas como 'Palavreado', 'Jargão', 'O ator' e 'Siglas'. A competência para desenvolver as comédias de erro está presente em 'O Homem Trocado', 'Suflê de Chuchu' e 'Sozinhos'. A maestria para criar pequenas fábulas, com moral não explícita, aparece em 'A Novata', 'Hábito Nacional' e 'Pode Acontecer'. A aptidão para resgatar memórias é a marca de 'Adolescência', ' A Bola' e 'História Estranha'. E, por fim, o dom para abordagens originais de temas recorrentes revela-se em 'Da Timidez', 'Fobias' e 'ABC'. A originalidade e o humor de Verissimo funcionam como o melhor antídoto para quem não gosta de ler, ou melhor, para quem ainda não descobriu o prazer, a aventura, que um livro pode proporcionar.</text:p>
          </table:table-cell>
          <table:table-cell table:number-columns-repeated="6" table:style-name="ce2"/>
          <table:table-cell table:number-columns-repeated="16374" table:style-name="ce1"/>
        </table:table-row>
        <table:table-row table:style-name="ro30">
          <table:table-cell office:value-type="float" office:value="133" table:style-name="ce4">
            <text:p>133</text:p>
          </table:table-cell>
          <table:table-cell office:value-type="string" table:style-name="ce5">
            <text:p>Como conquistar as pessoas</text:p>
          </table:table-cell>
          <table:table-cell office:value-type="string" table:style-name="ce8">
            <text:p>Allan &amp; Barbara Pease</text:p>
          </table:table-cell>
          <table:table-cell office:value-type="string" table:style-name="ce14">
            <text:p>Algumas pessoas parecem ter o dom natural de puxar conversa com estranhos e fazer amigos facilmente. Segundo Allan e Barbara Pease, especialistas em relacionamentos e linguagem corporal, o 'carisma' dessas pessoas é uma qualidade que pode ser adquirida e aprimorada quando se tem acesso às informações certas. São essas informações que eles reuniram, de forma objetiva e bem-humorada, neste livro. Dividido em pequenos capítulos, ele ensina técnicas para você ganhar a simpatia das pessoas logo no primeiro encontro. Você vai descobrir que saber ouvir, elogiar e fazer os outros sentirem-se importantes são atitudes fundamentais para conquistar a atenção de todos à sua volta. Fazendo isso, você será capaz de ampliar suas relações e criar laços mais profundos e gratificantes. Com base na vasta experiência de Allan e Barbara, que já venderam mais de 12 milhões de livros em todo o mundo, este guia vai ajudá-lo a ser sempre lembrado como alguém sincero, gentil, agradável e bem-vindo, onde quer que esteja.</text:p>
          </table:table-cell>
          <table:table-cell table:number-columns-repeated="6" table:style-name="ce2"/>
          <table:table-cell table:number-columns-repeated="16374" table:style-name="ce1"/>
        </table:table-row>
        <table:table-row table:style-name="ro14">
          <table:table-cell office:value-type="float" office:value="134" table:style-name="ce4">
            <text:p>134</text:p>
          </table:table-cell>
          <table:table-cell office:value-type="string" table:style-name="ce8">
            <text:p>Como eu era antes de você</text:p>
          </table:table-cell>
          <table:table-cell office:value-type="string" table:style-name="ce8">
            <text:p>Jo Jo Moyes</text:p>
          </table:table-cell>
          <table:table-cell office:value-type="string" table:style-name="ce6">
            <text:p>Aos 26 anos, Louisa Clark não tem muitas ambições. Ela mora com os pais, a irmã que é mãe solteira, o sobrinho pequeno e um avô que precisa de cuidados constantes desde que sofreu um derrame. Trabalha como garçonete num café, um emprego que não paga muito, mas ajuda nas despesas, e namora Patrick, um triatleta que não parece interessado nela. Não que ela se importe. Quando o café fecha as portas, Lou é obrigada a procurar outro emprego. Sem muitas qualificações, consegue trabalho como cuidadora de um tetraplégico. Will Traynor, de 35 anos, é inteligente, rico e mal-humorado. Preso a uma cadeira de rodas depois de um acidente de moto, o antes ativo e esportivo Will desconta toda a sua amargura em quem estiver por perto. Tudo parece pequeno e sem graça para ele. O que Will não sabe é que Lou está prestes a trazer cor a sua vida. E nenhum dos dois desconfia de que irá mudar para sempre a história um do outro. Como eu era antes de você é uma história de amor e uma história de família, mas acima de tudo é uma história sobre a coragem e o esforço necessários para retomar a vida quando tudo parece acabado.</text:p>
          </table:table-cell>
          <table:table-cell table:number-columns-repeated="6" table:style-name="ce2"/>
          <table:table-cell table:number-columns-repeated="16374" table:style-name="ce1"/>
        </table:table-row>
        <table:table-row table:style-name="ro4">
          <table:table-cell office:value-type="float" office:value="135" table:style-name="ce4">
            <text:p>135</text:p>
          </table:table-cell>
          <table:table-cell office:value-type="string" table:style-name="ce8">
            <text:p>Como falar com Deus</text:p>
          </table:table-cell>
          <table:table-cell office:value-type="string" table:style-name="ce8">
            <text:p>Paramahansa Yogananda</text:p>
          </table:table-cell>
          <table:table-cell office:value-type="string" table:style-name="ce6">
            <text:p>Paramahansa Yogananda, nesse livreto, nos transmite toda a força de sua grandeza espiritual, incentivando-nos a ter um contato direto com o Divino: ―Falar com Deus é fato comprovado. Todos vocês podem se comunicar com Ele, não numa conversa unilateral, mas numa conversa real onde vocês falam e Ele responde.</text:p>
          </table:table-cell>
          <table:table-cell table:number-columns-repeated="6" table:style-name="ce2"/>
          <table:table-cell table:number-columns-repeated="16374" table:style-name="ce1"/>
        </table:table-row>
        <table:table-row table:style-name="ro15">
          <table:table-cell office:value-type="float" office:value="136" table:style-name="ce4">
            <text:p>136</text:p>
          </table:table-cell>
          <table:table-cell office:value-type="string" table:style-name="ce8">
            <text:p>Como ser feliz o tempo todo</text:p>
          </table:table-cell>
          <table:table-cell office:value-type="string" table:style-name="ce8">
            <text:p>Paramahansa Yogananda</text:p>
          </table:table-cell>
          <table:table-cell office:value-type="string" table:style-name="ce6">
            <text:p>A felicidade é mais fácil de achar do que você pensa - se for procurada no lugar certo. Neste livro, Paramahansa Yogananda, um dos mais importantes mestres espirituais do século XX, oferece uma visão dinâmica da felicidade autêntica, baseada no conceito de que ela está dentro de nós. Aprenda a ser feliz em quaisquer circunstâncias, aperfeiçoar a arte de ser feliz e identificar hábitos que roubam sua felicidade. A felicidade é a base do sucesso nos relacionamentos, na carreira e em qualquer outro aspecto da vida. A mensagem de Yogananda ao ocidente enfatiza a unidade de todas as religiões, bem como a importância da devoção espiritual combinada com técnicas de meditação científicas. A verdadeira felicidade não é um sonho inatingível. Você pode, a partir de agora, experimentá-la em todos os aspectos da sua vida. Yogananda ensina as verdades que tornam isso possível.</text:p>
          </table:table-cell>
          <table:table-cell table:number-columns-repeated="6" table:style-name="ce2"/>
          <table:table-cell table:number-columns-repeated="16374" table:style-name="ce1"/>
        </table:table-row>
        <table:table-row table:style-name="ro10">
          <table:table-cell office:value-type="float" office:value="137" table:style-name="ce4">
            <text:p>137</text:p>
          </table:table-cell>
          <table:table-cell office:value-type="string" table:style-name="ce8">
            <text:p>Compreendendo a convenção sobre os direitos das pessoas com deficiência</text:p>
          </table:table-cell>
          <table:table-cell office:value-type="string" table:style-name="ce8">
            <text:p>OAB/RJ</text:p>
          </table:table-cell>
          <table:table-cell office:value-type="string" table:style-name="ce14">
            <text:p>O material explica a aplicação da Convenção, que tem o objetivo de assegurar às pessoas com deficiência os seus direitos de cidadão e o respeito à sua dignidade.</text:p>
          </table:table-cell>
          <table:table-cell table:number-columns-repeated="6" table:style-name="ce2"/>
          <table:table-cell table:number-columns-repeated="16374" table:style-name="ce1"/>
        </table:table-row>
        <table:table-row table:style-name="ro8">
          <table:table-cell office:value-type="float" office:value="138" table:style-name="ce4">
            <text:p>138</text:p>
          </table:table-cell>
          <table:table-cell office:value-type="string" table:style-name="ce8">
            <text:p>Contando Histórias Naturais e Sociais Através das Fezes</text:p>
          </table:table-cell>
          <table:table-cell office:value-type="string" table:style-name="ce8">
            <text:p>Neuza Rejane Wille Lima — UFF</text:p>
          </table:table-cell>
          <table:table-cell office:value-type="string" table:style-name="ce6">
            <text:p>Histórias sobre fezes é o que não faltam, então “Contando Histórias Naturais e Socias Através das Fezes” faz uma abordagem criativa e bem fundamentada sobre questões a respeito destas matérias fecais, que embora tão naturais... tão pouco comentadas. Aqui, são apresentadas questões psicológicas da infância com as fezes, a relação das crianças com as fezes, a ciência das fezes, dentre outros temas. Fazendo um convite à uma jornada de pesquisas e interpretações numa das mais fascinantes facetas da história dos animais.</text:p>
          </table:table-cell>
          <table:table-cell table:number-columns-repeated="6" table:style-name="ce2"/>
          <table:table-cell table:number-columns-repeated="16374" table:style-name="ce1"/>
        </table:table-row>
        <table:table-row table:style-name="ro7">
          <table:table-cell office:value-type="float" office:value="139" table:style-name="ce4">
            <text:p>139</text:p>
          </table:table-cell>
          <table:table-cell office:value-type="string" table:style-name="ce8">
            <text:p>Conte-me seus sonhos</text:p>
          </table:table-cell>
          <table:table-cell office:value-type="string" table:style-name="ce8">
            <text:p>Sidney Sheldon</text:p>
          </table:table-cell>
          <table:table-cell office:value-type="string" table:style-name="ce6">
            <text:p>Conte-me seus sonhos é considerado o mais inusitado e surpreendente romance do mestre Sidney Sheldon. Nele, Ashley Patterson — uma bela executiva que trabalha com a desinibida Toni Prescott e a sensível Alette Peters numa empresa de tecnologia no Vale do Silício — torna-se suspeita de uma série de assassinatos. O mistério aumenta quando a polícia descobre um presente que uma das vítimas enviou para sua colega de trabalho, Toni Prescott. As evidências apontam uma ligação entre as três suspeitas: Ashley, Tony e Alette Peters — mas apenas uma delas conhece a verdade.</text:p>
          </table:table-cell>
          <table:table-cell table:number-columns-repeated="6" table:style-name="ce2"/>
          <table:table-cell table:number-columns-repeated="16374" table:style-name="ce1"/>
        </table:table-row>
        <table:table-row table:style-name="ro8">
          <table:table-cell office:value-type="float" office:value="140" table:style-name="ce34">
            <text:p>140</text:p>
          </table:table-cell>
          <table:table-cell office:value-type="string" table:style-name="ce8">
            <text:p>Contos de fadas dos Irmãos Grimm</text:p>
          </table:table-cell>
          <table:table-cell office:value-type="string" table:style-name="ce8">
            <text:p>Diversos</text:p>
          </table:table-cell>
          <table:table-cell office:value-type="string" table:style-name="ce18">
            <text:p>Os Contos de Fadas dos Irmãos Grimm são uma famosa coletânea de histórias populares alemãs, como Cinderela, Branca de Neve, Chapeuzinho Vermelho, João e Maria, e Rapunzel, compiladas por Jacob e Wilhelm Grimm para preservar a cultura e tradições orais, embora inicialmente fossem um trabalho acadêmico e não infantis, sendo depois adaptadas com finais felizes e linguagem mais suave para as crianças</text:p>
          </table:table-cell>
          <table:table-cell table:number-columns-repeated="6" table:style-name="ce2"/>
          <table:table-cell table:number-columns-repeated="16374" table:style-name="ce1"/>
        </table:table-row>
        <table:table-row table:style-name="ro4">
          <table:table-cell office:value-type="float" office:value="141" table:style-name="ce4">
            <text:p>141</text:p>
          </table:table-cell>
          <table:table-cell office:value-type="string" table:style-name="ce8">
            <text:p>Contos de enganar a morte</text:p>
          </table:table-cell>
          <table:table-cell office:value-type="string" table:style-name="ce8">
            <text:p>Ricardo Azevedo</text:p>
          </table:table-cell>
          <table:table-cell office:value-type="string" table:style-name="ce14">
            <text:p>Quatro pessoas recebem a visita da morte e usam a criatividade para driblar a indesejada das gentes. São narrativas populares recolhidas e recontadas por Ricardo Azevedo. Cheias de humor e astúcia, estas histórias tratam a morte com naturalidade e são uma declaração apaixonada de amor à vida.  </text:p>
          </table:table-cell>
          <table:table-cell table:number-columns-repeated="6" table:style-name="ce2"/>
          <table:table-cell table:number-columns-repeated="16374" table:style-name="ce1"/>
        </table:table-row>
        <table:table-row table:style-name="ro35">
          <table:table-cell office:value-type="float" office:value="142" table:style-name="ce4">
            <text:p>142</text:p>
          </table:table-cell>
          <table:table-cell office:value-type="string" table:style-name="ce8">
            <text:p>Contos do país das fadas</text:p>
          </table:table-cell>
          <table:table-cell office:value-type="string" table:style-name="ce8">
            <text:p>Gondim da Fonseca</text:p>
          </table:table-cell>
          <table:table-cell office:value-type="string" table:style-name="ce14">
            <text:p>Histórias infantis trazidas do país das fadas organizadas em uma bela obra com a capacidade de transportar o leitor a um mundo mágico e antigo.</text:p>
          </table:table-cell>
          <table:table-cell table:number-columns-repeated="6" table:style-name="ce2"/>
          <table:table-cell table:number-columns-repeated="16374" table:style-name="ce1"/>
        </table:table-row>
        <table:table-row table:style-name="ro5">
          <table:table-cell office:value-type="float" office:value="143" table:style-name="ce4">
            <text:p>143</text:p>
          </table:table-cell>
          <table:table-cell office:value-type="string" table:style-name="ce8">
            <text:p>Contos tradicionais do Brasil para jovens</text:p>
          </table:table-cell>
          <table:table-cell office:value-type="string" table:style-name="ce8">
            <text:p>Luís da Câmara Cascudo</text:p>
          </table:table-cell>
          <table:table-cell office:value-type="string" table:style-name="ce14">
            <text:p>Contados de geração para geração, os contos tradicionais variam infinitamente, e são muitas as possibilidades de serem contados. Nesta antologia para jovens, estão reunidos 'causos' que Luís da Câmara Cascudo ouviu de pessoas simples de seu estado natal, e estão divididos em temas como: contos de encantamento, religiosos, etiológicos, adivinhação e outros.</text:p>
          </table:table-cell>
          <table:table-cell table:number-columns-repeated="6" table:style-name="ce2"/>
          <table:table-cell table:number-columns-repeated="16374" table:style-name="ce1"/>
        </table:table-row>
        <table:table-row table:style-name="ro6">
          <table:table-cell office:value-type="float" office:value="144" table:style-name="ce4">
            <text:p>144</text:p>
          </table:table-cell>
          <table:table-cell office:value-type="string" table:style-name="ce8">
            <text:p>Conversas com quem gosta de ensinar</text:p>
          </table:table-cell>
          <table:table-cell office:value-type="string" table:style-name="ce8">
            <text:p>Rubem Alves</text:p>
          </table:table-cell>
          <table:table-cell office:value-type="string" table:style-name="ce14">
            <text:p>Esse é um livro já consagrado do escritor Rubem Alves que reúne crônicas sobre educação. 'Não sei como preparar o educador. Talvez porque isso não seja nem necessário, nem possível... É necessário acordá-lo. E aí aprenderemos que educadores não se extinguiram como tropeiros e caixeiros. Porque, talvez, nem tropeiros, nem caixeiros tenham desaparecido, mas permaneçam com memórias de um passado que está mais próximo do nosso futuro que o ontem. Basta que os chamemos do seu sono, por um ato de amor e coragem. E talvez, acordados, repetirão o milagre da instauração de novos mundos'. </text:p>
          </table:table-cell>
          <table:table-cell table:number-columns-repeated="6" table:style-name="ce2"/>
          <table:table-cell table:number-columns-repeated="16374" table:style-name="ce1"/>
        </table:table-row>
        <table:table-row table:style-name="ro12">
          <table:table-cell office:value-type="float" office:value="145" table:style-name="ce4">
            <text:p>145</text:p>
          </table:table-cell>
          <table:table-cell office:value-type="string" table:style-name="ce8">
            <text:p>Convite à Filosofia</text:p>
          </table:table-cell>
          <table:table-cell office:value-type="string" table:style-name="ce8">
            <text:p>Marilena Chauí</text:p>
          </table:table-cell>
          <table:table-cell office:value-type="string" table:style-name="ce14">
            <text:p>Um marco no ensino da Filosofia no Brasil, de uma das mais prestigiadas intelectuais brasileiras. Por meio de uma linguagem acessível, trata de forma contextualizada os temas importantes da reflexão filosófica, conduzindo à profundidade dos grandes pensadores. Um exuberante exercício do pensamento que fomenta a reflexão crítica e amplia os horizontes do leitor. Principais diferenciais da obra: o livro discute os grandes temas da Filosofia, como razão, verdade, conhecimento, ciência, lógica, ética, política, arte, religião e metafísica; a autora contempla questões relacionadas à cidadania, à democracia, aos direitos humanos, às novas tecnologias e às posturas éticas de seu tempo; mais de mil questões com respostas no Manual do Professor possibilitam uma revisão eficiente de cada capítulo.</text:p>
          </table:table-cell>
          <table:table-cell table:number-columns-repeated="6" table:style-name="ce2"/>
          <table:table-cell table:number-columns-repeated="16374" table:style-name="ce1"/>
        </table:table-row>
        <table:table-row table:style-name="ro15">
          <table:table-cell office:value-type="float" office:value="146" table:style-name="ce4">
            <text:p>146</text:p>
          </table:table-cell>
          <table:table-cell office:value-type="string" table:style-name="ce5">
            <text:p>Coqueiro que dá coco</text:p>
          </table:table-cell>
          <table:table-cell office:value-type="string" table:style-name="ce5">
            <text:p>Zécarlos de Andrade</text:p>
          </table:table-cell>
          <table:table-cell office:value-type="string" table:style-name="ce6">
            <text:p>Trata-se de um musical centrado na biografia de Ary Barroso. Inicia-se quando o Império serrano vai entrar na avenida com samba em homenageando o compositor, enquanto este morre em um leito de hospital. Ironia do destino, diria ele. Como em uma revisão de vida nos momentos que antecedem sua passagem, Ary encontra-se com todos que marcaram sua existência, ajudando-o a conduzir sua carreira desde que se tornou órfão de pai e mãe, vitimados pela tuberculose. As tias que o criaram, Carmen Miranda, Walt Disney, Getúlio Vargas, Carlos Lacerda e <text:s/>Elizete Cardoso são algumas das figuras que desfilam pela memória agonizante pela sambista. Em se tratando de um musical, as composições que alinhavam as cenas são obras de sua autoria, escolhidas de acordo com a temática que, de certa forma, ajusta-se aos momentos cômicos e dramáticos do artista.</text:p>
          </table:table-cell>
          <table:table-cell table:number-columns-repeated="6" table:style-name="ce2"/>
          <table:table-cell table:number-columns-repeated="16374" table:style-name="ce1"/>
        </table:table-row>
        <table:table-row table:style-name="ro5">
          <table:table-cell office:value-type="float" office:value="147" table:style-name="ce34">
            <text:p>147</text:p>
          </table:table-cell>
          <table:table-cell office:value-type="string" table:style-name="ce5">
            <text:p>Coraline</text:p>
          </table:table-cell>
          <table:table-cell office:value-type="string" table:style-name="ce5">
            <text:p>Neil Gaiman</text:p>
          </table:table-cell>
          <table:table-cell office:value-type="string" table:style-name="ce21">
            <text:p>Certas portas não devem ser abertas. E Coraline descobre isso pouco tempo depois de chegar com os pais à sua nova casa, um apartamento em um casarão antigo ocupado por vizinhos excêntricos e envolto por uma névoa insistente, um mundo de estranhezas e magia, o tipo de universo que apenas Neil Gaiman pode criar.</text:p>
          </table:table-cell>
          <table:table-cell table:number-columns-repeated="6" table:style-name="ce2"/>
          <table:table-cell table:number-columns-repeated="16374" table:style-name="ce1"/>
        </table:table-row>
        <table:table-row table:style-name="ro7">
          <table:table-cell office:value-type="float" office:value="148" table:style-name="ce4">
            <text:p>148</text:p>
          </table:table-cell>
          <table:table-cell office:value-type="string" table:style-name="ce5">
            <text:p>Corpo tátil - em busca da expressividade</text:p>
          </table:table-cell>
          <table:table-cell office:value-type="string" table:style-name="ce5">
            <text:p>Marlíria Flávia</text:p>
          </table:table-cell>
          <table:table-cell office:value-type="string" table:style-name="ce9">
            <text:p>O livro apresenta, em linguagem coloquial, uma forma de abordagem do teatro com pessoas com deficiência visual, através da experiência da autora Marlíria Flávia como professora e diretora de teatro para cegos no RJ. A obra traz vários exemplos retirados da trajetória da autora, o que torna a narrativa leve e dinâmica; também, a descrição detalhada do método teatral Corpo Tátil, adaptado por ela, e sugestões de exercícios para a sua prática. É um livro especialmente elaborado para estudantes, pesquisadores, profissionais da Educação, diretores, gestores de teatro, todos aqueles que se interessam e investem na diversidade e inclusão social.</text:p>
          </table:table-cell>
          <table:table-cell table:number-columns-repeated="6" table:style-name="ce2"/>
          <table:table-cell table:number-columns-repeated="16374" table:style-name="ce1"/>
        </table:table-row>
        <table:table-row table:style-name="ro7">
          <table:table-cell office:value-type="float" office:value="149" table:style-name="ce4">
            <text:p>149</text:p>
          </table:table-cell>
          <table:table-cell office:value-type="string" table:style-name="ce8">
            <text:p>Corpo vivo</text:p>
          </table:table-cell>
          <table:table-cell office:value-type="string" table:style-name="ce8">
            <text:p>Adonias Filho</text:p>
          </table:table-cell>
          <table:table-cell office:value-type="string" table:style-name="ce14">
            <text:p>O romance do baiano da região cacaueira Adonias Filho (1915 – 1990) intitulado Corpo Vivo (1962) <text:s/>tem como protagonista Cajango, uma espécie de homem-fera treinado para matar e fazer justiça contra os jagunços e envolvidos com a morte da sua família. O sobrevivente do massacre foi criado nas montanhas com um tio revoltado, que o prepara para a vingança final. "Um dia, e talvez o tempo seja longo, os homens se aproximarão levando os cacaueiros até o cume da serra. As florestas serão derribadas, as matas vencidas, cajando tão somente uma sombra."</text:p>
          </table:table-cell>
          <table:table-cell table:number-columns-repeated="6" table:style-name="ce2"/>
          <table:table-cell table:number-columns-repeated="16374" table:style-name="ce1"/>
        </table:table-row>
        <table:table-row table:style-name="ro36">
          <table:table-cell office:value-type="float" office:value="150" table:style-name="ce4">
            <text:p>150</text:p>
          </table:table-cell>
          <table:table-cell office:value-type="string" table:style-name="ce5">
            <text:p>Cozinhar é preciso</text:p>
          </table:table-cell>
          <table:table-cell office:value-type="string" table:style-name="ce5">
            <text:p>Henriqueta Henriques</text:p>
          </table:table-cell>
          <table:table-cell office:value-type="string" table:style-name="ce17">
            <text:p>Mais que um livro de receitas, Cozinhar é Preciso é um singelo elogio à culinária e à cultura portuguesa, uma celebração do que esse povo tem de mais autêntico. Já no prefácio, o leitor se depara com a poesia, os perfumes e os sabores da Gruta de Santo Antônio. Em seguida, com as receitas de Dona Henriqueta, proprietária do tradicional restaurante de Niterói, o leitor se sentirá em uma acolhedora casa de família. E pode entrar sem bater: a casa é grande e dona Henriqueta recebe todos com carinho.</text:p>
          </table:table-cell>
          <table:table-cell table:number-columns-repeated="6" table:style-name="ce2"/>
          <table:table-cell table:number-columns-repeated="16374" table:style-name="ce1"/>
        </table:table-row>
        <table:table-row table:style-name="ro6">
          <table:table-cell office:value-type="float" office:value="151" table:style-name="ce4">
            <text:p>151</text:p>
          </table:table-cell>
          <table:table-cell office:value-type="string" table:style-name="ce8">
            <text:p>Crônica de uma morte anunciada</text:p>
          </table:table-cell>
          <table:table-cell office:value-type="string" table:style-name="ce8">
            <text:p>Gabriel García Márquez</text:p>
          </table:table-cell>
          <table:table-cell office:value-type="string" table:style-name="ce14">
            <text:p>No dia em que o matariam, Santiago Nasar levantou-se às 5h30m da manhã'. Fatalidade, destino, o absurdo da existência humana. O que explica a tragédia que se abateu sobre o protagonista de Crônica de uma Morte Anunciada? Neste romance curto de construção perfeita,  García Márquez monta um quebra-cabeça cujas peças vão se encaixando pouco a pouco, através da superposição das versões de testemunhas, que estiveram próximas a Santiago Nasar, no último dia de sua vida. Em que e em quem acreditar? Como descartar a parcialidade das versões e 'o espelho quebrado da memória' dos envolvidos?</text:p>
          </table:table-cell>
          <table:table-cell table:number-columns-repeated="6" table:style-name="ce2"/>
          <table:table-cell table:number-columns-repeated="16374" table:style-name="ce1"/>
        </table:table-row>
        <table:table-row table:style-name="ro35">
          <table:table-cell office:value-type="float" office:value="152" table:style-name="ce4">
            <text:p>152</text:p>
          </table:table-cell>
          <table:table-cell office:value-type="string" table:style-name="ce8">
            <text:p>Currupaco Papaco e outras histórias</text:p>
          </table:table-cell>
          <table:table-cell office:value-type="string" table:style-name="ce8">
            <text:p>Ana Maria Machado</text:p>
          </table:table-cell>
          <table:table-cell office:value-type="string" table:style-name="ce14">
            <text:p>O papagaio Paco sempre fez o maior sucesso na venda do seu Manoel, mas cansado de tanta mesmice ele resolveu partir para conhecer o mundo. </text:p>
          </table:table-cell>
          <table:table-cell table:number-columns-repeated="6" table:style-name="ce2"/>
          <table:table-cell table:number-columns-repeated="16374" table:style-name="ce1"/>
        </table:table-row>
        <table:table-row table:style-name="ro5">
          <table:table-cell office:value-type="float" office:value="153" table:style-name="ce4">
            <text:p>153</text:p>
          </table:table-cell>
          <table:table-cell office:value-type="string" table:style-name="ce8">
            <text:p>Declaração universal do moleque invocado</text:p>
          </table:table-cell>
          <table:table-cell office:value-type="string" table:style-name="ce8">
            <text:p>Fernando Bonassi</text:p>
          </table:table-cell>
          <table:table-cell office:value-type="string" table:style-name="ce14">
            <text:p>"Turma! ... eu, moleque invocado, proclamo: Toda criança tem direito a uma surpresa por dia; Toda criança tem direito de comer pelo menos oito brigadeiros bem molinhos por semana; Atestado de Adulto Boa Gente; Toda criança tem direito a colo; Meninas podem brincar de bola e meninos podem brincar de casinha; Toda criança tem direito de Ter medo de fazer alguma coisa..."</text:p>
          </table:table-cell>
          <table:table-cell table:number-columns-repeated="6" table:style-name="ce2"/>
          <table:table-cell table:number-columns-repeated="16374" table:style-name="ce1"/>
        </table:table-row>
        <table:table-row table:style-name="ro5">
          <table:table-cell office:value-type="float" office:value="154" table:style-name="ce4">
            <text:p>154</text:p>
          </table:table-cell>
          <table:table-cell office:value-type="string" table:style-name="ce8">
            <text:p>Dentro da noite veloz</text:p>
          </table:table-cell>
          <table:table-cell office:value-type="string" table:style-name="ce8">
            <text:p>Ferreira Gullar</text:p>
          </table:table-cell>
          <table:table-cell office:value-type="string" table:style-name="ce14">
            <text:p>Dentro da noite veloz' traz um Gullar preocupado com a necessidade de mudanças radicais no país. Sem fazer concessão ao panfletário, o poeta vence a traiçoeira vertente da poesia com matiz político-social. O livro resulta do caminho percorrido pelo autor na tentativa de realizar uma poesia que, tratando das questões sociais e políticas, mantivesse a qualidade literária.</text:p>
          </table:table-cell>
          <table:table-cell table:number-columns-repeated="6" table:style-name="ce2"/>
          <table:table-cell table:number-columns-repeated="16374" table:style-name="ce1"/>
        </table:table-row>
        <table:table-row table:style-name="ro12">
          <table:table-cell office:value-type="float" office:value="155" table:style-name="ce4">
            <text:p>155</text:p>
          </table:table-cell>
          <table:table-cell office:value-type="string" table:style-name="ce8">
            <text:p>Depois daquela montanha</text:p>
          </table:table-cell>
          <table:table-cell office:value-type="string" table:style-name="ce8">
            <text:p>Charles Martin</text:p>
          </table:table-cell>
          <table:table-cell office:value-type="string" table:style-name="ce14">
            <text:p>O Dr. Ben Payne acordou na neve. Flocos sobre os cílios. Vento cortante na pele. Dor aguda nas costelas toda vez que respirava fundo. Teve flashes do que havia acontecido. Luzes piscavam no painel do avião. Ele estava conversando com o piloto. <text:s/>Mas havia uma mulher também – Ashley, ele se lembra. Encontrou-a. Agora eles estão sozinhos, isolados a quase 3.500 metros de altitude, numa extensa área de floresta coberta por quilômetros de neve. Como sair dali e, ainda mais complicado, como tirar Ashley daquele lugar? À medida que os dias passam, porém, vai ficando claro que, se Ben cuida de Ashley, é ela quem revigora o coração dele. Cada vez mais um se torna o grande apoio e a maior motivação do outro. E, se há dúvidas de que possam sobreviver, uma certeza eles têm: nada jamais será igual em suas vidas.</text:p>
          </table:table-cell>
          <table:table-cell table:number-columns-repeated="6" table:style-name="ce2"/>
          <table:table-cell table:number-columns-repeated="16374" table:style-name="ce1"/>
        </table:table-row>
        <table:table-row table:style-name="ro10">
          <table:table-cell office:value-type="float" office:value="156" table:style-name="ce4">
            <text:p>156</text:p>
          </table:table-cell>
          <table:table-cell office:value-type="string" table:style-name="ce8">
            <text:p>Destino Belo Horizonte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Belo Horizonte.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57" table:style-name="ce4">
            <text:p>157</text:p>
          </table:table-cell>
          <table:table-cell office:value-type="string" table:style-name="ce8">
            <text:p>Destino Brasília — História, Cultura, Sabores,Lugares, Dicas</text:p>
          </table:table-cell>
          <table:table-cell office:value-type="string" table:style-name="ce8">
            <text:p>SESI</text:p>
          </table:table-cell>
          <table:table-cell office:value-type="string" table:style-name="ce14">
            <text:p>Dicas culturais, informações históricas sobre lugares, pontos turísticos da cidade de Brasília.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58" table:style-name="ce4">
            <text:p>158</text:p>
          </table:table-cell>
          <table:table-cell office:value-type="string" table:style-name="ce8">
            <text:p>Destino Cuiabá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Cuiabá. Lançado na época da Copa do Mundo de 2014 no Brasil. Bilíngue. </text:p>
          </table:table-cell>
          <table:table-cell table:number-columns-repeated="6" table:style-name="ce2"/>
          <table:table-cell table:number-columns-repeated="16374" table:style-name="ce1"/>
        </table:table-row>
        <table:table-row table:style-name="ro10">
          <table:table-cell office:value-type="float" office:value="159" table:style-name="ce4">
            <text:p>159</text:p>
          </table:table-cell>
          <table:table-cell office:value-type="string" table:style-name="ce8">
            <text:p>Destino Curitiba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Curitiba.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0" table:style-name="ce4">
            <text:p>160</text:p>
          </table:table-cell>
          <table:table-cell office:value-type="string" table:style-name="ce8">
            <text:p>Destino Fortaleza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Fortaleza.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1" table:style-name="ce4">
            <text:p>161</text:p>
          </table:table-cell>
          <table:table-cell office:value-type="string" table:style-name="ce8">
            <text:p>Destino Manaus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Manaus.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2" table:style-name="ce4">
            <text:p>162</text:p>
          </table:table-cell>
          <table:table-cell office:value-type="string" table:style-name="ce8">
            <text:p>Destino Natal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Natal.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3" table:style-name="ce4">
            <text:p>163</text:p>
          </table:table-cell>
          <table:table-cell office:value-type="string" table:style-name="ce8">
            <text:p>Destino Porto Alegre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Porto Alegre. Lançado na época da Copa do Mundo de 2014 no Brasil. Bilíngue.  </text:p>
          </table:table-cell>
          <table:table-cell table:number-columns-repeated="6" table:style-name="ce2"/>
          <table:table-cell table:number-columns-repeated="16374" table:style-name="ce1"/>
        </table:table-row>
        <table:table-row table:style-name="ro10">
          <table:table-cell office:value-type="float" office:value="164" table:style-name="ce4">
            <text:p>164</text:p>
          </table:table-cell>
          <table:table-cell office:value-type="string" table:style-name="ce8">
            <text:p>Destino Recife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Recife.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5" table:style-name="ce4">
            <text:p>165</text:p>
          </table:table-cell>
          <table:table-cell office:value-type="string" table:style-name="ce8">
            <text:p>Destino Rio de Janeiro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Rio de Janeiro.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6" table:style-name="ce4">
            <text:p>166</text:p>
          </table:table-cell>
          <table:table-cell office:value-type="string" table:style-name="ce8">
            <text:p>Destino Salvador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Salvador. Lançado na época da Copa do Mundo de 2014 no Brasil. Bilíngue.</text:p>
          </table:table-cell>
          <table:table-cell table:number-columns-repeated="6" table:style-name="ce2"/>
          <table:table-cell table:number-columns-repeated="16374" table:style-name="ce1"/>
        </table:table-row>
        <table:table-row table:style-name="ro10">
          <table:table-cell office:value-type="float" office:value="167" table:style-name="ce4">
            <text:p>167</text:p>
          </table:table-cell>
          <table:table-cell office:value-type="string" table:style-name="ce8">
            <text:p>Destino São Paulo — História, Cultura, Sabores, Lugares, Dicas</text:p>
          </table:table-cell>
          <table:table-cell office:value-type="string" table:style-name="ce8">
            <text:p>SESI</text:p>
          </table:table-cell>
          <table:table-cell office:value-type="string" table:style-name="ce14">
            <text:p>Dicas culturais, informações históricas sobre lugares, pontos turísticos da cidade de São Paulo. Lançado na época da Copa do Mundo de 2014 no Brasil. Bilíngue.</text:p>
          </table:table-cell>
          <table:table-cell table:number-columns-repeated="6" table:style-name="ce2"/>
          <table:table-cell table:number-columns-repeated="16374" table:style-name="ce1"/>
        </table:table-row>
        <table:table-row table:style-name="ro11">
          <table:table-cell office:value-type="float" office:value="168" table:style-name="ce4">
            <text:p>168</text:p>
          </table:table-cell>
          <table:table-cell office:value-type="string" table:style-name="ce8">
            <text:p>Desvendando o Satélite Natural</text:p>
          </table:table-cell>
          <table:table-cell office:value-type="string" table:style-name="ce8">
            <text:p>Mariana Gomes / Mariana Regado</text:p>
          </table:table-cell>
          <table:table-cell office:value-type="string" table:style-name="ce14">
            <text:p>A Lua é o objeto celeste mais próximo do planeta Terra, e sem dúvida, um dos maiores destaques do céu noturno, sendo alvo de grandes cientistas como Galileu Galilei, e servindo de inspiração para poetas, compositores e artistas. Esperamos que com o auxílio deste Livro Falado, sejam compreendidos alguns conceitos básicos, como sua origem e formação. Tanto quanto as diferenças em sua superfície, apresentando as crateras, formação dos mares, e passando, também, pelas suas fases: rotação síncrona e eclipses. Isto, compreendendo o papel essencial das missões espaciais lunares para o conhecimento que se tem hoje acerca do satélite.</text:p>
          </table:table-cell>
          <table:table-cell table:number-columns-repeated="6" table:style-name="ce2"/>
          <table:table-cell table:number-columns-repeated="16374" table:style-name="ce1"/>
        </table:table-row>
        <table:table-row table:style-name="ro10">
          <table:table-cell office:value-type="float" office:value="169" table:style-name="ce4">
            <text:p>169</text:p>
          </table:table-cell>
          <table:table-cell office:value-type="string" table:style-name="ce8">
            <text:p>Deus me livre</text:p>
          </table:table-cell>
          <table:table-cell office:value-type="string" table:style-name="ce8">
            <text:p>Luiz Puntel</text:p>
          </table:table-cell>
          <table:table-cell office:value-type="string" table:style-name="ce14">
            <text:p>Uma praga invade o Beco do Deus me livre, e para se livrarem do inseto, os moradores incendeiam a região - casas e tudo o mais. Mas o garoto Tinho sabia como havia sido provocado aquele desastre e vai investigar.</text:p>
          </table:table-cell>
          <table:table-cell table:number-columns-repeated="6" table:style-name="ce2"/>
          <table:table-cell table:number-columns-repeated="16374" table:style-name="ce1"/>
        </table:table-row>
        <table:table-row table:style-name="ro14">
          <table:table-cell office:value-type="float" office:value="170" table:style-name="ce4">
            <text:p>170</text:p>
          </table:table-cell>
          <table:table-cell office:value-type="string" table:style-name="ce8">
            <text:p>Dez anos que encolheram o mundo (2001-2010)</text:p>
          </table:table-cell>
          <table:table-cell office:value-type="string" table:style-name="ce8">
            <text:p>Daniel Piza</text:p>
          </table:table-cell>
          <table:table-cell office:value-type="string" table:style-name="ce14">
            <text:p>Uma retrospectiva inteligente da última década. Mais que uma simples retrospectiva da primeira década do século XXI, em Dez anos que encolheram o mundo Daniel Piza propõe a análise dos principais fatos que influenciaram o curso da história nesse período. Dividido em cinco grandes temas, este livro relembra acontecimentos que levaram o mundo a uma nova configuração política e econômica, mostrando os fatos e suas consequências, para criar um panorama completo do cenário mundial. Além disso, Piza analisa em detalhes as mudanças nas artes, na cultura e no comportamento, os avanços em ciência e tecnologia, as catástrofes naturais e os efeitos da ação do homem na natureza e comenta os destaques nos esportes. Dez anos que encolheram o mundo é obra obrigatória para aqueles que não estão no mundo a passeio, mas procuram compreendê-lo em profundidade.</text:p>
          </table:table-cell>
          <table:table-cell table:number-columns-repeated="6" table:style-name="ce2"/>
          <table:table-cell table:number-columns-repeated="16374" table:style-name="ce1"/>
        </table:table-row>
        <table:table-row table:style-name="ro5">
          <table:table-cell office:value-type="float" office:value="171" table:style-name="ce4">
            <text:p>171</text:p>
          </table:table-cell>
          <table:table-cell office:value-type="string" table:style-name="ce8">
            <text:p>Dia de chuva</text:p>
          </table:table-cell>
          <table:table-cell office:value-type="string" table:style-name="ce8">
            <text:p>Ana Maria Machado</text:p>
          </table:table-cell>
          <table:table-cell office:value-type="string" table:style-name="ce14">
            <text:p>Em dia de chuva, toda criança sabe o que fazer. As almofadas do sofá passam a ser elefantes, camelos, carroças e caravanas. A mesa da sala vira caverna, os pés das cadeiras são troncos de árvores, a cama ou rede é um navio em alto-mar, a vassoura é um cavalo, o pano-de-pratos é uma capa mágica num mundo de faz-de-conta.</text:p>
          </table:table-cell>
          <table:table-cell table:number-columns-repeated="6" table:style-name="ce2"/>
          <table:table-cell table:number-columns-repeated="16374" table:style-name="ce1"/>
        </table:table-row>
        <table:table-row table:style-name="ro35">
          <table:table-cell office:value-type="float" office:value="172" table:style-name="ce4">
            <text:p>172</text:p>
          </table:table-cell>
          <table:table-cell office:value-type="string" table:style-name="ce8">
            <text:p>Dia e Noite</text:p>
          </table:table-cell>
          <table:table-cell office:value-type="string" table:style-name="ce8">
            <text:p>Mary França; Eliardo França</text:p>
          </table:table-cell>
          <table:table-cell office:value-type="string" table:style-name="ce14">
            <text:p>De dia eu brinco e de noite eu sonho um sonho deste tamanho! O que preferir: o dia ou a noite?   </text:p>
          </table:table-cell>
          <table:table-cell table:number-columns-repeated="6" table:style-name="ce2"/>
          <table:table-cell table:number-columns-repeated="16374" table:style-name="ce1"/>
        </table:table-row>
        <table:table-row table:style-name="ro12">
          <table:table-cell office:value-type="float" office:value="173" table:style-name="ce4">
            <text:p>173</text:p>
          </table:table-cell>
          <table:table-cell office:value-type="string" table:style-name="ce8">
            <text:p>Diálogos impossíveis</text:p>
          </table:table-cell>
          <table:table-cell office:value-type="string" table:style-name="ce8">
            <text:p>Luiz Fernando Veríssimo</text:p>
          </table:table-cell>
          <table:table-cell office:value-type="string" table:style-name="ce14">
            <text:p>Drácula e Batman discutem no asilo. Robespierre tenta subornar o carrasco. Goya e Picasso conversam sob o sol da Côte d’Azur. Juvenal planeja matar a mulher, Marinei, que o despreza. A recém-casada Heleninha pede conselhos ao urso de pelúcia. Qual um existencialista dotado de senso de humor, Veríssimo persegue em suas crônicas o absurdo que marca a existência humana – salvo engano, a única que se preocupa com o seu propósito, o seu término e se alguém está falando demais na hora do pôquer. Em nenhum momento essa maldição se torna mais evidente do que na hora em que o homem abre a boca. Então, o que era para comunicar acaba é ―estrumbicando. Nas crônicas reunidas neste volume, Luis Fernando Veríssimo escreve sobre impossibilidade, incomunicabilidade e mal-entendidos. Escreve, enfim, sobre a vida.</text:p>
          </table:table-cell>
          <table:table-cell table:number-columns-repeated="6" table:style-name="ce2"/>
          <table:table-cell table:number-columns-repeated="16374" table:style-name="ce1"/>
        </table:table-row>
        <table:table-row table:style-name="ro5">
          <table:table-cell office:value-type="float" office:value="174" table:style-name="ce4">
            <text:p>174</text:p>
          </table:table-cell>
          <table:table-cell office:value-type="string" table:style-name="ce8">
            <text:p>Diante da palavra</text:p>
          </table:table-cell>
          <table:table-cell office:value-type="string" table:style-name="ce8">
            <text:p>Valère Novarina</text:p>
          </table:table-cell>
          <table:table-cell office:value-type="string" table:style-name="ce14">
            <text:p>Em 'Diante da palavra', estilo e conteúdo se misturam. Para o autor, o pensamento só faz sentido se for ouvido, já que é feito de ritmo e sonoridade; o teatro passa a ser o lugar de recepção deste pensamento, pois é onde se pode ouvir, sentir e ver as palavras. É seguindo essa linha que o autor francês discorre sobre a fala e sua evolução, o papel do teatro e a nossa sociedade.</text:p>
          </table:table-cell>
          <table:table-cell table:number-columns-repeated="6" table:style-name="ce2"/>
          <table:table-cell table:number-columns-repeated="16374" table:style-name="ce1"/>
        </table:table-row>
        <table:table-row table:style-name="ro8">
          <table:table-cell office:value-type="float" office:value="175" table:style-name="ce4">
            <text:p>175</text:p>
          </table:table-cell>
          <table:table-cell office:value-type="string" table:style-name="ce8">
            <text:p>Diário de uma paixão</text:p>
          </table:table-cell>
          <table:table-cell office:value-type="string" table:style-name="ce8">
            <text:p>Nicholas Sparks</text:p>
          </table:table-cell>
          <table:table-cell office:value-type="string" table:style-name="ce14">
            <text:p>A história começa no início de outubro de 1946 quando dois jovens, Noah Calhoun e Allison Nelson, se conhecem e se apaixonam perdidamente. Tudo parece perfeito, quando a família de Allie a impede de continuar a vê-lo devido a enorme diferença de classe social entre os jovens. Allie e Noah, lutam para levar uma vida normal, mesmo estando distantes. Até que um artigo de jornal muda tudo e reacende um amor há 14 anos adormecido.</text:p>
          </table:table-cell>
          <table:table-cell table:number-columns-repeated="6" table:style-name="ce2"/>
          <table:table-cell table:number-columns-repeated="16374" table:style-name="ce1"/>
        </table:table-row>
        <table:table-row table:style-name="ro4">
          <table:table-cell office:value-type="float" office:value="176" table:style-name="ce4">
            <text:p>176</text:p>
          </table:table-cell>
          <table:table-cell office:value-type="string" table:style-name="ce8">
            <text:p>Direito constitucional do trabalho</text:p>
          </table:table-cell>
          <table:table-cell office:value-type="string" table:style-name="ce8">
            <text:p>James Magno A. Farias</text:p>
          </table:table-cell>
          <table:table-cell office:value-type="string" table:style-name="ce14">
            <text:p>Direito constitucional do trabalho: sociedade e pós-modernidade, o novo livro do magistrado e professor James Magno A. Farias analisa o impacto dos conflitos jurídicos, integrações e desintegrações socioculturais no Direito do Trabalho Brasileiro, neste momento da pós-modernidade.</text:p>
          </table:table-cell>
          <table:table-cell table:number-columns-repeated="6" table:style-name="ce2"/>
          <table:table-cell table:number-columns-repeated="16374" table:style-name="ce1"/>
        </table:table-row>
        <table:table-row table:style-name="ro8">
          <table:table-cell office:value-type="float" office:value="177" table:style-name="ce4">
            <text:p>177</text:p>
          </table:table-cell>
          <table:table-cell office:value-type="string" table:style-name="ce8">
            <text:p>Discurso do método</text:p>
          </table:table-cell>
          <table:table-cell office:value-type="string" table:style-name="ce8">
            <text:p>René Descartes</text:p>
          </table:table-cell>
          <table:table-cell office:value-type="string" table:style-name="ce14">
            <text:p>Apontado por muitos como o marco de fundação do pensamento moderno, o Discurso do Método, constitui uma verdadeira declaração dos direitos e poderes da razão sobre um mundo por ela dominado e organizado. Com essa obra, Descartes busca escapar tanto à filosofia tradicional, de base aristotélica, quanto às limitações da teologia e valoriza acima de tudo a lógica, a geometria e a álgebra, pois só elas poderiam nos fornecer a certeza absoluta. </text:p>
          </table:table-cell>
          <table:table-cell table:number-columns-repeated="6" table:style-name="ce2"/>
          <table:table-cell table:number-columns-repeated="16374" table:style-name="ce1"/>
        </table:table-row>
        <table:table-row table:style-name="ro8">
          <table:table-cell office:value-type="float" office:value="178" table:style-name="ce4">
            <text:p>178</text:p>
          </table:table-cell>
          <table:table-cell office:value-type="string" table:style-name="ce8">
            <text:p>Doação de sangue no Brasil</text:p>
          </table:table-cell>
          <table:table-cell office:value-type="string" table:style-name="ce8">
            <text:p>Sandra de Oliveira/ <text:s text:c="18"/>Aires da Conceição Silva/ <text:s text:c="8"/>Marco Aurélio Horta/ <text:s text:c="17"/>Elba Regina Sampaio de Lemos</text:p>
          </table:table-cell>
          <table:table-cell office:value-type="string" table:style-name="ce14">
            <text:p>Doar sangue não é um simples ato, é um ato de solidariedade, de vida, um ato de cidadania. Sendo assim, os estoques dos bancos de sangue não podem ficar vazios, e todos têm um papel importante nesta causa. Acesse este conteúdo preparado por especialistas e aprenda sobre a origem deste processo no Brasil, os procedimentos e todo o necessário para se tornar um doador assíduo e salvar vidas.</text:p>
          </table:table-cell>
          <table:table-cell table:number-columns-repeated="6" table:style-name="ce2"/>
          <table:table-cell table:number-columns-repeated="16374" table:style-name="ce1"/>
        </table:table-row>
        <table:table-row table:style-name="ro4">
          <table:table-cell office:value-type="float" office:value="179" table:style-name="ce4">
            <text:p>179</text:p>
          </table:table-cell>
          <table:table-cell office:value-type="string" table:style-name="ce8">
            <text:p>Dom Casmurro</text:p>
          </table:table-cell>
          <table:table-cell office:value-type="string" table:style-name="ce8">
            <text:p>Machado de Assis</text:p>
          </table:table-cell>
          <table:table-cell office:value-type="string" table:style-name="ce14">
            <text:p>Machado de Assis é um dos mais importantes escritores da literatura brasileira. 'Dom Casmurro' é uma de suas obras-primas. O livro apresenta o relato de Bentinho, que se crê traído pela mulher, Capitu, e pelo seu melhor amigo. É com orgulho que oferecemos aos leitores este romance machadiano.</text:p>
          </table:table-cell>
          <table:table-cell table:number-columns-repeated="6" table:style-name="ce2"/>
          <table:table-cell table:number-columns-repeated="16374" table:style-name="ce1"/>
        </table:table-row>
        <table:table-row table:style-name="ro6">
          <table:table-cell office:value-type="float" office:value="180" table:style-name="ce4">
            <text:p>180</text:p>
          </table:table-cell>
          <table:table-cell office:value-type="string" table:style-name="ce8">
            <text:p>Dom Quixote</text:p>
          </table:table-cell>
          <table:table-cell office:value-type="string" table:style-name="ce8">
            <text:p>Miguel de Cervantes. Adaptação de Leonardo Chianca</text:p>
          </table:table-cell>
          <table:table-cell office:value-type="string" table:style-name="ce14">
            <text:p>Adaptação da clássica obra de Miguel de Cervantes, uma paródia das antigas histórias dos cavaleiros andantes. Dom Quixote é seu protagonista, um herói às avessas: apesar de ter uma alma boa e nobre, seu idealismo beira a loucura. Leitor alucinado dos livros de cavalaria, Dom Quixote de uma hora para outra decide fazer justiça com a velha lança de seu bisavô. A partir daí, todos os acontecimentos em que se envolve têm um lado real e outro imaginário: ele confunde moinhos com gigantes, monges com feiticeiros diabólicos, rebanhos de carneiros com exércitos inimigos...</text:p>
          </table:table-cell>
          <table:table-cell table:number-columns-repeated="6" table:style-name="ce2"/>
          <table:table-cell table:number-columns-repeated="16374" table:style-name="ce1"/>
        </table:table-row>
        <table:table-row table:style-name="ro14">
          <table:table-cell office:value-type="float" office:value="181" table:style-name="ce4">
            <text:p>181</text:p>
          </table:table-cell>
          <table:table-cell office:value-type="string" table:style-name="ce8">
            <text:p>Drenagem linfática: Teoria e prática</text:p>
          </table:table-cell>
          <table:table-cell office:value-type="string" table:style-name="ce7">
            <text:p>Albert Leduc e Oliver Leduc</text:p>
          </table:table-cell>
          <table:table-cell office:value-type="string" table:style-name="ce14">
            <text:p>O sistema linfático contribui para a drenagem do organismo. Em caso de disfunção e formação de edema, a drenagem linfática manual é uma das técnicas utilizadas para favorecer a circulação "de retorno". Este livro faz uma recapitulação sobre o que é o sistema linfático: sua estrutura, sua fisiologia, sua anatomia, a localização dos gânglios e dos coletores e sua fisiopatologia, isto é, a formação do edema. Em seguida, apresenta com detalhes a prática da drenagem linfática manual: as modalidades de execução das manobras de drenagem, sejam de captação ou de evacuação, as manobras específicas e as aplicações nas diferentes partes do corpo. <text:s/>Métodos físicos como pressoterapia, bandagem com múltiplas camadas e contenção elástica completam a terceira edição de Drenagem Linfática, que é de suma importância para estudantes de cinesioterapia, cinesioterapeutas e médicos especialistas em readaptação e reeducação funcional.</text:p>
          </table:table-cell>
          <table:table-cell table:number-columns-repeated="6" table:style-name="ce2"/>
          <table:table-cell table:number-columns-repeated="16374" table:style-name="ce1"/>
        </table:table-row>
        <table:table-row table:style-name="ro8">
          <table:table-cell office:value-type="float" office:value="182" table:style-name="ce4">
            <text:p>182</text:p>
          </table:table-cell>
          <table:table-cell office:value-type="string" table:style-name="ce8">
            <text:p>Ecce Homo</text:p>
          </table:table-cell>
          <table:table-cell office:value-type="string" table:style-name="ce8">
            <text:p>Friedrich Wilhelm Nietzsche</text:p>
          </table:table-cell>
          <table:table-cell office:value-type="string" table:style-name="ce14">
            <text:p>Em outubro de 1888, ao completar 44 anos de idade, Friedrich Nietzsche decidiu fazer um balanço de sua vida. 'Ecce homo' não é uma simples autobiografia; é sobretudo confissão e interpretação, uma síntese da obra de Nietzsche e de seus conflitos. O pensador fala apaixonadamente de suas influências, de sua paixão, de como surgiram suas obras, de seu modo de vida e de seus objetivos - e faz, assim, uma original e desconcertante introdução a si mesmo.</text:p>
          </table:table-cell>
          <table:table-cell table:number-columns-repeated="6" table:style-name="ce2"/>
          <table:table-cell table:number-columns-repeated="16374" table:style-name="ce1"/>
        </table:table-row>
        <table:table-row table:style-name="ro6">
          <table:table-cell office:value-type="float" office:value="183" table:style-name="ce4">
            <text:p>183</text:p>
          </table:table-cell>
          <table:table-cell office:value-type="string" table:style-name="ce8">
            <text:p>Educar sem culpa</text:p>
          </table:table-cell>
          <table:table-cell office:value-type="string" table:style-name="ce8">
            <text:p>Tânia Zagury</text:p>
          </table:table-cell>
          <table:table-cell office:value-type="string" table:style-name="ce14">
            <text:p>Neste livro ela analisa questões recorrentes com as quais os pais modernos se defrontam diariamente no afã de conciliar e atender a dois objetivos aparentemente inconciliáveis: educar os filhos para a cidadania consciente de um lado, e de outro, contemplar os anseios, características e idiossincrasias de cada filho, dentro do enfoque moderno de respeito às diferenças individuais. Educar sem culpa se tornou obra de referência quando o tema é educação na família e relacionamento entre pais e filhos, ancorados e dissecados sob a ótica da ética, fio condutor que permeia todo o texto.</text:p>
          </table:table-cell>
          <table:table-cell table:number-columns-repeated="6" table:style-name="ce2"/>
          <table:table-cell table:number-columns-repeated="16374" table:style-name="ce1"/>
        </table:table-row>
        <table:table-row table:style-name="ro11">
          <table:table-cell office:value-type="float" office:value="184" table:style-name="ce4">
            <text:p>184</text:p>
          </table:table-cell>
          <table:table-cell office:value-type="string" table:style-name="ce8">
            <text:p>Ela disse, ele disse</text:p>
          </table:table-cell>
          <table:table-cell office:value-type="string" table:style-name="ce8">
            <text:p>Thalita Rebouças</text:p>
          </table:table-cell>
          <table:table-cell office:value-type="string" table:style-name="ce14">
            <text:p>Alternando as vozes de Rosa e Leo, ambos adolescentes de 14 anos, novos no mesmo colégio, 'Ela disse, ele disse' é um romance que mostra como meninos e meninas podem sentir as mesmas coisas, pensar e agirem de modo muito diferente. Temas como amizade, bullying, respeito às regras e a relação entre pais e filhos também estão presentes no livro. E como num quebra-cabeça em que cada peça se encaixa perfeitamente à outra, a narrativa se desenrola revelando, com ritmo e bom humor, os sonhos e angústias de meninos e meninas diante de cada situação, com direito a passagens hilárias causadas pela difícil comunicação entre os sexos.</text:p>
          </table:table-cell>
          <table:table-cell table:number-columns-repeated="6" table:style-name="ce2"/>
          <table:table-cell table:number-columns-repeated="16374" table:style-name="ce1"/>
        </table:table-row>
        <table:table-row table:style-name="ro38">
          <table:table-cell office:value-type="float" office:value="185" table:style-name="ce34">
            <text:p>185</text:p>
          </table:table-cell>
          <table:table-cell office:value-type="string" table:style-name="ce8">
            <text:p>Em agosto nos vemos</text:p>
          </table:table-cell>
          <table:table-cell office:value-type="string" table:style-name="ce8">
            <text:p>Gabriel García Márquez</text:p>
          </table:table-cell>
          <table:table-cell office:value-type="string" table:style-name="ce28">
            <text:p>Todo mês de agosto, Ana Magdalena Bach pega uma barca para uma ilha caribenha a fim de colocar um ramo de gladíolos no túmulo de sua mãe. Todos os anos, ela se hospeda em um hotel e, antes de dormir, desce para comer algo no bar. Para não ter erro, ela pede sempre o mesmo sanduíche de presunto e queijo e depois sobe para seus aposentos. Até que, certa vez, um homem a convida para uma bebida. E, depois do primeiro gole de seu gim com gelo e soda, sentindo-se atrevida, alegre, capaz de tudo ― inclusive de se despir de suas amarras conjugais, esquecendo momentaneamente marido e filhos ―, ela cede aos avanços do desconhecido e o leva para seu quarto.</text:p>
          </table:table-cell>
          <table:table-cell table:number-columns-repeated="6" table:style-name="ce2"/>
          <table:table-cell table:number-columns-repeated="16374" table:style-name="ce1"/>
        </table:table-row>
        <table:table-row table:style-name="ro4">
          <table:table-cell office:value-type="float" office:value="186" table:style-name="ce4">
            <text:p>186</text:p>
          </table:table-cell>
          <table:table-cell office:value-type="string" table:style-name="ce8">
            <text:p>Em Busca da Espiritualidade</text:p>
          </table:table-cell>
          <table:table-cell office:value-type="string" table:style-name="ce8">
            <text:p>James Van Praagh</text:p>
          </table:table-cell>
          <table:table-cell office:value-type="string" table:style-name="ce14">
            <text:p>James Van Praagh nos leva a uma viagem da alma através do tempo para revelar os mistérios do mundo espiritual e do processo de reencarnação. Relatando tocantes histórias da comunicação após a morte, o autor nos oferece as chaves para promover nosso crescimento espiritual e de nossos filhos.</text:p>
          </table:table-cell>
          <table:table-cell table:number-columns-repeated="6" table:style-name="ce2"/>
          <table:table-cell table:number-columns-repeated="16374" table:style-name="ce1"/>
        </table:table-row>
        <table:table-row table:style-name="ro19">
          <table:table-cell office:value-type="float" office:value="187" table:style-name="ce4">
            <text:p>187</text:p>
          </table:table-cell>
          <table:table-cell office:value-type="string" table:style-name="ce5">
            <text:p><text:s/>Em Busca de Mim<text:s text:c="2"/></text:p>
          </table:table-cell>
          <table:table-cell office:value-type="string" table:style-name="ce5">
            <text:p>Viola Davis</text:p>
          </table:table-cell>
          <table:table-cell office:value-type="string" table:style-name="ce17">
            <text:p>A internacionalmente aclamada atriz Viola Davis narra em sua biografia, Em busca de mim, tudo o que viveu desde a infância difícil até o estrelato. Nesta biografia você vai conhecer uma garotinha chamada Viola, que fugia de seu passado até tomar a transformadora decisão de parar de fugir para sempre.</text:p>
          </table:table-cell>
          <table:table-cell table:number-columns-repeated="6" table:style-name="ce2"/>
          <table:table-cell table:number-columns-repeated="16374" table:style-name="ce1"/>
        </table:table-row>
        <table:table-row table:style-name="ro29">
          <table:table-cell office:value-type="float" office:value="188" table:style-name="ce4">
            <text:p>188</text:p>
          </table:table-cell>
          <table:table-cell office:value-type="string" table:style-name="ce8">
            <text:p>Em busca do sonho</text:p>
          </table:table-cell>
          <table:table-cell office:value-type="string" table:style-name="ce8">
            <text:p>Heloisa Schürmann</text:p>
          </table:table-cell>
          <table:table-cell office:value-type="string" table:style-name="ce14">
            <text:p>Esta é a história de uma família que se lançou no mar em 1984, com laços bem apertados pelo amor, pela confiança e pelo respeito a seus filhos e a sua tripulação. Em vinte anos de vida no mar, a família navegou mais de 118 mil milhas náuticas em duas circunavegações, conhecendo 54 países diferentes. Vilfredo e Heloísa Schürmann deixaram o escritório, a casa, a escola e, no auge de uma vida bem-sucedida como empresários, embarcaram com seus filhos para realizar um sonho - dar a volta ao mundo em um veleiro. Foram dez anos de trabalho para realizar os seus sonhos. A ideia era passar dois ou, no máximo, três anos no mar. No entanto, a vontade de conhecer e conviver com culturas diferentes fez com que os Schürmann ficassem dez anos a bordo do veleiro Aysso. De volta ao Brasil em 1994, a família se preparou para mais uma aventura - repetir a rota do navegador português Fernão de Magalhães, a primeira expedição que deu a volta ao mundo. Em 2004, a família realizou uma navegação pela costa brasileira para comemorar os 20 anos no mar e reencontrou pessoas e famílias que fizeram parte dessa história. Este livro leva o leitor a viajar ao lado da família.</text:p>
          </table:table-cell>
          <table:table-cell table:number-columns-repeated="6" table:style-name="ce2"/>
          <table:table-cell table:number-columns-repeated="16374" table:style-name="ce1"/>
        </table:table-row>
        <table:table-row table:style-name="ro8">
          <table:table-cell office:value-type="float" office:value="189" table:style-name="ce4">
            <text:p>189</text:p>
          </table:table-cell>
          <table:table-cell office:value-type="string" table:style-name="ce8">
            <text:p>Em outras palavras</text:p>
          </table:table-cell>
          <table:table-cell office:value-type="string" table:style-name="ce8">
            <text:p>Lya Luft</text:p>
          </table:table-cell>
          <table:table-cell office:value-type="string" table:style-name="ce14">
            <text:p>Com ”Em outras palavras” Lya Luft conduz o leitor a refletir sobre o cotidiano, a política, a vida e o amadurecimento. Aqui estão reunidas as melhores crônicas da autora publicadas de 2004 a 2006. Mas os 54 textos selecionados por ela aparecem com algumas alterações: "Faz parte de meus vícios, burilar meus textos enquanto for possível: pelo prazer, e pelo respeito a mim mesma e ao meu leitor — não importa se é em romance ou ensaio, poema ou crônica’’.</text:p>
          </table:table-cell>
          <table:table-cell table:number-columns-repeated="6" table:style-name="ce2"/>
          <table:table-cell table:number-columns-repeated="16374" table:style-name="ce1"/>
        </table:table-row>
        <table:table-row table:style-name="ro10">
          <table:table-cell office:value-type="float" office:value="190" table:style-name="ce4">
            <text:p>190</text:p>
          </table:table-cell>
          <table:table-cell office:value-type="string" table:style-name="ce8">
            <text:p>Embaixo da cama</text:p>
          </table:table-cell>
          <table:table-cell office:value-type="string" table:style-name="ce8">
            <text:p>Leny Werneck</text:p>
          </table:table-cell>
          <table:table-cell office:value-type="string" table:style-name="ce14">
            <text:p>Como pode, de repente, aparecer ali debaixo da cama do Faco? Por que surge exatamente para ele? Como o menino enfrentará a situação? O tigre continuará ali?</text:p>
          </table:table-cell>
          <table:table-cell table:number-columns-repeated="6" table:style-name="ce2"/>
          <table:table-cell table:number-columns-repeated="16374" table:style-name="ce1"/>
        </table:table-row>
        <table:table-row table:style-name="ro25">
          <table:table-cell office:value-type="float" office:value="191" table:style-name="ce4">
            <text:p>191</text:p>
          </table:table-cell>
          <table:table-cell office:value-type="string" table:style-name="ce8">
            <text:p>Equador</text:p>
          </table:table-cell>
          <table:table-cell office:value-type="string" table:style-name="ce8">
            <text:p>Miguel Souza Tavares</text:p>
          </table:table-cell>
          <table:table-cell office:value-type="string" table:style-name="ce14">
            <text:p>No começo do século XX, Luis Bernardo Valença, conhecido intelectual português, é convidado pelo rei D. Carlos a executar uma missão descabida e complicada, que implicará numa abrupta mudança de sua vida. Solteiro e perto dos quarenta anos, ele desfruta das regalias que uma cidade grande como Lisboa tem a oferecer. Aceitar o convite do rei significa abandonar tudo por uma vida nova, na qual, entretanto, poderia colocar em prática suas convicções políticas: contribuir para a efetiva abolição da escravatura na África, assumindo o papel de governador da ilha de São Tomé e Príncipe. Luis Bernardo decide aceitar a missão proposta e percebe que só a sua inteligência não será suficiente para dar conta do que o espera na ilha, onde chegam apenas dois barcos por mês e a população desconhece os direitos humanos. <text:s/>Mais de um século depois de abolida a escravidão em Portugal; em pequenas colônias perdidas no meio da África, um homem que tem contrato assinado pode, mesmo assim, continuar a receber chicotadas de quem não sabe se deve chamar de ―senhor ou de ―patrão. O leitor, acompanhando os passos de Luis Bernardo, vai conhecendo o território e os personagens da ilha, junto ao protagonista, e percebe a ambiguidade da sua realidade. Não são apenas questões políticas que estão envolvidas nesse cenário: quando Luis é tomado por uma paixão proibida e incontornável, tudo se torna ainda mais confuso e envolvente.</text:p>
          </table:table-cell>
          <table:table-cell table:number-columns-repeated="6" table:style-name="ce2"/>
          <table:table-cell table:number-columns-repeated="16374" table:style-name="ce1"/>
        </table:table-row>
        <table:table-row table:style-name="ro7">
          <table:table-cell office:value-type="float" office:value="192" table:style-name="ce4">
            <text:p>192</text:p>
          </table:table-cell>
          <table:table-cell office:value-type="string" table:style-name="ce8">
            <text:p>Era no tempo do rei</text:p>
          </table:table-cell>
          <table:table-cell office:value-type="string" table:style-name="ce8">
            <text:p>Luiz Antonio Aguiar</text:p>
          </table:table-cell>
          <table:table-cell office:value-type="string" table:style-name="ce14">
            <text:p>O jovem Leonardo queria só fazer bonito para Izabel, sua amiga de infância, mas acaba armando a maior confusão. Bate o carro do seu pai, que quase tem um ataque. Para pagar o conserto, aceita o trabalho de ler livros para a avó de Izabel, dona Sofia, que é deficiente visual. Na obra que lê - 'Memórias de um Sargento de Milícias', de Manuel Antônio de Almeida - encontra outro Leonardo, tão 'aprontador' quanto ele. Após o contato com a literatura e com dona Sofia, Leonardo passa a encarar a vida de outro modo. </text:p>
          </table:table-cell>
          <table:table-cell table:number-columns-repeated="6" table:style-name="ce2"/>
          <table:table-cell table:number-columns-repeated="16374" table:style-name="ce1"/>
        </table:table-row>
        <table:table-row table:style-name="ro5">
          <table:table-cell office:value-type="float" office:value="193" table:style-name="ce4">
            <text:p>193</text:p>
          </table:table-cell>
          <table:table-cell office:value-type="string" table:style-name="ce8">
            <text:p>Esaú e Jacó</text:p>
          </table:table-cell>
          <table:table-cell office:value-type="string" table:style-name="ce8">
            <text:p>Machado de Assis</text:p>
          </table:table-cell>
          <table:table-cell office:value-type="string" table:style-name="ce14">
            <text:p>Dois jovens bem-nascidos, os gêmeos Pedro e Paulo, digladiam-se em intermináveis conflitos e reconciliações desde o útero da mãe até o começo da idade adulta. Os irmãos lutam pelo amor da jovem Flora Batista cujo enredo é narrado em terceira pessoa pelo conselheiro Aires - alterego de Machado de Assis, que usa o personagem para as suas reflexões autorais.</text:p>
          </table:table-cell>
          <table:table-cell table:number-columns-repeated="6" table:style-name="ce2"/>
          <table:table-cell table:number-columns-repeated="16374" table:style-name="ce1"/>
        </table:table-row>
        <table:table-row table:style-name="ro8">
          <table:table-cell office:value-type="float" office:value="194" table:style-name="ce4">
            <text:p>194</text:p>
          </table:table-cell>
          <table:table-cell office:value-type="string" table:style-name="ce8">
            <text:p>Espelho mágico</text:p>
          </table:table-cell>
          <table:table-cell office:value-type="string" table:style-name="ce8">
            <text:p>Mário Quintana</text:p>
          </table:table-cell>
          <table:table-cell office:value-type="string" table:style-name="ce14">
            <text:p>Espelho mágico' é formado por 111 quadras de grande variação métrica, escritas em 1945, conforme indica Mário Quintana. Cada uma delas, distintamente numerada, tem seu próprio título que, além de anunciar, muitas vezes também trata de explicar o significado dos poemas. O tom de humor - marcante na personalidade do poeta - faz-se claro nesta obra, em versos de fina ironia que também dão espaço à preocupação acerca do fazer poético. </text:p>
          </table:table-cell>
          <table:table-cell table:number-columns-repeated="6" table:style-name="ce2"/>
          <table:table-cell table:number-columns-repeated="16374" table:style-name="ce1"/>
        </table:table-row>
        <table:table-row table:style-name="ro19">
          <table:table-cell office:value-type="float" office:value="195" table:style-name="ce4">
            <text:p>195</text:p>
          </table:table-cell>
          <table:table-cell office:value-type="string" table:style-name="ce8">
            <text:p>Estrela Solitária: um brasileiro chamado Garrincha</text:p>
          </table:table-cell>
          <table:table-cell office:value-type="string" table:style-name="ce8">
            <text:p>Ruy Castro</text:p>
          </table:table-cell>
          <table:table-cell office:value-type="string" table:style-name="ce12">
            <text:p>Este livro sensacional narra a trajetória do melhor jogador que já pisou nos gramados brasileiros e do mundo, encantando a todos com suas jogadas e dribles. O livro lançado em 1995 pela Companhia das Letras recebeu o Prêmio Jabuti em 1996 na categoria Livro do Ano de Não-Ficção.</text:p>
          </table:table-cell>
          <table:table-cell table:number-columns-repeated="6" table:style-name="ce2"/>
          <table:table-cell table:number-columns-repeated="16374" table:style-name="ce1"/>
        </table:table-row>
        <table:table-row table:style-name="ro4">
          <table:table-cell office:value-type="float" office:value="196" table:style-name="ce4">
            <text:p>196</text:p>
          </table:table-cell>
          <table:table-cell office:value-type="string" table:style-name="ce8">
            <text:p>Etiqueta sem frescura</text:p>
          </table:table-cell>
          <table:table-cell office:value-type="string" table:style-name="ce8">
            <text:p>Cláudia Matarazzo</text:p>
          </table:table-cell>
          <table:table-cell office:value-type="string" table:style-name="ce14">
            <text:p>Cláudia Matarazzo apresenta neste livro regras de etiqueta para todas as ocasiões sociais ou profissionais que exijam desenvoltura e bom senso - festas, jantares, casamentos, encontros informais e velórios. São dicas importantes para evitar situações embaraçosas e embelezar a vida.</text:p>
          </table:table-cell>
          <table:table-cell table:number-columns-repeated="6" table:style-name="ce2"/>
          <table:table-cell table:number-columns-repeated="16374" table:style-name="ce1"/>
        </table:table-row>
        <table:table-row table:style-name="ro14">
          <table:table-cell office:value-type="float" office:value="197" table:style-name="ce4">
            <text:p>197</text:p>
          </table:table-cell>
          <table:table-cell office:value-type="string" table:style-name="ce8">
            <text:p>Eu sou Malala</text:p>
          </table:table-cell>
          <table:table-cell office:value-type="string" table:style-name="ce8">
            <text:p>Malala Yousafzai</text:p>
          </table:table-cell>
          <table:table-cell office:value-type="string" table:style-name="ce14">
            <text:p>Quando o Talibã tomou controle do vale do Swat, uma menina levantou a voz. Malala Yousafzai recusou-se a permanecer em silêncio e lutou pelo seu direito à educação. Mas em 9 de outubro de 2012, uma terça-feira, ela quase pagou o preço com a vida. Malala foi atingida na cabeça por um tiro à queima-roupa dentro do ônibus no qual voltava da escola. Poucos acreditaram que ela sobreviveria. Mas a recuperação milagrosa de Malala a levou em uma viagem extraordinária de um vale remoto no norte do Paquistão para as salas das Nações Unidas em Nova York. Aos dezesseis anos, ela se tornou um símbolo global de protesto pacífico e a candidata mais jovem da história a receber o Prêmio Nobel da Paz. Eu sou Malala é a história de uma família exilada pelo terrorismo global, da luta pelo direito à educação feminina e dos obstáculos à valorização da mulher em uma sociedade que valoriza filhos homens.</text:p>
          </table:table-cell>
          <table:table-cell table:number-columns-repeated="6" table:style-name="ce2"/>
          <table:table-cell table:number-columns-repeated="16374" table:style-name="ce1"/>
        </table:table-row>
        <table:table-row table:style-name="ro39">
          <table:table-cell office:value-type="float" office:value="198" table:style-name="ce4">
            <text:p>198</text:p>
          </table:table-cell>
          <table:table-cell office:value-type="string" table:style-name="ce8">
            <text:p>Eu te quero</text:p>
          </table:table-cell>
          <table:table-cell office:value-type="string" table:style-name="ce8">
            <text:p>Irene Cao</text:p>
          </table:table-cell>
          <table:table-cell office:value-type="string" table:style-name="ce12">
            <text:p>No volume final da trilogia italiana, continuação de Eu te vejo e Eu te sinto, Leonardo e Elena precisam vencer as lembranças do passado para viver um grande amor. Elena perdeu tudo. Os dois homens mais importantes de sua vida. A alegria do trabalho bem-feito. O carinho e a segurança com Filippo e a paixão e o sexo arrebatador vividos com Leonardo. Seus dias são uma descida ao inferno. Nada parece ter sentido, nem mesmo o mundo da arte ao qual se dedicava tanto. Toda noite vai a boates, bebe demais e acaba saindo com um homem diferente, mas nunca encontra o prazer que sentia com Leonardo - seu corpo não reage e o desespero a domina. Em Eu te quero, a vida de Elena mudará de forma inesperada. Em uma manhã, o destino fará com que acorde ao lado de Leonardo sem entender o que está acontecendo. Entre o sonho e a realidade, ela terá de decidir mais uma vez que caminho seguir e se um futuro junto a seu amado ainda é possível. O que significa o convite tão especial do homem que não conseguiu esquecer? Ela decide se arriscar em um tudo ou nada. Mas o passado é um demônio que Leonardo não conseguiu vencer... e o último perigo pode ser fatal.</text:p>
          </table:table-cell>
          <table:table-cell table:number-columns-repeated="6" table:style-name="ce2"/>
          <table:table-cell table:number-columns-repeated="16374" table:style-name="ce1"/>
        </table:table-row>
        <table:table-row table:style-name="ro40">
          <table:table-cell office:value-type="float" office:value="199" table:style-name="ce4">
            <text:p>199</text:p>
          </table:table-cell>
          <table:table-cell office:value-type="string" table:style-name="ce8">
            <text:p>Eu te sinto</text:p>
          </table:table-cell>
          <table:table-cell office:value-type="string" table:style-name="ce8">
            <text:p>Irene Cao</text:p>
          </table:table-cell>
          <table:table-cell office:value-type="string" table:style-name="ce12">
            <text:p>Elena virou a página. Os dias de paixão e loucura com Leonardo a tornaram uma mulher mais forte, a conduziram ao lado sombrio do prazer, mas agora são apenas uma lembrança que de vez em quando atravessa seu pensamento. Hoje Elena sabe o que quer e escolheu Filippo: é por ele que deixou Veneza e se mudou para Roma. A vida deles juntos é uma perfeita harmonia, tanto na cama como fora dela. Mas apagar de vez o passado, se o destino faz de tudo para impedir isso, é impossível. Porque a história com Leonardo parece ainda não ter acabado: basta um encontro casual para reacender o fogo que, na verdade, nunca tinha apagado.</text:p>
          </table:table-cell>
          <table:table-cell table:number-columns-repeated="6" table:style-name="ce2"/>
          <table:table-cell table:number-columns-repeated="16374" table:style-name="ce1"/>
        </table:table-row>
        <table:table-row table:style-name="ro31">
          <table:table-cell office:value-type="float" office:value="200" table:style-name="ce34">
            <text:p>200</text:p>
          </table:table-cell>
          <table:table-cell office:value-type="string" table:style-name="ce8">
            <text:p>Eu te vejo</text:p>
          </table:table-cell>
          <table:table-cell office:value-type="string" table:style-name="ce8">
            <text:p>Irene Cao</text:p>
          </table:table-cell>
          <table:table-cell office:value-type="string" table:style-name="ce18">
            <text:p>Apesar de apaixonada pela arte e pelas cores de Veneza, cidade onde vive, a jovem restauradora Elena Volpe tem seu coração como uma tela em branco, pois nunca viveu uma grande paixão. Com 29 anos, a protagonista de Eu te vejo, tem a sua vida transformada com a chegada de Leonardo Ferrante, um famoso chef de cozinha e o mais novo inquilino do palácio onde trabalha na restauração de um afresco. O encontro com Leonardo abala suas certezas, abrindo as portas de um paraíso inexplorado. O chef sabe que o prazer é uma conquista para todos os sentidos - tem uma forma, um odor, um sabor - e guiará Elena até os limites mais doces e extremos do sexo, mas sob uma condição: nunca deverá se apaixonar por ele. A jovem aceita a proposta e deixa-se seduzir por este homem de passado misterioso, que parece fugir de seu desejo de prendê-lo a ela para sempre. Em Eu te vejo, Irene Cao revela uma trama de escrita suave, como o pincelar cuidadoso de uma restauração, e saborosa, como a gastronomia italiana. Tendo como cenário a exuberante cidade de Veneza, o primeiro volume da primeira trilogia erótica italiana traz todos os sentidos envolvidos na paixão entre Elena, uma mulher que não conhece o amor, e Leonardo, um homem que só conheceu o lado mais obscuro desse sentimento.</text:p>
          </table:table-cell>
          <table:table-cell table:number-columns-repeated="6" table:style-name="ce2"/>
          <table:table-cell table:number-columns-repeated="16374" table:style-name="ce1"/>
        </table:table-row>
        <table:table-row table:style-name="ro12">
          <table:table-cell office:value-type="float" office:value="201" table:style-name="ce4">
            <text:p>201</text:p>
          </table:table-cell>
          <table:table-cell office:value-type="string" table:style-name="ce8">
            <text:p>Extraordinário</text:p>
          </table:table-cell>
          <table:table-cell office:value-type="string" table:style-name="ce8">
            <text:p>R. J. Palacio</text:p>
          </table:table-cell>
          <table:table-cell office:value-type="string" table:style-name="ce14">
            <text:p>Daqueles livros únicos, marcantes, cuja mensagem ressoa com a mesma força, não importa quantas vezes você leia. Extraordinário é a história de um menino de aparência incomum, mas de coragem e coração enormes: August Pullman, o Auggie, que nasceu com uma severa deformidade facial e agora, aos 10 anos, vai frequentar a escola pela primeira vez. Um grande passo para qualquer criança e maior ainda para o garotinho cujo maior desejo é ser invisível. Mas Auggie, definitivamente, não nasceu para deixar de ser notado. Enquanto tenta vencer seus medos e se integrar em um mundo completamente novo, sua presença desencadeia as mais diferentes reações, algumas boas, outras nem tanto, mas todas profundamente transformadoras. Um romance comovente, poderoso e impossível de ignorar.</text:p>
          </table:table-cell>
          <table:table-cell table:number-columns-repeated="6" table:style-name="ce2"/>
          <table:table-cell table:number-columns-repeated="16374" table:style-name="ce1"/>
        </table:table-row>
        <table:table-row table:style-name="ro10">
          <table:table-cell office:value-type="float" office:value="202" table:style-name="ce4">
            <text:p>202</text:p>
          </table:table-cell>
          <table:table-cell office:value-type="string" table:style-name="ce8">
            <text:p>Fábulas de Monteiro Lobato</text:p>
          </table:table-cell>
          <table:table-cell office:value-type="string" table:style-name="ce8">
            <text:p>Monteiro Lobato</text:p>
          </table:table-cell>
          <table:table-cell office:value-type="string" table:style-name="ce14">
            <text:p>Fábulas é um livro infantil escrito por Monteiro Lobato e publicado em 1922. Diversas fábulas de Esopo e La Fontaine integram essa antologia. Lobato as reescreve, comenta e até as critica.</text:p>
          </table:table-cell>
          <table:table-cell table:number-columns-repeated="6" table:style-name="ce2"/>
          <table:table-cell table:number-columns-repeated="16374" table:style-name="ce1"/>
        </table:table-row>
        <table:table-row table:style-name="ro35">
          <table:table-cell office:value-type="float" office:value="203" table:style-name="ce4">
            <text:p>203</text:p>
          </table:table-cell>
          <table:table-cell office:value-type="string" table:style-name="ce8">
            <text:p>Falando sobre a evolução do sexo</text:p>
          </table:table-cell>
          <table:table-cell office:value-type="string" table:style-name="ce8">
            <text:p>Neuza Rejane Wille Lima</text:p>
          </table:table-cell>
          <table:table-cell office:value-type="string" table:style-name="ce14">
            <text:p>Conhecimentos sobre o sexo, o que é como se determina, influência ambiental e reprodução.</text:p>
          </table:table-cell>
          <table:table-cell table:number-columns-repeated="6" table:style-name="ce2"/>
          <table:table-cell table:number-columns-repeated="16374" table:style-name="ce1"/>
        </table:table-row>
        <table:table-row table:style-name="ro5">
          <table:table-cell office:value-type="float" office:value="204" table:style-name="ce4">
            <text:p>204</text:p>
          </table:table-cell>
          <table:table-cell office:value-type="string" table:style-name="ce8">
            <text:p>Falando Sobre o Nanismo</text:p>
          </table:table-cell>
          <table:table-cell office:value-type="string" table:style-name="ce8">
            <text:p>Andréa Nascimento Moreira Faria, Ruth Mariani e Neuza Rejane Wille Lima</text:p>
          </table:table-cell>
          <table:table-cell office:value-type="string" table:style-name="ce14">
            <text:p>O nanismo ainda é um conceito pouco conhecido por uma parcela considerável da sociedade, decorrente das escassas pesquisas desenvolvidas sobre o tema, principalmente na esfera educacional. O objetivo do presente estudo foi discorrer sobre o tema, apresentando conhecimentos sobre o nanismo e métodos de inclusão social.</text:p>
          </table:table-cell>
          <table:table-cell table:number-columns-repeated="6" table:style-name="ce2"/>
          <table:table-cell table:number-columns-repeated="16374" table:style-name="ce1"/>
        </table:table-row>
        <table:table-row table:style-name="ro40">
          <table:table-cell office:value-type="float" office:value="205" table:style-name="ce29">
            <text:p>205</text:p>
          </table:table-cell>
          <table:table-cell office:value-type="string" table:style-name="ce8">
            <text:p>Fahrenheit 451</text:p>
          </table:table-cell>
          <table:table-cell office:value-type="string" table:style-name="ce8">
            <text:p>Ray Bradbury</text:p>
          </table:table-cell>
          <table:table-cell office:value-type="string" table:style-name="ce12">
            <text:p>Em um mundo onde as pessoas vivem em função das telas e a literatura está ameaçada de extinção, os livros são objetos proibidos, e seus portadores são considerados criminosos. Um clássico da ficção científica e da literatura distópica, Fahrenheit 451 foi escrito originalmente como um conto, mas incentivado pelo seu editor, Bradbury transformou a ideia inicial em um romance, que se tornou um dos livros mais influentes de sua geração – e também um dos mais censurados e banidos de todos os tempos. Foi adaptado para o cinema duas vezes, a primeira pelo cineasta francês François Truffaut, e depois para diversos formatos.</text:p>
          </table:table-cell>
          <table:table-cell table:number-columns-repeated="6" table:style-name="ce2"/>
          <table:table-cell table:number-columns-repeated="16374" table:style-name="ce1"/>
        </table:table-row>
        <table:table-row table:style-name="ro15">
          <table:table-cell office:value-type="float" office:value="206" table:style-name="ce4">
            <text:p>206</text:p>
          </table:table-cell>
          <table:table-cell office:value-type="string" table:style-name="ce8">
            <text:p>Fazeres Cotidianos, Dizeres Reunidos</text:p>
          </table:table-cell>
          <table:table-cell office:value-type="string" table:style-name="ce8">
            <text:p>Instituto Benjamin Constant</text:p>
          </table:table-cell>
          <table:table-cell office:value-type="string" table:style-name="ce14">
            <text:p>Este livro é uma tentativa feliz de transformar fazeres em dizeres. Numa compilação de textos ritmada pela pluralidade de reflexões, visões e vozes do cotidiano do Instituto Benjamin Constant (IBC). Em vez de focarmos as pessoas cegas, com baixa visão e surdocegas como “deficientes”, queremos priorizar o entorno, as estratégias, o que afeta essas pessoas e as determina, mas que também permite que elas emerjam como coautoras de seus processos e escolhas. Desejamos, assim, que, ao partilharmos nossas palavras, possamos deslocar fronteiras, provocar questionamentos e promover outros discursos que levem a novas experiências e saberes. Por isso, queremos reafirmar, o cotidiano é o tempo do nosso fazer.</text:p>
          </table:table-cell>
          <table:table-cell table:number-columns-repeated="6" table:style-name="ce2"/>
          <table:table-cell table:number-columns-repeated="16374" table:style-name="ce1"/>
        </table:table-row>
        <table:table-row table:style-name="ro15">
          <table:table-cell office:value-type="float" office:value="207" table:style-name="ce4">
            <text:p>207</text:p>
          </table:table-cell>
          <table:table-cell office:value-type="string" table:style-name="ce8">
            <text:p>Felicidade clandestina</text:p>
          </table:table-cell>
          <table:table-cell office:value-type="string" table:style-name="ce8">
            <text:p>Clarice Lispector</text:p>
          </table:table-cell>
          <table:table-cell office:value-type="string" table:style-name="ce14">
            <text:p>Felicidade clandestina' reúne 25 contos que falam de infância, adolescência e família, relatando também as angústias da alma. 'Felicidade Clandestina' é o nome do primeiro conto. É narrado na primeira pessoa, e mostra que o prazer da leitura é solitário e, quando difícil de ser conquistado, torna-se ainda maior. O conto narra a crueldade da filha do dono de uma livraria que se recusa a emprestar 'As Reinações de Narizinho', de Monteiro Lobato, até que a intervenção da mãe da menina permite à narradora deliciar-se, vagarosamente, com a posse do livro. A história, como outras do livro, acontece no Recife, onde a autora passou sua infância. A dificuldade de se relacionar está presente em todos os contos.</text:p>
          </table:table-cell>
          <table:table-cell table:number-columns-repeated="6" table:style-name="ce2"/>
          <table:table-cell table:number-columns-repeated="16374" table:style-name="ce1"/>
        </table:table-row>
        <table:table-row table:style-name="ro4">
          <table:table-cell office:value-type="float" office:value="208" table:style-name="ce4">
            <text:p>208</text:p>
          </table:table-cell>
          <table:table-cell office:value-type="string" table:style-name="ce8">
            <text:p>Férias são boas, mas retornar às aulas é muito legal!</text:p>
          </table:table-cell>
          <table:table-cell office:value-type="string" table:style-name="ce8">
            <text:p>Regina Kátia Ribeiro; Lisânia Tederixe; Marcelo Petini; Adávia Fernanda Corrêa</text:p>
          </table:table-cell>
          <table:table-cell office:value-type="string" table:style-name="ce16">
            <text:p>Férias são boas, mas retornar às aulas é muito legal! é o título do terceiro livro da coleção Turma do Ben. As férias são um período de descanso e diversão, mas o retorno às aulas pode ser desafiador para as crianças. No entanto, voltar à escola pode trazer segurança e acalento</text:p>
          </table:table-cell>
          <table:table-cell table:number-columns-repeated="6" table:style-name="ce2"/>
          <table:table-cell table:number-columns-repeated="16374" table:style-name="ce1"/>
        </table:table-row>
        <table:table-row table:style-name="ro6">
          <table:table-cell office:value-type="float" office:value="209" table:style-name="ce4">
            <text:p>209</text:p>
          </table:table-cell>
          <table:table-cell office:value-type="string" table:style-name="ce8">
            <text:p>Filosofando</text:p>
          </table:table-cell>
          <table:table-cell office:value-type="string" table:style-name="ce8">
            <text:p>Maria Lúcia de Arruda Aranha e Maria Helena Pires Martins</text:p>
          </table:table-cell>
          <table:table-cell office:value-type="string" table:style-name="ce14">
            <text:p>A Filosofia trabalha com conceitos. Mas não pense que, por isso, ela se distancia da vida. Ao contrário, os problemas filosóficos surgem do nosso embate com o cotidiano e desencadeiam reflexões cheias de significados que, por sua vez, nos levam a novos questionamentos. Por exemplo, nesta época em que se fala tanto em ética e cidadania, estaremos diante de conceitos vazios se não soubermos aguçar a capacidade de reflexão crítica e a autonomia do pensar e do agir. Nesta obra de leitura clara e instigante, as autoras chamam para o debate não só os alunos em sala de aula, mas também todos os que estão dispostos a filosofar.</text:p>
          </table:table-cell>
          <table:table-cell table:number-columns-repeated="6" table:style-name="ce2"/>
          <table:table-cell table:number-columns-repeated="16374" table:style-name="ce1"/>
        </table:table-row>
        <table:table-row table:style-name="ro8">
          <table:table-cell office:value-type="float" office:value="210" table:style-name="ce4">
            <text:p>210</text:p>
          </table:table-cell>
          <table:table-cell office:value-type="string" table:style-name="ce8">
            <text:p>Filosofia para todos</text:p>
          </table:table-cell>
          <table:table-cell office:value-type="string" table:style-name="ce8">
            <text:p>Gianfranco Morra</text:p>
          </table:table-cell>
          <table:table-cell office:value-type="string" table:style-name="ce14">
            <text:p>O que é a Filosofia? Quais são as suas relações com a ciência, a religião, a ação, a história? Qual a sua utilidade? Em qual situação se encontra no momento atual? Com um estilo simples e claro, Gianfranco Morra responde a essas e outras questões. O objetivo é introduzir os principais temas da filosofia, facilitando a quem deseja obter consciência da situação e do destino do ser humano e do mundo.  </text:p>
          </table:table-cell>
          <table:table-cell table:number-columns-repeated="6" table:style-name="ce2"/>
          <table:table-cell table:number-columns-repeated="16374" table:style-name="ce1"/>
        </table:table-row>
        <table:table-row table:style-name="ro15">
          <table:table-cell office:value-type="float" office:value="211" table:style-name="ce4">
            <text:p>211</text:p>
          </table:table-cell>
          <table:table-cell office:value-type="string" table:style-name="ce8">
            <text:p>Fim</text:p>
          </table:table-cell>
          <table:table-cell office:value-type="string" table:style-name="ce8">
            <text:p>Fernanda Torres</text:p>
          </table:table-cell>
          <table:table-cell office:value-type="string" table:style-name="ce14">
            <text:p>O livro focaliza a história de um grupo de cinco amigos cariocas. Eles rememoram as passagens marcantes de suas vidas: festas, casamentos, separações, manias, inibições, arrependimentos. Álvaro vive sozinho, passa o tempo de médico em médico e não suporta a ex-mulher. Sílvio é um junkie que não larga os excessos de droga e sexo nem na velhice. Ribeiro é um rato de praia atlético que ganhou sobrevida sexual com o Viagra. Neto é o careta da turma, marido fiel até os últimos dias. E Ciro, o Don Juan invejado por todos — mas o primeiro a morrer, abatido por um câncer. São figuras muito diferentes, mas que partilham não apenas o fato de estar no extremo da vida, como também a limitação de horizontes.</text:p>
          </table:table-cell>
          <table:table-cell table:number-columns-repeated="6" table:style-name="ce2"/>
          <table:table-cell table:number-columns-repeated="16374" table:style-name="ce1"/>
        </table:table-row>
        <table:table-row table:style-name="ro20">
          <table:table-cell office:value-type="float" office:value="212" table:style-name="ce4">
            <text:p>212</text:p>
          </table:table-cell>
          <table:table-cell office:value-type="string" table:style-name="ce8">
            <text:p>Fique de bem com o seu cérebro</text:p>
          </table:table-cell>
          <table:table-cell office:value-type="string" table:style-name="ce8">
            <text:p>Suzana Herculano Houzel</text:p>
          </table:table-cell>
          <table:table-cell office:value-type="string" table:style-name="ce14">
            <text:p>Este livro foi escrito para quem deseja alcançar o bem-estar e torná-lo algo cada vez mais intenso e frequente em sua vida. Uma das mais renomadas neurocientistas brasileiras, Suzana Herculano-Houzel, mostra o melhor caminho para a conquista desse objetivo: ficar de bem com o próprio cérebro, isto é, cuidar para que ele funcione da melhor maneira possível - sempre. Aqui você conhecerá uma série de descobertas recentes da neurociência e saberá de que modo elas podem ajudar você a manter o cérebro saudável. Com um texto claro e cativante, a autora apresenta uma abordagem prática desse assunto, com dicas que estimularão você a arregaçar as mangas e se dedicar a obter mais paz e felicidade no dia-a-dia. Um dos passos fundamentais é cultivar elementos importantes, como a sensação de controle sobre a própria vida, a capacidade de expressar desejos e opiniões, a interação social, o sentimento de ter um propósito na vida e a manifestação da tristeza nas horas certas.</text:p>
          </table:table-cell>
          <table:table-cell table:number-columns-repeated="6" table:style-name="ce2"/>
          <table:table-cell table:number-columns-repeated="16374" table:style-name="ce1"/>
        </table:table-row>
        <table:table-row table:style-name="ro4">
          <table:table-cell office:value-type="float" office:value="213" table:style-name="ce4">
            <text:p>213</text:p>
          </table:table-cell>
          <table:table-cell office:value-type="string" table:style-name="ce8">
            <text:p>Fique por dentro da física moderna</text:p>
          </table:table-cell>
          <table:table-cell office:value-type="string" table:style-name="ce8">
            <text:p>John Gribbin</text:p>
          </table:table-cell>
          <table:table-cell office:value-type="string" table:style-name="ce14">
            <text:p>Um guia que explica em linguagem clara as teorias da física moderna de Albert Einstein (1879-1955) ao mundo quântico, e as novidades sobre a teoria do caos. Com ele, o leitor coloca-se em dia com o estado atual do conhecimento sobre o Universo<text:span text:style-name="T3">  </text:span></text:p>
          </table:table-cell>
          <table:table-cell table:number-columns-repeated="6" table:style-name="ce2"/>
          <table:table-cell table:number-columns-repeated="16374" table:style-name="ce1"/>
        </table:table-row>
        <table:table-row table:style-name="ro5">
          <table:table-cell office:value-type="float" office:value="214" table:style-name="ce4">
            <text:p>214</text:p>
          </table:table-cell>
          <table:table-cell office:value-type="string" table:style-name="ce8">
            <text:p>Fique por dentro da Genética</text:p>
          </table:table-cell>
          <table:table-cell office:value-type="string" table:style-name="ce8">
            <text:p>Martin Brookes</text:p>
          </table:table-cell>
          <table:table-cell office:value-type="string" table:style-name="ce14">
            <text:p>Neste livro são abordadas as principais questões e descobertas relacionadas ao universo da genética. Entre outras, a descoberta do ácido desoxirribonucleico, DNA, foi considerada um marco na História. O autor também revela uma série de dados interessantes sobre os esforços modernos para identificar a função de cada gene humano.</text:p>
          </table:table-cell>
          <table:table-cell table:number-columns-repeated="6" table:style-name="ce2"/>
          <table:table-cell table:number-columns-repeated="16374" table:style-name="ce1"/>
        </table:table-row>
        <table:table-row table:style-name="ro7">
          <table:table-cell office:value-type="float" office:value="215" table:style-name="ce4">
            <text:p>215</text:p>
          </table:table-cell>
          <table:table-cell office:value-type="string" table:style-name="ce8">
            <text:p>Fique por dentro dos sonhos</text:p>
          </table:table-cell>
          <table:table-cell office:value-type="string" table:style-name="ce8">
            <text:p>MaeveEnnis e Jennifer Parker</text:p>
          </table:table-cell>
          <table:table-cell office:value-type="string" table:style-name="ce14">
            <text:p>Neste livro você fará uma visita guiada ao nosso inconsciente coletivo, passando pelas teorias científicas sobre por que sonhamos e como os sonhos funcionam, e pela explicação psicológica do que os sonhos podem significar. Resumindo os conhecimentos dos antigos sacerdotes e dos modernos doutores do sono de hoje, este livro abrirá seus olhos para o que acontece quando você começa a sonhar. As autoras são professoras universitárias e especialistas na área do sono e do sonho. </text:p>
          </table:table-cell>
          <table:table-cell table:number-columns-repeated="6" table:style-name="ce2"/>
          <table:table-cell table:number-columns-repeated="16374" table:style-name="ce1"/>
        </table:table-row>
        <table:table-row table:style-name="ro8">
          <table:table-cell office:value-type="float" office:value="216" table:style-name="ce4">
            <text:p>216</text:p>
          </table:table-cell>
          <table:table-cell office:value-type="string" table:style-name="ce8">
            <text:p>Fiz voar o meu chapéu</text:p>
          </table:table-cell>
          <table:table-cell office:value-type="string" table:style-name="ce8">
            <text:p>Ana Maria Machado</text:p>
          </table:table-cell>
          <table:table-cell office:value-type="string" table:style-name="ce14">
            <text:p>Prosa poética deliciosa, com rima e ritmo bem marcados. Um chapéu que voa, voa... e vai passando por riachos, coronéis, senhoras, caciques, marinheiros, botes e cachoeiras... até virar ninho de passarinho (com varanda e tudo!). O texto é constituído por dísticos cheios de musicalidade. O ponto de vista é de uma criança que traduz com humor, sonoridade e simplicidade as brincadeiras do seu cotidiano - no caso, fazer voar o seu chapéu.</text:p>
          </table:table-cell>
          <table:table-cell table:number-columns-repeated="6" table:style-name="ce2"/>
          <table:table-cell table:number-columns-repeated="16374" table:style-name="ce1"/>
        </table:table-row>
        <table:table-row table:style-name="ro6">
          <table:table-cell office:value-type="float" office:value="217" table:style-name="ce4">
            <text:p>217</text:p>
          </table:table-cell>
          <table:table-cell office:value-type="string" table:style-name="ce8">
            <text:p>Flores raras e banalíssimas</text:p>
          </table:table-cell>
          <table:table-cell office:value-type="string" table:style-name="ce8">
            <text:p>Carmen L. Oliveira</text:p>
          </table:table-cell>
          <table:table-cell office:value-type="string" table:style-name="ce14">
            <text:p>Em 'Flores raras e banalíssimas', Carmen L. Oliveira conta a relação de Elizabeth Bishop e Maria Carlota Costallat de Macedo Soares (Lota) e a criação do Parque do Flamengo. O livro focaliza Lota e as figuras que junto com ela construíram a história do Rio de Janeiro e do Brasil. A obra apresenta trechos da história do país - as discussões de Lota com o governador Carlos Lacerda, a briga com o arquiteto Sérgio Bernardes, a rivalidade com Burle Marx, a presença de Manuel Bandeira, Clarice Lispector, Portinari, Carlos Scliar, Rachel de Queiroz e Carlos Drummond de Andrade.</text:p>
          </table:table-cell>
          <table:table-cell table:number-columns-repeated="6" table:style-name="ce2"/>
          <table:table-cell table:number-columns-repeated="16374" table:style-name="ce1"/>
        </table:table-row>
        <table:table-row table:style-name="ro36">
          <table:table-cell office:value-type="float" office:value="218" table:style-name="ce4">
            <text:p>218</text:p>
          </table:table-cell>
          <table:table-cell office:value-type="string" table:style-name="ce8">
            <text:p>Folhetos para adultos, Planejar a família, Tuberculose tem cura</text:p>
          </table:table-cell>
          <table:table-cell office:value-type="string" table:style-name="ce8">
            <text:p>Bemfam</text:p>
          </table:table-cell>
          <table:table-cell office:value-type="string" table:style-name="ce14">
            <text:p>Para um bem-estar pessoal e social é preciso assumir um compromisso com a saúde e partindo deste princípio, a fim de promover saúde através de informação e orientação, a Organização Bem-Estar Familiar no Brasil (BEMFAM) produziu um alerta sobre os principais cuidados com a saúde, abordando temas como sexualidade, doenças sexualmente transmissíveis e prevenção de cânceres mais frequentes entre homens e mulheres.<text:span text:style-name="T6"><text:s/></text:span><text:span text:style-name="T3"> </text:span></text:p>
          </table:table-cell>
          <table:table-cell table:number-columns-repeated="6" table:style-name="ce2"/>
          <table:table-cell table:number-columns-repeated="16374" table:style-name="ce1"/>
        </table:table-row>
        <table:table-row table:style-name="ro8">
          <table:table-cell office:value-type="float" office:value="219" table:style-name="ce4">
            <text:p>219</text:p>
          </table:table-cell>
          <table:table-cell office:value-type="string" table:style-name="ce5">
            <text:p>Forrest Gump: o contador de histórias</text:p>
          </table:table-cell>
          <table:table-cell office:value-type="string" table:style-name="ce8">
            <text:p>Winston Groom</text:p>
          </table:table-cell>
          <table:table-cell office:value-type="string" table:style-name="ce14">
            <text:p>Forrest Gump é um contador de histórias, um jovem interiorano de Q.I. muito abaixo da média que participou de momentos importantes da história americana e explodiu nas telas de todo o mundo em 1994. Ele é um anti-herói, que não conta com músculos, violência ou cenas de sexo. Em tom de parábola, mostra-se a vida de um homem simplório, puro e indefeso, cujo destino sempre trapaceia a seu favor. </text:p>
          </table:table-cell>
          <table:table-cell table:number-columns-repeated="6" table:style-name="ce2"/>
          <table:table-cell table:number-columns-repeated="16374" table:style-name="ce1"/>
        </table:table-row>
        <table:table-row table:style-name="ro12">
          <table:table-cell office:value-type="float" office:value="220" table:style-name="ce4">
            <text:p>220</text:p>
          </table:table-cell>
          <table:table-cell office:value-type="string" table:style-name="ce8">
            <text:p>Fortaleza Digital</text:p>
          </table:table-cell>
          <table:table-cell office:value-type="string" table:style-name="ce8">
            <text:p>Dan Brown</text:p>
          </table:table-cell>
          <table:table-cell office:value-type="string" table:style-name="ce14">
            <text:p>Em Fortaleza Digital, Brown mergulha no intrigante universo dos serviços de informação e ambienta sua história na ultrassecreta e multibilionária NSA, a Agência de Segurança Nacional americana, mais poderosa do que a CIA ou qualquer outra organização de inteligência do mundo. Quando o supercomputador da NSA, até então considerado uma arma invencível para decodificar mensagens terroristas transmitidas pela Internet, se depara com um novo código que não pode ser decifrado, a agência recorre à sua mais brilhante criptógrafa, a bela matemática Susan Fletcher. Presa numa teia de segredos e mentiras, sem saber em quem confiar, Susan precisa encontrar a chave do engenhoso código para evitar o maior desastre da história da inteligência americana e para salvar a sua vida e a do homem que ama. </text:p>
          </table:table-cell>
          <table:table-cell table:number-columns-repeated="6" table:style-name="ce2"/>
          <table:table-cell table:number-columns-repeated="16374" table:style-name="ce1"/>
        </table:table-row>
        <table:table-row table:style-name="ro6">
          <table:table-cell office:value-type="float" office:value="221" table:style-name="ce4">
            <text:p>221</text:p>
          </table:table-cell>
          <table:table-cell office:value-type="string" table:style-name="ce8">
            <text:p>Guernica - A saga de uma família em meio à Guerra Civil espanhola</text:p>
          </table:table-cell>
          <table:table-cell office:value-type="string" table:style-name="ce8">
            <text:p>Dave Boling</text:p>
          </table:table-cell>
          <table:table-cell office:value-type="string" table:style-name="ce14">
            <text:p>História e ficção se entrelaçam nesse bonito romance sobre a resistência de uma família, do amor entre os seus e das inabaláveis tradições bascas. O bombardeio de Guernica na véspera da Segunda Guerra Mundial foi um experimento devastador realizado pela Luftwaffe nazista durante a Guerra Civil Espanhola. Para os bascos, foi um ataque à alma de sua nação; para o mundo, um crime sem precedente na história da humanidade. Picasso ficou tão horrorizado com o ataque que resolveu imortalizar sua impressão em um mural que se tornaria para sempre um ícone mundial da atrocidade que o ser humano é capaz de cometer.</text:p>
          </table:table-cell>
          <table:table-cell table:number-columns-repeated="6" table:style-name="ce2"/>
          <table:table-cell table:number-columns-repeated="16374" table:style-name="ce1"/>
        </table:table-row>
        <table:table-row table:style-name="ro15">
          <table:table-cell office:value-type="float" office:value="222" table:style-name="ce4">
            <text:p>222</text:p>
          </table:table-cell>
          <table:table-cell office:value-type="string" table:style-name="ce8">
            <text:p>Harry Potter e a pedra filosofal</text:p>
          </table:table-cell>
          <table:table-cell office:value-type="string" table:style-name="ce8">
            <text:p>J. K. Rowling</text:p>
          </table:table-cell>
          <table:table-cell office:value-type="string" table:style-name="ce14">
            <text:p>Harry Potter é um garoto cujos pais, feiticeiros, foram assassinados por um poderosíssimo bruxo quando ele ainda era um bebê. Ele foi levado, então, para a casa dos tios que nada tinham a ver com o sobrenatural. Pelo contrário. Até os 10 anos, Harry foi uma espécie de gata borralheira: maltratado pelos tios, herdava roupas velhas do primo gorducho, tinha óculos remendados e era tratado como um estorvo. No dia de seu aniversário de 11 anos, entretanto, ele parece deslizar por um buraco sem fundo, como o de Alice no país das maravilhas, que o conduz a um mundo mágico. Descobre sua verdadeira história e seu destino. Ele não é um garoto qualquer, ele sequer é um feiticeiro qualquer; ele é Harry Potter, símbolo de poder, resistência e um líder natural entre os sobrenaturais.</text:p>
          </table:table-cell>
          <table:table-cell table:number-columns-repeated="6" table:style-name="ce2"/>
          <table:table-cell table:number-columns-repeated="16374" table:style-name="ce1"/>
        </table:table-row>
        <table:table-row table:style-name="ro8">
          <table:table-cell office:value-type="float" office:value="223" table:style-name="ce4">
            <text:p>223</text:p>
          </table:table-cell>
          <table:table-cell office:value-type="string" table:style-name="ce8">
            <text:p>Helena</text:p>
          </table:table-cell>
          <table:table-cell office:value-type="string" table:style-name="ce8">
            <text:p>Machado de Assis</text:p>
          </table:table-cell>
          <table:table-cell office:value-type="string" table:style-name="ce14">
            <text:p>Neste livro da fase romântica de Machado de Assis, Helena é uma jovem encantadora e cheia de segredos que é reconhecida como filha do conselheiro Vale em seu testamento. A partir do momento que entrar em sua nova casa, mudará a vida das pessoas que nela residem e, principalmente, o coração de seu irmão Estácio, filho legítimo do conselheiro. Estácio não apenas aceita a meia-irmã como lhe devota um profundo e crescente carinho, por ela correspondido.</text:p>
          </table:table-cell>
          <table:table-cell table:number-columns-repeated="6" table:style-name="ce2"/>
          <table:table-cell table:number-columns-repeated="16374" table:style-name="ce1"/>
        </table:table-row>
        <table:table-row table:style-name="ro5">
          <table:table-cell office:value-type="float" office:value="224" table:style-name="ce4">
            <text:p>224</text:p>
          </table:table-cell>
          <table:table-cell office:value-type="string" table:style-name="ce8">
            <text:p>História contemporânea através de textos</text:p>
          </table:table-cell>
          <table:table-cell office:value-type="string" table:style-name="ce8">
            <text:p>Adhemar Marques, Flávio Berutti, Ricardo Faria</text:p>
          </table:table-cell>
          <table:table-cell office:value-type="string" table:style-name="ce14">
            <text:p>Oferece uma visão do processo histórico compreendido entre as revoluções burguesas e a Segunda Guerra Mundial por meio de textos e documentos selecionados. Para a escolha, levou-se em consideração a programação de leituras essenciais a um estudante de História Contemporânea e sua adequação, tanto no conteúdo, quanto na forma, às reais condições de ensino e aprendizagem.</text:p>
          </table:table-cell>
          <table:table-cell table:number-columns-repeated="6" table:style-name="ce2"/>
          <table:table-cell table:number-columns-repeated="16374" table:style-name="ce1"/>
        </table:table-row>
        <table:table-row table:style-name="ro5">
          <table:table-cell office:value-type="float" office:value="225" table:style-name="ce4">
            <text:p>225</text:p>
          </table:table-cell>
          <table:table-cell office:value-type="string" table:style-name="ce8">
            <text:p>História da sociedade brasileira</text:p>
          </table:table-cell>
          <table:table-cell office:value-type="string" table:style-name="ce8">
            <text:p>Chico Alencar, Lucia Carpi e Marcus Venício Ribeiro</text:p>
          </table:table-cell>
          <table:table-cell office:value-type="string" table:style-name="ce14">
            <text:p>Obra que revolucionou nossa historiografia didática por oferecer a professores e alunos uma visão moderna da História do Brasil. São encontrados nesse livro assuntos sobre a sociedade brasileira, o Brasil colonial, o império, a república e o Estado brasileiro. Um texto com destinação colegial, que faz um quadro (além da visão oficial) das classes populares e operárias.</text:p>
          </table:table-cell>
          <table:table-cell table:number-columns-repeated="6" table:style-name="ce2"/>
          <table:table-cell table:number-columns-repeated="16374" table:style-name="ce1"/>
        </table:table-row>
        <table:table-row table:style-name="ro35">
          <table:table-cell office:value-type="float" office:value="226" table:style-name="ce4">
            <text:p>226</text:p>
          </table:table-cell>
          <table:table-cell office:value-type="string" table:style-name="ce8">
            <text:p>História meio ao contrário</text:p>
          </table:table-cell>
          <table:table-cell office:value-type="string" table:style-name="ce8">
            <text:p>Ana Maria Machado</text:p>
          </table:table-cell>
          <table:table-cell office:value-type="string" table:style-name="ce14">
            <text:p>Nesta narrativa, o príncipe e a princesa não se contentam em ser felizes para sempre. Eles querem fazer sua própria trajetória, numa trama cheia de surpresas.<text:span text:style-name="T3"> </text:span></text:p>
          </table:table-cell>
          <table:table-cell table:number-columns-repeated="6" table:style-name="ce2"/>
          <table:table-cell table:number-columns-repeated="16374" table:style-name="ce1"/>
        </table:table-row>
        <table:table-row table:style-name="ro25">
          <table:table-cell office:value-type="float" office:value="227" table:style-name="ce4">
            <text:p>227</text:p>
          </table:table-cell>
          <table:table-cell office:value-type="string" table:style-name="ce8">
            <text:p>Histórias à Brasileira - volume 1 - A Moura torta e outras histórias</text:p>
          </table:table-cell>
          <table:table-cell office:value-type="string" table:style-name="ce8">
            <text:p>Ana Maria Machado</text:p>
          </table:table-cell>
          <table:table-cell office:value-type="string" table:style-name="ce14">
            <text:p>Dez histórias tradicionais recontadas ao estilo brasileiro pela premiada escritora Ana Maria Machado, ganhadora do Hans Christian Andersen, considerado o Prêmio Nobel da literatura infanto-juvenil. Não se sabe ao certo quem inventou as narrativas do livro: as pessoas as contam porque ouviram alguém contar para elas. No caso de Ana Maria Machado, quem contava algumas dessas histórias era a avó da escritora. E a avó da Ana Maria, por sua vez, tinha ouvido as mesmas histórias da avó dela. É o caso de "Pimenta no cocuruto", que conta a história de uma galinha que, um belo dia, ciscava debaixo de uma pimenteira. De repente, cai uma pimenta no alto da cabeça dela, bem no cocuruto. A pobre galinha acha que é um aviso de que o mundo está acabando e sai espalhando a notícia para a bicharada. "A Moura Torta" é a história de uma velha feiticeira caolha que todo mundo chamava de Moura Torta porque parecia uma bruxa. Ela vai buscar água no riacho, vê o reflexo de uma bela figura feminina na água e pensa que está vendo a si própria. A moça do reflexo, na verdade, é uma princesa encantada. A Moura Torta faz um feitiço e a transforma numa pomba branca para tentar roubar o príncipe da garota. Além de "A Moura Torta" e "Pimenta no cocuruto", o livro traz também os contos "O macaco e a viola", "João Bobo", "Festa no céu", "Dona Baratinha", "O Bicho Folhagem", "O Veado e a Onça", "Maria Sapeba" e "A galinha que criava um ratinho".</text:p>
          </table:table-cell>
          <table:table-cell table:number-columns-repeated="6" table:style-name="ce2"/>
          <table:table-cell table:number-columns-repeated="16374" table:style-name="ce1"/>
        </table:table-row>
        <table:table-row table:style-name="ro5">
          <table:table-cell office:value-type="float" office:value="228" table:style-name="ce4">
            <text:p>228</text:p>
          </table:table-cell>
          <table:table-cell office:value-type="string" table:style-name="ce8">
            <text:p>Histórias da Meia-Noite</text:p>
          </table:table-cell>
          <table:table-cell office:value-type="string" table:style-name="ce8">
            <text:p>Machado de Assis</text:p>
          </table:table-cell>
          <table:table-cell office:value-type="string" table:style-name="ce14">
            <text:p>Publicadas em livro em 1873, as histórias que compõem esta coletânea sugerem enredos repletos de mistérios. Mas, embora o título possa enganar, Histórias da meia-noite enfeixa narrativas onde predomina a sátira social. Registro de uma etapa importante na formação do escritor, esta segunda coletânea de contos organizada pelo próprio Machado de Assis ganha um colorido particular.</text:p>
          </table:table-cell>
          <table:table-cell table:number-columns-repeated="6" table:style-name="ce2"/>
          <table:table-cell table:number-columns-repeated="16374" table:style-name="ce1"/>
        </table:table-row>
        <table:table-row table:style-name="ro5">
          <table:table-cell office:value-type="float" office:value="229" table:style-name="ce4">
            <text:p>229</text:p>
          </table:table-cell>
          <table:table-cell office:value-type="string" table:style-name="ce8">
            <text:p>Histórias do Casarão Rosa</text:p>
          </table:table-cell>
          <table:table-cell office:value-type="string" table:style-name="ce8">
            <text:p>Ex-alunos do Instituto Benjamin Constant</text:p>
          </table:table-cell>
          <table:table-cell office:value-type="string" table:style-name="ce14">
            <text:p>Reflexos e reflexões, encantamentos de um espaço que fascina e inspira nostalgia, sorrisos, arrebatamentos... Instituto Benjamin Constant visto e cantado por dentro por seus "filhos", testemunhas oculares e auditivas de sua gloriosa história. Onde o IBC, através de suas gerações, fala de si mesmo, do que foi, do que não deveria ter sido e do que será.</text:p>
          </table:table-cell>
          <table:table-cell table:number-columns-repeated="6" table:style-name="ce2"/>
          <table:table-cell table:number-columns-repeated="16374" table:style-name="ce1"/>
        </table:table-row>
        <table:table-row table:style-name="ro7">
          <table:table-cell office:value-type="float" office:value="230" table:style-name="ce4">
            <text:p>230</text:p>
          </table:table-cell>
          <table:table-cell office:value-type="string" table:style-name="ce8">
            <text:p>Histórias para aquecer o coração</text:p>
          </table:table-cell>
          <table:table-cell office:value-type="string" table:style-name="ce8">
            <text:p>Jack Canfield, Mark V. Hansen e Heather Macnamara</text:p>
          </table:table-cell>
          <table:table-cell office:value-type="string" table:style-name="ce14">
            <text:p>Um dos maiores fenômenos editoriais dos últimos tempos, com mais de 70 milhões de livros vendidos no mundo inteiro, Histórias para Aquecer o Coração é o primeiro título da premiada coleção que tem inspirado leitores de todas as idades. Cada uma das 50 histórias de amor, sabedoria e vida deste livro contém algum significado especial. Elas alegram, comovem, reacendem a esperança e estimulam o desejo de empenhar-se para amar e viver plenamente. São histórias que fazem bem à alma e aquecem o coração.</text:p>
          </table:table-cell>
          <table:table-cell table:number-columns-repeated="6" table:style-name="ce2"/>
          <table:table-cell table:number-columns-repeated="16374" table:style-name="ce1"/>
        </table:table-row>
        <table:table-row table:style-name="ro8">
          <table:table-cell office:value-type="float" office:value="231" table:style-name="ce4">
            <text:p>231</text:p>
          </table:table-cell>
          <table:table-cell office:value-type="string" table:style-name="ce8">
            <text:p>Histórias que ninguém vê</text:p>
          </table:table-cell>
          <table:table-cell office:value-type="string" table:style-name="ce8">
            <text:p>CADEVISG</text:p>
          </table:table-cell>
          <table:table-cell office:value-type="string" table:style-name="ce14">
            <text:p>Projeto Histórias que Ninguém vê, do Centro de Apoio ao Deficiente Visual de São Gonçalo (Cadevisg), dá voz a Márcio André Silva do Vale, Gilmar da Silva Ribeiro, Sebastião Lopes Calu, Severino Vicente da Silva, Elizabeth Carvalho Britto e Nilceia Bessa. Onde narram suas histórias, enquanto pessoas com deficiência visual e nos apresentam universos envolventes de descobertas, adaptações, emoção, motivação e superação.</text:p>
          </table:table-cell>
          <table:table-cell table:number-columns-repeated="6" table:style-name="ce2"/>
          <table:table-cell table:number-columns-repeated="16374" table:style-name="ce1"/>
        </table:table-row>
        <table:table-row table:style-name="ro6">
          <table:table-cell office:value-type="float" office:value="232" table:style-name="ce4">
            <text:p>232</text:p>
          </table:table-cell>
          <table:table-cell office:value-type="string" table:style-name="ce8">
            <text:p>Iaiá Garcia</text:p>
          </table:table-cell>
          <table:table-cell office:value-type="string" table:style-name="ce8">
            <text:p>Machado de Assis</text:p>
          </table:table-cell>
          <table:table-cell office:value-type="string" table:style-name="ce14">
            <text:p>Iaiá Garcia é o último romance da tetralogia experimental que Machado de Assis começou com Ressureição, em 1872, e depois levou a cabo com A mão e a luva (1874) e Helena (1876). Todas essas novelas têm um ponto em comum: a personagem feminina ocupa uma posição decisiva, no melhor estilo de Balzac. Iaiá Garcia trata do conflito social entre as classes, aproveitando como eixo o romance entre Jorge, um cavalheiro de alta sociedade e Estela, uma jovem pobre. A adolescente Iaiá funciona como observadora dos fatos que se desenrolam à sua frente.</text:p>
          </table:table-cell>
          <table:table-cell table:number-columns-repeated="6" table:style-name="ce2"/>
          <table:table-cell table:number-columns-repeated="16374" table:style-name="ce1"/>
        </table:table-row>
        <table:table-row table:style-name="ro5">
          <table:table-cell office:value-type="float" office:value="233" table:style-name="ce4">
            <text:p>233</text:p>
          </table:table-cell>
          <table:table-cell office:value-type="string" table:style-name="ce8">
            <text:p>IBC em Prosa, Verso e Sonhos</text:p>
          </table:table-cell>
          <table:table-cell office:value-type="string" table:style-name="ce8">
            <text:p>Claudia Lucia Lessa, Paschoal, Marcia de Oliveira Gomes e Paolla Cabral Silva Brasil</text:p>
          </table:table-cell>
          <table:table-cell office:value-type="string" table:style-name="ce14">
            <text:p>Escrito por muitas mãos, Instituto Benjamin Constant em prosa, verso e sonhos, é um movimento de mergulho nas prosas, nos versos e nos sonhos deste mar de histórias apresentadas neste Instituto. Também é, enfim, um livro que entretém, emociona e proporciona ao leitor a reflexão sobre a necessidade de acreditarmos no nosso potencial e no potencial do próximo.</text:p>
          </table:table-cell>
          <table:table-cell table:number-columns-repeated="6" table:style-name="ce2"/>
          <table:table-cell table:number-columns-repeated="16374" table:style-name="ce1"/>
        </table:table-row>
        <table:table-row table:style-name="ro41">
          <table:table-cell office:value-type="float" office:value="234" table:style-name="ce4">
            <text:p>234</text:p>
          </table:table-cell>
          <table:table-cell office:value-type="string" table:style-name="ce8">
            <text:p>Ideia maluca</text:p>
          </table:table-cell>
          <table:table-cell office:value-type="string" table:style-name="ce8">
            <text:p>Cecília Vasconcelos</text:p>
          </table:table-cell>
          <table:table-cell office:value-type="string" table:style-name="ce14">
            <text:p>Manu está bastante chateada. Todo mundo só quer saber do seu novo irmãozinho! Inconformada, ela tem uma ideia bem maluca para reconquistar sua posição de queridinha de todos na família.</text:p>
          </table:table-cell>
          <table:table-cell table:number-columns-repeated="6" table:style-name="ce2"/>
          <table:table-cell table:number-columns-repeated="16374" table:style-name="ce1"/>
        </table:table-row>
        <table:table-row table:style-name="ro33">
          <table:table-cell office:value-type="float" office:value="235" table:style-name="ce4">
            <text:p>235</text:p>
          </table:table-cell>
          <table:table-cell office:value-type="string" table:style-name="ce8">
            <text:p>Ideias Para Adiar o Fim do Mundo</text:p>
          </table:table-cell>
          <table:table-cell office:value-type="string" table:style-name="ce5">
            <text:p>Ailton Krenak</text:p>
          </table:table-cell>
          <table:table-cell office:value-type="string" table:style-name="ce17">
            <text:p>Ailton Krenak nasceu na região do vale do rio Doce, um lugar cuja ecologia se encontra profundamente afetada pela atividade de extração mineira. Neste livro, o líder indígena critica a ideia de humanidade como algo separado da natureza, uma “humanidade que não reconhece que aquele rio que está em coma é também o nosso avô”. Essa premissa estaria na origem do desastre socioambiental de nossa era, o chamado Antropoceno. Daí que a resistência indígena se dê pela não aceitação da ideia de que somos todos iguais. Somente o reconhecimento da diversidade e a recusa da ideia do humano como superior aos demais seres podem ressignificar nossas existências e refrear nossa marcha insensata em direção ao abismo.</text:p>
          </table:table-cell>
          <table:table-cell table:number-columns-repeated="6" table:style-name="ce2"/>
          <table:table-cell table:number-columns-repeated="16374" table:style-name="ce1"/>
        </table:table-row>
        <table:table-row table:style-name="ro13">
          <table:table-cell office:value-type="float" office:value="236" table:style-name="ce4">
            <text:p>236</text:p>
          </table:table-cell>
          <table:table-cell office:value-type="string" table:style-name="ce8">
            <text:p>Ilíada</text:p>
          </table:table-cell>
          <table:table-cell office:value-type="string" table:style-name="ce8">
            <text:p>Homero</text:p>
          </table:table-cell>
          <table:table-cell office:value-type="string" table:style-name="ce14">
            <text:p>Primeiro livro da literatura ocidental, a Ilíada parece se tratar, pelo título, apenas de um breve incidente ocorrido no cerco dos gregos à cidade troiana de Ílion, a crônica de aproximadamente cinquenta dias de uma guerra que durou dez anos. No entanto, graças à maestria de seu autor, essa janela no tempo se abre para paisagens vastíssimas, repletas de personagens e eventos que ficariam marcados para sempre no imaginário ocidental. É nesse épico homérico que surgem figuras como Páris, Helena, Heitor, Ulisses, Aquiles e Agamêmnon e em seus versos somos transportados diretamente para a intimidade dos deuses, com suas relações familiares complexas e as vezes cômicas. Mas, acima de tudo, a Ilíada é a narrativa da tragédia de Aquiles. Irritado com Agamêmnon, líder da coalizão grega, por seus mandos na guerra, o célebre semideus se retira da batalha, e os troianos passam a impor grandes derrotas aos gregos. Inconformado com a reviravolta, seu escudeiro Pátroclo volta ao combate e acaba morto por Heitor. Cegado pelo ódio, Aquiles retorna à carga sedento por vingança, apesar de todas as previsões sinistras dos oráculos.</text:p>
          </table:table-cell>
          <table:table-cell table:number-columns-repeated="6" table:style-name="ce2"/>
          <table:table-cell table:number-columns-repeated="16374" table:style-name="ce1"/>
        </table:table-row>
        <table:table-row table:style-name="ro14">
          <table:table-cell office:value-type="float" office:value="237" table:style-name="ce4">
            <text:p>237</text:p>
          </table:table-cell>
          <table:table-cell office:value-type="string" table:style-name="ce8">
            <text:p>Inferno</text:p>
          </table:table-cell>
          <table:table-cell office:value-type="string" table:style-name="ce8">
            <text:p>Dan Brown</text:p>
          </table:table-cell>
          <table:table-cell office:value-type="string" table:style-name="ce14">
            <text:p>No meio da noite, o renomado simbologista Robert Langdon acorda de um pesadelo, num hospital. Desorientado e com um ferimento à bala na cabeça, ele não tem a menor ideia de como foi parar ali. Ao olhar pela janela e reconhecer a silhueta do Palazzo Vecchio, em Florença, Langdon tem um choque. Ele nem se lembra de ter deixado os Estados Unidos. Na verdade, não tem nenhuma recordação das últimas 36 horas. Quando um novo atentado contra a sua vida acontece dentro do hospital, Langdon se vê obrigado a fugir e, para isso, conta apenas com a ajuda da jovem médica Sienna Brooks. De posse de um macabro objeto que Sienna encontrou no paletó de Langdon, os dois têm que seguir uma série inquietante de códigos criada por uma mente brilhante, obcecada tanto pelo fim do mundo quanto por uma das maiores obras-primas literárias de todos os tempos: A Divina Comédia, de Dante Alighieri.</text:p>
          </table:table-cell>
          <table:table-cell table:number-columns-repeated="6" table:style-name="ce2"/>
          <table:table-cell table:number-columns-repeated="16374" table:style-name="ce1"/>
        </table:table-row>
        <table:table-row table:style-name="ro8">
          <table:table-cell office:value-type="float" office:value="238" table:style-name="ce4">
            <text:p>238</text:p>
          </table:table-cell>
          <table:table-cell office:value-type="string" table:style-name="ce8">
            <text:p>Inovação - A arte de Steve Jobs</text:p>
          </table:table-cell>
          <table:table-cell office:value-type="string" table:style-name="ce8">
            <text:p>Carmine Gallo</text:p>
          </table:table-cell>
          <table:table-cell office:value-type="string" table:style-name="ce14">
            <text:p>No que diz respeito à inovação, Steve Jobs, presidente da Apple, é lendário. O slogan de sua empresa, Pense diferente, é mais do que uma ferramenta de marketing, é um estilo de vida, uma abordagem poderosa, positiva e transformadora que pode ser aplicada por todas as pessoas em qualquer área de atuação. Neste livro, Carmine Gallo sistematiza a abordagem de inovação contínua da Apple, com os sete princípios orientadores de Steve Jobs.</text:p>
          </table:table-cell>
          <table:table-cell table:number-columns-repeated="6" table:style-name="ce2"/>
          <table:table-cell table:number-columns-repeated="16374" table:style-name="ce1"/>
        </table:table-row>
        <table:table-row table:style-name="ro35">
          <table:table-cell office:value-type="float" office:value="239" table:style-name="ce4">
            <text:p>239</text:p>
          </table:table-cell>
          <table:table-cell office:value-type="string" table:style-name="ce8">
            <text:p>Instituto Benjamin Constant 150 anos</text:p>
          </table:table-cell>
          <table:table-cell office:value-type="string" table:style-name="ce8">
            <text:p>Instituto Benjamin Constant</text:p>
          </table:table-cell>
          <table:table-cell office:value-type="string" table:style-name="ce14">
            <text:p>Livro comemorativo dos 150 anos do Instituto Benjamin Constant.</text:p>
          </table:table-cell>
          <table:table-cell table:number-columns-repeated="6" table:style-name="ce2"/>
          <table:table-cell table:number-columns-repeated="16374" table:style-name="ce1"/>
        </table:table-row>
        <table:table-row table:style-name="ro8">
          <table:table-cell office:value-type="float" office:value="240" table:style-name="ce4">
            <text:p>240</text:p>
          </table:table-cell>
          <table:table-cell office:value-type="string" table:style-name="ce8">
            <text:p>Introdução à sociologia</text:p>
          </table:table-cell>
          <table:table-cell office:value-type="string" table:style-name="ce8">
            <text:p>Pérsio Santos de Oliveira</text:p>
          </table:table-cell>
          <table:table-cell office:value-type="string" table:style-name="ce14">
            <text:p>Uma visão completa e acessível do conteúdo de sociologia da educação. Principais diferenciais da obra: temas da atualidade, como cidadania, cultura, globalização, o mundo do trabalho, o mundo virtual, direitos humanos, mobilidade social, movimentos sociais, entre outros, em abordagens contextualizadas; artigos jornalísticos que contextualizam os conceitos sociológicos e aproximam a teoria da realidade dos alunos e professores.</text:p>
          </table:table-cell>
          <table:table-cell table:number-columns-repeated="6" table:style-name="ce2"/>
          <table:table-cell table:number-columns-repeated="16374" table:style-name="ce1"/>
        </table:table-row>
        <table:table-row table:style-name="ro8">
          <table:table-cell office:value-type="float" office:value="241" table:style-name="ce4">
            <text:p>241</text:p>
          </table:table-cell>
          <table:table-cell office:value-type="string" table:style-name="ce8">
            <text:p>Iracema</text:p>
          </table:table-cell>
          <table:table-cell office:value-type="string" table:style-name="ce8">
            <text:p>José de Alencar</text:p>
          </table:table-cell>
          <table:table-cell office:value-type="string" table:style-name="ce14">
            <text:p>Em Iracema, Alencar criou uma explicação poética para as origens de sua terra natal, daí o subtítulo da obra - "Lenda do Ceará". A "virgem dos lábios de mel" tornou-se símbolo do Ceará, e seu filho, Moacir, nascido de seus amores com o colonizador português Martim, representa o primeiro cearense, fruto da união das duas raças. A história é uma representação do que aconteceu com a América na época da colonização europeia.</text:p>
          </table:table-cell>
          <table:table-cell table:number-columns-repeated="6" table:style-name="ce2"/>
          <table:table-cell table:number-columns-repeated="16374" table:style-name="ce1"/>
        </table:table-row>
        <table:table-row table:style-name="ro11">
          <table:table-cell office:value-type="float" office:value="242" table:style-name="ce4">
            <text:p>242</text:p>
          </table:table-cell>
          <table:table-cell office:value-type="string" table:style-name="ce8">
            <text:p>Irmão negro</text:p>
          </table:table-cell>
          <table:table-cell office:value-type="string" table:style-name="ce8">
            <text:p>Walcyr Carrasco</text:p>
          </table:table-cell>
          <table:table-cell office:value-type="string" table:style-name="ce14">
            <text:p>Em 'Irmão negro', o narrador da história, Leo, é filho único e sempre desejou ter irmãos. Quando sua mãe recebe uma carta, fica chocada ao saber que sua irmã faleceu e deixou um filho, Sérgio, que está abandonado, vivendo nas ruas. A mãe de Leo viaja para Salvador e de lá traz seu primo, que deverá ser incorporado à família como 'irmão' de Leo. Sérgio é negro e a convivência se mostra difícil - o menino é faminto e calado. Assusta-se com facilidade. Desconhece vida de classe média. É discriminado pelos amigos de Leo e sofre o preconceito quando sai pra passear com ele. O menino negro possui também um segredo. Só quando Leo consegue descobrir seu afeto pelo irmão negro, o mistério é revelado.</text:p>
          </table:table-cell>
          <table:table-cell table:number-columns-repeated="6" table:style-name="ce2"/>
          <table:table-cell table:number-columns-repeated="16374" table:style-name="ce1"/>
        </table:table-row>
        <table:table-row table:style-name="ro14">
          <table:table-cell office:value-type="float" office:value="243" table:style-name="ce4">
            <text:p>243</text:p>
          </table:table-cell>
          <table:table-cell office:value-type="string" table:style-name="ce8">
            <text:p>João teimoso</text:p>
          </table:table-cell>
          <table:table-cell office:value-type="string" table:style-name="ce8">
            <text:p>Luiz Raul Machado</text:p>
          </table:table-cell>
          <table:table-cell office:value-type="string" table:style-name="ce14">
            <text:p>João Teimoso é aquele boneco que por mais que o movamos para ficar deitado, ele sempre fica em pé. Aqui na história de Luiz Raul Machado, ele é o companheirinho sábio dado de presente pela madrinha a um menino pequeno. É com os silêncios que João guia o menino no contato com os mais diversos sentimentos e o incentiva a aprender a ler as coisas do mundo: o mundo como o mais bonito livro que há. É uma história poética, emocionante e coloquial, que inicia as crianças nos mistérios das mortes e dos nascimentos, das quebras e das reconstruções, do dar e receber presentes que guardam um segredo. O livro dedicado a Carlos Drummond de Andrade traz na quarta capa o bilhete que o poeta enviou a Luiz para comemorar a primeira edição em 1974. As ilustrações e colagens sensíveis de Graça Lima sobre um fundo laranja são outra aventura poética que enternecem a narrativa.</text:p>
          </table:table-cell>
          <table:table-cell table:number-columns-repeated="6" table:style-name="ce2"/>
          <table:table-cell table:number-columns-repeated="16374" table:style-name="ce1"/>
        </table:table-row>
        <table:table-row table:style-name="ro6">
          <table:table-cell office:value-type="float" office:value="244" table:style-name="ce4">
            <text:p>244</text:p>
          </table:table-cell>
          <table:table-cell office:value-type="string" table:style-name="ce8">
            <text:p>Jonas e as cores</text:p>
          </table:table-cell>
          <table:table-cell office:value-type="string" table:style-name="ce8">
            <text:p>Regina Berlim</text:p>
          </table:table-cell>
          <table:table-cell office:value-type="string" table:style-name="ce14">
            <text:p>Jonas e as cores' é bem mais que uma história sobre um garoto que nos parece, até então, anônimo - é uma prosa poética que conta as vivências de um menino em meio às descobertas do mundo e das particularidades que fazem de cada ser um ser diferente do outro. E aí você descobre que Jonas está a seu lado, tão semelhante e tão singular! O livro de estreia de Regina Berlim é rico em cenas sensíveis e imagéticas de experiências que se constróem com base no reconhecimento do espaço e do tempo e no relacionamento afetivo entre quem ensina e quem aprende.</text:p>
          </table:table-cell>
          <table:table-cell table:number-columns-repeated="6" table:style-name="ce2"/>
          <table:table-cell table:number-columns-repeated="16374" table:style-name="ce1"/>
        </table:table-row>
        <table:table-row table:style-name="ro10">
          <table:table-cell office:value-type="float" office:value="245" table:style-name="ce4">
            <text:p>245</text:p>
          </table:table-cell>
          <table:table-cell office:value-type="string" table:style-name="ce8">
            <text:p>Laços eternos</text:p>
          </table:table-cell>
          <table:table-cell office:value-type="string" table:style-name="ce8">
            <text:p>Zíbia Gasparetto</text:p>
          </table:table-cell>
          <table:table-cell office:value-type="string" table:style-name="ce14">
            <text:p>Neste romance ditado por Lucius, a vida usa a reencarnação para mostrar que o amor é a força motriz da vida fundindo-se no Todo, em laços indestrutíveis pela eternidade.</text:p>
          </table:table-cell>
          <table:table-cell table:number-columns-repeated="6" table:style-name="ce2"/>
          <table:table-cell table:number-columns-repeated="16374" table:style-name="ce1"/>
        </table:table-row>
        <table:table-row table:style-name="ro33">
          <table:table-cell office:value-type="float" office:value="246" table:style-name="ce4">
            <text:p>246</text:p>
          </table:table-cell>
          <table:table-cell office:value-type="string" table:style-name="ce8">
            <text:p>Lanterna Mágica</text:p>
          </table:table-cell>
          <table:table-cell office:value-type="string" table:style-name="ce8">
            <text:p>Ingmar Bergman</text:p>
          </table:table-cell>
          <table:table-cell office:value-type="string" table:style-name="ce12">
            <text:p>Nesta sua autobiografia, Ingmar Bergman lança, em 1987, um olhar sobre a sua vida passada marcada por uma educação rígida, uma imaginação fecunda e uma vida amorosa acidentada. Através da sua leitura vemos como Bergman foi um homem do teatro e do cinema, tendo vivido com intensidade os seus momentos de crise e de graça. Bergman avalia sem autocomplacência as suas relações familiares, de amizade e amorosas e fala com lucidez dos seus encontros com atores como Laurence Olivier, Greta Garbo ou Ingrid Bergman. A obra testemunha as suas feridas e crises, mas também os seus momentos de felicidade, iluminados por um estranho e persistente fulgor da infância.</text:p>
          </table:table-cell>
          <table:table-cell table:number-columns-repeated="6" table:style-name="ce2"/>
          <table:table-cell table:number-columns-repeated="16374" table:style-name="ce1"/>
        </table:table-row>
        <table:table-row table:style-name="ro10">
          <table:table-cell office:value-type="float" office:value="247" table:style-name="ce4">
            <text:p>247</text:p>
          </table:table-cell>
          <table:table-cell office:value-type="string" table:style-name="ce8">
            <text:p>Lendas Brasileiras BOITATÁ</text:p>
          </table:table-cell>
          <table:table-cell office:value-type="string" table:style-name="ce8">
            <text:p>Maurício de Souza</text:p>
          </table:table-cell>
          <table:table-cell office:value-type="string" table:style-name="ce14">
            <text:p>Os olhos da serpente Boitatá se acostumaram com a escuridão e, arregalados dia após dia, absorveram luz. Com seu corpo luminoso, assusta e afasta desmatadores da floresta, ficando conhecido como guardião da fauna e da flora.</text:p>
          </table:table-cell>
          <table:table-cell table:number-columns-repeated="6" table:style-name="ce2"/>
          <table:table-cell table:number-columns-repeated="16374" table:style-name="ce1"/>
        </table:table-row>
        <table:table-row table:style-name="ro35">
          <table:table-cell office:value-type="float" office:value="248" table:style-name="ce4">
            <text:p>248</text:p>
          </table:table-cell>
          <table:table-cell office:value-type="string" table:style-name="ce8">
            <text:p>Lendas Brasileiras BOTO ROSA</text:p>
          </table:table-cell>
          <table:table-cell office:value-type="string" table:style-name="ce8">
            <text:p>Maurício de Souza</text:p>
          </table:table-cell>
          <table:table-cell office:value-type="string" table:style-name="ce14">
            <text:p>Em Boto Rosa, a lenda de um animal típico da Amazônia que se transforma em um homem galante que conquista e enfeitiça as mulheres e as deixa grávidas.</text:p>
          </table:table-cell>
          <table:table-cell table:number-columns-repeated="6" table:style-name="ce2"/>
          <table:table-cell table:number-columns-repeated="16374" table:style-name="ce1"/>
        </table:table-row>
        <table:table-row table:style-name="ro35">
          <table:table-cell office:value-type="float" office:value="249" table:style-name="ce4">
            <text:p>249</text:p>
          </table:table-cell>
          <table:table-cell office:value-type="string" table:style-name="ce8">
            <text:p>Lendas Brasileiras CABRA CABRIOLA</text:p>
          </table:table-cell>
          <table:table-cell office:value-type="string" table:style-name="ce8">
            <text:p>Maurício de Souza</text:p>
          </table:table-cell>
          <table:table-cell office:value-type="string" table:style-name="ce14">
            <text:p>A lenda da Cabra Cabriola trata de um monstro que ataca crianças enquanto andam sozinhas na rua ou enquanto fazem malcriações em casa. </text:p>
          </table:table-cell>
          <table:table-cell table:number-columns-repeated="6" table:style-name="ce2"/>
          <table:table-cell table:number-columns-repeated="16374" table:style-name="ce1"/>
        </table:table-row>
        <table:table-row table:style-name="ro35">
          <table:table-cell office:value-type="float" office:value="250" table:style-name="ce4">
            <text:p>250</text:p>
          </table:table-cell>
          <table:table-cell office:value-type="string" table:style-name="ce8">
            <text:p>Lendas Brasileiras COBRA HONORATO</text:p>
          </table:table-cell>
          <table:table-cell office:value-type="string" table:style-name="ce8">
            <text:p>Maurício de Souza</text:p>
          </table:table-cell>
          <table:table-cell office:value-type="string" table:style-name="ce14">
            <text:p>Em Cobra Honorato, a lenda da cobra d'água que, à noite, vira homem e pela coragem de um soldado se livra da maldição, deixando de ser cobra.</text:p>
          </table:table-cell>
          <table:table-cell table:number-columns-repeated="6" table:style-name="ce2"/>
          <table:table-cell table:number-columns-repeated="16374" table:style-name="ce1"/>
        </table:table-row>
        <table:table-row table:style-name="ro35">
          <table:table-cell office:value-type="float" office:value="251" table:style-name="ce4">
            <text:p>251</text:p>
          </table:table-cell>
          <table:table-cell office:value-type="string" table:style-name="ce8">
            <text:p>Lendas Brasileiras CURUPIRA</text:p>
          </table:table-cell>
          <table:table-cell office:value-type="string" table:style-name="ce8">
            <text:p>Maurício de Souza</text:p>
          </table:table-cell>
          <table:table-cell office:value-type="string" table:style-name="ce14">
            <text:p>Curupira, um ser com altura de um menino de sete anos, com dentes verdes, cabelos vermelhos e pés virados para trás, protege a floresta.</text:p>
          </table:table-cell>
          <table:table-cell table:number-columns-repeated="6" table:style-name="ce2"/>
          <table:table-cell table:number-columns-repeated="16374" table:style-name="ce1"/>
        </table:table-row>
        <table:table-row table:style-name="ro8">
          <table:table-cell office:value-type="float" office:value="252" table:style-name="ce4">
            <text:p>252</text:p>
          </table:table-cell>
          <table:table-cell office:value-type="string" table:style-name="ce8">
            <text:p>Lendas Brasileiras IARA</text:p>
          </table:table-cell>
          <table:table-cell office:value-type="string" table:style-name="ce8">
            <text:p>Maurício de Souza</text:p>
          </table:table-cell>
          <table:table-cell office:value-type="string" table:style-name="ce14">
            <text:p>A sereia Iara viveu como índia por muitos anos em uma tribo onde o trabalho é dividido. Certa vez, foi colher milho em uma plantação de um lugar que não conhecia. Entusiasmada e com calor, se banhou em um rio, até que se esqueceu de seu trabalho. Ao anoitecer, preferiu esperar o dia seguinte para retornar. Contudo, duas onças a atacaram e Iara se lançou ao rio por conselho de seus amigos peixes, para se proteger.</text:p>
          </table:table-cell>
          <table:table-cell table:number-columns-repeated="6" table:style-name="ce2"/>
          <table:table-cell table:number-columns-repeated="16374" table:style-name="ce1"/>
        </table:table-row>
        <table:table-row table:style-name="ro10">
          <table:table-cell office:value-type="float" office:value="253" table:style-name="ce4">
            <text:p>253</text:p>
          </table:table-cell>
          <table:table-cell office:value-type="string" table:style-name="ce8">
            <text:p>Lendas Brasileiras LOBISOMEM</text:p>
          </table:table-cell>
          <table:table-cell office:value-type="string" table:style-name="ce8">
            <text:p>Maurício de Souza</text:p>
          </table:table-cell>
          <table:table-cell office:value-type="string" table:style-name="ce14">
            <text:p>Um casal teve o oitavo filho homem depois de várias mulheres. Condizente com a lenda, o menino se transformava em lobisomem nas noites de lua cheia após seu aniversário de treze anos.</text:p>
          </table:table-cell>
          <table:table-cell table:number-columns-repeated="6" table:style-name="ce2"/>
          <table:table-cell table:number-columns-repeated="16374" table:style-name="ce1"/>
        </table:table-row>
        <table:table-row table:style-name="ro10">
          <table:table-cell office:value-type="float" office:value="254" table:style-name="ce4">
            <text:p>254</text:p>
          </table:table-cell>
          <table:table-cell office:value-type="string" table:style-name="ce8">
            <text:p>Lendas Brasileiras MULA SEM CABEÇA</text:p>
          </table:table-cell>
          <table:table-cell office:value-type="string" table:style-name="ce8">
            <text:p>Maurício de Souza</text:p>
          </table:table-cell>
          <table:table-cell office:value-type="string" table:style-name="ce14">
            <text:p>A lenda da mula sem cabeça: a jovem que namorar e casar com um padre será transformada em mula sem cabeça da noite de quinta para sexta-feira, uma mula que está sempre com alguns apetrechos e cabeça de tocha de fogo.</text:p>
          </table:table-cell>
          <table:table-cell table:number-columns-repeated="6" table:style-name="ce2"/>
          <table:table-cell table:number-columns-repeated="16374" table:style-name="ce1"/>
        </table:table-row>
        <table:table-row table:style-name="ro10">
          <table:table-cell office:value-type="float" office:value="255" table:style-name="ce4">
            <text:p>255</text:p>
          </table:table-cell>
          <table:table-cell office:value-type="string" table:style-name="ce8">
            <text:p>Lendas Brasileiras NEGRINHO DO PASTOREIO</text:p>
          </table:table-cell>
          <table:table-cell office:value-type="string" table:style-name="ce8">
            <text:p>Maurício de Souza</text:p>
          </table:table-cell>
          <table:table-cell office:value-type="string" table:style-name="ce14">
            <text:p>O Negrinho do Pastoreio é uma lenda afro-cristã muito contada no final do século XIX pelos brasileiros que defendiam o fim da escravidão, sendo muito popular na região Sul do Brasil.</text:p>
          </table:table-cell>
          <table:table-cell table:number-columns-repeated="6" table:style-name="ce2"/>
          <table:table-cell table:number-columns-repeated="16374" table:style-name="ce1"/>
        </table:table-row>
        <table:table-row table:style-name="ro30">
          <table:table-cell office:value-type="float" office:value="256" table:style-name="ce4">
            <text:p>256</text:p>
          </table:table-cell>
          <table:table-cell office:value-type="string" table:style-name="ce8">
            <text:p>Lendas brasileiras para jovens</text:p>
          </table:table-cell>
          <table:table-cell office:value-type="string" table:style-name="ce8">
            <text:p>Luís da Câmara Cascudo</text:p>
          </table:table-cell>
          <table:table-cell office:value-type="string" table:style-name="ce14">
            <text:p>Dezesseis lendas compõem esta antologia. Agrupadas por regiões, do norte ao sul do país, estas narrativas resgatam nossa herança cultural, construída pelos índios, negros e europeus. Conhecer a história do Cobra Norato, do Barba-Ruiva, do Romãozinho, da cidade encantada de Jericoacoara, do Chico Rei, da gralha- azul e do Negrinho do Pastoreio, entre outros, dá uma dimensão de nossa diversidade linguística, e consequentemente, cultural. No Paraná do Cachoeiri, entre o Amazonas e o Trombetas, nasceram Honorato e sua irmã Maria (...) A mãe sentiu-se grávida quando se banhava no Claro. Os filhos eram gêmeos e vieram ao mundo em forma de duas serpentes escuras (...) A tapuia batizou-os com os nomes cristãos (...) O povo chamava-os: Cobra Norato e Maria Caninana. A leitura de Lendas Brasileiras para Jovens representa uma viagem de descoberta e de encantamento pelas terras brasileiras. Representa, também, um encontro com a sensibilidade e o poder criativo de nossa gente para ouvir, contar e recontar histórias.</text:p>
          </table:table-cell>
          <table:table-cell table:number-columns-repeated="6" table:style-name="ce2"/>
          <table:table-cell table:number-columns-repeated="16374" table:style-name="ce1"/>
        </table:table-row>
        <table:table-row table:style-name="ro4">
          <table:table-cell office:value-type="float" office:value="257" table:style-name="ce4">
            <text:p>257</text:p>
          </table:table-cell>
          <table:table-cell office:value-type="string" table:style-name="ce8">
            <text:p>Lendas Brasileiras SACI</text:p>
          </table:table-cell>
          <table:table-cell office:value-type="string" table:style-name="ce8">
            <text:p>Maurício de Souza</text:p>
          </table:table-cell>
          <table:table-cell office:value-type="string" table:style-name="ce14">
            <text:p>Era uma vez vários sacis, negros, baixinhos e carecas, de gorro vermelho na cabeça. O povo conta que todos os sacis nasceram pulando em uma perna só, em uma noite de trovões e tempestades, no meio da mata, depois de sete anos de gestação dentro de gomos de bambus. </text:p>
          </table:table-cell>
          <table:table-cell table:number-columns-repeated="6" table:style-name="ce2"/>
          <table:table-cell table:number-columns-repeated="16374" table:style-name="ce1"/>
        </table:table-row>
        <table:table-row table:style-name="ro4">
          <table:table-cell office:value-type="float" office:value="258" table:style-name="ce4">
            <text:p>258</text:p>
          </table:table-cell>
          <table:table-cell office:value-type="string" table:style-name="ce8">
            <text:p>Lendas Brasileiras UIRAPURU</text:p>
          </table:table-cell>
          <table:table-cell office:value-type="string" table:style-name="ce8">
            <text:p>Maurício de Souza</text:p>
          </table:table-cell>
          <table:table-cell office:value-type="string" table:style-name="ce14">
            <text:p>Um guerreiro e uma índia de uma tribo do sul do Brasil se apaixonam. A índia, filha do Cacique, estava prometida para outro homem. O Cacique, ao descobrir, fica furioso e invoca Tupã, pedindo que o traidor se transformasse em um pássaro. Tupã atendeu ao pedido e transformou o rapaz no pássaro Uirapuru.</text:p>
          </table:table-cell>
          <table:table-cell table:number-columns-repeated="6" table:style-name="ce2"/>
          <table:table-cell table:number-columns-repeated="16374" table:style-name="ce1"/>
        </table:table-row>
        <table:table-row table:style-name="ro35">
          <table:table-cell office:value-type="float" office:value="259" table:style-name="ce4">
            <text:p>259</text:p>
          </table:table-cell>
          <table:table-cell office:value-type="string" table:style-name="ce8">
            <text:p>Lendas Brasileiras VITÓRIA RÉGIA</text:p>
          </table:table-cell>
          <table:table-cell office:value-type="string" table:style-name="ce8">
            <text:p>Maurício de Souza</text:p>
          </table:table-cell>
          <table:table-cell office:value-type="string" table:style-name="ce14">
            <text:p>A lua transformou a indiazinha na vitória régia, a estrela das águas, que, pela noite, abre suas pétalas e recebe a luz do luar.   </text:p>
          </table:table-cell>
          <table:table-cell table:number-columns-repeated="6" table:style-name="ce2"/>
          <table:table-cell table:number-columns-repeated="16374" table:style-name="ce1"/>
        </table:table-row>
        <table:table-row table:style-name="ro15">
          <table:table-cell office:value-type="float" office:value="260" table:style-name="ce4">
            <text:p>260</text:p>
          </table:table-cell>
          <table:table-cell office:value-type="string" table:style-name="ce5">
            <text:p>Liberdade</text:p>
          </table:table-cell>
          <table:table-cell office:value-type="string" table:style-name="ce5">
            <text:p>Jonathan Franzen</text:p>
          </table:table-cell>
          <table:table-cell office:value-type="string" table:style-name="ce9">
            <text:p>Liberdade (2010), o quarto romance do norte-americano Jonathan Franzen, foi saudado como um painel amplo e profundo da sociedade americana contemporânea e um triunfo da prosa refinada que já fazia a fama do autor. A história de Liberdade gira ao redor de um trio de protagonistas. Walter e Patty Berglund formam, junto com os filhos adolescentes Joey e Jessica, uma típica família norte-americana liberal de classe média. Richard Katz é um roqueiro descolado que tenta fugir da fama que tanto buscava no passado. Os três se conhecem no final dos anos 1970, na Universidade de Minnesota, e a partir daí suas vidas se entrelaçam numa complexa relação de amizade, paixão, lealdade e traições que culminará com uma série de conflitos decisivos na primeira década do novo milênio, época em que o conceito de liberdade parece tão onipresente quanto fugidio.</text:p>
          </table:table-cell>
          <table:table-cell table:number-columns-repeated="6" table:style-name="ce2"/>
          <table:table-cell table:number-columns-repeated="16374" table:style-name="ce1"/>
        </table:table-row>
        <table:table-row table:style-name="ro7">
          <table:table-cell office:value-type="float" office:value="261" table:style-name="ce4">
            <text:p>261</text:p>
          </table:table-cell>
          <table:table-cell office:value-type="string" table:style-name="ce8">
            <text:p>Liberdade virtual</text:p>
          </table:table-cell>
          <table:table-cell office:value-type="string" table:style-name="ce8">
            <text:p>Sílvio Gonçalves</text:p>
          </table:table-cell>
          <table:table-cell office:value-type="string" table:style-name="ce14">
            <text:p>Há uma ameaça dos computadores superinteligentes. No futuro, computadores superinteligentes julgam o ser humano imperfeito, exterminam a antiga raça e criam uma nova. Os "Computadores Paternalistas" governam o mundo com pulso de ferro. "Filhos" rebeldes querem se libertar e fugir para um planeta distante. Cris, guerrilheira do movimento rebelde, é selecionada para namorar um especialista em realidade virtual: Cello, o infonauta. Nessa missão, não há lugar para falhas. </text:p>
          </table:table-cell>
          <table:table-cell table:number-columns-repeated="6" table:style-name="ce2"/>
          <table:table-cell table:number-columns-repeated="16374" table:style-name="ce1"/>
        </table:table-row>
        <table:table-row table:style-name="ro42">
          <table:table-cell office:value-type="float" office:value="262" table:style-name="ce4">
            <text:p>262</text:p>
          </table:table-cell>
          <table:table-cell office:value-type="string" table:style-name="ce8">
            <text:p>Lili – a menina que cansou de ser boazinha</text:p>
          </table:table-cell>
          <table:table-cell office:value-type="string" table:style-name="ce8">
            <text:p>Nilza Rezende</text:p>
          </table:table-cell>
          <table:table-cell office:value-type="string" table:style-name="ce14">
            <text:p>Lili é super boazinha, dá tudo o que é seu, até aquilo de que mais gosta. Tem por hábito tomar para si tarefas de outros, cede tudo sempre, pois sua intenção é ser aceita por todos. No entanto, descobre que para isso não é preciso anular-se. Texto ideal para trabalhar as relações de grupo, a questão da aceitação e o medo de dizer não.</text:p>
          </table:table-cell>
          <table:table-cell table:number-columns-repeated="6" table:style-name="ce2"/>
          <table:table-cell table:number-columns-repeated="16374" table:style-name="ce1"/>
        </table:table-row>
        <table:table-row table:style-name="ro11">
          <table:table-cell office:value-type="float" office:value="263" table:style-name="ce4">
            <text:p>263</text:p>
          </table:table-cell>
          <table:table-cell office:value-type="string" table:style-name="ce8">
            <text:p>Lion — uma longa jornada para casa</text:p>
          </table:table-cell>
          <table:table-cell office:value-type="string" table:style-name="ce8">
            <text:p>Saroo Brierley</text:p>
          </table:table-cell>
          <table:table-cell office:value-type="string" table:style-name="ce14">
            <text:p>Aos 5 anos, Saroo se perde do irmão mais velho e, sozinho na estação de trem, entra em um vagão que o faz atravessar a Índia. Sem saber ler nem escrever e sem ideia do nome de sua cidade natal ou do próprio sobrenome, ele é obrigado a sobreviver sozinho nas ruas de Calcutá até ser levado para uma agência de adoção e ser escolhido por um casal australiano. Os anos se passam e, com o Google Earth, ele tem a oportunidade de investigar nas imagens de satélite os marcos que poderia reconhecer do pouco que se lembra de sua cidade. Um dia, depois de muito tempo de procura, Saroo encontra o que buscava, mas o que acreditava ser o fim da jornada é apenas um novo começo.</text:p>
          </table:table-cell>
          <table:table-cell table:number-columns-repeated="6" table:style-name="ce2"/>
          <table:table-cell table:number-columns-repeated="16374" table:style-name="ce1"/>
        </table:table-row>
        <table:table-row table:style-name="ro35">
          <table:table-cell office:value-type="float" office:value="264" table:style-name="ce4">
            <text:p>264</text:p>
          </table:table-cell>
          <table:table-cell office:value-type="string" table:style-name="ce8">
            <text:p>Livros escritos por Frei Anselmo Fracasso</text:p>
          </table:table-cell>
          <table:table-cell office:value-type="string" table:style-name="ce8">
            <text:p>Frei Anselmo Fracasso</text:p>
          </table:table-cell>
          <table:table-cell office:value-type="string" table:style-name="ce14">
            <text:p>Coleção de livros escritos por Frei Anselmo Fracasso sobre vários temas.</text:p>
          </table:table-cell>
          <table:table-cell table:number-columns-repeated="6" table:style-name="ce2"/>
          <table:table-cell table:number-columns-repeated="16374" table:style-name="ce1"/>
        </table:table-row>
        <table:table-row table:style-name="ro35">
          <table:table-cell office:value-type="float" office:value="265" table:style-name="ce4">
            <text:p>265</text:p>
          </table:table-cell>
          <table:table-cell office:value-type="string" table:style-name="ce8">
            <text:p>Louis Braille: Janelas para os cegos</text:p>
          </table:table-cell>
          <table:table-cell office:value-type="string" table:style-name="ce8">
            <text:p>J. Alvim Kugelmass</text:p>
          </table:table-cell>
          <table:table-cell office:value-type="string" table:style-name="ce14">
            <text:p>Biografia de Louis Braille, grande gênio da humanidade. </text:p>
          </table:table-cell>
          <table:table-cell table:number-columns-repeated="6" table:style-name="ce2"/>
          <table:table-cell table:number-columns-repeated="16374" table:style-name="ce1"/>
        </table:table-row>
        <table:table-row table:style-name="ro30">
          <table:table-cell office:value-type="float" office:value="266" table:style-name="ce4">
            <text:p>266</text:p>
          </table:table-cell>
          <table:table-cell office:value-type="string" table:style-name="ce8">
            <text:p>Louis Braille: Personagens que mudaram o mundo</text:p>
          </table:table-cell>
          <table:table-cell office:value-type="string" table:style-name="ce8">
            <text:p>Beverley Birch</text:p>
          </table:table-cell>
          <table:table-cell office:value-type="string" table:style-name="ce14">
            <text:p>Esta é a história de Louis Braille, que, com apenas 13 anos de idade e cego, inventou o braille, um simples porém eficiente sistema de pontos em relevo que hoje possibilita a leitura a milhões de cegos em todo o mundo. Louis Braille perdeu sua visão aos 3 anos de idade, mas cresceu agarrado à crença inabalável de que o fato de ser cego não o deixaria à margem da sociedade, mergulhado na ignorância e dependendo dos outros. E sentiu que alguém tinha que encontrar um jeito para os cegos lerem e escreverem. De algum modo, pensava, pessoas como ele tinham que partilhar a cultura do mundo e ajudar a torná-la ainda mais rica. Aliando sua obstinada determinação a uma grande dose de esperança e coragem, o jovem Braille trabalhou muito para finalmente alcançar o que outros haviam tentado antes dele, sem sucesso. Seu simples código de seis pontos, desenvolvido em 1833 e 1834, é hoje o alfabeto internacional dos deficientes visuais. Fácil de entender e de imprimir a baixo custo, o braile é hoje a chave de acesso à alfabetização e à leitura para 24 milhões de cegos em todo o mundo.</text:p>
          </table:table-cell>
          <table:table-cell table:number-columns-repeated="6" table:style-name="ce2"/>
          <table:table-cell table:number-columns-repeated="16374" table:style-name="ce1"/>
        </table:table-row>
        <table:table-row table:style-name="ro4">
          <table:table-cell office:value-type="float" office:value="267" table:style-name="ce4">
            <text:p>267</text:p>
          </table:table-cell>
          <table:table-cell office:value-type="string" table:style-name="ce8">
            <text:p>Madame Bovary</text:p>
          </table:table-cell>
          <table:table-cell office:value-type="string" table:style-name="ce8">
            <text:p>Gustave Flaubert</text:p>
          </table:table-cell>
          <table:table-cell office:value-type="string" table:style-name="ce14">
            <text:p>Madame Bovary' trata da desesperança e do desespero de uma mulher que, sonhadora, se vê presa em um casamento insípido, com um marido de personalidade fraca, em uma cidade do interior. O romance mostra o crescente declínio da vida - interna e externa - de Emma Bovary.</text:p>
          </table:table-cell>
          <table:table-cell table:number-columns-repeated="6" table:style-name="ce2"/>
          <table:table-cell table:number-columns-repeated="16374" table:style-name="ce1"/>
        </table:table-row>
        <table:table-row table:style-name="ro20">
          <table:table-cell office:value-type="float" office:value="268" table:style-name="ce4">
            <text:p>268</text:p>
          </table:table-cell>
          <table:table-cell office:value-type="string" table:style-name="ce8">
            <text:p>Mar Morto</text:p>
          </table:table-cell>
          <table:table-cell office:value-type="string" table:style-name="ce8">
            <text:p>Jorge Amado</text:p>
          </table:table-cell>
          <table:table-cell office:value-type="string" table:style-name="ce14">
            <text:p>Escrito em 1936, quando o autor tinha apenas 24 anos, Mar morto conta as histórias da beira do cais da Bahia, como diz Jorge Amado na frase que abre o livro. E a frase é uma verdadeira carta de intenções. Nenhum outro livro sintetizou tão bem o mundo pulsante do cais de Salvador, com a rica mitologia que gira em torno de Iemanjá, a rainha do mar. Personagens como o jovem mestre de saveiro Guma parecem prisioneiros de um destino traçado há muitas gerações: o dos homens que saem para o mar e que um dia serão levados por Iemanjá, deixando mulher e filhos a esperar, resignados. Mas nesse mundo, aparentemente parado no tempo, há forças transformadoras em gestação. O Médico Rodrigo e a professora Dulce, não por acaso dois forasteiros, procuram despertar a consciência da gente do cais contra o marasmo e a opressão. É esse contraste entre o tempo do mito e o da história que move Mar morto, envolvendo-nos desde a primeira página na prosa calorosa de Jorge Amado.</text:p>
          </table:table-cell>
          <table:table-cell table:number-columns-repeated="6" table:style-name="ce2"/>
          <table:table-cell table:number-columns-repeated="16374" table:style-name="ce1"/>
        </table:table-row>
        <table:table-row table:style-name="ro8">
          <table:table-cell office:value-type="float" office:value="269" table:style-name="ce4">
            <text:p>269</text:p>
          </table:table-cell>
          <table:table-cell office:value-type="string" table:style-name="ce8">
            <text:p>Marcelo, Marmelo, Martelo e Outras Histórias</text:p>
          </table:table-cell>
          <table:table-cell office:value-type="string" table:style-name="ce8">
            <text:p>Ruth Rocha</text:p>
          </table:table-cell>
          <table:table-cell office:value-type="string" table:style-name="ce14">
            <text:p>Este livro mostra situações reais do cotidiano de um jeito que procura ser simples e de modo colorido. Os personagens dos três contos que compõem este livro são crianças que vivem no espaço urbano. Elas resolvem seus impasses com muita esperteza e vivacidade; Marcelo cria palavras novas, Teresinha e Gabriela descobrem a identidade na diferença e Carlos Alberto compreende a importância da amizade.  </text:p>
          </table:table-cell>
          <table:table-cell table:number-columns-repeated="6" table:style-name="ce2"/>
          <table:table-cell table:number-columns-repeated="16374" table:style-name="ce1"/>
        </table:table-row>
        <table:table-row table:style-name="ro13">
          <table:table-cell office:value-type="float" office:value="270" table:style-name="ce4">
            <text:p>270</text:p>
          </table:table-cell>
          <table:table-cell office:value-type="string" table:style-name="ce8">
            <text:p>Meditações para curar sua vida</text:p>
          </table:table-cell>
          <table:table-cell office:value-type="string" table:style-name="ce8">
            <text:p>Louise L. Hay</text:p>
          </table:table-cell>
          <table:table-cell office:value-type="string" table:style-name="ce14">
            <text:p>Palavras sábias e tranquilizadoras que conduzem à paz de espírito e ao desenvolvimento interior. A grande mestra da Nova Era apresenta neste livro, uma coletânea de suas ideias sobre os mais diferentes temas. São reflexões e declarações que ajudam o leitor a rever conceitos, analisar os valores e desfazer-se de crenças falsas e negativas. Cobrindo assuntos e situações tão díspares quanto dinheiro, velhice, fofocas, aparência física, perdão, medo, relacionamento amoroso, trabalho e doença, entre muitos outros, este livro não precisa ser lido de maneira convencional, da primeira à última página. A proposta de Louise Hay é que o leitor o abra ao acaso, uma vez por dia ou quando sentir necessidade de orientação e conselho. A mensagem que ele encontrará então será a que ele precisa receber naquele momento, quer para confirmar um ponto de vista, quer para desafiá-lo a mudar sua visão sobre a situação e os problemas que está vivenciando. Assimiladas à rotina do dia-a-dia, as meditações reunidas aqui tornam-se instrumentos poderosos para o processo de evolução e para a conquista de uma vida mais sadia; física e espiritualmente.</text:p>
          </table:table-cell>
          <table:table-cell table:number-columns-repeated="6" table:style-name="ce2"/>
          <table:table-cell table:number-columns-repeated="16374" table:style-name="ce1"/>
        </table:table-row>
        <table:table-row table:style-name="ro8">
          <table:table-cell office:value-type="float" office:value="271" table:style-name="ce4">
            <text:p>271</text:p>
          </table:table-cell>
          <table:table-cell office:value-type="string" table:style-name="ce8">
            <text:p>Melhores amigas</text:p>
          </table:table-cell>
          <table:table-cell office:value-type="string" table:style-name="ce8">
            <text:p>Rosane Svartman</text:p>
          </table:table-cell>
          <table:table-cell office:value-type="string" table:style-name="ce14">
            <text:p>Alice e Maria, Maria e Alice - de tão grudadas, as pessoas achavam que as duas eram irmãs. Elas brincam juntas, viajam juntas, trocam segredos... Com o tempo, porém, os interesses diferentes levam cada uma por um caminho. Novas amizades surgem. Muito tempo se passa, as meninas crescem, têm filhos... E quando um dia se reencontram por acaso, a velha amizade ressurge, emocionante e definitiva! </text:p>
          </table:table-cell>
          <table:table-cell table:number-columns-repeated="6" table:style-name="ce2"/>
          <table:table-cell table:number-columns-repeated="16374" table:style-name="ce1"/>
        </table:table-row>
        <table:table-row table:style-name="ro6">
          <table:table-cell office:value-type="float" office:value="272" table:style-name="ce4">
            <text:p>272</text:p>
          </table:table-cell>
          <table:table-cell office:value-type="string" table:style-name="ce8">
            <text:p>Memória de minhas putas tristes</text:p>
          </table:table-cell>
          <table:table-cell office:value-type="string" table:style-name="ce8">
            <text:p>Gabriel García Marquéz</text:p>
          </table:table-cell>
          <table:table-cell office:value-type="string" table:style-name="ce14">
            <text:p>Memória de minhas putas tristes, desfia as lembranças de vida desse inesquecível e solitário personagem em mais um vigoroso livro de Gabriel García Márquez. O leitor irá acompanhar as aventuras sexuais deste senhor, narrador dessas memórias, que vai viver cerca de cem anos de solidão embotado e embrutecido, escrevendo crônicas e resenhas maçantes para um jornal provinciano, dando aulas de gramática para alunos tão sem horizontes quanto ele, e, acima de tudo, perambulando de bordel em bordel, dormindo com mulheres descartáveis, até chegar, enfim, a esta inesperada e surpreendente história de amor. </text:p>
          </table:table-cell>
          <table:table-cell table:number-columns-repeated="6" table:style-name="ce2"/>
          <table:table-cell table:number-columns-repeated="16374" table:style-name="ce1"/>
        </table:table-row>
        <table:table-row table:style-name="ro8">
          <table:table-cell office:value-type="float" office:value="273" table:style-name="ce4">
            <text:p>273</text:p>
          </table:table-cell>
          <table:table-cell office:value-type="string" table:style-name="ce8">
            <text:p>Memorial de Aires</text:p>
          </table:table-cell>
          <table:table-cell office:value-type="string" table:style-name="ce8">
            <text:p>Machado de Assis</text:p>
          </table:table-cell>
          <table:table-cell office:value-type="string" table:style-name="ce14">
            <text:p>Memorial de Aires' é o último romance de Machado de Assis. Neste volume, Machado se apresenta em pleno assenhoreamento de sua técnica, desde a escolha do nome da viúva inconsolável, de rígida fidelidade póstuma, a que chama Fidélia, mas que faz casar-se novamente. O romance decorre lentamente, o autor retardando a ação, a repetir pormenores, a conversa com o leitor, à maneira de Fielding e de Sterne. </text:p>
          </table:table-cell>
          <table:table-cell table:number-columns-repeated="6" table:style-name="ce2"/>
          <table:table-cell table:number-columns-repeated="16374" table:style-name="ce1"/>
        </table:table-row>
        <table:table-row table:style-name="ro12">
          <table:table-cell office:value-type="float" office:value="274" table:style-name="ce4">
            <text:p>274</text:p>
          </table:table-cell>
          <table:table-cell office:value-type="string" table:style-name="ce8">
            <text:p>Memorial do convento</text:p>
          </table:table-cell>
          <table:table-cell office:value-type="string" table:style-name="ce8">
            <text:p>José Saramago</text:p>
          </table:table-cell>
          <table:table-cell office:value-type="string" table:style-name="ce14">
            <text:p>No epicentro desta história está a construção do Palácio Nacional de Mafra, também conhecido como Convento. O monarca absolutista D. João V, cumprindo uma promessa, ordenou que o edifício fosse erguido no início do século XVIII, em pleno processo colonial, à custa de uma imensa quantidade de ouro e diamantes vindos do Brasil, além do sangue de milhares de operários. Dentre eles, havia um certo Baltasar, da estirpe de Sete-Sóis, inválido da mão esquerda depois de uma guerra, apaixonado por Blimunda, uma jovem dotada de poderes extraordinários. Indivíduos habitualmente não observados pela dita história oficial, mas que, no entanto, constituem seu tecido mais delicado e essencial. Memorial do Convento - publicado pela primeira vez em 1982 - tornou o português José Saramago um nome internacionalmente aclamado da literatura contemporânea.</text:p>
          </table:table-cell>
          <table:table-cell table:number-columns-repeated="6" table:style-name="ce2"/>
          <table:table-cell table:number-columns-repeated="16374" table:style-name="ce1"/>
        </table:table-row>
        <table:table-row table:style-name="ro4">
          <table:table-cell office:value-type="float" office:value="275" table:style-name="ce4">
            <text:p>275</text:p>
          </table:table-cell>
          <table:table-cell office:value-type="string" table:style-name="ce8">
            <text:p>Memórias do cárcere</text:p>
          </table:table-cell>
          <table:table-cell office:value-type="string" table:style-name="ce8">
            <text:p>Graciliano Ramos</text:p>
          </table:table-cell>
          <table:table-cell office:value-type="string" table:style-name="ce14">
            <text:p>Memórias do cárcere é o testemunho de Graciliano Ramos sobre a prisão a que foi submetido durante o Estado Novo. Uma narrativa amarga de alguém que foi torturado, viveu em porões imundos e sofreu privações provocadas por um regime ditatorial. </text:p>
          </table:table-cell>
          <table:table-cell table:number-columns-repeated="6" table:style-name="ce2"/>
          <table:table-cell table:number-columns-repeated="16374" table:style-name="ce1"/>
        </table:table-row>
        <table:table-row table:style-name="ro29">
          <table:table-cell office:value-type="float" office:value="276" table:style-name="ce4">
            <text:p>276</text:p>
          </table:table-cell>
          <table:table-cell office:value-type="string" table:style-name="ce8">
            <text:p>Memórias Póstumas de Brás Cubas</text:p>
          </table:table-cell>
          <table:table-cell office:value-type="string" table:style-name="ce8">
            <text:p>Machado de Assis</text:p>
          </table:table-cell>
          <table:table-cell office:value-type="string" table:style-name="ce14">
            <text:p>Memórias Póstumas de Brás Cubas, obra publicada em 1881, conta a história daquele que é considerado o maior hipócrita da literatura brasileira: Brás Cubas, personagem tipicamente burguês, sem objetivos e bastante contraditório que resolve escrever sua história depois de morto, tornando-se o primeiro autor defunto da humanidade. A narrativa é marcada pela desordem cronológica, o excesso de transgressões e reflexões – que muitas vezes suspendem a narrativa por muitos capítulos – e a aparente falta de conexão entre os pensamentos do narrador e o que é contado. O romance também é recheado de ironia e bom humor, como recursos para combater verdades absolutas, e pede um leitor bastante atento e desconfiado quanto às afirmações do narrador. Além desses elementos, Machado de Assis lançou mão de outros para criticar a sociedade de sua época, bem como suas filosofias: o Humanitismo, a frágil inteligência de seu narrador e seu espírito mediano. Isso já basta para se perceber que estamos diante de uma obra singular. Leia este romance de coração e cabeça abertos e encare-o como um manual de filosofia para iniciantes. Mas um manual divertido, muito divertido.</text:p>
          </table:table-cell>
          <table:table-cell table:number-columns-repeated="6" table:style-name="ce2"/>
          <table:table-cell table:number-columns-repeated="16374" table:style-name="ce1"/>
        </table:table-row>
        <table:table-row table:style-name="ro4">
          <table:table-cell office:value-type="float" office:value="277" table:style-name="ce4">
            <text:p>277</text:p>
          </table:table-cell>
          <table:table-cell office:value-type="string" table:style-name="ce8">
            <text:p>Menina bonita do laço de fita</text:p>
          </table:table-cell>
          <table:table-cell office:value-type="string" table:style-name="ce8">
            <text:p>Ana Maria Machado</text:p>
          </table:table-cell>
          <table:table-cell office:value-type="string" table:style-name="ce14">
            <text:p>Uma linda menina negra desperta a admiração de um coelho branco, que deseja ter uma filha tão pretinha quanto ela. Cada vez que ele lhe pergunta qual o segredo de sua cor, ela inventa uma história. O coelho segue todos os "conselhos" da menina, mas continua branco.</text:p>
          </table:table-cell>
          <table:table-cell table:number-columns-repeated="6" table:style-name="ce2"/>
          <table:table-cell table:number-columns-repeated="16374" table:style-name="ce1"/>
        </table:table-row>
        <table:table-row table:style-name="ro14">
          <table:table-cell office:value-type="float" office:value="278" table:style-name="ce4">
            <text:p>278</text:p>
          </table:table-cell>
          <table:table-cell office:value-type="string" table:style-name="ce8">
            <text:p>Mentes Perigosas</text:p>
          </table:table-cell>
          <table:table-cell office:value-type="string" table:style-name="ce8">
            <text:p>Ana Beatriz Barbosa Silva</text:p>
          </table:table-cell>
          <table:table-cell office:value-type="string" table:style-name="ce14">
            <text:p>Eles podem ter várias faces. Disfarçados de pessoas de bem, ocultam o que realmente são: seres calculistas, manipuladores e insensíveis aos sentimentos alheios. Estão ao nosso lado no trabalho, na escola, na vizinhança e no círculo familiar e, a qualquer momento, podem gerar destruição em nossa vida. Eles são os psicopatas, uma ameaça real e silenciosa para toda a sociedade. Psicopatas não sentem culpa nem compaixão. Não se arrependem. Não nutrem nenhum senso de empatia ou responsabilidade em relação aos outros. Esvaziados de emoção, são capazes de passar por cima de tudo e de todos para satisfazer seus objetivos. Em Mentes perigosas, a dra. Ana Beatriz Barbosa Silva revela esse sombrio transtorno de personalidade que acomete cerca de 4% da população mundial e mostra ao leitor como se prevenir contra as perversidades de uma mente psicopata.</text:p>
          </table:table-cell>
          <table:table-cell table:number-columns-repeated="6" table:style-name="ce2"/>
          <table:table-cell table:number-columns-repeated="16374" table:style-name="ce1"/>
        </table:table-row>
        <table:table-row table:style-name="ro14">
          <table:table-cell office:value-type="float" office:value="279" table:style-name="ce4">
            <text:p>279</text:p>
          </table:table-cell>
          <table:table-cell office:value-type="string" table:style-name="ce8">
            <text:p>Mentiras no divã</text:p>
          </table:table-cell>
          <table:table-cell office:value-type="string" table:style-name="ce8">
            <text:p>Irvin D. Yalom</text:p>
          </table:table-cell>
          <table:table-cell office:value-type="string" table:style-name="ce14">
            <text:p>Neste romance provocativo, Yalom disseca a complexidade das emoções humanas por meio do relacionamento de três terapeutas e seus pacientes. Seymour Trotter, ex-residente da Associação Psiquiátrica Americana, é acusado de má conduta sexual com uma de suas pacientes; Marshal, centrado no sucesso material, é orgulhoso, cego pela cobiça, obcecado pela dolcevita; e Ernest Lash, impulsionado pelo desejo de ajudar as pessoas e pela fé inabalável na psicanálise, é o delicado elo entre eles. Em sua preocupação com os problemas da existência, inventa uma abordagem radical para suas sessões de psicoterapia: honestidade brutal entre analista e analisado. Os resultados são tão inesperados quanto perigosos. Explorando os jogos de poder e os vínculos interpessoais, Mentiras no divã é uma história tensa e eloquente, porém bem-humorada, em que dilemas de lealdade apresentam-se com clareza e vigor.</text:p>
          </table:table-cell>
          <table:table-cell table:number-columns-repeated="6" table:style-name="ce2"/>
          <table:table-cell table:number-columns-repeated="16374" table:style-name="ce1"/>
        </table:table-row>
        <table:table-row table:style-name="ro6">
          <table:table-cell office:value-type="float" office:value="280" table:style-name="ce4">
            <text:p>280</text:p>
          </table:table-cell>
          <table:table-cell office:value-type="string" table:style-name="ce8">
            <text:p>Metalexia uma pedagogia para o deficiente visual</text:p>
          </table:table-cell>
          <table:table-cell office:value-type="string" table:style-name="ce8">
            <text:p>Mônica Lanner Fossati</text:p>
          </table:table-cell>
          <table:table-cell office:value-type="string" table:style-name="ce14">
            <text:p>Em comemoração aos 200 anos do nascimento de Louis Braille, a escritora Mônica Lanner Fossatti lançou o livro 'Metalexia: uma pedagogia para o deficiente visual'. Pessoa com deficiência visual desde os 16 anos, a pedagoga parte das próprias dificuldades que tinha no trabalho de 30 anos em sala de aula e propõe técnicas de linguagem capazes de integrar sentido a quem só se comunica por meio da fala e da audição. A escritora, que teve o auxílio do seu pai, Nelson, na redação do livro, procura, também, apontar recursos para a superação de dificuldades, como o ingresso no mercado de trabalho.</text:p>
          </table:table-cell>
          <table:table-cell table:number-columns-repeated="6" table:style-name="ce2"/>
          <table:table-cell table:number-columns-repeated="16374" table:style-name="ce1"/>
        </table:table-row>
        <table:table-row table:style-name="ro11">
          <table:table-cell office:value-type="float" office:value="281" table:style-name="ce4">
            <text:p>281</text:p>
          </table:table-cell>
          <table:table-cell office:value-type="string" table:style-name="ce8">
            <text:p>Meu jeito de fazer negócios</text:p>
          </table:table-cell>
          <table:table-cell office:value-type="string" table:style-name="ce8">
            <text:p>Anita Roddick</text:p>
          </table:table-cell>
          <table:table-cell office:value-type="string" table:style-name="ce14">
            <text:p>Este livro aborda a biografia da inglesa Anita Roddick e a história de seu empreendimento 'The Body Shop', uma empresa de cosméticos que, além de vender produtos naturais, com matérias-primas que não foram produzidas com o uso de agrotóxicos, utilizavam embalagens feitas de materiais recicláveis e menos sofisticadas. Em seu livro, a autora explica como se deu esse desenvolvimento, e como é possível liderar uma empresa sendo mulher e mantendo a responsabilidade e a ética corporativa. Além de esclarecer alguns pontos fundamentais que devem ser perseguidos por líderes empresariais que desejam aprender sua fórmula e atuar de forma mais responsável e ética no mercado.</text:p>
          </table:table-cell>
          <table:table-cell table:number-columns-repeated="6" table:style-name="ce2"/>
          <table:table-cell table:number-columns-repeated="16374" table:style-name="ce1"/>
        </table:table-row>
        <table:table-row table:style-name="ro14">
          <table:table-cell office:value-type="float" office:value="282" table:style-name="ce4">
            <text:p>282</text:p>
          </table:table-cell>
          <table:table-cell office:value-type="string" table:style-name="ce8">
            <text:p>Meu menino vadio: Histórias de um garoto autista e seu pai estranho</text:p>
          </table:table-cell>
          <table:table-cell office:value-type="string" table:style-name="ce8">
            <text:p>Luiz Fernando Vianna</text:p>
          </table:table-cell>
          <table:table-cell office:value-type="string" table:style-name="ce14">
            <text:p>O jornalista Luiz Fernando Vianna e seu filho, Henrique, são unha e carne, as vezes unha do filho na carne do pai. Henrique é autista. Pouco fala, mas algumas palavras repetem à exaustão. Tem momentos de agressividade contra si mesmo e contra terceiros. Sabe ser irônico. Gosta de desenhos animados e de mergulhar no mar. Como todo adolescente, tem suas curiosidades e seus impulsos, só que sem grande cerimônia. Luiz Fernando decifra os sons que ele emite, seus desejos imediatos e muitos de seus silêncios, no entanto não tem como alcançar o que o filho sente lá no fundo do fundo. Há quem diga que ter um filho com deficiência é uma benção. Luiz Fernando Vianna discorda. Se fosse mesmo um presente, antes de receber ele diria: ―Ah, não precisava. Com toda a franqueza e um pouco de música, o autor conta a sua experiência, cheia de altos e baixos, momentos de ternura e também de desespero ao lado do seu menino vadio.</text:p>
          </table:table-cell>
          <table:table-cell table:number-columns-repeated="6" table:style-name="ce2"/>
          <table:table-cell table:number-columns-repeated="16374" table:style-name="ce1"/>
        </table:table-row>
        <table:table-row table:style-name="ro13">
          <table:table-cell office:value-type="float" office:value="283" table:style-name="ce4">
            <text:p>283</text:p>
          </table:table-cell>
          <table:table-cell office:value-type="string" table:style-name="ce8">
            <text:p>Meu nome é tartaruga</text:p>
          </table:table-cell>
          <table:table-cell office:value-type="string" table:style-name="ce8">
            <text:p>Ricardo Azevedo</text:p>
          </table:table-cell>
          <table:table-cell office:value-type="string" table:style-name="ce14">
            <text:p>O livro mostra o quanto é difícil conviver, compreender as diferenças de quem vive perto de nós. Numa mesma casa moram um cachorro, um gato, uma tartaruga, um sapo, uma menina e um menino. Cada um tem sua opinião, sobre si e sobre os outros, seus gostos, suas manias e seu jeito de ser. Numa linguagem ágil e bem-humorada, a convivência desses seis personagens diferentes, aborda a autoestima, o respeito, a solidariedade, a ética, a administração de conflitos, direitos e deveres, incentivando a troca de ideias ao ensinar e aprender, <text:s/>exercendo a cidadania e contemplando a pluralidade cultural. Ricardo Azevedo, nascido em 1949, é escritor e ilustrador paulista, autor de mais de 90 livros para crianças e jovens, acredita que a literatura, principalmente a infantil, é uma forma de se tentar compreender a vida e o mundo. Tem livros publicados na Alemanha, Portual, México e Holanda. Já editou diversas coleções infanto juvenis. É bacharel em Comunicação Visual, mestre em Letras pela Universidade de São Paulo, doutorando na área de Teoria Literária, também na USP e pesquisador na área da Cultura Popular. Torce pelo Santos, gosta de pão de queijo e calça 43.</text:p>
          </table:table-cell>
          <table:table-cell table:number-columns-repeated="6" table:style-name="ce2"/>
          <table:table-cell table:number-columns-repeated="16374" table:style-name="ce1"/>
        </table:table-row>
        <table:table-row table:style-name="ro15">
          <table:table-cell office:value-type="float" office:value="284" table:style-name="ce4">
            <text:p>284</text:p>
          </table:table-cell>
          <table:table-cell office:value-type="string" table:style-name="ce8">
            <text:p>Meu querido canibal</text:p>
          </table:table-cell>
          <table:table-cell office:value-type="string" table:style-name="ce8">
            <text:p>Antônio Torres</text:p>
          </table:table-cell>
          <table:table-cell office:value-type="string" table:style-name="ce14">
            <text:p>Em Meu Querido Canibal, Torres se debruça sobre a vida do líder indígena Cunhambebe para traçar um painel das primeiras décadas de história brasileira. Considerado o mais valente dos nativos que lutaram contra a escravidão ou morte proposta pelos colonizadores, Cunhambebe, que, presumivelmente, morreu entre 1554 e 1560, era o mais temido e adorado guerreiro indígena e sua vida acabou sendo envolta em mitos. O livro acompanha a criação, apogeu e massacre da Confederação dos Tamoios, a organização social das tribos, o modo de vida, a ligação com os piratas franceses, o papel ambíguo de Anchieta, as mentiras e trapaças dos conquistadores, a fundação sangrenta da cidade do Rio de Janeiro, entre muitos outros temas que não estão nos livros escolares. </text:p>
          </table:table-cell>
          <table:table-cell table:number-columns-repeated="6" table:style-name="ce2"/>
          <table:table-cell table:number-columns-repeated="16374" table:style-name="ce1"/>
        </table:table-row>
        <table:table-row table:style-name="ro15">
          <table:table-cell office:value-type="float" office:value="285" table:style-name="ce4">
            <text:p>285</text:p>
          </table:table-cell>
          <table:table-cell office:value-type="string" table:style-name="ce7">
            <text:p>Minha vida com Boris</text:p>
          </table:table-cell>
          <table:table-cell office:value-type="string" table:style-name="ce7">
            <text:p>Thays Martinez</text:p>
          </table:table-cell>
          <table:table-cell office:value-type="string" table:style-name="ce14">
            <text:p>Numa manhã de maio de 2000, a advogada Thays Martinez e seu cachorro Boris saíram de casa para fazer história. Recém-chegados dos Estados Unidos, os dois tiveram a entrada barrada numa estação de metrô. Motivo: animais não eram permitidos nas instalações da Companhia do Metropolitano de São Paulo. E os funcionários da estação não se dobraram nem mesmo ao argumento de que cães-guia são instrumentos de acessibilidade e autonomia para pessoas com deficiência visual como Thays, cega desde os quatro anos. Thays, então, moveu uma ação judicial contra o Metrô e, seis anos depois, conquistou uma histórica vitória no Tribunal de Justiça de São Paulo, fazendo a própria defesa com Boris a seu lado.</text:p>
          </table:table-cell>
          <table:table-cell table:number-columns-repeated="6" table:style-name="ce2"/>
          <table:table-cell table:number-columns-repeated="16374" table:style-name="ce1"/>
        </table:table-row>
        <table:table-row table:style-name="ro4">
          <table:table-cell office:value-type="float" office:value="286" table:style-name="ce4">
            <text:p>286</text:p>
          </table:table-cell>
          <table:table-cell office:value-type="string" table:style-name="ce8">
            <text:p>Minhas vidas</text:p>
          </table:table-cell>
          <table:table-cell office:value-type="string" table:style-name="ce8">
            <text:p>Shirley MacLaine</text:p>
          </table:table-cell>
          <table:table-cell office:value-type="string" table:style-name="ce14">
            <text:p>Shirley MacLaine sai em uma viagem de autodescoberta, em busca da ligação entre a matéria e o espírito. Ao longo do caminho, ela entra em contato com a realidade do mundo espiritual, como descrita décadas antes nas obras psicografadas pelo médium espírita Chico Xavier.</text:p>
          </table:table-cell>
          <table:table-cell table:number-columns-repeated="6" table:style-name="ce2"/>
          <table:table-cell table:number-columns-repeated="16374" table:style-name="ce1"/>
        </table:table-row>
        <table:table-row table:style-name="ro8">
          <table:table-cell office:value-type="float" office:value="287" table:style-name="ce34">
            <text:p>287</text:p>
          </table:table-cell>
          <table:table-cell office:value-type="string" table:style-name="ce8">
            <text:p>Mistério no Caribe</text:p>
          </table:table-cell>
          <table:table-cell office:value-type="string" table:style-name="ce8">
            <text:p>Agatha Christie</text:p>
          </table:table-cell>
          <table:table-cell office:value-type="string" table:style-name="ce14">
            <text:p>"Mistério no Caribe" é um famoso romance policial de Agatha Christie, publicado em 1964, onde a detetive amadora Miss Marple investiga um assassinato em um hotel paradisíaco no Caribe, descobrindo um crime mais antigo e uma rede de mentiras, com a ajuda de um amigo local e do intrigante Sr. Rafiel. A trama envolve o Major Palgrave e uma foto de um assassino, que leva Miss Marple a desvendar um caso de múltiplo homicídio.</text:p>
          </table:table-cell>
          <table:table-cell table:number-columns-repeated="6" table:style-name="ce2"/>
          <table:table-cell table:number-columns-repeated="16374" table:style-name="ce1"/>
        </table:table-row>
        <table:table-row table:style-name="ro43">
          <table:table-cell office:value-type="float" office:value="288" table:style-name="ce4">
            <text:p>288</text:p>
          </table:table-cell>
          <table:table-cell office:value-type="string" table:style-name="ce8">
            <text:p>Moby Dick</text:p>
          </table:table-cell>
          <table:table-cell office:value-type="string" table:style-name="ce8">
            <text:p>Herman Melville</text:p>
          </table:table-cell>
          <table:table-cell office:value-type="string" table:style-name="ce14">
            <text:p>Moby Dick é a narrativa ficcional de uma viagem de pesca à baleia, que se tornou um dos livros de aventura mais emblemáticos da literatura universal. A história do capitão Ahab, em busca de vingança contra o terrível cachalote que amputara sua perna. Entremeados à narrativa vão se sobressaindo múltiplos elementos: referências bíblicas que ecoam críticas da época ao nascente imperialismo dos Estados Unidos; a questão racial, personificada na figura dos três arpoadores, um negro, um índio e um nativo polinésio; a análise da extração do óleo dos cachalotes como atividade econômica industrial, incluindo uma discussão sobre a sustentabilidade da pesca das baleias; as tensões sociais, que aparecem nas relações entre superiores e subordinados e na possibilidade sempre presente de um motim.</text:p>
          </table:table-cell>
          <table:table-cell table:number-columns-repeated="16380" table:style-name="ce15"/>
        </table:table-row>
        <table:table-row table:style-name="ro15">
          <table:table-cell office:value-type="float" office:value="289" table:style-name="ce4">
            <text:p>289</text:p>
          </table:table-cell>
          <table:table-cell office:value-type="string" table:style-name="ce8">
            <text:p>Morangos Mofados</text:p>
          </table:table-cell>
          <table:table-cell office:value-type="string" table:style-name="ce8">
            <text:p>Caio Fernando Abreu</text:p>
          </table:table-cell>
          <table:table-cell office:value-type="string" table:style-name="ce6">
            <text:p>Os contos de 'Morangos Mofados' mostram a fé fundamental que iluminou o projeto libertário da contracultura. A fé que orientou o sonho cujo primeiro grande impulso vem dos 'rebeldes sem causa' de Elvis e Dean; que se define em seguida com a 'grande recusa' da sociedade tecnocrática pelo<text:span text:style-name="T5"> flowerpower</text:span><text:span text:style-name="T3"> ao som dos Beatles e dos Rolling Stones; e que ganha, de forma inesperada, uma nova e mágica força no momento em que Lennon declara dramaticamente: o sonho acabou. Os 'Morangos Mofados' têm uma irresistível atualidade. Modificando caminhos percorridos, põem em cena uma possível pontuação para essa história, ou, como esclarece o conto 'Os companheiros': 'Uma história nunca fica suspensa, ela se consuma no que se interrompe, ela é cheia de pontos finais.' Heloisa Buarque de Holanda.</text:span></text:p>
          </table:table-cell>
          <table:table-cell table:number-columns-repeated="6" table:style-name="ce2"/>
          <table:table-cell table:number-columns-repeated="16374" table:style-name="ce1"/>
        </table:table-row>
        <table:table-row table:style-name="ro6">
          <table:table-cell office:value-type="float" office:value="290" table:style-name="ce4">
            <text:p>290</text:p>
          </table:table-cell>
          <table:table-cell office:value-type="string" table:style-name="ce8">
            <text:p>Morte e vida severina</text:p>
          </table:table-cell>
          <table:table-cell office:value-type="string" table:style-name="ce8">
            <text:p>João Cabral de Melo Neto</text:p>
          </table:table-cell>
          <table:table-cell office:value-type="string" table:style-name="ce6">
            <text:p>Coletânea de poemas: O Rio, Morte e Vida Severina, Bailes, Velório de um comendador, dentre outros de João Cabral de Melo Neto. Para Cabral, alguns desses poemas consolidaram a linguagem que viria a refinar nos anos seguintes. No poema O Rio, Cabral trata do rio Capibaribe e de seu povo, só que, desta vez, sob uma ótica mais documental e narrativa. Já Morte e vida Severina, publicado pela primeira vez em 1956, é a obra mais popular e social do poeta. Retrata a fuga da seca de retirantes que seguem o curso do rio Capibaribe. Encenada dez anos depois de sua publicação, com música de Chico Buarque, recebeu diversos prêmios, como o do Festival de Nancy, na França.</text:p>
          </table:table-cell>
          <table:table-cell table:number-columns-repeated="6" table:style-name="ce2"/>
          <table:table-cell table:number-columns-repeated="16374" table:style-name="ce1"/>
        </table:table-row>
        <table:table-row table:style-name="ro5">
          <table:table-cell office:value-type="float" office:value="291" table:style-name="ce4">
            <text:p>291</text:p>
          </table:table-cell>
          <table:table-cell office:value-type="string" table:style-name="ce5">
            <text:p>Morte súbita</text:p>
          </table:table-cell>
          <table:table-cell office:value-type="string" table:style-name="ce8">
            <text:p>J. K. Rowling</text:p>
          </table:table-cell>
          <table:table-cell office:value-type="string" table:style-name="ce9">
            <text:p>O livro de J.K. Rowling, autora da aclamada série Harry Potter, que vendeu mais de 450 milhões de livros pelo mundo, conta a história da pequena cidade de Pagford e seus habitantes, que, após a morte inesperada de Barry Fairbrother, membro da Câmara do vilarejo, fica em choque. A história revela um mundo urbano e seu cotidiano repleto de contradições e violências e ainda perplexo diante do poder e das armadilhas da internet.</text:p>
          </table:table-cell>
          <table:table-cell table:number-columns-repeated="6" table:style-name="ce2"/>
          <table:table-cell table:number-columns-repeated="16374" table:style-name="ce1"/>
        </table:table-row>
        <table:table-row table:style-name="ro7">
          <table:table-cell office:value-type="float" office:value="292" table:style-name="ce4">
            <text:p>292</text:p>
          </table:table-cell>
          <table:table-cell office:value-type="string" table:style-name="ce8">
            <text:p>Mosaico no Tempo</text:p>
          </table:table-cell>
          <table:table-cell office:value-type="string" table:style-name="ce8">
            <text:p>Maria Rita Campello Rodriges</text:p>
          </table:table-cell>
          <table:table-cell office:value-type="string" table:style-name="ce14">
            <text:p>A pesquisa que deu origem a este livro visa investigar as articulações que envolvem a relação corpo e cegueira e baixa visão na formação da memória, tanto no que se refere ao trabalho dedicado aos bebês e às crianças da Estimulação Precoce quanto às crianças e jovens do ensino fundamental do Instituto. Na sua investigação, a autora teve como campo de trabalho as oficinas de expressão e experimentação corporal com a pesquisa atual, associada à experiência de 30 anos atuando na educação de pessoas com deficiências visuais graves.</text:p>
          </table:table-cell>
          <table:table-cell table:number-columns-repeated="6" table:style-name="ce2"/>
          <table:table-cell table:number-columns-repeated="16374" table:style-name="ce1"/>
        </table:table-row>
        <table:table-row table:style-name="ro7">
          <table:table-cell office:value-type="float" office:value="293" table:style-name="ce4">
            <text:p>293</text:p>
          </table:table-cell>
          <table:table-cell office:value-type="string" table:style-name="ce8">
            <text:p>Movimento para autocura</text:p>
          </table:table-cell>
          <table:table-cell office:value-type="string" table:style-name="ce8">
            <text:p>Meir Schneider</text:p>
          </table:table-cell>
          <table:table-cell office:value-type="string" table:style-name="ce14">
            <text:p>Cego de nascença, Meir Schneider estava convencido de que sua doença não era permanente. Na adolescência, começou a trabalhar com dois professores que lhe prescreveram exercícios para reverter a cegueira. Com o passar do tempo, ele foi capaz de ver, e continuou desenvolvendo técnicas para a autocura. Este livro está repleto de exercícios que apresentam resultados fenomenais em doenças como artrite, problemas de olhos, esclerose múltipla, dores nas costas e distrofia muscular.  </text:p>
          </table:table-cell>
          <table:table-cell table:number-columns-repeated="6" table:style-name="ce2"/>
          <table:table-cell table:number-columns-repeated="16374" table:style-name="ce1"/>
        </table:table-row>
        <table:table-row table:style-name="ro8">
          <table:table-cell office:value-type="float" office:value="294" table:style-name="ce4">
            <text:p>294</text:p>
          </table:table-cell>
          <table:table-cell office:value-type="string" table:style-name="ce8">
            <text:p>Movimentos e estilos literários</text:p>
          </table:table-cell>
          <table:table-cell office:value-type="string" table:style-name="ce8">
            <text:p>Benjamin Abdala Jr.</text:p>
          </table:table-cell>
          <table:table-cell office:value-type="string" table:style-name="ce14">
            <text:p>O objetivo desse livro é suprir a necessidade de conhecer melhor esse tema específico de literatura, trazendo informações básicas, devidamente explicadas e interpretadas. O volume traz um panorama da literatura desde o século XII, com o Trovadorismo, até as tendências contemporâneas da segunda metade do século XX, passando pelo Renascimento, o Barroco, o Arcadismo, o Romantismo, o Realismo, o Decadentismo-simbolismo e o Modernismo.  </text:p>
          </table:table-cell>
          <table:table-cell table:number-columns-repeated="6" table:style-name="ce2"/>
          <table:table-cell table:number-columns-repeated="16374" table:style-name="ce1"/>
        </table:table-row>
        <table:table-row table:style-name="ro10">
          <table:table-cell office:value-type="float" office:value="295" table:style-name="ce4">
            <text:p>295</text:p>
          </table:table-cell>
          <table:table-cell office:value-type="string" table:style-name="ce8">
            <text:p>Não caia da montanha</text:p>
          </table:table-cell>
          <table:table-cell office:value-type="string" table:style-name="ce8">
            <text:p>Shirley MacLaine</text:p>
          </table:table-cell>
          <table:table-cell office:value-type="string" table:style-name="ce14">
            <text:p>Shirley MacLaine conduz o leitor numa viagem por sua vida e pelo seu íntimo em sua autobiografia. De suas raízes na Virgínia até o estrelato, o casamento, a maternidade e as viagens instrutivas a misteriosos cantos do mundo.</text:p>
          </table:table-cell>
          <table:table-cell table:number-columns-repeated="6" table:style-name="ce2"/>
          <table:table-cell table:number-columns-repeated="16374" table:style-name="ce1"/>
        </table:table-row>
        <table:table-row table:style-name="ro44">
          <table:table-cell office:value-type="float" office:value="296" table:style-name="ce4">
            <text:p>296</text:p>
          </table:table-cell>
          <table:table-cell office:value-type="string" table:style-name="ce5">
            <text:p>Não se apega, não</text:p>
          </table:table-cell>
          <table:table-cell office:value-type="string" table:style-name="ce5">
            <text:p>Isabela Freitas</text:p>
          </table:table-cell>
          <table:table-cell office:value-type="string" table:style-name="ce17">
            <text:p>Tudo começa com um ponto-final: a decisão de terminar o namoro de dois anos com Gustavo, o namorado dos sonhos de toda garota. As amigas acharam que Isabela tinha enlouquecido, porque, afinal de contas, eles formavam um casal per-fei-to! Mas por trás das aparências existia uma menina infeliz, disposta a assumir as consequências pela decisão de ficar sozinha. Estava na hora de resgatar o amor-próprio, a autoconfiança e entrar em contato com seus próprios desejos. Parece fácil, mas atrapalhada do jeito que é, Isabela precisa primeiro lidar com o assédio de um primo gostosão, com as tentações da balada e, principalmente, entender que o príncipe encantado é artigo em falta no mercado. Isabela Freitas, em seu primeiro livro, narra os percalços vividos por sua personagem para encarar a vida e não se apegar ao que não presta, ainda assim, preservando seu lado romântico.</text:p>
          </table:table-cell>
          <table:table-cell table:number-columns-repeated="6" table:style-name="ce2"/>
          <table:table-cell table:number-columns-repeated="16374" table:style-name="ce1"/>
        </table:table-row>
        <table:table-row table:style-name="ro10">
          <table:table-cell office:value-type="float" office:value="297" table:style-name="ce4">
            <text:p>297</text:p>
          </table:table-cell>
          <table:table-cell office:value-type="string" table:style-name="ce8">
            <text:p>Negócios negócios, etiqueta faz parte</text:p>
          </table:table-cell>
          <table:table-cell office:value-type="string" table:style-name="ce8">
            <text:p>Cláudia Matarazzo</text:p>
          </table:table-cell>
          <table:table-cell office:value-type="string" table:style-name="ce14">
            <text:p>Claudia Matarazzo mostra os diversos recursos de etiqueta que podem auxiliar no mundo dos negócios - nas mais diversas situações, tais como almoços de negócios, viagens comerciais, feiras, seminários, reuniões sociais, etc.</text:p>
          </table:table-cell>
          <table:table-cell table:number-columns-repeated="6" table:style-name="ce2"/>
          <table:table-cell table:number-columns-repeated="16374" table:style-name="ce1"/>
        </table:table-row>
        <table:table-row table:style-name="ro7">
          <table:table-cell office:value-type="float" office:value="298" table:style-name="ce4">
            <text:p>298</text:p>
          </table:table-cell>
          <table:table-cell office:value-type="string" table:style-name="ce8">
            <text:p>Noite na taverna</text:p>
          </table:table-cell>
          <table:table-cell office:value-type="string" table:style-name="ce8">
            <text:p>Álvares de Azevedo</text:p>
          </table:table-cell>
          <table:table-cell office:value-type="string" table:style-name="ce14">
            <text:p>Noite na Taverna é uma coletânea de narrativas construída em sete partes. Traz epígrafes e usa os nomes de cada um dos narradores como subtítulos, antecedendo as histórias. Constitui a mais original produção em prosa de Álvares de Azevedo e insere-se perfeitamente no clima romântico byroniano, refletindo também as influências deixadas no autor pela leitura das novelas mórbidas do século XIX. Os capítulos de Noite na Taverna são Uma Noite do Século, Solfieri, Bertram, Gennaro, Claudius Hermann, Johann e Último Beijo de Amor.</text:p>
          </table:table-cell>
          <table:table-cell table:number-columns-repeated="6" table:style-name="ce2"/>
          <table:table-cell table:number-columns-repeated="16374" table:style-name="ce1"/>
        </table:table-row>
        <table:table-row table:style-name="ro5">
          <table:table-cell office:value-type="float" office:value="299" table:style-name="ce4">
            <text:p>299</text:p>
          </table:table-cell>
          <table:table-cell office:value-type="string" table:style-name="ce5">
            <text:p>Noite sem fim</text:p>
          </table:table-cell>
          <table:table-cell office:value-type="string" table:style-name="ce5">
            <text:p>Agatha Christie</text:p>
          </table:table-cell>
          <table:table-cell office:value-type="string" table:style-name="ce6">
            <text:p>Nesse romance policial publicado em 1967 - que a autora considerava como uma de suas melhores obras e a crítica, a sua última obra-prima - <text:s/>a princípio, é uma história despretensiosa sobre o romance entre dois apaixonados, o pobre Mike e a milionária Ellie. O inusitado, porém, é o que vai guiar os desdobramentos da história, como a ambição de Mike por um terreno que, dizem, ser amaldiçoado e as pragas e previsões sinistras feitas por uma velha cigana.</text:p>
          </table:table-cell>
          <table:table-cell table:number-columns-repeated="6" table:style-name="ce2"/>
          <table:table-cell table:number-columns-repeated="16374" table:style-name="ce1"/>
        </table:table-row>
        <table:table-row table:style-name="ro37">
          <table:table-cell office:value-type="float" office:value="300" table:style-name="ce4">
            <text:p>300</text:p>
          </table:table-cell>
          <table:table-cell office:value-type="string" table:style-name="ce8">
            <text:p>Nós</text:p>
          </table:table-cell>
          <table:table-cell office:value-type="string" table:style-name="ce8">
            <text:p>David Nicholls</text:p>
          </table:table-cell>
          <table:table-cell office:value-type="string" table:style-name="ce14">
            <text:p>Certa noite, Douglas Petersen, um bioquímico de 54 anos apaixonado pela profissão, por organização e limpeza, é acordado por Connie, sua esposa há 25 anos, e ela lhe diz que quer o divórcio. O momento não poderia ser pior. Com o objetivo de estimular os talentos artísticos do filho, Albie, que acabou de entrar para a faculdade de fotografia, Connie planejou uma viagem de um mês pela Europa, uma chance de conhecerem em família as grandes obras de arte do continente. Ela imagina se não seria o caso de desistirem da viagem. Douglas, porém, está secretamente convencido de que as férias vão reacender o romance no casamento e, quem sabe, também fortalecer os laços entre ele e o filho. Com uma narrativa que intercala a odisseia da família pela Europa — das ruas de Amsterdã, aos famosos museus de Paris, dos cafés de Veneza às praias de Barcelona — com flashbacks que revelam como Douglas e Connie se conheceram, se apaixonaram, superaram as dificuldades e, enfim, iniciaram a queda rumo ao fim do casamento, Nós é, acima de tudo, uma irresistível reflexão sobre a meia-idade, a criação dos filhos e sobre como sanar os danos que o tempo provoca nos relacionamentos. Sensível e divertido, com a sagacidade e a inteligência dos outros livros do autor, o romance analisa a intrincada relação entre razão e emoção.</text:p>
          </table:table-cell>
          <table:table-cell table:number-columns-repeated="6" table:style-name="ce2"/>
          <table:table-cell table:number-columns-repeated="16374" table:style-name="ce1"/>
        </table:table-row>
        <table:table-row table:style-name="ro8">
          <table:table-cell office:value-type="float" office:value="301" table:style-name="ce4">
            <text:p>301</text:p>
          </table:table-cell>
          <table:table-cell office:value-type="string" table:style-name="ce8">
            <text:p>Nosso lar</text:p>
          </table:table-cell>
          <table:table-cell office:value-type="string" table:style-name="ce8">
            <text:p>Francisco Cândido Xavier</text:p>
          </table:table-cell>
          <table:table-cell office:value-type="string" table:style-name="ce14">
            <text:p>Clássico da literatura espírita brasileira, Nosso Lar é um romance que versa sobre os primeiros anos do médico André Luiz após sua morte, numa Colônia Espiritual Nosso Lar, espécie de cidade onde se reúnem espíritos para aprender e trabalhar entre uma encarnação e outra. O romance levanta questões acerca do sentido do trabalho justo e dignificante e da Lei de causa e efeito a que todos os espíritos, segundo o espiritismo, estariam submetidos.</text:p>
          </table:table-cell>
          <table:table-cell table:number-columns-repeated="6" table:style-name="ce2"/>
          <table:table-cell table:number-columns-repeated="16374" table:style-name="ce1"/>
        </table:table-row>
        <table:table-row table:style-name="ro5">
          <table:table-cell office:value-type="float" office:value="302" table:style-name="ce4">
            <text:p>302</text:p>
          </table:table-cell>
          <table:table-cell office:value-type="string" table:style-name="ce8">
            <text:p>Nova Antologia Poética</text:p>
          </table:table-cell>
          <table:table-cell office:value-type="string" table:style-name="ce8">
            <text:p>Mário Quintana</text:p>
          </table:table-cell>
          <table:table-cell office:value-type="string" table:style-name="ce14">
            <text:p>Na nova antologia poética, o leitor encontrará a poesia com os aspectos mágicos e diferentes típicos de Mário Quintana, que era considerado desligado para uns e exótico para outros. Publicada <text:s/>em 1980, reúne poemas selecionados pelo próprio autor e que foram escolhidos por Paulo Mendes Campos e Rubem Braga para a edição precedente, de 1966.</text:p>
          </table:table-cell>
          <table:table-cell table:number-columns-repeated="6" table:style-name="ce2"/>
          <table:table-cell table:number-columns-repeated="16374" table:style-name="ce1"/>
        </table:table-row>
        <table:table-row table:style-name="ro20">
          <table:table-cell office:value-type="float" office:value="303" table:style-name="ce4">
            <text:p>303</text:p>
          </table:table-cell>
          <table:table-cell office:value-type="string" table:style-name="ce5">
            <text:p>Número Zero</text:p>
          </table:table-cell>
          <table:table-cell office:value-type="string" table:style-name="ce5">
            <text:p>Umberto Eco</text:p>
          </table:table-cell>
          <table:table-cell office:value-type="string" table:style-name="ce9">
            <text:p>Um grupo de redatores, reunido ao acaso, prepara um jornal. Não se trata de um jornal informativo; seu objetivo é chantagear, difamar, prestar serviços duvidosos a seu editor. Um redator paranoico, vagando por uma Milão alucinada (ou alucinado numa Milão normal), reconstitui cinquenta anos de história sobre um cenário diabólico, que gira em torno do cadáver putrefato de um pseudo-Mussolini. Nas sombras, a Gladio, a loja maçônica P2, o assassinato do papa João Paulo I, o golpe de Estado de Junio Valerio Borghese, a CIA, os terroristas vermelhos manobrados pelos serviços secretos, vinte anos de atentados e cortinas de fumaça - um conjunto de fatos inexplicáveis que parecem inventados, até um documentário da BBC mostrar que são verídicos, ou que pelo menos estão sendo confessados por seus autores. Número zero é um perfeito manual do mau jornalismo, que o leitor percorre sem saber se foi inventado ou simplesmente gravado ao vivo. Uma história que se passa em 1992, na qual se prefiguram tantos mistérios e tantas loucuras dos vinte anos seguintes. Uma aventura amarga e grotesca que se desenrola na Europa do fim da Segunda Guerra até os dias de hoje.</text:p>
          </table:table-cell>
          <table:table-cell table:number-columns-repeated="6" table:style-name="ce2"/>
          <table:table-cell table:number-columns-repeated="16374" table:style-name="ce1"/>
        </table:table-row>
        <table:table-row table:style-name="ro14">
          <table:table-cell office:value-type="float" office:value="304" table:style-name="ce4">
            <text:p>304</text:p>
          </table:table-cell>
          <table:table-cell office:value-type="string" table:style-name="ce8">
            <text:p>O Aleph</text:p>
          </table:table-cell>
          <table:table-cell office:value-type="string" table:style-name="ce8">
            <text:p>Jorge Luis Borges</text:p>
          </table:table-cell>
          <table:table-cell office:value-type="string" table:style-name="ce14">
            <text:p>O livro se abre com "O imortal", onde temos a típica descoberta de um manuscrito que relatará as agruras da imortalidade. E se fecha com "O aleph", para o qual Borges deu a seguinte "explicação" em 1970: "O que a eternidade é para o tempo, o aleph é para o espaço". Como o narrador e o leitor vão descobrir, descrever essa ideia em termos convencionais é uma tarefa desafiadoramente impossível. As coisas da vida real deslizam para contextos incomuns e ganham significados extraordinários, ao mesmo tempo em que fenômenos bizarros se introduzem em cenários prosaicos. Os motivos borgeanos recorrentes do tempo, do infinito, da imortalidade e da perplexidade metafísica jamais se perdem na pura abstração; ao contrário, ganham carnadura concreta nas tramas, nas imagens, na sintaxe, que também são capazes de resgatar uma profunda sondagem do processo histórico argentino.</text:p>
          </table:table-cell>
          <table:table-cell table:number-columns-repeated="6" table:style-name="ce2"/>
          <table:table-cell table:number-columns-repeated="16374" table:style-name="ce1"/>
        </table:table-row>
        <table:table-row table:style-name="ro15">
          <table:table-cell office:value-type="float" office:value="305" table:style-name="ce4">
            <text:p>305</text:p>
          </table:table-cell>
          <table:table-cell office:value-type="string" table:style-name="ce5">
            <text:p>O Alquimista</text:p>
          </table:table-cell>
          <table:table-cell office:value-type="string" table:style-name="ce5">
            <text:p>Paulo Coelho</text:p>
          </table:table-cell>
          <table:table-cell office:value-type="string" table:style-name="ce9">
            <text:p>Combinando espiritualidade, sabedoria e misticismo, O alquimista é uma inspiradora e emocionante história de autodescoberta que vem transformando a vida de milhões de leitores ao redor do mundo há mais de trinta anos.Santiago, um jovem pastor da Andaluzia, parte rumo ao Egito em busca de um tesouro escondido entre as Pirâmides. O que ele não sabe é que sua jornada o levará a riquezas muito diferentes – e mais satisfatórias – do que ele estava esperando. Ao longo do caminho, uma cigana, um homem que se diz rei e um alquimista lhe indicam a direção em que deve seguir e o ajudam a perceber que o maior tesouro se encontra dentro dele mesmo. Com a prosa poética de Paulo Coelho, este romance encantador nos recorda da sabedoria de ouvir nossos corações, reconhecer as oportunidades da vida e, mais importante, sempre seguir nossos sonhos.</text:p>
          </table:table-cell>
          <table:table-cell table:number-columns-repeated="6" table:style-name="ce2"/>
          <table:table-cell table:number-columns-repeated="16374" table:style-name="ce1"/>
        </table:table-row>
        <table:table-row table:style-name="ro11">
          <table:table-cell office:value-type="float" office:value="306" table:style-name="ce4">
            <text:p>306</text:p>
          </table:table-cell>
          <table:table-cell office:value-type="string" table:style-name="ce8">
            <text:p>O amigo fiel</text:p>
          </table:table-cell>
          <table:table-cell office:value-type="string" table:style-name="ce8">
            <text:p>Oscar Wilde</text:p>
          </table:table-cell>
          <table:table-cell office:value-type="string" table:style-name="ce14">
            <text:p>Inspirada num conto de Oscar Wilde, esta belíssima fábula põe em evidência o valor de lealdade e da amizade. Em um novo contexto, a história é narrada por personagens que são bichos da fauna brasileira. A ingênua capivara Valentim e a esperta queixada Xicoqueiro têm condutas próprias dos seres humanos. Travam uma relação de amizade que expõe diferenças de princípios de ordem ética e moral. O texto provoca o leitor: o que é ser leal? Numa relação de amizade, quem de nós é leal? Ou somos todos sempre leais? Que valores norteiam a amizade? Bastará somente nos identificar com uns dos personagens? Ou então, ora com um, ora com outro...</text:p>
          </table:table-cell>
          <table:table-cell table:number-columns-repeated="6" table:style-name="ce2"/>
          <table:table-cell table:number-columns-repeated="16374" table:style-name="ce1"/>
        </table:table-row>
        <table:table-row table:style-name="ro7">
          <table:table-cell office:value-type="float" office:value="307" table:style-name="ce4">
            <text:p>307</text:p>
          </table:table-cell>
          <table:table-cell office:value-type="string" table:style-name="ce8">
            <text:p>O amigo urso</text:p>
          </table:table-cell>
          <table:table-cell office:value-type="string" table:style-name="ce8">
            <text:p>Mary Weiss</text:p>
          </table:table-cell>
          <table:table-cell office:value-type="string" table:style-name="ce14">
            <text:p>Adaptação da fábula "Os viajantes e o urso", de Esopo, o texto conta, em linguagem simples, enxuta, a história de dois amigos que, passeando por uma floresta, dão de cara com um urso. Sem pensar no companheiro, Tranquedo sobe numa árvore e, escondido entre os galhos, observa o urso cheirar Trancado - que, deitado no chão, se fazia de morto. O urso cheirou o nariz de Trancado, cheirou as orelhas e foi embora. Passado o susto, Tranquedo quis logo saber o que ele havia cochichado no ouvido do amigo.</text:p>
          </table:table-cell>
          <table:table-cell table:number-columns-repeated="6" table:style-name="ce2"/>
          <table:table-cell table:number-columns-repeated="16374" table:style-name="ce1"/>
        </table:table-row>
        <table:table-row table:style-name="ro4">
          <table:table-cell office:value-type="float" office:value="308" table:style-name="ce4">
            <text:p>308</text:p>
          </table:table-cell>
          <table:table-cell office:value-type="string" table:style-name="ce8">
            <text:p>O apanhador no campo de centeio</text:p>
          </table:table-cell>
          <table:table-cell office:value-type="string" table:style-name="ce8">
            <text:p>J. D. Salinger</text:p>
          </table:table-cell>
          <table:table-cell office:value-type="string" table:style-name="ce14">
            <text:p>Um garoto americano de 16 anos relata com suas próprias palavras as experiências que ele atravessa durante os tempos de escola e depois revela tudo o que se passa em sua cabeça. O que será que um adolescente pensa sobre seus pais, professores e amigos? </text:p>
          </table:table-cell>
          <table:table-cell table:number-columns-repeated="6" table:style-name="ce2"/>
          <table:table-cell table:number-columns-repeated="16374" table:style-name="ce1"/>
        </table:table-row>
        <table:table-row table:style-name="ro30">
          <table:table-cell office:value-type="float" office:value="309" table:style-name="ce4">
            <text:p>309</text:p>
          </table:table-cell>
          <table:table-cell office:value-type="string" table:style-name="ce8">
            <text:p>O Artista Inconfessável</text:p>
          </table:table-cell>
          <table:table-cell office:value-type="string" table:style-name="ce8">
            <text:p>João Cabral de Melo Neto</text:p>
          </table:table-cell>
          <table:table-cell office:value-type="string" table:style-name="ce14">
            <text:p>O artista inconfessável forma uma espécie de autobiografia poética de João Cabral de Melo Neto, revelando a faceta mais familiar e intimista desse autor, que nos legou uma obra de referência literária. Há poemas que tratam de sua infância, no interior de Pernambuco, convivendo com trabalhadores dos canaviais no engenho da família, em São Lourenço da Mata; suas férias com os primos e o dia em que nasceu, com sua mãe tendo de se deslocar da fazenda para Recife; há relatos de juventude, poemas sobre a descoberta da literatura e sobre viagens mundo afora, feitas como diplomata pelo Itamaraty. Esta antologia reúne também poemas escritos na Espanha, principalmente em Sevilha e Barcelona, cidades nas quais viveu em diversos períodos da vida. Juntos, esses fragmentos de memória, descrições profundas, esculpidas com beleza e rigor, nos remetem a figuras consagradas na poesia de João Cabral - o engenho, a cana, o rio Capibaribe, as paisagens catalãs -, formando um rico mosaico da vida desse que é considerado um dos maiores escritores brasileiros do século XX.</text:p>
          </table:table-cell>
          <table:table-cell table:number-columns-repeated="6" table:style-name="ce2"/>
          <table:table-cell table:number-columns-repeated="16374" table:style-name="ce1"/>
        </table:table-row>
        <table:table-row table:style-name="ro20">
          <table:table-cell office:value-type="float" office:value="310" table:style-name="ce4">
            <text:p>310</text:p>
          </table:table-cell>
          <table:table-cell office:value-type="string" table:style-name="ce8">
            <text:p>O buraco da agulha</text:p>
          </table:table-cell>
          <table:table-cell office:value-type="string" table:style-name="ce8">
            <text:p>Ken Follett</text:p>
          </table:table-cell>
          <table:table-cell office:value-type="string" table:style-name="ce14">
            <text:p>O ano é 1944. Os Aliados estão se preparando para desembarcar na Normandia e libertar os territórios ocupados por Hitler, na operação que entrou para a história como o Dia D. Para que a missão dê certo, eles precisam convencer os alemães de que a invasão acontecerá em outro lugar. Assim, criam um exército inteiro de mentira, incluindo tanques infláveis, aviões de papelão e bases sem parede. O objetivo é que ele seja fotografado pelos aviões de reconhecimento germânicos. O sucesso depende de o inimigo não descobrir o estratagema. Só que o melhor agente de Hitler, o Agulha, pode colocar tudo a perder. Caçado pelo serviço secreto britânico, ele deixa um rastro de mortes através da Grã-Bretanha enquanto tenta voltar para casa. Mas tudo foge a seu controle quando ele vai parar numa ilha castigada pela tempestade e vê seu destino nas mãos da mulher inesquecível que mora ali, cuja lealdade, se conquistada, poderá assegurar aos nazistas a vitória da guerra.</text:p>
          </table:table-cell>
          <table:table-cell table:number-columns-repeated="6" table:style-name="ce2"/>
          <table:table-cell table:number-columns-repeated="16374" table:style-name="ce1"/>
        </table:table-row>
        <table:table-row table:style-name="ro4">
          <table:table-cell office:value-type="float" office:value="311" table:style-name="ce4">
            <text:p>311</text:p>
          </table:table-cell>
          <table:table-cell office:value-type="string" table:style-name="ce8">
            <text:p>O casamento suspeitoso</text:p>
          </table:table-cell>
          <table:table-cell office:value-type="string" table:style-name="ce8">
            <text:p>Ariano Suassuna</text:p>
          </table:table-cell>
          <table:table-cell office:value-type="string" table:style-name="ce14">
            <text:p>A peça, escrita em 1957, estreou em 6 de janeiro de 1958 em São Paulo, no Teatro Bela Vista, pela companhia de Sérgio Cardoso. Aproximando-se da literatura de cordel e dos folguedos populares do nordeste, traz a história do casamento entre Geraldo e Lúcia e os interesses que o rodeiam.</text:p>
          </table:table-cell>
          <table:table-cell table:number-columns-repeated="6" table:style-name="ce2"/>
          <table:table-cell table:number-columns-repeated="16374" table:style-name="ce1"/>
        </table:table-row>
        <table:table-row table:style-name="ro7">
          <table:table-cell office:value-type="float" office:value="312" table:style-name="ce4">
            <text:p>312</text:p>
          </table:table-cell>
          <table:table-cell office:value-type="string" table:style-name="ce8">
            <text:p>O caso dos exploradores de cavernas</text:p>
          </table:table-cell>
          <table:table-cell office:value-type="string" table:style-name="ce8">
            <text:p>Lon L. Fuller</text:p>
          </table:table-cell>
          <table:table-cell office:value-type="string" table:style-name="ce14">
            <text:p>A intenção dos editores desta obra é aguçar a curiosidade dos acadêmicos que adentram à Universidade, inaugurando-os no pensamento jurídico, levando-os, gradativamente, à formação de uma consciência crítica, a partir do contrato com os mais atraentes temas da Ciência do Direito suscitados pela obra 'O Caso dos Exploradores de Cavernas'. A leitura do texto não pressupõe um conhecimento do direito ou de filosofia legal e deverá ser, não só pouco penosa, mas sim uma agradável Introdução à Ciência do Direito.</text:p>
          </table:table-cell>
          <table:table-cell table:number-columns-repeated="6" table:style-name="ce2"/>
          <table:table-cell table:number-columns-repeated="16374" table:style-name="ce1"/>
        </table:table-row>
        <table:table-row table:style-name="ro11">
          <table:table-cell office:value-type="float" office:value="313" table:style-name="ce4">
            <text:p>313</text:p>
          </table:table-cell>
          <table:table-cell office:value-type="string" table:style-name="ce8">
            <text:p>O centro das nossas desatenções</text:p>
          </table:table-cell>
          <table:table-cell office:value-type="string" table:style-name="ce8">
            <text:p>Antônio Torres</text:p>
          </table:table-cell>
          <table:table-cell office:value-type="string" table:style-name="ce14">
            <text:p>Apaixonado pelo Rio de Janeiro, o baiano Antônio Torres já transformou a cidade em personagem – mais do que cenário – de alguns de seus principais romances, como Um táxi para Viena d’Áustria, Meu querido canibal e O nobre sequestrador. Em suas caminhadas pelo Centro do Rio, perambulando por becos, bares, lugares históricos, encontrou capítulos inteiros da história do Brasil por todos os cantos. E dessas deambulações surgiu O centro de nossas desatenções, um olhar de escritor encantado por aquilo que a multidão que circula pelo bairro diariamente, em meio à correria cotidiana, não vê: a poesia e a beleza que se espalham pelo coração da cidade de São Sebastião do Rio de Janeiro.</text:p>
          </table:table-cell>
          <table:table-cell table:number-columns-repeated="6" table:style-name="ce2"/>
          <table:table-cell table:number-columns-repeated="16374" table:style-name="ce1"/>
        </table:table-row>
        <table:table-row table:style-name="ro19">
          <table:table-cell office:value-type="float" office:value="314" table:style-name="ce4">
            <text:p>314</text:p>
          </table:table-cell>
          <table:table-cell office:value-type="string" table:style-name="ce8">
            <text:p>O conde de montecristo</text:p>
          </table:table-cell>
          <table:table-cell office:value-type="string" table:style-name="ce8">
            <text:p>Alexandre Dumas</text:p>
          </table:table-cell>
          <table:table-cell office:value-type="string" table:style-name="ce17">
            <text:p>Um dos maiores clássicos da literatura francesa há mais de 150 anos, <text:span text:style-name="T7">“O conde de Monte-Cristo”</text:span><text:span text:style-name="T8"> gira em torno de Edmond Dantè, que é preso por um crime que não cometeu. Ao sair da prisão, Edmond vai à busca de vingança contra seus inimigos. Uma trama repleta de reviravoltas dignas de um jogo de xadrez.</text:span></text:p>
          </table:table-cell>
          <table:table-cell table:style-name="ce19"/>
          <table:table-cell table:number-columns-repeated="5" table:style-name="ce2"/>
          <table:table-cell table:number-columns-repeated="16374" table:style-name="ce1"/>
        </table:table-row>
        <table:table-row table:style-name="ro10">
          <table:table-cell office:value-type="float" office:value="315" table:style-name="ce4">
            <text:p>315</text:p>
          </table:table-cell>
          <table:table-cell office:value-type="string" table:style-name="ce8">
            <text:p>O Conto da Aia</text:p>
          </table:table-cell>
          <table:table-cell office:value-type="string" table:style-name="ce8">
            <text:p>Margareth Atwood</text:p>
          </table:table-cell>
          <table:table-cell office:value-type="string" table:style-name="ce6">
            <text:p>The Handmaid's Tale é um romance distópico de 1985 da autora canadense Margaret Atwood. Situado na Nova Inglaterra de um futuro próximo, que agora é parte de uma teonomia totalitária fundamentalista cristã que derrubou o governo dos Estados Unidos.</text:p>
          </table:table-cell>
          <table:table-cell table:number-columns-repeated="6" table:style-name="ce2"/>
          <table:table-cell table:number-columns-repeated="16374" table:style-name="ce1"/>
        </table:table-row>
        <table:table-row table:style-name="ro8">
          <table:table-cell office:value-type="float" office:value="316" table:style-name="ce4">
            <text:p>316</text:p>
          </table:table-cell>
          <table:table-cell office:value-type="string" table:style-name="ce8">
            <text:p>O conto da ilha desconhecida</text:p>
          </table:table-cell>
          <table:table-cell office:value-type="string" table:style-name="ce8">
            <text:p>José Saramago</text:p>
          </table:table-cell>
          <table:table-cell office:value-type="string" table:style-name="ce14">
            <text:p>Um homem vai ao rei e lhe pede um barco para viajar até uma ilha desconhecida. O rei lhe pergunta como pode saber que essa ilha existe, já que é desconhecida. O homem argumenta que assim são todas as ilhas até que alguém desembarque nelas. Este pequeno conto de José Saramago pode ser lido como uma parábola do sonho realizado, isto é, como um canto de otimismo em que a vontade ou a obstinação fazem a fantasia ancorar em porto seguro.</text:p>
          </table:table-cell>
          <table:table-cell table:number-columns-repeated="6" table:style-name="ce2"/>
          <table:table-cell table:number-columns-repeated="16374" table:style-name="ce1"/>
        </table:table-row>
        <table:table-row table:style-name="ro6">
          <table:table-cell office:value-type="float" office:value="317" table:style-name="ce4">
            <text:p>317</text:p>
          </table:table-cell>
          <table:table-cell office:value-type="string" table:style-name="ce8">
            <text:p>O cortiço</text:p>
          </table:table-cell>
          <table:table-cell office:value-type="string" table:style-name="ce8">
            <text:p>Aluísio Azevedo</text:p>
          </table:table-cell>
          <table:table-cell office:value-type="string" table:style-name="ce14">
            <text:p>A obra O Cortiço é a mais emblemática do movimento naturalista no Brasil. Na obra, João Romão é dono de um terreno onde constrói casas de baixo custo para alugar. Assim, vai se formando um cortiço no local, para a revolta de seu vizinho, Miranda. A partir daí, as lutas entre moradores e a ambição de João Romão, formam um retrato das classes menos favorecidas, que possibilitam ao leitor, por meio da observação crítica do cotidiano dos personagens, analisar questões atuais. A grande questão levantada por O Cortiço está relacionada com o meio, a raça e a história.</text:p>
          </table:table-cell>
          <table:table-cell table:number-columns-repeated="6" table:style-name="ce2"/>
          <table:table-cell table:number-columns-repeated="16374" table:style-name="ce1"/>
        </table:table-row>
        <table:table-row table:style-name="ro4">
          <table:table-cell office:value-type="float" office:value="318" table:style-name="ce4">
            <text:p>318</text:p>
          </table:table-cell>
          <table:table-cell office:value-type="string" table:style-name="ce8">
            <text:p>O crime dos Illuminati</text:p>
          </table:table-cell>
          <table:table-cell office:value-type="string" table:style-name="ce8">
            <text:p>César Vidal</text:p>
          </table:table-cell>
          <table:table-cell office:value-type="string" table:style-name="ce14">
            <text:p>O inspetor Kohn se une ao erudito grafólogo Karl Lebendig para investigar um antigo assassinato, ainda sem solução, que veio à tona através de uma carta enviada por um maçom intitulado Espartaco, que leva os dois amigos a esbarrarem nos Illuminati e em um plano para destruir essa ordem.</text:p>
          </table:table-cell>
          <table:table-cell table:number-columns-repeated="6" table:style-name="ce2"/>
          <table:table-cell table:number-columns-repeated="16374" table:style-name="ce1"/>
        </table:table-row>
        <table:table-row table:style-name="ro14">
          <table:table-cell office:value-type="float" office:value="319" table:style-name="ce4">
            <text:p>319</text:p>
          </table:table-cell>
          <table:table-cell office:value-type="string" table:style-name="ce8">
            <text:p>O dia do coringa</text:p>
          </table:table-cell>
          <table:table-cell office:value-type="string" table:style-name="ce8">
            <text:p>Jostein Gaarder</text:p>
          </table:table-cell>
          <table:table-cell office:value-type="string" table:style-name="ce14">
            <text:p>"Você já pensou que num baralho existem muitas cartas de copas e de ouros, outras tantas de espadas e de paus, mas que existe apenas um curinga?", pergunta à sua mãe certa vez a jovem protagonista de O mundo de Sofia. Esse é o ponto de partida deste outro livro de Jostein Gaarder, a história de um garoto chamado Hans-Thomas e seu pai, que cruzam a Europa, da Noruega à Grécia, à procura da mulher que os deixou oito anos antes. No meio da viagem, um livro misterioso desencadeia uma narrativa paralela, em que mitos gregos, maldições de família, náufragos e cartas de baralho que ganham vida e transformam a viagem de Hans-Thomas numa autêntica iniciação à busca do conhecimento - ou à filosofia. O dia do coringa é a história de muitas viagens fantásticas que se entrelaçam numa viagem única e ainda mais fantástica - e que só pode ser feita por um grande aventureiro: o leitor.</text:p>
          </table:table-cell>
          <table:table-cell table:number-columns-repeated="6" table:style-name="ce2"/>
          <table:table-cell table:number-columns-repeated="16374" table:style-name="ce1"/>
        </table:table-row>
        <table:table-row table:style-name="ro8">
          <table:table-cell office:value-type="float" office:value="320" table:style-name="ce4">
            <text:p>320</text:p>
          </table:table-cell>
          <table:table-cell office:value-type="string" table:style-name="ce8">
            <text:p>O diário da princesa</text:p>
          </table:table-cell>
          <table:table-cell office:value-type="string" table:style-name="ce8">
            <text:p>Meg Cabot</text:p>
          </table:table-cell>
          <table:table-cell office:value-type="string" table:style-name="ce14">
            <text:p>Mia Thermopolis, uma garota nova-iorquina comum, descobre, de repente, ser a herdeira de um reino europeu. Ela vai, então, morar com seu pai, para aprender a agir como a verdadeira nobre que é. Mas sua avó, a velha princesa da Genovia, acha que ela tem muito a aprender antes de poder subir ao trono. Se o sonho de muitas meninas da idade de Mia é ser uma princesa, para ela isso pode se tornar um pesadelo.</text:p>
          </table:table-cell>
          <table:table-cell table:number-columns-repeated="6" table:style-name="ce2"/>
          <table:table-cell table:number-columns-repeated="16374" table:style-name="ce1"/>
        </table:table-row>
        <table:table-row table:style-name="ro7">
          <table:table-cell office:value-type="float" office:value="321" table:style-name="ce4">
            <text:p>321</text:p>
          </table:table-cell>
          <table:table-cell office:value-type="string" table:style-name="ce8">
            <text:p>O diário de Bernardina</text:p>
          </table:table-cell>
          <table:table-cell office:value-type="string" table:style-name="ce8">
            <text:p>Bernardina Botelho de Magalhães</text:p>
          </table:table-cell>
          <table:table-cell office:value-type="string" table:style-name="ce14">
            <text:p>Bernardina<text:span text:style-name="T3"> Botelho de Magalhães tinha 16 anos em 1889 e mantinha um diário onde anotava sua rotina, as tardes ocupadas pela costura e a movimentação de sua família. A menina, porém, era filha de Benjamin Constant, um dos principais líderes do movimento que levou à instauração da República no Brasil, em 15 de novembro de 1889. Enquanto registrava a típica vida das jovens brasileiras no fim do século XIX, com seus anseios e destinos traçados, ela conta os bastidores de um dos mais importantes acontecimentos históricos do país.</text:span></text:p>
          </table:table-cell>
          <table:table-cell table:number-columns-repeated="6" table:style-name="ce2"/>
          <table:table-cell table:number-columns-repeated="16374" table:style-name="ce1"/>
        </table:table-row>
        <table:table-row table:style-name="ro10">
          <table:table-cell office:value-type="float" office:value="322" table:style-name="ce4">
            <text:p>322</text:p>
          </table:table-cell>
          <table:table-cell office:value-type="string" table:style-name="ce8">
            <text:p>O equilibrista</text:p>
          </table:table-cell>
          <table:table-cell office:value-type="string" table:style-name="ce5">
            <text:p>Fernanda Lopes de Almeida, Fernando de Castro Lopes</text:p>
          </table:table-cell>
          <table:table-cell office:value-type="string" table:style-name="ce17">
            <text:p>Neste livro, a vida de um equilibrista está sempre por um fio. Tentando se manter sobre esse fio chamado 'vida', ele vai construindo sua trajetória.</text:p>
          </table:table-cell>
          <table:table-cell table:number-columns-repeated="6" table:style-name="ce2"/>
          <table:table-cell table:number-columns-repeated="16374" table:style-name="ce1"/>
        </table:table-row>
        <table:table-row table:style-name="ro5">
          <table:table-cell office:value-type="float" office:value="323" table:style-name="ce4">
            <text:p>323</text:p>
          </table:table-cell>
          <table:table-cell office:value-type="string" table:style-name="ce5">
            <text:p>O estrangeiro</text:p>
          </table:table-cell>
          <table:table-cell office:value-type="string" table:style-name="ce5">
            <text:p>Albert Camus</text:p>
          </table:table-cell>
          <table:table-cell office:value-type="string" table:style-name="ce9">
            <text:p>Mais conhecida e importante obra de ficção de Albert Camus, vencedor do Prêmio Nobel de Literatura. Com a emoção de um thriller perfeitamente executado e a força de uma parábola, O Estrangeiro é a obra de destaque de um dos escritores mais engajados e respeitados do século. O livro narra a história de um homem comum que se depara com o absurdo da condição humana depois que comete um crime quase inconscientemente.</text:p>
          </table:table-cell>
          <table:table-cell table:number-columns-repeated="6" table:style-name="ce2"/>
          <table:table-cell table:number-columns-repeated="16374" table:style-name="ce1"/>
        </table:table-row>
        <table:table-row table:style-name="ro12">
          <table:table-cell office:value-type="float" office:value="324" table:style-name="ce4">
            <text:p>324</text:p>
          </table:table-cell>
          <table:table-cell office:value-type="string" table:style-name="ce8">
            <text:p>O exército perdido de Cambises</text:p>
          </table:table-cell>
          <table:table-cell office:value-type="string" table:style-name="ce8">
            <text:p>Paul Sussman</text:p>
          </table:table-cell>
          <table:table-cell office:value-type="string" table:style-name="ce14">
            <text:p>Romance relacionado aos mitos e deuses do Antigo Egito que reúne alguns dos melhores ingredientes de uma grande aventura: tesouros arqueológicos, terrorismo e mortes misteriosas. A caminho de uma missão para destruir o oráculo de Amun, em Siwa, o exército enviado em 523 a.C. pelo imperador persa Cambises desaparece em meio a uma violenta tempestade de areia no deserto. Mais de 50 mil soldados foram soterrados, e ainda assim, quase 2.500 anos depois, não há vestígios da presença daquela tropa. Mas quando um comerciante de artefatos e armas antigas e um brilhante arqueólogo britânico aparecem mortos, as investigações revelam que não só as mortes estão relacionadas, e fazem parte de uma verdadeira caça ao tesouro, envolvendo cobiça, violência e traição.</text:p>
          </table:table-cell>
          <table:table-cell table:number-columns-repeated="6" table:style-name="ce2"/>
          <table:table-cell table:number-columns-repeated="16374" table:style-name="ce1"/>
        </table:table-row>
        <table:table-row table:style-name="ro15">
          <table:table-cell office:value-type="float" office:value="325" table:style-name="ce4">
            <text:p>325</text:p>
          </table:table-cell>
          <table:table-cell office:value-type="string" table:style-name="ce8">
            <text:p>O futuro da humanidade</text:p>
          </table:table-cell>
          <table:table-cell office:value-type="string" table:style-name="ce8">
            <text:p>Augusto Cury</text:p>
          </table:table-cell>
          <table:table-cell office:value-type="string" table:style-name="ce14">
            <text:p>Ao entrar na faculdade cheio de sonhos e expectativas, Marco Polo se vê diante de uma realidade dura e fria - a falta de respeito e sensibilidade dos professores em relação aos pacientes com transtornos psíquicos, que são marginalizados e tratados como se não tivessem identidade. Indignado, o jovem desafia profissionais de renome internacional para provar que os pacientes com problemas psiquiátricos merecem mais atenção, respeito e dedicação - e menos remédios. Marco Polo, em sua luta para humanizar a medicina, quebrar preconceitos e transformar o mundo, acredita na força do diálogo e da psicologia e acaba causando uma revolução nas mentes e nos corações das pessoas com quem convive.</text:p>
          </table:table-cell>
          <table:table-cell table:number-columns-repeated="6" table:style-name="ce2"/>
          <table:table-cell table:number-columns-repeated="16374" table:style-name="ce1"/>
        </table:table-row>
        <table:table-row table:style-name="ro11">
          <table:table-cell office:value-type="float" office:value="326" table:style-name="ce4">
            <text:p>326</text:p>
          </table:table-cell>
          <table:table-cell office:value-type="string" table:style-name="ce8">
            <text:p>O garoto no convés</text:p>
          </table:table-cell>
          <table:table-cell office:value-type="string" table:style-name="ce8">
            <text:p>John Boyne</text:p>
          </table:table-cell>
          <table:table-cell office:value-type="string" table:style-name="ce14">
            <text:p>Aos catorze anos de idade, o órfão John Jacob Turnstile perambula pelas ruas de Portsmouth, no sul da Inglaterra, cometendo pequenos furtos. Dois dias antes do Natal de 1787, porém, o que tem início como apenas mais uma delinquência, resulta numa série de acontecimentos que mudarão sua vida para sempre. Para escapar da prisão, embarca às pressas num navio da marinha inglesa na função de criado do capitão. Seu plano é fugir na primeira oportunidade, mas o que o aguarda é uma aventura de proporções épicas, na qual não faltarão conflitos entre os membros da tripulação, tempestades, portos exóticos, ilhas paradisíacas e um motim, que acabaria por se tornar o mais famoso na História Naval.</text:p>
          </table:table-cell>
          <table:table-cell table:number-columns-repeated="6" table:style-name="ce2"/>
          <table:table-cell table:number-columns-repeated="16374" table:style-name="ce1"/>
        </table:table-row>
        <table:table-row table:style-name="ro5">
          <table:table-cell office:value-type="float" office:value="327" table:style-name="ce4">
            <text:p>327</text:p>
          </table:table-cell>
          <table:table-cell office:value-type="string" table:style-name="ce8">
            <text:p>O grande dia</text:p>
          </table:table-cell>
          <table:table-cell office:value-type="string" table:style-name="ce8">
            <text:p>Patrícia Engel Secco</text:p>
          </table:table-cell>
          <table:table-cell office:value-type="string" table:style-name="ce14">
            <text:p>Rodrigo é um menino especial: gosta de futebol, mas tem uma deficiência física. No entanto, graças à sua habilidade como jogador de xadrez, pode ajudar o time da escola a chegar à final do campeonato de futebol. Aquele seria um dia especial para ele. Antes solitário numa cadeira de rodas, jogando xadrez no recreio, e agora incluído e reconhecido por sua capacidade.</text:p>
          </table:table-cell>
          <table:table-cell table:number-columns-repeated="6" table:style-name="ce2"/>
          <table:table-cell table:number-columns-repeated="16374" table:style-name="ce1"/>
        </table:table-row>
        <table:table-row table:style-name="ro11">
          <table:table-cell office:value-type="float" office:value="328" table:style-name="ce4">
            <text:p>328</text:p>
          </table:table-cell>
          <table:table-cell office:value-type="string" table:style-name="ce8">
            <text:p>O Herdeiro – Os Quatro Cantos do Mundo: Tahuantinsuyo</text:p>
          </table:table-cell>
          <table:table-cell office:value-type="string" table:style-name="ce8">
            <text:p>Ana Cristina Vargas</text:p>
          </table:table-cell>
          <table:table-cell office:value-type="string" table:style-name="ce14">
            <text:p>Quando da Terra o homem apenas conhecia a Europa, a África e a Ásia, o velho mundo encheu-se de lendas. Naufrágios, tragédias e muita especulação sobre uma terra nova e muito rica em prata e ouro embalavam o sonho de homens aventureiros, sedentos de fortuna. Era o Eldorado - glória, liberdade e riqueza além dos mares conhecidos - que enchia a mente e despertava a cobiça de espanhóis e portugueses. Nas primeiras décadas de 1500, essa realidade ainda se mantinha e é em meio a ela que surgem grandes heranças, cavaleiros medievais, ordens religiosas e um jovem herdeiro disposto a bem viver envolvendo-se nas aventuras do mundo exterior. Primeiro volume da série.</text:p>
          </table:table-cell>
          <table:table-cell table:number-columns-repeated="6" table:style-name="ce2"/>
          <table:table-cell table:number-columns-repeated="16374" table:style-name="ce1"/>
        </table:table-row>
        <table:table-row table:style-name="ro11">
          <table:table-cell office:value-type="float" office:value="329" table:style-name="ce4">
            <text:p>329</text:p>
          </table:table-cell>
          <table:table-cell office:value-type="string" table:style-name="ce8">
            <text:p>O homem de São Petersburgo</text:p>
          </table:table-cell>
          <table:table-cell office:value-type="string" table:style-name="ce8">
            <text:p>Ken Follett</text:p>
          </table:table-cell>
          <table:table-cell office:value-type="string" table:style-name="ce14">
            <text:p>Em 1914, a Alemanha do Kaiser Wilhelm se apronta para a guerra; a Inglaterra e a França preparam apressadamente as defesas. Mas os dois lados precisam da Rússia, a Alemanha para o apoio no Leste, os aliados para conter os agressivos hunos. A vitória ou a derrota depende da decisão da Rússia. Nesse momento crítico, quando o equilíbrio de poder no Ocidente é instável e vacilante, Follett leva o leitor a uma sala de visitas em Mayfair, onde o conde de Walden e o jovem Winston Churchill aguardam um enviado Romanov, o príncipe Orlov. Sua missão é promover uma aliança secreta entre a Rússia e a Inglaterra.</text:p>
          </table:table-cell>
          <table:table-cell table:number-columns-repeated="16380" table:style-name="ce20"/>
        </table:table-row>
        <table:table-row table:style-name="ro20">
          <table:table-cell office:value-type="float" office:value="330" table:style-name="ce4">
            <text:p>330</text:p>
          </table:table-cell>
          <table:table-cell office:value-type="string" table:style-name="ce8">
            <text:p>O homem que matou Getúlio Vargas</text:p>
          </table:table-cell>
          <table:table-cell office:value-type="string" table:style-name="ce8">
            <text:p>Jô Soares</text:p>
          </table:table-cell>
          <table:table-cell office:value-type="string" table:style-name="ce14">
            <text:p>Nome: Dimitri Borja Korozec. Filiação: pai sérvio, mãe brasileira. Marca de nascença: seis dedos em cada mão. Ideologia: algo assim como uma espécie de anarquismo. Profissão: assassino. Vítimas preferenciais: líderes políticos. Ele é o homem certo: formou-se numa escola de assassinos altamente conceituada, tem uma pontaria extraordinária e está sempre disposto a dar cabo dos tiranos que infestam o mundo. Mas sofre de um problema crônico: é desastrado. Com ele não tem meio-termo: é tudo por um triz. Em 1914, por exemplo, na Europa, foi ele quem quase desencadeou a Primeira Guerra Mundial... E é sempre assim, negando fogo, que o anarquista Dimitri Borja Korozec participa ativamente de importantes episódios históricos e convive com estrelas como Mata Hari, Al Capone, Franklin Roosevelt e Getúlio Vargas, entre outros. O grande arquiteto do riso é ele mesmo - Jô Soares -, mas o leitor verá que às vezes a própria História - a verdadeira - também parece coisa de humorista. </text:p>
          </table:table-cell>
          <table:table-cell table:number-columns-repeated="6" table:style-name="ce2"/>
          <table:table-cell table:number-columns-repeated="16374" table:style-name="ce1"/>
        </table:table-row>
        <table:table-row table:style-name="ro8">
          <table:table-cell office:value-type="float" office:value="331" table:style-name="ce4">
            <text:p>331</text:p>
          </table:table-cell>
          <table:table-cell office:value-type="string" table:style-name="ce8">
            <text:p>O jardim secreto</text:p>
          </table:table-cell>
          <table:table-cell office:value-type="string" table:style-name="ce7">
            <text:p>Frances Hodgson Burnett</text:p>
          </table:table-cell>
          <table:table-cell office:value-type="string" table:style-name="ce14">
            <text:p>Mary Lennox não tem muitos motivos para estar feliz. Aos 10 anos, acaba de perder os pais num surto de cólera na Índia e está sendo enviada para a Inglaterra, onde terá de viver de favor em Misselthwhite Manor, na mansão de um misterioso tio. Ao mudar-se, Mary descobre um jardim secreto trancado a sete chaves, desde a morte da esposa do tio e encontra uma força redentora capaz não só de salvá-la, como a outras pessoas ao seu redor.</text:p>
          </table:table-cell>
          <table:table-cell table:number-columns-repeated="6" table:style-name="ce2"/>
          <table:table-cell table:number-columns-repeated="16374" table:style-name="ce1"/>
        </table:table-row>
        <table:table-row table:style-name="ro6">
          <table:table-cell office:value-type="float" office:value="332" table:style-name="ce4">
            <text:p>332</text:p>
          </table:table-cell>
          <table:table-cell office:value-type="string" table:style-name="ce8">
            <text:p>O jogo da vida</text:p>
          </table:table-cell>
          <table:table-cell office:value-type="string" table:style-name="ce8">
            <text:p>Vinícius Caldevilla</text:p>
          </table:table-cell>
          <table:table-cell office:value-type="string" table:style-name="ce14">
            <text:p>Romance sobre um adolescente cujo pai enriquece a partir do envolvimento com políticos corruptos e insensíveis. O livro trata do comportamento ético em uma sociedade na qual os valores humanos são subvertidos pelo individualismo, pelo consumismo e pela irresponsabilidade social. Os adolescentes Anderson e Belisa, o casal Mabel e Luiz Carlos, o velho militante de esquerda, vô Teotônio e outros são peças que o ardiloso destino vai movendo em um imenso tabuleiro, num jogo chamado vida. As regras são complicadas, e é inevitável que o leitor participe do jogo e tome partido.</text:p>
          </table:table-cell>
          <table:table-cell table:number-columns-repeated="6" table:style-name="ce2"/>
          <table:table-cell table:number-columns-repeated="16374" table:style-name="ce1"/>
        </table:table-row>
        <table:table-row table:style-name="ro29">
          <table:table-cell office:value-type="float" office:value="333" table:style-name="ce4">
            <text:p>333</text:p>
          </table:table-cell>
          <table:table-cell office:value-type="string" table:style-name="ce8">
            <text:p>O lado bom da vida</text:p>
          </table:table-cell>
          <table:table-cell office:value-type="string" table:style-name="ce8">
            <text:p>Matthew Quick</text:p>
          </table:table-cell>
          <table:table-cell office:value-type="string" table:style-name="ce14">
            <text:p>Pat Peoples, um ex-professor de história na casa dos 30 anos, acaba de sair de uma instituição psiquiátrica. Convencido de que passou apenas alguns meses naquele lugar ruim, Pat não se lembra do que o fez ir para lá. O que sabe é que Nikki, sua esposa, quis que ficassem um "tempo separados". Tentando recompor o quebra-cabeças de sua memória, agora repleta de lapsos, ele ainda precisa enfrentar uma realidade que não parece muito promissora. Com seu pai se recusando a falar com ele, sua esposa negando-se a aceitar revê-lo e seus amigos evitando comentar o que aconteceu antes de sua internação, Pat, agora um viciado em exercícios físicos, está determinado a reorganizar as coisas e reconquistar sua mulher, porque acredita em finais felizes e no lado bom da vida. À medida que seu passado aos poucos ressurge em sua memória, Pat começa a entender que "é melhor ser gentil que ter razão" e faz dessa convicção sua meta. Tendo a seu lado o excêntrico (mas competente) psiquiatra Dr. Patel e Tiffany, a irmã viúva de seu melhor amigo, Pat descobrirá que nem todos os finais são felizes, mas que sempre vale a pena tentar mais uma vez. Um livro comovente sobre um homem que acredita na felicidade, no amor e na esperança. </text:p>
          </table:table-cell>
          <table:table-cell table:number-columns-repeated="6" table:style-name="ce2"/>
          <table:table-cell table:number-columns-repeated="16374" table:style-name="ce1"/>
        </table:table-row>
        <table:table-row table:style-name="ro8">
          <table:table-cell office:value-type="float" office:value="334" table:style-name="ce4">
            <text:p>334</text:p>
          </table:table-cell>
          <table:table-cell office:value-type="string" table:style-name="ce8">
            <text:p>O livreiro de Cabul</text:p>
          </table:table-cell>
          <table:table-cell office:value-type="string" table:style-name="ce8">
            <text:p>Asne Seierstad</text:p>
          </table:table-cell>
          <table:table-cell office:value-type="string" table:style-name="ce14">
            <text:p>O Livreiro de Cabul, apresenta o fascinante universo do dia-a-dia afegão, porém, sob a ótica de uma ocidental. Após viver quatro meses com a família do livreiro afegão Sultan Khan, a jornalista norueguesa Âsne Seierstad compôs o melhor retrato das contradições extremas e da riqueza cultural desse país. Um relato emocionante do cotidiano de uma família islâmica e das dificuldades deste povo para obter conhecimento e se comunicar.</text:p>
          </table:table-cell>
          <table:table-cell table:number-columns-repeated="6" table:style-name="ce2"/>
          <table:table-cell table:number-columns-repeated="16374" table:style-name="ce1"/>
        </table:table-row>
        <table:table-row table:style-name="ro7">
          <table:table-cell office:value-type="float" office:value="335" table:style-name="ce4">
            <text:p>335</text:p>
          </table:table-cell>
          <table:table-cell office:value-type="string" table:style-name="ce8">
            <text:p>O Mago da palavra</text:p>
          </table:table-cell>
          <table:table-cell office:value-type="string" table:style-name="ce8">
            <text:p>Og Mandino</text:p>
          </table:table-cell>
          <table:table-cell office:value-type="string" table:style-name="ce14">
            <text:p>O mago da palavra, narra o encontro de Bart Manning, um caçador de talentos, e Patrick Donne, rapaz do interior que cativa plateias com discursos envolventes e um magnetismo pessoal capaz de deixar seus ouvintes em êxtase. Quando o relacionamento dos dois começa a se estreitar, acontece a tragédia: Patrick morre num acidente aéreo. Examinando os pertences deixados pelo pupilo, Bart encontra escritos impressionantes, nos quais descobre os segredos da realização dos sonhos e as leis fundamentais para se alcançar o sucesso. </text:p>
          </table:table-cell>
          <table:table-cell table:number-columns-repeated="6" table:style-name="ce2"/>
          <table:table-cell table:number-columns-repeated="16374" table:style-name="ce1"/>
        </table:table-row>
        <table:table-row table:style-name="ro29">
          <table:table-cell office:value-type="float" office:value="336" table:style-name="ce4">
            <text:p>336</text:p>
          </table:table-cell>
          <table:table-cell office:value-type="string" table:style-name="ce8">
            <text:p>O manual do guerreiro da luz</text:p>
          </table:table-cell>
          <table:table-cell office:value-type="string" table:style-name="ce8">
            <text:p>Paulo Coelho</text:p>
          </table:table-cell>
          <table:table-cell office:value-type="string" table:style-name="ce14">
            <text:p>― O que é um guerreiro da luz? ―Você sabe, respondeu a mulher. ― É aquele capaz de entender o milagre da vida, lutar até o final por algo em que acredita e, então, escutar os sinos que o mar faz tocar em seu leito.  Ele jamais se julgara um guerreiro da luz. A mulher pareceu adivinhar seu pensamento: ―Todos são capazes disso. E ninguém se julga guerreiro da luz, embora todos sejam. A partir da história de um garoto que aprendeu a silenciar a mente para ouvir os sinos de um templo sagrado escondido no fundo do mar, Manual do guerreiro da luz aborda temas como coragem, disciplina, fé, confiança, escolhas, responsabilidade, amizade e gratidão. Ideal para ser consultado quando nos sentimos despreparados para lidar com alguma situação, este livro reúne mensagens inspiradoras que nos ajudam a encontrar nossa força interior e a enfrentar com coragem e sabedoria as incertezas da vida. Cada passagem nos convida a lutar por nossos sonhos e a cumprir nosso destino. Uma bela reflexão sobre nossa conduta, nossas motivações e as atitudes que tomamos diante daquilo que nos atormenta. Em seu estilo único e inconfundível, Paulo Coelho nos faz reconhecer o guerreiro da luz que existe dentro de cada um de nós.</text:p>
          </table:table-cell>
          <table:table-cell table:number-columns-repeated="6" table:style-name="ce2"/>
          <table:table-cell table:number-columns-repeated="16374" table:style-name="ce1"/>
        </table:table-row>
        <table:table-row table:style-name="ro14">
          <table:table-cell office:value-type="float" office:value="337" table:style-name="ce4">
            <text:p>337</text:p>
          </table:table-cell>
          <table:table-cell office:value-type="string" table:style-name="ce8">
            <text:p>O Massacre de Manguinhos</text:p>
          </table:table-cell>
          <table:table-cell office:value-type="string" table:style-name="ce8">
            <text:p>Herman Lent</text:p>
          </table:table-cell>
          <table:table-cell office:value-type="string" table:style-name="ce14">
            <text:p>Exatos seis anos após o golpe militar de 1964, 10 cientistas do então Instituto Oswaldo Cruz (IOC) - nome da Fiocruz na época - foram sumariamente cassados e tiveram seus direitos políticos suspensos, sendo impedidos de trabalhar no IOC e em outras instituições federais. O fato marcou o episódio que ficaria conhecido como Massacre de Manguinhos. Um dos cientistas cassados, Herman Lent registrou o episódio em um livro, publicado em 1978 pela Avenir Editora, com capa criada por Oscar Niemeyer. <text:s/>Esse livro falado é fruto do Projeto Acesso Aberto e Uso da Literatura Científica no Ensino, desenvolvido no Instituto de Comunicação e Informação Científica e Tecnológica em Saúde da FIOCRUZ. <text:s/>Reúne prefácio de Nísia Trindade Lima (Relação entre ciência e democracia) e pósfácio de Wanda Hamilton (Ciência, saúde e política no regime militar). Financiado pelo Programa de Indução a Pesquisa e Desenvolvimento Tecnológico.</text:p>
          </table:table-cell>
          <table:table-cell table:number-columns-repeated="6" table:style-name="ce2"/>
          <table:table-cell table:number-columns-repeated="16374" table:style-name="ce1"/>
        </table:table-row>
        <table:table-row table:style-name="ro20">
          <table:table-cell office:value-type="float" office:value="338" table:style-name="ce4">
            <text:p>338</text:p>
          </table:table-cell>
          <table:table-cell office:value-type="string" table:style-name="ce8">
            <text:p>O melhor de mim</text:p>
          </table:table-cell>
          <table:table-cell office:value-type="string" table:style-name="ce8">
            <text:p>Nicholas Sparks</text:p>
          </table:table-cell>
          <table:table-cell office:value-type="string" table:style-name="ce14">
            <text:p>Na primavera de 1984, os estudantes Amanda Collier e Dawson Cole se apaixonaram perdidamente. Embora vivessem em mundos muito diferentes, o amor que sentiam um pelo outro parecia forte o bastante para desafiar todas as convenções de Oriental, a pequena cidade em que moravam. Nascido em uma família de criminosos, o solitário Dawson acreditava que seu sentimento por Amanda lhe daria a força necessária para fugir do destino sombrio que parecia traçado para ele. Ela, uma garota bonita e de família tradicional, que sonhava entrar para uma universidade de renome, via no namorado um porto seguro para toda a sua paixão e seu espírito livre. Infelizmente, quando o verão do último ano de escola chegou ao fim, a realidade os separou de maneira cruel e implacável. Vinte e cinco anos depois, eles estão de volta a Oriental para o velório de Tuck Hostetler, o homem que um dia abrigou Dawson, acobertou o namoro do casal e acabou se tornando o melhor amigo dos dois.     </text:p>
          </table:table-cell>
          <table:table-cell table:number-columns-repeated="6" table:style-name="ce2"/>
          <table:table-cell table:number-columns-repeated="16374" table:style-name="ce1"/>
        </table:table-row>
        <table:table-row table:style-name="ro12">
          <table:table-cell office:value-type="float" office:value="339" table:style-name="ce4">
            <text:p>339</text:p>
          </table:table-cell>
          <table:table-cell office:value-type="string" table:style-name="ce8">
            <text:p>O menino do pijama listrado</text:p>
          </table:table-cell>
          <table:table-cell office:value-type="string" table:style-name="ce8">
            <text:p>John Boyne</text:p>
          </table:table-cell>
          <table:table-cell office:value-type="string" table:style-name="ce14">
            <text:p>Bruno tem nove anos e não sabe nada sobre o Holocausto e a Solução Final contra os judeus. Também não faz ideia de que seu país está em guerra com boa parte da Europa, e muito menos de que sua família está envolvida no conflito. Na verdade, Bruno sabe apenas que foi obrigado a abandonar a espaçosa casa em que vivia em Berlim e mudar-se para uma região desolada, onde ele não tem ninguém para brincar nem nada para fazer. Da janela do quarto, Bruno pode ver uma cerca, e, para além dela, centenas de pessoas de pijama, que sempre o deixam com um frio na barriga. Em uma de suas andanças Bruno conhece Shmuel, um garoto do outro lado da cerca que curiosamente nasceu no mesmo dia que ele. Conforme a amizade dos dois se intensifica, Bruno vai aos poucos tentando elucidar o mistério que ronda as atividades de seu pai.</text:p>
          </table:table-cell>
          <table:table-cell table:number-columns-repeated="6" table:style-name="ce2"/>
          <table:table-cell table:number-columns-repeated="16374" table:style-name="ce1"/>
        </table:table-row>
        <table:table-row table:style-name="ro5">
          <table:table-cell office:value-type="float" office:value="340" table:style-name="ce4">
            <text:p>340</text:p>
          </table:table-cell>
          <table:table-cell office:value-type="string" table:style-name="ce8">
            <text:p>O menino maluquinho</text:p>
          </table:table-cell>
          <table:table-cell office:value-type="string" table:style-name="ce8">
            <text:p>Ziraldo</text:p>
          </table:table-cell>
          <table:table-cell office:value-type="string" table:style-name="ce14">
            <text:p>Na grande obra infantil de Ziraldo, verso e desenho contam a história de um menino traquinas que aprontava muita confusão. Alegria da casa, liderava a garotada, era sabido e um amigão. Fazia versinhos, canções, inventava brincadeiras. Tirava dez em todas as matérias, mas era zero em comportamento. Menino maluquinho, diziam. Mas na verdade ele era um menino feliz.</text:p>
          </table:table-cell>
          <table:table-cell table:number-columns-repeated="6" table:style-name="ce2"/>
          <table:table-cell table:number-columns-repeated="16374" table:style-name="ce1"/>
        </table:table-row>
        <table:table-row table:style-name="ro7">
          <table:table-cell office:value-type="float" office:value="341" table:style-name="ce4">
            <text:p>341</text:p>
          </table:table-cell>
          <table:table-cell office:value-type="string" table:style-name="ce8">
            <text:p>O menino que não teve medo do medo</text:p>
          </table:table-cell>
          <table:table-cell office:value-type="string" table:style-name="ce8">
            <text:p>Ignácio de Loyola Brandão</text:p>
          </table:table-cell>
          <table:table-cell office:value-type="string" table:style-name="ce14">
            <text:p>Enfrentar cães danados que estraçalham, degolam e comem gato, cobra coral e pato branco não é pra qualquer um. É preciso não ter medo. E isso o menino não tem. Medo ele tem é de tomar 13 injeções na barriga, se levar uma mordida. Nessa sua incursão na literatura para crianças e jovens, Ignácio de Loyola Brandão por meio desta deliciosa história com um misto de aventura e suspense, aborda a questão do medo do desconhecido. - 'É só não ter medo do medo, e pronto', descobre o menino.</text:p>
          </table:table-cell>
          <table:table-cell table:number-columns-repeated="6" table:style-name="ce2"/>
          <table:table-cell table:number-columns-repeated="16374" table:style-name="ce1"/>
        </table:table-row>
        <table:table-row table:style-name="ro45">
          <table:table-cell office:value-type="float" office:value="342" table:style-name="ce34">
            <text:p>342</text:p>
          </table:table-cell>
          <table:table-cell office:value-type="string" table:style-name="ce8">
            <text:p>O milagre</text:p>
          </table:table-cell>
          <table:table-cell office:value-type="string" table:style-name="ce8">
            <text:p>Nicholas Sparks</text:p>
          </table:table-cell>
          <table:table-cell office:value-type="string" table:style-name="ce27">
            <text:p>A história gira em torno de Jeremy Marsh, um jornalista cético de Nova York que investiga supostos fantasmas em um cemitério, mas encontra o amor inesperado com a bibliotecária local, Lexie Darnell, um mistério que o faz questionar sua racionalidade e acreditar no amor, conforme ele e Lexie enfrentam segredos da cidade e sentimentos profundos, sendo o "milagre" a paixão que ele descobre.</text:p>
          </table:table-cell>
          <table:table-cell table:number-columns-repeated="6" table:style-name="ce2"/>
          <table:table-cell table:number-columns-repeated="16374" table:style-name="ce1"/>
        </table:table-row>
        <table:table-row table:style-name="ro5">
          <table:table-cell office:value-type="float" office:value="343" table:style-name="ce4">
            <text:p>343</text:p>
          </table:table-cell>
          <table:table-cell office:value-type="string" table:style-name="ce8">
            <text:p>O Mistério da Coroa Imperial</text:p>
          </table:table-cell>
          <table:table-cell office:value-type="string" table:style-name="ce8">
            <text:p>Carlos Heitor Cony e Ana Lee</text:p>
          </table:table-cell>
          <table:table-cell office:value-type="string" table:style-name="ce14">
            <text:p>Convidadas para um passeio, Carol e as amigas se veem envolvidas em um novo sequestro e, o que é pior, são obrigadas a participar de um roubo! O Homem do Terno Branco está de olho na Coroa Imperial, que faz parte do acervo do museu de Petrópolis, e vai usar de toda a sua elegância e sedução para conseguir a colaboração de Carol no crime.</text:p>
          </table:table-cell>
          <table:table-cell table:number-columns-repeated="6" table:style-name="ce2"/>
          <table:table-cell table:number-columns-repeated="16374" table:style-name="ce1"/>
        </table:table-row>
        <table:table-row table:style-name="ro11">
          <table:table-cell office:value-type="float" office:value="344" table:style-name="ce4">
            <text:p>344</text:p>
          </table:table-cell>
          <table:table-cell office:value-type="string" table:style-name="ce8">
            <text:p>O Mistério da Moto de Cristal</text:p>
          </table:table-cell>
          <table:table-cell office:value-type="string" table:style-name="ce8">
            <text:p>Carlos Heitor Cony e Ana Lee</text:p>
          </table:table-cell>
          <table:table-cell office:value-type="string" table:style-name="ce14">
            <text:p>O cenário desta aventura de Carol é a cidade de Maresias, litoral paulista. Em plenas férias, quando pensava apenas em relaxar um pouco e se divertir, a adolescente se vê envolvida em mais uma aventura com o temido Homem do Terno Branco, que continua despertando em Carol horror e fascínio. Desta vez, o foco é seu atual namorado, Biela, mas é ela quem fica responsável por garantir a ajuda dele no plano do seu rival. Mesmo não atrapalhando os planos do Homem do Terno Branco, como das outras vezes, Carol denuncia seus capangas e o iate dos contrabandistas, que nada mais era do que um barco a serviço de uma quadrilha internacional da pesada. </text:p>
          </table:table-cell>
          <table:table-cell table:number-columns-repeated="6" table:style-name="ce2"/>
          <table:table-cell table:number-columns-repeated="16374" table:style-name="ce1"/>
        </table:table-row>
        <table:table-row table:style-name="ro5">
          <table:table-cell office:value-type="float" office:value="345" table:style-name="ce4">
            <text:p>345</text:p>
          </table:table-cell>
          <table:table-cell office:value-type="string" table:style-name="ce8">
            <text:p>O Mistério das Aranhas Verdes</text:p>
          </table:table-cell>
          <table:table-cell office:value-type="string" table:style-name="ce8">
            <text:p>Carlos Heitor Cony e Ana Lee</text:p>
          </table:table-cell>
          <table:table-cell office:value-type="string" table:style-name="ce14">
            <text:p>Um hospital público que trata seus pacientes de maneira muito suspeita. Uma perna quebrada que não estava tão quebrada assim. Um encontro surpreendente na feira hippie de Ipanema. Um crime. Neste romance de mistério, o importante é descobrir quem cometeu o crime e a adolescente Carol tentará desvendar a trama complicada.</text:p>
          </table:table-cell>
          <table:table-cell table:number-columns-repeated="6" table:style-name="ce2"/>
          <table:table-cell table:number-columns-repeated="16374" table:style-name="ce1"/>
        </table:table-row>
        <table:table-row table:style-name="ro7">
          <table:table-cell office:value-type="float" office:value="346" table:style-name="ce4">
            <text:p>346</text:p>
          </table:table-cell>
          <table:table-cell office:value-type="string" table:style-name="ce8">
            <text:p>O Mistério das Jóias Coloniais</text:p>
          </table:table-cell>
          <table:table-cell office:value-type="string" table:style-name="ce8">
            <text:p>Carlos Heitor Cony e Ana Lee</text:p>
          </table:table-cell>
          <table:table-cell office:value-type="string" table:style-name="ce14">
            <text:p>Em 'O Mistério das Joias Coloniais' novamente Carol, a heroína teen da história, é sequestrada pelo Homem de Terno Branco para participar de um roubo em uma fazenda no interior baiano e tem que planejar um modo de atrapalhar, mais uma vez, a ação dos bandidos. Neste volume da série, o fascínio recíproco entre os personagens principais é ainda maior. Sedução e frieza, admiração e repulsa, atração e medo disputam cada espaço da trama e nos deixa cada vez mais curiosos sobre o destino final de Carol e o Homem do Terno Branco.</text:p>
          </table:table-cell>
          <table:table-cell table:number-columns-repeated="6" table:style-name="ce2"/>
          <table:table-cell table:number-columns-repeated="16374" table:style-name="ce1"/>
        </table:table-row>
        <table:table-row table:style-name="ro8">
          <table:table-cell office:value-type="float" office:value="347" table:style-name="ce4">
            <text:p>347</text:p>
          </table:table-cell>
          <table:table-cell office:value-type="string" table:style-name="ce8">
            <text:p>O mistério do 5 estrelas</text:p>
          </table:table-cell>
          <table:table-cell office:value-type="string" table:style-name="ce8">
            <text:p>Marcos Rey</text:p>
          </table:table-cell>
          <table:table-cell office:value-type="string" table:style-name="ce14">
            <text:p>Um homem é assassinado no 222 do Emperor Park Hotel. O único que viu o corpo foi Leo, mensageiro deste cinco estrelas. Mas ninguém acredita em suas histórias. Ele é apenas um garoto e seus inimigos são poderosos. Conseguirá, afinal, desvendar o 'Mistério do 5 Estrelas'? Ouça esse livro e embarque numa aventura cheia de suspense e surpresas, onde Leo se verá enredado numa trama de tirar o fôlego da primeira à última página.</text:p>
          </table:table-cell>
          <table:table-cell table:number-columns-repeated="6" table:style-name="ce2"/>
          <table:table-cell table:number-columns-repeated="16374" table:style-name="ce1"/>
        </table:table-row>
        <table:table-row table:style-name="ro7">
          <table:table-cell office:value-type="float" office:value="348" table:style-name="ce4">
            <text:p>348</text:p>
          </table:table-cell>
          <table:table-cell office:value-type="string" table:style-name="ce8">
            <text:p>O Mistério Final</text:p>
          </table:table-cell>
          <table:table-cell office:value-type="string" table:style-name="ce8">
            <text:p>Carlos Heitor Cony e Ana Lee</text:p>
          </table:table-cell>
          <table:table-cell office:value-type="string" table:style-name="ce14">
            <text:p>Carol, uma precoce adolescente de 13 anos, parece ter especial vocação para se meter em encrencas, desde o primeiro encontro com alguém que iria mudar sua vida: o misterioso Homem do Terno Branco. A cada aventura, seguem-se sequestros e roubos (ou tentativas de), sempre envolvendo joias valiosas e levemente defeituosas. Neste quinto volume da série, como Carol vai resolver seu caso com o charmoso bandido? Em que ele a envolveu desta vez? Prepare-se para entrar numa nova aventura, cheia de ação e movimento!</text:p>
          </table:table-cell>
          <table:table-cell table:number-columns-repeated="6" table:style-name="ce2"/>
          <table:table-cell table:number-columns-repeated="16374" table:style-name="ce1"/>
        </table:table-row>
        <table:table-row table:style-name="ro4">
          <table:table-cell office:value-type="float" office:value="349" table:style-name="ce4">
            <text:p>349</text:p>
          </table:table-cell>
          <table:table-cell office:value-type="string" table:style-name="ce8">
            <text:p>O Monstro Monstruoso da Caverna Cavernosa</text:p>
          </table:table-cell>
          <table:table-cell office:value-type="string" table:style-name="ce8">
            <text:p>Rosana Rios</text:p>
          </table:table-cell>
          <table:table-cell office:value-type="string" table:style-name="ce14">
            <text:p>Um monstro monstruoso que adoro e não amedronta ninguém. Uma princesa que não gosta da vida no castelo. Um príncipe atrapalhado que está mais para um anti-herói. Essa reunião de personagens só poderia resultar num conto de fadas às avessas, em que o leitor vai se divertir saboreando passagens cômicas e criativas.</text:p>
          </table:table-cell>
          <table:table-cell table:number-columns-repeated="6" table:style-name="ce2"/>
          <table:table-cell table:number-columns-repeated="16374" table:style-name="ce1"/>
        </table:table-row>
        <table:table-row table:style-name="ro15">
          <table:table-cell office:value-type="float" office:value="350" table:style-name="ce4">
            <text:p>350</text:p>
          </table:table-cell>
          <table:table-cell office:value-type="string" table:style-name="ce7">
            <text:p><text:span text:style-name="T9">O mundo de Sofia</text:span></text:p>
          </table:table-cell>
          <table:table-cell office:value-type="string" table:style-name="ce8">
            <text:p>Jostein Gaarder</text:p>
          </table:table-cell>
          <table:table-cell office:value-type="string" table:style-name="ce14">
            <text:p>Às vésperas de seu aniversário de quinze anos, Sofia Amundsen começa a receber bilhetes e cartões-postais bastante estranhos. Os bilhetes são anônimos e perguntam a Sofia quem é ela e de onde vem o mundo. Os postais são enviados do Líbano, por um major desconhecido, para uma certa Hilde Moller Knag, garota a quem Sofia também não conhece. O mistério dos bilhetes e dos postais é o ponto de partida deste romance fascinante, que vem conquistando milhões de leitores em todos os países e já vendeu mais de 1 milhão de exemplares só no Brasil. De capítulo em capítulo, de lição em lição, o leitor é convidado a percorrer toda a história da filosofia ocidental, ao mesmo tempo que se vê envolvido por um thriller que toma um rumo surpreendente.</text:p>
          </table:table-cell>
          <table:table-cell table:number-columns-repeated="6" table:style-name="ce2"/>
          <table:table-cell table:number-columns-repeated="16374" table:style-name="ce1"/>
        </table:table-row>
        <table:table-row table:style-name="ro10">
          <table:table-cell office:value-type="float" office:value="351" table:style-name="ce4">
            <text:p>351</text:p>
          </table:table-cell>
          <table:table-cell office:value-type="string" table:style-name="ce8">
            <text:p>O Nariz Detetive</text:p>
          </table:table-cell>
          <table:table-cell office:value-type="string" table:style-name="ce8">
            <text:p>Stella Carr</text:p>
          </table:table-cell>
          <table:table-cell office:value-type="string" table:style-name="ce14">
            <text:p>Várias pessoas são suspeitas de ter roubado o dente de Tiradentes - a professora que faltou à aula, o falso professor substituto, o verdadeiro professor substituto e o diretor, entre outros. A turma de Espirro resolveu desvendar o mistério.</text:p>
          </table:table-cell>
          <table:table-cell table:number-columns-repeated="6" table:style-name="ce2"/>
          <table:table-cell table:number-columns-repeated="16374" table:style-name="ce1"/>
        </table:table-row>
        <table:table-row table:style-name="ro10">
          <table:table-cell office:value-type="float" office:value="352" table:style-name="ce4">
            <text:p>352</text:p>
          </table:table-cell>
          <table:table-cell office:value-type="string" table:style-name="ce8">
            <text:p>O pensamento vivo de Buda</text:p>
          </table:table-cell>
          <table:table-cell office:value-type="string" table:style-name="ce8">
            <text:p>Pesquisa de texto e tradução José Geraldo Simões Júnior</text:p>
          </table:table-cell>
          <table:table-cell office:value-type="string" table:style-name="ce14">
            <text:p>Mostra o pensamento de Buda de uma maneira simples, assimilável e com bom conhecimento do assunto, um bom livro para leigos que queiram conhecer melhor o pensamento de Buda. </text:p>
          </table:table-cell>
          <table:table-cell table:number-columns-repeated="6" table:style-name="ce2"/>
          <table:table-cell table:number-columns-repeated="16374" table:style-name="ce1"/>
        </table:table-row>
        <table:table-row table:style-name="ro5">
          <table:table-cell office:value-type="float" office:value="353" table:style-name="ce4">
            <text:p>353</text:p>
          </table:table-cell>
          <table:table-cell office:value-type="string" table:style-name="ce8">
            <text:p>O Pescador, o Anel e o Rei</text:p>
          </table:table-cell>
          <table:table-cell office:value-type="string" table:style-name="ce8">
            <text:p>Bia Bedran</text:p>
          </table:table-cell>
          <table:table-cell office:value-type="string" table:style-name="ce14">
            <text:p>História de um pescador simples, que tinha muita fé e alegria, e de um rei que achava que podia mais que Deus. Inconformado com a fé e a alegria do pescador, o rei lhe deu uma tarefa e armou ao mesmo tempo uma cilada para que o pescador não conseguisse realizá-la. Mas... a fé do pescador foi maior que o poder do rei.</text:p>
          </table:table-cell>
          <table:table-cell table:number-columns-repeated="6" table:style-name="ce2"/>
          <table:table-cell table:number-columns-repeated="16374" table:style-name="ce1"/>
        </table:table-row>
        <table:table-row table:style-name="ro46">
          <table:table-cell office:value-type="float" office:value="354" table:style-name="ce4">
            <text:p>354</text:p>
          </table:table-cell>
          <table:table-cell office:value-type="string" table:style-name="ce8">
            <text:p>O Pintassilgo</text:p>
          </table:table-cell>
          <table:table-cell office:value-type="string" table:style-name="ce5">
            <text:p>Donna Tartt</text:p>
          </table:table-cell>
          <table:table-cell office:value-type="string" table:style-name="ce17">
            <text:p>Quando Theo Decker, nova-iorquino de treze anos, sobrevive milagrosamente a um acidente que mata sua mãe, o pai o abandona e a família de um amigo rico o adota. Desnorteado em seu novo e estranho apartamento na Park Avenue, perseguido por colegas de escola com os quais não consegue se comunicar e, acima de tudo, atormentado pela ausência da mãe, Theo se apega a uma lembrança poderosa de seu último momento ao lado dela: uma pequena, misteriosa e cativante pintura que acabará por arrastá-lo ao submundo da arte. Já adulto, Theo circula com desenvoltura entre os salões nobres e o empoeirado labirinto da loja de antiguidades onde trabalha. Apaixonado e em transe, ele será lançado ao centro de uma perigosa conspiração. O pintassilgo é uma hipnotizante história de perda, obsessão e sobrevivência, um triunfo da prosa contemporânea que explora com rara sensibilidade as cruéis maquinações do destino. Romance vencedor do prêmio Pulitzer e teve 1 milhão e 500 mil exemplares vendidos nos Estados Unidos. Ficou mais de 40 semanas na lista de best-sellers do New York Times</text:p>
          </table:table-cell>
          <table:table-cell table:number-columns-repeated="6" table:style-name="ce2"/>
          <table:table-cell table:number-columns-repeated="16374" table:style-name="ce1"/>
        </table:table-row>
        <table:table-row table:style-name="ro35">
          <table:table-cell office:value-type="float" office:value="355" table:style-name="ce4">
            <text:p>355</text:p>
          </table:table-cell>
          <table:table-cell office:value-type="string" table:style-name="ce8">
            <text:p>O Piolho</text:p>
          </table:table-cell>
          <table:table-cell office:value-type="string" table:style-name="ce8">
            <text:p>Bartolomeu Campos Queirós</text:p>
          </table:table-cell>
          <table:table-cell office:value-type="string" table:style-name="ce14">
            <text:p>O texto brinca com os impasses de uma permuta de afetos e desafetos entre um repolho e o piolho. Os trocadilhos, ritmo e sonoridade se misturam à ilustração.</text:p>
          </table:table-cell>
          <table:table-cell table:number-columns-repeated="6" table:style-name="ce2"/>
          <table:table-cell table:number-columns-repeated="16374" table:style-name="ce1"/>
        </table:table-row>
        <table:table-row table:style-name="ro5">
          <table:table-cell office:value-type="float" office:value="356" table:style-name="ce4">
            <text:p>356</text:p>
          </table:table-cell>
          <table:table-cell office:value-type="string" table:style-name="ce8">
            <text:p>O Planeta Lilás</text:p>
          </table:table-cell>
          <table:table-cell office:value-type="string" table:style-name="ce8">
            <text:p>Ziraldo</text:p>
          </table:table-cell>
          <table:table-cell office:value-type="string" table:style-name="ce14">
            <text:p>Um bichinho tão pequenininho que não podia ser visto nem com uma lente de aumento. Ele queria conhecer algo mais do que seu monótono planeta lilás. Construiu uma nave espacial e saiu numa aventura cheia de surpresas. Ele acabou descobrindo que, na ânsia de desvendar o Universo, saiu sem olhar para trás, sem saber como era o lugar onde vivia.</text:p>
          </table:table-cell>
          <table:table-cell table:number-columns-repeated="6" table:style-name="ce2"/>
          <table:table-cell table:number-columns-repeated="16374" table:style-name="ce1"/>
        </table:table-row>
        <table:table-row table:style-name="ro47">
          <table:table-cell office:value-type="float" office:value="357" table:style-name="ce4">
            <text:p>357</text:p>
          </table:table-cell>
          <table:table-cell office:value-type="string" table:style-name="ce8">
            <text:p>O Planeta Terra do espaço até o núcleo</text:p>
          </table:table-cell>
          <table:table-cell office:value-type="string" table:style-name="ce8">
            <text:p>Aires da Conceição Silva; Priscila Alves Marques</text:p>
          </table:table-cell>
          <table:table-cell office:value-type="string" table:style-name="ce14">
            <text:p>O Planeta em que vivemos, a Terra, é o único onde podemos afirmar a existência de vida até então. Estima-se que a Terra tenha cerca de 4,6 bilhões de anos e a evidência da primeira forma de vida, uma bactéria, data aproximadamente de 3,5 bilhões de anos. Desde então, a vida evoluiu até a variedade dos dias atuais. Hoje, o ser humano, através da ciência e tecnologia pode desvendar seu próprio planeta.</text:p>
          </table:table-cell>
          <table:table-cell table:number-columns-repeated="6" table:style-name="ce2"/>
          <table:table-cell table:number-columns-repeated="16374" table:style-name="ce1"/>
        </table:table-row>
        <table:table-row table:style-name="ro5">
          <table:table-cell office:value-type="float" office:value="358" table:style-name="ce4">
            <text:p>358</text:p>
          </table:table-cell>
          <table:table-cell office:value-type="string" table:style-name="ce8">
            <text:p>O poder curativo do amor</text:p>
          </table:table-cell>
          <table:table-cell office:value-type="string" table:style-name="ce8">
            <text:p>Joseph Murphy</text:p>
          </table:table-cell>
          <table:table-cell office:value-type="string" table:style-name="ce14">
            <text:p>Em nove capítulos que abrangem um mundo de ensinamentos utilíssimos, o autor nos fornece a chave para uma vida plena de realizações pessoais por meio do amor. Através da utilização do poder da oração, o autor nos mostra como conquistar um futuro melhor, como descobrir o segredo da paz de espírito, como substituir o medo pela fé e como realizar o verdadeiro renascimento espiritual.</text:p>
          </table:table-cell>
          <table:table-cell table:number-columns-repeated="6" table:style-name="ce2"/>
          <table:table-cell table:number-columns-repeated="16374" table:style-name="ce1"/>
        </table:table-row>
        <table:table-row table:style-name="ro13">
          <table:table-cell office:value-type="float" office:value="359" table:style-name="ce4">
            <text:p>359</text:p>
          </table:table-cell>
          <table:table-cell office:value-type="string" table:style-name="ce8">
            <text:p>O Poder dentro de você</text:p>
          </table:table-cell>
          <table:table-cell office:value-type="string" table:style-name="ce8">
            <text:p>Louise L. Hay</text:p>
          </table:table-cell>
          <table:table-cell office:value-type="string" table:style-name="ce14">
            <text:p>Descubra as chaves para uma vida equilibrada, saudável e feliz. Neste extraordinário bestseller, Louise Hay ensina a trabalhar a consciência de modo a entrar em contato com a sabedoria interior, o único caminho para o verdadeiro e duradouro bem-estar físico e espiritual. A autoestima faz parte de um aprendizado: ao longo da vida, acumulamos falsas crenças e inseguranças que minam nossa confiança e acabam por nos lançar num mundo de insatisfação, comodismo e rancor. Temos, porém, o poder de recusar esta realidade. Amar a si mesmo, diz Louise, é o segredo para a felicidade e o sucesso em todas as áreas da vida. Este livro propõe e encaminha essa revolução interior. Ele prova que todo ser humano carrega, em seu interior, uma luz divina, uma força inquebrantável. Por meio de exercícios e meditações didaticamente explicados, Louise Hay mostra como romper as barreiras que nos separam desse poder e como usá-lo em nosso favor e de nossos semelhantes. Expandindo o pensamento, cultivando o perdão e deixando o amor fluir livremente, os horizontes se ampliam, a criatividade floresce, a vida torna-se próspera, produtiva e plena.</text:p>
          </table:table-cell>
          <table:table-cell table:number-columns-repeated="6" table:style-name="ce2"/>
          <table:table-cell table:number-columns-repeated="16374" table:style-name="ce1"/>
        </table:table-row>
        <table:table-row table:style-name="ro20">
          <table:table-cell office:value-type="float" office:value="360" table:style-name="ce4">
            <text:p>360</text:p>
          </table:table-cell>
          <table:table-cell office:value-type="string" table:style-name="ce5">
            <text:p>O poder do agora</text:p>
          </table:table-cell>
          <table:table-cell office:value-type="string" table:style-name="ce5">
            <text:p>Eckhart Tolle</text:p>
          </table:table-cell>
          <table:table-cell office:value-type="string" table:style-name="ce9">
            <text:p>Nós passamos a maior parte de nossas vidas pensando no passado e fazendo planos para o futuro. Ignoramos ou negamos o presente e adiamos nossas conquistas para algum dia distante, quando conseguiremos tudo o que desejamos e seremos, finalmente, felizes. Mas, se queremos realmente mudar nossas vidas, precisamos começar neste momento. Para compreender a jornada em direção a O Poder do Agora, a primeira coisa a fazer é deixar para trás nossa mente analítica e nosso falso ego. Desde o primeiro capítulo subiremos rapidamente para uma altitude mais elevada, onde se respira um ar mais leve, o ar espiritual. Embora seja uma travessia desafiadora, Eckhart Tolle nos guia com sua linguagem simples e facilita o entendimento de conceitos complexos ao escrever no formato de perguntas e respostas. Combinando conceitos do cristianismo, do budismo, do hinduísmo, do taoísmo e de outras tradições espirituais, Tolle elaborou um guia de grande eficiência para a descoberta do nosso potencial interior. Esse livro é um manual prático que nos ensina a tomar consciência dos pensamentos e das emoções que nos impedem de vivenciar plenamente a alegria e a paz que estão dentro de nós mesmos.</text:p>
          </table:table-cell>
          <table:table-cell table:number-columns-repeated="6" table:style-name="ce2"/>
          <table:table-cell table:number-columns-repeated="16374" table:style-name="ce1"/>
        </table:table-row>
        <table:table-row table:style-name="ro6">
          <table:table-cell office:value-type="float" office:value="361" table:style-name="ce4">
            <text:p>361</text:p>
          </table:table-cell>
          <table:table-cell office:value-type="string" table:style-name="ce8">
            <text:p>O poder do Louvor</text:p>
          </table:table-cell>
          <table:table-cell office:value-type="string" table:style-name="ce8">
            <text:p>Merlin Carothers</text:p>
          </table:table-cell>
          <table:table-cell office:value-type="string" table:style-name="ce6">
            <text:p>O poder do louvor apresenta maravilhosos testemunhos do que Deus realizou em favor de pessoas de todas as camadas sociais que aplicaram verdades bíblicas, <text:s/>como: todas as coisas cooperam para o bem, em tudo dai graças, <text:s/>tende por motivo de toda alegria o passardes por várias provações. Assim como a dinamite, o louvor oferecido a Deus em meio a problemas possui um poder explosivo. Quando o praticamos na vida diária, este louvor transforma as situações mais difíceis em vitórias. Neste livro, Merlin Carothers mostra as aplicações práticas e dinâmicas deste louvor que poderão abrir ao leitor novas portas de ministério e novas janelas nos céus, pelas quais Deus derramará bençãos copiosas.</text:p>
          </table:table-cell>
          <table:table-cell table:number-columns-repeated="6" table:style-name="ce2"/>
          <table:table-cell table:number-columns-repeated="16374" table:style-name="ce1"/>
        </table:table-row>
        <table:table-row table:style-name="ro12">
          <table:table-cell office:value-type="float" office:value="362" table:style-name="ce4">
            <text:p>362</text:p>
          </table:table-cell>
          <table:table-cell office:value-type="string" table:style-name="ce8">
            <text:p>O Presente pelo Passado</text:p>
          </table:table-cell>
          <table:table-cell office:value-type="string" table:style-name="ce8">
            <text:p>João Ricardo Melo Figueiredo</text:p>
          </table:table-cell>
          <table:table-cell office:value-type="string" table:style-name="ce14">
            <text:p>Este livro apresenta o trabalho de pesquisa realizado, durante o curso de doutorado em linguística, pelo autor. Em busca da descrição de traços de fala que possam distinguir falantes com deficiência visual em três grupos de acordo com a condição visual, o professor João Ricardo Melo Figueiredo traz a público, aqui, uma investigação da variação de tempo verbal entre o presente histórico (PH) e o pretérito perfeito (PP) em experiências pessoais de falantes com deficiência visual. Sabe-se que o presente do indicativo é um dos tempos verbais mais empregados na língua portuguesa do Brasil, tanto em sua modalidade escrita como na falada. Seu emprego com valor de passado, entretanto, tal como descrito nas gramáticas tradicionais, é uma ocorrência pouco usual. Esse tema, por si só, já seria de grande relevância para justificar sua investigação.</text:p>
          </table:table-cell>
          <table:table-cell table:number-columns-repeated="6" table:style-name="ce2"/>
          <table:table-cell table:number-columns-repeated="16374" table:style-name="ce1"/>
        </table:table-row>
        <table:table-row table:style-name="ro15">
          <table:table-cell office:value-type="float" office:value="363" table:style-name="ce4">
            <text:p>363</text:p>
          </table:table-cell>
          <table:table-cell office:value-type="string" table:style-name="ce8">
            <text:p>O Primo Basílio</text:p>
          </table:table-cell>
          <table:table-cell office:value-type="string" table:style-name="ce8">
            <text:p>Eça de Queiroz</text:p>
          </table:table-cell>
          <table:table-cell office:value-type="string" table:style-name="ce14">
            <text:p>Durante uma viagem prolongada de seu marido, Luísa se deixa seduzir por Basílio, um primo seu que voltava a Portugal depois de uma temporada no Brasil. Imprudentes e indiscretos, os amantes acabam flagrados por Juliana, a empregada da casa, que passa a chantagear a patroa. Com o anúncio da iminente volta do marido, está armado o cenário para um caso exemplar de decadência do estilo de vida pequeno-burguês, com seus preconceitos e moralismos, seus tipos parasitários, suas relações amesquinhadas e seu frágil equilíbrio. O Primo Basílio é um romance publicado em 1878 e constitui uma análise da família burguesa no século XIX. Seus personagens podem ser considerados protótipos da futilidade e ociosidade daquela sociedade.</text:p>
          </table:table-cell>
          <table:table-cell table:number-columns-repeated="6" table:style-name="ce2"/>
          <table:table-cell table:number-columns-repeated="16374" table:style-name="ce1"/>
        </table:table-row>
        <table:table-row table:style-name="ro4">
          <table:table-cell office:value-type="float" office:value="364" table:style-name="ce4">
            <text:p>364</text:p>
          </table:table-cell>
          <table:table-cell office:value-type="string" table:style-name="ce8">
            <text:p>O príncipe</text:p>
          </table:table-cell>
          <table:table-cell office:value-type="string" table:style-name="ce8">
            <text:p>Nicolau Maquiavel</text:p>
          </table:table-cell>
          <table:table-cell office:value-type="string" table:style-name="ce14">
            <text:p>A grandeza e originalidade de 'O Príncipe' consiste em ter alargado o campo da ciência na política, distinguindo os interesses políticos primários das classes, mas confundindo-os, ao mesmo tempo, em uma monstruosa razão de Estado pela qual o povo é apenas matéria plástica nas mãos do Príncipe. </text:p>
          </table:table-cell>
          <table:table-cell table:number-columns-repeated="6" table:style-name="ce2"/>
          <table:table-cell table:number-columns-repeated="16374" table:style-name="ce1"/>
        </table:table-row>
        <table:table-row table:style-name="ro35">
          <table:table-cell office:value-type="float" office:value="365" table:style-name="ce4">
            <text:p>365</text:p>
          </table:table-cell>
          <table:table-cell office:value-type="string" table:style-name="ce8">
            <text:p>O que é ser cego</text:p>
          </table:table-cell>
          <table:table-cell office:value-type="string" table:style-name="ce8">
            <text:p>José Espínola Veiga</text:p>
          </table:table-cell>
          <table:table-cell office:value-type="string" table:style-name="ce14">
            <text:p>O que é ser cego: a situação dos cegos em todo o mundo, corajosamente esquadrinhada e esclarecida por um cego de 75 anos.</text:p>
          </table:table-cell>
          <table:table-cell table:number-columns-repeated="6" table:style-name="ce2"/>
          <table:table-cell table:number-columns-repeated="16374" table:style-name="ce1"/>
        </table:table-row>
        <table:table-row table:style-name="ro8">
          <table:table-cell office:value-type="float" office:value="366" table:style-name="ce4">
            <text:p>366</text:p>
          </table:table-cell>
          <table:table-cell office:value-type="string" table:style-name="ce8">
            <text:p>O Quero-quero artilheiro</text:p>
          </table:table-cell>
          <table:table-cell office:value-type="string" table:style-name="ce8">
            <text:p>Aline Bordalo</text:p>
          </table:table-cell>
          <table:table-cell office:value-type="string" table:style-name="ce14">
            <text:p>Há 15 anos a jornalista Aline Bordalo dedica-se à cobertura dos campeonatos de futebol na televisão. Nos bastidores do esporte conheceu o quero-quero, espécie de pássaro que vive em gramados e fez história no Maracanã. Em dias de jogo, por exemplo, funcionários do estádio faziam uma ronda pelo campo para tirar os ninhos e seus ovinhos. Inspirada nas curiosidades do pássaro, a jornalista escreveu o livro infantil ― O Quero-quero Artilheiro.</text:p>
          </table:table-cell>
          <table:table-cell table:number-columns-repeated="6" table:style-name="ce2"/>
          <table:table-cell table:number-columns-repeated="16374" table:style-name="ce1"/>
        </table:table-row>
        <table:table-row table:style-name="ro5">
          <table:table-cell office:value-type="float" office:value="367" table:style-name="ce4">
            <text:p>367</text:p>
          </table:table-cell>
          <table:table-cell office:value-type="string" table:style-name="ce8">
            <text:p>O racismo explicado aos meus filhos</text:p>
          </table:table-cell>
          <table:table-cell office:value-type="string" table:style-name="ce8">
            <text:p>Nei Lopes</text:p>
          </table:table-cell>
          <table:table-cell office:value-type="string" table:style-name="ce14">
            <text:p>Desde a antiguidade, sempre existiram várias formas e manifestações de Apartheid, antissemitismo, preconceito, discriminação, segregação, molestamento, genocídio. Este livro apresenta origens, conceitos e informações importantes para que as crianças compreendam os males sócio-político-culturais que o racismo causa.</text:p>
          </table:table-cell>
          <table:table-cell table:number-columns-repeated="6" table:style-name="ce2"/>
          <table:table-cell table:number-columns-repeated="16374" table:style-name="ce1"/>
        </table:table-row>
        <table:table-row table:style-name="ro13">
          <table:table-cell office:value-type="float" office:value="368" table:style-name="ce34">
            <text:p>368</text:p>
          </table:table-cell>
          <table:table-cell office:value-type="string" table:style-name="ce8">
            <text:p>O retrato de Dorian Gray</text:p>
          </table:table-cell>
          <table:table-cell office:value-type="string" table:style-name="ce8">
            <text:p>Oscar Wilde</text:p>
          </table:table-cell>
          <table:table-cell office:value-type="string" table:style-name="ce21">
            <text:p>Em 1891, quando foi publicado em sua versão final, O retrato de Dorian Gray foi recebido com escândalo, e provocou um intenso debate sobre o papel da arte em relação à moralidade. Alguns anos mais tarde, o livro foi inclusive usado contra o próprio autor em processos judiciais, como evidência de que ele possuía “uma certa tendência” - no caso, a homossexualidade, motivo pelo qual acabou condenado a dois anos de prisão por atentado ao pudor. Mais de cem anos depois, porém, o único romance de Oscar Wilde continua sendo lido e debatido no mundo inteiro, e por questões que vão muito além do moralismo do fim do período vitoriano na Inglaterra, definida por um dos personagens do livro como “a terra natal da hipocrisia”. Seu tema central - um personagem que leva uma vida dupla, mantendo uma aparência de virtude enquanto se entrega ao hedonismo mais extremado - tem apelo atemporal e universal, e sua trama se vale de alguns dos traços que notabilizaram a melhor literatura de sua época, como a presença de elementos fantásticos e de grandes reflexões filosóficas, além do senso de humor sagaz e do sarcasmo implacável característicos de Wilde.</text:p>
          </table:table-cell>
          <table:table-cell table:number-columns-repeated="6" table:style-name="ce2"/>
          <table:table-cell table:number-columns-repeated="16374" table:style-name="ce1"/>
        </table:table-row>
        <table:table-row table:style-name="ro5">
          <table:table-cell office:value-type="float" office:value="369" table:style-name="ce4">
            <text:p>369</text:p>
          </table:table-cell>
          <table:table-cell office:value-type="string" table:style-name="ce8">
            <text:p>O Santo Inquérito</text:p>
          </table:table-cell>
          <table:table-cell office:value-type="string" table:style-name="ce8">
            <text:p>Dias Gomes</text:p>
          </table:table-cell>
          <table:table-cell office:value-type="string" table:style-name="ce14">
            <text:p>O Santo Inquérito' baseia-se num episódio histórico como o de Branca Dias, vítima da Inquisição. O autor afasta as fáceis, espetaculares e vistosas pompas que um escritor romântico traria para o palco. O que lhe importa é o conflito entre a pureza da personagem, a sua boa-fé, a sua sinceridade e aqueles que lhe deturpam essa forma de comportamento.</text:p>
          </table:table-cell>
          <table:table-cell table:number-columns-repeated="6" table:style-name="ce2"/>
          <table:table-cell table:number-columns-repeated="16374" table:style-name="ce1"/>
        </table:table-row>
        <table:table-row table:style-name="ro5">
          <table:table-cell office:value-type="float" office:value="370" table:style-name="ce4">
            <text:p>370</text:p>
          </table:table-cell>
          <table:table-cell office:value-type="string" table:style-name="ce8">
            <text:p>O século XX explicado aos meus filhos</text:p>
          </table:table-cell>
          <table:table-cell office:value-type="string" table:style-name="ce8">
            <text:p>Marc Ferro</text:p>
          </table:table-cell>
          <table:table-cell office:value-type="string" table:style-name="ce14">
            <text:p>O século do progresso. Será? Neste livro, o autor transmite seus conhecimentos sobre personagens e ações do século XX - as diferenças entre as guerras mundiais, o que foi a 'Guerra Fria', o que significa a queda do muro de Berlim, a origem da hostilidade entre muçulmanos e o Estado de Israel, bem como outros fatos. </text:p>
          </table:table-cell>
          <table:table-cell table:number-columns-repeated="6" table:style-name="ce2"/>
          <table:table-cell table:number-columns-repeated="16374" table:style-name="ce1"/>
        </table:table-row>
        <table:table-row table:style-name="ro7">
          <table:table-cell office:value-type="float" office:value="371" table:style-name="ce4">
            <text:p>371</text:p>
          </table:table-cell>
          <table:table-cell office:value-type="string" table:style-name="ce8">
            <text:p>O Segredo das Perucas das Princesas</text:p>
          </table:table-cell>
          <table:table-cell office:value-type="string" table:style-name="ce8">
            <text:p>Amélia Bastos</text:p>
          </table:table-cell>
          <table:table-cell office:value-type="string" table:style-name="ce14">
            <text:p>Esta é uma linda história sobre o poder das perucas e de como elas tornam as princesas muito especiais. Procura resgatar a autoestima das crianças que estão em tratamento do câncer de uma forma lúdica, carinhosa e divertida. Escrito de forma muito tocante e delicada, pela Professora Amélia Bastos, uma das idealizadora do projeto Fios Mágicos, no qual voluntários confeccionam lindas perucas inspiradas em princesas para as crianças que estão em tratamento do câncer.</text:p>
          </table:table-cell>
          <table:table-cell table:number-columns-repeated="6" table:style-name="ce2"/>
          <table:table-cell table:number-columns-repeated="16374" table:style-name="ce1"/>
        </table:table-row>
        <table:table-row table:style-name="ro35">
          <table:table-cell office:value-type="float" office:value="372" table:style-name="ce4">
            <text:p>372</text:p>
          </table:table-cell>
          <table:table-cell office:value-type="string" table:style-name="ce5">
            <text:p>O segundo armário - diário de um jovem soropositivo</text:p>
          </table:table-cell>
          <table:table-cell office:value-type="string" table:style-name="ce5">
            <text:p>Gabriel de Souza Abreu</text:p>
          </table:table-cell>
          <table:table-cell office:value-type="string" table:style-name="ce6">
            <text:p>O Segundo Armário apresenta a quem lê aspectos importantes dos dramas pessoais e conquistas de quem convive com o HIV.</text:p>
          </table:table-cell>
          <table:table-cell table:number-columns-repeated="6" table:style-name="ce2"/>
          <table:table-cell table:number-columns-repeated="16374" table:style-name="ce1"/>
        </table:table-row>
        <table:table-row table:style-name="ro13">
          <table:table-cell office:value-type="float" office:value="373" table:style-name="ce4">
            <text:p>373</text:p>
          </table:table-cell>
          <table:table-cell office:value-type="string" table:style-name="ce8">
            <text:p>O segundo suspiro</text:p>
          </table:table-cell>
          <table:table-cell office:value-type="string" table:style-name="ce8">
            <text:p>Philippe Pozzo di Borgo</text:p>
          </table:table-cell>
          <table:table-cell office:value-type="string" table:style-name="ce14">
            <text:p>Philippe Pozzo di Borgo era um executivo de sucesso e herdeiro de duas tradicionais famílias francesas. Porém em 1993 sua vida sofre uma reviravolta dramática quando, após um acidente de parapente, ele fica tetraplégico. Na mesma época, sua mulher, Béatrice, enfrenta uma doença terminal. Em meio à dor, Pozzo di Borgo isola-se em sua luxuosa casa em Paris e passa a ter como acompanhante o argelino Abdel, genioso e desinibido com as mulheres — mas que, por trás de sua fachada temperamental, também sofre da solidão e da sensação de deslocamento. Entre o aristocrata e seu guardião surge uma inesperada camaradagem que transforma suas vidas. Abdel introduz em seu cotidiano a aventura e o imprevisível, e Pozzo di Borgo descobre que, mesmo nas mais adversas das condições, é possível cultivar um intenso apetite pela vida, voltar a amar e ser amado. Irônico e brutalmente honesto, o depoimento de Pozzo di Borgo inspirou o filme Intocáveis, de Olivier Nakache e Éric Toledano. Lançada em novembro de 2011, a comédia dramática se transformou em um verdadeiro fenômeno de bilheteria.</text:p>
          </table:table-cell>
          <table:table-cell table:number-columns-repeated="6" table:style-name="ce2"/>
          <table:table-cell table:number-columns-repeated="16374" table:style-name="ce1"/>
        </table:table-row>
        <table:table-row table:style-name="ro4">
          <table:table-cell office:value-type="float" office:value="374" table:style-name="ce4">
            <text:p>374</text:p>
          </table:table-cell>
          <table:table-cell office:value-type="string" table:style-name="ce8">
            <text:p>O Sertão vai Virar Mar</text:p>
          </table:table-cell>
          <table:table-cell office:value-type="string" table:style-name="ce8">
            <text:p>Moacyr Scliar</text:p>
          </table:table-cell>
          <table:table-cell office:value-type="string" table:style-name="ce14">
            <text:p>Gui e seus amigos estão lendo Os Sertões e se impressionam com a guerra de Canudos. O que não esperavam é que quase um século depois a situação se repetisse na cidade onde moram, e surgisse um beato atraindo fanáticos contra os poderosos.</text:p>
          </table:table-cell>
          <table:table-cell table:number-columns-repeated="6" table:style-name="ce2"/>
          <table:table-cell table:number-columns-repeated="16374" table:style-name="ce1"/>
        </table:table-row>
        <table:table-row table:style-name="ro13">
          <table:table-cell office:value-type="float" office:value="375" table:style-name="ce4">
            <text:p>375</text:p>
          </table:table-cell>
          <table:table-cell office:value-type="string" table:style-name="ce8">
            <text:p>O símbolo perdido</text:p>
          </table:table-cell>
          <table:table-cell office:value-type="string" table:style-name="ce8">
            <text:p>Dan Brown</text:p>
          </table:table-cell>
          <table:table-cell office:value-type="string" table:style-name="ce14">
            <text:p>Em O símbolo perdido, o célebre professor de Harvard é convidado às pressas por seu amigo e mentor Peter Solomon - eminente maçom e filantropo - a dar uma palestra no Capitólio dos Estados Unidos. Ao chegar lá, descobre que caiu numa armadilha. Não há palestra nenhuma, Solomon está desaparecido e, ao que tudo indica, correndo grande perigo.  Mal'akh, o sequestrador, acredita que os fundadores de Washington, a maioria deles mestres maçons, esconderam na cidade um tesouro capaz de dar poderes sobre-humanos a quem o encontrasse. E está convencido de que Langdon é a única pessoa que pode localizá-lo. Vendo que essa é sua única chance de salvar Solomon, o simbologista se lança numa corrida alucinada pelos principais pontos da capital americana. Neste labirinto de verdades ocultas, códigos maçônicos e símbolos escondidos, Langdon conta com a ajuda de Katherine, irmã de Peter e renomada cientista que investiga o poder que a mente humana tem de influenciar o mundo físico. O tempo está contra eles. E muitas outras pessoas parecem envolvidas nesta trama que ameaça a segurança nacional.</text:p>
          </table:table-cell>
          <table:table-cell table:number-columns-repeated="6" table:style-name="ce2"/>
          <table:table-cell table:number-columns-repeated="16374" table:style-name="ce1"/>
        </table:table-row>
        <table:table-row table:style-name="ro10">
          <table:table-cell office:value-type="float" office:value="376" table:style-name="ce4">
            <text:p>376</text:p>
          </table:table-cell>
          <table:table-cell office:value-type="string" table:style-name="ce8">
            <text:p>O sucesso é ser feliz</text:p>
          </table:table-cell>
          <table:table-cell office:value-type="string" table:style-name="ce8">
            <text:p>Roberto Shinyashiki</text:p>
          </table:table-cell>
          <table:table-cell office:value-type="string" table:style-name="ce14">
            <text:p>Em O Sucesso é ser Feliz, o leitor descobrirá que existem muitos tesouros para explorar e encontrará ânimo para fazer mudanças que o levem a uma vida mais poderosa.</text:p>
          </table:table-cell>
          <table:table-cell table:number-columns-repeated="6" table:style-name="ce2"/>
          <table:table-cell table:number-columns-repeated="16374" table:style-name="ce1"/>
        </table:table-row>
        <table:table-row table:style-name="ro10">
          <table:table-cell office:value-type="float" office:value="377" table:style-name="ce4">
            <text:p>377</text:p>
          </table:table-cell>
          <table:table-cell office:value-type="string" table:style-name="ce8">
            <text:p>O sucesso não ocorre por acaso</text:p>
          </table:table-cell>
          <table:table-cell office:value-type="string" table:style-name="ce8">
            <text:p>Lair Ribeiro</text:p>
          </table:table-cell>
          <table:table-cell office:value-type="string" table:style-name="ce14">
            <text:p>Conheça a diferença entre as pessoas bem-sucedidas e aquelas que batalham toda uma vida sem alcançar o êxito desejado. Este é um livro prático que mostra como as pessoas podem tornar a vida mais produtiva.</text:p>
          </table:table-cell>
          <table:table-cell table:number-columns-repeated="6" table:style-name="ce2"/>
          <table:table-cell table:number-columns-repeated="16374" table:style-name="ce1"/>
        </table:table-row>
        <table:table-row table:style-name="ro7">
          <table:table-cell office:value-type="float" office:value="378" table:style-name="ce4">
            <text:p>378</text:p>
          </table:table-cell>
          <table:table-cell office:value-type="string" table:style-name="ce5">
            <text:p>O tesouro do templo</text:p>
          </table:table-cell>
          <table:table-cell office:value-type="string" table:style-name="ce5">
            <text:p>Eliette Abécassis</text:p>
          </table:table-cell>
          <table:table-cell office:value-type="string" table:style-name="ce9">
            <text:p>Suspense, aventura, religião, esoterismo e uma pitada de romance são os ingredientes principais desta belíssima obra, que certamente encantará os leitores, levando-os a uma viagem histórica. Fazendo o leitor viajar ao passado, há centenas de anos, "O Tesouro do Templo" narra a história do escriba Ary Cohen, fazendo-o penetrar em um dos mais extraordinários enigmas da História, que une, no correr dos séculos, os Essênios, os Templários e a seita dos Assassinos. Ele é chamado pelo serviço secreto israelense para ajudar a desvendar o brutal assassinato de um arqueólogo, em pleno deserto da Judeia.</text:p>
          </table:table-cell>
          <table:table-cell table:number-columns-repeated="6" table:style-name="ce2"/>
          <table:table-cell table:number-columns-repeated="16374" table:style-name="ce1"/>
        </table:table-row>
        <table:table-row table:style-name="ro29">
          <table:table-cell office:value-type="float" office:value="379" table:style-name="ce4">
            <text:p>379</text:p>
          </table:table-cell>
          <table:table-cell office:value-type="string" table:style-name="ce8">
            <text:p>O transformador poder das emoções</text:p>
          </table:table-cell>
          <table:table-cell office:value-type="string" table:style-name="ce8">
            <text:p>Ester e Jerry Hicks</text:p>
          </table:table-cell>
          <table:table-cell office:value-type="string" table:style-name="ce14">
            <text:p>As emoções são a base da nossa realidade; o que sentimos constrói aquilo que vivemos. Então, como usar o que sentimos para construir a vida que desejamos? Em "O Transformador Poder das Emoções", Ester e Jerry Hicks nos ensinam a lidar com as nossas emoções para que possamos equilibrá-las e alinhá-las com os nossos objetivos. Quando aprendemos a reconhecer e a aceitar nossos sentimentos, somos capazes de reagir aos acontecimentos de forma mais sábia e, assim, encontrar o equilíbrio e a felicidade com que sempre sonhamos. A partir das perguntas mais frequentes feitas pelos leitores e pelos participantes de seus workshops, os Hicks selecionaram algumas situações comuns à maioria das pessoas e dão respostas esclarecedoras sobre como usar o poder das emoções para superar problemas como: - Insatisfação no trabalho - Divórcio ou separação - Falta de dinheiro ou de perspectivas - Crises familiares - Morte de alguém querido. A partir de orientações claras e objetivas sobre como canalizar nossos sentimentos para solucionar problemas como esses, os autores nos oferecem um caminho seguro para dissolver nossos conflitos internos e ficar em paz com nossas emoções.</text:p>
          </table:table-cell>
          <table:table-cell table:number-columns-repeated="6" table:style-name="ce2"/>
          <table:table-cell table:number-columns-repeated="16374" table:style-name="ce1"/>
        </table:table-row>
        <table:table-row table:style-name="ro7">
          <table:table-cell office:value-type="float" office:value="380" table:style-name="ce4">
            <text:p>380</text:p>
          </table:table-cell>
          <table:table-cell office:value-type="string" table:style-name="ce8">
            <text:p>O vendedor de sonhos</text:p>
          </table:table-cell>
          <table:table-cell office:value-type="string" table:style-name="ce8">
            <text:p>Augusto Cury</text:p>
          </table:table-cell>
          <table:table-cell office:value-type="string" table:style-name="ce14">
            <text:p>Um homem desconhecido tenta salvar da morte um suicida. Ninguém sabe sua origem, seu nome ou sua história. Proclama aos quatro ventos que as sociedades modernas se converteram num hospício global. Com uma eloquência cativante, começa a chamar seguidores para vender sonhos. Ao mesmo tempo em que arrebata as pessoas e as liberta do cárcere da rotina, arruma muitos inimigos. Será ele um sábio ou um louco? Este é um romance que nos fará rir, chorar e pensar muito.</text:p>
          </table:table-cell>
          <table:table-cell table:number-columns-repeated="6" table:style-name="ce2"/>
          <table:table-cell table:number-columns-repeated="16374" table:style-name="ce1"/>
        </table:table-row>
        <table:table-row table:style-name="ro15">
          <table:table-cell office:value-type="float" office:value="381" table:style-name="ce4">
            <text:p>381</text:p>
          </table:table-cell>
          <table:table-cell office:value-type="string" table:style-name="ce8">
            <text:p>O vestido luminoso da princesa</text:p>
          </table:table-cell>
          <table:table-cell office:value-type="string" table:style-name="ce8">
            <text:p>Ivan Ângelo</text:p>
          </table:table-cell>
          <table:table-cell office:value-type="string" table:style-name="ce14">
            <text:p>A história é narrada no clássico modelo dos contos de fadas. Não faltam princesas e príncipes, além de uma bruxa e uma invejosa que querem pôr tudo a perder. Mas há também intervenção de um ser encantado e, é claro, um final feliz. O que torna a narrativa original são as descrições do castelo, do mercado, dos preparativos para o casamento, que ambientam historicamente a trama e o elemento humor, na figura das personagens secundárias, a Exclamativa, a Interrogativa e o Adversativo, cuja linguagem traz, como indicam os nomes, uma marca especial. Além disso, o autor pincela com traços humanos as personagens, mostrando ao pequeno leitor que até as princesas têm defeitos, mas sempre há oportunidade para corrigí-los.  </text:p>
          </table:table-cell>
          <table:table-cell table:number-columns-repeated="6" table:style-name="ce2"/>
          <table:table-cell table:number-columns-repeated="16374" table:style-name="ce1"/>
        </table:table-row>
        <table:table-row table:style-name="ro30">
          <table:table-cell office:value-type="float" office:value="382" table:style-name="ce4">
            <text:p>382</text:p>
          </table:table-cell>
          <table:table-cell office:value-type="string" table:style-name="ce8">
            <text:p>O vôo do cisne</text:p>
          </table:table-cell>
          <table:table-cell office:value-type="string" table:style-name="ce8">
            <text:p>José Luiz Tejon Megido</text:p>
          </table:table-cell>
          <table:table-cell office:value-type="string" table:style-name="ce14">
            <text:p>Como se tornar especial no mundo de iguais? A todo momento, lutamos ao máximo para nos enquadrar ao estereótipo das pessoas ‘normais’. Diariamente somos levados a agir - e agimos! - como patinhos feios, procurando nos encaixar nos padrões impostos pela sociedade como seres normais, limitados, apesar de o mundo nos exigir criatividade e originalidade. Exigir que sejamos cisnes, isto é, fugir dessa massificação de regras e comportamentos e sermos nós mesmos, é a chave para potencializar nossas qualidades. A grande maioria de nós, porém, é educada como patinho feio. Perdemos a nossa 'excepcionalidade’ ainda no ninho, quando crianças e ao crescermos nos esforçamos para ser ´normais´ e fazer tudo igual. Porém, ficamos angustiados e esperamos obter resultados mágicos. Este é um livro que nos leva a acreditar que temos de descobrir o cisne que existe dentro de nós e que isso significa abandonar a vida de patinho feio, romper com a normalidade de ser apenas mais um, enxergar a nossa própria luz e procurar a nossa turma, turma de cisnes!</text:p>
          </table:table-cell>
          <table:table-cell table:number-columns-repeated="6" table:style-name="ce2"/>
          <table:table-cell table:number-columns-repeated="16374" table:style-name="ce1"/>
        </table:table-row>
        <table:table-row table:style-name="ro8">
          <table:table-cell office:value-type="float" office:value="383" table:style-name="ce4">
            <text:p>383</text:p>
          </table:table-cell>
          <table:table-cell office:value-type="string" table:style-name="ce8">
            <text:p>O Xangô de Baker Street</text:p>
          </table:table-cell>
          <table:table-cell office:value-type="string" table:style-name="ce8">
            <text:p>Jô Soares</text:p>
          </table:table-cell>
          <table:table-cell office:value-type="string" table:style-name="ce14">
            <text:p>Um violino Stradivarius desaparecido, algumas orelhas cortadas e seus respectivos cadáveres trazem o famoso Sherlock Holmes ao Brasil, por recomendação de sua não menos famosa amiga Sarah Bernhardt. Porém, aquilo que parecia um pequeno e discreto caso imperial transforma-se numa saga cheia de perigos, tais como feijoadas, vatapás, mulatas, intelectuais de botequim, pais de santo e cannabis sativa.</text:p>
          </table:table-cell>
          <table:table-cell table:number-columns-repeated="6" table:style-name="ce2"/>
          <table:table-cell table:number-columns-repeated="16374" table:style-name="ce1"/>
        </table:table-row>
        <table:table-row table:style-name="ro15">
          <table:table-cell office:value-type="float" office:value="384" table:style-name="ce4">
            <text:p>384</text:p>
          </table:table-cell>
          <table:table-cell office:value-type="string" table:style-name="ce8">
            <text:p>Odisseia</text:p>
          </table:table-cell>
          <table:table-cell office:value-type="string" table:style-name="ce8">
            <text:p>Homero</text:p>
          </table:table-cell>
          <table:table-cell office:value-type="string" table:style-name="ce14">
            <text:p>Os mais de doze mil versos do grande épico de Homero na tradução de Carlos Alberto Nunes. A narrativa do regresso de Ulisses a sua terra natal é uma obra de importância sem paralelos na tradição literária ocidental. Sua influência atravessa os séculos e se espalha por todas as formas de arte, dos primórdios do teatro e da ópera até a produção cinematográfica recente. Odisseia, se tornou também um substantivo comum, que denomina jornadas marcadas por perigos e eventos inesperados e Homero um adjetivo usado para relatar feitos grandiosos. Seus episódios e personagens — a esposa fiel Penélope, o filho virtuoso Telêmaco, a possessiva ninfa Calipso, as sedutoras e perigosas sereias — são parte integrante e indelével de seu repertório cultural.</text:p>
          </table:table-cell>
          <table:table-cell table:number-columns-repeated="6" table:style-name="ce2"/>
          <table:table-cell table:number-columns-repeated="16374" table:style-name="ce1"/>
        </table:table-row>
        <table:table-row table:style-name="ro35">
          <table:table-cell office:value-type="float" office:value="385" table:style-name="ce4">
            <text:p>385</text:p>
          </table:table-cell>
          <table:table-cell office:value-type="string" table:style-name="ce8">
            <text:p>Ofélia e a Cozinha Brasileira</text:p>
          </table:table-cell>
          <table:table-cell office:value-type="string" table:style-name="ce8">
            <text:p>Ofélia Ramos Anunciato</text:p>
          </table:table-cell>
          <table:table-cell office:value-type="string" table:style-name="ce14">
            <text:p>Ofélia apresenta a saborosa e variada culinária brasileira desde o doce de leite até a feijoada completa, e pratos típicos de todas as regiões do Brasil. </text:p>
          </table:table-cell>
          <table:table-cell table:number-columns-repeated="6" table:style-name="ce2"/>
          <table:table-cell table:number-columns-repeated="16374" table:style-name="ce1"/>
        </table:table-row>
        <table:table-row table:style-name="ro7">
          <table:table-cell office:value-type="float" office:value="386" table:style-name="ce4">
            <text:p>386</text:p>
          </table:table-cell>
          <table:table-cell office:value-type="string" table:style-name="ce8">
            <text:p>Onde Está a Margarida</text:p>
          </table:table-cell>
          <table:table-cell office:value-type="string" table:style-name="ce8">
            <text:p>Fátima Miguez</text:p>
          </table:table-cell>
          <table:table-cell office:value-type="string" table:style-name="ce14">
            <text:p>Evocando tradicionais cantigas de roda, que permeiam e conduzem todo o texto, 'Onde está a Margarida?' fala sobre o amadurecimento, as fantasias e as descobertas da personagem título, uma menina-mulher em fase de crescimento. Em versos ritmados, ora rimados, ora cadenciados, Margarida - na calma do jardim, desfolhando seu destino - encanta e, ao mesmo tempo, embala o leitor, fazendo-o penetrar no universo da poesia, dos contos de fadas e do folclore brasileiro.</text:p>
          </table:table-cell>
          <table:table-cell table:number-columns-repeated="6" table:style-name="ce2"/>
          <table:table-cell table:number-columns-repeated="16374" table:style-name="ce1"/>
        </table:table-row>
        <table:table-row table:style-name="ro30">
          <table:table-cell office:value-type="float" office:value="387" table:style-name="ce4">
            <text:p>387</text:p>
          </table:table-cell>
          <table:table-cell office:value-type="string" table:style-name="ce7">
            <text:p>Onde existe luz</text:p>
          </table:table-cell>
          <table:table-cell office:value-type="string" table:style-name="ce8">
            <text:p>Paramahansa Yogananda</text:p>
          </table:table-cell>
          <table:table-cell office:value-type="string" table:style-name="ce14">
            <text:p>À medida que nossa civilização mundial adentra o século XXI, surge a absoluta necessidade de meios para alcançar harmonia física, mental e espiritual. Este volume de excertos de obras e conferências de Paramahansa Yogananda traz até nós a luz do descortino espiritual relacionado com esse desafio vital. Os temas incluem - Descobrir a sabedoria e a força necessárias para tomar decisões na vida; O antídoto para a tensão, as preocupações e o temor; Transformar em êxito os fracassos; Segurança num mundo inseguro; Aperfeiçoar os relacionamentos humanos; O poder das afirmações e da oração; Compreender a morte; Desenvolver uma relação pessoal com Deus. Hoje em dia, as ideias e os métodos introduzidos por Paramahansa Yogananda há décadas estão sendo adotados por cientistas, líderes religiosos, especialistas em saúde física e mental e, de um modo crescente, pelo público em geral. 'Onde Existe Luz' representa uma introdução a esses princípios e serve como um singular manual de descortino e inspiração para a vida cotidiana. </text:p>
          </table:table-cell>
          <table:table-cell table:number-columns-repeated="6" table:style-name="ce2"/>
          <table:table-cell table:number-columns-repeated="16374" table:style-name="ce1"/>
        </table:table-row>
        <table:table-row table:style-name="ro4">
          <table:table-cell office:value-type="float" office:value="388" table:style-name="ce34">
            <text:p>388</text:p>
          </table:table-cell>
          <table:table-cell office:value-type="string" table:style-name="ce22">
            <text:p>Oportunidades Disfarçadas 1 - Histórias reais de empresas que transformaram problemas em grandes oportunidades</text:p>
          </table:table-cell>
          <table:table-cell office:value-type="string" table:style-name="ce8">
            <text:p>Carlos Domingos</text:p>
          </table:table-cell>
          <table:table-cell office:value-type="string" table:style-name="ce18">
            <text:p>São relatos divertidos e emocionantes que convidam a enxergar além das adversidades. Este livro é leitura essencial para empresários e profissionais que buscam não apenas sobreviver às inevitáveis crises como prosperar em meio à incerteza.</text:p>
          </table:table-cell>
          <table:table-cell table:number-columns-repeated="6" table:style-name="ce2"/>
          <table:table-cell table:number-columns-repeated="16374" table:style-name="ce1"/>
        </table:table-row>
        <table:table-row table:style-name="ro14">
          <table:table-cell office:value-type="float" office:value="389" table:style-name="ce34">
            <text:p>389</text:p>
          </table:table-cell>
          <table:table-cell office:value-type="string" table:style-name="ce8">
            <text:p>Oportunidades disfarçadas 2 - Histórias reais de pessoas e empresas que transformaram problemas em grandes oportunidades</text:p>
          </table:table-cell>
          <table:table-cell office:value-type="string" table:style-name="ce8">
            <text:p>Carlos Domingos</text:p>
          </table:table-cell>
          <table:table-cell office:value-type="string" table:style-name="ce14">
            <text:p>Depois do sucesso de Oportunidades disfarçadas, com mais de 100 mil exemplares vendidos, Carlos Domingos volta a analisar a poderosa mentalidade de empresas e empresários que enxergaram, em momentos de crise, formas de revolucionar seu mercado e impulsionar sua trajetória pessoal. Você vai descobrir que: Uber, Netflix e Nubank foram criadas por clientes insatisfeitos; Las Vegas e a IBM cresceram impulsionadas por crises econômicas; O drone foi desenvolvido por um jovem desempregado; O Instagram, a Super Bonder e o Teflon são resultado de erros; Adidas, Puma e Volkswagen se beneficiaram da concorrência feroz. Novos negócios, caminhos de inovação, brechas de mercado, produtos a serem aperfeiçoados: tudo isso pode estar a um problema de distância de você. Oportunidades disfarçadas 2 é leitura indispensável para quem deseja estimular a criatividade e ser bem-sucedido no mundo competitivo em que vivemos.</text:p>
          </table:table-cell>
          <table:table-cell table:number-columns-repeated="6" table:style-name="ce2"/>
          <table:table-cell table:number-columns-repeated="16374" table:style-name="ce1"/>
        </table:table-row>
        <table:table-row table:style-name="ro4">
          <table:table-cell office:value-type="float" office:value="390" table:style-name="ce4">
            <text:p>390</text:p>
          </table:table-cell>
          <table:table-cell office:value-type="string" table:style-name="ce8">
            <text:p>Os Barcos de Papel</text:p>
          </table:table-cell>
          <table:table-cell office:value-type="string" table:style-name="ce8">
            <text:p>José Maviael Monteiro</text:p>
          </table:table-cell>
          <table:table-cell office:value-type="string" table:style-name="ce14">
            <text:p>Os amigos Quito, Miguel, André e Josué resolvem explorar a caverna que encontraram durante um passeio. Mas os quatro se perdem e ficam presos. Descobrem então que a caverna esconde surpresas e até se envolvem com bandidos!</text:p>
          </table:table-cell>
          <table:table-cell table:number-columns-repeated="6" table:style-name="ce2"/>
          <table:table-cell table:number-columns-repeated="16374" table:style-name="ce1"/>
        </table:table-row>
        <table:table-row table:style-name="ro29">
          <table:table-cell office:value-type="float" office:value="391" table:style-name="ce4">
            <text:p>391</text:p>
          </table:table-cell>
          <table:table-cell office:value-type="string" table:style-name="ce8">
            <text:p>Os delírios de consumo de Becky Bloom</text:p>
          </table:table-cell>
          <table:table-cell office:value-type="string" table:style-name="ce8">
            <text:p>Sophie Kinsella</text:p>
          </table:table-cell>
          <table:table-cell office:value-type="string" table:style-name="ce6">
            <text:p>Os delírios de consumo de Becky Bloom' é o primeiro romance da inglesa Sophie Kinsella. É a história de uma jornalista financeira que durante o dia, ensina às pessoas como administrar seu dinheiro e no fim de semana, transforma-se em uma consumidora compulsiva, fugindo do gerente do seu banco e com muitas dívidas. Rebecca Bloom não resiste a uma liquidação! Quanto mais inútil, melhor! Para ela, o mundo todo enxerga os detalhes da alça de seu sutiã, combinando com as cores de seus sapatos. Mas seu salário nunca é suficiente para pagar suas extravagâncias. Endividada até a alma, Rebecca, ou Becky, vive procurando fórmulas mirabolantes para pagar a fatura do cartão de crédito. Mas ela não é apenas uma "<text:span text:style-name="T5">material girl"<text:s/></text:span><text:span text:style-name="T3">que só pensa em dinheiro e futilidades. Rebecca é sensível, carinhosa e extremamente otimista. Com essas qualidades, ela vai fazer de tudo para resolver seu problema. Primeiro, tenta reduzir seus gastos a zero, o que logicamente, não funciona. Diante disso, ela resolve que precisa ganhar mais dinheiro, mesmo sabendo que seu emprego está ameaçado. Como se não bastasse, em meio a tanta confusão, Becky ainda arruma tempo para se apaixonar pelo sedutor - e expert em finanças - Luke Brandon. 'Os delírios de consumo de Becky Bloom' é um divertido romance, que retrata com perfeição grande parte das mulheres que conhecemos.</text:span></text:p>
          </table:table-cell>
          <table:table-cell table:number-columns-repeated="6" table:style-name="ce2"/>
          <table:table-cell table:number-columns-repeated="16374" table:style-name="ce1"/>
        </table:table-row>
        <table:table-row table:style-name="ro31">
          <table:table-cell office:value-type="float" office:value="392" table:style-name="ce4">
            <text:p>392</text:p>
          </table:table-cell>
          <table:table-cell office:value-type="string" table:style-name="ce8">
            <text:p>Os Doze Trabalhos de Hércules</text:p>
          </table:table-cell>
          <table:table-cell office:value-type="string" table:style-name="ce8">
            <text:p>Monteiro Lobato</text:p>
          </table:table-cell>
          <table:table-cell office:value-type="string" table:style-name="ce6">
            <text:p>Os doze trabalhos de Hércules é um livro infantil em dois volumes, escrito por Monteiro Lobato e publicado em 1944. Após visitar a Grécia Antiga em O Minotauro, e testemunhar a morte da Hidra de Lerna, Pedrinho fica obcecado com Hércules e decide retornar com Emília e Visconde para presenciar os outros onze trabalhos do grande herói grego. Chegando à Nemeia, o trio sobe em uma árvore para evitar o Leão da Nemeia, e vêem quando Hércules chega e falha nas tentativas de matar a fera com flechas e clava, já que o animal é invulnerável. Sabendo como a história termina, eles o ajudam, gritando "sufoque-o, senhor Hércules!", o que lhes rende a amizade do herói. Através das viagens que os personagens do sítio empreendem com Hércules, Lobato não conta só os doze trabalhos, como também os principais e mais belos trechos da mitologia grega, em uma linguagem apropriada para crianças e com uma riqueza de detalhes raramente encontrada em outros livros, mesmo para adultos. Em contraste com a versão da Disney, que suprime os adultérios e trapaças dos deuses, com o absurdo de fazer Hércules filho de Hera, em Monteiro Lobato os deuses são mostrados de forma fiel à mitologia. Dois personagens foram criados para essa obra: Meio a meio, "potrinho" de centauro que faz amizade com Pedrinho; e Minervino, mensageiro de Palas Atena, que volta e meia aparece para auxiliar os protagonistas ou discutir mitologia com o Visconde. Na verdade, no final do segundo volume, Emília pergunta o nome verdadeiro a Minervino, e ele responde: "Belerofonte".      </text:p>
          </table:table-cell>
          <table:table-cell table:number-columns-repeated="6" table:style-name="ce2"/>
          <table:table-cell table:number-columns-repeated="16374" table:style-name="ce1"/>
        </table:table-row>
        <table:table-row table:style-name="ro4">
          <table:table-cell office:value-type="float" office:value="393" table:style-name="ce4">
            <text:p>393</text:p>
          </table:table-cell>
          <table:table-cell office:value-type="string" table:style-name="ce8">
            <text:p>Os gêmeos do tambor</text:p>
          </table:table-cell>
          <table:table-cell office:value-type="string" table:style-name="ce8">
            <text:p>Rogério Andrade Barbosa</text:p>
          </table:table-cell>
          <table:table-cell office:value-type="string" table:style-name="ce14">
            <text:p>O delicado e minucioso trabalho da artista Ciça Fittipaldi conduz o mergulho feito pelo escritor Rogério Andrade Barbosa na cultura do povo massai. O reconto apresentado no livro inspirou-se na literatura oral africana e narra a trajetória de dois irmãos em busca do passado que os fizeram ser Os gêmeos do tambor. </text:p>
          </table:table-cell>
          <table:table-cell table:number-columns-repeated="6" table:style-name="ce2"/>
          <table:table-cell table:number-columns-repeated="16374" table:style-name="ce1"/>
        </table:table-row>
        <table:table-row table:style-name="ro33">
          <table:table-cell office:value-type="float" office:value="394" table:style-name="ce29">
            <text:p>394</text:p>
          </table:table-cell>
          <table:table-cell office:value-type="string" table:style-name="ce8">
            <text:p>Os perigos do imperador</text:p>
          </table:table-cell>
          <table:table-cell office:value-type="string" table:style-name="ce8">
            <text:p>Ruy Castro</text:p>
          </table:table-cell>
          <table:table-cell office:value-type="string" table:style-name="ce12">
            <text:p>Em 1876, D. Pedro II embarcou num vapor rumo aos Estados Unidos para as comemorações do Centenário da Independência americana e passou três meses conhecendo o país. Em Os perigos do imperador, Ruy Castro parte desse episódio verídico e constrói um romance eletrizante, que imagina um atentado fatal contra o monarca orquestrado por republicanos brasileiros. Presente no livro está toda a versatilidade de Ruy Castro como escritor. Com a experiência de biógrafo, reconstitui habilmente a atmosfera do Brasil e dos Estados Unidos do século XIX; como romancista, tece uma narrativa intrigante que intercala a voz do narrador com diários, cartas, reportagens e editoriais, fazendo o leitor se questionar sobre o que de fato aconteceu.</text:p>
          </table:table-cell>
          <table:table-cell table:number-columns-repeated="6" table:style-name="ce2"/>
          <table:table-cell table:number-columns-repeated="16374" table:style-name="ce1"/>
        </table:table-row>
        <table:table-row table:style-name="ro7">
          <table:table-cell office:value-type="float" office:value="395" table:style-name="ce4">
            <text:p>395</text:p>
          </table:table-cell>
          <table:table-cell office:value-type="string" table:style-name="ce8">
            <text:p>Palavra de Honra</text:p>
          </table:table-cell>
          <table:table-cell office:value-type="string" table:style-name="ce8">
            <text:p>Ana Maria Machado</text:p>
          </table:table-cell>
          <table:table-cell office:value-type="string" table:style-name="ce14">
            <text:p>Oitavo romance para adultos de Ana Maria Machado, 'Palavra de honra' narra a história de cinco gerações de uma família luso-brasileira, baseada nos princípios éticos de José Almada, português que veio ainda moço para o Brasil. Almada instala-se em Petrópolis e constrói um grande patrimônio. As gerações se sucedem até chegar à Letícia, que costura relatos esparsos para reconstruir a história dos Almada. Ao abrir mão da narrativa linear, a autora recorre à tradição oral que permeia todas as famílias e faz a ação avançar em um tom emocionante.</text:p>
          </table:table-cell>
          <table:table-cell table:number-columns-repeated="6" table:style-name="ce2"/>
          <table:table-cell table:number-columns-repeated="16374" table:style-name="ce1"/>
        </table:table-row>
        <table:table-row table:style-name="ro5">
          <table:table-cell office:value-type="float" office:value="396" table:style-name="ce4">
            <text:p>396</text:p>
          </table:table-cell>
          <table:table-cell office:value-type="string" table:style-name="ce8">
            <text:p>Para gostar de ler — Volume 1 — Crônicas</text:p>
          </table:table-cell>
          <table:table-cell office:value-type="string" table:style-name="ce8">
            <text:p>Carlos Drummond de Andrade, Fernando Sabino, Paulo Mendes Campos e Rubem Braga</text:p>
          </table:table-cell>
          <table:table-cell office:value-type="string" table:style-name="ce14">
            <text:p>Humor é o que não falta neste livro, que traz crônicas escritas por quem mais entende do assunto: Carlos Drummond de Andrade, Fernando Sabino, Paulo Mendes Campos e Rubem Braga. É só ler estes textos para entender, afinal, o que é a crônica. Mas se precisar mesmo de uma definição, fique com esta: crônica é um texto tão gostoso de ler que dá até vontade de escrever.</text:p>
          </table:table-cell>
          <table:table-cell table:number-columns-repeated="6" table:style-name="ce2"/>
          <table:table-cell table:number-columns-repeated="16374" table:style-name="ce1"/>
        </table:table-row>
        <table:table-row table:style-name="ro6">
          <table:table-cell office:value-type="float" office:value="397" table:style-name="ce4">
            <text:p>397</text:p>
          </table:table-cell>
          <table:table-cell office:value-type="string" table:style-name="ce8">
            <text:p>Para sempre Alice</text:p>
          </table:table-cell>
          <table:table-cell office:value-type="string" table:style-name="ce8">
            <text:p>Lisa Genova</text:p>
          </table:table-cell>
          <table:table-cell office:value-type="string" table:style-name="ce14">
            <text:p>Alice sempre foi uma mulher de certezas. Casada e mãe de três filhos já adultos, ela é professora titular em Harvard, uma especialista de renome mundial. Perto de completar 50 anos, Alice começa a esquecer. No início, coisas sem importância, como o lugar em que deixou o celular, até que, um dia, ela se perde a caminho de casa. Um diagnóstico inesperado altera para sempre sua vida e sua maneira de se relacionar com a própria família e o mundo. E, quando não há mais certezas possíveis, só o amor sabe o que é verdade. De alguma forma e apesar de tudo, Alice é para sempre.</text:p>
          </table:table-cell>
          <table:table-cell table:number-columns-repeated="6" table:style-name="ce2"/>
          <table:table-cell table:number-columns-repeated="16374" table:style-name="ce1"/>
        </table:table-row>
        <table:table-row table:style-name="ro37">
          <table:table-cell office:value-type="float" office:value="398" table:style-name="ce4">
            <text:p>398</text:p>
          </table:table-cell>
          <table:table-cell office:value-type="string" table:style-name="ce8">
            <text:p>Pare de concordar e comece a responder</text:p>
          </table:table-cell>
          <table:table-cell office:value-type="string" table:style-name="ce8">
            <text:p>Lisa Frankfort e Patrick Fanning</text:p>
          </table:table-cell>
          <table:table-cell office:value-type="string" table:style-name="ce14">
            <text:p>Quantas vezes a seguinte situação já aconteceu com você? Um conhecido seu liga e pergunta: "O que você vai fazer no sábado?". Você, estupidamente, responde: "Nada". Então você caiu na cilada de ser convidado para um leilão na escola do filho dele ou para um final de semana em uma chácara num lugar distante. A regra número um para cair fora é: Nunca admita que você tem tempo livre. As melhores desculpas são curtas e nebulosas: "Desculpe, eu tenho outros planos", ou "Eu não poderei ir essa noite". Mas por que você não consegue fugir dessas situações constrangedoras? O livro vem para ensinar como driblar situações como a descrita acima e conseguir o melhor durante conversas complicadas. Como lidar com o vizinho mal educado, o parente irritado, o chefe intransigente ou o colega de trabalho passivo-agressivo? A melhor maneira de lidar com essas pessoas é defender o seu lado, comunicando suas necessidades e sentimentos de forma aberta e assertiva. "O livro procura, exatamente, ensinar como você pode fazer o seu melhor na hora de uma situação desconfortável", explica a autora. O capítulo 5, por exemplo, é dedicado exclusivamente à forma como você deve lidar com pessoas difíceis: os parentes, o filho dos outros, uma tagarela que só fala de si mesma, as autoridades, os subordinados, e por fim, a fórmula secreta de como você pode mudar os outros.</text:p>
          </table:table-cell>
          <table:table-cell table:number-columns-repeated="6" table:style-name="ce2"/>
          <table:table-cell table:number-columns-repeated="16374" table:style-name="ce1"/>
        </table:table-row>
        <table:table-row table:style-name="ro6">
          <table:table-cell office:value-type="float" office:value="399" table:style-name="ce4">
            <text:p>399</text:p>
          </table:table-cell>
          <table:table-cell office:value-type="string" table:style-name="ce8">
            <text:p>Pedagogia do oprimido</text:p>
          </table:table-cell>
          <table:table-cell office:value-type="string" table:style-name="ce8">
            <text:p>Paulo Freire</text:p>
          </table:table-cell>
          <table:table-cell office:value-type="string" table:style-name="ce6">
            <text:p>O livro mais conhecido de Paulo Freire. Neste livro revolucionário, Paulo Freire esmiúça as relações opressoras de nossa estrutura social e indica os caminhos para o entendimento de uma pedagogia libertadora e progressista, analisando todos os fatores que influenciam o aprendizado. Pedagógica e socialmente engajado, este livro é uma verdadeira lição de cidadania e de solidariedade – e uma referência não só na história da educação, mas principalmente na história cultural de nosso país. Escrito em 1968, durante o exílio de Paulo Freire no Chile, Pedagogia do oprimido foi proibido pela ditadura militar e permaneceu inédito no Brasil até 1974. Desde então teve sucessivas reedições e já foi traduzido em mais de 20 países.</text:p>
          </table:table-cell>
          <table:table-cell table:number-columns-repeated="6" table:style-name="ce2"/>
          <table:table-cell table:number-columns-repeated="16374" table:style-name="ce1"/>
        </table:table-row>
        <table:table-row table:style-name="ro4">
          <table:table-cell office:value-type="float" office:value="400" table:style-name="ce4">
            <text:p>400</text:p>
          </table:table-cell>
          <table:table-cell office:value-type="string" table:style-name="ce8">
            <text:p>Pedagogia (Improvável) da Diferença</text:p>
          </table:table-cell>
          <table:table-cell office:value-type="string" table:style-name="ce8">
            <text:p>Carlos Skliar</text:p>
          </table:table-cell>
          <table:table-cell office:value-type="string" table:style-name="ce14">
            <text:p>A questão do outro assumida por Carlos Skliar rareia com as discussões sobre as temporalidades e espacialidades do outro, com as representações e imagens habituais do mundo da alteridade, e tudo isso com o desmesurado e pretensioso propósito de deslizar na chamada política, poética e filosofia da diferença.</text:p>
          </table:table-cell>
          <table:table-cell table:number-columns-repeated="6" table:style-name="ce2"/>
          <table:table-cell table:number-columns-repeated="16374" table:style-name="ce1"/>
        </table:table-row>
        <table:table-row table:style-name="ro11">
          <table:table-cell office:value-type="float" office:value="401" table:style-name="ce4">
            <text:p>401</text:p>
          </table:table-cell>
          <table:table-cell office:value-type="string" table:style-name="ce8">
            <text:p>Perseguido</text:p>
          </table:table-cell>
          <table:table-cell office:value-type="string" table:style-name="ce8">
            <text:p>Luiz Alfredo Garcia-Roza</text:p>
          </table:table-cell>
          <table:table-cell office:value-type="string" table:style-name="ce14">
            <text:p>O psiquiatra de um hospital universitário sente-se perseguido por um jovem paciente. O sentimento de perseguição aumenta a cada dia e passa a ser vivido por outras pessoas ligadas ao médico. Misteriosamente, o paciente desaparece e, depois de alguns meses, é dado como morto.  A essa morte seguem-se outras, sem que se possa determinar quem está sendo perseguido e quem é o perseguidor. Tampouco é possível concluir com clareza se as pessoas morreram de morte natural ou se foram assassinadas.  Em meio a essa trama, o delegado Espinosa tenta separar o que é real do que é fantasia, tendo como guia apenas a convicção de que a morte não é um delírio.</text:p>
          </table:table-cell>
          <table:table-cell table:number-columns-repeated="6" table:style-name="ce2"/>
          <table:table-cell table:number-columns-repeated="16374" table:style-name="ce1"/>
        </table:table-row>
        <table:table-row table:style-name="ro6">
          <table:table-cell office:value-type="float" office:value="402" table:style-name="ce4">
            <text:p>402</text:p>
          </table:table-cell>
          <table:table-cell office:value-type="string" table:style-name="ce5">
            <text:p>Piaf no Baile do acaso</text:p>
          </table:table-cell>
          <table:table-cell office:value-type="string" table:style-name="ce8">
            <text:p>Édith Piaf</text:p>
          </table:table-cell>
          <table:table-cell office:value-type="string" table:style-name="ce14">
            <text:p>“Estas recordações [...], por que não iniciá-las pelo dia em que o Destino me tomou pela mão para fazer de mim a cantora que eu viria a me tornar?” Para a jovem Édith Gassion, o destino assumiu a forma de Louis Leplée, dono de um cabaré na Champs-Elysées, que lhe daria a oportunidade de estrear nos palcos e também o primeiro nome artístico: “la Môme Piaf”, ou “pardalzinho”. Édith Piaf relembra a infância miserável, o começo difícil, os grandes sucessos. Recorda como se tornou a coqueluche dos intelectuais, especialmente de Jean Cocteau, e, com franqueza única, evoca também os homens de sua vida.</text:p>
          </table:table-cell>
          <table:table-cell table:number-columns-repeated="6" table:style-name="ce2"/>
          <table:table-cell table:number-columns-repeated="16374" table:style-name="ce1"/>
        </table:table-row>
        <table:table-row table:style-name="ro35">
          <table:table-cell office:value-type="float" office:value="403" table:style-name="ce4">
            <text:p>403</text:p>
          </table:table-cell>
          <table:table-cell office:value-type="string" table:style-name="ce8">
            <text:p>Poemas para brincar</text:p>
          </table:table-cell>
          <table:table-cell office:value-type="string" table:style-name="ce8">
            <text:p>José Paulo Paes</text:p>
          </table:table-cell>
          <table:table-cell office:value-type="string" table:style-name="ce14">
            <text:p>As palavras se renovam e se apresentam como um novo convite à brincadeira a cada instante. Essa é a magia de poemas para brincar....</text:p>
          </table:table-cell>
          <table:table-cell table:number-columns-repeated="6" table:style-name="ce2"/>
          <table:table-cell table:number-columns-repeated="16374" table:style-name="ce1"/>
        </table:table-row>
        <table:table-row table:style-name="ro11">
          <table:table-cell office:value-type="float" office:value="404" table:style-name="ce4">
            <text:p>404</text:p>
          </table:table-cell>
          <table:table-cell office:value-type="string" table:style-name="ce8">
            <text:p>Poesia Africana de Língua Portuguesa</text:p>
          </table:table-cell>
          <table:table-cell office:value-type="string" table:style-name="ce8">
            <text:p>Lívia Apa, Arlindo Barbeitos e Maria Alexandre Dáskalos</text:p>
          </table:table-cell>
          <table:table-cell office:value-type="string" table:style-name="ce14">
            <text:p>Todos [os poetas] viveram, porém, a comum experiência do império e quase todos puseram suas vontades na luta contra o colonialismo. Não se estranhe, por isso, que o idioma que foi de opressão e mando seja usado, em alguns deles, com remorso, mágoa e, aqui e ali, rancor e amargura. Mas é em português que expressam o que sentem e o que sentem com a intensidade de poetas. Trazemos nesta antologia a diversificada produção poética de cinco países africanos que, como nós, também falam o português ― mas com linguagens, pontos de vista e bagagens históricas singulares, dando um vislumbre impactante desse continente ainda tão pouco conhecido.</text:p>
          </table:table-cell>
          <table:table-cell table:number-columns-repeated="6" table:style-name="ce2"/>
          <table:table-cell table:number-columns-repeated="16374" table:style-name="ce1"/>
        </table:table-row>
        <table:table-row table:style-name="ro8">
          <table:table-cell office:value-type="float" office:value="405" table:style-name="ce4">
            <text:p>405</text:p>
          </table:table-cell>
          <table:table-cell office:value-type="string" table:style-name="ce8">
            <text:p>Por que o bocejo é contagioso</text:p>
          </table:table-cell>
          <table:table-cell office:value-type="string" table:style-name="ce8">
            <text:p>Suzana Herculano-Houzel</text:p>
          </table:table-cell>
          <table:table-cell office:value-type="string" table:style-name="ce14">
            <text:p>Há perguntas que nós fazemos todos os dias e, mesmo assim, nunca conseguimos responder - por que sentimos medo de filmes de terror? Por que suamos frio? Por que comer chocolate é tão bom? Por que fui contar aquele segredo? O que não desconfiamos é que as respostas para estas questões estão na neurociência. A autora nunca para de fazer (e responder) perguntas. É por isso que este livro ganhou questões sobre nosso comportamento.</text:p>
          </table:table-cell>
          <table:table-cell table:number-columns-repeated="6" table:style-name="ce2"/>
          <table:table-cell table:number-columns-repeated="16374" table:style-name="ce1"/>
        </table:table-row>
        <table:table-row table:style-name="ro6">
          <table:table-cell office:value-type="float" office:value="406" table:style-name="ce4">
            <text:p>406</text:p>
          </table:table-cell>
          <table:table-cell office:value-type="string" table:style-name="ce8">
            <text:p>Por que os homens mentem e as mulheres choram?</text:p>
          </table:table-cell>
          <table:table-cell office:value-type="string" table:style-name="ce8">
            <text:p>Allan &amp; Barbara Pease</text:p>
          </table:table-cell>
          <table:table-cell office:value-type="string" table:style-name="ce14">
            <text:p>Este livro é uma preciosa oportunidade para você eliminar um pouco do sofrimento, da angústia e da confusão da sua vida, aprendendo a se mover no labirinto dos relacionamentos e a identificar pistas escorregadias, curvas traiçoeiras e becos sem saída. Com base em pesquisas e estudos científicos, os autores explicam o comportamento sempre imprevisível do ´outro sexo´. De forma clara e bem-humorada, eles respondem às nossas principais dúvidas e apresentam soluções práticas para tornar a convivência entre homens e mulheres mais prazerosa.</text:p>
          </table:table-cell>
          <table:table-cell table:number-columns-repeated="6" table:style-name="ce2"/>
          <table:table-cell table:number-columns-repeated="16374" table:style-name="ce1"/>
        </table:table-row>
        <table:table-row table:style-name="ro7">
          <table:table-cell office:value-type="float" office:value="407" table:style-name="ce4">
            <text:p>407</text:p>
          </table:table-cell>
          <table:table-cell office:value-type="string" table:style-name="ce8">
            <text:p>Por que os homens fazem sexo e as mulheres fazem amor</text:p>
          </table:table-cell>
          <table:table-cell office:value-type="string" table:style-name="ce8">
            <text:p>Allan &amp; Barbara Pease</text:p>
          </table:table-cell>
          <table:table-cell office:value-type="string" table:style-name="ce14">
            <text:p>O livro Por que os Homens fazem sexo e as mulheres fazem amor, dos autores Allan e Barbara Piese, trata das diferenças entre homens e mulheres. Por exemplo, as mulheres dizem que os homens são insensíveis, pois não costumam demonstrar seus sentimentos, o que não quer dizer que não sintam. Esse livro é leitura obrigatória para todos os homens e mulheres que se amam, se odeiam ou simplesmente convivem. Você vai aprender sobre si mesmo(a), sobre o sexo oposto e como melhorar seus relacionamentos. </text:p>
          </table:table-cell>
          <table:table-cell table:number-columns-repeated="6" table:style-name="ce2"/>
          <table:table-cell table:number-columns-repeated="16374" table:style-name="ce1"/>
        </table:table-row>
        <table:table-row table:style-name="ro36">
          <table:table-cell office:value-type="float" office:value="408" table:style-name="ce4">
            <text:p>408</text:p>
          </table:table-cell>
          <table:table-cell office:value-type="string" table:style-name="ce8">
            <text:p>Pra vida toda valer a pena viver</text:p>
          </table:table-cell>
          <table:table-cell office:value-type="string" table:style-name="ce8">
            <text:p>Ana Cláudia Quintana Arantes</text:p>
          </table:table-cell>
          <table:table-cell office:value-type="string" table:style-name="ce12">
            <text:p>Pequeno manual para envelhecer com alegria. O que é preciso fazer para tornar nosso corpo habitável, nossa mente sã e nosso espírito elevado enquanto não chega essa hora? Como podemos envelhecer bem? Algumas orientações já conhecemos: sabemos da importância da boa alimentação e da atividade física, mas Ana Claudia traz novas motivações para cuidarmos da saúde do corpo. De mãos dadas com ela, aprendemos a construir uma velhice que não nega as grandes transformações que o tempo traz, mas busca o bem-estar e a alegria até o último suspiro.</text:p>
          </table:table-cell>
          <table:table-cell table:number-columns-repeated="6" table:style-name="ce2"/>
          <table:table-cell table:number-columns-repeated="16374" table:style-name="ce1"/>
        </table:table-row>
        <table:table-row table:style-name="ro20">
          <table:table-cell office:value-type="float" office:value="409" table:style-name="ce4">
            <text:p>409</text:p>
          </table:table-cell>
          <table:table-cell office:value-type="string" table:style-name="ce8">
            <text:p>Preciso saber se estou indo bem!</text:p>
          </table:table-cell>
          <table:table-cell office:value-type="string" table:style-name="ce8">
            <text:p>Richard L. Williams</text:p>
          </table:table-cell>
          <table:table-cell office:value-type="string" table:style-name="ce16">
            <text:p>Imagine como seria se, de repente, você passasse a ser totalmente ignorado em casa ou no trabalho sem orientações, elogios ou críticas pelas coisas que faz. Qual seria seu grau de iniciativa? Como ficaria sua motivação com o passar do tempo? Sem uma avaliação clara como ponto de referência, as pessoas não conseguem ser produtivas e saber se estão no caminho certo. 'Preciso Saber Se Estou Indo Bem!' ilustra a importância do feedback através de uma história simples, baseada em pessoas reais que o autor conheceu ao longo de sua carreira como professor e consultor. Durante uma série de palestras promovidas para os gerentes da empresa onde trabalha, o personagem Scott, que vem falhando como chefe e marido, reconhece o grande impacto que a falta de feedback exerce em sua carreira e em sua vida pessoal. Escrito de maneira dinâmica e repleto de estratégias de fácil implementação, este livro apresenta os quatro tipos de feedback - positivo, corretivo, ofensivo e insignificante -, ensinando quando usar os dois primeiros e como evitar os outros. Ao aprender esses conceitos, você conquistará mais qualidade em suas relações, estimulando a iniciativa, a responsabilidade e a lealdade entre as pessoas à sua volta.</text:p>
          </table:table-cell>
          <table:table-cell table:number-columns-repeated="6" table:style-name="ce2"/>
          <table:table-cell table:number-columns-repeated="16374" table:style-name="ce1"/>
        </table:table-row>
        <table:table-row table:style-name="ro30">
          <table:table-cell office:value-type="float" office:value="410" table:style-name="ce4">
            <text:p>410</text:p>
          </table:table-cell>
          <table:table-cell office:value-type="string" table:style-name="ce8">
            <text:p>Princesa adormecida</text:p>
          </table:table-cell>
          <table:table-cell office:value-type="string" table:style-name="ce8">
            <text:p>Paula Pimenta</text:p>
          </table:table-cell>
          <table:table-cell office:value-type="string" table:style-name="ce14">
            <text:p>Era uma vez uma princesa... Você já deve ter ouvido essa introdução algumas vezes, nas histórias que amava quando criança. Mas esta princesa sou eu. Quer dizer, é assim que eu fiquei conhecida. Só que minha vida não é nada romântica como são os contos de fada. Muito pelo contrário. Reinos distantes? Linhagem real? Sequestro? Uma bruxa vingativa? Para mim isso tudo só existia nos livros. Meu cotidiano era normal. Tá, quase normal. Vivia com meus (superprotetores) tios, era boa aluna, tinha grandes amigas. Até que de uma hora pra outra, tudo mudou. Imagina acordar um dia e descobrir que o mundo que você achava que era real, nada mais é do que um sonho. E se todas as pessoas que você conheceu na vida simplesmente fossem uma invenção e, ao despertar, percebesse que não sabe onde mora, que nunca viu quem está do seu lado, e, especialmente, que não tem a menor ideia de onde foi parar o amor da sua vida. Se alguma vez passar por isso, saiba que você não é a única. Eu não conheço a sua história, mas a minha é mais ou menos assim... </text:p>
          </table:table-cell>
          <table:table-cell table:number-columns-repeated="6" table:style-name="ce2"/>
          <table:table-cell table:number-columns-repeated="16374" table:style-name="ce1"/>
        </table:table-row>
        <table:table-row table:style-name="ro44">
          <table:table-cell office:value-type="float" office:value="411" table:style-name="ce4">
            <text:p>411</text:p>
          </table:table-cell>
          <table:table-cell office:value-type="string" table:style-name="ce8">
            <text:p>Problemas da Defectologia – Volume 1</text:p>
          </table:table-cell>
          <table:table-cell office:value-type="string" table:style-name="ce8">
            <text:p>Lev Vigotski</text:p>
          </table:table-cell>
          <table:table-cell office:value-type="string" table:style-name="ce12">
            <text:p>Livro organizada por  Tamara Mirrailovna Lifanova e publicado em 1995, contém praticamente todos os textos e/ou fragmentos de textos, palestras e livros que tratavam da  Defectologia  escritos  por Vigotski, totalizando 36 textos, entre os quais alguns são partes de outras obras. Seu interesse pelos estudos do desenvolvimento da criança normal e anormal esteve presente em toda sua atividade no campo da educação, em Gomel (Bielorrússia), para onde regressou depois de se formar em direito, filosofia e história, em Moscou. Ele se preocupava em desvendar a essência interna da patologia, desde a “gênese dos defeitos primários ao surgimento, no processo de desenvolvimento, de sintomas secundários e terciários e, levando em conta as ligações e relações interfuncionais que se formam, chegar ao entendimento das peculiaridades estruturais da totalidade da personalidade da criança anormal.</text:p>
          </table:table-cell>
          <table:table-cell table:number-columns-repeated="6" table:style-name="ce2"/>
          <table:table-cell table:number-columns-repeated="16374" table:style-name="ce1"/>
        </table:table-row>
        <table:table-row table:style-name="ro37">
          <table:table-cell office:value-type="float" office:value="412" table:style-name="ce4">
            <text:p>412</text:p>
          </table:table-cell>
          <table:table-cell office:value-type="string" table:style-name="ce8">
            <text:p>Puro</text:p>
          </table:table-cell>
          <table:table-cell office:value-type="string" table:style-name="ce8">
            <text:p>Andrew Miller</text:p>
          </table:table-cell>
          <table:table-cell office:value-type="string" table:style-name="ce6">
            <text:p>Uma metáfora de um país à beira da revolução. Vencedor do Costa Book Prize e considerado pelo The Guardian um dos dez melhores romances históricos de todos os tempos, Puro, de Andrew Miller, analisa de maneira inteligente, por meio de fatos, a sociedade francesa quatro anos antes da Revolução. Paris, 1785. Jean-Baptiste Baratte, um jovem engenheiro de origem modesta, recebe de um dos ministros do Rei Luís XVI uma missão desafiadora: livrar-se da igreja e do cemitério de<text:s/><text:span text:style-name="T5">Les inocent.<text:s/></text:span><text:span text:style-name="T10">O cemitério vem acumulando corpos há séculos, chegando ao ponto de a população vizinha sentir o gosto dos cadáveres na comida e na água, respiram a morte, tem seu cheiro, seu hálito. No começo, Baratte vê nessa empreitada uma chande de limpar o fardo da história, a tarefa perfeita para um homem moderno, do futuro, da razão. Mas logo, ele percebe que a igreja e o cemiterio são apenas prenúncios de uma queda maior que está por vir. Os rumores de uma grande mudança, que se aproxima, ganham volume e o povo se divide quanto ao trabalho de Baratte. Ao mesmo tempo que a cidade já não suporta mais um cemitério que não pára de receber corpos e não tem para onde crescer, é difícil aceitar a mudança e tirar de cena um dos marcos do passado monárquico. O engenheiro imagina que a missão seja ingrata, das mais desagradáveis, mas não faz ideia dos dramas e das calamidades que se avizinham e se concretizam conforme os ossos começam a emergir de seus séculos de descanso. Com a agitação contra a côrte de Luís XVI, se tornando cada vez mais insuportável, Baratte percebe que o futuro que planejara para si pode não ser mais o que ele quer de fato.</text:span></text:p>
          </table:table-cell>
          <table:table-cell table:number-columns-repeated="6" table:style-name="ce2"/>
          <table:table-cell table:number-columns-repeated="16374" table:style-name="ce1"/>
        </table:table-row>
        <table:table-row table:style-name="ro15">
          <table:table-cell office:value-type="float" office:value="413" table:style-name="ce4">
            <text:p>413</text:p>
          </table:table-cell>
          <table:table-cell office:value-type="string" table:style-name="ce8">
            <text:p>Quando Nietzsche chorou</text:p>
          </table:table-cell>
          <table:table-cell office:value-type="string" table:style-name="ce8">
            <text:p>Irving D. Yalom</text:p>
          </table:table-cell>
          <table:table-cell office:value-type="string" table:style-name="ce14">
            <text:p>Josef Breuer, um dos pais da psicanálise, está prestes a se deparar com um grande desafio: tratar do filósofo Friedrich Nietzsche, atormentado por uma crise existencial e por uma depressão suicida. Mentor de Freud, Breuer, entretanto, também vive um momento de angústia, obcecado pelas fantasias sexuais que tem com Anna, uma jovem de quem tratou com seu novo método terapêutico. O encontro desses dois homens extraordinários resulta numa profunda amizade, criada pela imaginação poderosa de Irvin D. Yalom, renomado psiquiatra e escritor. Usando como pano de fundo a Viena do final do século XIX, Yalom constrói um romance apaixonante, em que realidade e ficção se misturam, assim como literatura, filosofia e psicanálise.     </text:p>
          </table:table-cell>
          <table:table-cell table:number-columns-repeated="6" table:style-name="ce2"/>
          <table:table-cell table:number-columns-repeated="16374" table:style-name="ce1"/>
        </table:table-row>
        <table:table-row table:style-name="ro11">
          <table:table-cell office:value-type="float" office:value="414" table:style-name="ce4">
            <text:p>414</text:p>
          </table:table-cell>
          <table:table-cell office:value-type="string" table:style-name="ce8">
            <text:p>Quase de Verdade</text:p>
          </table:table-cell>
          <table:table-cell office:value-type="string" table:style-name="ce8">
            <text:p>Clarisse Lispector</text:p>
          </table:table-cell>
          <table:table-cell office:value-type="string" table:style-name="ce14">
            <text:p>Uma história que parece mentira e parece verdade. Mas só é verdade no mundo de quem gosta de inventar, como Ulisses, o cachorro. Os bichos falam à moda deles, Ulisses late suas histórias para sua dona e aproveita para nos contar sua viagem ao quintal da senhora Oniria, onde havia muitos galos que cantavam felizes e galinhas que cacarejavam e botavam muitos ovos. Nesse quintal, havia também uma enorme figueira que não dava figos, por isso tinha inveja da alegria das aves. Ela resolveu, um dia, pedir ajuda a uma nuvem preta, que era bruxa, para atrapalhar a vida boa dos galos e das galinhas. O que aconteceu depois da conversa da figueira com a nuvem Oxelia? Ulisses é quem conta.</text:p>
          </table:table-cell>
          <table:table-cell table:number-columns-repeated="6" table:style-name="ce2"/>
          <table:table-cell table:number-columns-repeated="16374" table:style-name="ce1"/>
        </table:table-row>
        <table:table-row table:style-name="ro4">
          <table:table-cell office:value-type="float" office:value="415" table:style-name="ce4">
            <text:p>415</text:p>
          </table:table-cell>
          <table:table-cell office:value-type="string" table:style-name="ce8">
            <text:p>Quem Tem Medo de Quê?</text:p>
          </table:table-cell>
          <table:table-cell office:value-type="string" table:style-name="ce8">
            <text:p>Ruth Rocha</text:p>
          </table:table-cell>
          <table:table-cell office:value-type="string" table:style-name="ce6">
            <text:p>Todo mundo tem medo - e isso pode ser até bom. O que a gente não precisa é ter medo das coisas que não existem. Nesse livro, o leitor irá conversar com Ruth Rocha sobre seus medos... E descobrir outros que nem imaginava que existiam. E, principalmente, vai aprender que o humor é a melhor maneira de enfrentá-los!</text:p>
          </table:table-cell>
          <table:table-cell table:number-columns-repeated="6" table:style-name="ce2"/>
          <table:table-cell table:number-columns-repeated="16374" table:style-name="ce1"/>
        </table:table-row>
        <table:table-row table:style-name="ro11">
          <table:table-cell office:value-type="float" office:value="416" table:style-name="ce4">
            <text:p>416</text:p>
          </table:table-cell>
          <table:table-cell office:value-type="string" table:style-name="ce8">
            <text:p>Querido John</text:p>
          </table:table-cell>
          <table:table-cell office:value-type="string" table:style-name="ce8">
            <text:p>Nicholas Sparks</text:p>
          </table:table-cell>
          <table:table-cell office:value-type="string" table:style-name="ce6">
            <text:p>Quando Savannah Lynn Curtis entra em sua vida, John Tyree sabe que está pronto para começar tudo de novo. Ele, um jovem rebelde, se alista no Exército logo após terminar a escola, sem saber o que faria de sua vida. Então, durante sua licença, ele conhece Savannah, a garota de seus sonhos. A atração mútua cresce rapidamente e logo transforma-se em um amor que faz com que Savannah jure esperá-lo concluir seus deveres militares. Mas ninguém pôde prever que os atentados de 11 de setembro pudessem mudar o mundo todo. E como muitos homens e mulheres corajosos, John deveria escolher entre seu amor por Savannah e seu país. Agora, quando ele finalmente retorna para Carolina do Norte, John descobre como o amor pode transformar as pessoas de uma forma que jamais poderia imaginar.</text:p>
          </table:table-cell>
          <table:table-cell table:number-columns-repeated="6" table:style-name="ce2"/>
          <table:table-cell table:number-columns-repeated="16374" table:style-name="ce1"/>
        </table:table-row>
        <table:table-row table:style-name="ro19">
          <table:table-cell office:value-type="float" office:value="417" table:style-name="ce4">
            <text:p>417</text:p>
          </table:table-cell>
          <table:table-cell office:value-type="string" table:style-name="ce5">
            <text:p>Quero meu planeta mais sudável</text:p>
          </table:table-cell>
          <table:table-cell office:value-type="string" table:style-name="ce5">
            <text:p>Aline Machado</text:p>
          </table:table-cell>
          <table:table-cell office:value-type="string" table:style-name="ce17">
            <text:p>Nessa incrível aventura por conhecimentos sobre formas de cuidar melhor de nosso planeta, práticas como produção local e aproveitamento integral de alimentos, uso de energias renováveis e formas sustentáveis de uso dos plásticos são abordadas de uma forma divertida e simples, que as crianças vão se encantar!</text:p>
          </table:table-cell>
          <table:table-cell table:number-columns-repeated="6" table:style-name="ce2"/>
          <table:table-cell table:number-columns-repeated="16374" table:style-name="ce1"/>
        </table:table-row>
        <table:table-row table:style-name="ro37">
          <table:table-cell office:value-type="float" office:value="418" table:style-name="ce4">
            <text:p>418</text:p>
          </table:table-cell>
          <table:table-cell office:value-type="string" table:style-name="ce8">
            <text:p>Quincas Borba</text:p>
          </table:table-cell>
          <table:table-cell office:value-type="string" table:style-name="ce8">
            <text:p>Machado de Assis</text:p>
          </table:table-cell>
          <table:table-cell office:value-type="string" table:style-name="ce14">
            <text:p>Seguindo Memórias Póstumas de Brás Cubas (1881), este livro é considerado pela crítica moderna o segundo da trilogia realista de Machado de Assis, em que o autor esteve preocupado em utilizar o pessimismo e a ironia para criticar os costumes e a filosofia de seu tempo, embora não subtraia resíduos românticos da trama. Ao contrário do romance anterior, no entanto, Quincas Borba foi escrito em terceira pessoa, a fim de contar a história de Rubião, ingênuo rapaz que torna-se discípulo e herdeiro do filósofo Quincas Borba, personagem do romance anterior, e que, sendo enganado por seu amigo capitalista Cristiano e sua esposa Sofia, paixão de Rubião, vive na pele todo o fundamento teórico do Humanitismo, filosofia fictícia daquele filósofo. Quincas Borba, de fato, foca-se melhor nos temas secundários do romance anterior. Estes incluem uma paródia ao cientificismo e ao evolucionismo da época, bem como ao positivismo de Comte e à lei do mais forte, uma adaptação da seleção natural de Charles Darwin a nível social. O livro tem recebido vários estudos e interpretações ao longo do tempo, sobretudo sociológicos, que o consideram um romance que trata principalmente da transformação do homem em objeto do homem e a sua "coisificação". Quincas Borba, um dos que mais interesse tem despertado em novas edições e traduções para outras línguas, está entre os principais livros da obra machadiana. </text:p>
          </table:table-cell>
          <table:table-cell table:number-columns-repeated="6" table:style-name="ce2"/>
          <table:table-cell table:number-columns-repeated="16374" table:style-name="ce1"/>
        </table:table-row>
        <table:table-row table:style-name="ro5">
          <table:table-cell office:value-type="float" office:value="419" table:style-name="ce4">
            <text:p>419</text:p>
          </table:table-cell>
          <table:table-cell office:value-type="string" table:style-name="ce5">
            <text:p>Racismo Ambiental</text:p>
          </table:table-cell>
          <table:table-cell office:value-type="string" table:style-name="ce5">
            <text:p>Aires da Conceição, Ana Paula Estevão, Camila Nascimento, Priscila Marques e Vanessa Nogueira</text:p>
          </table:table-cell>
          <table:table-cell office:value-type="string" table:style-name="ce6">
            <text:p>Este livro falado trata de uma importante temática sustentável e social: o racismo ambiental. Este trabalho faz parte do projeto intitulado<text:s/><text:span text:style-name="T5">Ciência ao alcance das mãos</text:span><text:span text:style-name="T10">, fruto de uma parceria entre o Instituto Benjamin Constant (IBC) e o Instituto Federal de Ciência e Tecnologia do Rio de Janeiro (IFRJ).</text:span></text:p>
          </table:table-cell>
          <table:table-cell table:number-columns-repeated="6" table:style-name="ce2"/>
          <table:table-cell table:number-columns-repeated="16374" table:style-name="ce1"/>
        </table:table-row>
        <table:table-row table:style-name="ro10">
          <table:table-cell office:value-type="float" office:value="420" table:style-name="ce4">
            <text:p>420</text:p>
          </table:table-cell>
          <table:table-cell office:value-type="string" table:style-name="ce5">
            <text:p>Raio de sol no mundo da investigação</text:p>
          </table:table-cell>
          <table:table-cell office:value-type="string" table:style-name="ce5">
            <text:p>Adriana M. Almeida Martins; Márcia Maria Luchesi</text:p>
          </table:table-cell>
          <table:table-cell office:value-type="string" table:style-name="ce6">
            <text:p>História de uma menina feliz, observadora e curiosa chamada Raio de Sol. Ela mora com a mãe e eventualmente faz questionamentos sobre a natureza das coisas.</text:p>
          </table:table-cell>
          <table:table-cell table:number-columns-repeated="6" table:style-name="ce2"/>
          <table:table-cell table:number-columns-repeated="16374" table:style-name="ce1"/>
        </table:table-row>
        <table:table-row table:style-name="ro20">
          <table:table-cell office:value-type="float" office:value="421" table:style-name="ce4">
            <text:p>421</text:p>
          </table:table-cell>
          <table:table-cell office:value-type="string" table:style-name="ce8">
            <text:p>Rampa</text:p>
          </table:table-cell>
          <table:table-cell office:value-type="string" table:style-name="ce8">
            <text:p>Tania Zagury</text:p>
          </table:table-cell>
          <table:table-cell office:value-type="string" table:style-name="ce14">
            <text:p>O livro conta a trajetória de Alberto, um bom pai, trabalhador eficiente, correto e atencioso. Nada parecia estar errado na sua vida de pequena classe média carioca. Os jantares com a família, os passeios de domingo, o cinema no fim de semana, uma rotina igual à de milhares de outros brasileiros. Mas sua vida pacata sofre um corte abrupto, resultado da recessão econômica e de um relacionamento marcado pela falta de diálogo com sua mulher. Duas crises que empurram a vida de Alberto ladeira abaixo. Observadora crítica da realidade, Tania Zagury descreve com uma riqueza de detalhes os aspectos mais dolorosos da vida nas ruas. Sua narrativa é densa, envolvente e reflexiva. Leitores de todas as idades vão acompanhar o drama de Alberto e se angustiar com o sofrimento dele. Mas o livro também é um alerta para aquelas pessoas que se sentem protegidas pela aparente tranquilidade da vida burguesa. A crise que derruba Alberto pode repetir-se com qualquer pessoa.</text:p>
          </table:table-cell>
          <table:table-cell table:number-columns-repeated="6" table:style-name="ce2"/>
          <table:table-cell table:number-columns-repeated="16374" table:style-name="ce1"/>
        </table:table-row>
        <table:table-row table:style-name="ro11">
          <table:table-cell office:value-type="float" office:value="422" table:style-name="ce4">
            <text:p>422</text:p>
          </table:table-cell>
          <table:table-cell office:value-type="string" table:style-name="ce8">
            <text:p>Razão e sensibilidade</text:p>
          </table:table-cell>
          <table:table-cell office:value-type="string" table:style-name="ce5">
            <text:p>Jane Austen</text:p>
          </table:table-cell>
          <table:table-cell office:value-type="string" table:style-name="ce9">
            <text:p>"Razão e Sensibilidade" é um livro em que as irmãs Elinor e Marianne representam uma dualidade, de maneira alternada, ao longo da narrativa. As expectativas vividas pelas duas com a perda, o amor e a esperança, nos aponta para um excelente panorama da vida das mulheres de sua época. As irmãs vivem em uma sociedade rígida, e ambas tentam sobreviver a esse mundo cheio de regras e injustiças. Tanto a sensível e sensata Elinor como a romântica e impetuosa Marianne se veem fadadas a aceitar um destino infeliz por não possuírem fortuna nem influências, obrigadas a viver em um mundo dominado por dinheiro e interesse. As duas personagens passam por um processo intenso de aprendizagem, mesclando a razão com os sentimentos em busca por um final feliz.</text:p>
          </table:table-cell>
          <table:table-cell table:number-columns-repeated="6" table:style-name="ce2"/>
          <table:table-cell table:number-columns-repeated="16374" table:style-name="ce1"/>
        </table:table-row>
        <table:table-row table:style-name="ro48">
          <table:table-cell office:value-type="float" office:value="423" table:style-name="ce4">
            <text:p>423</text:p>
          </table:table-cell>
          <table:table-cell office:value-type="string" table:style-name="ce5">
            <text:p>Receita de ano novo</text:p>
          </table:table-cell>
          <table:table-cell office:value-type="string" table:style-name="ce5">
            <text:p>Carlos Drummond de Andrade</text:p>
          </table:table-cell>
          <table:table-cell office:value-type="string" table:style-name="ce17">
            <text:p>Nesta antologia organizada por Pedro e Luis Mauricio Drummond estão reunidos os melhores textos de Drummond sobre festas de fim de ano o espírito natalino e a esperança que todos temos de um próspero ano novo. Em poemas bem-humorados e cheios de alegria melancólicos ou reflexivos está o melhor do poeta mineiro e sua visão sobre um período do ano em que rimos e choramos.</text:p>
          </table:table-cell>
          <table:table-cell table:number-columns-repeated="6" table:style-name="ce2"/>
          <table:table-cell table:number-columns-repeated="16374" table:style-name="ce1"/>
        </table:table-row>
        <table:table-row table:style-name="ro49">
          <table:table-cell office:value-type="float" office:value="424" table:style-name="ce4">
            <text:p>424</text:p>
          </table:table-cell>
          <table:table-cell office:value-type="string" table:style-name="ce5">
            <text:p>Receitas de liquidificador e panela de pressão</text:p>
          </table:table-cell>
          <table:table-cell office:value-type="string" table:style-name="ce5">
            <text:p>Audryn Elteto (Consultoria culinária)</text:p>
          </table:table-cell>
          <table:table-cell office:value-type="string" table:style-name="ce9">
            <text:p>Receitas práticas e econômicas que são um sucesso.</text:p>
          </table:table-cell>
          <table:table-cell table:number-columns-repeated="6" table:style-name="ce2"/>
          <table:table-cell table:number-columns-repeated="16374" table:style-name="ce1"/>
        </table:table-row>
        <table:table-row table:style-name="ro50">
          <table:table-cell office:value-type="float" office:value="425" table:style-name="ce4">
            <text:p>425</text:p>
          </table:table-cell>
          <table:table-cell office:value-type="string" table:style-name="ce5">
            <text:p>Receitas de microondas</text:p>
          </table:table-cell>
          <table:table-cell office:value-type="string" table:style-name="ce5">
            <text:p>Audryn Elteto (Consultoria culinária)</text:p>
          </table:table-cell>
          <table:table-cell office:value-type="string" table:style-name="ce9">
            <text:p>O microondas foi uma invenção que só facilitou a vida, só que poucas pessoas aproveitam o seu potencial. Para colocar isso em prática a Coleção<text:s/><text:span text:style-name="T5">Aprenda a Fazer<text:s/></text:span><text:span text:style-name="T10">selecionou receitas do dia a dia neste aparelho.</text:span></text:p>
          </table:table-cell>
          <table:table-cell table:number-columns-repeated="6" table:style-name="ce2"/>
          <table:table-cell table:number-columns-repeated="16374" table:style-name="ce1"/>
        </table:table-row>
        <table:table-row table:style-name="ro7">
          <table:table-cell office:value-type="float" office:value="426" table:style-name="ce4">
            <text:p>426</text:p>
          </table:table-cell>
          <table:table-cell office:value-type="string" table:style-name="ce5">
            <text:p>Reflexões Sobre História Local e Produção de Material Didático</text:p>
          </table:table-cell>
          <table:table-cell office:value-type="string" table:style-name="ce5">
            <text:p>Carmem Margarida Oliveira Alveal, José Evangelista Fagundes, Raimundo Nonato Araújo da Rocha (Orgs.)</text:p>
          </table:table-cell>
          <table:table-cell office:value-type="string" table:style-name="ce9">
            <text:p>Este livro é direcionado ao leitor interessado em História Local e na produção de materiais didáticos. Tem o propósito principal de contribuir na ampliação e aprofundamento do conhecimento em temáticas como memória, patrimônio, ação educativa, Arqueologia, cultura imaterial e espaços de sensibilidade, História Indígena, História urbana e espaços de sociabilidade. A necessidade de aliar a discussão sobre a História Local e a produção de material didático ocorreu pela demanda de recursos didáticos que contemplem a diversidade de culturas das múltiplas localidades existentes neste imenso Brasil.</text:p>
          </table:table-cell>
          <table:table-cell table:number-columns-repeated="6" table:style-name="ce2"/>
          <table:table-cell table:number-columns-repeated="16374" table:style-name="ce1"/>
        </table:table-row>
        <table:table-row table:style-name="ro15">
          <table:table-cell office:value-type="float" office:value="427" table:style-name="ce4">
            <text:p>427</text:p>
          </table:table-cell>
          <table:table-cell office:value-type="string" table:style-name="ce8">
            <text:p>Ressurreição</text:p>
          </table:table-cell>
          <table:table-cell office:value-type="string" table:style-name="ce8">
            <text:p>Machado de Assis</text:p>
          </table:table-cell>
          <table:table-cell office:value-type="string" table:style-name="ce14">
            <text:p>No Rio de Janeiro do século XIX, o Doutor Félix troca de amantes a cada seis meses ("os meus amores são todos semestrais; duram mais que as rosas, duram duas estações") e rompe com a última delas, Cecília. Viana, seu amigo, apresenta-lhe a irmã Lívia, uma bela mulher, viúva há dois anos, mãe de um menino de cinco anos. Começam a se relacionar como amigos, mas ao fim de alguns encontros e de algumas valsas os dois se apaixonam. De início vivem um amor discreto, oculto da sociedade. Porém, vários conflitos passam a ocorrer devido ao ciúme e desconfiança do protagonista. Além do casal de protagonistas, o autor faz desfilar uma galeria de personagens secundários, cujas personalidades e características físicas esmiúça, como costuma fazer em suas obras.</text:p>
          </table:table-cell>
          <table:table-cell table:number-columns-repeated="6" table:style-name="ce2"/>
          <table:table-cell table:number-columns-repeated="16374" table:style-name="ce1"/>
        </table:table-row>
        <table:table-row table:style-name="ro45">
          <table:table-cell office:value-type="float" office:value="428" table:style-name="ce4">
            <text:p>428</text:p>
          </table:table-cell>
          <table:table-cell office:value-type="string" table:style-name="ce8">
            <text:p>Rita Lee: Outra autobiografia</text:p>
          </table:table-cell>
          <table:table-cell office:value-type="string" table:style-name="ce8">
            <text:p>Rita Lee</text:p>
          </table:table-cell>
          <table:table-cell office:value-type="string" table:style-name="ce12">
            <text:p>Rita pode ter tido de tudo, menos uma “vidinha besta”. E os últimos anos foram, sim, desafiadores. Ao mesmo tempo que o mundo passava por uma pandemia, ela foi diagnosticada com câncer no pulmão. Em um texto franco, ora cru e chocante, ora cheio de ironias, ora sutil e amoroso, Rita Lee não poupa detalhes de seu tratamento. Fala também da rotina, dos avisos do Universo, de seres de luz e dos caminhos que a vida tomou.</text:p>
          </table:table-cell>
          <table:table-cell table:number-columns-repeated="6" table:style-name="ce2"/>
          <table:table-cell table:number-columns-repeated="16374" table:style-name="ce1"/>
        </table:table-row>
        <table:table-row table:style-name="ro15">
          <table:table-cell office:value-type="float" office:value="429" table:style-name="ce4">
            <text:p>429</text:p>
          </table:table-cell>
          <table:table-cell office:value-type="string" table:style-name="ce8">
            <text:p>Rita Lee: Uma autobiografia</text:p>
          </table:table-cell>
          <table:table-cell office:value-type="string" table:style-name="ce8">
            <text:p>Rita Lee</text:p>
          </table:table-cell>
          <table:table-cell office:value-type="string" table:style-name="ce14">
            <text:p>Rita Lee: uma autobiografia é um livro de memórias escrito pela cantora e compositora brasileira Rita Lee. O livro é considerado um "ensinamento à classe artística" pela crítica. Do primeiro disco voador ao último porre, Rita é consistente. Corajosa. Sem culpa nenhuma. Tanto que, ao ler o livro, várias vezes temos a sensação de estar diante de uma bio não autorizada, tamanha a honestidade nas histórias. A infância e os primeiros passos na vida artística; sua prisão em 1976; o encontro de almas com Roberto de Carvalho; o nascimento dos filhos, das músicas e dos discos clássicos; os tropeços e as glórias. Está tudo lá. E você pode ter certeza: essa é a obra mais pessoal que ela poderia entregar de presente para nós. Sua essência está nessas páginas.</text:p>
          </table:table-cell>
          <table:table-cell table:number-columns-repeated="6" table:style-name="ce2"/>
          <table:table-cell table:number-columns-repeated="16374" table:style-name="ce1"/>
        </table:table-row>
        <table:table-row table:style-name="ro10">
          <table:table-cell office:value-type="float" office:value="430" table:style-name="ce4">
            <text:p>430</text:p>
          </table:table-cell>
          <table:table-cell office:value-type="string" table:style-name="ce5">
            <text:p>Romanceiro da inconfidência</text:p>
          </table:table-cell>
          <table:table-cell office:value-type="string" table:style-name="ce5">
            <text:p>Cecília Meireles</text:p>
          </table:table-cell>
          <table:table-cell office:value-type="string" table:style-name="ce6">
            <text:p>Romanceiro da Inconfidência é uma coletânea de poemas da escritora brasileira Cecília Meireles, publicada em 1953, que conta a História de Minas dos inícios da colonização no século XVII até a Inconfidência Mineira, revolta ocorrida em fins do século XVIII na então Capitania de Minas Gerais.</text:p>
          </table:table-cell>
          <table:table-cell table:number-columns-repeated="6" table:style-name="ce2"/>
          <table:table-cell table:number-columns-repeated="16374" table:style-name="ce1"/>
        </table:table-row>
        <table:table-row table:style-name="ro8">
          <table:table-cell office:value-type="float" office:value="431" table:style-name="ce4">
            <text:p>431</text:p>
          </table:table-cell>
          <table:table-cell office:value-type="string" table:style-name="ce7">
            <text:p><text:a xlink:href="mailto:Romeu@Julieta.com.br">Romeu@Julieta.com.br</text:a></text:p>
          </table:table-cell>
          <table:table-cell office:value-type="string" table:style-name="ce8">
            <text:p>Telma Guimarães</text:p>
          </table:table-cell>
          <table:table-cell office:value-type="string" table:style-name="ce14">
            <text:p>Garoto viciado em internet se mete em confusão ao conhecer seus amigos virtuais. Metallica é o apelido que Romeu usa para conversar nas salas de bate-papo, sua maior diversão na internet. As conversas deixam entrever seu cotidiano: a escola, a banda, a rixa com as irmãs, o clima em casa. Certo dia, ele resolve conhecer Madonna pessoalmente: que decepção! Mas as surpresas não param por aí... </text:p>
          </table:table-cell>
          <table:table-cell table:number-columns-repeated="6" table:style-name="ce2"/>
          <table:table-cell table:number-columns-repeated="16374" table:style-name="ce1"/>
        </table:table-row>
        <table:table-row table:style-name="ro15">
          <table:table-cell office:value-type="float" office:value="432" table:style-name="ce4">
            <text:p>432</text:p>
          </table:table-cell>
          <table:table-cell office:value-type="string" table:style-name="ce8">
            <text:p>Rumo ao Farol</text:p>
          </table:table-cell>
          <table:table-cell office:value-type="string" table:style-name="ce8">
            <text:p>Virginia Woolf</text:p>
          </table:table-cell>
          <table:table-cell office:value-type="string" table:style-name="ce14">
            <text:p>Virginia Woolf foi uma das principais inovadoras da prosa inglesa no século 20. A partir do romance O Quarto de Jacob (1922), a autora começou a desenvolver um estilo próprio, baseado no fluxo da consciência e no tempo psicológico. Nesse sentido, Rumo ao Farol, de 1927, é uma de suas obras mais bem realizadas. A partir de uma temporada de verão nas ilhas Hébridas (Escócia), a família Ramsay e seus convidados rememoram situações do passado, em que se misturam questões íntimas e banais, como o passeio de barco a um farol próximo, com os fatos traumáticos da 1ª Guerra Mundial. Virginia Woolf reconstituiu ficcionalmente, neste livro, muitas das experiências e sensações partilhadas com sua geração de intelectuais e artistas.</text:p>
          </table:table-cell>
          <table:table-cell table:number-columns-repeated="6" table:style-name="ce2"/>
          <table:table-cell table:number-columns-repeated="16374" table:style-name="ce1"/>
        </table:table-row>
        <table:table-row table:style-name="ro10">
          <table:table-cell office:value-type="float" office:value="433" table:style-name="ce4">
            <text:p>433</text:p>
          </table:table-cell>
          <table:table-cell office:value-type="string" table:style-name="ce8">
            <text:p>Rumpelstiltskin: O anão mágico</text:p>
          </table:table-cell>
          <table:table-cell office:value-type="string" table:style-name="ce8">
            <text:p>Irmãos Grimm</text:p>
          </table:table-cell>
          <table:table-cell office:value-type="string" table:style-name="ce16">
            <text:p>Adaptado por Paulo Dias Fernandes, o livro trata da história de um anão chamado Rumpelstiltskin, que fazia acordos de qualquer tipo (para qualquer pessoa),em troca de algo que ele achasse digno. </text:p>
          </table:table-cell>
          <table:table-cell table:number-columns-repeated="6" table:style-name="ce2"/>
          <table:table-cell table:number-columns-repeated="16374" table:style-name="ce1"/>
        </table:table-row>
        <table:table-row table:style-name="ro12">
          <table:table-cell office:value-type="float" office:value="434" table:style-name="ce4">
            <text:p>434</text:p>
          </table:table-cell>
          <table:table-cell office:value-type="string" table:style-name="ce8">
            <text:p>Ruth Rocha conta A Odisseia</text:p>
          </table:table-cell>
          <table:table-cell office:value-type="string" table:style-name="ce8">
            <text:p>Ruth Rocha</text:p>
          </table:table-cell>
          <table:table-cell office:value-type="string" table:style-name="ce14">
            <text:p>A Osseia é um dos principais épicos da Grécia Antiga, atribuído a Homero. É, de certa forma, uma sequência de outra grande narrativa, A Ilíada, que retrata os últimos dias da Guerra de Troia. Na Odisseia temos relatado o regresso do protagonista, um dos heróis desta guerra, chamado Ulisses. Trata-se de uma história que mostra como Ulisses tanto perambulou depois de ter participado das batalhas de Troia. Ele viveu muitas aventuras, conheceu lugares e personagens fantásticos e lutou contra os monstros até conseguir regressar à sua casa, em Ítaca. Ao todo, Ulisses levou 10 anos para chegar à sua terra natal, depois do final da guerra de Troia, que também havia durado 10 anos. Neste livro, Ruth Rocha, respeitando o espírito da narrativa original, <text:s/>reconta um dos mais emocionantes clássicos da literatura universal.</text:p>
          </table:table-cell>
          <table:table-cell table:number-columns-repeated="6" table:style-name="ce2"/>
          <table:table-cell table:number-columns-repeated="16374" table:style-name="ce1"/>
        </table:table-row>
        <table:table-row table:style-name="ro11">
          <table:table-cell office:value-type="float" office:value="435" table:style-name="ce4">
            <text:p>435</text:p>
          </table:table-cell>
          <table:table-cell office:value-type="string" table:style-name="ce8">
            <text:p>Sabedoria chinesa para a saúde da mulher</text:p>
          </table:table-cell>
          <table:table-cell office:value-type="string" table:style-name="ce8">
            <text:p>Dra. Xiaolan Zhao com Kanae Kinoshita</text:p>
          </table:table-cell>
          <table:table-cell office:value-type="string" table:style-name="ce14">
            <text:p>Em Sabedoria chinesa para a saúde da mulher, a Dra. Xiaolan Zhao explica a filosofia singular em que se fundamenta a Medicina Tradicional Chinesa (MTC) e mostra que, muitas vezes, a cura para inúmeras doenças pode estar dentro de nós mesmos. Com simplicidade, ela partilha experiências pessoais e profissionais e encoraja o leitor a desenvolver um novo relacionamento com o corpo e as emoções, criando um estilo de vida poderoso e libertador. Usando técnicas como Tui-Ná (massagem chinesa), acupuntura e preparados à base de ervas, a MTC não visa somente a cura de doenças, mas propõe uma abordagem preventiva e incentiva o indivíduo a viver com mais consciência e vitalidade.</text:p>
          </table:table-cell>
          <table:table-cell table:number-columns-repeated="6" table:style-name="ce2"/>
          <table:table-cell table:number-columns-repeated="16374" table:style-name="ce1"/>
        </table:table-row>
        <table:table-row table:style-name="ro6">
          <table:table-cell office:value-type="float" office:value="436" table:style-name="ce4">
            <text:p>436</text:p>
          </table:table-cell>
          <table:table-cell office:value-type="string" table:style-name="ce8">
            <text:p>Samba</text:p>
          </table:table-cell>
          <table:table-cell office:value-type="string" table:style-name="ce8">
            <text:p>Delphine Coulin</text:p>
          </table:table-cell>
          <table:table-cell office:value-type="string" table:style-name="ce14">
            <text:p>Depois de uma árdua jornada que começou no Mali, o imigrante africano Samba desceu do ônibus e se viu, enfim, livre pela primeira vez. Olhou em volta e lá estava ele: Paris, França. Ao caminhar pelas construções antigas, estava radiante. Seus pés estavam cansados e seus sapatos cheios de buracos, mas o céu estava claro, as paredes refletiam luz, e tudo parecia brilhar só para ele. Dez anos depois, seu encantamento com a cidade luz só havia aumentado. Mesmo atrás das grades, mesmo algemado, ele ainda amava a França. Só lhe faltava pensar em um jeito de permanecer — e sobreviver — como um clandestino naquele país.</text:p>
          </table:table-cell>
          <table:table-cell table:number-columns-repeated="6" table:style-name="ce2"/>
          <table:table-cell table:number-columns-repeated="16374" table:style-name="ce1"/>
        </table:table-row>
        <table:table-row table:style-name="ro45">
          <table:table-cell office:value-type="float" office:value="437" table:style-name="ce4">
            <text:p>437</text:p>
          </table:table-cell>
          <table:table-cell office:value-type="string" table:style-name="ce8">
            <text:p>Sandra na Terra do Antes</text:p>
          </table:table-cell>
          <table:table-cell office:value-type="string" table:style-name="ce5">
            <text:p>Fausto Wolff</text:p>
          </table:table-cell>
          <table:table-cell office:value-type="string" table:style-name="ce17">
            <text:p>A ideia de publicar o livro partiu da necessidade do autor de resgatar a infância da sua filha, a pequena Sandra — seus desejos. vontades e atitudes. O que será que uma criança sonha antes de saber falar com os adultos? <text:s/>O enredo se passa no jardim da casa da pequenina Sandra, onde o lúdico é a ponte-lugar para reflexões profundas, que vão desde como chegamos a este mundo à nossa relação e dever de respeitar tudo que nos cerca. Flerta com a espiritualidade.</text:p>
          </table:table-cell>
          <table:table-cell table:number-columns-repeated="6" table:style-name="ce2"/>
          <table:table-cell table:number-columns-repeated="16374" table:style-name="ce1"/>
        </table:table-row>
        <table:table-row table:style-name="ro35">
          <table:table-cell office:value-type="float" office:value="438" table:style-name="ce4">
            <text:p>438</text:p>
          </table:table-cell>
          <table:table-cell office:value-type="string" table:style-name="ce8">
            <text:p>Sapato Furado</text:p>
          </table:table-cell>
          <table:table-cell office:value-type="string" table:style-name="ce8">
            <text:p>Mário Quintana</text:p>
          </table:table-cell>
          <table:table-cell office:value-type="string" table:style-name="ce14">
            <text:p>Aos olhos de um poeta, tudo cabe no universo infantil. Vida e morte, infância e velhice, amor e amizade e até a miséria inerente a um velho sapato furado.</text:p>
          </table:table-cell>
          <table:table-cell table:number-columns-repeated="6" table:style-name="ce2"/>
          <table:table-cell table:number-columns-repeated="16374" table:style-name="ce1"/>
        </table:table-row>
        <table:table-row table:style-name="ro8">
          <table:table-cell office:value-type="float" office:value="439" table:style-name="ce4">
            <text:p>439</text:p>
          </table:table-cell>
          <table:table-cell office:value-type="string" table:style-name="ce8">
            <text:p>Seis estudos de psicologia</text:p>
          </table:table-cell>
          <table:table-cell office:value-type="string" table:style-name="ce8">
            <text:p>Jean Piaget</text:p>
          </table:table-cell>
          <table:table-cell office:value-type="string" table:style-name="ce14">
            <text:p>Este livro, composto de artigos e conferências, propõe-se a ser uma introdução à obra de Piaget. Na primeira parte, apresenta a síntese das descobertas de Piaget no campo da Psicologia da criança, demonstrando como se verifica o seu desenvolvimento mental. Na segunda parte são abordados os problemas centrais do pensamento, da linguagem e da afetividade na criança, por meio de exemplos e estudos de casos.</text:p>
          </table:table-cell>
          <table:table-cell table:number-columns-repeated="6" table:style-name="ce2"/>
          <table:table-cell table:number-columns-repeated="16374" table:style-name="ce1"/>
        </table:table-row>
        <table:table-row table:style-name="ro11">
          <table:table-cell office:value-type="float" office:value="440" table:style-name="ce4">
            <text:p>440</text:p>
          </table:table-cell>
          <table:table-cell office:value-type="string" table:style-name="ce8">
            <text:p>Sejamos todos feministas</text:p>
          </table:table-cell>
          <table:table-cell office:value-type="string" table:style-name="ce8">
            <text:p>Chimamanda Ngozi Adichie/ Christina Baum</text:p>
          </table:table-cell>
          <table:table-cell office:value-type="string" table:style-name="ce14">
            <text:p>Adichie parte de sua experiência pessoal de mulher e nigeriana para pensar o que ainda precisa ser feito de modo que as meninas não anulem mais sua personalidade para ser como esperam que sejam, e os meninos se sintam livres para crescer sem ter que se enquadrar nos estereótipos de masculinidade. “A questão de gênero é importante em qualquer canto do mundo. É importante que comecemos a planejar e sonhar um mundo diferente. Um mundo mais justo. Um mundo de homens mais felizes e mulheres mais felizes, mais autênticos consigo mesmos. E é assim que devemos começar: precisamos criar nossas filhas de uma maneira diferente.”</text:p>
          </table:table-cell>
          <table:table-cell table:number-columns-repeated="6" table:style-name="ce2"/>
          <table:table-cell table:number-columns-repeated="16374" table:style-name="ce1"/>
        </table:table-row>
        <table:table-row table:style-name="ro12">
          <table:table-cell office:value-type="float" office:value="441" table:style-name="ce4">
            <text:p>441</text:p>
          </table:table-cell>
          <table:table-cell office:value-type="string" table:style-name="ce8">
            <text:p>Senhora</text:p>
          </table:table-cell>
          <table:table-cell office:value-type="string" table:style-name="ce8">
            <text:p>José de Alencar</text:p>
          </table:table-cell>
          <table:table-cell office:value-type="string" table:style-name="ce14">
            <text:p>Aurélia Camargo, filha de uma pobre costureira e órfã de pai, depois de perder seu irmão apaixonou-se por Fernando Seixas – homem ambicioso - a quem namorou. Este, porém, desfaz a relação, movido pela vontade de se casar com uma moça rica, Adelaide Amaral, e pelo dote ao qual teria direito de receber. Passado algum tempo, Aurélia, já órfã de mãe também, recebe uma grande herança do avô e ascende socialmente. Passa, pois, a ser figura de destaque nos eventos da sociedade da época. Dividida entre o amor e o orgulho ferido, ela encarrega seu tutor e tio, Lemos, de negociar seu casamento com Fernando por um dote de cem contos de réis. O acordo realizado inclui, como uma de suas cláusulas, o desconhecimento da identidade da noiva por parte do contratado até as vésperas do casamento.</text:p>
          </table:table-cell>
          <table:table-cell table:number-columns-repeated="6" table:style-name="ce2"/>
          <table:table-cell table:number-columns-repeated="16374" table:style-name="ce1"/>
        </table:table-row>
        <table:table-row table:style-name="ro7">
          <table:table-cell office:value-type="float" office:value="442" table:style-name="ce34">
            <text:p>442</text:p>
          </table:table-cell>
          <table:table-cell office:value-type="string" table:style-name="ce8">
            <text:p>Sherlock Holmes - Casos extraordinários</text:p>
          </table:table-cell>
          <table:table-cell office:value-type="string" table:style-name="ce8">
            <text:p>Arthur Conan Doyle</text:p>
          </table:table-cell>
          <table:table-cell office:value-type="string" table:style-name="ce14">
            <text:p>Neste livro, são contados casos de Sherlock: em "A face amarela", ele atende um homem com dúvidas sobre sua esposa. "O ritual musgrave" apresenta-nos um dos primeiros casos resolvidos pelo detetive, envolvendo um mapa do tesouro e estranhos desaparecimentos. "A liga dos cabeças-vermelhas" trata de uma curiosa organização, que contratava apenas homens ruivos. "O diamante azul" começa com um ganso roubado e termina com... bom, é preciso ler para saborear essa estranha forma de praticar um roubo.</text:p>
          </table:table-cell>
          <table:table-cell table:number-columns-repeated="6" table:style-name="ce2"/>
          <table:table-cell table:number-columns-repeated="16374" table:style-name="ce1"/>
        </table:table-row>
        <table:table-row table:style-name="ro20">
          <table:table-cell office:value-type="float" office:value="443" table:style-name="ce4">
            <text:p>443</text:p>
          </table:table-cell>
          <table:table-cell office:value-type="string" table:style-name="ce8">
            <text:p>Sikulume e outros Contos Africanos</text:p>
          </table:table-cell>
          <table:table-cell office:value-type="string" table:style-name="ce8">
            <text:p>Julio Emilio Braz</text:p>
          </table:table-cell>
          <table:table-cell office:value-type="string" table:style-name="ce14">
            <text:p>Neste livro, Júlio Emílio Braz reconta sete histórias africanas repletas de poesia, coragem, amor, superação e até mesmo terror. No primeiro conto, descobrimos como a água fez a lua e o sol morarem no céu; no segundo, vemos que uma lebre atrapalhada alterou o destino dos homens; no terceiro, sabemos o que aconteceu com a neta desobediente do chefe da tribo Ntonjane; no quarto, temos a história que dá título ao livro, o filho rejeitado que, depois de grandes conquistas, se torna o herói de sua tribo; no quinto conto, duas crianças que vivem com o avô decidem que querem conhecer os pais, mesmo sabendo que sua mãe é canibal; o sexto conto nos apresenta a história de uma mulher que não é amada pelo marido porque não tem filhos, até que, magicamente, ela se torna mãe e muda a sua história; por fim, temos a história de uma mãe que enfrentou um terrível monstro para salvar seus filhos e, assim, acabou por salvar muitas outras pessoas que, unidas, formaram uma das maiores nações do mundo.</text:p>
          </table:table-cell>
          <table:table-cell table:number-columns-repeated="6" table:style-name="ce2"/>
          <table:table-cell table:number-columns-repeated="16374" table:style-name="ce1"/>
        </table:table-row>
        <table:table-row table:style-name="ro20">
          <table:table-cell office:value-type="float" office:value="444" table:style-name="ce4">
            <text:p>444</text:p>
          </table:table-cell>
          <table:table-cell office:value-type="string" table:style-name="ce8">
            <text:p>Sociologia</text:p>
          </table:table-cell>
          <table:table-cell office:value-type="string" table:style-name="ce8">
            <text:p>Joel M. Charon</text:p>
          </table:table-cell>
          <table:table-cell office:value-type="string" table:style-name="ce14">
            <text:p>Com o objetivo de atender aos que procuram uma obra de caráter introdutório, Sociologia firmou um novo conceito na área. Voltada aos cursos de ciências humanas de modo geral, apresenta o conteúdo de forma moderna, objetiva, interessante e atualizada.  A obra mostra aos leitores como os vários aspectos da sociologia se encaixam e como são relevantes em nossas vidas. Além disso, aborda a disciplina como uma perspectiva, introduzindo a forma como os sociólogos pensam, a estrutura social, a desigualdade na sociedade, a cultura, as instituições sociais, as relações internas estabelecidas entre as organizações, a ordem social, o controle de desvios de poder, a mudança social da família e o significado e os usos da sociologia. Interessante e desafiador, o livro oferece aos leitores uma sólida compreensão dos complexos conceitos sociológicos, bem como uma compreensão de como os estudiosos dessa área vêem a sociedade e os seres humanos.</text:p>
          </table:table-cell>
          <table:table-cell table:number-columns-repeated="6" table:style-name="ce2"/>
          <table:table-cell table:number-columns-repeated="16374" table:style-name="ce1"/>
        </table:table-row>
        <table:table-row table:style-name="ro8">
          <table:table-cell office:value-type="float" office:value="445" table:style-name="ce4">
            <text:p>445</text:p>
          </table:table-cell>
          <table:table-cell office:value-type="string" table:style-name="ce8">
            <text:p>Sonho de uma noite de verão</text:p>
          </table:table-cell>
          <table:table-cell office:value-type="string" table:style-name="ce8">
            <text:p>William Shakespeare</text:p>
          </table:table-cell>
          <table:table-cell office:value-type="string" table:style-name="ce14">
            <text:p>Em um bosque, quatro jovens enamorados encontram-se e desencontram-se. Lisandro ama Hérmia que ama Lisandro e é amada por Demétrio, que é amado por Helena; depois, Demétrio ama Helena, que ama Demétrio e é amada por Lisandro, que é amado por Hérmia. Na manhã seguinte, tudo se resolve, e há um casamento triplo, pois casam-se também o Duque de Atenas e a Rainha das amazonas.</text:p>
          </table:table-cell>
          <table:table-cell table:number-columns-repeated="6" table:style-name="ce2"/>
          <table:table-cell table:number-columns-repeated="16374" table:style-name="ce1"/>
        </table:table-row>
        <table:table-row table:style-name="ro16">
          <table:table-cell office:value-type="float" office:value="446" table:style-name="ce4">
            <text:p>446</text:p>
          </table:table-cell>
          <table:table-cell office:value-type="string" table:style-name="ce8">
            <text:p>Só um minutinho</text:p>
          </table:table-cell>
          <table:table-cell office:value-type="string" table:style-name="ce8">
            <text:p>Yuyi Morales</text:p>
          </table:table-cell>
          <table:table-cell office:value-type="string" table:style-name="ce12">
            <text:p>Uma vovó bem ativa recebe a visita do Senhor Esqueleto, na verdade, a morte, que vem buscá-la. Mas ela é muito esperta e vai adiando o momento da partida, arrumando coisas para sua festa de aniversário e pedindo-lhe para esperar um minutinho.</text:p>
          </table:table-cell>
          <table:table-cell table:number-columns-repeated="6" table:style-name="ce2"/>
          <table:table-cell table:number-columns-repeated="16374" table:style-name="ce1"/>
        </table:table-row>
        <table:table-row table:style-name="ro7">
          <table:table-cell office:value-type="float" office:value="447" table:style-name="ce4">
            <text:p>447</text:p>
          </table:table-cell>
          <table:table-cell office:value-type="string" table:style-name="ce8">
            <text:p>Tabela Periódica Falada</text:p>
          </table:table-cell>
          <table:table-cell office:value-type="string" table:style-name="ce8">
            <text:p>Grupo de Pesquisa IBC/IFRJ</text:p>
          </table:table-cell>
          <table:table-cell office:value-type="string" table:style-name="ce14">
            <text:p>Neste Livro Falado você conhecerá as informações gerais sobre a identificação de cada elemento químico. Também poderá saber como foram descobertos, quais são as suas principais fontes e características, onde estão presentes, além de conhecer algumas curiosidades. Esperamos que você possa conhecer um pouco sobre os elementos químicos que estão presentes na Tabela Periódica, e como esta riqueza se traduz nas substâncias e materiais que estão presentes em nosso cotidiano.</text:p>
          </table:table-cell>
          <table:table-cell table:number-columns-repeated="6" table:style-name="ce2"/>
          <table:table-cell table:number-columns-repeated="16374" table:style-name="ce1"/>
        </table:table-row>
        <table:table-row table:style-name="ro11">
          <table:table-cell office:value-type="float" office:value="448" table:style-name="ce4">
            <text:p>448</text:p>
          </table:table-cell>
          <table:table-cell office:value-type="string" table:style-name="ce8">
            <text:p>Tateando Marte</text:p>
          </table:table-cell>
          <table:table-cell office:value-type="string" table:style-name="ce8">
            <text:p>Maria Clara Alvarenga; Raíssa Raid; Aires da Conceição Silva; Priscila Alves Marques</text:p>
          </table:table-cell>
          <table:table-cell office:value-type="string" table:style-name="ce14">
            <text:p>O Planeta Marte sempre despertou um interesse especial no imaginário popular. No momento em que a humanidade começou a dar os primeiros passos na área espacial, Marte foi um dos primeiros destinos. O interesse pelo chamado Planeta Vermelho é explicado pela proximidade com a terra e por apresentar algumas características similares a ela. Nesse livro falado, apresentaremos algumas missões espaciais que fazem parte do programa de exploração de Marte, seus objetivos, seus tipos e as agências que as construíram. A partir disso, entenderemos um pouco sobre esse planeta tão interessante e importante para a ciência espacial.</text:p>
          </table:table-cell>
          <table:table-cell table:number-columns-repeated="6" table:style-name="ce2"/>
          <table:table-cell table:number-columns-repeated="16374" table:style-name="ce1"/>
        </table:table-row>
        <table:table-row table:style-name="ro4">
          <table:table-cell office:value-type="float" office:value="449" table:style-name="ce4">
            <text:p>449</text:p>
          </table:table-cell>
          <table:table-cell office:value-type="string" table:style-name="ce8">
            <text:p>Tatus Tranquilos</text:p>
          </table:table-cell>
          <table:table-cell office:value-type="string" table:style-name="ce8">
            <text:p>Florense Breton</text:p>
          </table:table-cell>
          <table:table-cell office:value-type="string" table:style-name="ce14">
            <text:p>Uma divertida história na qual os tatus são apresentados com características muito humanas. Tudo começa quando dois deles expressam opiniões divergentes sobre um mesmo objeto. No início a discordância se dá num tom tranquilo, mas logo vira polêmica e por pouco não acaba em socos e pontapés.</text:p>
          </table:table-cell>
          <table:table-cell table:number-columns-repeated="6" table:style-name="ce2"/>
          <table:table-cell table:number-columns-repeated="16374" table:style-name="ce1"/>
        </table:table-row>
        <table:table-row table:style-name="ro36">
          <table:table-cell office:value-type="float" office:value="450" table:style-name="ce4">
            <text:p>450</text:p>
          </table:table-cell>
          <table:table-cell office:value-type="string" table:style-name="ce5">
            <text:p>Teoria King Kong</text:p>
          </table:table-cell>
          <table:table-cell office:value-type="string" table:style-name="ce5">
            <text:p>Virginie Despentes</text:p>
          </table:table-cell>
          <table:table-cell office:value-type="string" table:style-name="ce17">
            <text:p>Este livro é um grito - de dor, de guerra, de liberdade. Em nome de todas as mulheres que não se enquadram, mas também de todos os seres que fogem de estereótipos, Virginie Despentes expõe sua intimidade: de punk a prostituta, de vítima de estupro a cineasta. Sua trajetória serve de disparo para estilhaçar a ditadura da imagem e os preconceitos a ela vinculados. Não à toa, o livro foi um fenômeno na França; ele é, afinal, um manifesto poderoso, ácido e provocante para um novo feminismo.</text:p>
          </table:table-cell>
          <table:table-cell table:number-columns-repeated="6" table:style-name="ce2"/>
          <table:table-cell table:number-columns-repeated="16374" table:style-name="ce1"/>
        </table:table-row>
        <table:table-row table:style-name="ro13">
          <table:table-cell office:value-type="float" office:value="451" table:style-name="ce4">
            <text:p>451</text:p>
          </table:table-cell>
          <table:table-cell office:value-type="string" table:style-name="ce8">
            <text:p>Tereza Batista cansada de guerra</text:p>
          </table:table-cell>
          <table:table-cell office:value-type="string" table:style-name="ce8">
            <text:p>Jorge Amado</text:p>
          </table:table-cell>
          <table:table-cell office:value-type="string" table:style-name="ce14">
            <text:p>No sertão de Sergipe, perto da fronteira com a Bahia, aos treze anos incompletos, a órfã Tereza Batista é vendida pela tia a um fazendeiro pedófilo e brutal. Depois de estuprá-la, ele a mantém cativa em sua propriedade. Amadurecida precocemente, e do modo mais doloroso, a menina se tornará uma mulher valente e decidida. Tereza Batista é, sem dúvida, uma das mais fascinantes heroínas de Jorge Amado, talvez a mais completa e complexa, que reúne os atributos de todas as outras: a valentia de Rosa Palmeirão, a sensualidade de Gabriela, a doçura de dona Flor, a altivez de Tieta. As peripécias dessa heroína que 'tinha aversão a badernas' e que 'não tolerava ver homem bater em mulher' são contadas por várias vozes. Um funcionário público, um pai-de-santo, a célebre Ialorixá Mãe Senhora e até o poeta Castro Alves, retornado do mundo dos mortos, ajudam a relembrar e exaltar os feitos da protagonista. Um dos mais notáveis deles - ter comandado as meretrizes de uma cidade no combate a uma epidemia. Tereza Batista cansada de guerra atesta a maestria desenvolvida pelo escritor baiano ao longo de quatro décadas de literatura.</text:p>
          </table:table-cell>
          <table:table-cell table:number-columns-repeated="6" table:style-name="ce2"/>
          <table:table-cell table:number-columns-repeated="16374" table:style-name="ce1"/>
        </table:table-row>
        <table:table-row table:style-name="ro15">
          <table:table-cell office:value-type="float" office:value="452" table:style-name="ce4">
            <text:p>452</text:p>
          </table:table-cell>
          <table:table-cell office:value-type="string" table:style-name="ce8">
            <text:p>Terramarear — peripécias de dois turistas culturais</text:p>
          </table:table-cell>
          <table:table-cell office:value-type="string" table:style-name="ce8">
            <text:p>Ruy Castro e Heloisa Seixas</text:p>
          </table:table-cell>
          <table:table-cell office:value-type="string" table:style-name="ce14">
            <text:p>Quando viajam pelo Brasil ou ao exterior, a passeio ou a trabalho, juntos ou separados, Ruy Castro e Heloisa Seixas procuram o espírito dos lugares. Para isso, antes de partir, leem livros, ouvem músicas e assistem a filmes sobre a região que vão visitar. Chegando lá, traçam roteiros, que compartilham com os leitores em 'Terramarear'. Em vez de lojas de grife ou de cartões-postais, eles vão atrás de história, arquitetura, música, cinema, gastronomia ou da cultura das ruas. O material deste livro cobre um período de mais de três décadas, como a série sobre a Revolução Francesa, enviada de Paris por Ruy em 1989 para um jornal brasileiro, até textos escritos para o livro, como o relato de Heloisa sobre suas aventuras em Moscou.</text:p>
          </table:table-cell>
          <table:table-cell table:number-columns-repeated="6" table:style-name="ce2"/>
          <table:table-cell table:number-columns-repeated="16374" table:style-name="ce1"/>
        </table:table-row>
        <table:table-row table:style-name="ro11">
          <table:table-cell office:value-type="float" office:value="453" table:style-name="ce4">
            <text:p>453</text:p>
          </table:table-cell>
          <table:table-cell office:value-type="string" table:style-name="ce8">
            <text:p>The Secret: O Segredo</text:p>
          </table:table-cell>
          <table:table-cell office:value-type="string" table:style-name="ce8">
            <text:p>Rhonda Byrne</text:p>
          </table:table-cell>
          <table:table-cell office:value-type="string" table:style-name="ce14">
            <text:p>Você tem em suas mãos um Grande Segredo. Desde tempos imemoriais ele tem sido transmitido, cobiçado, ocultado, perdido, roubado e comprado por grandes somas de dinheiro. Este Segredo milenar foi compreendido por algumas das mentes mais brilhantes da História: Platão, Galileu, Beethoven, Thomas Edison, Andrew Carnegie, Einstein – bem como por inventores, teólogos, cientistas e pensadores de todas as épocas. Agora, O Segredo está sendo revelado ao mundo. ― Ao aprender O Segredo, você descobrirá como pode ter, ser e fazer tudo o que quiser. Descobrirá quem você é de verdade. Descobrirá a verdadeira grandeza que a vida reservou para você. – retirado do Prefácio.</text:p>
          </table:table-cell>
          <table:table-cell table:number-columns-repeated="6" table:style-name="ce2"/>
          <table:table-cell table:number-columns-repeated="16374" table:style-name="ce1"/>
        </table:table-row>
        <table:table-row table:style-name="ro10">
          <table:table-cell office:value-type="float" office:value="454" table:style-name="ce34">
            <text:p>454</text:p>
          </table:table-cell>
          <table:table-cell office:value-type="string" table:style-name="ce8">
            <text:p>Toda luz que não podemos ver</text:p>
          </table:table-cell>
          <table:table-cell office:value-type="string" table:style-name="ce8">
            <text:p>Anthony Doerr</text:p>
          </table:table-cell>
          <table:table-cell office:value-type="string" table:style-name="ce21">
            <text:p>Os caminhos de Marie-Laure, uma adolescente francesa cega, e Werner, um soldado alemão, se cruzam na França ocupada, enquanto os dois tentam sobreviver à destruição e aos perigos da Segunda Guerra Mundial.</text:p>
          </table:table-cell>
          <table:table-cell table:number-columns-repeated="6" table:style-name="ce2"/>
          <table:table-cell table:number-columns-repeated="16374" table:style-name="ce1"/>
        </table:table-row>
        <table:table-row table:style-name="ro8">
          <table:table-cell office:value-type="float" office:value="455" table:style-name="ce4">
            <text:p>455</text:p>
          </table:table-cell>
          <table:table-cell office:value-type="string" table:style-name="ce8">
            <text:p>Todo mundo tem um anjo da guarda</text:p>
          </table:table-cell>
          <table:table-cell office:value-type="string" table:style-name="ce8">
            <text:p>Pedro Siqueira</text:p>
          </table:table-cell>
          <table:table-cell office:value-type="string" table:style-name="ce14">
            <text:p>Ensinamentos sobre os seres espirituais que nos protegem. Partindo de uma visão geral das criaturas celestes, o autor nos explica que é possível ver nossos anjos da guarda e até saber seus nomes. Além disso, mostra como podemos nos comunicar com eles para estreitar os laços com Deus. Por meio de relatos de caso, o livro tira principais dúvidas sobre o tema e oferece um conhecimento fundamental para quem almeja uma vida espiritual mais profunda.</text:p>
          </table:table-cell>
          <table:table-cell table:number-columns-repeated="6" table:style-name="ce2"/>
          <table:table-cell table:number-columns-repeated="16374" table:style-name="ce1"/>
        </table:table-row>
        <table:table-row table:style-name="ro36">
          <table:table-cell office:value-type="float" office:value="456" table:style-name="ce4">
            <text:p>456</text:p>
          </table:table-cell>
          <table:table-cell office:value-type="string" table:style-name="ce8">
            <text:p>Três ratos cegos</text:p>
          </table:table-cell>
          <table:table-cell office:value-type="string" table:style-name="ce5">
            <text:p>Agatha Christie</text:p>
          </table:table-cell>
          <table:table-cell office:value-type="string" table:style-name="ce17">
            <text:p>Uma nevasca prende um grupo de desconhecidos no isolado Solar Monkswell junto com um assassino psicótico, Hercule Poirot tenta desesperadamente salvar uma criança sequestrada, Miss Marple tenta proteger os herdeiros de um homem recém-falecido de um desastre iminente, e Mr. Harley Quin persegue um assassino ardiloso.Unindo um de seus contos mais famosos com mistérios dos detetives mais queridos da autora, Três ratos cegos e outros contos traz uma Agatha Christie em ápice inventivo.</text:p>
          </table:table-cell>
          <table:table-cell table:number-columns-repeated="6" table:style-name="ce2"/>
          <table:table-cell table:number-columns-repeated="16374" table:style-name="ce1"/>
        </table:table-row>
        <table:table-row table:style-name="ro11">
          <table:table-cell office:value-type="float" office:value="457" table:style-name="ce4">
            <text:p>457</text:p>
          </table:table-cell>
          <table:table-cell office:value-type="string" table:style-name="ce8">
            <text:p>Tristão e Isolda</text:p>
          </table:table-cell>
          <table:table-cell office:value-type="string" table:style-name="ce8">
            <text:p>Joseph Bedier</text:p>
          </table:table-cell>
          <table:table-cell office:value-type="string" table:style-name="ce14">
            <text:p>Tristão e Isolda é uma história lendária sobre o trágico amor entre o cavaleiro Tristão, originário da Cornualha, e a princesa irlandesa Isolda. De origem medieval, a lenda foi contada e recontada em muitas diferentes versões ao longo dos séculos. O mito de Tristão e Isolda tem provável origem em lendas que circulavam entre os povos celtas do noroeste Europeu, ganhando uma forma mais ou menos definitiva a partir de obras literárias escritas por autores normandos no século XII. A partir do século XIX até os dias de hoje o mito voltou a ganhar importância na arte ocidental, influenciando desde a literatura até a ópera, o teatro e o cinema. </text:p>
          </table:table-cell>
          <table:table-cell table:number-columns-repeated="6" table:style-name="ce2"/>
          <table:table-cell table:number-columns-repeated="16374" table:style-name="ce1"/>
        </table:table-row>
        <table:table-row table:style-name="ro11">
          <table:table-cell office:value-type="float" office:value="458" table:style-name="ce4">
            <text:p>458</text:p>
          </table:table-cell>
          <table:table-cell office:value-type="string" table:style-name="ce8">
            <text:p>Triste Fim de Policarpo Quaresma</text:p>
          </table:table-cell>
          <table:table-cell office:value-type="string" table:style-name="ce8">
            <text:p>Lima Barreto</text:p>
          </table:table-cell>
          <table:table-cell office:value-type="string" table:style-name="ce14">
            <text:p>Publicado inicialmente em folhetins no ano de 1911. Triste fim de Policarpo Quaresma, é um romance do período do Pré-Modernismo brasileiro. Por meio da vida tragicômica do major Quaresma, um nacionalista fanático, ingênuo e idealista. A obra fala do abismo existente entre as pessoas idealistas e aquelas que se preocupam apenas com seus interesses e com sua vida comum. Com uma narrativa leve que em alguns pontos chega a ser cômica, mas sempre salpicada de pequenas críticas a vários aspectos da sociedade, Lima Barreto revela as estruturas sociais e políticas do Brasil da Primeira República, enfocando os fatos históricos do governo de Floriano Peixoto.</text:p>
          </table:table-cell>
          <table:table-cell table:number-columns-repeated="6" table:style-name="ce2"/>
          <table:table-cell table:number-columns-repeated="16374" table:style-name="ce1"/>
        </table:table-row>
        <table:table-row table:style-name="ro13">
          <table:table-cell office:value-type="float" office:value="459" table:style-name="ce4">
            <text:p>459</text:p>
          </table:table-cell>
          <table:table-cell office:value-type="string" table:style-name="ce5">
            <text:p>Tudo por um Pop star</text:p>
          </table:table-cell>
          <table:table-cell office:value-type="string" table:style-name="ce5">
            <text:p>Thalita Rebouças</text:p>
          </table:table-cell>
          <table:table-cell office:value-type="string" table:style-name="ce9">
            <text:p>Em Tudo por um pop star, a autora Thalita Rebouças aborda temas como amizade, fama e as loucuras que os fãs fazem por seus ídolos. O livro tenta desvendar o mistério desse amor um tanto esquisito e desenfreado que só fãs conhecem e, para isso, conta a história de Manu, Gabi e Ritinha, três amigas que moram em Resende, no estado do Rio de Janeiro, que poderiam ser descritas como tietes, fãs fanáticas, doidas varridas, sabe-se lá. Enfim, o trio é do tipo que faz tudo por um pop star. Ainda mais quando o pop star em questão atende pelo nome de Slack Tom Tompson. Líder da banda mais pop, mais tocada e mais adorada do planeta, a Slavabody Disco Disco Boys, ele é considerado por adolescentes do mundo inteiro O pop star, o papa do pop, o pop em pessoa. Além dele, integram o famosíssimo grupo de acrobatas, dançarinos e, ah, sim!, cantores, três jovens gringuinhos, todos, obviamente, muito, muito pop: Julius Tiger, Alexander Ray Boff e Michael Lazdakson. Ao descobrirem que seus maiores ídolos vêm ao Brasil para um show no Maracanã, Manu, Gabi e Ritinha fazem de tudo para ver os garotos bem de perto, vivem uma grande aventura mas... nada do que planejam dá certo. Acompanhe esse trio de tietes que só se mete em confusão. Uma maior que a outra. Um romance recheado de humor e aventura e muitas peripécias desastradas!</text:p>
          </table:table-cell>
          <table:table-cell table:number-columns-repeated="6" table:style-name="ce2"/>
          <table:table-cell table:number-columns-repeated="16374" table:style-name="ce1"/>
        </table:table-row>
        <table:table-row table:style-name="ro7">
          <table:table-cell office:value-type="float" office:value="460" table:style-name="ce4">
            <text:p>460</text:p>
          </table:table-cell>
          <table:table-cell office:value-type="string" table:style-name="ce8">
            <text:p>Um brasileiro em Berlim</text:p>
          </table:table-cell>
          <table:table-cell office:value-type="string" table:style-name="ce8">
            <text:p>João Ubaldo Ribeiro</text:p>
          </table:table-cell>
          <table:table-cell office:value-type="string" table:style-name="ce14">
            <text:p>Este livro reúne as crônicas que Ubaldo escreveu no jornal 'Frankfurter Rundschau', durante sua estadia na Alemanha. Ao longo das 16 crônicas escritas durante os 15 meses em que permaneceu no país, o escritor procura abordar os estereótipos associados ao brasileiro como um povo sexualmente libertino e o contrapõe à sisudez, também estereotipada, do alemão, lembrando que, segundo ele, na Alemanha a nudez pública é tratada com mais naturalidade do que em terras tupiniquins.</text:p>
          </table:table-cell>
          <table:table-cell table:number-columns-repeated="6" table:style-name="ce2"/>
          <table:table-cell table:number-columns-repeated="16374" table:style-name="ce1"/>
        </table:table-row>
        <table:table-row table:style-name="ro10">
          <table:table-cell office:value-type="float" office:value="461" table:style-name="ce4">
            <text:p>461</text:p>
          </table:table-cell>
          <table:table-cell office:value-type="string" table:style-name="ce8">
            <text:p>Um coração de dois olhos</text:p>
          </table:table-cell>
          <table:table-cell office:value-type="string" table:style-name="ce8">
            <text:p>Maria Zilma Barbosa</text:p>
          </table:table-cell>
          <table:table-cell office:value-type="string" table:style-name="ce14">
            <text:p>Um dia Paulinha pegou lápis e papel e desenhou um coração. Mas o coração de Paulinha era diferente: ele tinha olhos! Apesar de muito bonito o coração era triste, pois não encontrava um amigo igual a ele.</text:p>
          </table:table-cell>
          <table:table-cell table:number-columns-repeated="6" table:style-name="ce2"/>
          <table:table-cell table:number-columns-repeated="16374" table:style-name="ce1"/>
        </table:table-row>
        <table:table-row table:style-name="ro13">
          <table:table-cell office:value-type="float" office:value="462" table:style-name="ce4">
            <text:p>462</text:p>
          </table:table-cell>
          <table:table-cell office:value-type="string" table:style-name="ce8">
            <text:p>Um coração simples</text:p>
          </table:table-cell>
          <table:table-cell office:value-type="string" table:style-name="ce8">
            <text:p>Gustave Flaubert</text:p>
          </table:table-cell>
          <table:table-cell office:value-type="string" table:style-name="ce14">
            <text:p>Com uma atenção aos detalhes da vida burguesa considerada quase escandalosa na época, Um coração simples fará com que muitos se lembrem, ou descubram, por que Gustave Flaubert foi aclamado como o primeiro grande mestre do realismo. Esta novela traz a história de uma mulher simples, Félicité, que trabalha décadas como criada para a Sra. Aubain, uma viúva de alguns recursos. Zela por tudo na casa, ajuda a criar os pequenos Paul e Virginie, mima seu sobrinho Victor, que entra em sua vida por acaso. Sua compreensão pouco sofisticada do mundo, pautada por suas realidades próximas e por sua própria história sem grandes acontecimentos, é acompanhada por um grandioso sentimento de amor, no sentido amplo da palavra. Escrita perto do fim da vida do autor, o trabalho era para ser uma homenagem a George Sand, que morreu antes do texto ficar pronto, e foi concebido em resposta a uma discussão entre ambos sobre a importância do realismo. Embora o texto mostre seu virtuosismo para contar detalhes e se baseie em uma de suas serviçais da vida real, Julie, Flaubert disse que a novela exemplificava sua declaração - 'beleza é o objeto de todos os meus esforços'.</text:p>
          </table:table-cell>
          <table:table-cell table:number-columns-repeated="6" table:style-name="ce2"/>
          <table:table-cell table:number-columns-repeated="16374" table:style-name="ce1"/>
        </table:table-row>
        <table:table-row table:style-name="ro45">
          <table:table-cell office:value-type="float" office:value="463" table:style-name="ce4">
            <text:p>463</text:p>
          </table:table-cell>
          <table:table-cell office:value-type="string" table:style-name="ce8">
            <text:p>Um corpo na biblioteca</text:p>
          </table:table-cell>
          <table:table-cell office:value-type="string" table:style-name="ce8">
            <text:p>Agatha Christie</text:p>
          </table:table-cell>
          <table:table-cell office:value-type="string" table:style-name="ce12">
            <text:p>Às 7 da manhã, os Bantry acordam e encontram o corpo de uma jovem em sua biblioteca, sem fazer ideia de como chegou ali. Chocada com os acontecimentos, a Mrs. Bantry chama sua amiga, Miss Marple, a detetive amadora mais famosa da pequena St. Mary Mead, para descobrir a identidade da garota e do assassino. Quando outro corpo surge em uma pedreira, cabe a Miss Marple desvendar a conexão entre eles e solucionar o caso.</text:p>
          </table:table-cell>
          <table:table-cell table:number-columns-repeated="6" table:style-name="ce2"/>
          <table:table-cell table:number-columns-repeated="16374" table:style-name="ce1"/>
        </table:table-row>
        <table:table-row table:style-name="ro13">
          <table:table-cell office:value-type="float" office:value="464" table:style-name="ce4">
            <text:p>464</text:p>
          </table:table-cell>
          <table:table-cell office:value-type="string" table:style-name="ce8">
            <text:p>Um Dia</text:p>
          </table:table-cell>
          <table:table-cell office:value-type="string" table:style-name="ce8">
            <text:p>David Nicholls</text:p>
          </table:table-cell>
          <table:table-cell office:value-type="string" table:style-name="ce14">
            <text:p>Dexter Mayhew e Emma Morley se conheceram em 1988. Ambos sabem que no dia seguinte, após a formatura na universidade, deverão trilhar caminhos diferentes. Mas, depois de apenas um dia juntos, não conseguem parar de pensar um no outro. Os anos se passam e Dex e Em levam vidas isoladas — vidas muito diferentes daquelas que eles sonhavam ter. Porém, incapazes de esquecer o sentimento muito especial que os arrebatou naquela primeira noite, surge uma extraordinária relação entre os dois. Ao longo dos vinte anos seguintes, flashes do relacionamento deles são narrados, um por ano, todos no mesmo dia: 15 de julho. Dexter e Emma enfrentam disputas e brigas, esperanças e oportunidades perdidas, risos e lágrimas. E, conforme o verdadeiro significado desse dia crucial é desvendado, eles precisam acertar contas com a essência do amor e da própria vida. Um dia é um fenômeno editorial no Reino Unido, sucesso absoluto de crítica e público, e teve o roteiro adaptado para o cinema pelo próprio autor, David Nicholls. O filme, dirigido pela cineasta dinamarquesa Lone Scherfig, que também dirigiu Educação, traz a atriz Anne Hathaway no papel de Emma Morley.</text:p>
          </table:table-cell>
          <table:table-cell table:number-columns-repeated="6" table:style-name="ce2"/>
          <table:table-cell table:number-columns-repeated="16374" table:style-name="ce1"/>
        </table:table-row>
        <table:table-row table:style-name="ro10">
          <table:table-cell office:value-type="float" office:value="465" table:style-name="ce4">
            <text:p>465</text:p>
          </table:table-cell>
          <table:table-cell office:value-type="string" table:style-name="ce8">
            <text:p>Um dragão no piquenique</text:p>
          </table:table-cell>
          <table:table-cell office:value-type="string" table:style-name="ce8">
            <text:p>Ana Maria Machado e Claudius</text:p>
          </table:table-cell>
          <table:table-cell office:value-type="string" table:style-name="ce14">
            <text:p>Da Série 'Mico Maneco', procura oferecer às crianças uma fascinante aventura - aprender a ler, lendo. Apresentando personagens bem brasileiras, inseridas em histórias curtas e imaginativas, este livro visa fazer da alfabetização um prazer.</text:p>
          </table:table-cell>
          <table:table-cell table:number-columns-repeated="6" table:style-name="ce2"/>
          <table:table-cell table:number-columns-repeated="16374" table:style-name="ce1"/>
        </table:table-row>
        <table:table-row table:style-name="ro11">
          <table:table-cell office:value-type="float" office:value="466" table:style-name="ce34">
            <text:p>466</text:p>
          </table:table-cell>
          <table:table-cell office:value-type="string" table:style-name="ce8">
            <text:p>Um papo sobre cão guia</text:p>
          </table:table-cell>
          <table:table-cell office:value-type="string" table:style-name="ce8">
            <text:p>Regina Kátia Ribeiro; Lisânia Tederixe; Marcelo Petini; Adávia Fernanda Corrêa</text:p>
          </table:table-cell>
          <table:table-cell office:value-type="string" table:style-name="ce14">
            <text:p>A Turma do Ben está de volta para mais uma aventura cheia de descobertas. Desta vez, eles vão conhecer um verdadeiro herói de quatro patas: o cão-guia. Vamos entender por que ele é tão importante para garantir a autonomia e a segurança das pessoas com deficiência visual. Mas, preste atenção: antes de ter um cão-guia, é essencial que uma pessoa passe por um treinamento de Orientação e Mobilidade, aprendendo a se locomover de forma independente e segura. O cão-guia é muito mais do que um simples animal de companhia. Ele representa uma tecnologia assistencial que exige preparo e responsabilidade por parte de seu usuário. Além disso, deve haver parceria entre os dois.</text:p>
          </table:table-cell>
          <table:table-cell table:style-name="ce23"/>
          <table:table-cell table:number-columns-repeated="5" table:style-name="ce2"/>
          <table:table-cell table:number-columns-repeated="16374" table:style-name="ce1"/>
        </table:table-row>
        <table:table-row table:style-name="ro4">
          <table:table-cell office:value-type="float" office:value="467" table:style-name="ce4">
            <text:p>467</text:p>
          </table:table-cell>
          <table:table-cell office:value-type="string" table:style-name="ce8">
            <text:p>Um quadro na parede e um doce de abóbora no tacho</text:p>
          </table:table-cell>
          <table:table-cell office:value-type="string" table:style-name="ce8">
            <text:p>Rosana Rios</text:p>
          </table:table-cell>
          <table:table-cell office:value-type="string" table:style-name="ce14">
            <text:p>Nesta trama, a autora explora a cultura da culinária brasileira, contando uma história 'deliciosa' para a criançada. Ensina, ainda, como fazer um doce de abóbora e reforça aspectos matemáticos, como pesos e medidas, utilizados na preparação da receita que consta no livro.</text:p>
          </table:table-cell>
          <table:table-cell table:style-name="ce23"/>
          <table:table-cell table:number-columns-repeated="5" table:style-name="ce2"/>
          <table:table-cell table:number-columns-repeated="16374" table:style-name="ce1"/>
        </table:table-row>
        <table:table-row table:style-name="ro40">
          <table:table-cell office:value-type="float" office:value="468" table:style-name="ce29">
            <text:p>468</text:p>
          </table:table-cell>
          <table:table-cell office:value-type="string" table:style-name="ce8">
            <text:p>Um rolê sobre o piso tátil</text:p>
          </table:table-cell>
          <table:table-cell office:value-type="string" table:style-name="ce8">
            <text:p>Regina Kátia Ribeiro; Lisânia Tederixe; Marcelo Petini; Adávia Fernanda Corrêa</text:p>
          </table:table-cell>
          <table:table-cell office:value-type="string" table:style-name="ce12">
            <text:p>Surgiu a partir da criação do personagem BEN (cego), pelo GEPOM (Grupo de Pesquisa e Estudos em Orientação e Mobilidade). A proposta é produzir histórias em quadrinhos com temas relacionados à Orientação e Mobilidade, abordando situações reais que acontecem diariamente na vida das pessoas com deficiência visual. Novos personagens vieram para compor a Turma do BEN: DÁVIA (baixa visão), LIS (baixa visão), MARC (cego) e RÉGIS (baixa visão). Esses personagens foram inspirados nos nomes dos professores de Orientação e Mobilidade do Departamento de Educação do Instituto Benjamin Constant.</text:p>
          </table:table-cell>
          <table:table-cell table:style-name="ce23"/>
          <table:table-cell table:number-columns-repeated="5" table:style-name="ce2"/>
          <table:table-cell table:number-columns-repeated="16374" table:style-name="ce1"/>
        </table:table-row>
        <table:table-row table:style-name="ro51">
          <table:table-cell office:value-type="float" office:value="469" table:style-name="ce4">
            <text:p>469</text:p>
          </table:table-cell>
          <table:table-cell office:value-type="string" table:style-name="ce8">
            <text:p>Uma mente inquieta</text:p>
          </table:table-cell>
          <table:table-cell office:value-type="string" table:style-name="ce8">
            <text:p>Kay Redfield Jamison</text:p>
          </table:table-cell>
          <table:table-cell office:value-type="string" table:style-name="ce14">
            <text:p>Uma Mente Inquieta' é o relato de uma mulher cuja feroz determinação de conhecer o inimigo e de usar os dons de seu intelecto para exercer influência no mundo, a levou a se tornar uma autoridade internacional em doenças maníaco-depressivas.</text:p>
          </table:table-cell>
          <table:table-cell table:number-columns-repeated="6" table:style-name="ce2"/>
          <table:table-cell table:number-columns-repeated="16374" table:style-name="ce1"/>
        </table:table-row>
        <table:table-row table:style-name="ro10">
          <table:table-cell office:value-type="float" office:value="470" table:style-name="ce4">
            <text:p>470</text:p>
          </table:table-cell>
          <table:table-cell office:value-type="string" table:style-name="ce5">
            <text:p>Uma Parte da História dos Deficientes Visuais de Goiânia</text:p>
          </table:table-cell>
          <table:table-cell office:value-type="string" table:style-name="ce5">
            <text:p>M. E. Souza Dias, M. B. Sardeiro dos Santos (Org)</text:p>
          </table:table-cell>
          <table:table-cell office:value-type="string" table:style-name="ce6">
            <text:p>"O ato de ver não é coisa natural, precisa ser aprendido" Rubem Alves. Relato de pessoas com deficiência visual mediado por pesquisadores sobre a experiência de ser pessoa com deficiência visual.</text:p>
          </table:table-cell>
          <table:table-cell table:number-columns-repeated="6" table:style-name="ce2"/>
          <table:table-cell table:number-columns-repeated="16374" table:style-name="ce1"/>
        </table:table-row>
        <table:table-row table:style-name="ro13">
          <table:table-cell office:value-type="float" office:value="471" table:style-name="ce4">
            <text:p>471</text:p>
          </table:table-cell>
          <table:table-cell office:value-type="string" table:style-name="ce8">
            <text:p>Uma pequena casa de chá em Cabul</text:p>
          </table:table-cell>
          <table:table-cell office:value-type="string" table:style-name="ce8">
            <text:p>Deborah Rodriguez</text:p>
          </table:table-cell>
          <table:table-cell office:value-type="string" table:style-name="ce14">
            <text:p>Uma pequena casa de chá em Cabul guarda segredos que não podem ser revelados, e amizades inquebráveis. Sunny é a orgulhosa proprietária de uma pequena casa de chá no coração do Afeganistão e precisa de um plano genial – e rápido – para manter o local e os clientes seguros. Yasmina, uma jovem grávida que fora roubada de seu distante vilarejo e abandonada nas ruas violentas de Cabul. Candace, uma americana rica que finalmente trocou o marido pelo amante afegão, o enigmático Wakil. Isabel, uma jornalista determinada com um segredo que pode privá-la da maior reportagem de sua vida. Halajan, a mãe do grupo, uma idosa cujo antigo caso de amor vai contra todas as regras. Essa pequena casa de chá em Cabul atende homens e mulheres, expatriados, funcionários da ONU e mercenários; todos em busca de um momento de paz em uma região onde a tensão paira no ar e uma bomba pode explodir a qualquer momento, mas também se torna o cenário para o encontro dessas cinco mulheres que, mesmo tão diferentes entre si, compartilham segredos e tornam-se amigas com uma relação extraordinária.</text:p>
          </table:table-cell>
          <table:table-cell table:number-columns-repeated="6" table:style-name="ce2"/>
          <table:table-cell table:number-columns-repeated="16374" table:style-name="ce1"/>
        </table:table-row>
        <table:table-row table:style-name="ro52">
          <table:table-cell office:value-type="float" office:value="472" table:style-name="ce4">
            <text:p>472</text:p>
          </table:table-cell>
          <table:table-cell office:value-type="string" table:style-name="ce5">
            <text:p>Uns cheios outros em vão - receitas que contam histórias</text:p>
          </table:table-cell>
          <table:table-cell office:value-type="string" table:style-name="ce5">
            <text:p>Heloísa Seixas</text:p>
          </table:table-cell>
          <table:table-cell office:value-type="string" table:style-name="ce9">
            <text:p>Um livro de receitas temperado com lembranças. Assim como os livros, as comidas também são capazes de contar histórias. Despertam emoções, provocam sensações e nos fazem lembrar personagens marcantes de nossas vidas. Algumas são capazes de traduzir com perfeição o sabor de tempos passados, provocando um gostoso sentimento de saudade em quem as aprecia. Neste livro, a autora ultrapassa os limites do gênero de receitas, misturando-o com memórias, reflexões – e até com ficção. O resultado é uma narrativa plural e cativante, que nos faz recordar nossa própria infância a partir das histórias da autora. Além de aprender as mais diversas receitas, o leitor também vai poder saborear as delícias de uma leitura íntima e sincera.</text:p>
          </table:table-cell>
          <table:table-cell table:number-columns-repeated="5" table:style-name="ce2"/>
          <table:table-cell table:style-name="ce24"/>
          <table:table-cell table:number-columns-repeated="16374" table:style-name="ce1"/>
        </table:table-row>
        <table:table-row table:style-name="ro5">
          <table:table-cell office:value-type="float" office:value="473" table:style-name="ce4">
            <text:p>473</text:p>
          </table:table-cell>
          <table:table-cell office:value-type="string" table:style-name="ce8">
            <text:p>Vencendo desafios</text:p>
          </table:table-cell>
          <table:table-cell office:value-type="string" table:style-name="ce8">
            <text:p>Márcio Milan</text:p>
          </table:table-cell>
          <table:table-cell office:value-type="string" table:style-name="ce14">
            <text:p>Márcio Milan, um dos diretores do Grupo Pão de Açúcar, expõe sua trajetória como corredor, passando a maratonista, ultramaratonista (100 km) e triatleta. Mostra a importância da atividade física para a saúde e a necessidade de buscar o acompanhamento de um profissional para conquistar o bem-estar físico e emocional.</text:p>
          </table:table-cell>
          <table:table-cell table:number-columns-repeated="6" table:style-name="ce2"/>
          <table:table-cell table:number-columns-repeated="16374" table:style-name="ce1"/>
        </table:table-row>
        <table:table-row table:style-name="ro36">
          <table:table-cell office:value-type="float" office:value="474" table:style-name="ce29">
            <text:p>474</text:p>
          </table:table-cell>
          <table:table-cell office:value-type="string" table:style-name="ce8">
            <text:p>Vidas Secas</text:p>
          </table:table-cell>
          <table:table-cell office:value-type="string" table:style-name="ce8">
            <text:p>Graciliano Ramos</text:p>
          </table:table-cell>
          <table:table-cell office:value-type="string" table:style-name="ce12">
            <text:p>A obra-prima de Graciliano Ramos coloca o leitor no árido sertão nordestino e na dura realidade de uma família de retirantes. Com uma prosa seca e crua, retrata a luta diária pela sobrevivência, a sede insaciável e a busca por um lugar ao sol. Nesta história, acompanhamos a jornada de Fabiano, Sinha Vitória, os filhos e a cachorra Baleia em uma saga de injustiças sociais e de desumanização do sujeito em face das adversidades. Personagens tão reais que nos emocionam e nos fazem refletir sobre as desigualdades e a natureza humana.</text:p>
          </table:table-cell>
          <table:table-cell table:number-columns-repeated="6" table:style-name="ce2"/>
          <table:table-cell table:number-columns-repeated="16374" table:style-name="ce1"/>
        </table:table-row>
        <table:table-row table:style-name="ro53">
          <table:table-cell office:value-type="float" office:value="475" table:style-name="ce4">
            <text:p>475</text:p>
          </table:table-cell>
          <table:table-cell office:value-type="string" table:style-name="ce8">
            <text:p>Vinicius - Antologia Poética</text:p>
          </table:table-cell>
          <table:table-cell office:value-type="string" table:style-name="ce8">
            <text:p>Vinicius de Moraes</text:p>
          </table:table-cell>
          <table:table-cell office:value-type="string" table:style-name="ce14">
            <text:p>Antes de se tornar um dos maiores compositores da música popular brasileira, Vinicius já se consagrara como poeta da mais alta qualidade literária - seus versos marcam mais de cinquenta anos da Literatura Brasileira. A presente antologia é mostra da habilidade poética de Vinicius de Moraes, que soube, entre outras coisas, atualizar o erudito e conceder tratamento culto a temas populares. Com isso, tornou-se um mestre no manejo inteligente e inventivo dos metros e das formas do poema, conquistando a simpatia dos leitores e muitos elogios dos críticos.</text:p>
          </table:table-cell>
          <table:table-cell table:number-columns-repeated="6" table:style-name="ce2"/>
          <table:table-cell table:number-columns-repeated="16374" table:style-name="ce1"/>
        </table:table-row>
        <table:table-row table:style-name="ro6">
          <table:table-cell office:value-type="float" office:value="476" table:style-name="ce4">
            <text:p>476</text:p>
          </table:table-cell>
          <table:table-cell office:value-type="string" table:style-name="ce8">
            <text:p>Vips - Histórias reais de um mentiroso</text:p>
          </table:table-cell>
          <table:table-cell office:value-type="string" table:style-name="ce8">
            <text:p>Mariana Caltabiano</text:p>
          </table:table-cell>
          <table:table-cell office:value-type="string" table:style-name="ce14">
            <text:p>Um dos maiores vigaristas de todos os tempos, Marcelo Nascimento da Rocha revela, pela primeira vez, detalhes dos seus golpes, além de cenas de bastidores da criminalidade e da corrupção policial e política no Brasil. No livro 'Vips' Mariana Caltabiano revela como ele enganou o departamento de entorpecentes dos EUA, na época em que pilotava aviões para o narcotráfico, como assumiu o posto de líder de uma rebelião no presídio de Bangu, como conseguiu fugir três vezes da prisão, entre outros golpes. Inclusive aquele mais famoso - o de se passar por Henrique Constantino, filho do dono da companhia área Gol.   </text:p>
          </table:table-cell>
          <table:table-cell table:number-columns-repeated="6" table:style-name="ce2"/>
          <table:table-cell table:number-columns-repeated="16374" table:style-name="ce1"/>
        </table:table-row>
        <table:table-row table:style-name="ro4">
          <table:table-cell office:value-type="float" office:value="477" table:style-name="ce4">
            <text:p>477</text:p>
          </table:table-cell>
          <table:table-cell office:value-type="string" table:style-name="ce8">
            <text:p>Você mudou a minha vida</text:p>
          </table:table-cell>
          <table:table-cell office:value-type="string" table:style-name="ce8">
            <text:p>Abdel Sellou</text:p>
          </table:table-cell>
          <table:table-cell office:value-type="string" table:style-name="ce14">
            <text:p>Abdel Sellou havia acabado de sair da prisão, quando foi contratado como auxiliar de enfermagem por Philippe, um milionário que ficara tetraplégico. A partir daí surge a mais improvável das amizades, que mudará para sempre a vida de ambos. </text:p>
          </table:table-cell>
          <table:table-cell table:number-columns-repeated="6" table:style-name="ce2"/>
          <table:table-cell table:number-columns-repeated="16374" table:style-name="ce1"/>
        </table:table-row>
        <table:table-row table:style-name="ro12">
          <table:table-cell office:value-type="float" office:value="478" table:style-name="ce4">
            <text:p>478</text:p>
          </table:table-cell>
          <table:table-cell office:value-type="string" table:style-name="ce8">
            <text:p>Você pode curar sua vida</text:p>
          </table:table-cell>
          <table:table-cell office:value-type="string" table:style-name="ce8">
            <text:p>Louise L. Hay</text:p>
          </table:table-cell>
          <table:table-cell office:value-type="string" table:style-name="ce14">
            <text:p>Em seu mais famoso livro, a mestra da Nova Era expõe os fundamentos de sua filosofia e mostra como aplicá-los ao dia-a-dia. A teoria revolucionária de Louise Hay, baseia-se no princípio de que somos responsáveis por nossas experiências, e que doenças do corpo têm origem em nossos padrões mentais. Assim, se as pessoas se livram da culpa, dos ressentimentos, da autocrítica e dos rancores acumulados, podemos eliminar até mesmo as enfermidades mais graves. O método, para isso, consiste em identificar as causas mentais dos problemas físicos e de superá-las por meio de meditação e exercícios específicos. Para auxiliar o leitor nessa tarefa, o livro traz uma completa lista de moléstias e distúrbios de saúde, com a causa provável e as afirmações de cura correspondentes.</text:p>
          </table:table-cell>
          <table:table-cell table:number-columns-repeated="6" table:style-name="ce2"/>
          <table:table-cell table:number-columns-repeated="16374" table:style-name="ce1"/>
        </table:table-row>
        <table:table-row table:style-name="ro5">
          <table:table-cell office:value-type="float" office:value="479" table:style-name="ce4">
            <text:p>479</text:p>
          </table:table-cell>
          <table:table-cell office:value-type="string" table:style-name="ce8">
            <text:p>Você sabia que existem vírus gigantes</text:p>
          </table:table-cell>
          <table:table-cell office:value-type="string" table:style-name="ce8">
            <text:p>Neuza Rejane Wille Lima</text:p>
          </table:table-cell>
          <table:table-cell office:value-type="string" table:style-name="ce14">
            <text:p>Afinal o que são vírus? Por muitos anos, os vírus encontraram-se ocultos e desconhecidos pela humanidade. Com os avanços tecnológicos, principalmente com a virologiamolecular, diversas espécies de vírus têm sido identificadas nos mais variados ecossistemas no mundo. Aprenda sobre a abundância e existência dos vírus gigantes.</text:p>
          </table:table-cell>
          <table:table-cell table:number-columns-repeated="6" table:style-name="ce2"/>
          <table:table-cell table:number-columns-repeated="16374" table:style-name="ce1"/>
        </table:table-row>
        <table:table-row table:style-name="ro15">
          <table:table-cell office:value-type="float" office:value="480" table:style-name="ce4">
            <text:p>480</text:p>
          </table:table-cell>
          <table:table-cell office:value-type="string" table:style-name="ce8">
            <text:p>Você viu meu pai por aí?</text:p>
          </table:table-cell>
          <table:table-cell office:value-type="string" table:style-name="ce8">
            <text:p>Charles Kiefer</text:p>
          </table:table-cell>
          <table:table-cell office:value-type="string" table:style-name="ce6">
            <text:p>José é um indiozinho que vive em uma reserva indígena, perto da cidade de Paud'Arco. Seu pai, o cacique Gabriel, é um homem muito respeitado pelos habitantes da reserva e, de vez em quando, vai até a cidade vender seus cestos de taquara, além de tentar defender os interesses dos índios. Mas seu pai saiu da reserva há três dias e ainda não voltou. A mãe de José está preocupada, assim como todos os outros. O menino então é mandado para a cidade a procura do cacique, e a cada esquina, José pergunta - "Você viu meu pai por aí?" Vencedor do Prêmio Altamente Recomendável da FNLIJ, em 1987. ''Você viu meu pai por aí?', de Charles Kiefer, é um livro atual, que trata de questões vitais para o Brasil contemporâneo, como o preconceito e a marginalização do índio. O livro é uma oportunidade dos pequenos entrarem em contato com a obra de Kiefer, vencedor de três prêmios Jabuti e escritor consagrado no Sul do país.</text:p>
          </table:table-cell>
          <table:table-cell table:number-columns-repeated="6" table:style-name="ce2"/>
          <table:table-cell table:number-columns-repeated="16374" table:style-name="ce1"/>
        </table:table-row>
        <table:table-row table:style-name="ro8">
          <table:table-cell office:value-type="float" office:value="481" table:style-name="ce4">
            <text:p>481</text:p>
          </table:table-cell>
          <table:table-cell office:value-type="string" table:style-name="ce8">
            <text:p>Vovó dragão</text:p>
          </table:table-cell>
          <table:table-cell office:value-type="string" table:style-name="ce8">
            <text:p>Thais Linhares</text:p>
          </table:table-cell>
          <table:table-cell office:value-type="string" table:style-name="ce6">
            <text:p>Uma linda e pequena princesa, de longas tranças perfumadas, busca refúgio numa caverna escura, cheia de morcegos. Essa caverna é a casa de sua avó, a Vovó Dragão, um animal grande, acolhedor e verde. Ela acolhe a netinha por baixo dos edredons e começa a contar as mais belas histórias para a menina, histórias que a fazem viajar pelo mundo da imaginação, se transformando em gigante, em coelho, em boneca com olhinhos de retrós, em sapo, em sereia e em tudo que a menina desejar.</text:p>
          </table:table-cell>
          <table:table-cell table:number-columns-repeated="6" table:style-name="ce2"/>
          <table:table-cell table:number-columns-repeated="16374" table:style-name="ce1"/>
        </table:table-row>
        <table:table-row table:number-rows-repeated="1048094"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Calibri (Corpo)" svg:font-family="&quot;Calibri (Corpo)&quot;"/>
    <style:font-face style:name="Arial2" svg:font-family="Arial2"/>
    <style:font-face style:name="Verdana1" svg:font-family="Verdana1"/>
    <style:font-face style:name="Arial1" svg:font-family="Arial1"/>
    <style:font-face style:name="Arial" svg:font-family="Arial"/>
    <style:font-face style:name="Verdana2" svg:font-family="Verdana2"/>
    <style:font-face style:name="Verdana" svg:font-family="Verdana"/>
  </office:font-face-decls>
  <office:styles>
    <number:number-style style:name="N0">
      <number:number number:min-integer-digits="1"/>
    </number:number-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creator>Grasielle L. Fonseca</dc:creator>
    <meta:creation-date>2021-05-21T01:06:24Z</meta:creation-date>
    <dc:date>2026-01-08T16:38:58Z</dc:date>
    <meta:print-date>2022-02-03T16:25:21Z</meta:print-date>
    <meta:editing-cycles>26</meta:editing-cycles>
    <meta:editing-duration>PT41484S</meta:editing-duration>
    <meta:user-defined meta:name="AppVersion">16.0300</meta:user-defined>
  </office:meta>
</office:document-meta>
</file>