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cm" fo:margin-left="-0.00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.603cm"/>
    </style:style>
    <style:style style:name="Tabela3.B" style:family="table-column">
      <style:table-column-properties style:column-width="11.395cm"/>
    </style:style>
    <style:style style:name="Tabela3.C" style:family="table-column">
      <style:table-column-properties style:column-width="3.902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background-color="#009933" fo:padding="0cm" fo:border="none">
        <style:background-image/>
      </style:table-cell-properties>
    </style:style>
    <style:style style:name="Tabela3.C1" style:family="table-cell">
      <style:table-cell-properties style:vertical-align="middle" fo:background-color="#009933" fo:padding="0cm" fo:border="none" style:writing-mode="page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="0cm" fo:border="none"/>
    </style:style>
    <style:style style:name="Tabela3.B2" style:family="table-cell">
      <style:table-cell-properties style:vertical-align="middle" fo:padding="0cm" fo:border="none"/>
    </style:style>
    <style:style style:name="Tabela3.C2" style:family="table-cell">
      <style:table-cell-properties style:vertical-align="middle" fo:padding="0cm" fo:border="none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padding="0cm" fo:border="none"/>
    </style:style>
    <style:style style:name="Tabela3.B3" style:family="table-cell">
      <style:table-cell-properties style:vertical-align="middle" fo:padding="0cm" fo:border="none"/>
    </style:style>
    <style:style style:name="Tabela3.C3" style:family="table-cell">
      <style:table-cell-properties style:vertical-align="middle" fo:padding="0cm" fo:border="none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middle" fo:padding="0cm" fo:border="none"/>
    </style:style>
    <style:style style:name="Tabela3.B4" style:family="table-cell">
      <style:table-cell-properties style:vertical-align="middle" fo:padding="0cm" fo:border="none"/>
    </style:style>
    <style:style style:name="Tabela3.C4" style:family="table-cell">
      <style:table-cell-properties style:vertical-align="middle" fo:padding="0cm" fo:border="none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middle" fo:padding="0cm" fo:border="none"/>
    </style:style>
    <style:style style:name="Tabela3.B5" style:family="table-cell">
      <style:table-cell-properties style:vertical-align="middle" fo:padding="0cm" fo:border="none"/>
    </style:style>
    <style:style style:name="Tabela3.C5" style:family="table-cell">
      <style:table-cell-properties style:vertical-align="middle" fo:padding="0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transparent" fo:padding="0.097cm" fo:border="2.5pt solid #000000">
        <style:background-image/>
      </style:table-cell-properties>
    </style:style>
    <style:style style:name="P1" style:family="paragraph" style:parent-style-name="Padrão">
      <style:paragraph-properties fo:margin-left="0cm" fo:margin-right="0cm" fo:margin-top="0cm" fo:margin-bottom="0.4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1" fo:font-size="7pt" officeooo:paragraph-rsid="0001b2f4" style:font-name-asian="Arial1" style:font-size-asian="7pt" style:font-size-complex="7pt"/>
    </style:style>
    <style:style style:name="P2" style:family="paragraph" style:parent-style-name="Padrão">
      <style:paragraph-properties fo:margin-left="0cm" fo:margin-right="0cm" fo:margin-top="0cm" fo:margin-bottom="0.4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1" fo:font-weight="normal" officeooo:paragraph-rsid="0001b2f4" style:font-name-asian="Arial1" style:font-weight-asian="normal" style:font-weight-complex="normal"/>
    </style:style>
    <style:style style:name="P3" style:family="paragraph" style:parent-style-name="Padrão">
      <style:paragraph-properties fo:margin-left="0cm" fo:margin-right="0cm" fo:margin-top="0cm" fo:margin-bottom="0.4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1" fo:font-size="12pt" fo:font-weight="normal" officeooo:rsid="0019c523" officeooo:paragraph-rsid="0001b2f4" style:font-name-asian="Arial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4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fo:font-weight="normal" officeooo:rsid="001dc098" officeooo:paragraph-rsid="0001b2f4" style:font-weight-asian="normal" style:font-weight-complex="normal"/>
    </style:style>
    <style:style style:name="P5" style:family="paragraph" style:parent-style-name="Padrão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1" fo:font-size="7pt" fo:language="pt" fo:country="BR" fo:font-weight="normal" officeooo:rsid="0020e076" officeooo:paragraph-rsid="0001b2f4" style:font-name-asian="Arial1" style:font-size-asian="7pt" style:language-asian="zh" style:country-asian="CN" style:font-weight-asian="normal" style:font-name-complex="Times New Roman1" style:font-size-complex="7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style:vertical-align="auto"/>
      <style:text-properties style:font-name="Arial1" fo:font-size="12pt" fo:language="pt" fo:country="BR" fo:font-weight="bold" officeooo:paragraph-rsid="0001b2f4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style:vertical-align="auto"/>
      <style:text-properties style:font-name="Arial1" fo:font-size="12pt" fo:language="pt" fo:country="BR" fo:font-weight="bold" officeooo:rsid="00252308" officeooo:paragraph-rsid="0001b2f4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style:vertical-align="auto"/>
      <style:text-properties style:font-name="Arial1" fo:font-size="12pt" fo:language="pt" fo:country="BR" officeooo:paragraph-rsid="0001b2f4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vertical-align="auto"/>
      <style:text-properties style:font-name="Arial1" fo:font-size="12pt" fo:language="pt" fo:country="BR" officeooo:paragraph-rsid="0001b2f4" style:font-size-asian="12pt" style:language-asian="ar" style:country-asian="SA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1" fo:font-size="12pt" fo:language="pt" fo:country="BR" officeooo:paragraph-rsid="0002c5bc" style:font-size-asian="12pt" style:language-asian="zh" style:country-asian="CN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1" fo:font-size="12pt" fo:language="pt" fo:country="BR" officeooo:rsid="002a9bb4" officeooo:paragraph-rsid="0001b2f4" style:font-size-asian="12pt" style:language-asian="zh" style:country-asian="CN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1" fo:font-size="7pt" officeooo:paragraph-rsid="0001b2f4" style:font-name-asian="Arial1" style:font-size-asian="7pt" style:font-size-complex="7pt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officeooo:paragraph-rsid="0001b2f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1" fo:font-size="12pt" fo:language="pt" fo:country="BR" fo:font-weight="normal" officeooo:rsid="002cc414" officeooo:paragraph-rsid="0001b2f4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1" fo:font-size="12pt" fo:language="pt" fo:country="BR" fo:font-weight="normal" officeooo:rsid="0020e076" officeooo:paragraph-rsid="0001b2f4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1" fo:font-size="12pt" fo:language="pt" fo:country="BR" fo:font-weight="normal" officeooo:rsid="00219188" officeooo:paragraph-rsid="0001b2f4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weight="normal" officeooo:paragraph-rsid="0001b2f4" style:font-weight-asian="normal" style:font-weight-complex="normal"/>
    </style:style>
    <style:style style:name="P18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rial1" fo:font-weight="normal" officeooo:rsid="00252308" officeooo:paragraph-rsid="0001b2f4" style:font-name-asian="Arial1" style:font-weight-asian="normal" style:font-weight-complex="normal"/>
    </style:style>
    <style:style style:name="P1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size="8pt" fo:font-weight="normal" officeooo:rsid="00252308" officeooo:paragraph-rsid="0001b2f4" fo:background-color="transparent" style:font-name-asian="Arial1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12pt" fo:font-weight="normal" officeooo:rsid="00252308" officeooo:paragraph-rsid="0001b2f4" style:font-name-asian="Arial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.4cm" loext:contextual-spacing="false" fo:text-align="justify" style:justify-single-word="false"/>
      <style:text-properties style:font-name="Arial1" fo:font-weight="normal" officeooo:paragraph-rsid="0001b2f4" style:font-name-asian="Arial1" style:font-weight-asian="normal" style:font-weight-complex="normal"/>
    </style:style>
    <style:style style:name="P2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weight="bold" officeooo:rsid="001685e2" officeooo:paragraph-rsid="0001b2f4" style:font-name-asian="Arial1" style:font-weight-asian="bold" style:font-weight-complex="bold"/>
    </style:style>
    <style:style style:name="P23" style:family="paragraph" style:parent-style-name="Table_20_Contents" style:list-style-name="L1">
      <loext:graphic-properties draw:fill="none"/>
      <style:paragraph-properties fo:margin-left="1cm" fo:margin-right="0cm" fo:margin-top="0cm" fo:margin-bottom="0.499cm" loext:contextual-spacing="false" fo:text-align="start" style:justify-single-word="false" fo:text-indent="-1cm" style:auto-text-indent="false" fo:background-color="transparent" text:number-lines="false" text:line-number="0">
        <style:tab-stops>
          <style:tab-stop style:position="0.298cm"/>
        </style:tab-stops>
      </style:paragraph-properties>
      <style:text-properties fo:font-weight="bold" officeooo:paragraph-rsid="0001b2f4" style:font-weight-asian="bold" style:font-weight-complex="bold"/>
    </style:style>
    <style:style style:name="P24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fo:font-weight="bold" officeooo:paragraph-rsid="0001b2f4" style:font-weight-asian="bold" style:font-weight-complex="bold"/>
    </style:style>
    <style:style style:name="P2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1" fo:font-size="12pt" fo:language="pt" fo:country="BR" officeooo:paragraph-rsid="0001b2f4" style:font-size-asian="12pt" style:language-asian="zh" style:country-asian="CN" style:font-name-complex="Times New Roman1" style:font-size-complex="12pt" style:language-complex="ar" style:country-complex="SA"/>
    </style:style>
    <style:style style:name="P26" style:family="paragraph" style:parent-style-name="Standard" style:list-style-name="L5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Arial1" fo:font-size="12pt" fo:language="pt" fo:country="BR" fo:font-weight="normal" officeooo:rsid="002cc414" officeooo:paragraph-rsid="0001b2f4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officeooo:paragraph-rsid="0001b2f4"/>
    </style:style>
    <style:style style:name="P28" style:family="paragraph" style:parent-style-name="Standard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officeooo:paragraph-rsid="0001b2f4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officeooo:paragraph-rsid="0001b2f4"/>
    </style:style>
    <style:style style:name="P30" style:family="paragraph" style:parent-style-name="Standard" style:list-style-name="L7">
      <style:paragraph-properties fo:margin-top="0cm" fo:margin-bottom="0cm" loext:contextual-spacing="false" fo:text-align="justify" style:justify-single-word="false" fo:orphans="2" fo:widows="2" style:vertical-align="auto">
        <style:tab-stops>
          <style:tab-stop style:position="1cm"/>
        </style:tab-stops>
      </style:paragraph-properties>
      <style:text-properties style:font-name="Arial1" fo:font-size="12pt" fo:language="pt" fo:country="BR" fo:font-weight="normal" officeooo:rsid="0020e076" officeooo:paragraph-rsid="0001b2f4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Standard" style:list-style-name="L7">
      <style:paragraph-properties fo:margin-top="0cm" fo:margin-bottom="0cm" loext:contextual-spacing="false" fo:text-align="justify" style:justify-single-word="false" fo:orphans="2" fo:widows="2" style:vertical-align="auto">
        <style:tab-stops>
          <style:tab-stop style:position="1cm"/>
        </style:tab-stops>
      </style:paragraph-properties>
      <style:text-properties style:font-name="Arial1" fo:font-size="12pt" fo:language="pt" fo:country="BR" fo:font-weight="normal" officeooo:rsid="00219188" officeooo:paragraph-rsid="0001b2f4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language-complex="ar" style:country-complex="SA"/>
    </style:style>
    <style:style style:name="T3" style:family="text">
      <style:text-properties officeooo:rsid="00237c8a" style:font-name-complex="Times New Roman" style:language-complex="ar" style:country-complex="SA"/>
    </style:style>
    <style:style style:name="T4" style:family="text">
      <style:text-properties officeooo:rsid="0019c523" style:font-name-complex="Times New Roman" style:language-complex="ar" style:country-complex="SA"/>
    </style:style>
    <style:style style:name="T5" style:family="text">
      <style:text-properties officeooo:rsid="001685e2" style:font-name-complex="Times New Roman" style:language-complex="ar" style:country-complex="SA"/>
    </style:style>
    <style:style style:name="T6" style:family="text">
      <style:text-properties officeooo:rsid="001b4316" style:font-name-complex="Times New Roman" style:language-complex="ar" style:country-complex="SA"/>
    </style:style>
    <style:style style:name="T7" style:family="text">
      <style:text-properties officeooo:rsid="002a703e" style:font-name-complex="Times New Roman" style:language-complex="ar" style:country-complex="SA"/>
    </style:style>
    <style:style style:name="T8" style:family="text">
      <style:text-properties officeooo:rsid="00237c8a" style:font-name-complex="Times New Roman"/>
    </style:style>
    <style:style style:name="T9" style:family="text">
      <style:text-properties officeooo:rsid="0019c523" style:font-name-complex="Times New Roman"/>
    </style:style>
    <style:style style:name="T10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11" style:family="text">
      <style:text-properties fo:font-weight="bold" officeooo:rsid="001685e2" style:font-weight-asian="bold" style:font-name-complex="Times New Roman" style:language-complex="ar" style:country-complex="S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 style:font-name-complex="Times New Roman" style:font-size-complex="12pt" style:language-complex="ar" style:country-complex="SA"/>
    </style:style>
    <style:style style:name="T14" style:family="text">
      <style:text-properties fo:font-size="12pt" officeooo:rsid="00219eb3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officeooo:rsid="001685e2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officeooo:rsid="0017ea74" style:font-size-asian="12pt" style:font-name-complex="Times New Roman" style:font-size-complex="12pt" style:language-complex="ar" style:country-complex="SA"/>
    </style:style>
    <style:style style:name="T17" style:family="text">
      <style:text-properties fo:font-size="12pt" officeooo:rsid="0019c523" style:font-size-asian="12pt" style:font-name-complex="Times New Roman" style:font-size-complex="12pt" style:language-complex="ar" style:country-complex="SA"/>
    </style:style>
    <style:style style:name="T18" style:family="text">
      <style:text-properties fo:font-size="12pt" officeooo:rsid="001b4316" style:font-size-asian="12pt" style:font-name-complex="Times New Roman" style:font-size-complex="12pt" style:language-complex="ar" style:country-complex="SA"/>
    </style:style>
    <style:style style:name="T19" style:family="text">
      <style:text-properties fo:font-size="12pt" officeooo:rsid="001c6191" style:font-size-asian="12pt" style:font-name-complex="Times New Roman" style:font-size-complex="12pt" style:language-complex="ar" style:country-complex="SA"/>
    </style:style>
    <style:style style:name="T20" style:family="text">
      <style:text-properties fo:font-size="12pt" officeooo:rsid="00252308" style:font-name-asian="Arial1" style:font-size-asian="12pt" style:font-size-complex="12pt"/>
    </style:style>
    <style:style style:name="T21" style:family="text">
      <style:text-properties fo:font-size="12pt" fo:language="pt" fo:country="BR" style:font-size-asian="12pt" style:language-asian="zh" style:country-asian="CN" style:font-name-complex="Times New Roman1" style:font-size-complex="12pt" style:language-complex="ar" style:country-complex="SA"/>
    </style:style>
    <style:style style:name="T22" style:family="text">
      <style:text-properties fo:font-size="12pt" fo:language="pt" fo:country="BR" officeooo:rsid="002dfa07" style:font-size-asian="12pt" style:language-asian="zh" style:country-asian="CN" style:font-name-complex="Times New Roman1" style:font-size-complex="12pt" style:language-complex="ar" style:country-complex="SA"/>
    </style:style>
    <style:style style:name="T23" style:family="text">
      <style:text-properties style:font-name="Arial" fo:font-size="12pt" officeooo:rsid="00219188" style:font-size-asian="12pt" style:font-name-complex="Times New Roman" style:font-size-complex="12pt" style:language-complex="ar" style:country-complex="SA"/>
    </style:style>
    <style:style style:name="T24" style:family="text">
      <style:text-properties officeooo:rsid="00219eb3"/>
    </style:style>
    <style:style style:name="T25" style:family="text">
      <style:text-properties officeooo:rsid="0017ea74"/>
    </style:style>
    <style:style style:name="T26" style:family="text">
      <style:text-properties officeooo:rsid="001e6630"/>
    </style:style>
    <style:style style:name="T27" style:family="text">
      <style:text-properties officeooo:rsid="002fada8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3c0de" fo:background-color="transparent" loext:char-shading-value="0" style:font-name-complex="Times New Roman" style:language-complex="ar" style:country-complex="SA"/>
    </style:style>
    <style:style style:name="T30" style:family="text">
      <style:text-properties officeooo:rsid="001098b2" fo:background-color="transparent" loext:char-shading-value="0" style:font-name-complex="Times New Roman" style:language-complex="ar" style:country-complex="SA"/>
    </style:style>
    <style:style style:name="T31" style:family="text">
      <style:text-properties style:font-name="Arial1" fo:font-size="12pt" fo:font-weight="normal" officeooo:rsid="0020612a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font-name="Arial1" fo:font-size="12pt" fo:font-weight="normal" officeooo:rsid="0013c0de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font-name="Arial1" fo:font-size="12pt" fo:font-weight="normal" officeooo:rsid="001dc098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font-name="Arial1" fo:font-size="12pt" fo:font-weight="normal" officeooo:rsid="0026b3be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font-name="Arial1" fo:font-size="12pt" fo:font-weight="normal" officeooo:rsid="001b4316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font-name="Arial1" fo:font-size="12pt" officeooo:rsid="00262faf" style:font-name-asian="Arial1" style:font-size-asian="12pt" style:font-name-complex="Times New Roman" style:font-size-complex="12pt" style:language-complex="ar" style:country-complex="SA"/>
    </style:style>
    <style:style style:name="T37" style:family="text">
      <style:text-properties style:font-name="Arial1" fo:font-size="12pt" officeooo:rsid="0027e142" style:font-name-asian="Arial1" style:font-size-asian="12pt" style:font-name-complex="Times New Roman" style:font-size-complex="12pt" style:language-complex="ar" style:country-complex="SA"/>
    </style:style>
    <style:style style:name="T38" style:family="text">
      <style:text-properties style:font-name="Arial1" fo:font-size="12pt" officeooo:rsid="002a703e" style:font-name-asian="Arial1" style:font-size-asian="12pt" style:font-name-complex="Times New Roman" style:font-size-complex="12pt" style:language-complex="ar" style:country-complex="SA"/>
    </style:style>
    <style:style style:name="T39" style:family="text">
      <style:text-properties style:font-name="Arial1" fo:font-size="12pt" officeooo:rsid="002f4803" style:font-name-asian="Arial1" style:font-size-asian="12pt" style:font-name-complex="Times New Roman" style:font-size-complex="12pt" style:language-complex="ar" style:country-complex="SA"/>
    </style:style>
    <style:style style:name="T40" style:family="text">
      <style:text-properties style:font-name="Arial1" fo:font-size="12pt" officeooo:rsid="002fada8" style:font-name-asian="Arial1" style:font-size-asian="12pt" style:font-name-complex="Times New Roman" style:font-size-complex="12pt" style:language-complex="ar" style:country-complex="SA"/>
    </style:style>
    <style:style style:name="T41" style:family="text">
      <style:text-properties style:font-name="Arial1" fo:font-size="12pt" officeooo:rsid="00237c8a" style:font-name-asian="Arial1" style:font-size-asian="12pt" style:font-name-complex="Times New Roman" style:font-size-complex="12pt" style:language-complex="ar" style:country-complex="SA"/>
    </style:style>
    <style:style style:name="T42" style:family="text">
      <style:text-properties style:font-name="Arial1" fo:font-size="12pt" officeooo:rsid="001c930e" style:font-name-asian="Arial1" style:font-size-asian="12pt" style:font-name-complex="Times New Roman" style:font-size-complex="12pt" style:language-complex="ar" style:country-complex="SA"/>
    </style:style>
    <style:style style:name="T43" style:family="text">
      <style:text-properties style:font-name="Arial1" fo:font-size="12pt" officeooo:rsid="002c653c" style:font-name-asian="Arial1" style:font-size-asian="12pt" style:font-name-complex="Times New Roman" style:font-size-complex="12pt" style:language-complex="ar" style:country-complex="SA"/>
    </style:style>
    <style:style style:name="T44" style:family="text">
      <style:text-properties style:font-name="Arial1" fo:font-size="12pt" officeooo:rsid="002cc414" style:font-name-asian="Arial1" style:font-size-asian="12pt" style:font-name-complex="Times New Roman" style:font-size-complex="12pt" style:language-complex="ar" style:country-complex="SA"/>
    </style:style>
    <style:style style:name="T45" style:family="text">
      <style:text-properties style:font-name="Arial1" fo:font-size="12pt" officeooo:rsid="0013c0de" fo:background-color="transparent" loext:char-shading-value="0" style:font-name-asian="Arial1" style:font-size-asian="12pt" style:font-name-complex="Times New Roman" style:font-size-complex="12pt" style:language-complex="ar" style:country-complex="SA"/>
    </style:style>
    <style:style style:name="T46" style:family="text">
      <style:text-properties style:font-name="Arial1" fo:font-size="12pt" officeooo:rsid="001c6191" fo:background-color="transparent" loext:char-shading-value="0" style:font-name-asian="Arial1" style:font-size-asian="12pt" style:font-name-complex="Times New Roman" style:font-size-complex="12pt" style:language-complex="ar" style:country-complex="SA"/>
    </style:style>
    <style:style style:name="T47" style:family="text">
      <style:text-properties style:font-name="Arial1" fo:font-size="12pt" officeooo:rsid="001098b2" fo:background-color="transparent" loext:char-shading-value="0" style:font-name-asian="Arial1" style:font-size-asian="12pt" style:font-name-complex="Times New Roman" style:font-size-complex="12pt" style:language-complex="ar" style:country-complex="SA"/>
    </style:style>
    <style:style style:name="T48" style:family="text">
      <style:text-properties style:font-name="Arial1" fo:font-size="12pt" fo:language="pt" fo:country="BR" style:font-size-asian="12pt" style:language-asian="zh" style:country-asian="CN" style:font-name-complex="Times New Roman1" style:font-size-complex="12pt" style:language-complex="ar" style:country-complex="SA"/>
    </style:style>
    <style:style style:name="T49" style:family="text">
      <style:text-properties style:font-name="Arial1" fo:font-size="12pt" fo:language="pt" fo:country="BR" officeooo:rsid="002722ba" style:font-size-asian="12pt" style:language-asian="zh" style:country-asian="CN" style:font-name-complex="Times New Roman1" style:font-size-complex="12pt" style:language-complex="ar" style:country-complex="SA"/>
    </style:style>
    <style:style style:name="T50" style:family="text">
      <style:text-properties style:font-name="Arial1" fo:font-size="12pt" fo:language="pt" fo:country="BR" fo:font-weight="normal" officeooo:rsid="00252308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style:font-name="Arial1" fo:font-size="12pt" fo:language="pt" fo:country="BR" fo:font-weight="normal" officeooo:rsid="002f6289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style:font-name="Arial1" fo:font-size="12pt" fo:language="pt" fo:country="BR" fo:font-weight="normal" officeooo:rsid="002722ba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style:font-name="Arial1" fo:font-size="12pt" fo:language="pt" fo:country="BR" fo:font-weight="normal" officeooo:rsid="002c653c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style:font-name="Arial1" fo:font-size="12pt" fo:language="pt" fo:country="BR" fo:font-weight="normal" officeooo:rsid="002cc414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style:font-name="Arial1" fo:font-size="12pt" fo:language="pt" fo:country="BR" fo:font-weight="normal" officeooo:rsid="002d7f3c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style:font-name="Arial1" fo:font-size="12pt" fo:language="pt" fo:country="BR" fo:font-weight="normal" officeooo:rsid="001c930e" style:font-name-asian="Arial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style:font-name="Arial1" fo:font-size="12pt" fo:language="pt" fo:country="BR" fo:font-weight="normal" officeooo:rsid="002d7f3c" style:font-name-asian="Arial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font-name="Arial1" officeooo:rsid="00290d54" style:font-name-asian="Arial1"/>
    </style:style>
    <style:style style:name="T59" style:family="text">
      <style:text-properties style:font-name="Arial1" officeooo:rsid="00252308" style:font-name-asian="Arial1"/>
    </style:style>
    <style:style style:name="T60" style:family="text">
      <style:text-properties officeooo:rsid="0026fa1d" style:font-name-asian="Arial1"/>
    </style:style>
    <style:style style:name="T61" style:family="text">
      <style:text-properties officeooo:rsid="00252308" style:font-name-asian="Arial1"/>
    </style:style>
    <style:style style:name="T62" style:family="text">
      <style:text-properties officeooo:rsid="001d7d23" style:font-name-asian="Arial1"/>
    </style:style>
    <style:style style:name="T63" style:family="text">
      <style:text-properties officeooo:rsid="00290d54" style:font-name-asian="Arial1"/>
    </style:style>
    <style:style style:name="T64" style:family="text">
      <style:text-properties officeooo:rsid="002c653c" style:font-name-asian="Arial1"/>
    </style:style>
    <style:style style:name="T65" style:family="text">
      <style:text-properties officeooo:rsid="002dfa07" style:font-name-asian="Arial1"/>
    </style:style>
    <style:style style:name="T66" style:family="text">
      <style:text-properties officeooo:rsid="0028d534" style:font-name-asian="Arial1"/>
    </style:style>
    <style:style style:name="T67" style:family="text">
      <style:text-properties officeooo:rsid="00252308"/>
    </style:style>
    <style:style style:name="T68" style:family="text">
      <style:text-properties officeooo:rsid="00290d54"/>
    </style:style>
    <style:style style:name="T69" style:family="text">
      <style:text-properties officeooo:rsid="001d7d23"/>
    </style:style>
    <style:style style:name="T70" style:family="text">
      <style:text-properties officeooo:rsid="002a9bb4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officeooo:rsid="002a9bb4"/>
    </style:style>
    <style:style style:name="T73" style:family="text">
      <style:text-properties style:text-underline-style="solid" style:text-underline-width="auto" style:text-underline-color="font-color" officeooo:rsid="002743a3"/>
    </style:style>
    <style:style style:name="T74" style:family="text">
      <style:text-properties officeooo:rsid="002743a3"/>
    </style:style>
    <style:style style:name="T75" style:family="text">
      <style:text-properties fo:color="#3333ff" fo:background-color="transparent" loext:char-shading-value="0"/>
    </style:style>
    <style:style style:name="T76" style:family="text">
      <style:text-properties fo:font-style="italic" officeooo:rsid="002722ba" fo:background-color="transparent" loext:char-shading-value="0" style:font-style-asian="italic" style:font-style-complex="italic"/>
    </style:style>
    <style:style style:name="T77" style:family="text">
      <style:text-properties fo:font-style="italic" officeooo:rsid="0002c5bc" fo:background-color="transparent" loext:char-shading-value="0" style:font-style-asian="italic" style:font-style-complex="italic"/>
    </style:style>
    <style:style style:name="T78" style:family="text">
      <style:text-properties fo:font-style="italic" officeooo:rsid="00033df8" fo:background-color="transparent" loext:char-shading-value="0" style:font-style-asian="italic" style:font-style-complex="italic"/>
    </style:style>
    <style:style style:name="T79" style:family="text">
      <style:text-properties officeooo:rsid="002cc414"/>
    </style:style>
    <style:style style:name="T80" style:family="text">
      <style:text-properties officeooo:rsid="002f6289"/>
    </style:style>
    <style:style style:name="T81" style:family="text">
      <style:text-properties officeooo:rsid="002d7f3c"/>
    </style:style>
    <style:style style:name="T82" style:family="text">
      <style:text-properties officeooo:rsid="002fcbab"/>
    </style:style>
    <style:style style:name="T83" style:family="text">
      <style:text-properties officeooo:rsid="00219188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mportação de Resíduos</text:p>
      <text:p text:style-name="P2"><text:span text:style-name="T14">É</text:span><text:span text:style-name="T13"> proibida a import</text:span><text:span text:style-name="T15">ação,</text:span><text:span text:style-name="T13"> em todo o territ</text:span><text:span text:style-name="T15">ó</text:span><text:span text:style-name="T13">rio nacional, sob qualquer forma e para qualquer fim, d</text:span><text:span text:style-name="T16">e </text:span><text:span text:style-name="T13">Res</text:span><text:span text:style-name="T15">í</text:span><text:span text:style-name="T13">duos Perigosos - Classe I; Rejeitos</text:span><text:span text:style-name="T23">¹</text:span><text:span text:style-name="T13">;</text:span><text:span text:style-name="T16"> </text:span><text:span text:style-name="T13">Outros Res</text:span><text:span text:style-name="T15">í</text:span><text:span text:style-name="T13">duos</text:span><text:span text:style-name="T23">²</text:span><text:span text:style-name="T13"> e Pneum</text:span><text:span text:style-name="T15">á</text:span><text:span text:style-name="T13">ticos Usados</text:span><text:span text:style-name="T23">³</text:span><text:span text:style-name="T13">.</text:span><text:span text:style-name="T17"> </text:span><text:span text:style-name="T24">Também é proibida</text:span><text:span text:style-name="T16"> import</text:span><text:span text:style-name="T15">ação </text:span><text:span text:style-name="T16">de quaisquer resíduos</text:span><text:span text:style-name="T25"> destinados à incineração ou outras formas de disposição final.</text:span></text:p>
      <text:p text:style-name="P21"><text:span text:style-name="T26">A</text:span> importação de <text:span text:style-name="T27">quaisquer </text:span>resíduos <text:span text:style-name="T25">não perigosos </text:span>para o Brasil <text:span text:style-name="T26">é</text:span> permitida <text:span text:style-name="T25">somente se destinados à reciclagem em instalações devidamente licenciadas para tal fim. E</text:span><text:span text:style-name="T17">stão, </text:span><text:span text:style-name="T14">porém, </text:span><text:span text:style-name="T17">sujeitos ao controle de importação por parte do Ibama </text:span><text:span text:style-name="T14">somente </text:span><text:span text:style-name="T17">os resíduos definidos como controlados, </text:span><text:span text:style-name="T18">para os quais deve-se obter </text:span><text:span text:style-name="T19">a </text:span><text:span text:style-name="T18">Autorização de Importação de Resíduos.</text:span></text:p>
      <text:p text:style-name="P3"><text:span text:style-name="T6">A</text:span><text:span text:style-name="T5"> listagem dos resíduos </text:span><text:span text:style-name="T6">controlados</text:span><text:span text:style-name="T5">, elaborada com base </text:span><text:span text:style-name="T7">em suas</text:span><text:span text:style-name="T5"> NCM</text:span><text:span text:style-name="T7">s</text:span><text:span text:style-name="T11">,</text:span><text:span text:style-name="T5"> </text:span><text:span text:style-name="T6">encontra-se no Anexo VI da </text:span><text:a xlink:type="simple" xlink:href="http://www.ibama.gov.br/sophia/cnia/legislacao/IBAMA/IN0012-160713.pdf" text:style-name="Internet_20_link" text:visited-style-name="Visited_20_Internet_20_Link"><text:span text:style-name="T29">Instrução Normativa Ibama n</text:span></text:a><text:a xlink:type="simple" xlink:href="http://www.ibama.gov.br/sophia/cnia/legislacao/IBAMA/IN0012-160713.pdf" text:style-name="Internet_20_link" text:visited-style-name="Visited_20_Internet_20_Link"><text:span text:style-name="T30">º </text:span></text:a><text:a xlink:type="simple" xlink:href="http://www.ibama.gov.br/sophia/cnia/legislacao/IBAMA/IN0012-160713.pdf" text:style-name="Internet_20_link" text:visited-style-name="Visited_20_Internet_20_Link">12/2013</text:a><text:span text:style-name="T29">.</text:span></text:p>
      <text:p text:style-name="P13"><text:span text:style-name="T31">O Brasil é signatário da</text:span><text:span text:style-name="T32"> Convenção de Basileia</text:span><text:span text:style-name="T31">,</text:span><text:span text:style-name="T32"> </text:span><text:span text:style-name="T33">tratado internacional que normatiza </text:span><text:span text:style-name="T31">a movimentação</text:span><text:span text:style-name="T33"> transfronteiriç</text:span><text:span text:style-name="T31">a</text:span><text:span text:style-name="T33"> de resíduos perigosos </text:span><text:span text:style-name="T31">e </text:span><text:span text:style-name="T34">estabelece</text:span><text:span text:style-name="T32"> a realização do procedimento de notificação e consentimento prévio </text:span><text:span text:style-name="T33">entre as autoridades competentes dos países exportador e importador, </text:span><text:span text:style-name="T36">etapa </text:span><text:span text:style-name="T37">anterior e necessária </text:span><text:span text:style-name="T38">à </text:span><text:span text:style-name="T36">obtenção da </text:span><text:span text:style-name="T35">Autorização de Importação.</text:span></text:p>
      <text:p text:style-name="P4"><text:span text:style-name="T39">A seguir, </text:span><text:span text:style-name="T36">est</text:span><text:span text:style-name="T40">ão apresentados, de forma resumida, os passos para obtenção da Autorização de Importação de Resíduos. Ressalta-se, contudo, que é imprescindível observa</text:span><text:span text:style-name="T41">r</text:span><text:span text:style-name="T40"> todos procedimentos e condicionantes específic</text:span><text:span text:style-name="T41">o</text:span><text:span text:style-name="T40">s descritos</text:span><text:span text:style-name="T42"> n</text:span><text:span text:style-name="T38">o texto </text:span><text:span text:style-name="T43">da</text:span><text:span text:style-name="T42"> </text:span><text:a xlink:type="simple" xlink:href="http://www.ibama.gov.br/sophia/cnia/legislacao/IBAMA/IN0012-160713.pdf" text:style-name="Internet_20_link" text:visited-style-name="Visited_20_Internet_20_Link"><text:span text:style-name="T45">I</text:span></text:a><text:a xlink:type="simple" xlink:href="http://www.ibama.gov.br/sophia/cnia/legislacao/IBAMA/IN0012-160713.pdf" text:style-name="Internet_20_link" text:visited-style-name="Visited_20_Internet_20_Link"><text:span text:style-name="T46">N </text:span></text:a><text:a xlink:type="simple" xlink:href="http://www.ibama.gov.br/sophia/cnia/legislacao/IBAMA/IN0012-160713.pdf" text:style-name="Internet_20_link" text:visited-style-name="Visited_20_Internet_20_Link"><text:span text:style-name="T45">Ibama n</text:span></text:a><text:a xlink:type="simple" xlink:href="http://www.ibama.gov.br/sophia/cnia/legislacao/IBAMA/IN0012-160713.pdf" text:style-name="Internet_20_link" text:visited-style-name="Visited_20_Internet_20_Link"><text:span text:style-name="T47">º </text:span></text:a><text:a xlink:type="simple" xlink:href="http://www.ibama.gov.br/sophia/cnia/legislacao/IBAMA/IN0012-160713.pdf" text:style-name="Internet_20_link" text:visited-style-name="Visited_20_Internet_20_Link"><text:span text:style-name="T45">12/2013</text:span></text:a><text:span text:style-name="T44">.</text:span></text:p>
      <text:list xml:id="list3109195967681446463" text:style-name="L1">
        <text:list-item>
          <text:p text:style-name="P23"><text:span text:style-name="T58">Para s</text:span><text:span text:style-name="T59">olicita</text:span><text:span text:style-name="T58">r</text:span><text:span text:style-name="T59"> a Autorização de Importação de Resíduos </text:span><text:span text:style-name="T58">é necessário que</text:span><text:span text:style-name="T59">:</text:span></text:p>
        </text:list-item>
      </text:list>
      <text:p text:style-name="P17"><text:span text:style-name="T60">a)</text:span><text:span text:style-name="T61"> </text:span><text:span text:style-name="T62">a</text:span><text:span text:style-name="T60">s</text:span><text:span text:style-name="T61"> pessoas físicas e jurídicas, envolvidas no processo de importação, est</text:span><text:span text:style-name="T63">ejam</text:span><text:span text:style-name="T61"> devidamente cadastrada</text:span><text:span text:style-name="T64">s</text:span><text:span text:style-name="T61"> no </text:span><text:a xlink:type="simple" xlink:href="https://servicos.ibama.gov.br/cadastro-inscricao-e-certidoes/cadastro-tecnico-federal-de-atividades-potencialmente-poluidoras-eou-utilizadoras-de-recursos-ambientais-ctfapp" text:style-name="Internet_20_link" text:visited-style-name="Visited_20_Internet_20_Link"><text:span text:style-name="T20">Cadastro Técnico Federal – CTF</text:span></text:a><text:span text:style-name="T61">, em </text:span><text:span text:style-name="T65">atividade </text:span><text:span text:style-name="T61">correlata à</text:span><text:span text:style-name="T65">quela</text:span><text:span text:style-name="T61"> que realizará com os resíduos a serem importados </text:span><text:span text:style-name="T66">(ver quadro abaixo). </text:span><text:span text:style-name="T64">É fundamental que o</text:span><text:span text:style-name="T62"> </text:span><text:span text:style-name="T61">Certificado de Regularidade </text:span><text:span text:style-name="T64">esteja</text:span><text:span text:style-name="T62"> válido n</text:span><text:span text:style-name="T61">o momento da solicitação </text:span><text:span text:style-name="T63">e durante todo o período autorizativo</text:span><text:span text:style-name="T61">.</text:span></text:p>
      <text:p text:style-name="P20">Lista de atividades do CTF/APP relacionadas à importação de resíduos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Código</text:p>
          </table:table-cell>
          <table:table-cell table:style-name="Tabela3.A1" office:value-type="string">
            <text:p text:style-name="P6">Descrição da categoria e detalhe das atividades</text:p>
          </table:table-cell>
          <table:table-cell table:style-name="Tabela3.C1" office:value-type="string">
            <text:p text:style-name="P7">Atividade Realizada</text:p>
          </table:table-cell>
        </table:table-row>
        <table:table-row table:style-name="Tabela3.2">
          <table:table-cell table:style-name="Tabela3.A5" office:value-type="string">
            <text:p text:style-name="P8">17 - 57</text:p>
          </table:table-cell>
          <table:table-cell table:style-name="Tabela3.B5" office:value-type="string">
            <text:p text:style-name="P9">Tratamento e destinação de resíduos industriais líquidos e sólidos - operações de recuperação e aproveitamento energético de resíduos sólidos</text:p>
          </table:table-cell>
          <table:table-cell table:style-name="Tabela3.C5" office:value-type="string">
            <text:p text:style-name="P9">Destina<text:span text:style-name="T67">ção</text:span> de Resíduos</text:p>
          </table:table-cell>
        </table:table-row>
        <table:table-row table:style-name="Tabela3.3">
          <table:table-cell table:style-name="Tabela3.A5" office:value-type="string">
            <text:p text:style-name="P8">17 - 60</text:p>
          </table:table-cell>
          <table:table-cell table:style-name="Tabela3.B5" office:value-type="string">
            <text:p text:style-name="P9">Tratamento e destinação de resíduos industriais líquidos e sólidos - reciclagem de resíduos sólidos, exceto recuperação e aproveitamento energético</text:p>
          </table:table-cell>
          <table:table-cell table:style-name="Tabela3.C5" office:value-type="string">
            <text:p text:style-name="P9">Destina<text:span text:style-name="T67">ção</text:span> de Resíduos</text:p>
          </table:table-cell>
        </table:table-row>
        <table:table-row table:style-name="Tabela3.4">
          <table:table-cell table:style-name="Tabela3.A5" office:value-type="string">
            <text:p text:style-name="P8">18 - 74</text:p>
          </table:table-cell>
          <table:table-cell table:style-name="Tabela3.B5" office:value-type="string">
            <text:p text:style-name="P9">Transporte de cargas perigosas - transporte de resíduos controlados ou perigosos</text:p>
          </table:table-cell>
          <table:table-cell table:style-name="Tabela3.C5" office:value-type="string">
            <text:p text:style-name="P9">Transportador de Resíduos</text:p>
          </table:table-cell>
        </table:table-row>
        <table:table-row table:style-name="Tabela3.5">
          <table:table-cell table:style-name="Tabela3.A5" office:value-type="string">
            <text:p text:style-name="P8">18 - 77</text:p>
          </table:table-cell>
          <table:table-cell table:style-name="Tabela3.B5" office:value-type="string">
            <text:p text:style-name="P9">Importação de resíduos controlados - Resolução CONAMA nº 452/2012</text:p>
          </table:table-cell>
          <table:table-cell table:style-name="Tabela3.C5" office:value-type="string">
            <text:p text:style-name="P9">Importador de Resíduos</text:p>
          </table:table-cell>
        </table:table-row>
      </table:table>
      <text:p text:style-name="P19"><text:span text:style-name="T68">Obs.: </text:span>Nos termos da Lei nº 6.938/1991, art. 17, incisos I e II, é obrigatório o registro de todas as pessoas físicas ou jurídicas que se dedicam à(s) atividade(s) potencialmente poluidoras e/ou a extração, produção, transporte e comercialização de produtos potencialmente perigosos ao meio ambiente. É necessário o cadastramento de todas as atividades com essas características, mesmo que secundárias.</text:p>
      <text:p text:style-name="P18"><text:soft-page-break/><text:span text:style-name="T69">b) a empresa destinadora do resíduo possua</text:span> <text:span text:style-name="T21">licença ambiental válida, expedida pelo órgão ambiental </text:span><text:span text:style-name="T22">estadual ou municipal </text:span><text:span text:style-name="T21">competente.</text:span></text:p>
      <text:list xml:id="list7542338126018341062" text:style-name="L2">
        <text:list-item>
          <text:p text:style-name="P24"><text:span text:style-name="T48">A autorização de importação de Resíduos Controlados deverá ser solicitada ao Ibama p</text:span><text:span text:style-name="T49">elo</text:span><text:span text:style-name="T48"> </text:span><text:span text:style-name="T49">i</text:span><text:span text:style-name="T48">mportador d</text:span><text:span text:style-name="T49">os</text:span><text:span text:style-name="T48"> </text:span><text:span text:style-name="T49">r</text:span><text:span text:style-name="T48">esíduos, por meio dos seguintes procedimentos:</text:span></text:p>
        </text:list-item>
      </text:list>
      <text:p text:style-name="P10"><text:span text:style-name="T70">a) </text:span><text:span text:style-name="T72">Para</text:span><text:span text:style-name="T71"> carga convencional</text:span>: <text:span text:style-name="T74">A</text:span>presentação do<text:span text:style-name="T28"> </text:span><text:span text:style-name="T75">Formulário de Solicitação de Autorização de Importação de Resíduos Controlados - Carga Convencional</text:span><text:span text:style-name="T76">(</text:span><text:span text:style-name="T78">criar </text:span><text:span text:style-name="T76">link </text:span><text:span text:style-name="T77">para a planilha do excel “Formulário de Solicitação de Importação de Resíduos - IN n° 12 de 16.07.2013”</text:span><text:span text:style-name="T76">),</text:span> <text:span text:style-name="T70">acompanhado do</text:span>s <text:span text:style-name="T70"><text:s/></text:span>documentos listados nesse formulário. </text:p>
      <text:p text:style-name="P11">O importador deve se assegurar, antes de solicitar a autorização de importação, de que a empresa exportadora iniciou em seu país o procedimento de notificação de exportação de resíduos, em conformidade com os ditames da Convenção da Basileia.</text:p>
      <text:p text:style-name="P10"><text:span text:style-name="T70">b) </text:span><text:span text:style-name="T73">Para Amostra</text:span><text:span text:style-name="T74">: A</text:span>presentação do <text:span text:style-name="T75">Formulário de Solicitação de Autorização de Importação de Resíduos Controlados – Amostra</text:span><text:span text:style-name="T76">(</text:span><text:span text:style-name="T78">criar </text:span><text:span text:style-name="T76">link </text:span><text:span text:style-name="T77">para a planilha do excel “Formulário de Solicitação de Importação de Resíduos - IN n° 12 de 16.07.2013”</text:span><text:span text:style-name="T76">)</text:span><text:span text:style-name="T28">,</text:span> <text:span text:style-name="T79">acompanhado d</text:span>os documentos listados nesse formulário, quando se tratar de importação de resíduos para fins de análises físico-químicas, investigação ou provas de processos.</text:p>
      <text:list xml:id="list7954726734698314913" text:style-name="L3">
        <text:list-header>
          <text:p text:style-name="P25">Para cada tipo de resíduo que se pretenda importar, deverá ser solicitada uma autorização específica.</text:p>
        </text:list-header>
      </text:list>
      <text:list xml:id="list4207086362205063770" text:style-name="L4">
        <text:list-header>
          <text:p text:style-name="P27"><text:span text:style-name="T50">O Ibama poderá </text:span><text:span text:style-name="T51">vir a </text:span><text:span text:style-name="T50">solicitar aos </text:span><text:span text:style-name="T52">i</text:span><text:span text:style-name="T50">mportadores, a qualquer tempo, outros documentos, </text:span><text:span text:style-name="T53">bem como </text:span><text:span text:style-name="T50">informações </text:span><text:span text:style-name="T53">adicionais </text:span><text:span text:style-name="T50">necessári</text:span><text:span text:style-name="T53">a</text:span><text:span text:style-name="T50">s para autorizar a importação de </text:span><text:span text:style-name="T52">r</text:span><text:span text:style-name="T50">esíduos </text:span><text:span text:style-name="T52">c</text:span><text:span text:style-name="T50">ontrolados.</text:span></text:p>
        </text:list-header>
      </text:list>
      <text:list xml:id="list7632374481816936345" text:style-name="L5">
        <text:list-header>
          <text:p text:style-name="P26">O Formulário e os documentos anexos devem ser encaminhados para o seguinte endereço:</text:p>
          <text:p text:style-name="P26"/>
        </text:list-header>
      </text:list>
      <text:p text:style-name="P14">Instituto Brasileiro do Meio Ambiente e dos Recursos Naturais Renováveis - <text:s/>IBAMA</text:p>
      <text:p text:style-name="P14">Diretoria de Qualidade Ambiental</text:p>
      <text:p text:style-name="P14">SCEN – Setor de Clubes Esportivos Norte – Trecho 2</text:p>
      <text:p text:style-name="P14">Ed. Sede <text:span text:style-name="T80">do Ibama</text:span>- Bloco “C”, 1°andar</text:p>
      <text:p text:style-name="P14">CEP: 70.818-900 - Brasília – DF</text:p>
      <text:p text:style-name="P14"/>
      <text:list xml:id="list3491552235889722979" text:style-name="L6">
        <text:list-header>
          <text:p text:style-name="P28"><text:span text:style-name="T54">Após o recebimento do consentimento de todos os países envolvidos na movimentação do resíduo e </text:span><text:span text:style-name="T55">a </text:span><text:span text:style-name="T54">aprovação da documentação enviada pelo importador caberá ao Ibama emitir a autorização de importação.</text:span></text:p>
        </text:list-header>
      </text:list>
      <text:p text:style-name="P14"/>
      <text:p text:style-name="P14"><text:span text:style-name="T81">Somente após a obtenção da autorização o importador deverá registrar a Licença de Importação no </text:span>Sistema Integrado de Comércio Exterior (Siscomex), <text:span text:style-name="T82">cujo deferimento <text:s/>deverá ser solicitado ao Ibama pelo e-mail: residuos.sede@ibama.gov.br</text:span></text:p>
      <text:p text:style-name="P14"/>
      <text:p text:style-name="P29"><text:span text:style-name="T54">Obs.: </text:span><text:span text:style-name="T56">Para </text:span><text:span text:style-name="T57">q</text:span><text:span text:style-name="T54">uaisquer dúvidas </text:span><text:span text:style-name="T55">a respeito dos procedimentos para importação de resíduos ou ainda para </text:span><text:span text:style-name="T56">verificar se a importação de um determinado resíduo é permitida, </text:span><text:span text:style-name="T57">pode</text:span><text:span text:style-name="T56">-se fazer consulta </text:span><text:span text:style-name="T57">a</text:span><text:span text:style-name="T56">o setor responsável</text:span><text:span text:style-name="T54">, </text:span><text:span text:style-name="T55">por meio do endereço eletrônico:</text:span><text:span text:style-name="T54"> residuos.sede@ibama.gov.br.</text:span></text:p>
      <text:p text:style-name="P14"/>
      <text:p text:style-name="P14"/>
      <text:p text:style-name="P14"/>
      <text:p text:style-name="P14"/>
      <text:p text:style-name="P14"/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15">Para a importação de <text:span text:style-name="T12">produtos</text:span> classificados em qualquer das NCM listadas no Anexo VI da IN Ibama 12/13 é necessário que sejam encaminhados ao endereço eletrônico <text:a xlink:type="simple" xlink:href="mailto:residuos.sede@ibama.gov.br" text:style-name="Internet_20_link" text:visited-style-name="Visited_20_Internet_20_Link">residuos.sede@ibama.gov.br</text:a> os seguintes documentos:</text:p>
            <text:p text:style-name="P15"/>
            <text:list xml:id="list3337302272948523596" text:style-name="L7">
              <text:list-item>
                <text:p text:style-name="P30">cópia da Licença de <text:span text:style-name="T83">I</text:span>mportação da mercadoria;</text:p>
              </text:list-item>
              <text:list-item>
                <text:p text:style-name="P30">fatura com<text:span text:style-name="T83">ercial da mercadoria;</text:span></text:p>
              </text:list-item>
              <text:list-item>
                <text:p text:style-name="P31">Material técnico e fotográfico sobre o produto, de forma a comprovar que não se trata de resíduo.</text:p>
              </text:list-item>
            </text:list>
            <text:p text:style-name="P16">Também é necessário que o importador esteja cadastrado e regular no CTF, caso exerça atividade passível de cadastro. </text:p>
          </table:table-cell>
        </table:table-row>
      </table:table>
      <text:p text:style-name="P14"/>
      <text:p text:style-name="P15"/>
      <text:p text:style-name="P5"><text:span text:style-name="T8">1</text:span><text:span text:style-name="T9"> </text:span><text:span text:style-name="T1">res</text:span><text:span text:style-name="T9">í</text:span><text:span text:style-name="T1">duos s</text:span><text:span text:style-name="T9">ó</text:span><text:span text:style-name="T1">lidos que, depois de esgotadas todas as possibilidades de tratamento e recupera</text:span><text:span text:style-name="T9">ção</text:span><text:span text:style-name="T1"> por processos tecnol</text:span><text:span text:style-name="T9">ó</text:span><text:span text:style-name="T1">gicos dispon</text:span><text:span text:style-name="T9">í</text:span><text:span text:style-name="T1">veis e economicamente vi</text:span><text:span text:style-name="T9">á</text:span><text:span text:style-name="T1">veis, n</text:span><text:span text:style-name="T9">ã</text:span><text:span text:style-name="T1">o apresentem outra possibilidade que n</text:span><text:span text:style-name="T9">ã</text:span><text:span text:style-name="T1">o a disposi</text:span><text:span text:style-name="T9">ção</text:span><text:span text:style-name="T1"> final ambientalmente adequada;</text:span></text:p>
      <text:p text:style-name="P12"><text:span text:style-name="T3">2</text:span><text:span text:style-name="T2"> s</text:span><text:span text:style-name="T4">ã</text:span><text:span text:style-name="T2">o os res</text:span><text:span text:style-name="T4">í</text:span><text:span text:style-name="T2">duos coletados de resid</text:span><text:span text:style-name="T4">ê</text:span><text:span text:style-name="T2">ncias ou os res</text:span><text:span text:style-name="T4">í</text:span><text:span text:style-name="T2">duos oriundos de sua incinera</text:span><text:span text:style-name="T4">ção</text:span><text:span text:style-name="T2">;</text:span></text:p>
      <text:p text:style-name="P1"><text:span text:style-name="T3">3</text:span><text:span text:style-name="T4"> </text:span><text:span text:style-name="T2">exclu</text:span><text:span text:style-name="T5">í-se dessa</text:span><text:span text:style-name="T2"> proib</text:span><text:span text:style-name="T5">ição</text:span><text:span text:style-name="T2"> a reimport</text:span><text:span text:style-name="T5">ação </text:span><text:span text:style-name="T2">de pneum</text:span><text:span text:style-name="T5">á</text:span><text:span text:style-name="T2">ticos de uso aeron</text:span><text:span text:style-name="T5">á</text:span><text:span text:style-name="T2">utico com vistas </text:span><text:span text:style-name="T5">à </text:span><text:span text:style-name="T2">exti</text:span><text:span text:style-name="T5">nção </text:span><text:span text:style-name="T2">de oper</text:span><text:span text:style-name="T5">ação </text:span><text:span text:style-name="T2">anterior de export</text:span><text:span text:style-name="T5">ação</text:span><text:span text:style-name="T2">, efetuada sob o regime aduaneiro especial de expor</text:span><text:span text:style-name="T5">tação temporária para aperfeiçoamento </text:span><text:span text:style-name="T2">passivo, cujo controle se dar</text:span><text:span text:style-name="T5">á</text:span><text:span text:style-name="T2"> por meio da Nomenclatura Comum do Mercosul</text:span><text:span text:style-name="T10"> - </text:span><text:span text:style-name="T2">NCM 4012.20.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drão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Mangal1" style:font-family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7:32:56.581000000</meta:creation-date>
    <dc:date>2016-10-03T18:35:01.621000000</dc:date>
    <meta:editing-duration>PT7M39S</meta:editing-duration>
    <meta:editing-cycles>3</meta:editing-cycles>
    <meta:generator>LibreOffice/5.0.6.3$Windows_x86 LibreOffice_project/490fc03b25318460cfc54456516ea2519c11d1aa</meta:generator>
    <meta:document-statistic meta:table-count="2" meta:image-count="0" meta:object-count="0" meta:page-count="3" meta:paragraph-count="50" meta:word-count="978" meta:character-count="6653" meta:non-whitespace-character-count="5729"/>
  </office:meta>
</office:document-meta>
</file>