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1c6191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29a993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officeooo:paragraph-rsid="001c6191"/>
    </style:style>
    <style:style style:name="P4" style:family="paragraph" style:parent-style-name="Table_20_Contents">
      <style:paragraph-properties fo:margin-top="0cm" fo:margin-bottom="0.499cm" loext:contextual-spacing="false"/>
      <style:text-properties officeooo:rsid="001c930e" officeooo:paragraph-rsid="001c6191"/>
    </style:style>
    <style:style style:name="P5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3090a8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weight="normal" officeooo:rsid="00137f6d" officeooo:paragraph-rsid="0033ecbe" fo:background-color="transparent" style:font-weight-asian="normal" style:font-weight-complex="normal"/>
    </style:style>
    <style:style style:name="P7" style:family="paragraph" style:parent-style-name="Standard">
      <style:text-properties style:font-name="Arial" fo:font-weight="bold" officeooo:rsid="00137f6d" officeooo:paragraph-rsid="0033ecbe" fo:background-color="transparent" style:font-weight-asian="bold" style:font-weight-complex="bold"/>
    </style:style>
    <style:style style:name="P8" style:family="paragraph" style:parent-style-name="Standard">
      <style:text-properties style:font-name="Arial" officeooo:rsid="00137f6d" officeooo:paragraph-rsid="0033ecbe" fo:background-color="transparent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137f6d" officeooo:paragraph-rsid="0033ecbe" fo:background-color="transparent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officeooo:rsid="00137f6d" officeooo:paragraph-rsid="0033ecbe" fo:background-color="transparent" style:font-weight-asian="normal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  <style:text-properties style:font-name="Arial" fo:font-size="12pt" fo:language="pt" fo:country="BR" style:text-underline-style="solid" style:text-underline-width="auto" style:text-underline-color="font-color" fo:font-weight="normal" officeooo:rsid="001dc098" officeooo:paragraph-rsid="002f6289" style:font-name-asian="Arial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2" style:family="paragraph" style:parent-style-name="Standard" style:list-style-name="L2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vertical-align="auto">
        <style:tab-stops>
          <style:tab-stop style:position="1cm"/>
        </style:tab-stops>
      </style:paragraph-properties>
      <style:text-properties officeooo:paragraph-rsid="003090a8"/>
    </style:style>
    <style:style style:name="P13" style:family="paragraph" style:parent-style-name="Standard" style:list-style-name="L2">
      <style:paragraph-properties fo:margin-top="0cm" fo:margin-bottom="0cm" loext:contextual-spacing="false" fo:text-align="justify" style:justify-single-word="false" fo:orphans="2" fo:widows="2" style:vertical-align="auto">
        <style:tab-stops>
          <style:tab-stop style:position="1cm"/>
        </style:tab-stops>
      </style:paragraph-properties>
      <style:text-properties style:font-name="Arial" fo:font-size="12pt" fo:language="pt" fo:country="BR" fo:font-weight="normal" officeooo:rsid="001dc098" officeooo:paragraph-rsid="003165b8" style:font-name-asian="Arial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4" style:family="paragraph" style:parent-style-name="Standard" style:list-style-name="L2">
      <style:paragraph-properties fo:margin-top="0cm" fo:margin-bottom="0cm" loext:contextual-spacing="false" fo:text-align="justify" style:justify-single-word="false" fo:orphans="2" fo:widows="2" style:vertical-align="auto">
        <style:tab-stops>
          <style:tab-stop style:position="1cm"/>
        </style:tab-stops>
      </style:paragraph-properties>
      <style:text-properties style:font-name="Arial" officeooo:paragraph-rsid="003165b8"/>
    </style:style>
    <style:style style:name="T1" style:family="text">
      <style:text-properties officeooo:rsid="0019c523"/>
    </style:style>
    <style:style style:name="T2" style:family="text">
      <style:text-properties officeooo:rsid="001098b2"/>
    </style:style>
    <style:style style:name="T3" style:family="text">
      <style:text-properties style:font-name="Arial"/>
    </style:style>
    <style:style style:name="T4" style:family="text">
      <style:text-properties style:font-name="Arial" officeooo:rsid="001287ad"/>
    </style:style>
    <style:style style:name="T5" style:family="text">
      <style:text-properties style:font-name="Arial" officeooo:rsid="001098b2" fo:background-color="transparent" loext:char-shading-value="0"/>
    </style:style>
    <style:style style:name="T6" style:family="text">
      <style:text-properties style:font-name="Arial" officeooo:rsid="0011abe2" fo:background-color="transparent" loext:char-shading-value="0"/>
    </style:style>
    <style:style style:name="T7" style:family="text">
      <style:text-properties style:font-name="Arial" officeooo:rsid="001287ad" fo:background-color="transparent" loext:char-shading-value="0"/>
    </style:style>
    <style:style style:name="T8" style:family="text">
      <style:text-properties style:font-name="Arial" officeooo:rsid="00137f6d" fo:background-color="transparent" loext:char-shading-value="0"/>
    </style:style>
    <style:style style:name="T9" style:family="text">
      <style:text-properties style:font-name="Arial" officeooo:rsid="0013c0de" fo:background-color="transparent" loext:char-shading-value="0"/>
    </style:style>
    <style:style style:name="T10" style:family="text">
      <style:text-properties style:font-name="Arial" officeooo:rsid="001c9a9c" fo:background-color="transparent" loext:char-shading-value="0"/>
    </style:style>
    <style:style style:name="T11" style:family="text">
      <style:text-properties style:font-name="Arial" officeooo:rsid="001563b0" fo:background-color="transparent" loext:char-shading-value="0"/>
    </style:style>
    <style:style style:name="T12" style:family="text">
      <style:text-properties style:font-name="Arial" officeooo:rsid="001c9a9c"/>
    </style:style>
    <style:style style:name="T13" style:family="text">
      <style:text-properties style:font-name="Arial" officeooo:rsid="001c930e"/>
    </style:style>
    <style:style style:name="T14" style:family="text">
      <style:text-properties style:font-name="Arial" officeooo:rsid="0013c0de"/>
    </style:style>
    <style:style style:name="T15" style:family="text">
      <style:text-properties style:font-name="Arial" officeooo:rsid="001563b0"/>
    </style:style>
    <style:style style:name="T16" style:family="text">
      <style:text-properties style:font-name="Arial" fo:font-size="12pt" fo:language="pt" fo:country="BR" fo:font-weight="normal" officeooo:rsid="001ed32a" style:font-name-asian="Arial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17" style:family="text">
      <style:text-properties style:font-name="Arial" fo:font-size="12pt" fo:language="pt" fo:country="BR" fo:font-weight="normal" officeooo:rsid="001ed32a" style:font-name-asian="Arial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style:font-name="Arial" officeooo:rsid="0029a993"/>
    </style:style>
    <style:style style:name="T19" style:family="text">
      <style:text-properties style:font-name="Arial" officeooo:rsid="003090a8"/>
    </style:style>
    <style:style style:name="T20" style:family="text">
      <style:text-properties style:font-name="Arial" officeooo:rsid="003165b8"/>
    </style:style>
    <style:style style:name="T21" style:family="text">
      <style:text-properties style:font-name="Arial" fo:font-weight="bold" officeooo:rsid="001287ad" style:font-weight-asian="bold" style:font-weight-complex="bold"/>
    </style:style>
    <style:style style:name="T22" style:family="text">
      <style:text-properties style:font-name="Arial" fo:font-weight="normal" officeooo:rsid="001287ad" style:font-weight-asian="normal" style:font-weight-complex="normal"/>
    </style:style>
    <style:style style:name="T23" style:family="text">
      <style:text-properties style:font-name="Arial" fo:font-weight="normal" officeooo:rsid="0033ecbe" style:font-weight-asian="normal" style:font-weight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1abe2" fo:background-color="transparent" loext:char-shading-value="0"/>
    </style:style>
    <style:style style:name="T26" style:family="text">
      <style:text-properties officeooo:rsid="001287ad" fo:background-color="transparent" loext:char-shading-value="0"/>
    </style:style>
    <style:style style:name="T27" style:family="text">
      <style:text-properties officeooo:rsid="0015604d" fo:background-color="transparent" loext:char-shading-value="0"/>
    </style:style>
    <style:style style:name="T28" style:family="text">
      <style:text-properties officeooo:rsid="00137f6d" fo:background-color="transparent" loext:char-shading-value="0"/>
    </style:style>
    <style:style style:name="T29" style:family="text">
      <style:text-properties officeooo:rsid="001563b0" fo:background-color="transparent" loext:char-shading-value="0"/>
    </style:style>
    <style:style style:name="T30" style:family="text">
      <style:text-properties fo:font-size="12pt" fo:language="pt" fo:country="BR" fo:font-weight="normal" officeooo:rsid="001dc098" style:font-name-asian="Arial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31" style:family="text">
      <style:text-properties fo:font-size="12pt" fo:language="pt" fo:country="BR" fo:font-weight="normal" officeooo:rsid="002fcbab" style:font-name-asian="Arial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32" style:family="text">
      <style:text-properties fo:font-size="12pt" fo:language="pt" fo:country="BR" fo:font-weight="normal" officeooo:rsid="003165b8" style:font-name-asian="Arial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33" style:family="text">
      <style:text-properties fo:font-size="12pt" fo:language="pt" fo:country="BR" style:text-underline-style="solid" style:text-underline-width="auto" style:text-underline-color="font-color" fo:font-weight="normal" officeooo:rsid="00252308" fo:background-color="transparent" loext:char-shading-value="0" style:font-name-asian="Arial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34" style:family="text">
      <style:text-properties fo:font-size="12pt" style:text-underline-style="none" style:font-size-asian="12pt" style:font-size-complex="12pt"/>
    </style:style>
    <style:style style:name="T35" style:family="text">
      <style:text-properties style:text-underline-style="solid" style:text-underline-width="auto" style:text-underline-color="font-color" officeooo:rsid="00252308" fo:background-color="transparent" loext:char-shading-value="0"/>
    </style:style>
    <style:style style:name="T36" style:family="text">
      <style:text-properties officeooo:rsid="002fcbab"/>
    </style:style>
    <style:style style:name="T37" style:family="text">
      <style:text-properties officeooo:rsid="001d7d23"/>
    </style:style>
    <style:style style:name="T38" style:family="text">
      <style:text-properties officeooo:rsid="001ed32a"/>
    </style:style>
    <style:style style:name="T39" style:family="text">
      <style:text-properties officeooo:rsid="003165b8"/>
    </style:style>
    <style:style style:name="T40" style:family="text">
      <style:text-properties style:font-name="Times New Roman1" fo:font-size="12pt" style:text-underline-style="none" style:font-size-asian="12pt" style:font-size-complex="12pt"/>
    </style:style>
    <style:style style:name="T41" style:family="text">
      <style:text-properties style:font-name="Times New Roman1" fo:font-size="12pt" style:text-underline-style="none" officeooo:rsid="0013b1ea" style:font-size-asian="12pt" style:font-size-complex="12pt"/>
    </style:style>
    <style:style style:name="T42" style:family="text">
      <style:text-properties officeooo:rsid="0033ecbe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VENÇÃO DE BASILEIA/ <text:span text:style-name="T42">EXPORTAÇÃO E IMPORTAÇÃO DE RESÍDUOS</text:span></text:p>
      <text:p text:style-name="P8"/>
      <text:p text:style-name="P9"><text:span text:style-name="T34">A Convenção de Basileia sobre o Controle de Movimentos Transfronteiriços de Resíduos Perigosos e seu Depósito, foi concluída em Basileia, Suíça, em 22 de março de 1989. </text:span></text:p>
      <text:p text:style-name="P10"><text:span text:style-name="T34"/></text:p>
      <text:p text:style-name="P6"><text:span text:style-name="T34">O Brasil é signatário desta Convenção e ao aderir à mesma, adotou um instrumento que considerava positivo, uma vez que segue os mecanismos internacionais estabelecidos para o controle desses movimentos, baseados no princípio do consentimento prévio e explícito para a importação, exportação e o trânsito de resíduos perigosos. A convenção procura coibir o tráfico ilegal e prevê a intensificação da cooperação internacional para a gestão ambientalmente adequada desses resíduos. </text:span>Importação e Exportação de Resíduos (Convenção de Basileia)</text:p>
      <text:p text:style-name="P1"><text:span text:style-name="T23">Assim, como a</text:span><text:span text:style-name="T22"> importação e a exportação de resíduos perigosos é regula</text:span><text:span text:style-name="T4">da pela</text:span><text:span text:style-name="T3"> </text:span><text:a xlink:type="simple" xlink:href="http://www.basel.int/" office:target-frame-name="_blank" xlink:show="new" text:style-name="Internet_20_link" text:visited-style-name="Visited_20_Internet_20_Link"><text:span text:style-name="T3">Convenção de Basiléia sobre o Controle de Movimentos Transfronteiriços de Resíduos Perigosos e seu Depósito</text:span></text:a><text:span text:style-name="T5">,</text:span><text:span text:style-name="T6"> </text:span><text:span text:style-name="T7">seu controle </text:span><text:span text:style-name="T8">é</text:span><text:span text:style-name="T7"> </text:span><text:span text:style-name="T9">d</text:span><text:span text:style-name="T8">e competência </text:span><text:span text:style-name="T7">exclusiva federal, </text:span><text:span text:style-name="T8">cabendo ao </text:span><text:span text:style-name="T7">Ibama, </text:span><text:span text:style-name="T8">como</text:span><text:span text:style-name="T7"> autoridade competente </text:span><text:span text:style-name="T8">perante a Convenção </text:span><text:span text:style-name="T10">de Basileia no Brasil</text:span><text:span text:style-name="T8">, emitir a </text:span><text:span text:style-name="T10">a</text:span><text:span text:style-name="T8">utorização para a importação, exportação </text:span><text:span text:style-name="T11">e trânsito </text:span><text:span text:style-name="T8">de resíduos </text:span><text:span text:style-name="T9">no país</text:span><text:span text:style-name="T7">.</text:span></text:p>
      <text:p text:style-name="P3"><text:span text:style-name="T25">A</text:span><text:span text:style-name="T24"> Convenção </text:span><text:span text:style-name="T26">de Basileia </text:span><text:span text:style-name="T24">define os resíduos considerados perigosos e </text:span><text:span text:style-name="T25">a</text:span><text:span text:style-name="T24">que</text:span><text:span text:style-name="T25">les</text:span><text:span text:style-name="T24"> passíveis de controle </text:span><text:span text:style-name="T25">e </text:span>reconhece, ainda, o direito soberano de qualquer país definir requisitos para a entrada e destinação, em seu território, de outros resíduos considerados ou definidos como perigosos em sua legislação nacional.</text:p>
      <text:p text:style-name="P1"><text:span text:style-name="T12">Como</text:span><text:span text:style-name="T13"> </text:span><text:span text:style-name="T12">órgão</text:span><text:span text:style-name="T13"> responsável pela </text:span><text:span text:style-name="T12">movimentação transfronteiriça de resíduos, o Ibama estabelece a listagem de resíduos controlados e </text:span><text:span text:style-name="T14">os </text:span><text:span text:style-name="T13">procedimentos para </text:span><text:span text:style-name="T15">su</text:span><text:span text:style-name="T13">a importação </text:span><text:span text:style-name="T12">e exportação</text:span><text:span text:style-name="T10">.</text:span></text:p>
      <text:p text:style-name="P2"><text:span text:style-name="T13">A</text:span><text:span text:style-name="T15"> importação de resíduos perigosos e rejeitos </text:span><text:span text:style-name="T13">para </text:span><text:span text:style-name="T15">o Brasil </text:span><text:span text:style-name="T13">é proibida</text:span><text:span text:style-name="T15"> </text:span><text:span text:style-name="T13">por lei (</text:span><text:a xlink:type="simple" xlink:href="http://www.planalto.gov.br/ccivil_03/_ato2007-2010/2010/lei/l12305.htm" office:target-frame-name="_blank" xlink:show="new" text:style-name="Internet_20_link" text:visited-style-name="Visited_20_Internet_20_Link"><text:span text:style-name="T15">Política Nacional de Resíduos Sólidos</text:span></text:a><text:span text:style-name="T18">).</text:span></text:p>
      <text:p text:style-name="P3"><text:span text:style-name="T27">A </text:span><text:span text:style-name="T28">importação </text:span><text:span text:style-name="T27">e a</text:span><text:span text:style-name="T28"> exportação de resíduos perigosos </text:span><text:span text:style-name="T29">ou</text:span><text:span text:style-name="T28"> controlados </text:span><text:span text:style-name="T27">somente </text:span><text:span text:style-name="T29">é</text:span><text:span text:style-name="T28"> permitida entre os países signatários da Convenção de Basil</text:span><text:span text:style-name="T27">e</text:span><text:span text:style-name="T28">ia, cuja lista atualizada encontra-se disponível no sítio oficial da convenção:</text:span></text:p>
      <text:p text:style-name="P4"><text:a xlink:type="simple" xlink:href="http://www.basel.int/Countries/StatusofRatifications/PartiesSignatories/tabid/1290/Default.aspx" office:target-frame-name="_blank" xlink:show="new" text:style-name="Internet_20_link" text:visited-style-name="Visited_20_Internet_20_Link"><text:span text:style-name="T3">http://www.basel.int/Countries/StatusofRatifications/PartiesSignatories/tabid/1290/Default.aspx</text:span></text:a><text:span text:style-name="T3">.</text:span></text:p>
      <text:p text:style-name="P3">Os links a seguir apresentam todos os procedimentos a serem adotados pelas empresas nos processos de importação ou exportação de resíduos:</text:p>
      <text:p text:style-name="P5"><text:a xlink:type="simple" xlink:href="https://servicos.ibama.gov.br/index.php/anuencia-e-autorizacoes/importacaoexportacao-convencao-de-basileia/151-importacao-de-residuos" text:style-name="Internet_20_link" text:visited-style-name="Visited_20_Internet_20_Link"><text:span text:style-name="T3">IMPORTAÇÃO DE RESÍDUOS</text:span></text:a><text:span text:style-name="T3"> </text:span><text:span text:style-name="T19">(criar link para outra página com o texto anexo “Site_Ibama_Importação_de_Resíduos_03Out2016”)</text:span></text:p>
      <text:p text:style-name="P5"><text:a xlink:type="simple" xlink:href="https://servicos.ibama.gov.br/index.php/anuencia-e-autorizacoes/importacaoexportacao-convencao-de-basileia/158-exportacao-de-residuos" text:style-name="Internet_20_link" text:visited-style-name="Visited_20_Internet_20_Link"><text:span text:style-name="T3">EXPORTAÇÃO DE RESÍDUOS</text:span></text:a><text:span text:style-name="T3"> </text:span><text:span text:style-name="T19">(criar link para outra página com o texto anexo “Site_Ibama_Exportação_de_Resíduos_03Out2016”)</text:span></text:p>
      <text:list xml:id="list649561456842272730" text:style-name="L1">
        <text:list-header>
          <text:p text:style-name="P11">Recomenda-se consultar a legislação de referência para movimentação de resíduos:</text:p>
          <text:p text:style-name="P11"/>
        </text:list-header>
      </text:list>
      <text:list xml:id="list2914388328637299910" text:style-name="L2">
        <text:list-item>
          <text:p text:style-name="P12"><text:a xlink:type="simple" xlink:href="http://www.planalto.gov.br/ccivil_03/Leis/L6938.htm" text:style-name="Internet_20_link" text:visited-style-name="Visited_20_Internet_20_Link"><text:span text:style-name="T3">Lei </text:span></text:a><text:a xlink:type="simple" xlink:href="http://www.planalto.gov.br/ccivil_03/Leis/L6938.htm" text:style-name="Internet_20_link" text:visited-style-name="Visited_20_Internet_20_Link"><text:span text:style-name="T18">nº</text:span></text:a><text:a xlink:type="simple" xlink:href="http://www.planalto.gov.br/ccivil_03/Leis/L6938.htm" text:style-name="Internet_20_link" text:visited-style-name="Visited_20_Internet_20_Link"><text:span text:style-name="T19"> </text:span></text:a><text:a xlink:type="simple" xlink:href="http://www.planalto.gov.br/ccivil_03/Leis/L6938.htm" text:style-name="Internet_20_link" text:visited-style-name="Visited_20_Internet_20_Link"><text:span text:style-name="T3">6.938 </text:span></text:a><text:a xlink:type="simple" xlink:href="http://www.planalto.gov.br/ccivil_03/Leis/L6938.htm" text:style-name="Internet_20_link" text:visited-style-name="Visited_20_Internet_20_Link"><text:span text:style-name="T20">de 31 de agosto de </text:span></text:a><text:a xlink:type="simple" xlink:href="http://www.planalto.gov.br/ccivil_03/Leis/L6938.htm" text:style-name="Internet_20_link" text:visited-style-name="Visited_20_Internet_20_Link"><text:span text:style-name="T3">19</text:span></text:a><text:a xlink:type="simple" xlink:href="http://www.planalto.gov.br/ccivil_03/Leis/L6938.htm" text:style-name="Internet_20_link" text:visited-style-name="Visited_20_Internet_20_Link"><text:span text:style-name="T20">8</text:span></text:a><text:a xlink:type="simple" xlink:href="http://www.planalto.gov.br/ccivil_03/Leis/L6938.htm" text:style-name="Internet_20_link" text:visited-style-name="Visited_20_Internet_20_Link"><text:span text:style-name="T3">1</text:span></text:a><text:span text:style-name="T16"> (</text:span><text:span text:style-name="T17">Política Nacional do Meio Ambiente)</text:span></text:p>
        </text:list-item>
        <text:list-item>
          <text:p text:style-name="P13"><text:soft-page-break/><text:a xlink:type="simple" xlink:href="http://www.planalto.gov.br/ccivil_03/decreto/D0875.htm" text:style-name="Internet_20_link" text:visited-style-name="Visited_20_Internet_20_Link">Decreto </text:a><text:a xlink:type="simple" xlink:href="http://www.planalto.gov.br/ccivil_03/decreto/D0875.htm" text:style-name="Internet_20_link" text:visited-style-name="Visited_20_Internet_20_Link"><text:span text:style-name="T35">nº </text:span></text:a><text:a xlink:type="simple" xlink:href="http://www.planalto.gov.br/ccivil_03/decreto/D0875.htm" text:style-name="Internet_20_link" text:visited-style-name="Visited_20_Internet_20_Link">875 </text:a><text:a xlink:type="simple" xlink:href="http://www.planalto.gov.br/ccivil_03/decreto/D0875.htm" text:style-name="Internet_20_link" text:visited-style-name="Visited_20_Internet_20_Link"><text:span text:style-name="T39">de 19 de julho de </text:span></text:a><text:a xlink:type="simple" xlink:href="http://www.planalto.gov.br/ccivil_03/decreto/D0875.htm" text:style-name="Internet_20_link" text:visited-style-name="Visited_20_Internet_20_Link">1993</text:a> <text:span text:style-name="T36">(Internaliza a Convenção de Basileia no Brasil)</text:span></text:p>
        </text:list-item>
        <text:list-item>
          <text:p text:style-name="P13"><text:a xlink:type="simple" xlink:href="http://www.planalto.gov.br/ccivil_03/decreto/2003/d4581.htm" text:style-name="Internet_20_link" text:visited-style-name="Visited_20_Internet_20_Link">Decreto </text:a><text:a xlink:type="simple" xlink:href="http://www.planalto.gov.br/ccivil_03/decreto/2003/d4581.htm" text:style-name="Internet_20_link" text:visited-style-name="Visited_20_Internet_20_Link"><text:span text:style-name="T35">nº </text:span></text:a><text:a xlink:type="simple" xlink:href="http://www.planalto.gov.br/ccivil_03/decreto/2003/d4581.htm" text:style-name="Internet_20_link" text:visited-style-name="Visited_20_Internet_20_Link">4.581 </text:a><text:a xlink:type="simple" xlink:href="http://www.planalto.gov.br/ccivil_03/decreto/2003/d4581.htm" text:style-name="Internet_20_link" text:visited-style-name="Visited_20_Internet_20_Link"><text:span text:style-name="T39">de 27 de janeiro de </text:span></text:a><text:a xlink:type="simple" xlink:href="http://www.planalto.gov.br/ccivil_03/decreto/2003/d4581.htm" text:style-name="Internet_20_link" text:visited-style-name="Visited_20_Internet_20_Link">2003</text:a> <text:span text:style-name="T36">(Promulga emendas à Convenção de Basileia)</text:span></text:p>
        </text:list-item>
        <text:list-item>
          <text:p text:style-name="P13"><text:a xlink:type="simple" xlink:href="http://www.planalto.gov.br/ccivil_03/_ato2007-2010/2010/lei/l12305.htm" text:style-name="Internet_20_link" text:visited-style-name="Visited_20_Internet_20_Link">Lei </text:a><text:a xlink:type="simple" xlink:href="http://www.planalto.gov.br/ccivil_03/_ato2007-2010/2010/lei/l12305.htm" text:style-name="Internet_20_link" text:visited-style-name="Visited_20_Internet_20_Link"><text:span text:style-name="T35">nº </text:span></text:a><text:a xlink:type="simple" xlink:href="http://www.planalto.gov.br/ccivil_03/_ato2007-2010/2010/lei/l12305.htm" text:style-name="Internet_20_link" text:visited-style-name="Visited_20_Internet_20_Link">12.305 </text:a><text:a xlink:type="simple" xlink:href="http://www.planalto.gov.br/ccivil_03/_ato2007-2010/2010/lei/l12305.htm" text:style-name="Internet_20_link" text:visited-style-name="Visited_20_Internet_20_Link"><text:span text:style-name="T39">de 02 de agosto de 2</text:span></text:a><text:a xlink:type="simple" xlink:href="http://www.planalto.gov.br/ccivil_03/_ato2007-2010/2010/lei/l12305.htm" text:style-name="Internet_20_link" text:visited-style-name="Visited_20_Internet_20_Link">01</text:a><text:a xlink:type="simple" xlink:href="http://www.planalto.gov.br/ccivil_03/_ato2007-2010/2010/lei/l12305.htm" text:style-name="Internet_20_link" text:visited-style-name="Visited_20_Internet_20_Link"><text:span text:style-name="T37">0</text:span></text:a> <text:span text:style-name="T36">(Proíbe a importação de resíduos perigosos)</text:span></text:p>
        </text:list-item>
        <text:list-item>
          <text:p text:style-name="P13"><text:a xlink:type="simple" xlink:href="http://www.planalto.gov.br/ccivil_03/_ato2007-2010/2010/decreto/d7404.htm" text:style-name="Internet_20_link" text:visited-style-name="Visited_20_Internet_20_Link">Decreto </text:a><text:a xlink:type="simple" xlink:href="http://www.planalto.gov.br/ccivil_03/_ato2007-2010/2010/decreto/d7404.htm" text:style-name="Internet_20_link" text:visited-style-name="Visited_20_Internet_20_Link"><text:span text:style-name="T35">nº </text:span></text:a><text:a xlink:type="simple" xlink:href="http://www.planalto.gov.br/ccivil_03/_ato2007-2010/2010/decreto/d7404.htm" text:style-name="Internet_20_link" text:visited-style-name="Visited_20_Internet_20_Link">7.404 </text:a><text:a xlink:type="simple" xlink:href="http://www.planalto.gov.br/ccivil_03/_ato2007-2010/2010/decreto/d7404.htm" text:style-name="Internet_20_link" text:visited-style-name="Visited_20_Internet_20_Link"><text:span text:style-name="T39">de 23 de dezembro de </text:span></text:a><text:a xlink:type="simple" xlink:href="http://www.planalto.gov.br/ccivil_03/_ato2007-2010/2010/decreto/d7404.htm" text:style-name="Internet_20_link" text:visited-style-name="Visited_20_Internet_20_Link">2010</text:a> <text:span text:style-name="T36">(Regulamenta a Lei 12.305/2010)</text:span></text:p>
        </text:list-item>
        <text:list-item>
          <text:p text:style-name="P13"><text:a xlink:type="simple" xlink:href="http://www.mma.gov.br/port/conama/legiabre.cfm?codlegi=676" text:style-name="Internet_20_link" text:visited-style-name="Visited_20_Internet_20_Link">Resolução Conama </text:a><text:a xlink:type="simple" xlink:href="http://www.mma.gov.br/port/conama/legiabre.cfm?codlegi=676" text:style-name="Internet_20_link" text:visited-style-name="Visited_20_Internet_20_Link"><text:span text:style-name="T35">nº </text:span></text:a><text:a xlink:type="simple" xlink:href="http://www.mma.gov.br/port/conama/legiabre.cfm?codlegi=676" text:style-name="Internet_20_link" text:visited-style-name="Visited_20_Internet_20_Link">452 </text:a><text:a xlink:type="simple" xlink:href="http://www.mma.gov.br/port/conama/legiabre.cfm?codlegi=676" text:style-name="Internet_20_link" text:visited-style-name="Visited_20_Internet_20_Link"><text:span text:style-name="T39">de 02 de julho de </text:span></text:a><text:a xlink:type="simple" xlink:href="http://www.mma.gov.br/port/conama/legiabre.cfm?codlegi=676" text:style-name="Internet_20_link" text:visited-style-name="Visited_20_Internet_20_Link">2012</text:a> <text:span text:style-name="T36">(Procedimentos para importação de resíduos)</text:span></text:p>
        </text:list-item>
        <text:list-item>
          <text:p text:style-name="P13"><text:a xlink:type="simple" xlink:href="http://www.ibama.gov.br/sophia/cnia/legislacao/IBAMA/IN0013-181212.PDF" text:style-name="Internet_20_link" text:visited-style-name="Visited_20_Internet_20_Link">Instrução Normativa Ibama </text:a><text:a xlink:type="simple" xlink:href="http://www.ibama.gov.br/sophia/cnia/legislacao/IBAMA/IN0013-181212.PDF" text:style-name="Internet_20_link" text:visited-style-name="Visited_20_Internet_20_Link"><text:span text:style-name="T35">nº </text:span></text:a><text:a xlink:type="simple" xlink:href="http://www.ibama.gov.br/sophia/cnia/legislacao/IBAMA/IN0013-181212.PDF" text:style-name="Internet_20_link" text:visited-style-name="Visited_20_Internet_20_Link">13 </text:a><text:a xlink:type="simple" xlink:href="http://www.ibama.gov.br/sophia/cnia/legislacao/IBAMA/IN0013-181212.PDF" text:style-name="Internet_20_link" text:visited-style-name="Visited_20_Internet_20_Link"><text:span text:style-name="T39">de 18 de dezembro de </text:span></text:a><text:a xlink:type="simple" xlink:href="http://www.ibama.gov.br/sophia/cnia/legislacao/IBAMA/IN0013-181212.PDF" text:style-name="Internet_20_link" text:visited-style-name="Visited_20_Internet_20_Link">2012</text:a> <text:span text:style-name="T36">(Lista Brasileira de Resíduos Sólidos)</text:span></text:p>
        </text:list-item>
        <text:list-item>
          <text:p text:style-name="P13"><text:a xlink:type="simple" xlink:href="http://www.ibama.gov.br/sophia/cnia/legislacao/IBAMA/IN0001-250113.pdf" text:style-name="Internet_20_link" text:visited-style-name="Visited_20_Internet_20_Link">Instrução Normativa Ibama </text:a><text:a xlink:type="simple" xlink:href="http://www.ibama.gov.br/sophia/cnia/legislacao/IBAMA/IN0001-250113.pdf" text:style-name="Internet_20_link" text:visited-style-name="Visited_20_Internet_20_Link"><text:span text:style-name="T35">nº </text:span></text:a><text:a xlink:type="simple" xlink:href="http://www.ibama.gov.br/sophia/cnia/legislacao/IBAMA/IN0001-250113.pdf" text:style-name="Internet_20_link" text:visited-style-name="Visited_20_Internet_20_Link">01 </text:a><text:a xlink:type="simple" xlink:href="http://www.ibama.gov.br/sophia/cnia/legislacao/IBAMA/IN0001-250113.pdf" text:style-name="Internet_20_link" text:visited-style-name="Visited_20_Internet_20_Link"><text:span text:style-name="T39">de 25 de janeiro de </text:span></text:a><text:a xlink:type="simple" xlink:href="http://www.ibama.gov.br/sophia/cnia/legislacao/IBAMA/IN0001-250113.pdf" text:style-name="Internet_20_link" text:visited-style-name="Visited_20_Internet_20_Link">2013</text:a> <text:span text:style-name="T36">(Regulamenta o Cadastro Nacional de Operadores de Resíduos Perigosos – CNORP)</text:span></text:p>
        </text:list-item>
        <text:list-item>
          <text:p text:style-name="P13"><text:a xlink:type="simple" xlink:href="http://www.ibama.gov.br/phocadownload/Qualidade_Ambiental/in_06_cadastro.pdf" text:style-name="Internet_20_link" text:visited-style-name="Visited_20_Internet_20_Link">Instrução Normativa Ibama </text:a><text:span text:style-name="T35">nº </text:span><text:a xlink:type="simple" xlink:href="http://www.ibama.gov.br/phocadownload/Qualidade_Ambiental/in_06_cadastro.pdf" text:style-name="Internet_20_link" text:visited-style-name="Visited_20_Internet_20_Link"><text:span text:style-name="T38">06</text:span></text:a><text:span text:style-name="T38"> de 15 de março de </text:span><text:a xlink:type="simple" xlink:href="http://www.ibama.gov.br/phocadownload/Qualidade_Ambiental/in_06_cadastro.pdf" text:style-name="Internet_20_link" text:visited-style-name="Visited_20_Internet_20_Link">2013</text:a> <text:span text:style-name="T38">(Regulamenta o CTF/APP)</text:span></text:p>
        </text:list-item>
        <text:list-item>
          <text:p text:style-name="P13"><text:a xlink:type="simple" xlink:href="http://www.ibama.gov.br/sophia/cnia/legislacao/IBAMA/IN0010-270513.pdf" text:style-name="Internet_20_link" text:visited-style-name="Visited_20_Internet_20_Link">Instrução Normativa Ibama </text:a><text:span text:style-name="T35">nº </text:span><text:a xlink:type="simple" xlink:href="http://www.ibama.gov.br/sophia/cnia/legislacao/IBAMA/IN0010-270513.pdf" text:style-name="Internet_20_link" text:visited-style-name="Visited_20_Internet_20_Link"><text:span text:style-name="T38">10</text:span></text:a><text:span text:style-name="T38"> de 27 de maio de </text:span><text:a xlink:type="simple" xlink:href="http://www.ibama.gov.br/sophia/cnia/legislacao/IBAMA/IN0010-270513.pdf" text:style-name="Internet_20_link" text:visited-style-name="Visited_20_Internet_20_Link">201</text:a><text:a xlink:type="simple" xlink:href="http://www.ibama.gov.br/sophia/cnia/legislacao/IBAMA/IN0010-270513.pdf" text:style-name="Internet_20_link" text:visited-style-name="Visited_20_Internet_20_Link"><text:span text:style-name="T38">3</text:span></text:a><text:span text:style-name="T38"> (Regulamenta o CTF/AIDA)</text:span></text:p>
        </text:list-item>
        <text:list-item>
          <text:p text:style-name="P14"><text:a xlink:type="simple" xlink:href="http://www.ibama.gov.br/sophia/cnia/legislacao/IBAMA/IN0012-160713.pdf" text:style-name="Internet_20_link" text:visited-style-name="Visited_20_Internet_20_Link"><text:span text:style-name="T30">Instrução Normativa Ibama </text:span></text:a><text:a xlink:type="simple" xlink:href="http://www.ibama.gov.br/sophia/cnia/legislacao/IBAMA/IN0012-160713.pdf" text:style-name="Internet_20_link" text:visited-style-name="Visited_20_Internet_20_Link"><text:span text:style-name="T33">nº </text:span></text:a><text:a xlink:type="simple" xlink:href="http://www.ibama.gov.br/sophia/cnia/legislacao/IBAMA/IN0012-160713.pdf" text:style-name="Internet_20_link" text:visited-style-name="Visited_20_Internet_20_Link"><text:span text:style-name="T30">12 </text:span></text:a><text:a xlink:type="simple" xlink:href="http://www.ibama.gov.br/sophia/cnia/legislacao/IBAMA/IN0012-160713.pdf" text:style-name="Internet_20_link" text:visited-style-name="Visited_20_Internet_20_Link"><text:span text:style-name="T32">de 16 de julho de </text:span></text:a><text:a xlink:type="simple" xlink:href="http://www.ibama.gov.br/sophia/cnia/legislacao/IBAMA/IN0012-160713.pdf" text:style-name="Internet_20_link" text:visited-style-name="Visited_20_Internet_20_Link">2013</text:a><text:span text:style-name="T30"> </text:span><text:span text:style-name="T31">(Procedimentos para importação de resíduos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Mangal1" style:font-family-complex="Mangal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6:03:59.296000000</meta:creation-date>
    <dc:date>2016-12-07T15:18:27.721000000</dc:date>
    <meta:editing-duration>PT9H22M18S</meta:editing-duration>
    <meta:editing-cycles>12</meta:editing-cycles>
    <meta:generator>LibreOffice/5.1.0.3$Windows_x86 LibreOffice_project/5e3e00a007d9b3b6efb6797a8b8e57b51ab1f737</meta:generator>
    <meta:document-statistic meta:table-count="0" meta:image-count="0" meta:object-count="0" meta:page-count="2" meta:paragraph-count="25" meta:word-count="532" meta:character-count="3521" meta:non-whitespace-character-count="3024"/>
  </office:meta>
</office:document-meta>
</file>