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889cm" fo:margin-left="-0.007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1.808cm"/>
    </style:style>
    <style:style style:name="Tabela3.B" style:family="table-column">
      <style:table-column-properties style:column-width="11.19cm"/>
    </style:style>
    <style:style style:name="Tabela3.C" style:family="table-column">
      <style:table-column-properties style:column-width="3.891cm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middle" fo:background-color="#009900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3.C1" style:family="table-cell">
      <style:table-cell-properties style:vertical-align="" fo:background-color="#009900" fo:padding="0.097cm" fo:border="0.05pt solid #000000" style:writing-mode="page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middle" fo:padding="0cm" fo:border="none"/>
    </style:style>
    <style:style style:name="Tabela3.B2" style:family="table-cell">
      <style:table-cell-properties style:vertical-align="middle" fo:padding="0cm" fo:border="none"/>
    </style:style>
    <style:style style:name="Tabela3.C2" style:family="table-cell">
      <style:table-cell-properties style:vertical-align="middle" fo:padding="0cm" fo:border="none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middle" fo:padding="0cm" fo:border="none"/>
    </style:style>
    <style:style style:name="Tabela3.B3" style:family="table-cell">
      <style:table-cell-properties style:vertical-align="middle" fo:padding="0cm" fo:border="none"/>
    </style:style>
    <style:style style:name="Tabela3.C3" style:family="table-cell">
      <style:table-cell-properties style:vertical-align="middle" fo:padding="0cm" fo:border="none"/>
    </style:style>
    <style:style style:name="Tabela3.4" style:family="table-row">
      <style:table-row-properties fo:keep-together="auto"/>
    </style:style>
    <style:style style:name="Tabela3.A4" style:family="table-cell">
      <style:table-cell-properties style:vertical-align="middle" fo:padding="0cm" fo:border="none"/>
    </style:style>
    <style:style style:name="Tabela3.B4" style:family="table-cell">
      <style:table-cell-properties style:vertical-align="middle" fo:padding="0cm" fo:border="none"/>
    </style:style>
    <style:style style:name="Tabela3.C4" style:family="table-cell">
      <style:table-cell-properties style:vertical-align="middle" fo:padding="0cm" fo:border="none"/>
    </style:style>
    <style:style style:name="Tabela3.5" style:family="table-row">
      <style:table-row-properties fo:keep-together="auto"/>
    </style:style>
    <style:style style:name="Tabela3.A5" style:family="table-cell">
      <style:table-cell-properties style:vertical-align="middle" fo:padding="0cm" fo:border="none"/>
    </style:style>
    <style:style style:name="Tabela3.B5" style:family="table-cell">
      <style:table-cell-properties style:vertical-align="middle" fo:padding="0cm" fo:border="none"/>
    </style:style>
    <style:style style:name="Tabela3.C5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top="0cm" fo:margin-bottom="0.132cm" loext:contextual-spacing="false" fo:text-align="justify" style:justify-single-word="false"/>
      <style:text-properties officeooo:paragraph-rsid="001839b5"/>
    </style:style>
    <style:style style:name="P2" style:family="paragraph" style:parent-style-name="Table_20_Contents">
      <style:paragraph-properties fo:margin-top="0cm" fo:margin-bottom="0.132cm" loext:contextual-spacing="false" fo:text-align="justify" style:justify-single-word="false"/>
      <style:text-properties officeooo:paragraph-rsid="0057c8bb"/>
    </style:style>
    <style:style style:name="P3" style:family="paragraph" style:parent-style-name="Table_20_Contents">
      <style:paragraph-properties fo:margin-top="0cm" fo:margin-bottom="0.132cm" loext:contextual-spacing="false" fo:text-align="justify" style:justify-single-word="false"/>
      <style:text-properties style:font-name="Arial" fo:font-size="12pt" officeooo:paragraph-rsid="003ae3c8" style:font-size-asian="12pt" style:font-size-complex="12pt"/>
    </style:style>
    <style:style style:name="P4" style:family="paragraph" style:parent-style-name="Table_20_Contents">
      <style:paragraph-properties fo:margin-top="0cm" fo:margin-bottom="0.132cm" loext:contextual-spacing="false" fo:text-align="justify" style:justify-single-word="false">
        <style:tab-stops>
          <style:tab-stop style:position="6.398cm"/>
        </style:tab-stops>
      </style:paragraph-properties>
      <style:text-properties style:font-name="Arial" fo:font-size="12pt" officeooo:paragraph-rsid="004e6dda" style:font-size-asian="12pt" style:font-size-complex="12pt"/>
    </style:style>
    <style:style style:name="P5" style:family="paragraph" style:parent-style-name="Table_20_Contents">
      <style:paragraph-properties fo:margin-top="0cm" fo:margin-bottom="0.132cm" loext:contextual-spacing="false" fo:text-align="justify" style:justify-single-word="false">
        <style:tab-stops>
          <style:tab-stop style:position="6.398cm"/>
        </style:tab-stops>
      </style:paragraph-properties>
      <style:text-properties style:font-name="Arial" fo:font-size="12pt" officeooo:paragraph-rsid="00506181" style:font-size-asian="12pt" style:font-size-complex="12pt"/>
    </style:style>
    <style:style style:name="P6" style:family="paragraph" style:parent-style-name="Table_20_Contents">
      <style:paragraph-properties fo:margin-top="0cm" fo:margin-bottom="0.132cm" loext:contextual-spacing="false" fo:text-align="justify" style:justify-single-word="false">
        <style:tab-stops>
          <style:tab-stop style:position="6.398cm"/>
        </style:tab-stops>
      </style:paragraph-properties>
      <style:text-properties style:font-name="Arial" fo:font-size="12pt" officeooo:paragraph-rsid="005b1f03" style:font-size-asian="12pt" style:font-size-complex="12pt"/>
    </style:style>
    <style:style style:name="P7" style:family="paragraph" style:parent-style-name="Table_20_Contents">
      <style:paragraph-properties fo:margin-top="0cm" fo:margin-bottom="0.132cm" loext:contextual-spacing="false" fo:text-align="start" style:justify-single-word="false"/>
      <style:text-properties style:font-name="Arial" fo:font-size="12pt" officeooo:paragraph-rsid="001839b5" style:font-size-asian="12pt" style:font-size-complex="12pt"/>
    </style:style>
    <style:style style:name="P8" style:family="paragraph" style:parent-style-name="Table_20_Contents">
      <style:paragraph-properties fo:margin-top="0cm" fo:margin-bottom="0.132cm" loext:contextual-spacing="false" fo:text-align="justify" style:justify-single-word="false"/>
      <style:text-properties style:font-name="Arial" fo:font-size="12pt" officeooo:rsid="003c8f9d" officeooo:paragraph-rsid="003c8f9d" style:font-size-asian="12pt" style:font-size-complex="12pt"/>
    </style:style>
    <style:style style:name="P9" style:family="paragraph" style:parent-style-name="Table_20_Contents">
      <style:paragraph-properties fo:margin-top="0cm" fo:margin-bottom="0.132cm" loext:contextual-spacing="false" fo:text-align="start" style:justify-single-word="false"/>
      <style:text-properties style:font-name="Arial" fo:font-size="12pt" officeooo:rsid="001839b5" officeooo:paragraph-rsid="001839b5" style:font-size-asian="12pt" style:font-size-complex="12pt"/>
    </style:style>
    <style:style style:name="P10" style:family="paragraph" style:parent-style-name="Table_20_Contents">
      <style:paragraph-properties fo:margin-top="0cm" fo:margin-bottom="0.132cm" loext:contextual-spacing="false" fo:text-align="justify" style:justify-single-word="false"/>
      <style:text-properties style:font-name="Arial" fo:font-size="12pt" officeooo:rsid="0027123e" officeooo:paragraph-rsid="0057c8bb" style:font-size-asian="12pt" style:font-size-complex="12pt"/>
    </style:style>
    <style:style style:name="P11" style:family="paragraph" style:parent-style-name="Table_20_Contents">
      <style:paragraph-properties fo:margin-top="0cm" fo:margin-bottom="0.132cm" loext:contextual-spacing="false" fo:text-align="justify" style:justify-single-word="false"/>
      <style:text-properties style:font-name="Arial" fo:font-size="12pt" officeooo:rsid="00576cd5" officeooo:paragraph-rsid="00576cd5" style:font-size-asian="12pt" style:font-size-complex="12pt"/>
    </style:style>
    <style:style style:name="P12" style:family="paragraph" style:parent-style-name="Table_20_Contents">
      <style:paragraph-properties fo:margin-top="0cm" fo:margin-bottom="0.132cm" loext:contextual-spacing="false" fo:text-align="start" style:justify-single-word="false"/>
      <style:text-properties style:font-name="Arial" fo:font-size="12pt" fo:font-weight="bold" officeooo:rsid="001839b5" officeooo:paragraph-rsid="001839b5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margin-top="0cm" fo:margin-bottom="0.132cm" loext:contextual-spacing="false" fo:text-align="justify" style:justify-single-word="false"/>
      <style:text-properties style:font-name="Arial" fo:font-size="12pt" officeooo:rsid="0037975f" officeooo:paragraph-rsid="0037975f" style:font-name-asian="Courier" style:font-size-asian="12pt" style:font-name-complex="Courier" style:font-size-complex="12pt"/>
    </style:style>
    <style:style style:name="P14" style:family="paragraph" style:parent-style-name="Table_20_Contents">
      <style:paragraph-properties fo:margin-top="0cm" fo:margin-bottom="0.132cm" loext:contextual-spacing="false" fo:text-align="justify" style:justify-single-word="false"/>
      <style:text-properties style:font-name="Arial" fo:font-size="12pt" officeooo:rsid="0037975f" officeooo:paragraph-rsid="0060ea4f" style:font-name-asian="Courier" style:font-size-asian="12pt" style:font-name-complex="Courier" style:font-size-complex="12pt"/>
    </style:style>
    <style:style style:name="P15" style:family="paragraph" style:parent-style-name="Table_20_Contents">
      <style:paragraph-properties fo:margin-top="0cm" fo:margin-bottom="0.132cm" loext:contextual-spacing="false" fo:text-align="justify" style:justify-single-word="false"/>
      <style:text-properties style:font-name="Arial" fo:font-size="12pt" fo:font-weight="normal" officeooo:paragraph-rsid="001839b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orphans="2" fo:widows="2" fo:text-indent="0cm" style:auto-text-indent="false" style:vertical-align="auto"/>
      <style:text-properties style:font-name="Arial" fo:font-size="12pt" fo:language="pt" fo:country="BR" fo:font-weight="bold" officeooo:paragraph-rsid="001c619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orphans="2" fo:widows="2" fo:text-indent="0cm" style:auto-text-indent="false" style:vertical-align="auto"/>
      <style:text-properties style:font-name="Arial" fo:font-size="12pt" fo:language="pt" fo:country="BR" fo:font-weight="bold" officeooo:rsid="00252308" officeooo:paragraph-rsid="001c619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orphans="2" fo:widows="2" fo:text-indent="0cm" style:auto-text-indent="false" style:vertical-align="auto"/>
      <style:text-properties style:font-name="Arial" fo:font-size="12pt" fo:language="pt" fo:country="BR" officeooo:paragraph-rsid="0055787b" style:font-size-asian="12pt" style:language-asian="ar" style:country-asian="SA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orphans="2" fo:widows="2" fo:text-indent="0cm" style:auto-text-indent="false" style:vertical-align="auto"/>
      <style:text-properties style:font-name="Arial" fo:font-size="12pt" fo:language="pt" fo:country="BR" officeooo:paragraph-rsid="0055787b" style:font-size-asian="12pt" style:language-asian="ar" style:country-asian="SA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orphans="2" fo:widows="2" fo:text-indent="0cm" style:auto-text-indent="false" style:vertical-align="auto"/>
      <style:text-properties style:font-name="Arial" fo:font-size="12pt" fo:language="pt" fo:country="BR" officeooo:rsid="0055787b" officeooo:paragraph-rsid="0055787b" style:font-size-asian="12pt" style:language-asian="ar" style:country-asian="SA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orphans="2" fo:widows="2" fo:text-indent="0cm" style:auto-text-indent="false" style:vertical-align="auto"/>
      <style:text-properties style:font-name="Arial" fo:font-size="12pt" fo:language="pt" fo:country="BR" officeooo:rsid="0055787b" officeooo:paragraph-rsid="0055787b" style:font-size-asian="12pt" style:language-asian="ar" style:country-asian="SA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orphans="2" fo:widows="2" fo:text-indent="0cm" style:auto-text-indent="false" style:vertical-align="auto"/>
      <style:text-properties style:font-name="Arial" fo:font-size="12pt" fo:language="pt" fo:country="BR" officeooo:rsid="00565a84" officeooo:paragraph-rsid="00565a84" style:font-size-asian="12pt" style:language-asian="ar" style:country-asian="SA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orphans="2" fo:widows="2" fo:text-indent="0cm" style:auto-text-indent="false" style:vertical-align="auto"/>
      <style:text-properties style:font-name="Arial" fo:font-size="12pt" fo:language="pt" fo:country="BR" officeooo:rsid="00565a84" officeooo:paragraph-rsid="00565a84" style:font-size-asian="12pt" style:language-asian="ar" style:country-asian="SA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orphans="2" fo:widows="2" fo:text-indent="0cm" style:auto-text-indent="false" style:vertical-align="auto"/>
      <style:text-properties style:font-name="Arial" fo:font-size="12pt" fo:language="pt" fo:country="BR" officeooo:rsid="0024326b" officeooo:paragraph-rsid="0055787b" style:font-size-asian="12pt" style:language-asian="ar" style:country-asian="SA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orphans="2" fo:widows="2" fo:text-indent="0cm" style:auto-text-indent="false" style:vertical-align="auto"/>
      <style:text-properties style:font-name="Arial" fo:font-size="12pt" fo:language="pt" fo:country="BR" officeooo:rsid="0024326b" officeooo:paragraph-rsid="00565a84" style:font-size-asian="12pt" style:language-asian="ar" style:country-asian="SA" style:font-name-complex="Times New Roman1" style:font-size-complex="12pt" style:language-complex="ar" style:country-complex="SA"/>
    </style:style>
    <style:style style:name="P26" style:family="paragraph" style:parent-style-name="Table_20_Contents">
      <style:paragraph-properties fo:margin-left="0cm" fo:margin-right="0cm" fo:margin-top="0cm" fo:margin-bottom="0.132cm" loext:contextual-spacing="false" fo:text-align="start" style:justify-single-word="false" fo:orphans="2" fo:widows="2" fo:text-indent="0cm" style:auto-text-indent="false" style:vertical-align="auto"/>
      <style:text-properties style:font-name="Arial" fo:font-size="12pt" fo:language="pt" fo:country="BR" officeooo:rsid="002fcf71" officeooo:paragraph-rsid="0055787b" style:font-size-asian="12pt" style:language-asian="ar" style:country-asian="SA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>
        <style:tab-stops>
          <style:tab-stop style:position="1cm"/>
        </style:tab-stops>
      </style:paragraph-properties>
      <style:text-properties style:font-name="Arial" fo:font-size="12pt" fo:language="pt" fo:country="BR" fo:font-weight="normal" officeooo:rsid="002cc414" officeooo:paragraph-rsid="005ffbee" style:font-name-asian="Arial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28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12pt" fo:font-weight="normal" officeooo:paragraph-rsid="0055787b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12pt" fo:font-weight="normal" officeooo:rsid="00252308" officeooo:paragraph-rsid="00565a84" style:font-name-asian="Arial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8pt" fo:font-weight="normal" officeooo:rsid="00252308" officeooo:paragraph-rsid="0055787b" fo:background-color="transparent" style:font-name-asian="Arial" style:font-size-asian="8pt" style:font-weight-asian="normal" style:font-size-complex="8pt" style:font-weight-complex="normal"/>
    </style:style>
    <style:style style:name="P31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12pt" fo:font-weight="normal" officeooo:rsid="00252308" officeooo:paragraph-rsid="0055787b" style:font-name-asian="Ari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paragraph-properties fo:margin-top="0.101cm" fo:margin-bottom="0.101cm" loext:contextual-spacing="false" fo:text-align="justify" style:justify-single-word="false" fo:orphans="2" fo:widows="2" style:vertical-align="auto">
        <style:tab-stops>
          <style:tab-stop style:position="1cm"/>
        </style:tab-stops>
      </style:paragraph-properties>
      <style:text-properties officeooo:paragraph-rsid="005e734f"/>
    </style:style>
    <style:style style:name="P33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vertical-align="auto">
        <style:tab-stops>
          <style:tab-stop style:position="1cm"/>
        </style:tab-stops>
      </style:paragraph-properties>
      <style:text-properties style:font-name="Arial" fo:font-size="12pt" fo:language="pt" fo:country="BR" officeooo:rsid="00576cd5" officeooo:paragraph-rsid="005ffbee" style:font-size-asian="12pt" style:language-asian="zh" style:country-asian="CN" style:font-name-complex="Times New Roman1" style:font-size-complex="12pt" style:language-complex="ar" style:country-complex="SA"/>
    </style:style>
    <style:style style:name="P34" style:family="paragraph" style:parent-style-name="Table_20_Contents" style:list-style-name="L1">
      <loext:graphic-properties draw:fill="none"/>
      <style:paragraph-properties fo:margin-left="1cm" fo:margin-right="0cm" fo:margin-top="0cm" fo:margin-bottom="0.499cm" loext:contextual-spacing="false" fo:text-align="start" style:justify-single-word="false" fo:text-indent="-1cm" style:auto-text-indent="false" fo:background-color="transparent" text:number-lines="false" text:line-number="0">
        <style:tab-stops>
          <style:tab-stop style:position="0.298cm"/>
        </style:tab-stops>
      </style:paragraph-properties>
      <style:text-properties style:font-name="Arial" fo:font-size="12pt" officeooo:paragraph-rsid="00544111" style:font-size-asian="12pt" style:font-size-complex="12pt"/>
    </style:style>
    <style:style style:name="P35" style:family="paragraph" style:parent-style-name="Table_20_Contents" style:list-style-name="L3">
      <style:paragraph-properties fo:margin-top="0cm" fo:margin-bottom="0.132cm" loext:contextual-spacing="false" fo:text-align="justify" style:justify-single-word="false"/>
      <style:text-properties officeooo:paragraph-rsid="001839b5"/>
    </style:style>
    <style:style style:name="P36" style:family="paragraph" style:parent-style-name="Table_20_Contents" style:list-style-name="L3">
      <style:paragraph-properties fo:margin-top="0cm" fo:margin-bottom="0.132cm" loext:contextual-spacing="false" fo:text-align="justify" style:justify-single-word="false"/>
      <style:text-properties style:font-name="Arial" fo:font-size="12pt" officeooo:rsid="0027123e" officeooo:paragraph-rsid="00576cd5" style:font-size-asian="12pt" style:font-size-complex="12pt"/>
    </style:style>
    <style:style style:name="P37" style:family="paragraph" style:parent-style-name="Table_20_Contents" style:list-style-name="L3">
      <style:paragraph-properties fo:margin-top="0cm" fo:margin-bottom="0.132cm" loext:contextual-spacing="false" fo:text-align="justify" style:justify-single-word="false"/>
      <style:text-properties style:font-name="Arial" fo:font-size="12pt" officeooo:rsid="0027123e" officeooo:paragraph-rsid="001839b5" style:font-size-asian="12pt" style:font-size-complex="12pt"/>
    </style:style>
    <style:style style:name="P38" style:family="paragraph" style:parent-style-name="Table_20_Contents" style:list-style-name="L3">
      <style:paragraph-properties fo:margin-top="0cm" fo:margin-bottom="0.132cm" loext:contextual-spacing="false" fo:text-align="justify" style:justify-single-word="false"/>
      <style:text-properties style:font-name="Arial" fo:font-size="12pt" officeooo:rsid="00293d94" officeooo:paragraph-rsid="001839b5" style:font-size-asian="12pt" style:font-size-complex="12pt"/>
    </style:style>
    <style:style style:name="P39" style:family="paragraph" style:parent-style-name="Table_20_Contents" style:list-style-name="L3">
      <style:paragraph-properties fo:margin-top="0cm" fo:margin-bottom="0.132cm" loext:contextual-spacing="false" fo:text-align="justify" style:justify-single-word="false"/>
      <style:text-properties style:font-name="Arial" fo:font-size="12pt" officeooo:rsid="002736b8" officeooo:paragraph-rsid="001839b5" style:font-size-asian="12pt" style:font-size-complex="12pt"/>
    </style:style>
    <style:style style:name="P40" style:family="paragraph" style:parent-style-name="Table_20_Contents" style:list-style-name="L3">
      <style:paragraph-properties fo:margin-top="0cm" fo:margin-bottom="0.132cm" loext:contextual-spacing="false" fo:text-align="justify" style:justify-single-word="false"/>
      <style:text-properties style:font-name="Arial" fo:font-size="12pt" fo:font-weight="normal" officeooo:rsid="005e734f" officeooo:paragraph-rsid="005e734f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02736b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90d54" style:font-name-asian="Arial" style:font-weight-asian="bold" style:font-weight-complex="bold"/>
    </style:style>
    <style:style style:name="T4" style:family="text">
      <style:text-properties fo:font-weight="bold" officeooo:rsid="00252308" style:font-name-asian="Arial" style:font-weight-asian="bold" style:font-weight-complex="bold"/>
    </style:style>
    <style:style style:name="T5" style:family="text">
      <style:text-properties fo:font-weight="bold" officeooo:rsid="00544111" style:font-name-asian="Arial" style:font-weight-asian="bold" style:font-weight-complex="bold"/>
    </style:style>
    <style:style style:name="T6" style:family="text">
      <style:text-properties officeooo:rsid="002f741d"/>
    </style:style>
    <style:style style:name="T7" style:family="text">
      <style:text-properties officeooo:rsid="003466f1"/>
    </style:style>
    <style:style style:name="T8" style:family="text">
      <style:text-properties officeooo:rsid="00374ec6" style:font-name-asian="Courier" style:font-name-complex="Courier"/>
    </style:style>
    <style:style style:name="T9" style:family="text">
      <style:text-properties officeooo:rsid="0037975f" style:font-name-asian="Courier" style:font-name-complex="Courier"/>
    </style:style>
    <style:style style:name="T10" style:family="text">
      <style:text-properties officeooo:rsid="00359e13" style:font-name-asian="Courier" style:font-name-complex="Courier"/>
    </style:style>
    <style:style style:name="T11" style:family="text">
      <style:text-properties officeooo:rsid="004b7c85" style:font-name-asian="Courier" style:font-name-complex="Courier"/>
    </style:style>
    <style:style style:name="T12" style:family="text">
      <style:text-properties officeooo:rsid="005ca11c" style:font-name-asian="Courier" style:font-name-complex="Courier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style:font-name="Arial" fo:font-size="12pt" officeooo:rsid="0027123e" style:font-size-asian="12pt" style:font-size-complex="12pt"/>
    </style:style>
    <style:style style:name="T15" style:family="text">
      <style:text-properties style:font-name="Arial" fo:font-size="12pt" officeooo:rsid="0027cfd9" style:font-size-asian="12pt" style:font-size-complex="12pt"/>
    </style:style>
    <style:style style:name="T16" style:family="text">
      <style:text-properties style:font-name="Arial" fo:font-size="12pt" officeooo:rsid="003fb970" style:font-size-asian="12pt" style:font-size-complex="12pt"/>
    </style:style>
    <style:style style:name="T17" style:family="text">
      <style:text-properties style:font-name="Arial" fo:font-size="12pt" officeooo:rsid="002c5d0c" style:font-size-asian="12pt" style:font-size-complex="12pt"/>
    </style:style>
    <style:style style:name="T18" style:family="text">
      <style:text-properties style:font-name="Arial" fo:font-size="12pt" officeooo:rsid="00576cd5" style:font-size-asian="12pt" style:font-size-complex="12pt"/>
    </style:style>
    <style:style style:name="T19" style:family="text">
      <style:text-properties style:font-name="Arial" fo:font-size="12pt" officeooo:rsid="0057c8bb" style:font-size-asian="12pt" style:font-size-complex="12pt"/>
    </style:style>
    <style:style style:name="T20" style:family="text">
      <style:text-properties style:font-name="Arial" fo:font-size="12pt" officeooo:rsid="0059e441" style:font-size-asian="12pt" style:font-size-complex="12pt"/>
    </style:style>
    <style:style style:name="T2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Arial" fo:font-size="12pt" fo:font-weight="normal" officeooo:rsid="0028bed8" style:font-size-asian="12pt" style:font-weight-asian="normal" style:font-size-complex="12pt" style:font-weight-complex="normal"/>
    </style:style>
    <style:style style:name="T23" style:family="text">
      <style:text-properties style:font-name="Arial" fo:font-size="12pt" fo:font-weight="normal" officeooo:rsid="003fb970" style:font-size-asian="12pt" style:font-weight-asian="normal" style:font-size-complex="12pt" style:font-weight-complex="normal"/>
    </style:style>
    <style:style style:name="T24" style:family="text">
      <style:text-properties style:font-name="Arial" fo:font-size="12pt" fo:font-weight="normal" officeooo:rsid="0027123e" style:font-size-asian="12pt" style:font-weight-asian="normal" style:font-size-complex="12pt" style:font-weight-complex="normal"/>
    </style:style>
    <style:style style:name="T25" style:family="text">
      <style:text-properties style:font-name="Arial" fo:font-size="12pt" fo:font-weight="normal" officeooo:rsid="0057c8bb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weight="normal" officeooo:rsid="005b1f03" style:font-size-asian="12pt" style:font-weight-asian="normal" style:font-size-complex="12pt" style:font-weight-complex="normal"/>
    </style:style>
    <style:style style:name="T27" style:family="text">
      <style:text-properties style:font-name="Arial" fo:font-size="12pt" fo:font-weight="normal" officeooo:rsid="0037975f" style:font-size-asian="12pt" style:font-weight-asian="normal" style:font-size-complex="12pt" style:font-weight-complex="normal"/>
    </style:style>
    <style:style style:name="T28" style:family="text">
      <style:text-properties style:font-name="Arial" fo:font-size="12pt" fo:font-weight="normal" officeooo:rsid="005e734f" style:font-size-asian="12pt" style:font-weight-asian="normal" style:font-size-complex="12pt" style:font-weight-complex="normal"/>
    </style:style>
    <style:style style:name="T29" style:family="text">
      <style:text-properties style:font-name="Arial" fo:font-size="12pt" fo:font-weight="normal" officeooo:rsid="00252308" style:font-name-asian="Arial" style:font-size-asian="12pt" style:font-weight-asian="normal" style:font-size-complex="12pt" style:font-weight-complex="normal"/>
    </style:style>
    <style:style style:name="T30" style:family="text">
      <style:text-properties style:font-name="Arial" fo:font-size="12pt" fo:font-weight="normal" officeooo:rsid="00544111" style:font-name-asian="Arial" style:font-size-asian="12pt" style:font-weight-asian="normal" style:font-size-complex="12pt" style:font-weight-complex="normal"/>
    </style:style>
    <style:style style:name="T31" style:family="text">
      <style:text-properties style:font-name="Arial" fo:font-size="12pt" fo:font-weight="normal" officeooo:rsid="0059e441" style:font-name-asian="Arial" style:font-size-asian="12pt" style:font-weight-asian="normal" style:font-size-complex="12pt" style:font-weight-complex="normal"/>
    </style:style>
    <style:style style:name="T32" style:family="text">
      <style:text-properties style:font-name="Arial" fo:font-size="12pt" fo:language="pt" fo:country="BR" officeooo:rsid="003dd90c" style:font-size-asian="12pt" style:language-asian="zh" style:country-asian="CN" style:font-name-complex="Times New Roman1" style:font-size-complex="12pt" style:language-complex="ar" style:country-complex="SA"/>
    </style:style>
    <style:style style:name="T33" style:family="text">
      <style:text-properties style:font-name="Arial" fo:font-size="12pt" fo:language="pt" fo:country="BR" officeooo:rsid="002722ba" style:font-size-asian="12pt" style:language-asian="zh" style:country-asian="CN" style:font-name-complex="Times New Roman1" style:font-size-complex="12pt" style:language-complex="ar" style:country-complex="SA"/>
    </style:style>
    <style:style style:name="T34" style:family="text">
      <style:text-properties style:font-name="Arial" fo:font-size="12pt" fo:language="pt" fo:country="BR" officeooo:rsid="00576cd5" style:font-size-asian="12pt" style:language-asian="zh" style:country-asian="CN" style:font-name-complex="Times New Roman1" style:font-size-complex="12pt" style:language-complex="ar" style:country-complex="SA"/>
    </style:style>
    <style:style style:name="T35" style:family="text">
      <style:text-properties fo:language="pt" fo:country="BR" fo:background-color="transparent" loext:char-shading-value="0" style:language-asian="zh" style:country-asian="CN" style:font-name-complex="Times New Roman2" style:language-complex="ar" style:country-complex="SA"/>
    </style:style>
    <style:style style:name="T36" style:family="text">
      <style:text-properties fo:language="pt" fo:country="BR" officeooo:rsid="0048bb27" fo:background-color="transparent" loext:char-shading-value="0" style:language-asian="zh" style:country-asian="CN" style:font-name-complex="Times New Roman2" style:language-complex="ar" style:country-complex="SA"/>
    </style:style>
    <style:style style:name="T37" style:family="text">
      <style:text-properties fo:language="pt" fo:country="BR" officeooo:rsid="00388553" fo:background-color="transparent" loext:char-shading-value="0" style:language-asian="zh" style:country-asian="CN" style:font-name-complex="Times New Roman2" style:language-complex="ar" style:country-complex="SA"/>
    </style:style>
    <style:style style:name="T38" style:family="text">
      <style:text-properties fo:language="pt" fo:country="BR" officeooo:rsid="0032c9e8" fo:background-color="transparent" loext:char-shading-value="0" style:language-asian="zh" style:country-asian="CN" style:font-name-complex="Times New Roman2" style:language-complex="ar" style:country-complex="SA"/>
    </style:style>
    <style:style style:name="T39" style:family="text">
      <style:text-properties fo:language="pt" fo:country="BR" officeooo:rsid="004f08e4" fo:background-color="transparent" loext:char-shading-value="0" style:language-asian="zh" style:country-asian="CN" style:font-name-complex="Times New Roman2" style:language-complex="ar" style:country-complex="SA"/>
    </style:style>
    <style:style style:name="T40" style:family="text">
      <style:text-properties fo:language="pt" fo:country="BR" officeooo:rsid="005b1f03" fo:background-color="transparent" loext:char-shading-value="0" style:language-asian="zh" style:country-asian="CN" style:font-name-complex="Times New Roman2" style:language-complex="ar" style:country-complex="SA"/>
    </style:style>
    <style:style style:name="T41" style:family="text">
      <style:text-properties fo:language="pt" fo:country="BR" officeooo:rsid="0060ea4f" fo:background-color="transparent" loext:char-shading-value="0" style:language-asian="zh" style:country-asian="CN" style:font-name-complex="Times New Roman2" style:language-complex="ar" style:country-complex="SA"/>
    </style:style>
    <style:style style:name="T42" style:family="text">
      <style:text-properties fo:language="pt" fo:country="BR" officeooo:rsid="00359e13" fo:background-color="transparent" loext:char-shading-value="0" style:font-name-asian="Courier" style:language-asian="zh" style:country-asian="CN" style:font-name-complex="Courier" style:language-complex="ar" style:country-complex="SA"/>
    </style:style>
    <style:style style:name="T43" style:family="text">
      <style:text-properties fo:language="pt" fo:country="BR" officeooo:rsid="003ae3c8" fo:background-color="transparent" loext:char-shading-value="0" style:font-name-asian="Courier" style:language-asian="zh" style:country-asian="CN" style:font-name-complex="Courier" style:language-complex="ar" style:country-complex="SA"/>
    </style:style>
    <style:style style:name="T44" style:family="text">
      <style:text-properties fo:language="pt" fo:country="BR" officeooo:rsid="0048bb27" fo:background-color="transparent" loext:char-shading-value="0" style:font-name-asian="Courier" style:language-asian="zh" style:country-asian="CN" style:font-name-complex="Courier" style:language-complex="ar" style:country-complex="SA"/>
    </style:style>
    <style:style style:name="T45" style:family="text">
      <style:text-properties fo:language="pt" fo:country="BR" officeooo:rsid="004e6dda" fo:background-color="transparent" loext:char-shading-value="0" style:font-name-asian="Courier" style:language-asian="zh" style:country-asian="CN" style:font-name-complex="Courier" style:language-complex="ar" style:country-complex="SA"/>
    </style:style>
    <style:style style:name="T46" style:family="text">
      <style:text-properties fo:language="pt" fo:country="BR" officeooo:rsid="004f4c17" fo:background-color="transparent" loext:char-shading-value="0" style:font-name-asian="Courier" style:language-asian="zh" style:country-asian="CN" style:font-name-complex="Courier" style:language-complex="ar" style:country-complex="SA"/>
    </style:style>
    <style:style style:name="T47" style:family="text">
      <style:text-properties fo:language="pt" fo:country="BR" officeooo:rsid="0047957e" fo:background-color="transparent" loext:char-shading-value="0" style:font-name-asian="Courier" style:language-asian="zh" style:country-asian="CN" style:font-name-complex="Courier" style:language-complex="ar" style:country-complex="SA"/>
    </style:style>
    <style:style style:name="T48" style:family="text">
      <style:text-properties fo:language="pt" fo:country="BR" officeooo:rsid="00506181" fo:background-color="transparent" loext:char-shading-value="0" style:font-name-asian="Courier" style:language-asian="zh" style:country-asian="CN" style:font-name-complex="Courier" style:language-complex="ar" style:country-complex="SA"/>
    </style:style>
    <style:style style:name="T49" style:family="text">
      <style:text-properties fo:language="pt" fo:country="BR" officeooo:rsid="005ca11c" fo:background-color="transparent" loext:char-shading-value="0" style:font-name-asian="Courier" style:language-asian="zh" style:country-asian="CN" style:font-name-complex="Courier" style:language-complex="ar" style:country-complex="SA"/>
    </style:style>
    <style:style style:name="T50" style:family="text">
      <style:text-properties fo:language="pt" fo:country="BR" fo:font-weight="normal" officeooo:rsid="00252308" style:font-name-asian="Arial" style:language-asian="zh" style:country-asian="CN" style:font-weight-asian="normal" style:font-name-complex="Times New Roman1" style:language-complex="ar" style:country-complex="SA" style:font-weight-complex="normal"/>
    </style:style>
    <style:style style:name="T51" style:family="text">
      <style:text-properties fo:language="pt" fo:country="BR" fo:font-weight="normal" officeooo:rsid="003c8f9d" style:language-asian="zh" style:country-asian="CN" style:font-weight-asian="normal" style:font-name-complex="Times New Roman1" style:language-complex="ar" style:country-complex="SA" style:font-weight-complex="normal"/>
    </style:style>
    <style:style style:name="T52" style:family="text">
      <style:text-properties fo:language="pt" fo:country="BR" fo:font-weight="normal" officeooo:rsid="005ca11c" style:language-asian="zh" style:country-asian="CN" style:font-weight-asian="normal" style:font-name-complex="Times New Roman1" style:language-complex="ar" style:country-complex="SA" style:font-weight-complex="normal"/>
    </style:style>
    <style:style style:name="T53" style:family="text">
      <style:text-properties officeooo:rsid="0047957e"/>
    </style:style>
    <style:style style:name="T54" style:family="text">
      <style:text-properties officeooo:rsid="0048bb27"/>
    </style:style>
    <style:style style:name="T55" style:family="text">
      <style:text-properties officeooo:rsid="0026fa1d" style:font-name-asian="Arial"/>
    </style:style>
    <style:style style:name="T56" style:family="text">
      <style:text-properties officeooo:rsid="00252308" style:font-name-asian="Arial"/>
    </style:style>
    <style:style style:name="T57" style:family="text">
      <style:text-properties officeooo:rsid="001d7d23" style:font-name-asian="Arial"/>
    </style:style>
    <style:style style:name="T58" style:family="text">
      <style:text-properties officeooo:rsid="00290d54" style:font-name-asian="Arial"/>
    </style:style>
    <style:style style:name="T59" style:family="text">
      <style:text-properties officeooo:rsid="0028d534" style:font-name-asian="Arial"/>
    </style:style>
    <style:style style:name="T60" style:family="text">
      <style:text-properties officeooo:rsid="00544111" style:font-name-asian="Arial"/>
    </style:style>
    <style:style style:name="T61" style:family="text">
      <style:text-properties officeooo:rsid="0055787b" style:font-name-asian="Arial"/>
    </style:style>
    <style:style style:name="T62" style:family="text">
      <style:text-properties officeooo:rsid="005ca11c" style:font-name-asian="Arial"/>
    </style:style>
    <style:style style:name="T63" style:family="text">
      <style:text-properties officeooo:rsid="004dce71"/>
    </style:style>
    <style:style style:name="T64" style:family="text">
      <style:text-properties officeooo:rsid="004e6dda"/>
    </style:style>
    <style:style style:name="T65" style:family="text">
      <style:text-properties officeooo:rsid="00506181"/>
    </style:style>
    <style:style style:name="T66" style:family="text">
      <style:text-properties fo:font-weight="normal" officeooo:rsid="00252308" style:font-name-asian="Arial" style:font-weight-asian="normal" style:font-weight-complex="normal"/>
    </style:style>
    <style:style style:name="T67" style:family="text">
      <style:text-properties fo:font-weight="normal" officeooo:rsid="001d7d23" style:font-name-asian="Arial" style:font-weight-asian="normal" style:font-weight-complex="normal"/>
    </style:style>
    <style:style style:name="T68" style:family="text">
      <style:text-properties fo:font-weight="normal" officeooo:rsid="00565a84" style:font-weight-asian="normal" style:font-weight-complex="normal"/>
    </style:style>
    <style:style style:name="T69" style:family="text">
      <style:text-properties fo:font-weight="normal" officeooo:rsid="001d7d23" style:font-weight-asian="normal" style:font-weight-complex="normal"/>
    </style:style>
    <style:style style:name="T70" style:family="text">
      <style:text-properties fo:font-weight="normal" fo:background-color="transparent" loext:char-shading-value="0" style:font-weight-asian="normal" style:font-weight-complex="normal"/>
    </style:style>
    <style:style style:name="T71" style:family="text">
      <style:text-properties fo:font-weight="normal" officeooo:rsid="00576cd5" fo:background-color="transparent" loext:char-shading-value="0" style:font-weight-asian="normal" style:font-weight-complex="normal"/>
    </style:style>
    <style:style style:name="T72" style:family="text">
      <style:text-properties officeooo:rsid="0055787b"/>
    </style:style>
    <style:style style:name="T73" style:family="text">
      <style:text-properties officeooo:rsid="00290d54"/>
    </style:style>
    <style:style style:name="T74" style:family="text">
      <style:text-properties officeooo:rsid="00565a84"/>
    </style:style>
    <style:style style:name="T75" style:family="text">
      <style:text-properties fo:font-style="italic" officeooo:rsid="0057c8bb" style:font-style-asian="italic" style:font-style-complex="italic"/>
    </style:style>
    <style:style style:name="T76" style:family="text">
      <style:text-properties officeooo:rsid="00576cd5"/>
    </style:style>
    <style:style style:name="T77" style:family="text">
      <style:text-properties officeooo:rsid="003dd90c"/>
    </style:style>
    <style:style style:name="T78" style:family="text">
      <style:text-properties fo:color="#000000" style:text-line-through-style="none" style:text-line-through-type="none" style:text-underline-style="none" fo:font-weight="normal" officeooo:rsid="00576cd5" style:text-blinking="false"/>
    </style:style>
    <style:style style:name="T79" style:family="text">
      <style:text-properties fo:color="#000000" style:text-line-through-style="none" style:text-line-through-type="none" style:text-underline-style="none" fo:font-weight="normal" officeooo:rsid="003dd90c" style:text-blinking="false"/>
    </style:style>
    <style:style style:name="T80" style:family="text">
      <style:text-properties fo:color="#000000" style:text-line-through-style="none" style:text-line-through-type="none" style:font-name="Arial" fo:font-size="12pt" fo:language="pt" fo:country="BR" style:text-underline-style="none" officeooo:rsid="00576cd5" style:text-blinking="false" style:font-size-asian="12pt" style:language-asian="zh" style:country-asian="CN" style:font-name-complex="Times New Roman1" style:font-size-complex="12pt" style:language-complex="ar" style:country-complex="SA"/>
    </style:style>
    <style:style style:name="T81" style:family="text">
      <style:text-properties fo:color="#000000" style:text-line-through-style="none" style:text-line-through-type="none" style:font-name="Arial" fo:font-size="12pt" fo:language="pt" fo:country="BR" style:text-underline-style="none" officeooo:rsid="003fb970" style:text-blinking="false" style:font-size-asian="12pt" style:language-asian="zh" style:country-asian="CN" style:font-name-complex="Times New Roman1" style:font-size-complex="12pt" style:language-complex="ar" style:country-complex="SA"/>
    </style:style>
    <style:style style:name="T82" style:family="text">
      <style:text-properties fo:color="#000000" fo:font-style="italic" fo:font-weight="normal" officeooo:rsid="0060ea4f" fo:background-color="transparent" loext:char-shading-value="0" style:font-style-asian="italic" style:font-weight-asian="normal" style:font-style-complex="italic" style:font-weight-complex="normal"/>
    </style:style>
    <style:style style:name="T83" style:family="text">
      <style:text-properties fo:color="#000000" fo:font-style="italic" fo:font-weight="normal" officeooo:rsid="005ffbee" fo:background-color="transparent" loext:char-shading-value="0" style:font-style-asian="italic" style:font-weight-asian="normal" style:font-style-complex="italic" style:font-weight-complex="normal"/>
    </style:style>
    <style:style style:name="T84" style:family="text">
      <style:text-properties fo:color="#000000" fo:font-style="italic" fo:font-weight="normal" officeooo:rsid="0060e5e7" fo:background-color="transparent" loext:char-shading-value="0" style:font-style-asian="italic" style:font-weight-asian="normal" style:font-style-complex="italic" style:font-weight-complex="normal"/>
    </style:style>
    <style:style style:name="T85" style:family="text">
      <style:text-properties officeooo:rsid="0057c8bb"/>
    </style:style>
    <style:style style:name="T86" style:family="text">
      <style:text-properties officeooo:rsid="005ca11c"/>
    </style:style>
    <style:style style:name="T87" style:family="text">
      <style:text-properties fo:color="#3333ff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88" style:family="text">
      <style:text-properties fo:color="#3333ff" fo:font-style="italic" fo:font-weight="bold" officeooo:rsid="00565a84" fo:background-color="transparent" loext:char-shading-value="0" style:font-style-asian="italic" style:font-weight-asian="bold" style:font-style-complex="italic" style:font-weight-complex="bold"/>
    </style:style>
    <style:style style:name="T89" style:family="text">
      <style:text-properties fo:color="#3333ff" fo:font-style="italic" fo:font-weight="bold" officeooo:rsid="004e6dda" fo:background-color="transparent" loext:char-shading-value="0" style:font-style-asian="italic" style:font-weight-asian="bold" style:font-style-complex="italic" style:font-weight-complex="bold"/>
    </style:style>
    <style:style style:name="T90" style:family="text">
      <style:text-properties fo:color="#3333ff" fo:font-style="italic" fo:font-weight="bold" officeooo:rsid="005ffbee" fo:background-color="transparent" loext:char-shading-value="0" style:font-style-asian="italic" style:font-weight-asian="bold" style:font-style-complex="italic" style:font-weight-complex="bold"/>
    </style:style>
    <style:style style:name="T91" style:family="text">
      <style:text-properties fo:color="#3333ff" fo:font-style="italic" fo:font-weight="bold" officeooo:rsid="0060ea4f" fo:background-color="transparent" loext:char-shading-value="0" style:font-style-asian="italic" style:font-weight-asian="bold" style:font-style-complex="italic" style:font-weight-complex="bold"/>
    </style:style>
    <style:style style:name="T92" style:family="text">
      <style:text-properties officeooo:rsid="005ffbee"/>
    </style:style>
    <style:style style:name="T93" style:family="text">
      <style:text-properties officeooo:rsid="002f6289"/>
    </style:style>
    <style:style style:name="T94" style:family="text">
      <style:text-properties officeooo:rsid="0060ea4f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</text:list-style>
    <text:list-style style:name="L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xportação de <text:span text:style-name="T94">Re</text:span>síduo<text:span text:style-name="T86">s</text:span> sob a Convenção de Basileia</text:p>
      <text:p text:style-name="P9"/>
      <text:p text:style-name="P4"><text:span text:style-name="T53">Não há restrições à exportação de resíduos a partir do Brasil, desde que não existam objeções impostas pelo país de importação.</text:span> <text:span text:style-name="T7">No entanto, para </text:span><text:span text:style-name="T43">a exportação de resíduos perigosos ou controlados é necessário </text:span><text:span text:style-name="T46">que </text:span><text:span text:style-name="T47">o país importador tenha ratificado a Convenção de Basileia,</text:span><text:span text:style-name="T48"> que se realizem</text:span><text:span text:style-name="T44"> </text:span><text:span text:style-name="T48">os </text:span><text:span text:style-name="T44">procedimentos de notificação e consentimento prévios </text:span><text:span text:style-name="T48">estabelecidos por esta </text:span><text:span text:style-name="T44">Convenção </text:span><text:span text:style-name="T48">e que o exportador</text:span><text:span text:style-name="T44"> </text:span><text:span text:style-name="T6">obtenha autorização de exportação de resíduos emitida pelo Ibama.</text:span></text:p>
      <text:p text:style-name="P6"><text:span text:style-name="T54">Também deve ser obtida autorização de exportação para os resíduos que </text:span><text:span text:style-name="T35">s</text:span><text:span text:style-name="T36">ofram</text:span><text:span text:style-name="T35"> restrição de importação </text:span><text:span text:style-name="T36">no</text:span><text:span text:style-name="T35"> país importador. </text:span><text:span text:style-name="T39">Dessa forma o</text:span><text:span text:style-name="T35"> </text:span><text:span text:style-name="T39">exportador ou o </text:span><text:span text:style-name="T35">importador </text:span><text:span text:style-name="T37">deve se certificar</text:span><text:span text:style-name="T35"> </text:span><text:span text:style-name="T37">sobre procedimentos ou restrições legais à importação </text:span><text:span text:style-name="T39">no país de destino,</text:span><text:span text:style-name="T35"> </text:span><text:span text:style-name="T37">consultando, caso necessário, </text:span><text:span text:style-name="T35">a respectiva </text:span><text:span text:style-name="T41">a</text:span><text:span text:style-name="T35">utoridade </text:span><text:span text:style-name="T41">c</text:span><text:span text:style-name="T35">ompetente perante a Convenção de Basil</text:span><text:span text:style-name="T38">e</text:span><text:span text:style-name="T35">ia </text:span><text:span text:style-name="T40">(</text:span><text:a xlink:type="simple" xlink:href="http://www.basel.int/Countries/CountryContacts/tabid/1342/Default.aspx" text:style-name="Internet_20_link" text:visited-style-name="Visited_20_Internet_20_Link">http://www.basel.int/Countries/CountryContacts/tabid/1342/Default.aspx</text:a><text:span text:style-name="T40">).</text:span></text:p>
      <text:p text:style-name="P5"><text:span text:style-name="T65">Deve-se observar, ainda, que resíduos perigosos ou controlados </text:span>só poderão ser exportados<text:span text:style-name="T63"> quando destinados</text:span><text:span text:style-name="T42"> </text:span><text:span text:style-name="T49">à</text:span><text:span text:style-name="T42"> reciclagem, </text:span><text:span text:style-name="T49">à </text:span><text:span text:style-name="T42">recuperação, </text:span><text:span text:style-name="T49">ao </text:span><text:span text:style-name="T42">reaproveitamento ou </text:span><text:span text:style-name="T49">à </text:span><text:span text:style-name="T42">destinação final ambientalmente adequada. </text:span></text:p>
      <text:p text:style-name="P3"><text:span text:style-name="T43">Para </text:span><text:span text:style-name="T45">efeitos legais, r</text:span><text:span text:style-name="T10">esíduos </text:span><text:span text:style-name="T8">perigosos são aqueles </text:span><text:span text:style-name="T10">que se enquadr</text:span><text:span text:style-name="T12">a</text:span><text:span text:style-name="T10">m em qualquer categoria contida no Anexo I </text:span><text:span text:style-name="T9">da Conve</text:span><text:span text:style-name="T11">n</text:span><text:span text:style-name="T9">ção da Basileia</text:span><text:span text:style-name="T10">, a menos que não possuam quaisquer das características descritas </text:span><text:span text:style-name="T8">em seu </text:span><text:span text:style-name="T10">Anexo III, </text:span><text:span text:style-name="T9">bem como os listados em seu anexo VIII.</text:span></text:p>
      <text:p text:style-name="P14"><text:span text:style-name="T74">Consulte aqui a </text:span><text:span text:style-name="T88">lista dos r</text:span><text:span text:style-name="T87">esíduos controlados </text:span><text:span text:style-name="T89">pelo Ibama </text:span><text:span text:style-name="T90">(</text:span><text:span text:style-name="T82">criar </text:span><text:span text:style-name="T83">link </text:span><text:span text:style-name="T84">para o documento “</text:span><text:span text:style-name="T82">Ibama_NCM_resíduos_controlados_exportação_03out2016”</text:span><text:span text:style-name="T91">)</text:span><text:span text:style-name="T64"> com base na Nomenclatura Comum do Mercosul – NCM</text:span>:</text:p>
      <text:p text:style-name="P13"/>
      <text:list xml:id="list8705591968384824792" text:style-name="L1">
        <text:list-item>
          <text:p text:style-name="P34"><text:span text:style-name="T3">Para s</text:span><text:span text:style-name="T4">olicita</text:span><text:span text:style-name="T3">r</text:span><text:span text:style-name="T4"> a Autorização de </text:span><text:span text:style-name="T5">Ex</text:span><text:span text:style-name="T4">portação de Resíduos </text:span><text:span text:style-name="T3">é necessário que</text:span><text:span text:style-name="T4">:</text:span></text:p>
        </text:list-item>
      </text:list>
      <text:p text:style-name="P28"><text:span text:style-name="T55">a)</text:span><text:span text:style-name="T56"> </text:span><text:span text:style-name="T57">a</text:span><text:span text:style-name="T55">s</text:span><text:span text:style-name="T56"> pessoas físicas e jurídicas, envolvidas no processo de </text:span><text:span text:style-name="T60">ex</text:span><text:span text:style-name="T56">portação, est</text:span><text:span text:style-name="T58">ejam</text:span><text:span text:style-name="T56"> devidamente cadastrada</text:span><text:span text:style-name="T62">s</text:span><text:span text:style-name="T56"> no </text:span><text:a xlink:type="simple" xlink:href="https://servicos.ibama.gov.br/cadastro-inscricao-e-certidoes/cadastro-tecnico-federal-de-atividades-potencialmente-poluidoras-eou-utilizadoras-de-recursos-ambientais-ctfapp" text:style-name="Internet_20_link" text:visited-style-name="Visited_20_Internet_20_Link"><text:span text:style-name="T56">Cadastro Técnico Federal – CTF</text:span></text:a><text:span text:style-name="T56">, </text:span><text:span text:style-name="T61">no mínimo, na</text:span><text:span text:style-name="T56"> </text:span><text:span text:style-name="T61">atividade</text:span><text:span text:style-name="T56"> correlata à</text:span><text:span text:style-name="T61">quela</text:span><text:span text:style-name="T56"> que realizará com os resíduos a serem </text:span><text:span text:style-name="T61">ex</text:span><text:span text:style-name="T56">portados </text:span><text:span text:style-name="T59">(ver quadro abaixo). </text:span><text:span text:style-name="T57">O </text:span><text:span text:style-name="T56">Certificado de Regularidade </text:span><text:span text:style-name="T57">deve estar válido n</text:span><text:span text:style-name="T56">o momento da solicitação </text:span><text:span text:style-name="T58">e durante todo o período autorizativo</text:span><text:span text:style-name="T56">.</text:span></text:p>
      <text:p text:style-name="P31">Lista de atividades do CTF/APP relacionadas à <text:span text:style-name="T74">ex</text:span>portação de resíduos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6">Código</text:p>
          </table:table-cell>
          <table:table-cell table:style-name="Tabela3.A1" office:value-type="string">
            <text:p text:style-name="P16">Descrição da categoria e detalhe das atividades</text:p>
          </table:table-cell>
          <table:table-cell table:style-name="Tabela3.C1" office:value-type="string">
            <text:p text:style-name="P17">Atividade Realizada</text:p>
          </table:table-cell>
        </table:table-row>
        <table:table-row table:style-name="Tabela3.2">
          <table:table-cell table:style-name="Tabela3.A5" office:value-type="string">
            <text:p text:style-name="P18">18 - 74</text:p>
          </table:table-cell>
          <table:table-cell table:style-name="Tabela3.B5" office:value-type="string">
            <text:p text:style-name="P19">Transporte de cargas perigosas - transporte de resíduos controlados ou perigosos</text:p>
          </table:table-cell>
          <table:table-cell table:style-name="Tabela3.C5" office:value-type="string">
            <text:p text:style-name="P19">Transportador de Resíduos</text:p>
          </table:table-cell>
        </table:table-row>
        <table:table-row table:style-name="Tabela3.3">
          <table:table-cell table:style-name="Tabela3.A5" office:value-type="string">
            <text:p text:style-name="P18">18 - 7<text:span text:style-name="T72">9</text:span></text:p>
          </table:table-cell>
          <table:table-cell table:style-name="Tabela3.B5" office:value-type="string">
            <text:p text:style-name="P24">Comércio de produtos químicos e produtos perigosos – exportação de resíduos controlados pela Convenção de Basileia</text:p>
          </table:table-cell>
          <table:table-cell table:style-name="Tabela3.C5" office:value-type="string">
            <text:p text:style-name="P19"><text:span text:style-name="T72">Ex</text:span>portador de Resíduos</text:p>
          </table:table-cell>
        </table:table-row>
        <table:table-row table:style-name="Tabela3.4">
          <table:table-cell table:style-name="Tabela3.A5" office:value-type="string">
            <text:p text:style-name="P22">18-80</text:p>
          </table:table-cell>
          <table:table-cell table:style-name="Tabela3.B5" office:value-type="string">
            <text:p text:style-name="P25">Comércio de produtos químicos e produtos perigosos – depósito e armazenamento de resíduos perigosos</text:p>
          </table:table-cell>
          <table:table-cell table:style-name="Tabela3.C5" office:value-type="string">
            <text:p text:style-name="P23">Armazenador de resíduos</text:p>
          </table:table-cell>
        </table:table-row>
        <table:table-row table:style-name="Tabela3.5">
          <table:table-cell table:style-name="Tabela3.A5" office:value-type="string">
            <text:p text:style-name="P21">Cód.</text:p>
          </table:table-cell>
          <table:table-cell table:style-name="Tabela3.B5" office:value-type="string">
            <text:p text:style-name="P26"><text:span text:style-name="T72">Identificar a</text:span>tividade corre<text:span text:style-name="T72">spondente </text:span>àquela de geração do resíduo</text:p>
          </table:table-cell>
          <table:table-cell table:style-name="Tabela3.C5" office:value-type="string">
            <text:p text:style-name="P20">Gerador do resíduo</text:p>
          </table:table-cell>
        </table:table-row>
      </table:table>
      <text:p text:style-name="P30"><text:span text:style-name="T73">Obs.: </text:span>Nos termos da Lei nº 6.938/1991, art. 17, incisos I e II, é obrigatório o registro de todas as pessoas físicas ou jurídicas que se dedicam à(s) atividade(s) potencialmente poluidoras e/ou a extração, produção, transporte e comercialização de produtos potencialmente perigosos ao meio ambiente. É necessário o cadastramento de todas as atividades com essas características, mesmo <text:span text:style-name="T72">que secundárias.</text:span></text:p>
      <text:p text:style-name="P29"><text:span text:style-name="Strong_20_Emphasis"><text:span text:style-name="T67">b) a</text:span></text:span><text:span text:style-name="Strong_20_Emphasis"><text:span text:style-name="T68">s</text:span></text:span><text:span text:style-name="Strong_20_Emphasis"><text:span text:style-name="T67"> empresa</text:span></text:span><text:span text:style-name="Strong_20_Emphasis"><text:span text:style-name="T68">s</text:span></text:span><text:span text:style-name="Strong_20_Emphasis"><text:span text:style-name="T67"> </text:span></text:span><text:span text:style-name="Strong_20_Emphasis"><text:span text:style-name="T68">geradora, transportadora e armazenadora</text:span></text:span><text:span text:style-name="Strong_20_Emphasis"><text:span text:style-name="T69"> do resíduo</text:span></text:span><text:span text:style-name="Strong_20_Emphasis"><text:span text:style-name="T68">,</text:span></text:span><text:span text:style-name="Strong_20_Emphasis"><text:span text:style-name="T67"> possua</text:span></text:span><text:span text:style-name="Strong_20_Emphasis"><text:span text:style-name="T68">m</text:span></text:span><text:span text:style-name="Strong_20_Emphasis"><text:span text:style-name="T66"> </text:span></text:span><text:span text:style-name="Strong_20_Emphasis"><text:span text:style-name="T50">licença ambiental válida, </text:span></text:span><text:span text:style-name="Strong_20_Emphasis"><text:span text:style-name="T51">quando exigível pelo órgão ambiental </text:span></text:span><text:span text:style-name="Strong_20_Emphasis"><text:span text:style-name="T52">estadual ou municipal competente</text:span></text:span><text:span text:style-name="Strong_20_Emphasis"><text:span text:style-name="T51">.</text:span></text:span></text:p>
      <text:list xml:id="list2419267000844363330" text:style-name="L2">
        <text:list-item>
          <text:p text:style-name="P32"><text:soft-page-break/><text:span text:style-name="Strong_20_Emphasis"><text:span text:style-name="T32">A </text:span></text:span><text:span text:style-name="Strong_20_Emphasis"><text:span text:style-name="T34">A</text:span></text:span><text:span text:style-name="Strong_20_Emphasis"><text:span text:style-name="T32">utorização de </text:span></text:span><text:span text:style-name="Strong_20_Emphasis"><text:span text:style-name="T34">Ex</text:span></text:span><text:span text:style-name="Strong_20_Emphasis"><text:span text:style-name="T32">portação de </text:span></text:span><text:span text:style-name="Strong_20_Emphasis"><text:span text:style-name="T34">R</text:span></text:span><text:span text:style-name="Strong_20_Emphasis"><text:span text:style-name="T32">esíduos deverá ser solicitada p</text:span></text:span><text:span text:style-name="Strong_20_Emphasis"><text:span text:style-name="T33">elo</text:span></text:span><text:span text:style-name="Strong_20_Emphasis"><text:span text:style-name="T32"> </text:span></text:span><text:span text:style-name="Strong_20_Emphasis"><text:span text:style-name="T34">ex</text:span></text:span><text:span text:style-name="Strong_20_Emphasis"><text:span text:style-name="T32">portador d</text:span></text:span><text:span text:style-name="Strong_20_Emphasis"><text:span text:style-name="T33">os</text:span></text:span><text:span text:style-name="Strong_20_Emphasis"><text:span text:style-name="T32"> </text:span></text:span><text:span text:style-name="Strong_20_Emphasis"><text:span text:style-name="T33">r</text:span></text:span><text:span text:style-name="Strong_20_Emphasis"><text:span text:style-name="T32">esíduos, </text:span></text:span><text:span text:style-name="Strong_20_Emphasis"><text:span text:style-name="T34">enviando-se ao Ibama os seguintes documentos, </text:span></text:span><text:span text:style-name="Strong_20_Emphasis"><text:span text:style-name="T80">com antecedência </text:span></text:span><text:span text:style-name="Strong_20_Emphasis"><text:span text:style-name="T81">mínima de 60 dias </text:span></text:span><text:span text:style-name="Strong_20_Emphasis"><text:span text:style-name="T80">à data do 1º embarque pretendido</text:span></text:span><text:span text:style-name="Strong_20_Emphasis"><text:span text:style-name="T32">:</text:span></text:span></text:p>
        </text:list-item>
      </text:list>
      <text:list xml:id="list5215664925554120236" text:style-name="L3">
        <text:list-item>
          <text:p text:style-name="P35"><text:span text:style-name="T14">Ofício solicita</text:span><text:span text:style-name="T16">ndo a autorização de</text:span><text:span text:style-name="T14"> exportação;</text:span></text:p>
        </text:list-item>
        <text:list-item>
          <text:p text:style-name="P36"><text:a xlink:type="simple" xlink:href="http://www.basel.int/Procedures/NotificationMovementDocuments/tabid/1327/Default.aspx" text:style-name="Internet_20_link" text:visited-style-name="Visited_20_Internet_20_Link"><text:span text:style-name="T76">F</text:span></text:a><text:a xlink:type="simple" xlink:href="http://www.basel.int/Procedures/NotificationMovementDocuments/tabid/1327/Default.aspx" text:style-name="Internet_20_link" text:visited-style-name="Visited_20_Internet_20_Link">ormulários de Notificação </text:a><text:a xlink:type="simple" xlink:href="http://www.basel.int/Procedures/NotificationMovementDocuments/tabid/1327/Default.aspx" text:style-name="Internet_20_link" text:visited-style-name="Visited_20_Internet_20_Link"><text:span text:style-name="T2">e</text:span></text:a><text:a xlink:type="simple" xlink:href="http://www.basel.int/Procedures/NotificationMovementDocuments/tabid/1327/Default.aspx" text:style-name="Internet_20_link" text:visited-style-name="Visited_20_Internet_20_Link"> de Movimentação </text:a><text:a xlink:type="simple" xlink:href="http://www.basel.int/Procedures/NotificationMovementDocuments/tabid/1327/Default.aspx" text:style-name="Internet_20_link" text:visited-style-name="Visited_20_Internet_20_Link"><text:span text:style-name="T77">Transfronteiriça de Resíduos</text:span></text:a><text:span text:style-name="T77">, </text:span><text:span text:style-name="T79">preenchidos em inglês</text:span><text:span text:style-name="T78">;</text:span></text:p>
        </text:list-item>
        <text:list-item>
          <text:p text:style-name="P35"><text:span text:style-name="T22">C</text:span><text:span text:style-name="Strong_20_Emphasis"><text:span text:style-name="T21">ópia do contrato </text:span></text:span><text:span text:style-name="Strong_20_Emphasis"><text:span text:style-name="T23">de </text:span></text:span><text:span text:style-name="Strong_20_Emphasis"><text:span text:style-name="T26">compra/venda e/ou </text:span></text:span><text:span text:style-name="Strong_20_Emphasis"><text:span text:style-name="T24">reciclagem/destinação do resíduo </text:span></text:span><text:span text:style-name="Strong_20_Emphasis"><text:span text:style-name="T23">entre as empresas geradora/exportadora e </text:span></text:span><text:span text:style-name="Strong_20_Emphasis"><text:span text:style-name="T21">destinadora</text:span></text:span><text:span text:style-name="T24">;</text:span></text:p>
        </text:list-item>
        <text:list-item>
          <text:p text:style-name="P35"><text:span text:style-name="T16">Cópia das </text:span><text:span text:style-name="T17">Licença</text:span><text:span text:style-name="T16">s</text:span><text:span text:style-name="T17"> </text:span><text:span text:style-name="T18">A</text:span><text:span text:style-name="T17">mbienta</text:span><text:span text:style-name="T16">is</text:span><text:span text:style-name="T17"> do </text:span><text:span text:style-name="T16">gerador, armazenador e </text:span><text:span text:style-name="T17">transportador do </text:span><text:span text:style-name="T16">resíduo</text:span><text:span text:style-name="T17">;</text:span></text:p>
        </text:list-item>
        <text:list-item>
          <text:p text:style-name="P37">Laudo de classificação de resíduos sólidos segundo a ABNT NBR 10004:2004 (caso o resíduo <text:span text:style-name="T1">seja declarado como não-perigoso);</text:span></text:p>
        </text:list-item>
        <text:list-item>
          <text:p text:style-name="P38">Lista de geradores do resíduo, especificados pelo CNPJ;</text:p>
        </text:list-item>
        <text:list-item>
          <text:p text:style-name="P39">Fluxograma da cadeia de geração do resíduo;</text:p>
        </text:list-item>
        <text:list-item>
          <text:p text:style-name="P39">Fluxograma da cadeia de reciclagem/destinação do resíduo;</text:p>
        </text:list-item>
        <text:list-item>
          <text:p text:style-name="P39"><text:span text:style-name="T71">Outros documentos exigidos </text:span><text:span text:style-name="T70">pelo país importador </text:span><text:span text:style-name="T71">(p. ex. c</text:span><text:span text:style-name="Strong_20_Emphasis"><text:span text:style-name="T70">ópia do seguro,</text:span></text:span><text:span text:style-name="T70"> </text:span><text:span text:style-name="Strong_20_Emphasis"><text:span text:style-name="T70">garantia financeira, </text:span></text:span><text:span text:style-name="Strong_20_Emphasis"><text:span text:style-name="T71">etc). V</text:span></text:span><text:span text:style-name="T70">erificar junto ao importador se há restrições ou exigências adicionais </text:span><text:span text:style-name="T71">impostas pelo Estado de importação</text:span><text:span text:style-name="T70">.</text:span></text:p>
        </text:list-item>
        <text:list-item>
          <text:p text:style-name="P40">O Ibama poderá <text:span text:style-name="T92">vir a </text:span>solicitar, a qualquer tempo, outros documentos, bem como informações adicionais necessárias para autorizar a exportação de resíduos controlados.</text:p>
        </text:list-item>
      </text:list>
      <text:p text:style-name="P11"><text:span text:style-name="T85">Para o</text:span>s documentos listados <text:span text:style-name="T85">nos itens </text:span><text:span text:style-name="T75">b)</text:span><text:span text:style-name="T85">, </text:span><text:span text:style-name="T75">c)</text:span><text:span text:style-name="T85">, </text:span><text:span text:style-name="T75">f)</text:span><text:span text:style-name="T85">, </text:span><text:span text:style-name="T75">g)</text:span><text:span text:style-name="T85">, </text:span><text:span text:style-name="T75">h)</text:span><text:span text:style-name="T85"> e </text:span><text:span text:style-name="T75">i)</text:span> <text:span text:style-name="T85">deverão ser</text:span> encaminhad<text:span text:style-name="T85">a</text:span>s <text:span text:style-name="T85">cópias em número igual ao dos países de trânsito e importação envolvidos.</text:span></text:p>
      <text:list xml:id="list5131124169987266416" text:style-name="L4">
        <text:list-header>
          <text:p text:style-name="P33">Para cada tipo de resíduo que se pretenda importar, deverá ser solicitada uma autorização específica.</text:p>
        </text:list-header>
      </text:list>
      <text:p text:style-name="P1"><text:span text:style-name="Strong_20_Emphasis"><text:span text:style-name="T21">Esses documentos deverão ser enviados </text:span></text:span><text:span text:style-name="T21">p</text:span><text:span text:style-name="T25">or</text:span><text:span text:style-name="T21"> correio para o seguinte endereço:</text:span></text:p>
      <text:p text:style-name="P15"/>
      <text:p text:style-name="P27">Instituto Brasileiro do Meio Ambiente e dos Recursos Naturais Renováveis - <text:s/>IBAMA</text:p>
      <text:p text:style-name="P27">Diretoria de Qualidade Ambiental</text:p>
      <text:p text:style-name="P27">SCEN – Setor de Clubes Esportivos Norte – Trecho 2</text:p>
      <text:p text:style-name="P27">Ed. Sede <text:span text:style-name="T93">do Ibama </text:span>- Bloco “C”, 1°andar</text:p>
      <text:p text:style-name="P27">CEP: 70.818-900 - Brasília – DF</text:p>
      <text:p text:style-name="P7"/>
      <text:p text:style-name="P2"><text:span text:style-name="T13">Após o recebimento da </text:span><text:span text:style-name="Strong_20_Emphasis"><text:span text:style-name="T21">documentação acima</text:span></text:span><text:span text:style-name="T13">, o Ibama </text:span><text:span text:style-name="T20">notificará </text:span><text:span text:style-name="T13">o</text:span><text:span text:style-name="T15">s países </text:span><text:span text:style-name="T13">de importação e de trânsito </text:span><text:span text:style-name="T20">sobre a movimentação pretendida</text:span><text:span text:style-name="T13">. </text:span><text:span text:style-name="T19">Somente após receber a manifestação expressa d</text:span><text:span text:style-name="T20">e</text:span><text:span text:style-name="T19"> consentimento de todos </text:span><text:span text:style-name="T14">os países envolvidos, </text:span><text:span text:style-name="T19">o Ibama emitirá </text:span><text:span text:style-name="T14">a </text:span><text:span text:style-name="T29">Autorização de </text:span><text:span text:style-name="T30">Ex</text:span><text:span text:style-name="T29">portação de Resíduos, </text:span><text:span text:style-name="T31">autorizando o exportador a realizar os procedimentos aduaneiros</text:span><text:span text:style-name="T14">.</text:span></text:p>
      <text:p text:style-name="P10"/>
      <text:p text:style-name="P1"><text:span text:style-name="Strong_20_Emphasis"><text:span text:style-name="T21">Em caso de dúvida, entre em contato </text:span></text:span><text:span text:style-name="Strong_20_Emphasis"><text:span text:style-name="T27">com o</text:span></text:span><text:span text:style-name="Strong_20_Emphasis"><text:span text:style-name="T21"> setor responsável por meio do </text:span></text:span><text:span text:style-name="Strong_20_Emphasis"><text:span text:style-name="T26">endereço eletrônico: residuos.sede@ib</text:span></text:span><text:span text:style-name="Strong_20_Emphasis"><text:span text:style-name="T28">a</text:span></text:span><text:span text:style-name="Strong_20_Emphasis"><text:span text:style-name="T26">ma.gov.br.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drão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Mangal1" style:font-family-complex="Mangal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7:17:15.943000000</meta:creation-date>
    <dc:date>2016-10-03T19:52:07.623000000</dc:date>
    <meta:editing-duration>PT4H46M25S</meta:editing-duration>
    <meta:editing-cycles>40</meta:editing-cycles>
    <meta:generator>LibreOffice/5.0.6.3$Windows_x86 LibreOffice_project/490fc03b25318460cfc54456516ea2519c11d1aa</meta:generator>
    <meta:document-statistic meta:table-count="1" meta:image-count="0" meta:object-count="0" meta:page-count="2" meta:paragraph-count="47" meta:word-count="791" meta:character-count="5467" meta:non-whitespace-character-count="4727"/>
  </office:meta>
</office:document-meta>
</file>