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7.06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ransparencia_pensioni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NOME BENEFICIÁRIO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MATRÍCULA</text:p>
          </table:table-cell>
          <table:table-cell office:value-type="string" table:style-name="ce1">
            <text:p>RENDIM PE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IGAIR PEREIRA DA COSTA</text:p>
          </table:table-cell>
          <table:table-cell office:value-type="string" table:style-name="ce1">
            <text:p>***451876**</text:p>
          </table:table-cell>
          <table:table-cell office:value-type="string" table:style-name="ce1">
            <text:p>035****</text:p>
          </table:table-cell>
          <table:table-cell office:value-type="float" office:value="6250.15" table:style-name="ce2">
            <text:p>6.250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IGAYL PACHECO BISHOP</text:p>
          </table:table-cell>
          <table:table-cell office:value-type="string" table:style-name="ce1">
            <text:p>***064909**</text:p>
          </table:table-cell>
          <table:table-cell office:value-type="string" table:style-name="ce1">
            <text:p>009****</text:p>
          </table:table-cell>
          <table:table-cell office:value-type="float" office:value="7332.5" table:style-name="ce2">
            <text:p>7.332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IR LOUREIRO FAVILE</text:p>
          </table:table-cell>
          <table:table-cell office:value-type="string" table:style-name="ce1">
            <text:p>***367019**</text:p>
          </table:table-cell>
          <table:table-cell office:value-type="string" table:style-name="ce1">
            <text:p>029****</text:p>
          </table:table-cell>
          <table:table-cell office:value-type="float" office:value="5251.88" table:style-name="ce2">
            <text:p>5.251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IA DE OLIVEIRA MEDEIROS<text:s text:c="3"/></text:p>
          </table:table-cell>
          <table:table-cell office:value-type="string" table:style-name="ce1">
            <text:p>***484483**</text:p>
          </table:table-cell>
          <table:table-cell office:value-type="string" table:style-name="ce1">
            <text:p>054****</text:p>
          </table:table-cell>
          <table:table-cell office:value-type="float" office:value="7146.05" table:style-name="ce2">
            <text:p>7.146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UTA TORRES DE MELO</text:p>
          </table:table-cell>
          <table:table-cell office:value-type="string" table:style-name="ce1">
            <text:p>***919453**</text:p>
          </table:table-cell>
          <table:table-cell office:value-type="string" table:style-name="ce1">
            <text:p>032****</text:p>
          </table:table-cell>
          <table:table-cell office:value-type="float" office:value="1678.36" table:style-name="ce2">
            <text:p>1.678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GUIMAR RAIMUNDA DA COSTA JE</text:p>
          </table:table-cell>
          <table:table-cell office:value-type="string" table:style-name="ce1">
            <text:p>***552107**</text:p>
          </table:table-cell>
          <table:table-cell office:value-type="string" table:style-name="ce1">
            <text:p>039****</text:p>
          </table:table-cell>
          <table:table-cell office:value-type="float" office:value="5926.51" table:style-name="ce2">
            <text:p>5.926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LAIDE DE FATIMA BATISTA GON</text:p>
          </table:table-cell>
          <table:table-cell office:value-type="string" table:style-name="ce1">
            <text:p>***137619**</text:p>
          </table:table-cell>
          <table:table-cell office:value-type="string" table:style-name="ce1">
            <text:p>053****</text:p>
          </table:table-cell>
          <table:table-cell office:value-type="float" office:value="1451.43" table:style-name="ce2">
            <text:p>1.451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LAIDE GALVAO DE OLIVEIRA</text:p>
          </table:table-cell>
          <table:table-cell office:value-type="string" table:style-name="ce1">
            <text:p>***403132**</text:p>
          </table:table-cell>
          <table:table-cell office:value-type="string" table:style-name="ce1">
            <text:p>010****</text:p>
          </table:table-cell>
          <table:table-cell office:value-type="float" office:value="2591.4299999999998" table:style-name="ce2">
            <text:p>2.591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LAIDE MONTEIRO DA FONSECA</text:p>
          </table:table-cell>
          <table:table-cell office:value-type="string" table:style-name="ce1">
            <text:p>***331658**</text:p>
          </table:table-cell>
          <table:table-cell office:value-type="string" table:style-name="ce1">
            <text:p>008****</text:p>
          </table:table-cell>
          <table:table-cell office:value-type="float" office:value="4618.1899999999996" table:style-name="ce2">
            <text:p>4.618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LIA DE MENDONCA NASCIMENTO<text:s/></text:p>
          </table:table-cell>
          <table:table-cell office:value-type="string" table:style-name="ce1">
            <text:p>***864672**</text:p>
          </table:table-cell>
          <table:table-cell office:value-type="string" table:style-name="ce1">
            <text:p>064****</text:p>
          </table:table-cell>
          <table:table-cell office:value-type="float" office:value="3746.91" table:style-name="ce2">
            <text:p>3.746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LIA GOMES PARENTE HARDI<text:s text:c="4"/></text:p>
          </table:table-cell>
          <table:table-cell office:value-type="string" table:style-name="ce1">
            <text:p>***398203**</text:p>
          </table:table-cell>
          <table:table-cell office:value-type="string" table:style-name="ce1">
            <text:p>059****</text:p>
          </table:table-cell>
          <table:table-cell office:value-type="float" office:value="8233.11" table:style-name="ce2">
            <text:p>8.233,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LIRA VALERIANA VARGAS</text:p>
          </table:table-cell>
          <table:table-cell office:value-type="string" table:style-name="ce1">
            <text:p>***498501**</text:p>
          </table:table-cell>
          <table:table-cell office:value-type="string" table:style-name="ce1">
            <text:p>025****</text:p>
          </table:table-cell>
          <table:table-cell office:value-type="float" office:value="12273.77" table:style-name="ce2">
            <text:p>12.273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MAR DE BARROS<text:s text:c="14"/></text:p>
          </table:table-cell>
          <table:table-cell office:value-type="string" table:style-name="ce1">
            <text:p>***179799**</text:p>
          </table:table-cell>
          <table:table-cell office:value-type="string" table:style-name="ce1">
            <text:p>042****</text:p>
          </table:table-cell>
          <table:table-cell office:value-type="float" office:value="6627.53" table:style-name="ce2">
            <text:p>6.627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NILDA MARIA DA SILVA<text:s text:c="7"/></text:p>
          </table:table-cell>
          <table:table-cell office:value-type="string" table:style-name="ce1">
            <text:p>***342454**</text:p>
          </table:table-cell>
          <table:table-cell office:value-type="string" table:style-name="ce1">
            <text:p>061****</text:p>
          </table:table-cell>
          <table:table-cell office:value-type="float" office:value="6740.16" table:style-name="ce2">
            <text:p>6.740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NILZA DE SOUZA BARBOSA</text:p>
          </table:table-cell>
          <table:table-cell office:value-type="string" table:style-name="ce1">
            <text:p>***915757**</text:p>
          </table:table-cell>
          <table:table-cell office:value-type="string" table:style-name="ce1">
            <text:p>009**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RCI PEREIRA DE OLIVEIRA<text:s text:c="4"/></text:p>
          </table:table-cell>
          <table:table-cell office:value-type="string" table:style-name="ce1">
            <text:p>***035624**</text:p>
          </table:table-cell>
          <table:table-cell office:value-type="string" table:style-name="ce1">
            <text:p>054****</text:p>
          </table:table-cell>
          <table:table-cell office:value-type="float" office:value="2435.5500000000002" table:style-name="ce2">
            <text:p>2.435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RVAL CESAR PEREIRA<text:s text:c="9"/></text:p>
          </table:table-cell>
          <table:table-cell office:value-type="string" table:style-name="ce1">
            <text:p>***627633**</text:p>
          </table:table-cell>
          <table:table-cell office:value-type="string" table:style-name="ce1">
            <text:p>058****</text:p>
          </table:table-cell>
          <table:table-cell office:value-type="float" office:value="3511.95" table:style-name="ce2">
            <text:p>3.511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ES FERREIRA BARBOSA</text:p>
          </table:table-cell>
          <table:table-cell office:value-type="string" table:style-name="ce1">
            <text:p>***915937**</text:p>
          </table:table-cell>
          <table:table-cell office:value-type="string" table:style-name="ce1">
            <text:p>030****</text:p>
          </table:table-cell>
          <table:table-cell office:value-type="float" office:value="4919.18" table:style-name="ce2">
            <text:p>4.919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APARECIDA DA SILVA<text:s text:c="4"/></text:p>
          </table:table-cell>
          <table:table-cell office:value-type="string" table:style-name="ce1">
            <text:p>***988296**</text:p>
          </table:table-cell>
          <table:table-cell office:value-type="string" table:style-name="ce1">
            <text:p>048****</text:p>
          </table:table-cell>
          <table:table-cell office:value-type="float" office:value="2907" table:style-name="ce2">
            <text:p>2.907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MOTTA DE AVELAR</text:p>
          </table:table-cell>
          <table:table-cell office:value-type="string" table:style-name="ce1">
            <text:p>***312167**</text:p>
          </table:table-cell>
          <table:table-cell office:value-type="string" table:style-name="ce1">
            <text:p>011****</text:p>
          </table:table-cell>
          <table:table-cell office:value-type="float" office:value="1122.26" table:style-name="ce2">
            <text:p>1.122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NOGUEIRA CARDOSO<text:s text:c="6"/></text:p>
          </table:table-cell>
          <table:table-cell office:value-type="string" table:style-name="ce1">
            <text:p>***752330**</text:p>
          </table:table-cell>
          <table:table-cell office:value-type="string" table:style-name="ce1">
            <text:p>059****</text:p>
          </table:table-cell>
          <table:table-cell office:value-type="float" office:value="6826.5" table:style-name="ce2">
            <text:p>6.826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PEDRO FERREIRA GAMA<text:s text:c="3"/></text:p>
          </table:table-cell>
          <table:table-cell office:value-type="string" table:style-name="ce1">
            <text:p>***106882**</text:p>
          </table:table-cell>
          <table:table-cell office:value-type="string" table:style-name="ce1">
            <text:p>048****</text:p>
          </table:table-cell>
          <table:table-cell office:value-type="float" office:value="6563.76" table:style-name="ce2">
            <text:p>6.563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RIBEIRO DANTAS<text:s text:c="8"/></text:p>
          </table:table-cell>
          <table:table-cell office:value-type="string" table:style-name="ce1">
            <text:p>***443654**</text:p>
          </table:table-cell>
          <table:table-cell office:value-type="string" table:style-name="ce1">
            <text:p>057****</text:p>
          </table:table-cell>
          <table:table-cell office:value-type="float" office:value="3048.61" table:style-name="ce2">
            <text:p>3.048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LAMA GONCALVES<text:s text:c="8"/></text:p>
          </table:table-cell>
          <table:table-cell office:value-type="string" table:style-name="ce1">
            <text:p>***086602**</text:p>
          </table:table-cell>
          <table:table-cell office:value-type="string" table:style-name="ce1">
            <text:p>053****</text:p>
          </table:table-cell>
          <table:table-cell office:value-type="float" office:value="3479.64" table:style-name="ce2">
            <text:p>3.479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ELLY COSTA GONCALVES<text:s text:c="6"/></text:p>
          </table:table-cell>
          <table:table-cell office:value-type="string" table:style-name="ce1">
            <text:p>***864862**</text:p>
          </table:table-cell>
          <table:table-cell office:value-type="string" table:style-name="ce1">
            <text:p>053****</text:p>
          </table:table-cell>
          <table:table-cell office:value-type="float" office:value="3536.91" table:style-name="ce2">
            <text:p>3.536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REMILDA DE OLIVEIRA SANTOS</text:p>
          </table:table-cell>
          <table:table-cell office:value-type="string" table:style-name="ce1">
            <text:p>***419287**</text:p>
          </table:table-cell>
          <table:table-cell office:value-type="string" table:style-name="ce1">
            <text:p>011****</text:p>
          </table:table-cell>
          <table:table-cell office:value-type="float" office:value="5611.34" table:style-name="ce2">
            <text:p>5.611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SILVA DE OLIVEIRA<text:s text:c="6"/></text:p>
          </table:table-cell>
          <table:table-cell office:value-type="string" table:style-name="ce1">
            <text:p>***555240**</text:p>
          </table:table-cell>
          <table:table-cell office:value-type="string" table:style-name="ce1">
            <text:p>063****</text:p>
          </table:table-cell>
          <table:table-cell office:value-type="float" office:value="6010.74" table:style-name="ce2">
            <text:p>6.010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ADY ARMINDA MENEGHEL</text:p>
          </table:table-cell>
          <table:table-cell office:value-type="string" table:style-name="ce1">
            <text:p>***938980**</text:p>
          </table:table-cell>
          <table:table-cell office:value-type="string" table:style-name="ce1">
            <text:p>013****</text:p>
          </table:table-cell>
          <table:table-cell office:value-type="float" office:value="5020.67" table:style-name="ce2">
            <text:p>5.020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AIDE BERNARDES RODRIGUES<text:s text:c="4"/></text:p>
          </table:table-cell>
          <table:table-cell office:value-type="string" table:style-name="ce1">
            <text:p>***265407**</text:p>
          </table:table-cell>
          <table:table-cell office:value-type="string" table:style-name="ce1">
            <text:p>046****</text:p>
          </table:table-cell>
          <table:table-cell office:value-type="float" office:value="12935.48" table:style-name="ce2">
            <text:p>12.935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ROSILEA FRANCA DOS SANTOS</text:p>
          </table:table-cell>
          <table:table-cell office:value-type="string" table:style-name="ce1">
            <text:p>***951757**</text:p>
          </table:table-cell>
          <table:table-cell office:value-type="string" table:style-name="ce1">
            <text:p>040****</text:p>
          </table:table-cell>
          <table:table-cell office:value-type="float" office:value="2904.65" table:style-name="ce2">
            <text:p>2.904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EMAR ORLANDO DE OLIVEIRA<text:s text:c="3"/></text:p>
          </table:table-cell>
          <table:table-cell office:value-type="string" table:style-name="ce1">
            <text:p>***036234**</text:p>
          </table:table-cell>
          <table:table-cell office:value-type="string" table:style-name="ce1">
            <text:p>051****</text:p>
          </table:table-cell>
          <table:table-cell office:value-type="float" office:value="8240.83" table:style-name="ce2">
            <text:p>8.240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ERTINA DUARTE DA SILVA</text:p>
          </table:table-cell>
          <table:table-cell office:value-type="string" table:style-name="ce1">
            <text:p>***107558**</text:p>
          </table:table-cell>
          <table:table-cell office:value-type="string" table:style-name="ce1">
            <text:p>035****</text:p>
          </table:table-cell>
          <table:table-cell office:value-type="float" office:value="4515.7" table:style-name="ce2">
            <text:p>4.515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ERTINA FERREIRA DE SOUZA<text:s text:c="3"/></text:p>
          </table:table-cell>
          <table:table-cell office:value-type="string" table:style-name="ce1">
            <text:p>***778502**</text:p>
          </table:table-cell>
          <table:table-cell office:value-type="string" table:style-name="ce1">
            <text:p>061****</text:p>
          </table:table-cell>
          <table:table-cell office:value-type="float" office:value="4435.9399999999996" table:style-name="ce2">
            <text:p>4.435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ERTINA ROSA JUNIA BRAGANCA<text:s/></text:p>
          </table:table-cell>
          <table:table-cell office:value-type="string" table:style-name="ce1">
            <text:p>***033331**</text:p>
          </table:table-cell>
          <table:table-cell office:value-type="string" table:style-name="ce1">
            <text:p>062****</text:p>
          </table:table-cell>
          <table:table-cell office:value-type="float" office:value="6232.2" table:style-name="ce2">
            <text:p>6.232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ETISA FERNANDES DE OLIVEIRA</text:p>
          </table:table-cell>
          <table:table-cell office:value-type="string" table:style-name="ce1">
            <text:p>***112903**</text:p>
          </table:table-cell>
          <table:table-cell office:value-type="string" table:style-name="ce1">
            <text:p>062**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IMARINA GOMES DE BRITO</text:p>
          </table:table-cell>
          <table:table-cell office:value-type="string" table:style-name="ce1">
            <text:p>***884812**</text:p>
          </table:table-cell>
          <table:table-cell office:value-type="string" table:style-name="ce1">
            <text:p>014****</text:p>
          </table:table-cell>
          <table:table-cell office:value-type="float" office:value="976.72" table:style-name="ce2">
            <text:p>976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A GOMES COELHO<text:s text:c="13"/></text:p>
          </table:table-cell>
          <table:table-cell office:value-type="string" table:style-name="ce1">
            <text:p>***124544**</text:p>
          </table:table-cell>
          <table:table-cell office:value-type="string" table:style-name="ce1">
            <text:p>055****</text:p>
          </table:table-cell>
          <table:table-cell office:value-type="float" office:value="3722.31" table:style-name="ce2">
            <text:p>3.722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A SILVA DE OLIVEIRA</text:p>
          </table:table-cell>
          <table:table-cell office:value-type="string" table:style-name="ce1">
            <text:p>***529369**</text:p>
          </table:table-cell>
          <table:table-cell office:value-type="string" table:style-name="ce1">
            <text:p>009****</text:p>
          </table:table-cell>
          <table:table-cell office:value-type="float" office:value="12051.46" table:style-name="ce2">
            <text:p>12.051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ECI GONCALVES RODRIGUES<text:s text:c="4"/></text:p>
          </table:table-cell>
          <table:table-cell office:value-type="string" table:style-name="ce1">
            <text:p>***866031**</text:p>
          </table:table-cell>
          <table:table-cell office:value-type="string" table:style-name="ce1">
            <text:p>059****</text:p>
          </table:table-cell>
          <table:table-cell office:value-type="float" office:value="6845.21" table:style-name="ce2">
            <text:p>6.845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EMIRA SILVA PORRECA<text:s text:c="8"/></text:p>
          </table:table-cell>
          <table:table-cell office:value-type="string" table:style-name="ce1">
            <text:p>***615367**</text:p>
          </table:table-cell>
          <table:table-cell office:value-type="string" table:style-name="ce1">
            <text:p>064****</text:p>
          </table:table-cell>
          <table:table-cell office:value-type="float" office:value="12220.31" table:style-name="ce2">
            <text:p>12.220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ENIZA DA SILVA BEZERRA<text:s text:c="5"/></text:p>
          </table:table-cell>
          <table:table-cell office:value-type="string" table:style-name="ce1">
            <text:p>***759967**</text:p>
          </table:table-cell>
          <table:table-cell office:value-type="string" table:style-name="ce1">
            <text:p>049****</text:p>
          </table:table-cell>
          <table:table-cell office:value-type="float" office:value="4616.8900000000003" table:style-name="ce2">
            <text:p>4.616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ENORA MONICA VALENCA<text:s text:c="7"/></text:p>
          </table:table-cell>
          <table:table-cell office:value-type="string" table:style-name="ce1">
            <text:p>***892514**</text:p>
          </table:table-cell>
          <table:table-cell office:value-type="string" table:style-name="ce1">
            <text:p>055****</text:p>
          </table:table-cell>
          <table:table-cell office:value-type="float" office:value="4769.3900000000003" table:style-name="ce2">
            <text:p>4.769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ENORA RODRIGUES DA SILVA<text:s text:c="3"/></text:p>
          </table:table-cell>
          <table:table-cell office:value-type="string" table:style-name="ce1">
            <text:p>***236601**</text:p>
          </table:table-cell>
          <table:table-cell office:value-type="string" table:style-name="ce1">
            <text:p>048****</text:p>
          </table:table-cell>
          <table:table-cell office:value-type="float" office:value="7698.93" table:style-name="ce2">
            <text:p>7.698,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INEIDE ANGELA DA SILVA<text:s text:c="5"/></text:p>
          </table:table-cell>
          <table:table-cell office:value-type="string" table:style-name="ce1">
            <text:p>***398074**</text:p>
          </table:table-cell>
          <table:table-cell office:value-type="string" table:style-name="ce1">
            <text:p>057****</text:p>
          </table:table-cell>
          <table:table-cell office:value-type="float" office:value="4966.43" table:style-name="ce2">
            <text:p>4.966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SSANDRA DE CASSIA COSTA MAR</text:p>
          </table:table-cell>
          <table:table-cell office:value-type="string" table:style-name="ce1">
            <text:p>***876922**</text:p>
          </table:table-cell>
          <table:table-cell office:value-type="string" table:style-name="ce1">
            <text:p>032****</text:p>
          </table:table-cell>
          <table:table-cell office:value-type="float" office:value="970.24" table:style-name="ce2">
            <text:p>970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A REIS TRINDADE</text:p>
          </table:table-cell>
          <table:table-cell office:value-type="string" table:style-name="ce1">
            <text:p>***058127**</text:p>
          </table:table-cell>
          <table:table-cell office:value-type="string" table:style-name="ce1">
            <text:p>009****</text:p>
          </table:table-cell>
          <table:table-cell office:value-type="float" office:value="6006.72" table:style-name="ce2">
            <text:p>6.006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DA SILVA SANTOS<text:s text:c="5"/></text:p>
          </table:table-cell>
          <table:table-cell office:value-type="string" table:style-name="ce1">
            <text:p>***890137**</text:p>
          </table:table-cell>
          <table:table-cell office:value-type="string" table:style-name="ce1">
            <text:p>050****</text:p>
          </table:table-cell>
          <table:table-cell office:value-type="float" office:value="24278.11" table:style-name="ce2">
            <text:p>24.278,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DIAS BANDEIRA</text:p>
          </table:table-cell>
          <table:table-cell office:value-type="string" table:style-name="ce1">
            <text:p>***268737**</text:p>
          </table:table-cell>
          <table:table-cell office:value-type="string" table:style-name="ce1">
            <text:p>028****</text:p>
          </table:table-cell>
          <table:table-cell office:value-type="float" office:value="1333.92" table:style-name="ce2">
            <text:p>1.333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OLIVEIRA DE ALMEIDA<text:s/></text:p>
          </table:table-cell>
          <table:table-cell office:value-type="string" table:style-name="ce1">
            <text:p>***309357**</text:p>
          </table:table-cell>
          <table:table-cell office:value-type="string" table:style-name="ce1">
            <text:p>051**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FREDA ARGUELHO<text:s text:c="14"/></text:p>
          </table:table-cell>
          <table:table-cell office:value-type="string" table:style-name="ce1">
            <text:p>***876941**</text:p>
          </table:table-cell>
          <table:table-cell office:value-type="string" table:style-name="ce1">
            <text:p>059****</text:p>
          </table:table-cell>
          <table:table-cell office:value-type="float" office:value="6467.53" table:style-name="ce2">
            <text:p>6.467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CARDOSO FERREIRA<text:s text:c="8"/></text:p>
          </table:table-cell>
          <table:table-cell office:value-type="string" table:style-name="ce1">
            <text:p>***759477**</text:p>
          </table:table-cell>
          <table:table-cell office:value-type="string" table:style-name="ce1">
            <text:p>039****</text:p>
          </table:table-cell>
          <table:table-cell office:value-type="float" office:value="4568.6099999999997" table:style-name="ce2">
            <text:p>4.568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DE OLIVEIRA SANTOS<text:s text:c="6"/></text:p>
          </table:table-cell>
          <table:table-cell office:value-type="string" table:style-name="ce1">
            <text:p>***653168**</text:p>
          </table:table-cell>
          <table:table-cell office:value-type="string" table:style-name="ce1">
            <text:p>063****</text:p>
          </table:table-cell>
          <table:table-cell office:value-type="float" office:value="6653.2" table:style-name="ce2">
            <text:p>6.653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DE SOUZA DESLANDES<text:s text:c="6"/></text:p>
          </table:table-cell>
          <table:table-cell office:value-type="string" table:style-name="ce1">
            <text:p>***451266**</text:p>
          </table:table-cell>
          <table:table-cell office:value-type="string" table:style-name="ce1">
            <text:p>041**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GOMES DOS SANTOS</text:p>
          </table:table-cell>
          <table:table-cell office:value-type="string" table:style-name="ce1">
            <text:p>***198148**</text:p>
          </table:table-cell>
          <table:table-cell office:value-type="string" table:style-name="ce1">
            <text:p>009****</text:p>
          </table:table-cell>
          <table:table-cell office:value-type="float" office:value="3691.06" table:style-name="ce2">
            <text:p>3.691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MARQUES DE SOUZA</text:p>
          </table:table-cell>
          <table:table-cell office:value-type="string" table:style-name="ce1">
            <text:p>***367591**</text:p>
          </table:table-cell>
          <table:table-cell office:value-type="string" table:style-name="ce1">
            <text:p>022****</text:p>
          </table:table-cell>
          <table:table-cell office:value-type="float" office:value="5303.02" table:style-name="ce2">
            <text:p>5.303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OSTABILE RODRIGUES</text:p>
          </table:table-cell>
          <table:table-cell office:value-type="string" table:style-name="ce1">
            <text:p>***356778**</text:p>
          </table:table-cell>
          <table:table-cell office:value-type="string" table:style-name="ce1">
            <text:p>008****</text:p>
          </table:table-cell>
          <table:table-cell office:value-type="float" office:value="7771.5" table:style-name="ce2">
            <text:p>7.771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MERINDA DA SILVA</text:p>
          </table:table-cell>
          <table:table-cell office:value-type="string" table:style-name="ce1">
            <text:p>***786479**</text:p>
          </table:table-cell>
          <table:table-cell office:value-type="string" table:style-name="ce1">
            <text:p>008****</text:p>
          </table:table-cell>
          <table:table-cell office:value-type="float" office:value="2145.58" table:style-name="ce2">
            <text:p>2.145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MERINDA NUNES DE OLIVEIRA<text:s text:c="3"/></text:p>
          </table:table-cell>
          <table:table-cell office:value-type="string" table:style-name="ce1">
            <text:p>***115327**</text:p>
          </table:table-cell>
          <table:table-cell office:value-type="string" table:style-name="ce1">
            <text:p>048****</text:p>
          </table:table-cell>
          <table:table-cell office:value-type="float" office:value="3392.02" table:style-name="ce2">
            <text:p>3.392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MIR COELHO CALVET<text:s text:c="11"/></text:p>
          </table:table-cell>
          <table:table-cell office:value-type="string" table:style-name="ce1">
            <text:p>***775733**</text:p>
          </table:table-cell>
          <table:table-cell office:value-type="string" table:style-name="ce1">
            <text:p>049****</text:p>
          </table:table-cell>
          <table:table-cell office:value-type="float" office:value="3884.81" table:style-name="ce2">
            <text:p>3.884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AIR BENEVIDES SILVA<text:s text:c="8"/></text:p>
          </table:table-cell>
          <table:table-cell office:value-type="string" table:style-name="ce1">
            <text:p>***433144**</text:p>
          </table:table-cell>
          <table:table-cell office:value-type="string" table:style-name="ce1">
            <text:p>060****</text:p>
          </table:table-cell>
          <table:table-cell office:value-type="float" office:value="2557.5500000000002" table:style-name="ce2">
            <text:p>2.557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AIR BONIFACIO DA ROSA</text:p>
          </table:table-cell>
          <table:table-cell office:value-type="string" table:style-name="ce1">
            <text:p>***051850**</text:p>
          </table:table-cell>
          <table:table-cell office:value-type="string" table:style-name="ce1">
            <text:p>013****</text:p>
          </table:table-cell>
          <table:table-cell office:value-type="float" office:value="1034.52" table:style-name="ce2">
            <text:p>1.034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VACIR ALBERTO FEDALTO<text:s text:c="7"/></text:p>
          </table:table-cell>
          <table:table-cell office:value-type="string" table:style-name="ce1">
            <text:p>***604141**</text:p>
          </table:table-cell>
          <table:table-cell office:value-type="string" table:style-name="ce1">
            <text:p>063****</text:p>
          </table:table-cell>
          <table:table-cell office:value-type="float" office:value="11914.18" table:style-name="ce2">
            <text:p>11.914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VANDIRA VIEIRA DA SILVA<text:s text:c="5"/></text:p>
          </table:table-cell>
          <table:table-cell office:value-type="string" table:style-name="ce1">
            <text:p>***204441**</text:p>
          </table:table-cell>
          <table:table-cell office:value-type="string" table:style-name="ce1">
            <text:p>063****</text:p>
          </table:table-cell>
          <table:table-cell office:value-type="float" office:value="9892.56" table:style-name="ce2">
            <text:p>9.892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VARINA MARIA PINTO<text:s text:c="10"/></text:p>
          </table:table-cell>
          <table:table-cell office:value-type="string" table:style-name="ce1">
            <text:p>***307931**</text:p>
          </table:table-cell>
          <table:table-cell office:value-type="string" table:style-name="ce1">
            <text:p>055**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VARO AFONSO CASAL FALCAO</text:p>
          </table:table-cell>
          <table:table-cell office:value-type="string" table:style-name="ce1">
            <text:p>***571352**</text:p>
          </table:table-cell>
          <table:table-cell office:value-type="string" table:style-name="ce1">
            <text:p>034****</text:p>
          </table:table-cell>
          <table:table-cell office:value-type="float" office:value="8064.38" table:style-name="ce2">
            <text:p>8.064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VENICE VASCO DE SOUZA<text:s text:c="7"/></text:p>
          </table:table-cell>
          <table:table-cell office:value-type="string" table:style-name="ce1">
            <text:p>***354365**</text:p>
          </table:table-cell>
          <table:table-cell office:value-type="string" table:style-name="ce1">
            <text:p>064****</text:p>
          </table:table-cell>
          <table:table-cell office:value-type="float" office:value="4209.8999999999996" table:style-name="ce2">
            <text:p>4.209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ZENIR BARBOSA AGUIAR<text:s text:c="8"/></text:p>
          </table:table-cell>
          <table:table-cell office:value-type="string" table:style-name="ce1">
            <text:p>***690083**</text:p>
          </table:table-cell>
          <table:table-cell office:value-type="string" table:style-name="ce1">
            <text:p>050****</text:p>
          </table:table-cell>
          <table:table-cell office:value-type="float" office:value="4353.22" table:style-name="ce2">
            <text:p>4.353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ZIRA ARCELINA GUINHO<text:s text:c="8"/></text:p>
          </table:table-cell>
          <table:table-cell office:value-type="string" table:style-name="ce1">
            <text:p>***960414**</text:p>
          </table:table-cell>
          <table:table-cell office:value-type="string" table:style-name="ce1">
            <text:p>058****</text:p>
          </table:table-cell>
          <table:table-cell office:value-type="float" office:value="3254.56" table:style-name="ce2">
            <text:p>3.254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ZIRA PEREIRA SANTIAGO<text:s text:c="7"/></text:p>
          </table:table-cell>
          <table:table-cell office:value-type="string" table:style-name="ce1">
            <text:p>***192657**</text:p>
          </table:table-cell>
          <table:table-cell office:value-type="string" table:style-name="ce1">
            <text:p>022****</text:p>
          </table:table-cell>
          <table:table-cell office:value-type="float" office:value="4186.62" table:style-name="ce2">
            <text:p>4.186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ZIRA ROSA MAIA</text:p>
          </table:table-cell>
          <table:table-cell office:value-type="string" table:style-name="ce1">
            <text:p>***788457**</text:p>
          </table:table-cell>
          <table:table-cell office:value-type="string" table:style-name="ce1">
            <text:p>008****</text:p>
          </table:table-cell>
          <table:table-cell office:value-type="float" office:value="4113" table:style-name="ce2">
            <text:p>4.113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ADEU PAULO DOS SANTOS<text:s text:c="7"/></text:p>
          </table:table-cell>
          <table:table-cell office:value-type="string" table:style-name="ce1">
            <text:p>***738106**</text:p>
          </table:table-cell>
          <table:table-cell office:value-type="string" table:style-name="ce1">
            <text:p>063****</text:p>
          </table:table-cell>
          <table:table-cell office:value-type="float" office:value="5079.2299999999996" table:style-name="ce2">
            <text:p>5.079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ALIA DA ROSA</text:p>
          </table:table-cell>
          <table:table-cell office:value-type="string" table:style-name="ce1">
            <text:p>***684090**</text:p>
          </table:table-cell>
          <table:table-cell office:value-type="string" table:style-name="ce1">
            <text:p>009****</text:p>
          </table:table-cell>
          <table:table-cell office:value-type="float" office:value="5491.26" table:style-name="ce2">
            <text:p>5.491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ANDA HELLEN RODRIGUES CASTRO</text:p>
          </table:table-cell>
          <table:table-cell office:value-type="string" table:style-name="ce1">
            <text:p>***675493**</text:p>
          </table:table-cell>
          <table:table-cell office:value-type="string" table:style-name="ce1">
            <text:p>063****</text:p>
          </table:table-cell>
          <table:table-cell office:value-type="float" office:value="2312.08" table:style-name="ce2">
            <text:p>2.312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ANDA OKER CORDOVA<text:s text:c="11"/></text:p>
          </table:table-cell>
          <table:table-cell office:value-type="string" table:style-name="ce1">
            <text:p>***174289**</text:p>
          </table:table-cell>
          <table:table-cell office:value-type="string" table:style-name="ce1">
            <text:p>063****</text:p>
          </table:table-cell>
          <table:table-cell office:value-type="float" office:value="2312.6799999999998" table:style-name="ce2">
            <text:p>2.312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ARA DA SILVA FERREIRA<text:s text:c="7"/></text:p>
          </table:table-cell>
          <table:table-cell office:value-type="string" table:style-name="ce1">
            <text:p>***736314**</text:p>
          </table:table-cell>
          <table:table-cell office:value-type="string" table:style-name="ce1">
            <text:p>066****</text:p>
          </table:table-cell>
          <table:table-cell office:value-type="float" office:value="3587.86" table:style-name="ce2">
            <text:p>3.587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ARILES DE SOUSA SILVA<text:s text:c="7"/></text:p>
          </table:table-cell>
          <table:table-cell office:value-type="string" table:style-name="ce1">
            <text:p>***105203**</text:p>
          </table:table-cell>
          <table:table-cell office:value-type="string" table:style-name="ce1">
            <text:p>051****</text:p>
          </table:table-cell>
          <table:table-cell office:value-type="float" office:value="7502.88" table:style-name="ce2">
            <text:p>7.502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AURI MOREIRA DE CARVALHO<text:s text:c="4"/></text:p>
          </table:table-cell>
          <table:table-cell office:value-type="string" table:style-name="ce1">
            <text:p>***985759**</text:p>
          </table:table-cell>
          <table:table-cell office:value-type="string" table:style-name="ce1">
            <text:p>059****</text:p>
          </table:table-cell>
          <table:table-cell office:value-type="float" office:value="13564.08" table:style-name="ce2">
            <text:p>13.564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AZONINA DE OLIVEIRA MESSIAS</text:p>
          </table:table-cell>
          <table:table-cell office:value-type="string" table:style-name="ce1">
            <text:p>***722932**</text:p>
          </table:table-cell>
          <table:table-cell office:value-type="string" table:style-name="ce1">
            <text:p>009****</text:p>
          </table:table-cell>
          <table:table-cell office:value-type="float" office:value="4069.2" table:style-name="ce2">
            <text:p>4.069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ELIA MARIA DE RAMOS</text:p>
          </table:table-cell>
          <table:table-cell office:value-type="string" table:style-name="ce1">
            <text:p>***901809**</text:p>
          </table:table-cell>
          <table:table-cell office:value-type="string" table:style-name="ce1">
            <text:p>011****</text:p>
          </table:table-cell>
          <table:table-cell office:value-type="float" office:value="5637.74" table:style-name="ce2">
            <text:p>5.637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ERICA DA COSTA CHASTINET EST</text:p>
          </table:table-cell>
          <table:table-cell office:value-type="string" table:style-name="ce1">
            <text:p>***857047**</text:p>
          </table:table-cell>
          <table:table-cell office:value-type="string" table:style-name="ce1">
            <text:p>048****</text:p>
          </table:table-cell>
          <table:table-cell office:value-type="float" office:value="7468.82" table:style-name="ce2">
            <text:p>7.468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ZUET REBELO BRAGA</text:p>
          </table:table-cell>
          <table:table-cell office:value-type="string" table:style-name="ce1">
            <text:p>***092017**</text:p>
          </table:table-cell>
          <table:table-cell office:value-type="string" table:style-name="ce1">
            <text:p>009****</text:p>
          </table:table-cell>
          <table:table-cell office:value-type="float" office:value="4960.66" table:style-name="ce2">
            <text:p>4.960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ALVES RODRIGUES DE ARAUJO<text:s/></text:p>
          </table:table-cell>
          <table:table-cell office:value-type="string" table:style-name="ce1">
            <text:p>***946783**</text:p>
          </table:table-cell>
          <table:table-cell office:value-type="string" table:style-name="ce1">
            <text:p>041****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ANGELICA SARAIVA STELTER</text:p>
          </table:table-cell>
          <table:table-cell office:value-type="string" table:style-name="ce1">
            <text:p>***433515**</text:p>
          </table:table-cell>
          <table:table-cell office:value-type="string" table:style-name="ce1">
            <text:p>031****</text:p>
          </table:table-cell>
          <table:table-cell office:value-type="float" office:value="7204" table:style-name="ce2">
            <text:p>7.204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OLINA DOS SANTOS PINTO<text:s/></text:p>
          </table:table-cell>
          <table:table-cell office:value-type="string" table:style-name="ce1">
            <text:p>***767227**</text:p>
          </table:table-cell>
          <table:table-cell office:value-type="string" table:style-name="ce1">
            <text:p>059****</text:p>
          </table:table-cell>
          <table:table-cell office:value-type="float" office:value="3574.57" table:style-name="ce2">
            <text:p>3.574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HUDEK BRANCO</text:p>
          </table:table-cell>
          <table:table-cell office:value-type="string" table:style-name="ce1">
            <text:p>***641549**</text:p>
          </table:table-cell>
          <table:table-cell office:value-type="string" table:style-name="ce1">
            <text:p>009****</text:p>
          </table:table-cell>
          <table:table-cell office:value-type="float" office:value="8153.28" table:style-name="ce2">
            <text:p>8.153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RA LOBATO MONTEIRO<text:s text:c="5"/></text:p>
          </table:table-cell>
          <table:table-cell office:value-type="string" table:style-name="ce1">
            <text:p>***896292**</text:p>
          </table:table-cell>
          <table:table-cell office:value-type="string" table:style-name="ce1">
            <text:p>052**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LIMA DE SOUZA<text:s text:c="5"/></text:p>
          </table:table-cell>
          <table:table-cell office:value-type="string" table:style-name="ce1">
            <text:p>***991992**</text:p>
          </table:table-cell>
          <table:table-cell office:value-type="string" table:style-name="ce1">
            <text:p>039****</text:p>
          </table:table-cell>
          <table:table-cell office:value-type="float" office:value="2760.4" table:style-name="ce2">
            <text:p>2.760,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LUCENA ESTEVAM<text:s text:c="4"/></text:p>
          </table:table-cell>
          <table:table-cell office:value-type="string" table:style-name="ce1">
            <text:p>***138712**</text:p>
          </table:table-cell>
          <table:table-cell office:value-type="string" table:style-name="ce1">
            <text:p>048****</text:p>
          </table:table-cell>
          <table:table-cell office:value-type="float" office:value="12438.82" table:style-name="ce2">
            <text:p>12.438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DA COSTA MATOS<text:s text:c="3"/></text:p>
          </table:table-cell>
          <table:table-cell office:value-type="string" table:style-name="ce1">
            <text:p>***840904**</text:p>
          </table:table-cell>
          <table:table-cell office:value-type="string" table:style-name="ce1">
            <text:p>052****</text:p>
          </table:table-cell>
          <table:table-cell office:value-type="float" office:value="2949.06" table:style-name="ce2">
            <text:p>2.949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DE ALENCAR NOVAES</text:p>
          </table:table-cell>
          <table:table-cell office:value-type="string" table:style-name="ce1">
            <text:p>***072345**</text:p>
          </table:table-cell>
          <table:table-cell office:value-type="string" table:style-name="ce1">
            <text:p>055****</text:p>
          </table:table-cell>
          <table:table-cell office:value-type="float" office:value="5249.63" table:style-name="ce2">
            <text:p>5.249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P DOS SANTOS<text:s text:c="5"/></text:p>
          </table:table-cell>
          <table:table-cell office:value-type="string" table:style-name="ce1">
            <text:p>***410897**</text:p>
          </table:table-cell>
          <table:table-cell office:value-type="string" table:style-name="ce1">
            <text:p>057****</text:p>
          </table:table-cell>
          <table:table-cell office:value-type="float" office:value="2842.67" table:style-name="ce2">
            <text:p>2.842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DA CONCEICAO DA SILVA<text:s text:c="5"/></text:p>
          </table:table-cell>
          <table:table-cell office:value-type="string" table:style-name="ce1">
            <text:p>***116287**</text:p>
          </table:table-cell>
          <table:table-cell office:value-type="string" table:style-name="ce1">
            <text:p>057****</text:p>
          </table:table-cell>
          <table:table-cell office:value-type="float" office:value="6693.82" table:style-name="ce2">
            <text:p>6.693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FORTUNATA DE JESUS PEREIRA</text:p>
          </table:table-cell>
          <table:table-cell office:value-type="string" table:style-name="ce1">
            <text:p>***169238**</text:p>
          </table:table-cell>
          <table:table-cell office:value-type="string" table:style-name="ce1">
            <text:p>009****</text:p>
          </table:table-cell>
          <table:table-cell office:value-type="float" office:value="2476.46" table:style-name="ce2">
            <text:p>2.476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HELENA TOLEDO FERNANDES<text:s text:c="3"/></text:p>
          </table:table-cell>
          <table:table-cell office:value-type="string" table:style-name="ce1">
            <text:p>***666176**</text:p>
          </table:table-cell>
          <table:table-cell office:value-type="string" table:style-name="ce1">
            <text:p>058****</text:p>
          </table:table-cell>
          <table:table-cell office:value-type="float" office:value="14922.39" table:style-name="ce2">
            <text:p>14.922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ITE BEIRAO<text:s text:c="14"/></text:p>
          </table:table-cell>
          <table:table-cell office:value-type="string" table:style-name="ce1">
            <text:p>***073631**</text:p>
          </table:table-cell>
          <table:table-cell office:value-type="string" table:style-name="ce1">
            <text:p>054****</text:p>
          </table:table-cell>
          <table:table-cell office:value-type="float" office:value="4878.5600000000004" table:style-name="ce2">
            <text:p>4.878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CIA DA SILVA SANTOS SCOR</text:p>
          </table:table-cell>
          <table:table-cell office:value-type="string" table:style-name="ce1">
            <text:p>***364809**</text:p>
          </table:table-cell>
          <table:table-cell office:value-type="string" table:style-name="ce1">
            <text:p>057****</text:p>
          </table:table-cell>
          <table:table-cell office:value-type="float" office:value="6819.47" table:style-name="ce2">
            <text:p>6.819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CIA DOS SANTOS<text:s text:c="10"/></text:p>
          </table:table-cell>
          <table:table-cell office:value-type="string" table:style-name="ce1">
            <text:p>***132807**</text:p>
          </table:table-cell>
          <table:table-cell office:value-type="string" table:style-name="ce1">
            <text:p>066****</text:p>
          </table:table-cell>
          <table:table-cell office:value-type="float" office:value="43554.41" table:style-name="ce2">
            <text:p>43.554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CIA RIBEIRO DOS SANTOS</text:p>
          </table:table-cell>
          <table:table-cell office:value-type="string" table:style-name="ce1">
            <text:p>***909139**</text:p>
          </table:table-cell>
          <table:table-cell office:value-type="string" table:style-name="ce1">
            <text:p>011**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MARIA ALVES RIBEIRO CAVALC</text:p>
          </table:table-cell>
          <table:table-cell office:value-type="string" table:style-name="ce1">
            <text:p>***325514**</text:p>
          </table:table-cell>
          <table:table-cell office:value-type="string" table:style-name="ce1">
            <text:p>060****</text:p>
          </table:table-cell>
          <table:table-cell office:value-type="float" office:value="2557.5500000000002" table:style-name="ce2">
            <text:p>2.557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MARIA BARBOSA<text:s text:c="13"/></text:p>
          </table:table-cell>
          <table:table-cell office:value-type="string" table:style-name="ce1">
            <text:p>***500472**</text:p>
          </table:table-cell>
          <table:table-cell office:value-type="string" table:style-name="ce1">
            <text:p>064****</text:p>
          </table:table-cell>
          <table:table-cell office:value-type="float" office:value="2499.16" table:style-name="ce2">
            <text:p>2.499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MARIA CAMPOS DOS SANTOS<text:s text:c="3"/></text:p>
          </table:table-cell>
          <table:table-cell office:value-type="string" table:style-name="ce1">
            <text:p>***484758**</text:p>
          </table:table-cell>
          <table:table-cell office:value-type="string" table:style-name="ce1">
            <text:p>038****</text:p>
          </table:table-cell>
          <table:table-cell office:value-type="float" office:value="3433.56" table:style-name="ce2">
            <text:p>3.433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MARIA CORTE REAL DOS SANTO</text:p>
          </table:table-cell>
          <table:table-cell office:value-type="string" table:style-name="ce1">
            <text:p>***908961**</text:p>
          </table:table-cell>
          <table:table-cell office:value-type="string" table:style-name="ce1">
            <text:p>047****</text:p>
          </table:table-cell>
          <table:table-cell office:value-type="float" office:value="9054.3700000000008" table:style-name="ce2">
            <text:p>9.054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MARIA DA SILVA</text:p>
          </table:table-cell>
          <table:table-cell office:value-type="string" table:style-name="ce1">
            <text:p>***272461**</text:p>
          </table:table-cell>
          <table:table-cell office:value-type="string" table:style-name="ce1">
            <text:p>009****</text:p>
          </table:table-cell>
          <table:table-cell office:value-type="float" office:value="5827.13" table:style-name="ce2">
            <text:p>5.827,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MARIA DE ANDRADE BARBOSA</text:p>
          </table:table-cell>
          <table:table-cell office:value-type="string" table:style-name="ce1">
            <text:p>***357518**</text:p>
          </table:table-cell>
          <table:table-cell office:value-type="string" table:style-name="ce1">
            <text:p>015****</text:p>
          </table:table-cell>
          <table:table-cell office:value-type="float" office:value="2591.42" table:style-name="ce2">
            <text:p>2.591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MARIA DO PRADO</text:p>
          </table:table-cell>
          <table:table-cell office:value-type="string" table:style-name="ce1">
            <text:p>***770427**</text:p>
          </table:table-cell>
          <table:table-cell office:value-type="string" table:style-name="ce1">
            <text:p>009**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MARIA GUIDA BARBOSA<text:s text:c="7"/></text:p>
          </table:table-cell>
          <table:table-cell office:value-type="string" table:style-name="ce1">
            <text:p>***787938**</text:p>
          </table:table-cell>
          <table:table-cell office:value-type="string" table:style-name="ce1">
            <text:p>055****</text:p>
          </table:table-cell>
          <table:table-cell office:value-type="float" office:value="7742.82" table:style-name="ce2">
            <text:p>7.742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MARIA LIMA SANTOS</text:p>
          </table:table-cell>
          <table:table-cell office:value-type="string" table:style-name="ce1">
            <text:p>***531265**</text:p>
          </table:table-cell>
          <table:table-cell office:value-type="string" table:style-name="ce1">
            <text:p>032****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MARIA MERLIN TOMAZINI<text:s text:c="5"/></text:p>
          </table:table-cell>
          <table:table-cell office:value-type="string" table:style-name="ce1">
            <text:p>***245500**</text:p>
          </table:table-cell>
          <table:table-cell office:value-type="string" table:style-name="ce1">
            <text:p>063****</text:p>
          </table:table-cell>
          <table:table-cell office:value-type="float" office:value="6801.91" table:style-name="ce2">
            <text:p>6.801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MARIA RODRIGUES</text:p>
          </table:table-cell>
          <table:table-cell office:value-type="string" table:style-name="ce1">
            <text:p>***406553**</text:p>
          </table:table-cell>
          <table:table-cell office:value-type="string" table:style-name="ce1">
            <text:p>009****</text:p>
          </table:table-cell>
          <table:table-cell office:value-type="float" office:value="924.22" table:style-name="ce2">
            <text:p>924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MARIA VIEIRA PACHECO<text:s text:c="6"/></text:p>
          </table:table-cell>
          <table:table-cell office:value-type="string" table:style-name="ce1">
            <text:p>***708259**</text:p>
          </table:table-cell>
          <table:table-cell office:value-type="string" table:style-name="ce1">
            <text:p>040****</text:p>
          </table:table-cell>
          <table:table-cell office:value-type="float" office:value="5050.08" table:style-name="ce2">
            <text:p>5.050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NERE DE JESUS CABRAL</text:p>
          </table:table-cell>
          <table:table-cell office:value-type="string" table:style-name="ce1">
            <text:p>***508507**</text:p>
          </table:table-cell>
          <table:table-cell office:value-type="string" table:style-name="ce1">
            <text:p>013****</text:p>
          </table:table-cell>
          <table:table-cell office:value-type="float" office:value="332.38" table:style-name="ce2">
            <text:p>332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SCOALINA GUEDES FEIO<text:s text:c="4"/></text:p>
          </table:table-cell>
          <table:table-cell office:value-type="string" table:style-name="ce1">
            <text:p>***820612**</text:p>
          </table:table-cell>
          <table:table-cell office:value-type="string" table:style-name="ce1">
            <text:p>064****</text:p>
          </table:table-cell>
          <table:table-cell office:value-type="float" office:value="3362.61" table:style-name="ce2">
            <text:p>3.362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DAQUINO CORREA MACHA</text:p>
          </table:table-cell>
          <table:table-cell office:value-type="string" table:style-name="ce1">
            <text:p>***043086**</text:p>
          </table:table-cell>
          <table:table-cell office:value-type="string" table:style-name="ce1">
            <text:p>044****</text:p>
          </table:table-cell>
          <table:table-cell office:value-type="float" office:value="15480.95" table:style-name="ce2">
            <text:p>15.480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EGINA MACEDO DE SOUSA<text:s text:c="4"/></text:p>
          </table:table-cell>
          <table:table-cell office:value-type="string" table:style-name="ce1">
            <text:p>***944477**</text:p>
          </table:table-cell>
          <table:table-cell office:value-type="string" table:style-name="ce1">
            <text:p>009****</text:p>
          </table:table-cell>
          <table:table-cell office:value-type="float" office:value="1993.98" table:style-name="ce2">
            <text:p>1.993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OSA DE ARAUJO<text:s text:c="12"/></text:p>
          </table:table-cell>
          <table:table-cell office:value-type="string" table:style-name="ce1">
            <text:p>***577123**</text:p>
          </table:table-cell>
          <table:table-cell office:value-type="string" table:style-name="ce1">
            <text:p>045****</text:p>
          </table:table-cell>
          <table:table-cell office:value-type="float" office:value="7260.1" table:style-name="ce2">
            <text:p>7.260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SANTANA VITORIA DE ARAUJO<text:s/></text:p>
          </table:table-cell>
          <table:table-cell office:value-type="string" table:style-name="ce1">
            <text:p>***487244**</text:p>
          </table:table-cell>
          <table:table-cell office:value-type="string" table:style-name="ce1">
            <text:p>043****</text:p>
          </table:table-cell>
          <table:table-cell office:value-type="float" office:value="2429.3200000000002" table:style-name="ce2">
            <text:p>2.429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SOUSA DO NASCIMENTO<text:s text:c="7"/></text:p>
          </table:table-cell>
          <table:table-cell office:value-type="string" table:style-name="ce1">
            <text:p>***058053**</text:p>
          </table:table-cell>
          <table:table-cell office:value-type="string" table:style-name="ce1">
            <text:p>052****</text:p>
          </table:table-cell>
          <table:table-cell office:value-type="float" office:value="1904.73" table:style-name="ce2">
            <text:p>1.904,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TAVARES DE BRITO BATISTA<text:s text:c="2"/></text:p>
          </table:table-cell>
          <table:table-cell office:value-type="string" table:style-name="ce1">
            <text:p>***118004**</text:p>
          </table:table-cell>
          <table:table-cell office:value-type="string" table:style-name="ce1">
            <text:p>061****</text:p>
          </table:table-cell>
          <table:table-cell office:value-type="float" office:value="7426.66" table:style-name="ce2">
            <text:p>7.426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TELMA DOS SANTOS</text:p>
          </table:table-cell>
          <table:table-cell office:value-type="string" table:style-name="ce1">
            <text:p>***444655**</text:p>
          </table:table-cell>
          <table:table-cell office:value-type="string" table:style-name="ce1">
            <text:p>009**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ZILDA COSTA SANTOS</text:p>
          </table:table-cell>
          <table:table-cell office:value-type="string" table:style-name="ce1">
            <text:p>***669911**</text:p>
          </table:table-cell>
          <table:table-cell office:value-type="string" table:style-name="ce1">
            <text:p>015****</text:p>
          </table:table-cell>
          <table:table-cell office:value-type="float" office:value="2058.75" table:style-name="ce2">
            <text:p>2.058,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DYR AMARAL DE BARROS<text:s text:c="7"/></text:p>
          </table:table-cell>
          <table:table-cell office:value-type="string" table:style-name="ce1">
            <text:p>***491331**</text:p>
          </table:table-cell>
          <table:table-cell office:value-type="string" table:style-name="ce1">
            <text:p>046****</text:p>
          </table:table-cell>
          <table:table-cell office:value-type="float" office:value="5321.42" table:style-name="ce2">
            <text:p>5.321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IDES RODRIGUES DO NASCIMENT</text:p>
          </table:table-cell>
          <table:table-cell office:value-type="string" table:style-name="ce1">
            <text:p>***346461**</text:p>
          </table:table-cell>
          <table:table-cell office:value-type="string" table:style-name="ce1">
            <text:p>049****</text:p>
          </table:table-cell>
          <table:table-cell office:value-type="float" office:value="6750.72" table:style-name="ce2">
            <text:p>6.750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CAPPELLI NETO<text:s text:c="10"/></text:p>
          </table:table-cell>
          <table:table-cell office:value-type="string" table:style-name="ce1">
            <text:p>***590676**</text:p>
          </table:table-cell>
          <table:table-cell office:value-type="string" table:style-name="ce1">
            <text:p>051****</text:p>
          </table:table-cell>
          <table:table-cell office:value-type="float" office:value="6924.02" table:style-name="ce2">
            <text:p>6.924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FELIPE DA SILVA</text:p>
          </table:table-cell>
          <table:table-cell office:value-type="string" table:style-name="ce1">
            <text:p>***532304**</text:p>
          </table:table-cell>
          <table:table-cell office:value-type="string" table:style-name="ce1">
            <text:p>009****</text:p>
          </table:table-cell>
          <table:table-cell office:value-type="float" office:value="3531.52" table:style-name="ce2">
            <text:p>3.531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LOURES DA SILVA</text:p>
          </table:table-cell>
          <table:table-cell office:value-type="string" table:style-name="ce1">
            <text:p>***676856**</text:p>
          </table:table-cell>
          <table:table-cell office:value-type="string" table:style-name="ce1">
            <text:p>009****</text:p>
          </table:table-cell>
          <table:table-cell office:value-type="float" office:value="5177.5200000000004" table:style-name="ce2">
            <text:p>5.177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MARIA PEREIRA DE OLIVEI</text:p>
          </table:table-cell>
          <table:table-cell office:value-type="string" table:style-name="ce1">
            <text:p>***061073**</text:p>
          </table:table-cell>
          <table:table-cell office:value-type="string" table:style-name="ce1">
            <text:p>009****</text:p>
          </table:table-cell>
          <table:table-cell office:value-type="float" office:value="2030.42" table:style-name="ce2">
            <text:p>2.030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IA DE ALMEIDA CASTRO<text:s text:c="5"/></text:p>
          </table:table-cell>
          <table:table-cell office:value-type="string" table:style-name="ce1">
            <text:p>***875805**</text:p>
          </table:table-cell>
          <table:table-cell office:value-type="string" table:style-name="ce1">
            <text:p>063****</text:p>
          </table:table-cell>
          <table:table-cell office:value-type="float" office:value="3796.71" table:style-name="ce2">
            <text:p>3.796,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SIA OLIVEIRA DE PROENCA<text:s text:c="4"/></text:p>
          </table:table-cell>
          <table:table-cell office:value-type="string" table:style-name="ce1">
            <text:p>***400628**</text:p>
          </table:table-cell>
          <table:table-cell office:value-type="string" table:style-name="ce1">
            <text:p>057****</text:p>
          </table:table-cell>
          <table:table-cell office:value-type="float" office:value="7252.61" table:style-name="ce2">
            <text:p>7.252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A DE CARVALHO BRAGA</text:p>
          </table:table-cell>
          <table:table-cell office:value-type="string" table:style-name="ce1">
            <text:p>***574197**</text:p>
          </table:table-cell>
          <table:table-cell office:value-type="string" table:style-name="ce1">
            <text:p>032****</text:p>
          </table:table-cell>
          <table:table-cell office:value-type="float" office:value="5104.07" table:style-name="ce2">
            <text:p>5.104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A ESTEVES DE BRITO<text:s text:c="7"/></text:p>
          </table:table-cell>
          <table:table-cell office:value-type="string" table:style-name="ce1">
            <text:p>***668727**</text:p>
          </table:table-cell>
          <table:table-cell office:value-type="string" table:style-name="ce1">
            <text:p>058****</text:p>
          </table:table-cell>
          <table:table-cell office:value-type="float" office:value="7250.19" table:style-name="ce2">
            <text:p>7.250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A MARIA DA COSTA<text:s text:c="9"/></text:p>
          </table:table-cell>
          <table:table-cell office:value-type="string" table:style-name="ce1">
            <text:p>***364005**</text:p>
          </table:table-cell>
          <table:table-cell office:value-type="string" table:style-name="ce1">
            <text:p>041**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A MARIA DE QUEIROZ</text:p>
          </table:table-cell>
          <table:table-cell office:value-type="string" table:style-name="ce1">
            <text:p>***875637**</text:p>
          </table:table-cell>
          <table:table-cell office:value-type="string" table:style-name="ce1">
            <text:p>036****</text:p>
          </table:table-cell>
          <table:table-cell office:value-type="float" office:value="4853.26" table:style-name="ce2">
            <text:p>4.853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A MARIA PEREIRA</text:p>
          </table:table-cell>
          <table:table-cell office:value-type="string" table:style-name="ce1">
            <text:p>***392288**</text:p>
          </table:table-cell>
          <table:table-cell office:value-type="string" table:style-name="ce1">
            <text:p>012****</text:p>
          </table:table-cell>
          <table:table-cell office:value-type="float" office:value="4596.34" table:style-name="ce2">
            <text:p>4.596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A MARTA DE JESUS ALMEIDA<text:s/></text:p>
          </table:table-cell>
          <table:table-cell office:value-type="string" table:style-name="ce1">
            <text:p>***822147**</text:p>
          </table:table-cell>
          <table:table-cell office:value-type="string" table:style-name="ce1">
            <text:p>050****</text:p>
          </table:table-cell>
          <table:table-cell office:value-type="float" office:value="2187.1799999999998" table:style-name="ce2">
            <text:p>2.187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ICA MARIA COSTA MAIA<text:s text:c="5"/></text:p>
          </table:table-cell>
          <table:table-cell office:value-type="string" table:style-name="ce1">
            <text:p>***703452**</text:p>
          </table:table-cell>
          <table:table-cell office:value-type="string" table:style-name="ce1">
            <text:p>056****</text:p>
          </table:table-cell>
          <table:table-cell office:value-type="float" office:value="6620.21" table:style-name="ce2">
            <text:p>6.620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ICA MARIA NOGUEIRA CASTRO</text:p>
          </table:table-cell>
          <table:table-cell office:value-type="string" table:style-name="ce1">
            <text:p>***283353**</text:p>
          </table:table-cell>
          <table:table-cell office:value-type="string" table:style-name="ce1">
            <text:p>062****</text:p>
          </table:table-cell>
          <table:table-cell office:value-type="float" office:value="2312.08" table:style-name="ce2">
            <text:p>2.312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ICA RAMOS NEPOMUCENO<text:s text:c="5"/></text:p>
          </table:table-cell>
          <table:table-cell office:value-type="string" table:style-name="ce1">
            <text:p>***630084**</text:p>
          </table:table-cell>
          <table:table-cell office:value-type="string" table:style-name="ce1">
            <text:p>062****</text:p>
          </table:table-cell>
          <table:table-cell office:value-type="float" office:value="2708.84" table:style-name="ce2">
            <text:p>2.708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ICA SILVA MARTINS<text:s text:c="8"/></text:p>
          </table:table-cell>
          <table:table-cell office:value-type="string" table:style-name="ce1">
            <text:p>***639449**</text:p>
          </table:table-cell>
          <table:table-cell office:value-type="string" table:style-name="ce1">
            <text:p>045****</text:p>
          </table:table-cell>
          <table:table-cell office:value-type="float" office:value="7057.6" table:style-name="ce2">
            <text:p>7.057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INA AMELIA HOFFMANN<text:s text:c="6"/></text:p>
          </table:table-cell>
          <table:table-cell office:value-type="string" table:style-name="ce1">
            <text:p>***448397**</text:p>
          </table:table-cell>
          <table:table-cell office:value-type="string" table:style-name="ce1">
            <text:p>043****</text:p>
          </table:table-cell>
          <table:table-cell office:value-type="float" office:value="5793.53" table:style-name="ce2">
            <text:p>5.793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TA GARZUZE DA SILVA ARAUJO</text:p>
          </table:table-cell>
          <table:table-cell office:value-type="string" table:style-name="ce1">
            <text:p>***160129**</text:p>
          </table:table-cell>
          <table:table-cell office:value-type="string" table:style-name="ce1">
            <text:p>035****</text:p>
          </table:table-cell>
          <table:table-cell office:value-type="float" office:value="15812.36" table:style-name="ce2">
            <text:p>15.812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TA MARIA DOS SANTOS<text:s text:c="8"/></text:p>
          </table:table-cell>
          <table:table-cell office:value-type="string" table:style-name="ce1">
            <text:p>***766384**</text:p>
          </table:table-cell>
          <table:table-cell office:value-type="string" table:style-name="ce1">
            <text:p>057****</text:p>
          </table:table-cell>
          <table:table-cell office:value-type="float" office:value="4794.74" table:style-name="ce2">
            <text:p>4.794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DO AMOR DIVINO DE LACERDA</text:p>
          </table:table-cell>
          <table:table-cell office:value-type="string" table:style-name="ce1">
            <text:p>***327461**</text:p>
          </table:table-cell>
          <table:table-cell office:value-type="string" table:style-name="ce1">
            <text:p>053****</text:p>
          </table:table-cell>
          <table:table-cell office:value-type="float" office:value="11735.93" table:style-name="ce2">
            <text:p>11.735,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FLAVIA GOMES GONCALVES<text:s text:c="3"/></text:p>
          </table:table-cell>
          <table:table-cell office:value-type="string" table:style-name="ce1">
            <text:p>***901732**</text:p>
          </table:table-cell>
          <table:table-cell office:value-type="string" table:style-name="ce1">
            <text:p>063****</text:p>
          </table:table-cell>
          <table:table-cell office:value-type="float" office:value="13015.32" table:style-name="ce2">
            <text:p>13.015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LIGIA ALVES DA FONTOURA<text:s text:c="2"/></text:p>
          </table:table-cell>
          <table:table-cell office:value-type="string" table:style-name="ce1">
            <text:p>***627990**</text:p>
          </table:table-cell>
          <table:table-cell office:value-type="string" table:style-name="ce1">
            <text:p>049****</text:p>
          </table:table-cell>
          <table:table-cell office:value-type="float" office:value="3231.86" table:style-name="ce2">
            <text:p>3.231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MARIA LEVY DE LAVOR<text:s text:c="6"/></text:p>
          </table:table-cell>
          <table:table-cell office:value-type="string" table:style-name="ce1">
            <text:p>***473007**</text:p>
          </table:table-cell>
          <table:table-cell office:value-type="string" table:style-name="ce1">
            <text:p>061****</text:p>
          </table:table-cell>
          <table:table-cell office:value-type="float" office:value="7310.91" table:style-name="ce2">
            <text:p>7.310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MARIA PASSOS TROVAO</text:p>
          </table:table-cell>
          <table:table-cell office:value-type="string" table:style-name="ce1">
            <text:p>***117482**</text:p>
          </table:table-cell>
          <table:table-cell office:value-type="string" table:style-name="ce1">
            <text:p>032****</text:p>
          </table:table-cell>
          <table:table-cell office:value-type="float" office:value="3781.46" table:style-name="ce2">
            <text:p>3.781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A ALVES DE OLIVEIRA</text:p>
          </table:table-cell>
          <table:table-cell office:value-type="string" table:style-name="ce1">
            <text:p>***476388**</text:p>
          </table:table-cell>
          <table:table-cell office:value-type="string" table:style-name="ce1">
            <text:p>036****</text:p>
          </table:table-cell>
          <table:table-cell office:value-type="float" office:value="2393.66" table:style-name="ce2">
            <text:p>2.393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A DE FARIA CARCERERE</text:p>
          </table:table-cell>
          <table:table-cell office:value-type="string" table:style-name="ce1">
            <text:p>***574607**</text:p>
          </table:table-cell>
          <table:table-cell office:value-type="string" table:style-name="ce1">
            <text:p>009****</text:p>
          </table:table-cell>
          <table:table-cell office:value-type="float" office:value="5127.84" table:style-name="ce2">
            <text:p>5.127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A EZEQUIEL SOUZA DE OLIV</text:p>
          </table:table-cell>
          <table:table-cell office:value-type="string" table:style-name="ce1">
            <text:p>***082803**</text:p>
          </table:table-cell>
          <table:table-cell office:value-type="string" table:style-name="ce1">
            <text:p>065****</text:p>
          </table:table-cell>
          <table:table-cell office:value-type="float" office:value="3049.82" table:style-name="ce2">
            <text:p>3.049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A FERNANDES NUNES<text:s text:c="7"/></text:p>
          </table:table-cell>
          <table:table-cell office:value-type="string" table:style-name="ce1">
            <text:p>***768761**</text:p>
          </table:table-cell>
          <table:table-cell office:value-type="string" table:style-name="ce1">
            <text:p>045****</text:p>
          </table:table-cell>
          <table:table-cell office:value-type="float" office:value="10426.25" table:style-name="ce2">
            <text:p>10.426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A FRANCISCA DE ABREU COS</text:p>
          </table:table-cell>
          <table:table-cell office:value-type="string" table:style-name="ce1">
            <text:p>***033193**</text:p>
          </table:table-cell>
          <table:table-cell office:value-type="string" table:style-name="ce1">
            <text:p>034****</text:p>
          </table:table-cell>
          <table:table-cell office:value-type="float" office:value="6256.11" table:style-name="ce2">
            <text:p>6.256,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A GOMES DE FREITAS<text:s text:c="6"/></text:p>
          </table:table-cell>
          <table:table-cell office:value-type="string" table:style-name="ce1">
            <text:p>***113624**</text:p>
          </table:table-cell>
          <table:table-cell office:value-type="string" table:style-name="ce1">
            <text:p>043****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A INOCENCIO ALVES DA SIL</text:p>
          </table:table-cell>
          <table:table-cell office:value-type="string" table:style-name="ce1">
            <text:p>***237137**</text:p>
          </table:table-cell>
          <table:table-cell office:value-type="string" table:style-name="ce1">
            <text:p>061****</text:p>
          </table:table-cell>
          <table:table-cell office:value-type="float" office:value="5383.23" table:style-name="ce2">
            <text:p>5.383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A JULIA DE SOUZA</text:p>
          </table:table-cell>
          <table:table-cell office:value-type="string" table:style-name="ce1">
            <text:p>***473868**</text:p>
          </table:table-cell>
          <table:table-cell office:value-type="string" table:style-name="ce1">
            <text:p>005****</text:p>
          </table:table-cell>
          <table:table-cell office:value-type="float" office:value="2095.81" table:style-name="ce2">
            <text:p>2.095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A MARIA GOMES DA CONCEIC</text:p>
          </table:table-cell>
          <table:table-cell office:value-type="string" table:style-name="ce1">
            <text:p>***927497**</text:p>
          </table:table-cell>
          <table:table-cell office:value-type="string" table:style-name="ce1">
            <text:p>066****</text:p>
          </table:table-cell>
          <table:table-cell office:value-type="float" office:value="2635.7" table:style-name="ce2">
            <text:p>2.635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A MENDES PORFIRIO<text:s text:c="7"/></text:p>
          </table:table-cell>
          <table:table-cell office:value-type="string" table:style-name="ce1">
            <text:p>***700643**</text:p>
          </table:table-cell>
          <table:table-cell office:value-type="string" table:style-name="ce1">
            <text:p>044****</text:p>
          </table:table-cell>
          <table:table-cell office:value-type="float" office:value="4128.2299999999996" table:style-name="ce2">
            <text:p>4.128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A MENEZES DE MELO<text:s text:c="7"/></text:p>
          </table:table-cell>
          <table:table-cell office:value-type="string" table:style-name="ce1">
            <text:p>***035293**</text:p>
          </table:table-cell>
          <table:table-cell office:value-type="string" table:style-name="ce1">
            <text:p>059****</text:p>
          </table:table-cell>
          <table:table-cell office:value-type="float" office:value="6919.6" table:style-name="ce2">
            <text:p>6.919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ALVES</text:p>
          </table:table-cell>
          <table:table-cell office:value-type="string" table:style-name="ce1">
            <text:p>***326439**</text:p>
          </table:table-cell>
          <table:table-cell office:value-type="string" table:style-name="ce1">
            <text:p>033****</text:p>
          </table:table-cell>
          <table:table-cell office:value-type="float" office:value="3420.26" table:style-name="ce2">
            <text:p>3.420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ELSO SAMPAIO DA CONCE</text:p>
          </table:table-cell>
          <table:table-cell office:value-type="string" table:style-name="ce1">
            <text:p>***676938**</text:p>
          </table:table-cell>
          <table:table-cell office:value-type="string" table:style-name="ce1">
            <text:p>034****</text:p>
          </table:table-cell>
          <table:table-cell office:value-type="float" office:value="2459.59" table:style-name="ce2">
            <text:p>2.459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OELHO NASCIMENTO<text:s text:c="5"/></text:p>
          </table:table-cell>
          <table:table-cell office:value-type="string" table:style-name="ce1">
            <text:p>***362271**</text:p>
          </table:table-cell>
          <table:table-cell office:value-type="string" table:style-name="ce1">
            <text:p>065**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DA COSTA ABRANTES<text:s text:c="5"/></text:p>
          </table:table-cell>
          <table:table-cell office:value-type="string" table:style-name="ce1">
            <text:p>***207590**</text:p>
          </table:table-cell>
          <table:table-cell office:value-type="string" table:style-name="ce1">
            <text:p>046****</text:p>
          </table:table-cell>
          <table:table-cell office:value-type="float" office:value="6782.51" table:style-name="ce2">
            <text:p>6.782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DE PADUA MENDES NETTO<text:s/></text:p>
          </table:table-cell>
          <table:table-cell office:value-type="string" table:style-name="ce1">
            <text:p>***637027**</text:p>
          </table:table-cell>
          <table:table-cell office:value-type="string" table:style-name="ce1">
            <text:p>066****</text:p>
          </table:table-cell>
          <table:table-cell office:value-type="float" office:value="3873.1" table:style-name="ce2">
            <text:p>3.873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DOMINGOS DA CAMARA MAR</text:p>
          </table:table-cell>
          <table:table-cell office:value-type="string" table:style-name="ce1">
            <text:p>***528444**</text:p>
          </table:table-cell>
          <table:table-cell office:value-type="string" table:style-name="ce1">
            <text:p>007****</text:p>
          </table:table-cell>
          <table:table-cell office:value-type="float" office:value="4202.8599999999997" table:style-name="ce2">
            <text:p>4.202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PAULO MENDES GALVAO</text:p>
          </table:table-cell>
          <table:table-cell office:value-type="string" table:style-name="ce1">
            <text:p>***845888**</text:p>
          </table:table-cell>
          <table:table-cell office:value-type="string" table:style-name="ce1">
            <text:p>006****</text:p>
          </table:table-cell>
          <table:table-cell office:value-type="float" office:value="10911.91" table:style-name="ce2">
            <text:p>10.911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RIBEIRO SOARES</text:p>
          </table:table-cell>
          <table:table-cell office:value-type="string" table:style-name="ce1">
            <text:p>***673271**</text:p>
          </table:table-cell>
          <table:table-cell office:value-type="string" table:style-name="ce1">
            <text:p>006****</text:p>
          </table:table-cell>
          <table:table-cell office:value-type="float" office:value="4288.18" table:style-name="ce2">
            <text:p>4.288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RODOLFO FILHO<text:s text:c="9"/></text:p>
          </table:table-cell>
          <table:table-cell office:value-type="string" table:style-name="ce1">
            <text:p>***868801**</text:p>
          </table:table-cell>
          <table:table-cell office:value-type="string" table:style-name="ce1">
            <text:p>048****</text:p>
          </table:table-cell>
          <table:table-cell office:value-type="float" office:value="7621.62" table:style-name="ce2">
            <text:p>7.621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VITERBO BORGES GALANTE</text:p>
          </table:table-cell>
          <table:table-cell office:value-type="string" table:style-name="ce1">
            <text:p>***994397**</text:p>
          </table:table-cell>
          <table:table-cell office:value-type="string" table:style-name="ce1">
            <text:p>042****</text:p>
          </table:table-cell>
          <table:table-cell office:value-type="float" office:value="12163.43" table:style-name="ce2">
            <text:p>12.163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ARECIDA PEREIRA DA SILVA<text:s text:c="4"/></text:p>
          </table:table-cell>
          <table:table-cell office:value-type="string" table:style-name="ce1">
            <text:p>***969251**</text:p>
          </table:table-cell>
          <table:table-cell office:value-type="string" table:style-name="ce1">
            <text:p>039**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QUELINA DE FATIMA OLIVEIRA RO</text:p>
          </table:table-cell>
          <table:table-cell office:value-type="string" table:style-name="ce1">
            <text:p>***890339**</text:p>
          </table:table-cell>
          <table:table-cell office:value-type="string" table:style-name="ce1">
            <text:p>050**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I GOMES RODRIGUES<text:s text:c="9"/></text:p>
          </table:table-cell>
          <table:table-cell office:value-type="string" table:style-name="ce1">
            <text:p>***106603**</text:p>
          </table:table-cell>
          <table:table-cell office:value-type="string" table:style-name="ce1">
            <text:p>049****</text:p>
          </table:table-cell>
          <table:table-cell office:value-type="float" office:value="5465.86" table:style-name="ce2">
            <text:p>5.465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Y MARIA BISPO CORREIA<text:s text:c="5"/></text:p>
          </table:table-cell>
          <table:table-cell office:value-type="string" table:style-name="ce1">
            <text:p>***939618**</text:p>
          </table:table-cell>
          <table:table-cell office:value-type="string" table:style-name="ce1">
            <text:p>054****</text:p>
          </table:table-cell>
          <table:table-cell office:value-type="float" office:value="4547.21" table:style-name="ce2">
            <text:p>4.547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NIT FONSECA FERREIRA</text:p>
          </table:table-cell>
          <table:table-cell office:value-type="string" table:style-name="ce1">
            <text:p>***276057**</text:p>
          </table:table-cell>
          <table:table-cell office:value-type="string" table:style-name="ce1">
            <text:p>012****</text:p>
          </table:table-cell>
          <table:table-cell office:value-type="float" office:value="5178.88" table:style-name="ce2">
            <text:p>5.178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ELINO TENORIO BRITTO FILHO</text:p>
          </table:table-cell>
          <table:table-cell office:value-type="string" table:style-name="ce1">
            <text:p>***273973**</text:p>
          </table:table-cell>
          <table:table-cell office:value-type="string" table:style-name="ce1">
            <text:p>031****</text:p>
          </table:table-cell>
          <table:table-cell office:value-type="float" office:value="4735.08" table:style-name="ce2">
            <text:p>4.735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LDA MARIA DE SIMAS ZACHOW<text:s text:c="2"/></text:p>
          </table:table-cell>
          <table:table-cell office:value-type="string" table:style-name="ce1">
            <text:p>***105120**</text:p>
          </table:table-cell>
          <table:table-cell office:value-type="string" table:style-name="ce1">
            <text:p>059****</text:p>
          </table:table-cell>
          <table:table-cell office:value-type="float" office:value="13583.56" table:style-name="ce2">
            <text:p>13.583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LEIDE MARIA ROCHA DE OLIVEIR</text:p>
          </table:table-cell>
          <table:table-cell office:value-type="string" table:style-name="ce1">
            <text:p>***220302**</text:p>
          </table:table-cell>
          <table:table-cell office:value-type="string" table:style-name="ce1">
            <text:p>053****</text:p>
          </table:table-cell>
          <table:table-cell office:value-type="float" office:value="13735.77" table:style-name="ce2">
            <text:p>13.735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LENE NASCIMENTO DE SOUZA<text:s text:c="4"/></text:p>
          </table:table-cell>
          <table:table-cell office:value-type="string" table:style-name="ce1">
            <text:p>***914462**</text:p>
          </table:table-cell>
          <table:table-cell office:value-type="string" table:style-name="ce1">
            <text:p>062****</text:p>
          </table:table-cell>
          <table:table-cell office:value-type="float" office:value="7572.45" table:style-name="ce2">
            <text:p>7.572,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LETE LOPES ANSELMO<text:s text:c="10"/></text:p>
          </table:table-cell>
          <table:table-cell office:value-type="string" table:style-name="ce1">
            <text:p>***598077**</text:p>
          </table:table-cell>
          <table:table-cell office:value-type="string" table:style-name="ce1">
            <text:p>046****</text:p>
          </table:table-cell>
          <table:table-cell office:value-type="float" office:value="7248.32" table:style-name="ce2">
            <text:p>7.248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LETE MUNHOZ DOS SANTOS<text:s text:c="6"/></text:p>
          </table:table-cell>
          <table:table-cell office:value-type="string" table:style-name="ce1">
            <text:p>***512809**</text:p>
          </table:table-cell>
          <table:table-cell office:value-type="string" table:style-name="ce1">
            <text:p>030****</text:p>
          </table:table-cell>
          <table:table-cell office:value-type="float" office:value="4448.1400000000003" table:style-name="ce2">
            <text:p>4.448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INDA PEREIRA CARVALHO<text:s text:c="6"/></text:p>
          </table:table-cell>
          <table:table-cell office:value-type="string" table:style-name="ce1">
            <text:p>***376977**</text:p>
          </table:table-cell>
          <table:table-cell office:value-type="string" table:style-name="ce1">
            <text:p>058****</text:p>
          </table:table-cell>
          <table:table-cell office:value-type="float" office:value="4084.03" table:style-name="ce2">
            <text:p>4.084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MIS VIEGAS DA CUNHA<text:s text:c="7"/></text:p>
          </table:table-cell>
          <table:table-cell office:value-type="string" table:style-name="ce1">
            <text:p>***384714**</text:p>
          </table:table-cell>
          <table:table-cell office:value-type="string" table:style-name="ce1">
            <text:p>063****</text:p>
          </table:table-cell>
          <table:table-cell office:value-type="float" office:value="3726.92" table:style-name="ce2">
            <text:p>3.726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HUR AMANCIO MELO<text:s text:c="11"/></text:p>
          </table:table-cell>
          <table:table-cell office:value-type="string" table:style-name="ce1">
            <text:p>***254264**</text:p>
          </table:table-cell>
          <table:table-cell office:value-type="string" table:style-name="ce1">
            <text:p>062****</text:p>
          </table:table-cell>
          <table:table-cell office:value-type="float" office:value="2162.1999999999998" table:style-name="ce2">
            <text:p>2.162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HUR GABRIEL CASTRO BIQUIBA<text:s/></text:p>
          </table:table-cell>
          <table:table-cell office:value-type="string" table:style-name="ce1">
            <text:p>***160275**</text:p>
          </table:table-cell>
          <table:table-cell office:value-type="string" table:style-name="ce1">
            <text:p>063****</text:p>
          </table:table-cell>
          <table:table-cell office:value-type="float" office:value="3796.71" table:style-name="ce2">
            <text:p>3.796,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ESTINA PATRICIA DA SILVA CO</text:p>
          </table:table-cell>
          <table:table-cell office:value-type="string" table:style-name="ce1">
            <text:p>***881752**</text:p>
          </table:table-cell>
          <table:table-cell office:value-type="string" table:style-name="ce1">
            <text:p>058****</text:p>
          </table:table-cell>
          <table:table-cell office:value-type="float" office:value="8020.07" table:style-name="ce2">
            <text:p>8.020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A CANDIA VILLALBA<text:s text:c="7"/></text:p>
          </table:table-cell>
          <table:table-cell office:value-type="string" table:style-name="ce1">
            <text:p>***549719**</text:p>
          </table:table-cell>
          <table:table-cell office:value-type="string" table:style-name="ce1">
            <text:p>058****</text:p>
          </table:table-cell>
          <table:table-cell office:value-type="float" office:value="2822.15" table:style-name="ce2">
            <text:p>2.822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MOURA RIBEIRO<text:s text:c="11"/></text:p>
          </table:table-cell>
          <table:table-cell office:value-type="string" table:style-name="ce1">
            <text:p>***069578**</text:p>
          </table:table-cell>
          <table:table-cell office:value-type="string" table:style-name="ce1">
            <text:p>040****</text:p>
          </table:table-cell>
          <table:table-cell office:value-type="float" office:value="7845.48" table:style-name="ce2">
            <text:p>7.845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ROQUE DA SILVA</text:p>
          </table:table-cell>
          <table:table-cell office:value-type="string" table:style-name="ce1">
            <text:p>***663890**</text:p>
          </table:table-cell>
          <table:table-cell office:value-type="string" table:style-name="ce1">
            <text:p>012****</text:p>
          </table:table-cell>
          <table:table-cell office:value-type="float" office:value="3850.57" table:style-name="ce2">
            <text:p>3.850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ROSA DE ASSIS MAGALHAES</text:p>
          </table:table-cell>
          <table:table-cell office:value-type="string" table:style-name="ce1">
            <text:p>***756389**</text:p>
          </table:table-cell>
          <table:table-cell office:value-type="string" table:style-name="ce1">
            <text:p>008**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LINA CARNEIRO DA HORA</text:p>
          </table:table-cell>
          <table:table-cell office:value-type="string" table:style-name="ce1">
            <text:p>***401904**</text:p>
          </table:table-cell>
          <table:table-cell office:value-type="string" table:style-name="ce1">
            <text:p>011****</text:p>
          </table:table-cell>
          <table:table-cell office:value-type="float" office:value="4287.22" table:style-name="ce2">
            <text:p>4.287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LINA SENA DA SILVA</text:p>
          </table:table-cell>
          <table:table-cell office:value-type="string" table:style-name="ce1">
            <text:p>***588517**</text:p>
          </table:table-cell>
          <table:table-cell office:value-type="string" table:style-name="ce1">
            <text:p>029****</text:p>
          </table:table-cell>
          <table:table-cell office:value-type="float" office:value="1699.06" table:style-name="ce2">
            <text:p>1.699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LIZA BATISTA CORREA<text:s text:c="7"/></text:p>
          </table:table-cell>
          <table:table-cell office:value-type="string" table:style-name="ce1">
            <text:p>***127261**</text:p>
          </table:table-cell>
          <table:table-cell office:value-type="string" table:style-name="ce1">
            <text:p>058****</text:p>
          </table:table-cell>
          <table:table-cell office:value-type="float" office:value="18136.11" table:style-name="ce2">
            <text:p>18.136,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MAR DA SILVA NERY<text:s text:c="8"/></text:p>
          </table:table-cell>
          <table:table-cell office:value-type="string" table:style-name="ce1">
            <text:p>***153943**</text:p>
          </table:table-cell>
          <table:table-cell office:value-type="string" table:style-name="ce1">
            <text:p>052****</text:p>
          </table:table-cell>
          <table:table-cell office:value-type="float" office:value="7159.99" table:style-name="ce2">
            <text:p>7.159,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ORA AKIKO KAWAHARA</text:p>
          </table:table-cell>
          <table:table-cell office:value-type="string" table:style-name="ce1">
            <text:p>***773367**</text:p>
          </table:table-cell>
          <table:table-cell office:value-type="string" table:style-name="ce1">
            <text:p>028****</text:p>
          </table:table-cell>
          <table:table-cell office:value-type="float" office:value="3621.56" table:style-name="ce2">
            <text:p>3.621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ORA DUARTE DA COSTA<text:s text:c="8"/></text:p>
          </table:table-cell>
          <table:table-cell office:value-type="string" table:style-name="ce1">
            <text:p>***967938**</text:p>
          </table:table-cell>
          <table:table-cell office:value-type="string" table:style-name="ce1">
            <text:p>048****</text:p>
          </table:table-cell>
          <table:table-cell office:value-type="float" office:value="6474.78" table:style-name="ce2">
            <text:p>6.474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ORA PEREIRA DE ALMEIDA</text:p>
          </table:table-cell>
          <table:table-cell office:value-type="string" table:style-name="ce1">
            <text:p>***639249**</text:p>
          </table:table-cell>
          <table:table-cell office:value-type="string" table:style-name="ce1">
            <text:p>035****</text:p>
          </table:table-cell>
          <table:table-cell office:value-type="float" office:value="5955.46" table:style-name="ce2">
            <text:p>5.955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STENE MOESIA DE ALBUQUERQUE</text:p>
          </table:table-cell>
          <table:table-cell office:value-type="string" table:style-name="ce1">
            <text:p>***383197**</text:p>
          </table:table-cell>
          <table:table-cell office:value-type="string" table:style-name="ce1">
            <text:p>012****</text:p>
          </table:table-cell>
          <table:table-cell office:value-type="float" office:value="4707.32" table:style-name="ce2">
            <text:p>4.707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A SOARES ROSA<text:s text:c="14"/></text:p>
          </table:table-cell>
          <table:table-cell office:value-type="string" table:style-name="ce1">
            <text:p>***107801**</text:p>
          </table:table-cell>
          <table:table-cell office:value-type="string" table:style-name="ce1">
            <text:p>060****</text:p>
          </table:table-cell>
          <table:table-cell office:value-type="float" office:value="7666.1" table:style-name="ce2">
            <text:p>7.666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A APARECIDA MACIEL<text:s text:c="10"/></text:p>
          </table:table-cell>
          <table:table-cell office:value-type="string" table:style-name="ce1">
            <text:p>***640031**</text:p>
          </table:table-cell>
          <table:table-cell office:value-type="string" table:style-name="ce1">
            <text:p>060****</text:p>
          </table:table-cell>
          <table:table-cell office:value-type="float" office:value="11502.49" table:style-name="ce2">
            <text:p>11.502,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ANY HERMINIA DA SILVA<text:s text:c="7"/></text:p>
          </table:table-cell>
          <table:table-cell office:value-type="string" table:style-name="ce1">
            <text:p>***886717**</text:p>
          </table:table-cell>
          <table:table-cell office:value-type="string" table:style-name="ce1">
            <text:p>009****</text:p>
          </table:table-cell>
          <table:table-cell office:value-type="float" office:value="5376.14" table:style-name="ce2">
            <text:p>5.376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BARA GISELDA SARMENTO DE SO</text:p>
          </table:table-cell>
          <table:table-cell office:value-type="string" table:style-name="ce1">
            <text:p>***142822**</text:p>
          </table:table-cell>
          <table:table-cell office:value-type="string" table:style-name="ce1">
            <text:p>047****</text:p>
          </table:table-cell>
          <table:table-cell office:value-type="float" office:value="2271.85" table:style-name="ce2">
            <text:p>2.271,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ATRIZ FERREIRA PORT<text:s text:c="9"/></text:p>
          </table:table-cell>
          <table:table-cell office:value-type="string" table:style-name="ce1">
            <text:p>***836350**</text:p>
          </table:table-cell>
          <table:table-cell office:value-type="string" table:style-name="ce1">
            <text:p>044****</text:p>
          </table:table-cell>
          <table:table-cell office:value-type="float" office:value="3035.51" table:style-name="ce2">
            <text:p>3.035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ATRIZ SOARES DE SOUZA<text:s text:c="7"/></text:p>
          </table:table-cell>
          <table:table-cell office:value-type="string" table:style-name="ce1">
            <text:p>***620302**</text:p>
          </table:table-cell>
          <table:table-cell office:value-type="string" table:style-name="ce1">
            <text:p>062****</text:p>
          </table:table-cell>
          <table:table-cell office:value-type="float" office:value="6657.92" table:style-name="ce2">
            <text:p>6.657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DICTA OVANDA VENANCIO PORT</text:p>
          </table:table-cell>
          <table:table-cell office:value-type="string" table:style-name="ce1">
            <text:p>***346808**</text:p>
          </table:table-cell>
          <table:table-cell office:value-type="string" table:style-name="ce1">
            <text:p>062****</text:p>
          </table:table-cell>
          <table:table-cell office:value-type="float" office:value="4990.08" table:style-name="ce2">
            <text:p>4.990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DITA BRANDAO DO NASCIMENTO</text:p>
          </table:table-cell>
          <table:table-cell office:value-type="string" table:style-name="ce1">
            <text:p>***106942**</text:p>
          </table:table-cell>
          <table:table-cell office:value-type="string" table:style-name="ce1">
            <text:p>043****</text:p>
          </table:table-cell>
          <table:table-cell office:value-type="float" office:value="3045.65" table:style-name="ce2">
            <text:p>3.045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DITA GERALDA SIMOES SIQUAR</text:p>
          </table:table-cell>
          <table:table-cell office:value-type="string" table:style-name="ce1">
            <text:p>***863475**</text:p>
          </table:table-cell>
          <table:table-cell office:value-type="string" table:style-name="ce1">
            <text:p>053****</text:p>
          </table:table-cell>
          <table:table-cell office:value-type="float" office:value="8855.75" table:style-name="ce2">
            <text:p>8.855,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DITA PAULA DE ABREU</text:p>
          </table:table-cell>
          <table:table-cell office:value-type="string" table:style-name="ce1">
            <text:p>***654271**</text:p>
          </table:table-cell>
          <table:table-cell office:value-type="string" table:style-name="ce1">
            <text:p>007****</text:p>
          </table:table-cell>
          <table:table-cell office:value-type="float" office:value="3934.46" table:style-name="ce2">
            <text:p>3.934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DITA SILVA NOGUEIRA DOMING</text:p>
          </table:table-cell>
          <table:table-cell office:value-type="string" table:style-name="ce1">
            <text:p>***591717**</text:p>
          </table:table-cell>
          <table:table-cell office:value-type="string" table:style-name="ce1">
            <text:p>057****</text:p>
          </table:table-cell>
          <table:table-cell office:value-type="float" office:value="7334.41" table:style-name="ce2">
            <text:p>7.334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DITA SOUZA DE OLIVEIRA</text:p>
          </table:table-cell>
          <table:table-cell office:value-type="string" table:style-name="ce1">
            <text:p>***946967**</text:p>
          </table:table-cell>
          <table:table-cell office:value-type="string" table:style-name="ce1">
            <text:p>009**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CHOLINA ROSA GOMES<text:s text:c="9"/></text:p>
          </table:table-cell>
          <table:table-cell office:value-type="string" table:style-name="ce1">
            <text:p>***308841**</text:p>
          </table:table-cell>
          <table:table-cell office:value-type="string" table:style-name="ce1">
            <text:p>048****</text:p>
          </table:table-cell>
          <table:table-cell office:value-type="float" office:value="6124.9" table:style-name="ce2">
            <text:p>6.124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ELISSI VENETILLO DA SILVA</text:p>
          </table:table-cell>
          <table:table-cell office:value-type="string" table:style-name="ce1">
            <text:p>***487607**</text:p>
          </table:table-cell>
          <table:table-cell office:value-type="string" table:style-name="ce1">
            <text:p>007****</text:p>
          </table:table-cell>
          <table:table-cell office:value-type="float" office:value="4689.51" table:style-name="ce2">
            <text:p>4.689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ENICE CORREA DA SILVA<text:s text:c="6"/></text:p>
          </table:table-cell>
          <table:table-cell office:value-type="string" table:style-name="ce1">
            <text:p>***877031**</text:p>
          </table:table-cell>
          <table:table-cell office:value-type="string" table:style-name="ce1">
            <text:p>046****</text:p>
          </table:table-cell>
          <table:table-cell office:value-type="float" office:value="3884.32" table:style-name="ce2">
            <text:p>3.884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ENICE MACEDO DA COSTA<text:s text:c="6"/></text:p>
          </table:table-cell>
          <table:table-cell office:value-type="string" table:style-name="ce1">
            <text:p>***313114**</text:p>
          </table:table-cell>
          <table:table-cell office:value-type="string" table:style-name="ce1">
            <text:p>041****</text:p>
          </table:table-cell>
          <table:table-cell office:value-type="float" office:value="5187.17" table:style-name="ce2">
            <text:p>5.187,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ENICE MENDES</text:p>
          </table:table-cell>
          <table:table-cell office:value-type="string" table:style-name="ce1">
            <text:p>***446836**</text:p>
          </table:table-cell>
          <table:table-cell office:value-type="string" table:style-name="ce1">
            <text:p>008****</text:p>
          </table:table-cell>
          <table:table-cell office:value-type="float" office:value="878.88" table:style-name="ce2">
            <text:p>878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ENILDA RIBEIRO NUNES<text:s text:c="7"/></text:p>
          </table:table-cell>
          <table:table-cell office:value-type="string" table:style-name="ce1">
            <text:p>***733707**</text:p>
          </table:table-cell>
          <table:table-cell office:value-type="string" table:style-name="ce1">
            <text:p>059****</text:p>
          </table:table-cell>
          <table:table-cell office:value-type="float" office:value="1117.46" table:style-name="ce2">
            <text:p>1.117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NADETE APARECIDA DOBROSINSK</text:p>
          </table:table-cell>
          <table:table-cell office:value-type="string" table:style-name="ce1">
            <text:p>***809529**</text:p>
          </table:table-cell>
          <table:table-cell office:value-type="string" table:style-name="ce1">
            <text:p>032****</text:p>
          </table:table-cell>
          <table:table-cell office:value-type="float" office:value="2068.16" table:style-name="ce2">
            <text:p>2.068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NADETE DA CONCEICAO MIRANDA</text:p>
          </table:table-cell>
          <table:table-cell office:value-type="string" table:style-name="ce1">
            <text:p>***854906**</text:p>
          </table:table-cell>
          <table:table-cell office:value-type="string" table:style-name="ce1">
            <text:p>035****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NADETTE MARIA NOGUEIRA BATI</text:p>
          </table:table-cell>
          <table:table-cell office:value-type="string" table:style-name="ce1">
            <text:p>***488101**</text:p>
          </table:table-cell>
          <table:table-cell office:value-type="string" table:style-name="ce1">
            <text:p>057****</text:p>
          </table:table-cell>
          <table:table-cell office:value-type="float" office:value="14042.87" table:style-name="ce2">
            <text:p>14.042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NARDETE DE LURDES FERREIRA<text:s/></text:p>
          </table:table-cell>
          <table:table-cell office:value-type="string" table:style-name="ce1">
            <text:p>***626137**</text:p>
          </table:table-cell>
          <table:table-cell office:value-type="string" table:style-name="ce1">
            <text:p>044****</text:p>
          </table:table-cell>
          <table:table-cell office:value-type="float" office:value="6265.15" table:style-name="ce2">
            <text:p>6.265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NIFACIA BATISTA LEITAO RODRI</text:p>
          </table:table-cell>
          <table:table-cell office:value-type="string" table:style-name="ce1">
            <text:p>***291271**</text:p>
          </table:table-cell>
          <table:table-cell office:value-type="string" table:style-name="ce1">
            <text:p>061****</text:p>
          </table:table-cell>
          <table:table-cell office:value-type="float" office:value="6540.04" table:style-name="ce2">
            <text:p>6.540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NDINA DIAS REBELLO SANTOS<text:s text:c="2"/></text:p>
          </table:table-cell>
          <table:table-cell office:value-type="string" table:style-name="ce1">
            <text:p>***506515**</text:p>
          </table:table-cell>
          <table:table-cell office:value-type="string" table:style-name="ce1">
            <text:p>061****</text:p>
          </table:table-cell>
          <table:table-cell office:value-type="float" office:value="7392.99" table:style-name="ce2">
            <text:p>7.392,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NDON OSAKI FERREIRA<text:s text:c="8"/></text:p>
          </table:table-cell>
          <table:table-cell office:value-type="string" table:style-name="ce1">
            <text:p>***493192**</text:p>
          </table:table-cell>
          <table:table-cell office:value-type="string" table:style-name="ce1">
            <text:p>063****</text:p>
          </table:table-cell>
          <table:table-cell office:value-type="float" office:value="3681.05" table:style-name="ce2">
            <text:p>3.681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UZA NATALINA VASCO<text:s text:c="6"/></text:p>
          </table:table-cell>
          <table:table-cell office:value-type="string" table:style-name="ce1">
            <text:p>***928899**</text:p>
          </table:table-cell>
          <table:table-cell office:value-type="string" table:style-name="ce1">
            <text:p>009****</text:p>
          </table:table-cell>
          <table:table-cell office:value-type="float" office:value="4013.7" table:style-name="ce2">
            <text:p>4.013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ENA LOBATO MONTEIRO<text:s text:c="9"/></text:p>
          </table:table-cell>
          <table:table-cell office:value-type="string" table:style-name="ce1">
            <text:p>***896282**</text:p>
          </table:table-cell>
          <table:table-cell office:value-type="string" table:style-name="ce1">
            <text:p>052**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ZIDA MENDES OLIVEIRA<text:s text:c="7"/></text:p>
          </table:table-cell>
          <table:table-cell office:value-type="string" table:style-name="ce1">
            <text:p>***932681**</text:p>
          </table:table-cell>
          <table:table-cell office:value-type="string" table:style-name="ce1">
            <text:p>038**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A LOBATO MONTEIRO<text:s text:c="9"/></text:p>
          </table:table-cell>
          <table:table-cell office:value-type="string" table:style-name="ce1">
            <text:p>***896272**</text:p>
          </table:table-cell>
          <table:table-cell office:value-type="string" table:style-name="ce1">
            <text:p>052**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CILDA DOS SANTOS FERREIRA</text:p>
          </table:table-cell>
          <table:table-cell office:value-type="string" table:style-name="ce1">
            <text:p>***513700**</text:p>
          </table:table-cell>
          <table:table-cell office:value-type="string" table:style-name="ce1">
            <text:p>033****</text:p>
          </table:table-cell>
          <table:table-cell office:value-type="float" office:value="523.38" table:style-name="ce2">
            <text:p>523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CILDA REJANE CARVALHO DA COS</text:p>
          </table:table-cell>
          <table:table-cell office:value-type="string" table:style-name="ce1">
            <text:p>***627864**</text:p>
          </table:table-cell>
          <table:table-cell office:value-type="string" table:style-name="ce1">
            <text:p>010****</text:p>
          </table:table-cell>
          <table:table-cell office:value-type="float" office:value="3829.44" table:style-name="ce2">
            <text:p>3.829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CESAR COELHO NASCIMENTO<text:s text:c="2"/></text:p>
          </table:table-cell>
          <table:table-cell office:value-type="string" table:style-name="ce1">
            <text:p>***613821**</text:p>
          </table:table-cell>
          <table:table-cell office:value-type="string" table:style-name="ce1">
            <text:p>065**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OKER CORDOVA<text:s text:c="13"/></text:p>
          </table:table-cell>
          <table:table-cell office:value-type="string" table:style-name="ce1">
            <text:p>***877359**</text:p>
          </table:table-cell>
          <table:table-cell office:value-type="string" table:style-name="ce1">
            <text:p>063****</text:p>
          </table:table-cell>
          <table:table-cell office:value-type="float" office:value="2312.6799999999998" table:style-name="ce2">
            <text:p>2.312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 MARIA DE SOUSA</text:p>
          </table:table-cell>
          <table:table-cell office:value-type="string" table:style-name="ce1">
            <text:p>***161303**</text:p>
          </table:table-cell>
          <table:table-cell office:value-type="string" table:style-name="ce1">
            <text:p>036****</text:p>
          </table:table-cell>
          <table:table-cell office:value-type="float" office:value="11571.49" table:style-name="ce2">
            <text:p>11.571,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LA REUTER MOTA RIBEIRO<text:s text:c="4"/></text:p>
          </table:table-cell>
          <table:table-cell office:value-type="string" table:style-name="ce1">
            <text:p>***911397**</text:p>
          </table:table-cell>
          <table:table-cell office:value-type="string" table:style-name="ce1">
            <text:p>061****</text:p>
          </table:table-cell>
          <table:table-cell office:value-type="float" office:value="11946.64" table:style-name="ce2">
            <text:p>11.946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DIDA ELIZABETH DE ALMEIDA K</text:p>
          </table:table-cell>
          <table:table-cell office:value-type="string" table:style-name="ce1">
            <text:p>***080073**</text:p>
          </table:table-cell>
          <table:table-cell office:value-type="string" table:style-name="ce1">
            <text:p>064****</text:p>
          </table:table-cell>
          <table:table-cell office:value-type="float" office:value="11390.39" table:style-name="ce2">
            <text:p>11.390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DIDA GOMES DA SILVA MORAES<text:s/></text:p>
          </table:table-cell>
          <table:table-cell office:value-type="string" table:style-name="ce1">
            <text:p>***210653**</text:p>
          </table:table-cell>
          <table:table-cell office:value-type="string" table:style-name="ce1">
            <text:p>060****</text:p>
          </table:table-cell>
          <table:table-cell office:value-type="float" office:value="8063.66" table:style-name="ce2">
            <text:p>8.063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GOUVEIA SAMPAIO TAVARES<text:s/></text:p>
          </table:table-cell>
          <table:table-cell office:value-type="string" table:style-name="ce1">
            <text:p>***819967**</text:p>
          </table:table-cell>
          <table:table-cell office:value-type="string" table:style-name="ce1">
            <text:p>051****</text:p>
          </table:table-cell>
          <table:table-cell office:value-type="float" office:value="6924.02" table:style-name="ce2">
            <text:p>6.924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LIMA DA SILVA</text:p>
          </table:table-cell>
          <table:table-cell office:value-type="string" table:style-name="ce1">
            <text:p>***564770**</text:p>
          </table:table-cell>
          <table:table-cell office:value-type="string" table:style-name="ce1">
            <text:p>025**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DUARTE<text:s text:c="9"/></text:p>
          </table:table-cell>
          <table:table-cell office:value-type="string" table:style-name="ce1">
            <text:p>***361637**</text:p>
          </table:table-cell>
          <table:table-cell office:value-type="string" table:style-name="ce1">
            <text:p>057****</text:p>
          </table:table-cell>
          <table:table-cell office:value-type="float" office:value="1469.91" table:style-name="ce2">
            <text:p>1.469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VIEGAS GUIMARAE</text:p>
          </table:table-cell>
          <table:table-cell office:value-type="string" table:style-name="ce1">
            <text:p>***358657**</text:p>
          </table:table-cell>
          <table:table-cell office:value-type="string" table:style-name="ce1">
            <text:p>065****</text:p>
          </table:table-cell>
          <table:table-cell office:value-type="float" office:value="4233.24" table:style-name="ce2">
            <text:p>4.233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NTONIO ALENCAR DIAS</text:p>
          </table:table-cell>
          <table:table-cell office:value-type="string" table:style-name="ce1">
            <text:p>***529131**</text:p>
          </table:table-cell>
          <table:table-cell office:value-type="string" table:style-name="ce1">
            <text:p>025**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EDUARDO DA CRUZ SANT AN</text:p>
          </table:table-cell>
          <table:table-cell office:value-type="string" table:style-name="ce1">
            <text:p>***114799**</text:p>
          </table:table-cell>
          <table:table-cell office:value-type="string" table:style-name="ce1">
            <text:p>061****</text:p>
          </table:table-cell>
          <table:table-cell office:value-type="float" office:value="3375.04" table:style-name="ce2">
            <text:p>3.375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ENRIQUE ARAGON CASTILLO</text:p>
          </table:table-cell>
          <table:table-cell office:value-type="string" table:style-name="ce1">
            <text:p>***512131**</text:p>
          </table:table-cell>
          <table:table-cell office:value-type="string" table:style-name="ce1">
            <text:p>053****</text:p>
          </table:table-cell>
          <table:table-cell office:value-type="float" office:value="3949.06" table:style-name="ce2">
            <text:p>3.949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HENRIQUE GONCALVES DA C</text:p>
          </table:table-cell>
          <table:table-cell office:value-type="string" table:style-name="ce1">
            <text:p>***762191**</text:p>
          </table:table-cell>
          <table:table-cell office:value-type="string" table:style-name="ce1">
            <text:p>025****</text:p>
          </table:table-cell>
          <table:table-cell office:value-type="float" office:value="3752.49" table:style-name="ce2">
            <text:p>3.752,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ORLEANS DA SILVA NUNES<text:s/></text:p>
          </table:table-cell>
          <table:table-cell office:value-type="string" table:style-name="ce1">
            <text:p>***141803**</text:p>
          </table:table-cell>
          <table:table-cell office:value-type="string" table:style-name="ce1">
            <text:p>059****</text:p>
          </table:table-cell>
          <table:table-cell office:value-type="float" office:value="5591.57" table:style-name="ce2">
            <text:p>5.591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LIA DE OLIVEIRA<text:s text:c="10"/></text:p>
          </table:table-cell>
          <table:table-cell office:value-type="string" table:style-name="ce1">
            <text:p>***539471**</text:p>
          </table:table-cell>
          <table:table-cell office:value-type="string" table:style-name="ce1">
            <text:p>059****</text:p>
          </table:table-cell>
          <table:table-cell office:value-type="float" office:value="6830.68" table:style-name="ce2">
            <text:p>6.830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LITA DE SOUZA</text:p>
          </table:table-cell>
          <table:table-cell office:value-type="string" table:style-name="ce1">
            <text:p>***534387**</text:p>
          </table:table-cell>
          <table:table-cell office:value-type="string" table:style-name="ce1">
            <text:p>011****</text:p>
          </table:table-cell>
          <table:table-cell office:value-type="float" office:value="1905.56" table:style-name="ce2">
            <text:p>1.905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LITA MEDEIROS DE SOUZA</text:p>
          </table:table-cell>
          <table:table-cell office:value-type="string" table:style-name="ce1">
            <text:p>***363281**</text:p>
          </table:table-cell>
          <table:table-cell office:value-type="string" table:style-name="ce1">
            <text:p>010****</text:p>
          </table:table-cell>
          <table:table-cell office:value-type="float" office:value="12197.63" table:style-name="ce2">
            <text:p>12.197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LITA SANTOS VILASBOAS<text:s text:c="4"/></text:p>
          </table:table-cell>
          <table:table-cell office:value-type="string" table:style-name="ce1">
            <text:p>***128802**</text:p>
          </table:table-cell>
          <table:table-cell office:value-type="string" table:style-name="ce1">
            <text:p>039**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M DOLORES DA SILVA AMORIM</text:p>
          </table:table-cell>
          <table:table-cell office:value-type="string" table:style-name="ce1">
            <text:p>***440094**</text:p>
          </table:table-cell>
          <table:table-cell office:value-type="string" table:style-name="ce1">
            <text:p>049****</text:p>
          </table:table-cell>
          <table:table-cell office:value-type="float" office:value="7411.18" table:style-name="ce2">
            <text:p>7.411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M LUCIA PIEDADE RUSSO<text:s text:c="4"/></text:p>
          </table:table-cell>
          <table:table-cell office:value-type="string" table:style-name="ce1">
            <text:p>***675862**</text:p>
          </table:table-cell>
          <table:table-cell office:value-type="string" table:style-name="ce1">
            <text:p>064****</text:p>
          </table:table-cell>
          <table:table-cell office:value-type="float" office:value="4409.3900000000003" table:style-name="ce2">
            <text:p>4.409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N LUCIA DE MATOS ARAUJO</text:p>
          </table:table-cell>
          <table:table-cell office:value-type="string" table:style-name="ce1">
            <text:p>***239077**</text:p>
          </table:table-cell>
          <table:table-cell office:value-type="string" table:style-name="ce1">
            <text:p>009****</text:p>
          </table:table-cell>
          <table:table-cell office:value-type="float" office:value="13217.6" table:style-name="ce2">
            <text:p>13.217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N REGINA CURY</text:p>
          </table:table-cell>
          <table:table-cell office:value-type="string" table:style-name="ce1">
            <text:p>***391979**</text:p>
          </table:table-cell>
          <table:table-cell office:value-type="string" table:style-name="ce1">
            <text:p>021**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NCITA REVERDOSA CRUZ FRAN</text:p>
          </table:table-cell>
          <table:table-cell office:value-type="string" table:style-name="ce1">
            <text:p>***861566**</text:p>
          </table:table-cell>
          <table:table-cell office:value-type="string" table:style-name="ce1">
            <text:p>009****</text:p>
          </table:table-cell>
          <table:table-cell office:value-type="float" office:value="8890.76" table:style-name="ce2">
            <text:p>8.890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NZITA DE FIGUEIREDO NOGUE</text:p>
          </table:table-cell>
          <table:table-cell office:value-type="string" table:style-name="ce1">
            <text:p>***546843**</text:p>
          </table:table-cell>
          <table:table-cell office:value-type="string" table:style-name="ce1">
            <text:p>061****</text:p>
          </table:table-cell>
          <table:table-cell office:value-type="float" office:value="2674.41" table:style-name="ce2">
            <text:p>2.674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TORINA SILVA ARECO<text:s text:c="9"/></text:p>
          </table:table-cell>
          <table:table-cell office:value-type="string" table:style-name="ce1">
            <text:p>***650501**</text:p>
          </table:table-cell>
          <table:table-cell office:value-type="string" table:style-name="ce1">
            <text:p>042****</text:p>
          </table:table-cell>
          <table:table-cell office:value-type="float" office:value="4655.97" table:style-name="ce2">
            <text:p>4.655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RINA ESTELHO JARDIM<text:s text:c="7"/></text:p>
          </table:table-cell>
          <table:table-cell office:value-type="string" table:style-name="ce1">
            <text:p>***709100**</text:p>
          </table:table-cell>
          <table:table-cell office:value-type="string" table:style-name="ce1">
            <text:p>012****</text:p>
          </table:table-cell>
          <table:table-cell office:value-type="float" office:value="1984.66" table:style-name="ce2">
            <text:p>1.984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RINA FINS DE ALMEIDA<text:s text:c="6"/></text:p>
          </table:table-cell>
          <table:table-cell office:value-type="string" table:style-name="ce1">
            <text:p>***865447**</text:p>
          </table:table-cell>
          <table:table-cell office:value-type="string" table:style-name="ce1">
            <text:p>059****</text:p>
          </table:table-cell>
          <table:table-cell office:value-type="float" office:value="5564.51" table:style-name="ce2">
            <text:p>5.564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RINA LEME BRAGA<text:s text:c="11"/></text:p>
          </table:table-cell>
          <table:table-cell office:value-type="string" table:style-name="ce1">
            <text:p>***283838**</text:p>
          </table:table-cell>
          <table:table-cell office:value-type="string" table:style-name="ce1">
            <text:p>049****</text:p>
          </table:table-cell>
          <table:table-cell office:value-type="float" office:value="6948.42" table:style-name="ce2">
            <text:p>6.948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RINA MARIA MARTINS DA SILV</text:p>
          </table:table-cell>
          <table:table-cell office:value-type="string" table:style-name="ce1">
            <text:p>***292137**</text:p>
          </table:table-cell>
          <table:table-cell office:value-type="string" table:style-name="ce1">
            <text:p>009****</text:p>
          </table:table-cell>
          <table:table-cell office:value-type="float" office:value="2120.94" table:style-name="ce2">
            <text:p>2.120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RINA ROLON DA SILVA<text:s text:c="7"/></text:p>
          </table:table-cell>
          <table:table-cell office:value-type="string" table:style-name="ce1">
            <text:p>***681489**</text:p>
          </table:table-cell>
          <table:table-cell office:value-type="string" table:style-name="ce1">
            <text:p>066****</text:p>
          </table:table-cell>
          <table:table-cell office:value-type="float" office:value="4931.5200000000004" table:style-name="ce2">
            <text:p>4.931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RINA SILVIA RIBEIRO POLLAS</text:p>
          </table:table-cell>
          <table:table-cell office:value-type="string" table:style-name="ce1">
            <text:p>***917968**</text:p>
          </table:table-cell>
          <table:table-cell office:value-type="string" table:style-name="ce1">
            <text:p>048****</text:p>
          </table:table-cell>
          <table:table-cell office:value-type="float" office:value="8897.8799999999992" table:style-name="ce2">
            <text:p>8.897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A ANDRADE FERREIRA<text:s text:c="9"/></text:p>
          </table:table-cell>
          <table:table-cell office:value-type="string" table:style-name="ce1">
            <text:p>***971372**</text:p>
          </table:table-cell>
          <table:table-cell office:value-type="string" table:style-name="ce1">
            <text:p>060****</text:p>
          </table:table-cell>
          <table:table-cell office:value-type="float" office:value="3429.74" table:style-name="ce2">
            <text:p>3.429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CLEMENTE BORGES DA SIL</text:p>
          </table:table-cell>
          <table:table-cell office:value-type="string" table:style-name="ce1">
            <text:p>***262443**</text:p>
          </table:table-cell>
          <table:table-cell office:value-type="string" table:style-name="ce1">
            <text:p>064****</text:p>
          </table:table-cell>
          <table:table-cell office:value-type="float" office:value="3922.08" table:style-name="ce2">
            <text:p>3.922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LUCIA CAMPOS BORGES LE</text:p>
          </table:table-cell>
          <table:table-cell office:value-type="string" table:style-name="ce1">
            <text:p>***627221**</text:p>
          </table:table-cell>
          <table:table-cell office:value-type="string" table:style-name="ce1">
            <text:p>063****</text:p>
          </table:table-cell>
          <table:table-cell office:value-type="float" office:value="14484.26" table:style-name="ce2">
            <text:p>14.484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PADOVANI DE ALMEIDA<text:s text:c="3"/></text:p>
          </table:table-cell>
          <table:table-cell office:value-type="string" table:style-name="ce1">
            <text:p>***459628**</text:p>
          </table:table-cell>
          <table:table-cell office:value-type="string" table:style-name="ce1">
            <text:p>023**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SCHETTINO MALLET FONSE</text:p>
          </table:table-cell>
          <table:table-cell office:value-type="string" table:style-name="ce1">
            <text:p>***912797**</text:p>
          </table:table-cell>
          <table:table-cell office:value-type="string" table:style-name="ce1">
            <text:p>009****</text:p>
          </table:table-cell>
          <table:table-cell office:value-type="float" office:value="4781.38" table:style-name="ce2">
            <text:p>4.781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 APARECIDA PEREIRA</text:p>
          </table:table-cell>
          <table:table-cell office:value-type="string" table:style-name="ce1">
            <text:p>***268948**</text:p>
          </table:table-cell>
          <table:table-cell office:value-type="string" table:style-name="ce1">
            <text:p>008****</text:p>
          </table:table-cell>
          <table:table-cell office:value-type="float" office:value="2362.36" table:style-name="ce2">
            <text:p>2.362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BORGEM DE ARAUJO SENA<text:s text:c="3"/></text:p>
          </table:table-cell>
          <table:table-cell office:value-type="string" table:style-name="ce1">
            <text:p>***848605**</text:p>
          </table:table-cell>
          <table:table-cell office:value-type="string" table:style-name="ce1">
            <text:p>059****</text:p>
          </table:table-cell>
          <table:table-cell office:value-type="float" office:value="6713.9" table:style-name="ce2">
            <text:p>6.713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CRISTINA DA SILVA FERREI</text:p>
          </table:table-cell>
          <table:table-cell office:value-type="string" table:style-name="ce1">
            <text:p>***527324**</text:p>
          </table:table-cell>
          <table:table-cell office:value-type="string" table:style-name="ce1">
            <text:p>014**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DE JESUS NASCIMENTO CUTR</text:p>
          </table:table-cell>
          <table:table-cell office:value-type="string" table:style-name="ce1">
            <text:p>***650343**</text:p>
          </table:table-cell>
          <table:table-cell office:value-type="string" table:style-name="ce1">
            <text:p>051****</text:p>
          </table:table-cell>
          <table:table-cell office:value-type="float" office:value="7085.34" table:style-name="ce2">
            <text:p>7.085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DE SOUZA GUILHON<text:s text:c="8"/></text:p>
          </table:table-cell>
          <table:table-cell office:value-type="string" table:style-name="ce1">
            <text:p>***803157**</text:p>
          </table:table-cell>
          <table:table-cell office:value-type="string" table:style-name="ce1">
            <text:p>056****</text:p>
          </table:table-cell>
          <table:table-cell office:value-type="float" office:value="4333.59" table:style-name="ce2">
            <text:p>4.333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DOS SANTOS MORAIS</text:p>
          </table:table-cell>
          <table:table-cell office:value-type="string" table:style-name="ce1">
            <text:p>***217664**</text:p>
          </table:table-cell>
          <table:table-cell office:value-type="string" table:style-name="ce1">
            <text:p>008****</text:p>
          </table:table-cell>
          <table:table-cell office:value-type="float" office:value="907.74" table:style-name="ce2">
            <text:p>907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GOMES DE LIMA<text:s text:c="11"/></text:p>
          </table:table-cell>
          <table:table-cell office:value-type="string" table:style-name="ce1">
            <text:p>***460821**</text:p>
          </table:table-cell>
          <table:table-cell office:value-type="string" table:style-name="ce1">
            <text:p>064****</text:p>
          </table:table-cell>
          <table:table-cell office:value-type="float" office:value="1307.6199999999999" table:style-name="ce2">
            <text:p>1.307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MARIA DA COSTA FERREIRA<text:s/></text:p>
          </table:table-cell>
          <table:table-cell office:value-type="string" table:style-name="ce1">
            <text:p>***257574**</text:p>
          </table:table-cell>
          <table:table-cell office:value-type="string" table:style-name="ce1">
            <text:p>059****</text:p>
          </table:table-cell>
          <table:table-cell office:value-type="float" office:value="12735.76" table:style-name="ce2">
            <text:p>12.735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RIBEIRO<text:s text:c="17"/></text:p>
          </table:table-cell>
          <table:table-cell office:value-type="string" table:style-name="ce1">
            <text:p>***125766**</text:p>
          </table:table-cell>
          <table:table-cell office:value-type="string" table:style-name="ce1">
            <text:p>051****</text:p>
          </table:table-cell>
          <table:table-cell office:value-type="float" office:value="3887.53" table:style-name="ce2">
            <text:p>3.887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NE DE SA PEREIRA</text:p>
          </table:table-cell>
          <table:table-cell office:value-type="string" table:style-name="ce1">
            <text:p>***481347**</text:p>
          </table:table-cell>
          <table:table-cell office:value-type="string" table:style-name="ce1">
            <text:p>008****</text:p>
          </table:table-cell>
          <table:table-cell office:value-type="float" office:value="1747.2" table:style-name="ce2">
            <text:p>1.747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NA ALVES DOS SANTOS<text:s text:c="7"/></text:p>
          </table:table-cell>
          <table:table-cell office:value-type="string" table:style-name="ce1">
            <text:p>***490235**</text:p>
          </table:table-cell>
          <table:table-cell office:value-type="string" table:style-name="ce1">
            <text:p>050****</text:p>
          </table:table-cell>
          <table:table-cell office:value-type="float" office:value="3045.99" table:style-name="ce2">
            <text:p>3.045,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NA MARIA DE VASCONCELOS AL</text:p>
          </table:table-cell>
          <table:table-cell office:value-type="string" table:style-name="ce1">
            <text:p>***388463**</text:p>
          </table:table-cell>
          <table:table-cell office:value-type="string" table:style-name="ce1">
            <text:p>060****</text:p>
          </table:table-cell>
          <table:table-cell office:value-type="float" office:value="7318.68" table:style-name="ce2">
            <text:p>7.318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MA FIGUEIREDO DA SILVA<text:s text:c="5"/></text:p>
          </table:table-cell>
          <table:table-cell office:value-type="string" table:style-name="ce1">
            <text:p>***428806**</text:p>
          </table:table-cell>
          <table:table-cell office:value-type="string" table:style-name="ce1">
            <text:p>057****</text:p>
          </table:table-cell>
          <table:table-cell office:value-type="float" office:value="1506" table:style-name="ce2">
            <text:p>1.506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Y FERRAZ MILENO<text:s text:c="12"/></text:p>
          </table:table-cell>
          <table:table-cell office:value-type="string" table:style-name="ce1">
            <text:p>***307707**</text:p>
          </table:table-cell>
          <table:table-cell office:value-type="string" table:style-name="ce1">
            <text:p>051****</text:p>
          </table:table-cell>
          <table:table-cell office:value-type="float" office:value="3566.02" table:style-name="ce2">
            <text:p>3.566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Y SANTOS BARROS<text:s text:c="12"/></text:p>
          </table:table-cell>
          <table:table-cell office:value-type="string" table:style-name="ce1">
            <text:p>***526961**</text:p>
          </table:table-cell>
          <table:table-cell office:value-type="string" table:style-name="ce1">
            <text:p>048****</text:p>
          </table:table-cell>
          <table:table-cell office:value-type="float" office:value="7218.82" table:style-name="ce2">
            <text:p>7.218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ZAR AUGUSTO GUZMAN<text:s text:c="10"/></text:p>
          </table:table-cell>
          <table:table-cell office:value-type="string" table:style-name="ce1">
            <text:p>***447042**</text:p>
          </table:table-cell>
          <table:table-cell office:value-type="string" table:style-name="ce1">
            <text:p>056****</text:p>
          </table:table-cell>
          <table:table-cell office:value-type="float" office:value="8239.08" table:style-name="ce2">
            <text:p>8.239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ILA RODRIGUES MARQUES</text:p>
          </table:table-cell>
          <table:table-cell office:value-type="string" table:style-name="ce1">
            <text:p>***778739**</text:p>
          </table:table-cell>
          <table:table-cell office:value-type="string" table:style-name="ce1">
            <text:p>028**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RISTIANO CUNHA D AVILA<text:s text:c="6"/></text:p>
          </table:table-cell>
          <table:table-cell office:value-type="string" table:style-name="ce1">
            <text:p>***845352**</text:p>
          </table:table-cell>
          <table:table-cell office:value-type="string" table:style-name="ce1">
            <text:p>064****</text:p>
          </table:table-cell>
          <table:table-cell office:value-type="float" office:value="4619.57" table:style-name="ce2">
            <text:p>4.619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A GONCALVES DA SILVA</text:p>
          </table:table-cell>
          <table:table-cell office:value-type="string" table:style-name="ce1">
            <text:p>***828263**</text:p>
          </table:table-cell>
          <table:table-cell office:value-type="string" table:style-name="ce1">
            <text:p>008****</text:p>
          </table:table-cell>
          <table:table-cell office:value-type="float" office:value="2435.5" table:style-name="ce2">
            <text:p>2.435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A MARIA CAMILO RODRIGUES<text:s/></text:p>
          </table:table-cell>
          <table:table-cell office:value-type="string" table:style-name="ce1">
            <text:p>***505373**</text:p>
          </table:table-cell>
          <table:table-cell office:value-type="string" table:style-name="ce1">
            <text:p>040****</text:p>
          </table:table-cell>
          <table:table-cell office:value-type="float" office:value="924.23" table:style-name="ce2">
            <text:p>924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LA COSTA DO AMARAL<text:s text:c="10"/></text:p>
          </table:table-cell>
          <table:table-cell office:value-type="string" table:style-name="ce1">
            <text:p>***013707**</text:p>
          </table:table-cell>
          <table:table-cell office:value-type="string" table:style-name="ce1">
            <text:p>050****</text:p>
          </table:table-cell>
          <table:table-cell office:value-type="float" office:value="4905.7299999999996" table:style-name="ce2">
            <text:p>4.905,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ENE DA CONCEICAO BARRETO</text:p>
          </table:table-cell>
          <table:table-cell office:value-type="string" table:style-name="ce1">
            <text:p>***782765**</text:p>
          </table:table-cell>
          <table:table-cell office:value-type="string" table:style-name="ce1">
            <text:p>027****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IA SANTOS DINIZ<text:s text:c="12"/></text:p>
          </table:table-cell>
          <table:table-cell office:value-type="string" table:style-name="ce1">
            <text:p>***636593**</text:p>
          </table:table-cell>
          <table:table-cell office:value-type="string" table:style-name="ce1">
            <text:p>059****</text:p>
          </table:table-cell>
          <table:table-cell office:value-type="float" office:value="2588.34" table:style-name="ce2">
            <text:p>2.588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LENE ROCHA MACHADO<text:s text:c="9"/></text:p>
          </table:table-cell>
          <table:table-cell office:value-type="string" table:style-name="ce1">
            <text:p>***786157**</text:p>
          </table:table-cell>
          <table:table-cell office:value-type="string" table:style-name="ce1">
            <text:p>066****</text:p>
          </table:table-cell>
          <table:table-cell office:value-type="float" office:value="3463.52" table:style-name="ce2">
            <text:p>3.463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ZINA DA SILVEIRA ESTIMA</text:p>
          </table:table-cell>
          <table:table-cell office:value-type="string" table:style-name="ce1">
            <text:p>***597470**</text:p>
          </table:table-cell>
          <table:table-cell office:value-type="string" table:style-name="ce1">
            <text:p>020**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EDY LUCIA PHILOMENA TOSCAN<text:s/></text:p>
          </table:table-cell>
          <table:table-cell office:value-type="string" table:style-name="ce1">
            <text:p>***994009**</text:p>
          </table:table-cell>
          <table:table-cell office:value-type="string" table:style-name="ce1">
            <text:p>051****</text:p>
          </table:table-cell>
          <table:table-cell office:value-type="float" office:value="6656.37" table:style-name="ce2">
            <text:p>6.656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IDE RAQUEL MASSA DAVIES<text:s text:c="4"/></text:p>
          </table:table-cell>
          <table:table-cell office:value-type="string" table:style-name="ce1">
            <text:p>***066628**</text:p>
          </table:table-cell>
          <table:table-cell office:value-type="string" table:style-name="ce1">
            <text:p>050****</text:p>
          </table:table-cell>
          <table:table-cell office:value-type="float" office:value="14542.44" table:style-name="ce2">
            <text:p>14.542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CE PONTES DA SILVA DELGAD</text:p>
          </table:table-cell>
          <table:table-cell office:value-type="string" table:style-name="ce1">
            <text:p>***557951**</text:p>
          </table:table-cell>
          <table:table-cell office:value-type="string" table:style-name="ce1">
            <text:p>056****</text:p>
          </table:table-cell>
          <table:table-cell office:value-type="float" office:value="7370.82" table:style-name="ce2">
            <text:p>7.370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CE TORRES PENHA</text:p>
          </table:table-cell>
          <table:table-cell office:value-type="string" table:style-name="ce1">
            <text:p>***308802**</text:p>
          </table:table-cell>
          <table:table-cell office:value-type="string" table:style-name="ce1">
            <text:p>027****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ETE BRITTO ABATH<text:s text:c="9"/></text:p>
          </table:table-cell>
          <table:table-cell office:value-type="string" table:style-name="ce1">
            <text:p>***725654**</text:p>
          </table:table-cell>
          <table:table-cell office:value-type="string" table:style-name="ce1">
            <text:p>048****</text:p>
          </table:table-cell>
          <table:table-cell office:value-type="float" office:value="10044.870000000001" table:style-name="ce2">
            <text:p>10.044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DE SOUZA FERREIRA</text:p>
          </table:table-cell>
          <table:table-cell office:value-type="string" table:style-name="ce1">
            <text:p>***830367**</text:p>
          </table:table-cell>
          <table:table-cell office:value-type="string" table:style-name="ce1">
            <text:p>009****</text:p>
          </table:table-cell>
          <table:table-cell office:value-type="float" office:value="3949.62" table:style-name="ce2">
            <text:p>3.949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GOMES DA SILVA</text:p>
          </table:table-cell>
          <table:table-cell office:value-type="string" table:style-name="ce1">
            <text:p>***501107**</text:p>
          </table:table-cell>
          <table:table-cell office:value-type="string" table:style-name="ce1">
            <text:p>009****</text:p>
          </table:table-cell>
          <table:table-cell office:value-type="float" office:value="2465.38" table:style-name="ce2">
            <text:p>2.465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ORGE OLIVEIRA DE MOUR</text:p>
          </table:table-cell>
          <table:table-cell office:value-type="string" table:style-name="ce1">
            <text:p>***685962**</text:p>
          </table:table-cell>
          <table:table-cell office:value-type="string" table:style-name="ce1">
            <text:p>048****</text:p>
          </table:table-cell>
          <table:table-cell office:value-type="float" office:value="6470.97" table:style-name="ce2">
            <text:p>6.470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LUIZ FLORENZANO DE MAD</text:p>
          </table:table-cell>
          <table:table-cell office:value-type="string" table:style-name="ce1">
            <text:p>***447789**</text:p>
          </table:table-cell>
          <table:table-cell office:value-type="string" table:style-name="ce1">
            <text:p>052****</text:p>
          </table:table-cell>
          <table:table-cell office:value-type="float" office:value="13891.2" table:style-name="ce2">
            <text:p>13.891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A SOUZA FURIOSO<text:s text:c="12"/></text:p>
          </table:table-cell>
          <table:table-cell office:value-type="string" table:style-name="ce1">
            <text:p>***192371**</text:p>
          </table:table-cell>
          <table:table-cell office:value-type="string" table:style-name="ce1">
            <text:p>044****</text:p>
          </table:table-cell>
          <table:table-cell office:value-type="float" office:value="9673.58" table:style-name="ce2">
            <text:p>9.673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CI CHAVES DYTZ<text:s text:c="13"/></text:p>
          </table:table-cell>
          <table:table-cell office:value-type="string" table:style-name="ce1">
            <text:p>***949538**</text:p>
          </table:table-cell>
          <table:table-cell office:value-type="string" table:style-name="ce1">
            <text:p>038****</text:p>
          </table:table-cell>
          <table:table-cell office:value-type="float" office:value="11614.58" table:style-name="ce2">
            <text:p>11.614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DEONICE ONORATO DA CRUZ SAN</text:p>
          </table:table-cell>
          <table:table-cell office:value-type="string" table:style-name="ce1">
            <text:p>***752169**</text:p>
          </table:table-cell>
          <table:table-cell office:value-type="string" table:style-name="ce1">
            <text:p>061****</text:p>
          </table:table-cell>
          <table:table-cell office:value-type="float" office:value="3375.04" table:style-name="ce2">
            <text:p>3.375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IDE DA SILVA MENDONCA<text:s text:c="6"/></text:p>
          </table:table-cell>
          <table:table-cell office:value-type="string" table:style-name="ce1">
            <text:p>***662362**</text:p>
          </table:table-cell>
          <table:table-cell office:value-type="string" table:style-name="ce1">
            <text:p>050****</text:p>
          </table:table-cell>
          <table:table-cell office:value-type="float" office:value="5958.38" table:style-name="ce2">
            <text:p>5.958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LER ROCHA DA COSTA<text:s text:c="9"/></text:p>
          </table:table-cell>
          <table:table-cell office:value-type="string" table:style-name="ce1">
            <text:p>***064672**</text:p>
          </table:table-cell>
          <table:table-cell office:value-type="string" table:style-name="ce1">
            <text:p>061****</text:p>
          </table:table-cell>
          <table:table-cell office:value-type="float" office:value="7461.15" table:style-name="ce2">
            <text:p>7.461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MILDA NEVES DO NASCIMENTO S</text:p>
          </table:table-cell>
          <table:table-cell office:value-type="string" table:style-name="ce1">
            <text:p>***846744**</text:p>
          </table:table-cell>
          <table:table-cell office:value-type="string" table:style-name="ce1">
            <text:p>055****</text:p>
          </table:table-cell>
          <table:table-cell office:value-type="float" office:value="8144.06" table:style-name="ce2">
            <text:p>8.144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MILDES CANTUARIA NUNES<text:s text:c="5"/></text:p>
          </table:table-cell>
          <table:table-cell office:value-type="string" table:style-name="ce1">
            <text:p>***415561**</text:p>
          </table:table-cell>
          <table:table-cell office:value-type="string" table:style-name="ce1">
            <text:p>058****</text:p>
          </table:table-cell>
          <table:table-cell office:value-type="float" office:value="12078.88" table:style-name="ce2">
            <text:p>12.078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MARIA DOMINGOS DA SIL</text:p>
          </table:table-cell>
          <table:table-cell office:value-type="string" table:style-name="ce1">
            <text:p>***800654**</text:p>
          </table:table-cell>
          <table:table-cell office:value-type="string" table:style-name="ce1">
            <text:p>035**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RODRIGUES GOES<text:s text:c="7"/></text:p>
          </table:table-cell>
          <table:table-cell office:value-type="string" table:style-name="ce1">
            <text:p>***565432**</text:p>
          </table:table-cell>
          <table:table-cell office:value-type="string" table:style-name="ce1">
            <text:p>064****</text:p>
          </table:table-cell>
          <table:table-cell office:value-type="float" office:value="2431" table:style-name="ce2">
            <text:p>2.431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LDA DE MORAES SILVA</text:p>
          </table:table-cell>
          <table:table-cell office:value-type="string" table:style-name="ce1">
            <text:p>***189317**</text:p>
          </table:table-cell>
          <table:table-cell office:value-type="string" table:style-name="ce1">
            <text:p>009****</text:p>
          </table:table-cell>
          <table:table-cell office:value-type="float" office:value="1775.34" table:style-name="ce2">
            <text:p>1.775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LDA LUCAS STELLET SANTOS</text:p>
          </table:table-cell>
          <table:table-cell office:value-type="string" table:style-name="ce1">
            <text:p>***236557**</text:p>
          </table:table-cell>
          <table:table-cell office:value-type="string" table:style-name="ce1">
            <text:p>032****</text:p>
          </table:table-cell>
          <table:table-cell office:value-type="float" office:value="3656.03" table:style-name="ce2">
            <text:p>3.656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PTRIA FRANCO BETTINI<text:s text:c="6"/></text:p>
          </table:table-cell>
          <table:table-cell office:value-type="string" table:style-name="ce1">
            <text:p>***435841**</text:p>
          </table:table-cell>
          <table:table-cell office:value-type="string" table:style-name="ce1">
            <text:p>065****</text:p>
          </table:table-cell>
          <table:table-cell office:value-type="float" office:value="3942.57" table:style-name="ce2">
            <text:p>3.942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RIA DE ALMEIDA SOUZA<text:s text:c="7"/></text:p>
          </table:table-cell>
          <table:table-cell office:value-type="string" table:style-name="ce1">
            <text:p>***107315**</text:p>
          </table:table-cell>
          <table:table-cell office:value-type="string" table:style-name="ce1">
            <text:p>060****</text:p>
          </table:table-cell>
          <table:table-cell office:value-type="float" office:value="2722.59" table:style-name="ce2">
            <text:p>2.722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DE SOUZA DE OLIVEIRA SOBRE</text:p>
          </table:table-cell>
          <table:table-cell office:value-type="string" table:style-name="ce1">
            <text:p>***768426**</text:p>
          </table:table-cell>
          <table:table-cell office:value-type="string" table:style-name="ce1">
            <text:p>047****</text:p>
          </table:table-cell>
          <table:table-cell office:value-type="float" office:value="7113.03" table:style-name="ce2">
            <text:p>7.113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ORINDA CORTEZ NOGUEIRA<text:s text:c="6"/></text:p>
          </table:table-cell>
          <table:table-cell office:value-type="string" table:style-name="ce1">
            <text:p>***826334**</text:p>
          </table:table-cell>
          <table:table-cell office:value-type="string" table:style-name="ce1">
            <text:p>049****</text:p>
          </table:table-cell>
          <table:table-cell office:value-type="float" office:value="13855.91" table:style-name="ce2">
            <text:p>13.855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ICAO DA SILVA CACULA<text:s text:c="5"/></text:p>
          </table:table-cell>
          <table:table-cell office:value-type="string" table:style-name="ce1">
            <text:p>***991793**</text:p>
          </table:table-cell>
          <table:table-cell office:value-type="string" table:style-name="ce1">
            <text:p>063****</text:p>
          </table:table-cell>
          <table:table-cell office:value-type="float" office:value="5889.97" table:style-name="ce2">
            <text:p>5.889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ICAO DE CASTRO OLIVEIRA<text:s text:c="2"/></text:p>
          </table:table-cell>
          <table:table-cell office:value-type="string" table:style-name="ce1">
            <text:p>***684257**</text:p>
          </table:table-cell>
          <table:table-cell office:value-type="string" table:style-name="ce1">
            <text:p>061****</text:p>
          </table:table-cell>
          <table:table-cell office:value-type="float" office:value="8561.51" table:style-name="ce2">
            <text:p>8.561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ICAO DE MARIA DA SILVA DO</text:p>
          </table:table-cell>
          <table:table-cell office:value-type="string" table:style-name="ce1">
            <text:p>***150444**</text:p>
          </table:table-cell>
          <table:table-cell office:value-type="string" table:style-name="ce1">
            <text:p>043****</text:p>
          </table:table-cell>
          <table:table-cell office:value-type="float" office:value="1214.6600000000001" table:style-name="ce2">
            <text:p>1.214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ICAO DE MARIA PENHA FURTA</text:p>
          </table:table-cell>
          <table:table-cell office:value-type="string" table:style-name="ce1">
            <text:p>***806253**</text:p>
          </table:table-cell>
          <table:table-cell office:value-type="string" table:style-name="ce1">
            <text:p>053****</text:p>
          </table:table-cell>
          <table:table-cell office:value-type="float" office:value="5546.34" table:style-name="ce2">
            <text:p>5.546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CEICAO NEGREIROS PASSOS<text:s text:c="4"/></text:p>
          </table:table-cell>
          <table:table-cell office:value-type="string" table:style-name="ce1">
            <text:p>***124177**</text:p>
          </table:table-cell>
          <table:table-cell office:value-type="string" table:style-name="ce1">
            <text:p>047****</text:p>
          </table:table-cell>
          <table:table-cell office:value-type="float" office:value="5860.59" table:style-name="ce2">
            <text:p>5.860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ANCIA SANTANA LOBO<text:s text:c="7"/></text:p>
          </table:table-cell>
          <table:table-cell office:value-type="string" table:style-name="ce1">
            <text:p>***703703**</text:p>
          </table:table-cell>
          <table:table-cell office:value-type="string" table:style-name="ce1">
            <text:p>065****</text:p>
          </table:table-cell>
          <table:table-cell office:value-type="float" office:value="4023.79" table:style-name="ce2">
            <text:p>4.023,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ALINA FERREIRA BOEIRA<text:s text:c="6"/></text:p>
          </table:table-cell>
          <table:table-cell office:value-type="string" table:style-name="ce1">
            <text:p>***818220**</text:p>
          </table:table-cell>
          <table:table-cell office:value-type="string" table:style-name="ce1">
            <text:p>066****</text:p>
          </table:table-cell>
          <table:table-cell office:value-type="float" office:value="6540.21" table:style-name="ce2">
            <text:p>6.540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INA SOARES FONSECA<text:s text:c="9"/></text:p>
          </table:table-cell>
          <table:table-cell office:value-type="string" table:style-name="ce1">
            <text:p>***866284**</text:p>
          </table:table-cell>
          <table:table-cell office:value-type="string" table:style-name="ce1">
            <text:p>051****</text:p>
          </table:table-cell>
          <table:table-cell office:value-type="float" office:value="3458.53" table:style-name="ce2">
            <text:p>3.458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CY JESUS DE SOUZA<text:s text:c="9"/></text:p>
          </table:table-cell>
          <table:table-cell office:value-type="string" table:style-name="ce1">
            <text:p>***471057**</text:p>
          </table:table-cell>
          <table:table-cell office:value-type="string" table:style-name="ce1">
            <text:p>064****</text:p>
          </table:table-cell>
          <table:table-cell office:value-type="float" office:value="2958.51" table:style-name="ce2">
            <text:p>2.958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MILDA MARIA ANALIO<text:s text:c="9"/></text:p>
          </table:table-cell>
          <table:table-cell office:value-type="string" table:style-name="ce1">
            <text:p>***779876**</text:p>
          </table:table-cell>
          <table:table-cell office:value-type="string" table:style-name="ce1">
            <text:p>041****</text:p>
          </table:table-cell>
          <table:table-cell office:value-type="float" office:value="5909.33" table:style-name="ce2">
            <text:p>5.909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USA GONDIM PEREIRA</text:p>
          </table:table-cell>
          <table:table-cell office:value-type="string" table:style-name="ce1">
            <text:p>***636812**</text:p>
          </table:table-cell>
          <table:table-cell office:value-type="string" table:style-name="ce1">
            <text:p>030****</text:p>
          </table:table-cell>
          <table:table-cell office:value-type="float" office:value="5020.67" table:style-name="ce2">
            <text:p>5.020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USENIL ALVES LEITAO<text:s text:c="8"/></text:p>
          </table:table-cell>
          <table:table-cell office:value-type="string" table:style-name="ce1">
            <text:p>***526487**</text:p>
          </table:table-cell>
          <table:table-cell office:value-type="string" table:style-name="ce1">
            <text:p>057****</text:p>
          </table:table-cell>
          <table:table-cell office:value-type="float" office:value="7194.72" table:style-name="ce2">
            <text:p>7.194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UZA GONCALVES BRITO OLIVEIR</text:p>
          </table:table-cell>
          <table:table-cell office:value-type="string" table:style-name="ce1">
            <text:p>***773883**</text:p>
          </table:table-cell>
          <table:table-cell office:value-type="string" table:style-name="ce1">
            <text:p>064****</text:p>
          </table:table-cell>
          <table:table-cell office:value-type="float" office:value="3162.89" table:style-name="ce2">
            <text:p>3.162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SANTINA CIDRAL DA COSTA<text:s text:c="3"/></text:p>
          </table:table-cell>
          <table:table-cell office:value-type="string" table:style-name="ce1">
            <text:p>***080579**</text:p>
          </table:table-cell>
          <table:table-cell office:value-type="string" table:style-name="ce1">
            <text:p>059****</text:p>
          </table:table-cell>
          <table:table-cell office:value-type="float" office:value="2839.55" table:style-name="ce2">
            <text:p>2.839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MARIA PAULO MOREIRA</text:p>
          </table:table-cell>
          <table:table-cell office:value-type="string" table:style-name="ce1">
            <text:p>***649653**</text:p>
          </table:table-cell>
          <table:table-cell office:value-type="string" table:style-name="ce1">
            <text:p>036****</text:p>
          </table:table-cell>
          <table:table-cell office:value-type="float" office:value="3531.58" table:style-name="ce2">
            <text:p>3.531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BELLE MEDEIROS DE ARAUJO</text:p>
          </table:table-cell>
          <table:table-cell office:value-type="string" table:style-name="ce1">
            <text:p>***473001**</text:p>
          </table:table-cell>
          <table:table-cell office:value-type="string" table:style-name="ce1">
            <text:p>012****</text:p>
          </table:table-cell>
          <table:table-cell office:value-type="float" office:value="4024.42" table:style-name="ce2">
            <text:p>4.024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RENE DE OLIVEIRA JORDAO<text:s text:c="5"/></text:p>
          </table:table-cell>
          <table:table-cell office:value-type="string" table:style-name="ce1">
            <text:p>***443117**</text:p>
          </table:table-cell>
          <table:table-cell office:value-type="string" table:style-name="ce1">
            <text:p>064****</text:p>
          </table:table-cell>
          <table:table-cell office:value-type="float" office:value="4752.9799999999996" table:style-name="ce2">
            <text:p>4.752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LILA BORGES AZEVEDO GOMES<text:s text:c="3"/></text:p>
          </table:table-cell>
          <table:table-cell office:value-type="string" table:style-name="ce1">
            <text:p>***199291**</text:p>
          </table:table-cell>
          <table:table-cell office:value-type="string" table:style-name="ce1">
            <text:p>057****</text:p>
          </table:table-cell>
          <table:table-cell office:value-type="float" office:value="7330.46" table:style-name="ce2">
            <text:p>7.330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LILA FARIAS DE LIMA</text:p>
          </table:table-cell>
          <table:table-cell office:value-type="string" table:style-name="ce1">
            <text:p>***358892**</text:p>
          </table:table-cell>
          <table:table-cell office:value-type="string" table:style-name="ce1">
            <text:p>033**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LMA OLIVEIRA DA CRUZ<text:s text:c="8"/></text:p>
          </table:table-cell>
          <table:table-cell office:value-type="string" table:style-name="ce1">
            <text:p>***484004**</text:p>
          </table:table-cell>
          <table:table-cell office:value-type="string" table:style-name="ce1">
            <text:p>048****</text:p>
          </table:table-cell>
          <table:table-cell office:value-type="float" office:value="6822.16" table:style-name="ce2">
            <text:p>6.822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LVA CURVELO DOS SANTOS<text:s text:c="6"/></text:p>
          </table:table-cell>
          <table:table-cell office:value-type="string" table:style-name="ce1">
            <text:p>***021285**</text:p>
          </table:table-cell>
          <table:table-cell office:value-type="string" table:style-name="ce1">
            <text:p>050****</text:p>
          </table:table-cell>
          <table:table-cell office:value-type="float" office:value="3215.01" table:style-name="ce2">
            <text:p>3.215,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LVA MARIA FERREIRA<text:s text:c="10"/></text:p>
          </table:table-cell>
          <table:table-cell office:value-type="string" table:style-name="ce1">
            <text:p>***862167**</text:p>
          </table:table-cell>
          <table:table-cell office:value-type="string" table:style-name="ce1">
            <text:p>049****</text:p>
          </table:table-cell>
          <table:table-cell office:value-type="float" office:value="3415.51" table:style-name="ce2">
            <text:p>3.415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ASSUNCAO MACIEL<text:s text:c="7"/></text:p>
          </table:table-cell>
          <table:table-cell office:value-type="string" table:style-name="ce1">
            <text:p>***982777**</text:p>
          </table:table-cell>
          <table:table-cell office:value-type="string" table:style-name="ce1">
            <text:p>054****</text:p>
          </table:table-cell>
          <table:table-cell office:value-type="float" office:value="7835.76" table:style-name="ce2">
            <text:p>7.835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LA ASSUNCAO DA COSTA<text:s text:c="4"/></text:p>
          </table:table-cell>
          <table:table-cell office:value-type="string" table:style-name="ce1">
            <text:p>***416687**</text:p>
          </table:table-cell>
          <table:table-cell office:value-type="string" table:style-name="ce1">
            <text:p>045****</text:p>
          </table:table-cell>
          <table:table-cell office:value-type="float" office:value="7835.76" table:style-name="ce2">
            <text:p>7.835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CILA ALVES FURTADO<text:s text:c="9"/></text:p>
          </table:table-cell>
          <table:table-cell office:value-type="string" table:style-name="ce1">
            <text:p>***913277**</text:p>
          </table:table-cell>
          <table:table-cell office:value-type="string" table:style-name="ce1">
            <text:p>046****</text:p>
          </table:table-cell>
          <table:table-cell office:value-type="float" office:value="6324.14" table:style-name="ce2">
            <text:p>6.324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CINETE RAMOS MAFRA TREMANTE</text:p>
          </table:table-cell>
          <table:table-cell office:value-type="string" table:style-name="ce1">
            <text:p>***106802**</text:p>
          </table:table-cell>
          <table:table-cell office:value-type="string" table:style-name="ce1">
            <text:p>056****</text:p>
          </table:table-cell>
          <table:table-cell office:value-type="float" office:value="11103.81" table:style-name="ce2">
            <text:p>11.103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CLE SZUBERT<text:s text:c="16"/></text:p>
          </table:table-cell>
          <table:table-cell office:value-type="string" table:style-name="ce1">
            <text:p>***740160**</text:p>
          </table:table-cell>
          <table:table-cell office:value-type="string" table:style-name="ce1">
            <text:p>047****</text:p>
          </table:table-cell>
          <table:table-cell office:value-type="float" office:value="7029.37" table:style-name="ce2">
            <text:p>7.029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D GOMES DE ALMEIDA<text:s text:c="8"/></text:p>
          </table:table-cell>
          <table:table-cell office:value-type="string" table:style-name="ce1">
            <text:p>***594733**</text:p>
          </table:table-cell>
          <table:table-cell office:value-type="string" table:style-name="ce1">
            <text:p>063****</text:p>
          </table:table-cell>
          <table:table-cell office:value-type="float" office:value="332.67" table:style-name="ce2">
            <text:p>332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YELLY FRANCO OLIVEIRA<text:s text:c="7"/></text:p>
          </table:table-cell>
          <table:table-cell office:value-type="string" table:style-name="ce1">
            <text:p>***564171**</text:p>
          </table:table-cell>
          <table:table-cell office:value-type="string" table:style-name="ce1">
            <text:p>058****</text:p>
          </table:table-cell>
          <table:table-cell office:value-type="float" office:value="2239.64" table:style-name="ce2">
            <text:p>2.239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YSE FREITAS RAMOS</text:p>
          </table:table-cell>
          <table:table-cell office:value-type="string" table:style-name="ce1">
            <text:p>***983743**</text:p>
          </table:table-cell>
          <table:table-cell office:value-type="string" table:style-name="ce1">
            <text:p>035****</text:p>
          </table:table-cell>
          <table:table-cell office:value-type="float" office:value="3698.2" table:style-name="ce2">
            <text:p>3.698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YSE LUCI DE PRA DE ALMEIDA<text:s text:c="2"/></text:p>
          </table:table-cell>
          <table:table-cell office:value-type="string" table:style-name="ce1">
            <text:p>***653871**</text:p>
          </table:table-cell>
          <table:table-cell office:value-type="string" table:style-name="ce1">
            <text:p>048****</text:p>
          </table:table-cell>
          <table:table-cell office:value-type="float" office:value="7166.02" table:style-name="ce2">
            <text:p>7.166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YSE MARIA MACHADO SEIBERT</text:p>
          </table:table-cell>
          <table:table-cell office:value-type="string" table:style-name="ce1">
            <text:p>***554291**</text:p>
          </table:table-cell>
          <table:table-cell office:value-type="string" table:style-name="ce1">
            <text:p>027****</text:p>
          </table:table-cell>
          <table:table-cell office:value-type="float" office:value="4919.18" table:style-name="ce2">
            <text:p>4.919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YSE SOARES DA SILVA<text:s text:c="9"/></text:p>
          </table:table-cell>
          <table:table-cell office:value-type="string" table:style-name="ce1">
            <text:p>***381926**</text:p>
          </table:table-cell>
          <table:table-cell office:value-type="string" table:style-name="ce1">
            <text:p>048****</text:p>
          </table:table-cell>
          <table:table-cell office:value-type="float" office:value="7435.75" table:style-name="ce2">
            <text:p>7.435,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YSE VIEIRA MAIA DE MIRANDA<text:s text:c="2"/></text:p>
          </table:table-cell>
          <table:table-cell office:value-type="string" table:style-name="ce1">
            <text:p>***388901**</text:p>
          </table:table-cell>
          <table:table-cell office:value-type="string" table:style-name="ce1">
            <text:p>055****</text:p>
          </table:table-cell>
          <table:table-cell office:value-type="float" office:value="9630.4500000000007" table:style-name="ce2">
            <text:p>9.630,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GAIR PACHECO DE BARROS CARDO</text:p>
          </table:table-cell>
          <table:table-cell office:value-type="string" table:style-name="ce1">
            <text:p>***005147**</text:p>
          </table:table-cell>
          <table:table-cell office:value-type="string" table:style-name="ce1">
            <text:p>009****</text:p>
          </table:table-cell>
          <table:table-cell office:value-type="float" office:value="4010.57" table:style-name="ce2">
            <text:p>4.010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JANIRA DA ROSA DA SILVA<text:s text:c="5"/></text:p>
          </table:table-cell>
          <table:table-cell office:value-type="string" table:style-name="ce1">
            <text:p>***857240**</text:p>
          </table:table-cell>
          <table:table-cell office:value-type="string" table:style-name="ce1">
            <text:p>051****</text:p>
          </table:table-cell>
          <table:table-cell office:value-type="float" office:value="6462.61" table:style-name="ce2">
            <text:p>6.462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EMILDA DOS SANTOS SOUSA<text:s text:c="4"/></text:p>
          </table:table-cell>
          <table:table-cell office:value-type="string" table:style-name="ce1">
            <text:p>***205497**</text:p>
          </table:table-cell>
          <table:table-cell office:value-type="string" table:style-name="ce1">
            <text:p>057****</text:p>
          </table:table-cell>
          <table:table-cell office:value-type="float" office:value="7764.55" table:style-name="ce2">
            <text:p>7.764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OURDES GUIMARAES NASCIMENTO</text:p>
          </table:table-cell>
          <table:table-cell office:value-type="string" table:style-name="ce1">
            <text:p>***050129**</text:p>
          </table:table-cell>
          <table:table-cell office:value-type="string" table:style-name="ce1">
            <text:p>027**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VINA MARIA NOGUEIRA RANGEL<text:s/></text:p>
          </table:table-cell>
          <table:table-cell office:value-type="string" table:style-name="ce1">
            <text:p>***179797**</text:p>
          </table:table-cell>
          <table:table-cell office:value-type="string" table:style-name="ce1">
            <text:p>058****</text:p>
          </table:table-cell>
          <table:table-cell office:value-type="float" office:value="8896.39" table:style-name="ce2">
            <text:p>8.896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ISE ARANTES DE CARVALHO MAN</text:p>
          </table:table-cell>
          <table:table-cell office:value-type="string" table:style-name="ce1">
            <text:p>***329901**</text:p>
          </table:table-cell>
          <table:table-cell office:value-type="string" table:style-name="ce1">
            <text:p>057****</text:p>
          </table:table-cell>
          <table:table-cell office:value-type="float" office:value="8227.8799999999992" table:style-name="ce2">
            <text:p>8.227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ISE DALCANALE MARTINELLI<text:s text:c="3"/></text:p>
          </table:table-cell>
          <table:table-cell office:value-type="string" table:style-name="ce1">
            <text:p>***652549**</text:p>
          </table:table-cell>
          <table:table-cell office:value-type="string" table:style-name="ce1">
            <text:p>049****</text:p>
          </table:table-cell>
          <table:table-cell office:value-type="float" office:value="9869.7099999999991" table:style-name="ce2">
            <text:p>9.869,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ISE GOMES RODRIGUES<text:s text:c="8"/></text:p>
          </table:table-cell>
          <table:table-cell office:value-type="string" table:style-name="ce1">
            <text:p>***657627**</text:p>
          </table:table-cell>
          <table:table-cell office:value-type="string" table:style-name="ce1">
            <text:p>061****</text:p>
          </table:table-cell>
          <table:table-cell office:value-type="float" office:value="7194.52" table:style-name="ce2">
            <text:p>7.194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OGENES BARBOSA DOS SANTOS<text:s text:c="3"/></text:p>
          </table:table-cell>
          <table:table-cell office:value-type="string" table:style-name="ce1">
            <text:p>***485153**</text:p>
          </table:table-cell>
          <table:table-cell office:value-type="string" table:style-name="ce1">
            <text:p>035****</text:p>
          </table:table-cell>
          <table:table-cell office:value-type="float" office:value="4208.37" table:style-name="ce2">
            <text:p>4.208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SDITE GOMES PEREIRA<text:s text:c="8"/></text:p>
          </table:table-cell>
          <table:table-cell office:value-type="string" table:style-name="ce1">
            <text:p>***230591**</text:p>
          </table:table-cell>
          <table:table-cell office:value-type="string" table:style-name="ce1">
            <text:p>059****</text:p>
          </table:table-cell>
          <table:table-cell office:value-type="float" office:value="6470.83" table:style-name="ce2">
            <text:p>6.470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SELINA FERREIRA DA SILVA<text:s text:c="3"/></text:p>
          </table:table-cell>
          <table:table-cell office:value-type="string" table:style-name="ce1">
            <text:p>***305013**</text:p>
          </table:table-cell>
          <table:table-cell office:value-type="string" table:style-name="ce1">
            <text:p>063****</text:p>
          </table:table-cell>
          <table:table-cell office:value-type="float" office:value="6454.51" table:style-name="ce2">
            <text:p>6.454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ZAILDES DA SILVA COSTA PADU</text:p>
          </table:table-cell>
          <table:table-cell office:value-type="string" table:style-name="ce1">
            <text:p>***861861**</text:p>
          </table:table-cell>
          <table:table-cell office:value-type="string" table:style-name="ce1">
            <text:p>038****</text:p>
          </table:table-cell>
          <table:table-cell office:value-type="float" office:value="4853.26" table:style-name="ce2">
            <text:p>4.853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YSE FRANCO SALVADOR<text:s text:c="9"/></text:p>
          </table:table-cell>
          <table:table-cell office:value-type="string" table:style-name="ce1">
            <text:p>***774281**</text:p>
          </table:table-cell>
          <table:table-cell office:value-type="string" table:style-name="ce1">
            <text:p>058****</text:p>
          </table:table-cell>
          <table:table-cell office:value-type="float" office:value="2239.64" table:style-name="ce2">
            <text:p>2.239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MANTINA DA SILVA CRUZ<text:s text:c="6"/></text:p>
          </table:table-cell>
          <table:table-cell office:value-type="string" table:style-name="ce1">
            <text:p>***609725**</text:p>
          </table:table-cell>
          <table:table-cell office:value-type="string" table:style-name="ce1">
            <text:p>045****</text:p>
          </table:table-cell>
          <table:table-cell office:value-type="float" office:value="3788.6" table:style-name="ce2">
            <text:p>3.788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APARECIDA DA SILVA</text:p>
          </table:table-cell>
          <table:table-cell office:value-type="string" table:style-name="ce1">
            <text:p>***268567**</text:p>
          </table:table-cell>
          <table:table-cell office:value-type="string" table:style-name="ce1">
            <text:p>035****</text:p>
          </table:table-cell>
          <table:table-cell office:value-type="float" office:value="5248.08" table:style-name="ce2">
            <text:p>5.248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ZETE FERNANDES DO REGO ULIS</text:p>
          </table:table-cell>
          <table:table-cell office:value-type="string" table:style-name="ce1">
            <text:p>***127634**</text:p>
          </table:table-cell>
          <table:table-cell office:value-type="string" table:style-name="ce1">
            <text:p>061****</text:p>
          </table:table-cell>
          <table:table-cell office:value-type="float" office:value="8072.12" table:style-name="ce2">
            <text:p>8.072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LCE BATISTA RAMOS<text:s text:c="11"/></text:p>
          </table:table-cell>
          <table:table-cell office:value-type="string" table:style-name="ce1">
            <text:p>***151779**</text:p>
          </table:table-cell>
          <table:table-cell office:value-type="string" table:style-name="ce1">
            <text:p>043****</text:p>
          </table:table-cell>
          <table:table-cell office:value-type="float" office:value="4359.83" table:style-name="ce2">
            <text:p>4.359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LENE DA COSTA BATISTA</text:p>
          </table:table-cell>
          <table:table-cell office:value-type="string" table:style-name="ce1">
            <text:p>***768404**</text:p>
          </table:table-cell>
          <table:table-cell office:value-type="string" table:style-name="ce1">
            <text:p>037****</text:p>
          </table:table-cell>
          <table:table-cell office:value-type="float" office:value="6324.09" table:style-name="ce2">
            <text:p>6.324,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LERMANDO JOVENTINO DA SILVA<text:s/></text:p>
          </table:table-cell>
          <table:table-cell office:value-type="string" table:style-name="ce1">
            <text:p>***972767**</text:p>
          </table:table-cell>
          <table:table-cell office:value-type="string" table:style-name="ce1">
            <text:p>065****</text:p>
          </table:table-cell>
          <table:table-cell office:value-type="float" office:value="2219.17" table:style-name="ce2">
            <text:p>2.219,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LMA FRANCISCO LEMOS DA SILVA</text:p>
          </table:table-cell>
          <table:table-cell office:value-type="string" table:style-name="ce1">
            <text:p>***852591**</text:p>
          </table:table-cell>
          <table:table-cell office:value-type="string" table:style-name="ce1">
            <text:p>057****</text:p>
          </table:table-cell>
          <table:table-cell office:value-type="float" office:value="7091.57" table:style-name="ce2">
            <text:p>7.091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LMA SILVERIO GIRAO<text:s text:c="10"/></text:p>
          </table:table-cell>
          <table:table-cell office:value-type="string" table:style-name="ce1">
            <text:p>***618663**</text:p>
          </table:table-cell>
          <table:table-cell office:value-type="string" table:style-name="ce1">
            <text:p>047****</text:p>
          </table:table-cell>
          <table:table-cell office:value-type="float" office:value="7026.74" table:style-name="ce2">
            <text:p>7.026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 RODRIGUES VIEIRA MEDEIROS</text:p>
          </table:table-cell>
          <table:table-cell office:value-type="string" table:style-name="ce1">
            <text:p>***294671**</text:p>
          </table:table-cell>
          <table:table-cell office:value-type="string" table:style-name="ce1">
            <text:p>038**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IR ROSA DA SILVA<text:s text:c="10"/></text:p>
          </table:table-cell>
          <table:table-cell office:value-type="string" table:style-name="ce1">
            <text:p>***122497**</text:p>
          </table:table-cell>
          <table:table-cell office:value-type="string" table:style-name="ce1">
            <text:p>046****</text:p>
          </table:table-cell>
          <table:table-cell office:value-type="float" office:value="5437.03" table:style-name="ce2">
            <text:p>5.437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OLI DO AMARAL MENDONCA<text:s text:c="6"/></text:p>
          </table:table-cell>
          <table:table-cell office:value-type="string" table:style-name="ce1">
            <text:p>***576989**</text:p>
          </table:table-cell>
          <table:table-cell office:value-type="string" table:style-name="ce1">
            <text:p>061****</text:p>
          </table:table-cell>
          <table:table-cell office:value-type="float" office:value="6355.22" table:style-name="ce2">
            <text:p>6.355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OMAR MARIA CRUZ FLORES<text:s text:c="6"/></text:p>
          </table:table-cell>
          <table:table-cell office:value-type="string" table:style-name="ce1">
            <text:p>***650947**</text:p>
          </table:table-cell>
          <table:table-cell office:value-type="string" table:style-name="ce1">
            <text:p>055****</text:p>
          </table:table-cell>
          <table:table-cell office:value-type="float" office:value="7455.61" table:style-name="ce2">
            <text:p>7.455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CE DA SILVA ALMEIDA<text:s text:c="8"/></text:p>
          </table:table-cell>
          <table:table-cell office:value-type="string" table:style-name="ce1">
            <text:p>***425284**</text:p>
          </table:table-cell>
          <table:table-cell office:value-type="string" table:style-name="ce1">
            <text:p>050****</text:p>
          </table:table-cell>
          <table:table-cell office:value-type="float" office:value="14744.65" table:style-name="ce2">
            <text:p>14.744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CE DRAGO</text:p>
          </table:table-cell>
          <table:table-cell office:value-type="string" table:style-name="ce1">
            <text:p>***096487**</text:p>
          </table:table-cell>
          <table:table-cell office:value-type="string" table:style-name="ce1">
            <text:p>035****</text:p>
          </table:table-cell>
          <table:table-cell office:value-type="float" office:value="10270.49" table:style-name="ce2">
            <text:p>10.270,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CE RODRIGUES DE OLIVEIRA</text:p>
          </table:table-cell>
          <table:table-cell office:value-type="string" table:style-name="ce1">
            <text:p>***596646**</text:p>
          </table:table-cell>
          <table:table-cell office:value-type="string" table:style-name="ce1">
            <text:p>011****</text:p>
          </table:table-cell>
          <table:table-cell office:value-type="float" office:value="4513.12" table:style-name="ce2">
            <text:p>4.513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CE SANTANA DA SILVA<text:s text:c="8"/></text:p>
          </table:table-cell>
          <table:table-cell office:value-type="string" table:style-name="ce1">
            <text:p>***170439**</text:p>
          </table:table-cell>
          <table:table-cell office:value-type="string" table:style-name="ce1">
            <text:p>041****</text:p>
          </table:table-cell>
          <table:table-cell office:value-type="float" office:value="4433.5600000000004" table:style-name="ce2">
            <text:p>4.433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CE TEREZINHA LATARO HOEHNE<text:s/></text:p>
          </table:table-cell>
          <table:table-cell office:value-type="string" table:style-name="ce1">
            <text:p>***940516**</text:p>
          </table:table-cell>
          <table:table-cell office:value-type="string" table:style-name="ce1">
            <text:p>051****</text:p>
          </table:table-cell>
          <table:table-cell office:value-type="float" office:value="3887.53" table:style-name="ce2">
            <text:p>3.887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CEIA PARENTONI DE MOURA CRU</text:p>
          </table:table-cell>
          <table:table-cell office:value-type="string" table:style-name="ce1">
            <text:p>***349176**</text:p>
          </table:table-cell>
          <table:table-cell office:value-type="string" table:style-name="ce1">
            <text:p>063****</text:p>
          </table:table-cell>
          <table:table-cell office:value-type="float" office:value="3603.39" table:style-name="ce2">
            <text:p>3.603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CEU RAIMUNDO DOS SANTOS SAR</text:p>
          </table:table-cell>
          <table:table-cell office:value-type="string" table:style-name="ce1">
            <text:p>***518542**</text:p>
          </table:table-cell>
          <table:table-cell office:value-type="string" table:style-name="ce1">
            <text:p>062****</text:p>
          </table:table-cell>
          <table:table-cell office:value-type="float" office:value="5906.03" table:style-name="ce2">
            <text:p>5.906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LENE SILVA SANTOS</text:p>
          </table:table-cell>
          <table:table-cell office:value-type="string" table:style-name="ce1">
            <text:p>***061494**</text:p>
          </table:table-cell>
          <table:table-cell office:value-type="string" table:style-name="ce1">
            <text:p>021****</text:p>
          </table:table-cell>
          <table:table-cell office:value-type="float" office:value="3299.74" table:style-name="ce2">
            <text:p>3.299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A DE CARVALHO PINTO<text:s text:c="8"/></text:p>
          </table:table-cell>
          <table:table-cell office:value-type="string" table:style-name="ce1">
            <text:p>***423335**</text:p>
          </table:table-cell>
          <table:table-cell office:value-type="string" table:style-name="ce1">
            <text:p>044****</text:p>
          </table:table-cell>
          <table:table-cell office:value-type="float" office:value="7121.95" table:style-name="ce2">
            <text:p>7.121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NA CELIA GONCALVES DA COST</text:p>
          </table:table-cell>
          <table:table-cell office:value-type="string" table:style-name="ce1">
            <text:p>***356461**</text:p>
          </table:table-cell>
          <table:table-cell office:value-type="string" table:style-name="ce1">
            <text:p>025****</text:p>
          </table:table-cell>
          <table:table-cell office:value-type="float" office:value="3752.49" table:style-name="ce2">
            <text:p>3.752,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JANIRA GOMES DA SILVA<text:s text:c="8"/></text:p>
          </table:table-cell>
          <table:table-cell office:value-type="string" table:style-name="ce1">
            <text:p>***968584**</text:p>
          </table:table-cell>
          <table:table-cell office:value-type="string" table:style-name="ce1">
            <text:p>065****</text:p>
          </table:table-cell>
          <table:table-cell office:value-type="float" office:value="3011.01" table:style-name="ce2">
            <text:p>3.011,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ORES BEATRIZ PAES DE OLIVEI</text:p>
          </table:table-cell>
          <table:table-cell office:value-type="string" table:style-name="ce1">
            <text:p>***404107**</text:p>
          </table:table-cell>
          <table:table-cell office:value-type="string" table:style-name="ce1">
            <text:p>048****</text:p>
          </table:table-cell>
          <table:table-cell office:value-type="float" office:value="7695.84" table:style-name="ce2">
            <text:p>7.695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ORES LIMA GUILHON<text:s text:c="10"/></text:p>
          </table:table-cell>
          <table:table-cell office:value-type="string" table:style-name="ce1">
            <text:p>***615657**</text:p>
          </table:table-cell>
          <table:table-cell office:value-type="string" table:style-name="ce1">
            <text:p>056****</text:p>
          </table:table-cell>
          <table:table-cell office:value-type="float" office:value="4209.26" table:style-name="ce2">
            <text:p>4.209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ORES MARIA RAMOS DE FARIA<text:s text:c="2"/></text:p>
          </table:table-cell>
          <table:table-cell office:value-type="string" table:style-name="ce1">
            <text:p>***976605**</text:p>
          </table:table-cell>
          <table:table-cell office:value-type="string" table:style-name="ce1">
            <text:p>060****</text:p>
          </table:table-cell>
          <table:table-cell office:value-type="float" office:value="6715.76" table:style-name="ce2">
            <text:p>6.715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ELICE ANA DA SILVA FAGUNDES</text:p>
          </table:table-cell>
          <table:table-cell office:value-type="string" table:style-name="ce1">
            <text:p>***049884**</text:p>
          </table:table-cell>
          <table:table-cell office:value-type="string" table:style-name="ce1">
            <text:p>062****</text:p>
          </table:table-cell>
          <table:table-cell office:value-type="float" office:value="5015.75" table:style-name="ce2">
            <text:p>5.015,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ETILA LOPES DE OLIVEIRA<text:s text:c="4"/></text:p>
          </table:table-cell>
          <table:table-cell office:value-type="string" table:style-name="ce1">
            <text:p>***447722**</text:p>
          </table:table-cell>
          <table:table-cell office:value-type="string" table:style-name="ce1">
            <text:p>041****</text:p>
          </table:table-cell>
          <table:table-cell office:value-type="float" office:value="4430.37" table:style-name="ce2">
            <text:p>4.430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AS MAURICIA PEREIRA</text:p>
          </table:table-cell>
          <table:table-cell office:value-type="string" table:style-name="ce1">
            <text:p>***550313**</text:p>
          </table:table-cell>
          <table:table-cell office:value-type="string" table:style-name="ce1">
            <text:p>026****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AS QUIRINO DE PAULA<text:s text:c="5"/></text:p>
          </table:table-cell>
          <table:table-cell office:value-type="string" table:style-name="ce1">
            <text:p>***482889**</text:p>
          </table:table-cell>
          <table:table-cell office:value-type="string" table:style-name="ce1">
            <text:p>061****</text:p>
          </table:table-cell>
          <table:table-cell office:value-type="float" office:value="2285.7600000000002" table:style-name="ce2">
            <text:p>2.285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S MARTINS DOS REIS<text:s text:c="5"/></text:p>
          </table:table-cell>
          <table:table-cell office:value-type="string" table:style-name="ce1">
            <text:p>***824162**</text:p>
          </table:table-cell>
          <table:table-cell office:value-type="string" table:style-name="ce1">
            <text:p>057****</text:p>
          </table:table-cell>
          <table:table-cell office:value-type="float" office:value="2125.4499999999998" table:style-name="ce2">
            <text:p>2.125,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TA LOPES DE LISBOA BARBOSA</text:p>
          </table:table-cell>
          <table:table-cell office:value-type="string" table:style-name="ce1">
            <text:p>***238813**</text:p>
          </table:table-cell>
          <table:table-cell office:value-type="string" table:style-name="ce1">
            <text:p>034****</text:p>
          </table:table-cell>
          <table:table-cell office:value-type="float" office:value="6091.31" table:style-name="ce2">
            <text:p>6.091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A MARIA HAIDAMUS MONTEIRO<text:s text:c="2"/></text:p>
          </table:table-cell>
          <table:table-cell office:value-type="string" table:style-name="ce1">
            <text:p>***218361**</text:p>
          </table:table-cell>
          <table:table-cell office:value-type="string" table:style-name="ce1">
            <text:p>061****</text:p>
          </table:table-cell>
          <table:table-cell office:value-type="float" office:value="16399.39" table:style-name="ce2">
            <text:p>16.399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ACI CAETANA ROCHA COUTINHO<text:s/></text:p>
          </table:table-cell>
          <table:table-cell office:value-type="string" table:style-name="ce1">
            <text:p>***684549**</text:p>
          </table:table-cell>
          <table:table-cell office:value-type="string" table:style-name="ce1">
            <text:p>039****</text:p>
          </table:table-cell>
          <table:table-cell office:value-type="float" office:value="12487.98" table:style-name="ce2">
            <text:p>12.487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AIDE MIRANDA ALVES</text:p>
          </table:table-cell>
          <table:table-cell office:value-type="string" table:style-name="ce1">
            <text:p>***681761**</text:p>
          </table:table-cell>
          <table:table-cell office:value-type="string" table:style-name="ce1">
            <text:p>031****</text:p>
          </table:table-cell>
          <table:table-cell office:value-type="float" office:value="5879.9" table:style-name="ce2">
            <text:p>5.879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ALICE BULHOES DA ROSA SANTO</text:p>
          </table:table-cell>
          <table:table-cell office:value-type="string" table:style-name="ce1">
            <text:p>***855364**</text:p>
          </table:table-cell>
          <table:table-cell office:value-type="string" table:style-name="ce1">
            <text:p>034**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ALICE DAMASCENO SANTOS<text:s text:c="5"/></text:p>
          </table:table-cell>
          <table:table-cell office:value-type="string" table:style-name="ce1">
            <text:p>***808585**</text:p>
          </table:table-cell>
          <table:table-cell office:value-type="string" table:style-name="ce1">
            <text:p>057****</text:p>
          </table:table-cell>
          <table:table-cell office:value-type="float" office:value="5080.17" table:style-name="ce2">
            <text:p>5.080,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ALICE DOS SANTOS SILVA<text:s text:c="5"/></text:p>
          </table:table-cell>
          <table:table-cell office:value-type="string" table:style-name="ce1">
            <text:p>***161254**</text:p>
          </table:table-cell>
          <table:table-cell office:value-type="string" table:style-name="ce1">
            <text:p>049****</text:p>
          </table:table-cell>
          <table:table-cell office:value-type="float" office:value="3422.29" table:style-name="ce2">
            <text:p>3.422,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ALICE GONCALVES MARTINS<text:s text:c="4"/></text:p>
          </table:table-cell>
          <table:table-cell office:value-type="string" table:style-name="ce1">
            <text:p>***646218**</text:p>
          </table:table-cell>
          <table:table-cell office:value-type="string" table:style-name="ce1">
            <text:p>058****</text:p>
          </table:table-cell>
          <table:table-cell office:value-type="float" office:value="6262.29" table:style-name="ce2">
            <text:p>6.262,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ALICE MARIA DA CONCEICAO SI</text:p>
          </table:table-cell>
          <table:table-cell office:value-type="string" table:style-name="ce1">
            <text:p>***334763**</text:p>
          </table:table-cell>
          <table:table-cell office:value-type="string" table:style-name="ce1">
            <text:p>009****</text:p>
          </table:table-cell>
          <table:table-cell office:value-type="float" office:value="2076.2199999999998" table:style-name="ce2">
            <text:p>2.076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CAS DOS REIS OLIVEIRA<text:s text:c="6"/></text:p>
          </table:table-cell>
          <table:table-cell office:value-type="string" table:style-name="ce1">
            <text:p>***192356**</text:p>
          </table:table-cell>
          <table:table-cell office:value-type="string" table:style-name="ce1">
            <text:p>043****</text:p>
          </table:table-cell>
          <table:table-cell office:value-type="float" office:value="6087.57" table:style-name="ce2">
            <text:p>6.087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OTEA MARIA DOS SANTOS<text:s text:c="6"/></text:p>
          </table:table-cell>
          <table:table-cell office:value-type="string" table:style-name="ce1">
            <text:p>***151868**</text:p>
          </table:table-cell>
          <table:table-cell office:value-type="string" table:style-name="ce1">
            <text:p>054****</text:p>
          </table:table-cell>
          <table:table-cell office:value-type="float" office:value="2898.53" table:style-name="ce2">
            <text:p>2.898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VIRIA DA SILVA OLIVEIRA</text:p>
          </table:table-cell>
          <table:table-cell office:value-type="string" table:style-name="ce1">
            <text:p>***051840**</text:p>
          </table:table-cell>
          <table:table-cell office:value-type="string" table:style-name="ce1">
            <text:p>009****</text:p>
          </table:table-cell>
          <table:table-cell office:value-type="float" office:value="2171.54" table:style-name="ce2">
            <text:p>2.171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UGLAS RAFAEL GERMANO RODRIGU</text:p>
          </table:table-cell>
          <table:table-cell office:value-type="string" table:style-name="ce1">
            <text:p>***414734**</text:p>
          </table:table-cell>
          <table:table-cell office:value-type="string" table:style-name="ce1">
            <text:p>058****</text:p>
          </table:table-cell>
          <table:table-cell office:value-type="float" office:value="3296.94" table:style-name="ce2">
            <text:p>3.296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LCE HELENA ARAUJO MARTINS</text:p>
          </table:table-cell>
          <table:table-cell office:value-type="string" table:style-name="ce1">
            <text:p>***266500**</text:p>
          </table:table-cell>
          <table:table-cell office:value-type="string" table:style-name="ce1">
            <text:p>010****</text:p>
          </table:table-cell>
          <table:table-cell office:value-type="float" office:value="4113.01" table:style-name="ce2">
            <text:p>4.113,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LCE MARIA DOS SANTOS LIMA</text:p>
          </table:table-cell>
          <table:table-cell office:value-type="string" table:style-name="ce1">
            <text:p>***630195**</text:p>
          </table:table-cell>
          <table:table-cell office:value-type="string" table:style-name="ce1">
            <text:p>034****</text:p>
          </table:table-cell>
          <table:table-cell office:value-type="float" office:value="2036.91" table:style-name="ce2">
            <text:p>2.036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LCILENE FERREIRA DA SILVA VI</text:p>
          </table:table-cell>
          <table:table-cell office:value-type="string" table:style-name="ce1">
            <text:p>***591762**</text:p>
          </table:table-cell>
          <table:table-cell office:value-type="string" table:style-name="ce1">
            <text:p>063****</text:p>
          </table:table-cell>
          <table:table-cell office:value-type="float" office:value="6399.66" table:style-name="ce2">
            <text:p>6.399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RVALINA VIEIRA DE SOUSA<text:s text:c="5"/></text:p>
          </table:table-cell>
          <table:table-cell office:value-type="string" table:style-name="ce1">
            <text:p>***175751**</text:p>
          </table:table-cell>
          <table:table-cell office:value-type="string" table:style-name="ce1">
            <text:p>006****</text:p>
          </table:table-cell>
          <table:table-cell office:value-type="float" office:value="5554.44" table:style-name="ce2">
            <text:p>5.554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LESIA MARIA COSTA SANTOS DA</text:p>
          </table:table-cell>
          <table:table-cell office:value-type="string" table:style-name="ce1">
            <text:p>***997202**</text:p>
          </table:table-cell>
          <table:table-cell office:value-type="string" table:style-name="ce1">
            <text:p>031****</text:p>
          </table:table-cell>
          <table:table-cell office:value-type="float" office:value="13852.88" table:style-name="ce2">
            <text:p>13.852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GARD URBANO FURTADO<text:s text:c="9"/></text:p>
          </table:table-cell>
          <table:table-cell office:value-type="string" table:style-name="ce1">
            <text:p>***273957**</text:p>
          </table:table-cell>
          <table:table-cell office:value-type="string" table:style-name="ce1">
            <text:p>051****</text:p>
          </table:table-cell>
          <table:table-cell office:value-type="float" office:value="7671.55" table:style-name="ce2">
            <text:p>7.671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BERTO MELO DA SILVA<text:s text:c="8"/></text:p>
          </table:table-cell>
          <table:table-cell office:value-type="string" table:style-name="ce1">
            <text:p>***778482**</text:p>
          </table:table-cell>
          <table:table-cell office:value-type="string" table:style-name="ce1">
            <text:p>061****</text:p>
          </table:table-cell>
          <table:table-cell office:value-type="float" office:value="2695.16" table:style-name="ce2">
            <text:p>2.695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LMA ALVES DE SOUSA<text:s text:c="9"/></text:p>
          </table:table-cell>
          <table:table-cell office:value-type="string" table:style-name="ce1">
            <text:p>***604283**</text:p>
          </table:table-cell>
          <table:table-cell office:value-type="string" table:style-name="ce1">
            <text:p>011****</text:p>
          </table:table-cell>
          <table:table-cell office:value-type="float" office:value="2706.79" table:style-name="ce2">
            <text:p>2.706,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MEA VIEIRA DE MACEDO<text:s text:c="7"/></text:p>
          </table:table-cell>
          <table:table-cell office:value-type="string" table:style-name="ce1">
            <text:p>***714777**</text:p>
          </table:table-cell>
          <table:table-cell office:value-type="string" table:style-name="ce1">
            <text:p>009****</text:p>
          </table:table-cell>
          <table:table-cell office:value-type="float" office:value="4318.68" table:style-name="ce2">
            <text:p>4.318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NA MARIA ALVES SERRA</text:p>
          </table:table-cell>
          <table:table-cell office:value-type="string" table:style-name="ce1">
            <text:p>***440643**</text:p>
          </table:table-cell>
          <table:table-cell office:value-type="string" table:style-name="ce1">
            <text:p>009****</text:p>
          </table:table-cell>
          <table:table-cell office:value-type="float" office:value="2416.2199999999998" table:style-name="ce2">
            <text:p>2.416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NALVA DE OLIVEIRA BARROS<text:s text:c="3"/></text:p>
          </table:table-cell>
          <table:table-cell office:value-type="string" table:style-name="ce1">
            <text:p>***603101**</text:p>
          </table:table-cell>
          <table:table-cell office:value-type="string" table:style-name="ce1">
            <text:p>039**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NE GASPARINI SALVADOR<text:s text:c="6"/></text:p>
          </table:table-cell>
          <table:table-cell office:value-type="string" table:style-name="ce1">
            <text:p>***886309**</text:p>
          </table:table-cell>
          <table:table-cell office:value-type="string" table:style-name="ce1">
            <text:p>045****</text:p>
          </table:table-cell>
          <table:table-cell office:value-type="float" office:value="6532.41" table:style-name="ce2">
            <text:p>6.532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R DE MOURA WESTPHAL</text:p>
          </table:table-cell>
          <table:table-cell office:value-type="string" table:style-name="ce1">
            <text:p>***529709**</text:p>
          </table:table-cell>
          <table:table-cell office:value-type="string" table:style-name="ce1">
            <text:p>009**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TE FERREIRA DAS NEVES<text:s text:c="6"/></text:p>
          </table:table-cell>
          <table:table-cell office:value-type="string" table:style-name="ce1">
            <text:p>***264403**</text:p>
          </table:table-cell>
          <table:table-cell office:value-type="string" table:style-name="ce1">
            <text:p>039****</text:p>
          </table:table-cell>
          <table:table-cell office:value-type="float" office:value="3548.2" table:style-name="ce2">
            <text:p>3.548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TH VIEIRA BECKER DOS SANTOS</text:p>
          </table:table-cell>
          <table:table-cell office:value-type="string" table:style-name="ce1">
            <text:p>***735069**</text:p>
          </table:table-cell>
          <table:table-cell office:value-type="string" table:style-name="ce1">
            <text:p>053****</text:p>
          </table:table-cell>
          <table:table-cell office:value-type="float" office:value="2816.36" table:style-name="ce2">
            <text:p>2.816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VALDO GOIS DOS SANTOS<text:s text:c="6"/></text:p>
          </table:table-cell>
          <table:table-cell office:value-type="string" table:style-name="ce1">
            <text:p>***252715**</text:p>
          </table:table-cell>
          <table:table-cell office:value-type="string" table:style-name="ce1">
            <text:p>052****</text:p>
          </table:table-cell>
          <table:table-cell office:value-type="float" office:value="7645.38" table:style-name="ce2">
            <text:p>7.645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MA JULIA DE ALMEIDA<text:s text:c="9"/></text:p>
          </table:table-cell>
          <table:table-cell office:value-type="string" table:style-name="ce1">
            <text:p>***438967**</text:p>
          </table:table-cell>
          <table:table-cell office:value-type="string" table:style-name="ce1">
            <text:p>036****</text:p>
          </table:table-cell>
          <table:table-cell office:value-type="float" office:value="2574.64" table:style-name="ce2">
            <text:p>2.574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MILSON CARNEIRO LEAL<text:s text:c="8"/></text:p>
          </table:table-cell>
          <table:table-cell office:value-type="string" table:style-name="ce1">
            <text:p>***943204**</text:p>
          </table:table-cell>
          <table:table-cell office:value-type="string" table:style-name="ce1">
            <text:p>055****</text:p>
          </table:table-cell>
          <table:table-cell office:value-type="float" office:value="16420.54" table:style-name="ce2">
            <text:p>16.420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LUZIA SILVA DE OLIVEIRA<text:s text:c="2"/></text:p>
          </table:table-cell>
          <table:table-cell office:value-type="string" table:style-name="ce1">
            <text:p>***873731**</text:p>
          </table:table-cell>
          <table:table-cell office:value-type="string" table:style-name="ce1">
            <text:p>065****</text:p>
          </table:table-cell>
          <table:table-cell office:value-type="float" office:value="6316.42" table:style-name="ce2">
            <text:p>6.316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IA BRAGA DA SILVEIRA</text:p>
          </table:table-cell>
          <table:table-cell office:value-type="string" table:style-name="ce1">
            <text:p>***567301**</text:p>
          </table:table-cell>
          <table:table-cell office:value-type="string" table:style-name="ce1">
            <text:p>033****</text:p>
          </table:table-cell>
          <table:table-cell office:value-type="float" office:value="6275.43" table:style-name="ce2">
            <text:p>6.275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REGO DOS SANTOS<text:s text:c="10"/></text:p>
          </table:table-cell>
          <table:table-cell office:value-type="string" table:style-name="ce1">
            <text:p>***926837**</text:p>
          </table:table-cell>
          <table:table-cell office:value-type="string" table:style-name="ce1">
            <text:p>064****</text:p>
          </table:table-cell>
          <table:table-cell office:value-type="float" office:value="3336.77" table:style-name="ce2">
            <text:p>3.336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ORILDI PASINATTO</text:p>
          </table:table-cell>
          <table:table-cell office:value-type="string" table:style-name="ce1">
            <text:p>***124760**</text:p>
          </table:table-cell>
          <table:table-cell office:value-type="string" table:style-name="ce1">
            <text:p>031****</text:p>
          </table:table-cell>
          <table:table-cell office:value-type="float" office:value="1304.9000000000001" table:style-name="ce2">
            <text:p>1.304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SON ALVES DE CARVALHO<text:s text:c="7"/></text:p>
          </table:table-cell>
          <table:table-cell office:value-type="string" table:style-name="ce1">
            <text:p>***398204**</text:p>
          </table:table-cell>
          <table:table-cell office:value-type="string" table:style-name="ce1">
            <text:p>063****</text:p>
          </table:table-cell>
          <table:table-cell office:value-type="float" office:value="2872.83" table:style-name="ce2">
            <text:p>2.872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SON JOSE FERNANDES JUNIOR<text:s text:c="3"/></text:p>
          </table:table-cell>
          <table:table-cell office:value-type="string" table:style-name="ce1">
            <text:p>***692474**</text:p>
          </table:table-cell>
          <table:table-cell office:value-type="string" table:style-name="ce1">
            <text:p>064****</text:p>
          </table:table-cell>
          <table:table-cell office:value-type="float" office:value="3240.07" table:style-name="ce2">
            <text:p>3.240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ARDO LOPES GUIMARAES</text:p>
          </table:table-cell>
          <table:table-cell office:value-type="string" table:style-name="ce1">
            <text:p>***017697**</text:p>
          </table:table-cell>
          <table:table-cell office:value-type="string" table:style-name="ce1">
            <text:p>006****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IGENIA MARIA SILVA DE ARAUJO</text:p>
          </table:table-cell>
          <table:table-cell office:value-type="string" table:style-name="ce1">
            <text:p>***948524**</text:p>
          </table:table-cell>
          <table:table-cell office:value-type="string" table:style-name="ce1">
            <text:p>066****</text:p>
          </table:table-cell>
          <table:table-cell office:value-type="float" office:value="3885.84" table:style-name="ce2">
            <text:p>3.885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IGENIA PINHEIRO DE CASTRO<text:s text:c="3"/></text:p>
          </table:table-cell>
          <table:table-cell office:value-type="string" table:style-name="ce1">
            <text:p>***534104**</text:p>
          </table:table-cell>
          <table:table-cell office:value-type="string" table:style-name="ce1">
            <text:p>058****</text:p>
          </table:table-cell>
          <table:table-cell office:value-type="float" office:value="2409.92" table:style-name="ce2">
            <text:p>2.409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GLAISA BATISTA DA SILVA DE SO</text:p>
          </table:table-cell>
          <table:table-cell office:value-type="string" table:style-name="ce1">
            <text:p>***185081**</text:p>
          </table:table-cell>
          <table:table-cell office:value-type="string" table:style-name="ce1">
            <text:p>049****</text:p>
          </table:table-cell>
          <table:table-cell office:value-type="float" office:value="2627.03" table:style-name="ce2">
            <text:p>2.627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AINE APARECIDA DUARTE NOGUEI</text:p>
          </table:table-cell>
          <table:table-cell office:value-type="string" table:style-name="ce1">
            <text:p>***288341**</text:p>
          </table:table-cell>
          <table:table-cell office:value-type="string" table:style-name="ce1">
            <text:p>056****</text:p>
          </table:table-cell>
          <table:table-cell office:value-type="float" office:value="13194.52" table:style-name="ce2">
            <text:p>13.194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BA BOAVENTURA SIMOES<text:s text:c="8"/></text:p>
          </table:table-cell>
          <table:table-cell office:value-type="string" table:style-name="ce1">
            <text:p>***370031**</text:p>
          </table:table-cell>
          <table:table-cell office:value-type="string" table:style-name="ce1">
            <text:p>049****</text:p>
          </table:table-cell>
          <table:table-cell office:value-type="float" office:value="35313.599999999999" table:style-name="ce2">
            <text:p>35.313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BA RIZALDE VENANCIO<text:s text:c="9"/></text:p>
          </table:table-cell>
          <table:table-cell office:value-type="string" table:style-name="ce1">
            <text:p>***705601**</text:p>
          </table:table-cell>
          <table:table-cell office:value-type="string" table:style-name="ce1">
            <text:p>040****</text:p>
          </table:table-cell>
          <table:table-cell office:value-type="float" office:value="5579.72" table:style-name="ce2">
            <text:p>5.579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NILDA PEREIRA</text:p>
          </table:table-cell>
          <table:table-cell office:value-type="string" table:style-name="ce1">
            <text:p>***189207**</text:p>
          </table:table-cell>
          <table:table-cell office:value-type="string" table:style-name="ce1">
            <text:p>012****</text:p>
          </table:table-cell>
          <table:table-cell office:value-type="float" office:value="652.96" table:style-name="ce2">
            <text:p>652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A APARECIDA DIAS<text:s text:c="9"/></text:p>
          </table:table-cell>
          <table:table-cell office:value-type="string" table:style-name="ce1">
            <text:p>***706908**</text:p>
          </table:table-cell>
          <table:table-cell office:value-type="string" table:style-name="ce1">
            <text:p>049**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A DE FATIMA TEIXEIRA</text:p>
          </table:table-cell>
          <table:table-cell office:value-type="string" table:style-name="ce1">
            <text:p>***905100**</text:p>
          </table:table-cell>
          <table:table-cell office:value-type="string" table:style-name="ce1">
            <text:p>009****</text:p>
          </table:table-cell>
          <table:table-cell office:value-type="float" office:value="1535.74" table:style-name="ce2">
            <text:p>1.535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A DOS SANTOS BRASIL<text:s text:c="6"/></text:p>
          </table:table-cell>
          <table:table-cell office:value-type="string" table:style-name="ce1">
            <text:p>***052787**</text:p>
          </table:table-cell>
          <table:table-cell office:value-type="string" table:style-name="ce1">
            <text:p>053****</text:p>
          </table:table-cell>
          <table:table-cell office:value-type="float" office:value="8218.9599999999991" table:style-name="ce2">
            <text:p>8.218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A EUSTAQUIO BOTELHO</text:p>
          </table:table-cell>
          <table:table-cell office:value-type="string" table:style-name="ce1">
            <text:p>***913096**</text:p>
          </table:table-cell>
          <table:table-cell office:value-type="string" table:style-name="ce1">
            <text:p>015****</text:p>
          </table:table-cell>
          <table:table-cell office:value-type="float" office:value="1107.46" table:style-name="ce2">
            <text:p>1.107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A MISCENA BORGES<text:s text:c="9"/></text:p>
          </table:table-cell>
          <table:table-cell office:value-type="string" table:style-name="ce1">
            <text:p>***815261**</text:p>
          </table:table-cell>
          <table:table-cell office:value-type="string" table:style-name="ce1">
            <text:p>054****</text:p>
          </table:table-cell>
          <table:table-cell office:value-type="float" office:value="8063.68" table:style-name="ce2">
            <text:p>8.063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A PASINI<text:s text:c="17"/></text:p>
          </table:table-cell>
          <table:table-cell office:value-type="string" table:style-name="ce1">
            <text:p>***315871**</text:p>
          </table:table-cell>
          <table:table-cell office:value-type="string" table:style-name="ce1">
            <text:p>058****</text:p>
          </table:table-cell>
          <table:table-cell office:value-type="float" office:value="8018.34" table:style-name="ce2">
            <text:p>8.018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A PINTO DA CRUZ</text:p>
          </table:table-cell>
          <table:table-cell office:value-type="string" table:style-name="ce1">
            <text:p>***540797**</text:p>
          </table:table-cell>
          <table:table-cell office:value-type="string" table:style-name="ce1">
            <text:p>035****</text:p>
          </table:table-cell>
          <table:table-cell office:value-type="float" office:value="701.92" table:style-name="ce2">
            <text:p>701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E GUIMARAES TORRES<text:s text:c="7"/></text:p>
          </table:table-cell>
          <table:table-cell office:value-type="string" table:style-name="ce1">
            <text:p>***166402**</text:p>
          </table:table-cell>
          <table:table-cell office:value-type="string" table:style-name="ce1">
            <text:p>058****</text:p>
          </table:table-cell>
          <table:table-cell office:value-type="float" office:value="3238.36" table:style-name="ce2">
            <text:p>3.238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E MARIA DA SILVA PIFANO<text:s text:c="2"/></text:p>
          </table:table-cell>
          <table:table-cell office:value-type="string" table:style-name="ce1">
            <text:p>***483777**</text:p>
          </table:table-cell>
          <table:table-cell office:value-type="string" table:style-name="ce1">
            <text:p>052****</text:p>
          </table:table-cell>
          <table:table-cell office:value-type="float" office:value="6656.03" table:style-name="ce2">
            <text:p>6.656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E SILVEIRA DE CAMARGO<text:s text:c="4"/></text:p>
          </table:table-cell>
          <table:table-cell office:value-type="string" table:style-name="ce1">
            <text:p>***916577**</text:p>
          </table:table-cell>
          <table:table-cell office:value-type="string" table:style-name="ce1">
            <text:p>054****</text:p>
          </table:table-cell>
          <table:table-cell office:value-type="float" office:value="10504.44" table:style-name="ce2">
            <text:p>10.504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DIA BUENO DA SILVA<text:s text:c="9"/></text:p>
          </table:table-cell>
          <table:table-cell office:value-type="string" table:style-name="ce1">
            <text:p>***623069**</text:p>
          </table:table-cell>
          <table:table-cell office:value-type="string" table:style-name="ce1">
            <text:p>061****</text:p>
          </table:table-cell>
          <table:table-cell office:value-type="float" office:value="8917.02" table:style-name="ce2">
            <text:p>8.917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ENE LAURENCIO DE CAMPOS<text:s text:c="4"/></text:p>
          </table:table-cell>
          <table:table-cell office:value-type="string" table:style-name="ce1">
            <text:p>***358727**</text:p>
          </table:table-cell>
          <table:table-cell office:value-type="string" table:style-name="ce1">
            <text:p>060****</text:p>
          </table:table-cell>
          <table:table-cell office:value-type="float" office:value="3547.58" table:style-name="ce2">
            <text:p>3.547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ETE APARECIDA RODRIGUES PER</text:p>
          </table:table-cell>
          <table:table-cell office:value-type="string" table:style-name="ce1">
            <text:p>***066699**</text:p>
          </table:table-cell>
          <table:table-cell office:value-type="string" table:style-name="ce1">
            <text:p>053****</text:p>
          </table:table-cell>
          <table:table-cell office:value-type="float" office:value="2393.91" table:style-name="ce2">
            <text:p>2.393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ETE GONCALVES BRAGA</text:p>
          </table:table-cell>
          <table:table-cell office:value-type="string" table:style-name="ce1">
            <text:p>***268165**</text:p>
          </table:table-cell>
          <table:table-cell office:value-type="string" table:style-name="ce1">
            <text:p>008****</text:p>
          </table:table-cell>
          <table:table-cell office:value-type="float" office:value="24146.6" table:style-name="ce2">
            <text:p>24.146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NDA AURORA DE ALVARENGA SOA</text:p>
          </table:table-cell>
          <table:table-cell office:value-type="string" table:style-name="ce1">
            <text:p>***173206**</text:p>
          </table:table-cell>
          <table:table-cell office:value-type="string" table:style-name="ce1">
            <text:p>050****</text:p>
          </table:table-cell>
          <table:table-cell office:value-type="float" office:value="6288.78" table:style-name="ce2">
            <text:p>6.288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 LOPES DE MACEDO<text:s text:c="9"/></text:p>
          </table:table-cell>
          <table:table-cell office:value-type="string" table:style-name="ce1">
            <text:p>***661841**</text:p>
          </table:table-cell>
          <table:table-cell office:value-type="string" table:style-name="ce1">
            <text:p>041****</text:p>
          </table:table-cell>
          <table:table-cell office:value-type="float" office:value="7282.98" table:style-name="ce2">
            <text:p>7.282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BETE DOS SANTOS MORAIS</text:p>
          </table:table-cell>
          <table:table-cell office:value-type="string" table:style-name="ce1">
            <text:p>***241184**</text:p>
          </table:table-cell>
          <table:table-cell office:value-type="string" table:style-name="ce1">
            <text:p>008****</text:p>
          </table:table-cell>
          <table:table-cell office:value-type="float" office:value="907.74" table:style-name="ce2">
            <text:p>907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BETE ESTEVAO SANTOS<text:s text:c="6"/></text:p>
          </table:table-cell>
          <table:table-cell office:value-type="string" table:style-name="ce1">
            <text:p>***735106**</text:p>
          </table:table-cell>
          <table:table-cell office:value-type="string" table:style-name="ce1">
            <text:p>050****</text:p>
          </table:table-cell>
          <table:table-cell office:value-type="float" office:value="4449.97" table:style-name="ce2">
            <text:p>4.449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BETE SOUTO MAIOR<text:s text:c="9"/></text:p>
          </table:table-cell>
          <table:table-cell office:value-type="string" table:style-name="ce1">
            <text:p>***404087**</text:p>
          </table:table-cell>
          <table:table-cell office:value-type="string" table:style-name="ce1">
            <text:p>048****</text:p>
          </table:table-cell>
          <table:table-cell office:value-type="float" office:value="15681.54" table:style-name="ce2">
            <text:p>15.681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BETH BESSA LAMENZA<text:s text:c="7"/></text:p>
          </table:table-cell>
          <table:table-cell office:value-type="string" table:style-name="ce1">
            <text:p>***314161**</text:p>
          </table:table-cell>
          <table:table-cell office:value-type="string" table:style-name="ce1">
            <text:p>061****</text:p>
          </table:table-cell>
          <table:table-cell office:value-type="float" office:value="15279.19" table:style-name="ce2">
            <text:p>15.279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ETE MARIA BUZZATTO BERNARD</text:p>
          </table:table-cell>
          <table:table-cell office:value-type="string" table:style-name="ce1">
            <text:p>***630168**</text:p>
          </table:table-cell>
          <table:table-cell office:value-type="string" table:style-name="ce1">
            <text:p>064****</text:p>
          </table:table-cell>
          <table:table-cell office:value-type="float" office:value="4534.92" table:style-name="ce2">
            <text:p>4.534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A ANGELICA DE JESUS REGINO</text:p>
          </table:table-cell>
          <table:table-cell office:value-type="string" table:style-name="ce1">
            <text:p>***238017**</text:p>
          </table:table-cell>
          <table:table-cell office:value-type="string" table:style-name="ce1">
            <text:p>015**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A LEME DA COSTA<text:s text:c="11"/></text:p>
          </table:table-cell>
          <table:table-cell office:value-type="string" table:style-name="ce1">
            <text:p>***299738**</text:p>
          </table:table-cell>
          <table:table-cell office:value-type="string" table:style-name="ce1">
            <text:p>040****</text:p>
          </table:table-cell>
          <table:table-cell office:value-type="float" office:value="1252.24" table:style-name="ce2">
            <text:p>1.252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ABET DA SILVA<text:s text:c="13"/></text:p>
          </table:table-cell>
          <table:table-cell office:value-type="string" table:style-name="ce1">
            <text:p>***160449**</text:p>
          </table:table-cell>
          <table:table-cell office:value-type="string" table:style-name="ce1">
            <text:p>054****</text:p>
          </table:table-cell>
          <table:table-cell office:value-type="float" office:value="3416.49" table:style-name="ce2">
            <text:p>3.416,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ABETE AZEVEDO DA SILVA<text:s text:c="4"/></text:p>
          </table:table-cell>
          <table:table-cell office:value-type="string" table:style-name="ce1">
            <text:p>***538992**</text:p>
          </table:table-cell>
          <table:table-cell office:value-type="string" table:style-name="ce1">
            <text:p>065****</text:p>
          </table:table-cell>
          <table:table-cell office:value-type="float" office:value="4564.62" table:style-name="ce2">
            <text:p>4.564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ABETH DE SOUZA BORGES<text:s text:c="5"/></text:p>
          </table:table-cell>
          <table:table-cell office:value-type="string" table:style-name="ce1">
            <text:p>***610353**</text:p>
          </table:table-cell>
          <table:table-cell office:value-type="string" table:style-name="ce1">
            <text:p>065****</text:p>
          </table:table-cell>
          <table:table-cell office:value-type="float" office:value="2190.0100000000002" table:style-name="ce2">
            <text:p>2.190,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ABETH DOS SANTOS</text:p>
          </table:table-cell>
          <table:table-cell office:value-type="string" table:style-name="ce1">
            <text:p>***221907**</text:p>
          </table:table-cell>
          <table:table-cell office:value-type="string" table:style-name="ce1">
            <text:p>026****</text:p>
          </table:table-cell>
          <table:table-cell office:value-type="float" office:value="1632.38" table:style-name="ce2">
            <text:p>1.632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ABETH GARCIA BERTASIUS<text:s text:c="4"/></text:p>
          </table:table-cell>
          <table:table-cell office:value-type="string" table:style-name="ce1">
            <text:p>***349207**</text:p>
          </table:table-cell>
          <table:table-cell office:value-type="string" table:style-name="ce1">
            <text:p>055****</text:p>
          </table:table-cell>
          <table:table-cell office:value-type="float" office:value="7863.45" table:style-name="ce2">
            <text:p>7.863,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ABETH LIMA SILVA FAVER<text:s text:c="4"/></text:p>
          </table:table-cell>
          <table:table-cell office:value-type="string" table:style-name="ce1">
            <text:p>***335623**</text:p>
          </table:table-cell>
          <table:table-cell office:value-type="string" table:style-name="ce1">
            <text:p>054****</text:p>
          </table:table-cell>
          <table:table-cell office:value-type="float" office:value="3963" table:style-name="ce2">
            <text:p>3.963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ABETH MARIA QUEIROZ DA SIL</text:p>
          </table:table-cell>
          <table:table-cell office:value-type="string" table:style-name="ce1">
            <text:p>***899437**</text:p>
          </table:table-cell>
          <table:table-cell office:value-type="string" table:style-name="ce1">
            <text:p>054****</text:p>
          </table:table-cell>
          <table:table-cell office:value-type="float" office:value="2473.3200000000002" table:style-name="ce2">
            <text:p>2.473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ABETH RODRIGUES DE OLIVEIR</text:p>
          </table:table-cell>
          <table:table-cell office:value-type="string" table:style-name="ce1">
            <text:p>***706722**</text:p>
          </table:table-cell>
          <table:table-cell office:value-type="string" table:style-name="ce1">
            <text:p>046****</text:p>
          </table:table-cell>
          <table:table-cell office:value-type="float" office:value="3112.53" table:style-name="ce2">
            <text:p>3.112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ETE FAGUNDES LEITAO<text:s text:c="7"/></text:p>
          </table:table-cell>
          <table:table-cell office:value-type="string" table:style-name="ce1">
            <text:p>***502701**</text:p>
          </table:table-cell>
          <table:table-cell office:value-type="string" table:style-name="ce1">
            <text:p>060****</text:p>
          </table:table-cell>
          <table:table-cell office:value-type="float" office:value="3527.26" table:style-name="ce2">
            <text:p>3.527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ETE GUEDES DA SILVA E SILV</text:p>
          </table:table-cell>
          <table:table-cell office:value-type="string" table:style-name="ce1">
            <text:p>***512312**</text:p>
          </table:table-cell>
          <table:table-cell office:value-type="string" table:style-name="ce1">
            <text:p>063****</text:p>
          </table:table-cell>
          <table:table-cell office:value-type="float" office:value="7174.89" table:style-name="ce2">
            <text:p>7.174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ZIANE MARIA OKER<text:s text:c="11"/></text:p>
          </table:table-cell>
          <table:table-cell office:value-type="string" table:style-name="ce1">
            <text:p>***080889**</text:p>
          </table:table-cell>
          <table:table-cell office:value-type="string" table:style-name="ce1">
            <text:p>063****</text:p>
          </table:table-cell>
          <table:table-cell office:value-type="float" office:value="2312.6799999999998" table:style-name="ce2">
            <text:p>2.312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LEN MENDONCA FERREIRA DO NAS</text:p>
          </table:table-cell>
          <table:table-cell office:value-type="string" table:style-name="ce1">
            <text:p>***249513**</text:p>
          </table:table-cell>
          <table:table-cell office:value-type="string" table:style-name="ce1">
            <text:p>066****</text:p>
          </table:table-cell>
          <table:table-cell office:value-type="float" office:value="4693.4799999999996" table:style-name="ce2">
            <text:p>4.693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ODY ETHEL RECH DIETRICH<text:s text:c="5"/></text:p>
          </table:table-cell>
          <table:table-cell office:value-type="string" table:style-name="ce1">
            <text:p>***343330**</text:p>
          </table:table-cell>
          <table:table-cell office:value-type="string" table:style-name="ce1">
            <text:p>053****</text:p>
          </table:table-cell>
          <table:table-cell office:value-type="float" office:value="7965.06" table:style-name="ce2">
            <text:p>7.965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OI GOMES DA SILVA</text:p>
          </table:table-cell>
          <table:table-cell office:value-type="string" table:style-name="ce1">
            <text:p>***409039**</text:p>
          </table:table-cell>
          <table:table-cell office:value-type="string" table:style-name="ce1">
            <text:p>036****</text:p>
          </table:table-cell>
          <table:table-cell office:value-type="float" office:value="2120.81" table:style-name="ce2">
            <text:p>2.120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OISA VIEIRA DIAS DE CASTRO B</text:p>
          </table:table-cell>
          <table:table-cell office:value-type="string" table:style-name="ce1">
            <text:p>***892297**</text:p>
          </table:table-cell>
          <table:table-cell office:value-type="string" table:style-name="ce1">
            <text:p>047****</text:p>
          </table:table-cell>
          <table:table-cell office:value-type="float" office:value="9960.83" table:style-name="ce2">
            <text:p>9.960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SA BAIER</text:p>
          </table:table-cell>
          <table:table-cell office:value-type="string" table:style-name="ce1">
            <text:p>***534810**</text:p>
          </table:table-cell>
          <table:table-cell office:value-type="string" table:style-name="ce1">
            <text:p>011****</text:p>
          </table:table-cell>
          <table:table-cell office:value-type="float" office:value="5916.92" table:style-name="ce2">
            <text:p>5.916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SA HELENA HEIDTMANN VAGHETTI</text:p>
          </table:table-cell>
          <table:table-cell office:value-type="string" table:style-name="ce1">
            <text:p>***371110**</text:p>
          </table:table-cell>
          <table:table-cell office:value-type="string" table:style-name="ce1">
            <text:p>026****</text:p>
          </table:table-cell>
          <table:table-cell office:value-type="float" office:value="5215.37" table:style-name="ce2">
            <text:p>5.215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SON PEREIRA DE SOUZA FERREIR</text:p>
          </table:table-cell>
          <table:table-cell office:value-type="string" table:style-name="ce1">
            <text:p>***049842**</text:p>
          </table:table-cell>
          <table:table-cell office:value-type="string" table:style-name="ce1">
            <text:p>060****</text:p>
          </table:table-cell>
          <table:table-cell office:value-type="float" office:value="3299.96" table:style-name="ce2">
            <text:p>3.299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VIRA LIMA GUILHON<text:s text:c="11"/></text:p>
          </table:table-cell>
          <table:table-cell office:value-type="string" table:style-name="ce1">
            <text:p>***978047**</text:p>
          </table:table-cell>
          <table:table-cell office:value-type="string" table:style-name="ce1">
            <text:p>059****</text:p>
          </table:table-cell>
          <table:table-cell office:value-type="float" office:value="8200.65" table:style-name="ce2">
            <text:p>8.200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VIRA RODRIGUES LOURENCO<text:s text:c="5"/></text:p>
          </table:table-cell>
          <table:table-cell office:value-type="string" table:style-name="ce1">
            <text:p>***944760**</text:p>
          </table:table-cell>
          <table:table-cell office:value-type="string" table:style-name="ce1">
            <text:p>058****</text:p>
          </table:table-cell>
          <table:table-cell office:value-type="float" office:value="7750.31" table:style-name="ce2">
            <text:p>7.750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A DO CARMO BARBOSA ALBUQUER</text:p>
          </table:table-cell>
          <table:table-cell office:value-type="string" table:style-name="ce1">
            <text:p>***848312**</text:p>
          </table:table-cell>
          <table:table-cell office:value-type="string" table:style-name="ce1">
            <text:p>029****</text:p>
          </table:table-cell>
          <table:table-cell office:value-type="float" office:value="5300.26" table:style-name="ce2">
            <text:p>5.300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A DOS ANJOS BARBOZA</text:p>
          </table:table-cell>
          <table:table-cell office:value-type="string" table:style-name="ce1">
            <text:p>***625587**</text:p>
          </table:table-cell>
          <table:table-cell office:value-type="string" table:style-name="ce1">
            <text:p>008**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A NASSIF GREGORIO</text:p>
          </table:table-cell>
          <table:table-cell office:value-type="string" table:style-name="ce1">
            <text:p>***123406**</text:p>
          </table:table-cell>
          <table:table-cell office:value-type="string" table:style-name="ce1">
            <text:p>030****</text:p>
          </table:table-cell>
          <table:table-cell office:value-type="float" office:value="4841.1499999999996" table:style-name="ce2">
            <text:p>4.841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A OLIVEIRA<text:s text:c="17"/></text:p>
          </table:table-cell>
          <table:table-cell office:value-type="string" table:style-name="ce1">
            <text:p>***231007**</text:p>
          </table:table-cell>
          <table:table-cell office:value-type="string" table:style-name="ce1">
            <text:p>059****</text:p>
          </table:table-cell>
          <table:table-cell office:value-type="float" office:value="6724.04" table:style-name="ce2">
            <text:p>6.724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A RUDNISKI LANGER</text:p>
          </table:table-cell>
          <table:table-cell office:value-type="string" table:style-name="ce1">
            <text:p>***158409**</text:p>
          </table:table-cell>
          <table:table-cell office:value-type="string" table:style-name="ce1">
            <text:p>009****</text:p>
          </table:table-cell>
          <table:table-cell office:value-type="float" office:value="14552.82" table:style-name="ce2">
            <text:p>14.552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A TAVARES DE SOUZA</text:p>
          </table:table-cell>
          <table:table-cell office:value-type="string" table:style-name="ce1">
            <text:p>***384537**</text:p>
          </table:table-cell>
          <table:table-cell office:value-type="string" table:style-name="ce1">
            <text:p>008****</text:p>
          </table:table-cell>
          <table:table-cell office:value-type="float" office:value="4661.4399999999996" table:style-name="ce2">
            <text:p>4.661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RA HEINZ</text:p>
          </table:table-cell>
          <table:table-cell office:value-type="string" table:style-name="ce1">
            <text:p>***602452**</text:p>
          </table:table-cell>
          <table:table-cell office:value-type="string" table:style-name="ce1">
            <text:p>027****</text:p>
          </table:table-cell>
          <table:table-cell office:value-type="float" office:value="7241.3" table:style-name="ce2">
            <text:p>7.241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ANUEL CANTO COSTA<text:s text:c="11"/></text:p>
          </table:table-cell>
          <table:table-cell office:value-type="string" table:style-name="ce1">
            <text:p>***100722**</text:p>
          </table:table-cell>
          <table:table-cell office:value-type="string" table:style-name="ce1">
            <text:p>065****</text:p>
          </table:table-cell>
          <table:table-cell office:value-type="float" office:value="2099.0300000000002" table:style-name="ce2">
            <text:p>2.099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ERSON MENDONCA PEREIRA<text:s text:c="6"/></text:p>
          </table:table-cell>
          <table:table-cell office:value-type="string" table:style-name="ce1">
            <text:p>***625077**</text:p>
          </table:table-cell>
          <table:table-cell office:value-type="string" table:style-name="ce1">
            <text:p>065****</text:p>
          </table:table-cell>
          <table:table-cell office:value-type="float" office:value="2958.51" table:style-name="ce2">
            <text:p>2.958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MARIA ALVES DE SOUZA</text:p>
          </table:table-cell>
          <table:table-cell office:value-type="string" table:style-name="ce1">
            <text:p>***929403**</text:p>
          </table:table-cell>
          <table:table-cell office:value-type="string" table:style-name="ce1">
            <text:p>025****</text:p>
          </table:table-cell>
          <table:table-cell office:value-type="float" office:value="2706.79" table:style-name="ce2">
            <text:p>2.706,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MARIA GOMES DA SILVA<text:s text:c="3"/></text:p>
          </table:table-cell>
          <table:table-cell office:value-type="string" table:style-name="ce1">
            <text:p>***246581**</text:p>
          </table:table-cell>
          <table:table-cell office:value-type="string" table:style-name="ce1">
            <text:p>053****</text:p>
          </table:table-cell>
          <table:table-cell office:value-type="float" office:value="14087.38" table:style-name="ce2">
            <text:p>14.087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PADILHA PEREIRA<text:s text:c="8"/></text:p>
          </table:table-cell>
          <table:table-cell office:value-type="string" table:style-name="ce1">
            <text:p>***438259**</text:p>
          </table:table-cell>
          <table:table-cell office:value-type="string" table:style-name="ce1">
            <text:p>057****</text:p>
          </table:table-cell>
          <table:table-cell office:value-type="float" office:value="6653.74" table:style-name="ce2">
            <text:p>6.653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LY VITORIA FERREIRA DA SIL</text:p>
          </table:table-cell>
          <table:table-cell office:value-type="string" table:style-name="ce1">
            <text:p>***173022**</text:p>
          </table:table-cell>
          <table:table-cell office:value-type="string" table:style-name="ce1">
            <text:p>063**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AS DE ALMEIDA ANTUNES<text:s text:c="6"/></text:p>
          </table:table-cell>
          <table:table-cell office:value-type="string" table:style-name="ce1">
            <text:p>***143701**</text:p>
          </table:table-cell>
          <table:table-cell office:value-type="string" table:style-name="ce1">
            <text:p>052****</text:p>
          </table:table-cell>
          <table:table-cell office:value-type="float" office:value="13346.64" table:style-name="ce2">
            <text:p>13.346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I DA SILVA MENEZES</text:p>
          </table:table-cell>
          <table:table-cell office:value-type="string" table:style-name="ce1">
            <text:p>***394347**</text:p>
          </table:table-cell>
          <table:table-cell office:value-type="string" table:style-name="ce1">
            <text:p>030****</text:p>
          </table:table-cell>
          <table:table-cell office:value-type="float" office:value="4790.57" table:style-name="ce2">
            <text:p>4.790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I DE OLIVEIRA MENIS</text:p>
          </table:table-cell>
          <table:table-cell office:value-type="string" table:style-name="ce1">
            <text:p>***015897**</text:p>
          </table:table-cell>
          <table:table-cell office:value-type="string" table:style-name="ce1">
            <text:p>022****</text:p>
          </table:table-cell>
          <table:table-cell office:value-type="float" office:value="9095.14" table:style-name="ce2">
            <text:p>9.095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I TEIXEIRA DE SOUZA OLIVEIRA</text:p>
          </table:table-cell>
          <table:table-cell office:value-type="string" table:style-name="ce1">
            <text:p>***317652**</text:p>
          </table:table-cell>
          <table:table-cell office:value-type="string" table:style-name="ce1">
            <text:p>049****</text:p>
          </table:table-cell>
          <table:table-cell office:value-type="float" office:value="5479.51" table:style-name="ce2">
            <text:p>5.479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ILDE MARIA RIBEIRO MATTOS DE</text:p>
          </table:table-cell>
          <table:table-cell office:value-type="string" table:style-name="ce1">
            <text:p>***490717**</text:p>
          </table:table-cell>
          <table:table-cell office:value-type="string" table:style-name="ce1">
            <text:p>055****</text:p>
          </table:table-cell>
          <table:table-cell office:value-type="float" office:value="3013.07" table:style-name="ce2">
            <text:p>3.013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NY DE SIQUEIRA CABRAL<text:s text:c="7"/></text:p>
          </table:table-cell>
          <table:table-cell office:value-type="string" table:style-name="ce1">
            <text:p>***241899**</text:p>
          </table:table-cell>
          <table:table-cell office:value-type="string" table:style-name="ce1">
            <text:p>038****</text:p>
          </table:table-cell>
          <table:table-cell office:value-type="float" office:value="6928.31" table:style-name="ce2">
            <text:p>6.928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ALVIM GRIPP<text:s text:c="15"/></text:p>
          </table:table-cell>
          <table:table-cell office:value-type="string" table:style-name="ce1">
            <text:p>***488826**</text:p>
          </table:table-cell>
          <table:table-cell office:value-type="string" table:style-name="ce1">
            <text:p>050****</text:p>
          </table:table-cell>
          <table:table-cell office:value-type="float" office:value="7177.64" table:style-name="ce2">
            <text:p>7.177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GONCALVES VALE<text:s text:c="12"/></text:p>
          </table:table-cell>
          <table:table-cell office:value-type="string" table:style-name="ce1">
            <text:p>***731582**</text:p>
          </table:table-cell>
          <table:table-cell office:value-type="string" table:style-name="ce1">
            <text:p>052****</text:p>
          </table:table-cell>
          <table:table-cell office:value-type="float" office:value="2799.69" table:style-name="ce2">
            <text:p>2.799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ONINA MARIA CONCEICAO ANACLE</text:p>
          </table:table-cell>
          <table:table-cell office:value-type="string" table:style-name="ce1">
            <text:p>***418209**</text:p>
          </table:table-cell>
          <table:table-cell office:value-type="string" table:style-name="ce1">
            <text:p>063****</text:p>
          </table:table-cell>
          <table:table-cell office:value-type="float" office:value="6519.46" table:style-name="ce2">
            <text:p>6.519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CILIA ANNA MEDEIROS<text:s text:c="9"/></text:p>
          </table:table-cell>
          <table:table-cell office:value-type="string" table:style-name="ce1">
            <text:p>***990257**</text:p>
          </table:table-cell>
          <table:table-cell office:value-type="string" table:style-name="ce1">
            <text:p>049****</text:p>
          </table:table-cell>
          <table:table-cell office:value-type="float" office:value="4273.08" table:style-name="ce2">
            <text:p>4.273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ECINA FERREIRA SOARES<text:s text:c="7"/></text:p>
          </table:table-cell>
          <table:table-cell office:value-type="string" table:style-name="ce1">
            <text:p>***006309**</text:p>
          </table:table-cell>
          <table:table-cell office:value-type="string" table:style-name="ce1">
            <text:p>060****</text:p>
          </table:table-cell>
          <table:table-cell office:value-type="float" office:value="5669.91" table:style-name="ce2">
            <text:p>5.669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ENITA DOS SANTOS</text:p>
          </table:table-cell>
          <table:table-cell office:value-type="string" table:style-name="ce1">
            <text:p>***431897**</text:p>
          </table:table-cell>
          <table:table-cell office:value-type="string" table:style-name="ce1">
            <text:p>030****</text:p>
          </table:table-cell>
          <table:table-cell office:value-type="float" office:value="860.62" table:style-name="ce2">
            <text:p>860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C CARLOS BARBOSA COSTA<text:s text:c="5"/></text:p>
          </table:table-cell>
          <table:table-cell office:value-type="string" table:style-name="ce1">
            <text:p>***525572**</text:p>
          </table:table-cell>
          <table:table-cell office:value-type="string" table:style-name="ce1">
            <text:p>061****</text:p>
          </table:table-cell>
          <table:table-cell office:value-type="float" office:value="3607.38" table:style-name="ce2">
            <text:p>3.607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CA COSTA CORDEIRO</text:p>
          </table:table-cell>
          <table:table-cell office:value-type="string" table:style-name="ce1">
            <text:p>***148327**</text:p>
          </table:table-cell>
          <table:table-cell office:value-type="string" table:style-name="ce1">
            <text:p>012**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CK MATHEUS TAVARES VIEIRA<text:s text:c="2"/></text:p>
          </table:table-cell>
          <table:table-cell office:value-type="string" table:style-name="ce1">
            <text:p>***495052**</text:p>
          </table:table-cell>
          <table:table-cell office:value-type="string" table:style-name="ce1">
            <text:p>048****</text:p>
          </table:table-cell>
          <table:table-cell office:value-type="float" office:value="1159.25" table:style-name="ce2">
            <text:p>1.159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LEUDA DE MELO RODRIGUES<text:s text:c="4"/></text:p>
          </table:table-cell>
          <table:table-cell office:value-type="string" table:style-name="ce1">
            <text:p>***992674**</text:p>
          </table:table-cell>
          <table:table-cell office:value-type="string" table:style-name="ce1">
            <text:p>064****</text:p>
          </table:table-cell>
          <table:table-cell office:value-type="float" office:value="4116.9399999999996" table:style-name="ce2">
            <text:p>4.116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MELINA ROCHA SILVA DE MELO<text:s text:c="2"/></text:p>
          </table:table-cell>
          <table:table-cell office:value-type="string" table:style-name="ce1">
            <text:p>***606661**</text:p>
          </table:table-cell>
          <table:table-cell office:value-type="string" table:style-name="ce1">
            <text:p>055****</text:p>
          </table:table-cell>
          <table:table-cell office:value-type="float" office:value="9267.49" table:style-name="ce2">
            <text:p>9.267,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MELINDA FERRAZ DE CAMPOS LOU</text:p>
          </table:table-cell>
          <table:table-cell office:value-type="string" table:style-name="ce1">
            <text:p>***201378**</text:p>
          </table:table-cell>
          <table:table-cell office:value-type="string" table:style-name="ce1">
            <text:p>048****</text:p>
          </table:table-cell>
          <table:table-cell office:value-type="float" office:value="6322.3" table:style-name="ce2">
            <text:p>6.322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OTIDES MARIA DOS SANTOS</text:p>
          </table:table-cell>
          <table:table-cell office:value-type="string" table:style-name="ce1">
            <text:p>***210524**</text:p>
          </table:table-cell>
          <table:table-cell office:value-type="string" table:style-name="ce1">
            <text:p>027****</text:p>
          </table:table-cell>
          <table:table-cell office:value-type="float" office:value="1098.56" table:style-name="ce2">
            <text:p>1.098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VINA RODRIGUES FERNANDES<text:s text:c="4"/></text:p>
          </table:table-cell>
          <table:table-cell office:value-type="string" table:style-name="ce1">
            <text:p>***875799**</text:p>
          </table:table-cell>
          <table:table-cell office:value-type="string" table:style-name="ce1">
            <text:p>056****</text:p>
          </table:table-cell>
          <table:table-cell office:value-type="float" office:value="6337.48" table:style-name="ce2">
            <text:p>6.337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LAVA WILD DE FARIA</text:p>
          </table:table-cell>
          <table:table-cell office:value-type="string" table:style-name="ce1">
            <text:p>***462627**</text:p>
          </table:table-cell>
          <table:table-cell office:value-type="string" table:style-name="ce1">
            <text:p>037****</text:p>
          </table:table-cell>
          <table:table-cell office:value-type="float" office:value="20167.14" table:style-name="ce2">
            <text:p>20.167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ALDA DA SILVA LISBOA<text:s text:c="5"/></text:p>
          </table:table-cell>
          <table:table-cell office:value-type="string" table:style-name="ce1">
            <text:p>***370027**</text:p>
          </table:table-cell>
          <table:table-cell office:value-type="string" table:style-name="ce1">
            <text:p>054****</text:p>
          </table:table-cell>
          <table:table-cell office:value-type="float" office:value="6256.98" table:style-name="ce2">
            <text:p>6.256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ALDA MAGNA OLIVEIRA DA SI</text:p>
          </table:table-cell>
          <table:table-cell office:value-type="string" table:style-name="ce1">
            <text:p>***827692**</text:p>
          </table:table-cell>
          <table:table-cell office:value-type="string" table:style-name="ce1">
            <text:p>039****</text:p>
          </table:table-cell>
          <table:table-cell office:value-type="float" office:value="1309.5899999999999" table:style-name="ce2">
            <text:p>1.309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ERALDA MORAES DE SOUZA</text:p>
          </table:table-cell>
          <table:table-cell office:value-type="string" table:style-name="ce1">
            <text:p>***739432**</text:p>
          </table:table-cell>
          <table:table-cell office:value-type="string" table:style-name="ce1">
            <text:p>033****</text:p>
          </table:table-cell>
          <table:table-cell office:value-type="float" office:value="7487.25" table:style-name="ce2">
            <text:p>7.487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ELA DOMINGUES DA CRUZ<text:s text:c="6"/></text:p>
          </table:table-cell>
          <table:table-cell office:value-type="string" table:style-name="ce1">
            <text:p>***618677**</text:p>
          </table:table-cell>
          <table:table-cell office:value-type="string" table:style-name="ce1">
            <text:p>046****</text:p>
          </table:table-cell>
          <table:table-cell office:value-type="float" office:value="7026.74" table:style-name="ce2">
            <text:p>7.026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ELA LEITE RIBEIRO ROCHA<text:s text:c="4"/></text:p>
          </table:table-cell>
          <table:table-cell office:value-type="string" table:style-name="ce1">
            <text:p>***254678**</text:p>
          </table:table-cell>
          <table:table-cell office:value-type="string" table:style-name="ce1">
            <text:p>043****</text:p>
          </table:table-cell>
          <table:table-cell office:value-type="float" office:value="12606.02" table:style-name="ce2">
            <text:p>12.606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ELITA FREIRES DE FREITAS<text:s text:c="3"/></text:p>
          </table:table-cell>
          <table:table-cell office:value-type="string" table:style-name="ce1">
            <text:p>***985003**</text:p>
          </table:table-cell>
          <table:table-cell office:value-type="string" table:style-name="ce1">
            <text:p>066****</text:p>
          </table:table-cell>
          <table:table-cell office:value-type="float" office:value="3109.71" table:style-name="ce2">
            <text:p>3.109,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EPHANIA BINHARA<text:s text:c="12"/></text:p>
          </table:table-cell>
          <table:table-cell office:value-type="string" table:style-name="ce1">
            <text:p>***215109**</text:p>
          </table:table-cell>
          <table:table-cell office:value-type="string" table:style-name="ce1">
            <text:p>045****</text:p>
          </table:table-cell>
          <table:table-cell office:value-type="float" office:value="5592.84" table:style-name="ce2">
            <text:p>5.592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ER OTILIA SCHAIDT</text:p>
          </table:table-cell>
          <table:table-cell office:value-type="string" table:style-name="ce1">
            <text:p>***464529**</text:p>
          </table:table-cell>
          <table:table-cell office:value-type="string" table:style-name="ce1">
            <text:p>012****</text:p>
          </table:table-cell>
          <table:table-cell office:value-type="float" office:value="1319.46" table:style-name="ce2">
            <text:p>1.319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HER GONCALVES BOTELHO</text:p>
          </table:table-cell>
          <table:table-cell office:value-type="string" table:style-name="ce1">
            <text:p>***176526**</text:p>
          </table:table-cell>
          <table:table-cell office:value-type="string" table:style-name="ce1">
            <text:p>015****</text:p>
          </table:table-cell>
          <table:table-cell office:value-type="float" office:value="1107.46" table:style-name="ce2">
            <text:p>1.107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ELVINA APARECIDA PEREIRA</text:p>
          </table:table-cell>
          <table:table-cell office:value-type="string" table:style-name="ce1">
            <text:p>***529518**</text:p>
          </table:table-cell>
          <table:table-cell office:value-type="string" table:style-name="ce1">
            <text:p>008****</text:p>
          </table:table-cell>
          <table:table-cell office:value-type="float" office:value="2362.36" table:style-name="ce2">
            <text:p>2.362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ELVINA ROSA CAMARGO MOREIRA</text:p>
          </table:table-cell>
          <table:table-cell office:value-type="string" table:style-name="ce1">
            <text:p>***581038**</text:p>
          </table:table-cell>
          <table:table-cell office:value-type="string" table:style-name="ce1">
            <text:p>013****</text:p>
          </table:table-cell>
          <table:table-cell office:value-type="float" office:value="3864.96" table:style-name="ce2">
            <text:p>3.864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CILDES GOMES CLEIN<text:s text:c="10"/></text:p>
          </table:table-cell>
          <table:table-cell office:value-type="string" table:style-name="ce1">
            <text:p>***774859**</text:p>
          </table:table-cell>
          <table:table-cell office:value-type="string" table:style-name="ce1">
            <text:p>060****</text:p>
          </table:table-cell>
          <table:table-cell office:value-type="float" office:value="5803.69" table:style-name="ce2">
            <text:p>5.803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FROSINA ALENCAR FEITOSA KLOH</text:p>
          </table:table-cell>
          <table:table-cell office:value-type="string" table:style-name="ce1">
            <text:p>***780453**</text:p>
          </table:table-cell>
          <table:table-cell office:value-type="string" table:style-name="ce1">
            <text:p>052****</text:p>
          </table:table-cell>
          <table:table-cell office:value-type="float" office:value="8796.61" table:style-name="ce2">
            <text:p>8.796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FROZINA APARECIDA FELIPE PIN</text:p>
          </table:table-cell>
          <table:table-cell office:value-type="string" table:style-name="ce1">
            <text:p>***753048**</text:p>
          </table:table-cell>
          <table:table-cell office:value-type="string" table:style-name="ce1">
            <text:p>063****</text:p>
          </table:table-cell>
          <table:table-cell office:value-type="float" office:value="2655.77" table:style-name="ce2">
            <text:p>2.655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GENIA FREIRE DE CARVALHO</text:p>
          </table:table-cell>
          <table:table-cell office:value-type="string" table:style-name="ce1">
            <text:p>***881377**</text:p>
          </table:table-cell>
          <table:table-cell office:value-type="string" table:style-name="ce1">
            <text:p>025****</text:p>
          </table:table-cell>
          <table:table-cell office:value-type="float" office:value="5550.67" table:style-name="ce2">
            <text:p>5.550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GENIA LUIZ FERNANDES<text:s text:c="8"/></text:p>
          </table:table-cell>
          <table:table-cell office:value-type="string" table:style-name="ce1">
            <text:p>***205759**</text:p>
          </table:table-cell>
          <table:table-cell office:value-type="string" table:style-name="ce1">
            <text:p>054****</text:p>
          </table:table-cell>
          <table:table-cell office:value-type="float" office:value="7478.41" table:style-name="ce2">
            <text:p>7.478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LALIA DA ASSUNCAO VALDASNES<text:s/></text:p>
          </table:table-cell>
          <table:table-cell office:value-type="string" table:style-name="ce1">
            <text:p>***134079**</text:p>
          </table:table-cell>
          <table:table-cell office:value-type="string" table:style-name="ce1">
            <text:p>049****</text:p>
          </table:table-cell>
          <table:table-cell office:value-type="float" office:value="7385.9" table:style-name="ce2">
            <text:p>7.385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CABRAL</text:p>
          </table:table-cell>
          <table:table-cell office:value-type="string" table:style-name="ce1">
            <text:p>***272858**</text:p>
          </table:table-cell>
          <table:table-cell office:value-type="string" table:style-name="ce1">
            <text:p>009****</text:p>
          </table:table-cell>
          <table:table-cell office:value-type="float" office:value="5080.16" table:style-name="ce2">
            <text:p>5.080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CARNEIRO</text:p>
          </table:table-cell>
          <table:table-cell office:value-type="string" table:style-name="ce1">
            <text:p>***201459**</text:p>
          </table:table-cell>
          <table:table-cell office:value-type="string" table:style-name="ce1">
            <text:p>007****</text:p>
          </table:table-cell>
          <table:table-cell office:value-type="float" office:value="4990.54" table:style-name="ce2">
            <text:p>4.990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DA SILVA BUSELATO<text:s text:c="6"/></text:p>
          </table:table-cell>
          <table:table-cell office:value-type="string" table:style-name="ce1">
            <text:p>***995959**</text:p>
          </table:table-cell>
          <table:table-cell office:value-type="string" table:style-name="ce1">
            <text:p>055****</text:p>
          </table:table-cell>
          <table:table-cell office:value-type="float" office:value="8473.91" table:style-name="ce2">
            <text:p>8.473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DA SILVA PORTUGAL</text:p>
          </table:table-cell>
          <table:table-cell office:value-type="string" table:style-name="ce1">
            <text:p>***544428**</text:p>
          </table:table-cell>
          <table:table-cell office:value-type="string" table:style-name="ce1">
            <text:p>012****</text:p>
          </table:table-cell>
          <table:table-cell office:value-type="float" office:value="5504.21" table:style-name="ce2">
            <text:p>5.504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ELIDIO FERREIRA<text:s text:c="8"/></text:p>
          </table:table-cell>
          <table:table-cell office:value-type="string" table:style-name="ce1">
            <text:p>***269464**</text:p>
          </table:table-cell>
          <table:table-cell office:value-type="string" table:style-name="ce1">
            <text:p>051****</text:p>
          </table:table-cell>
          <table:table-cell office:value-type="float" office:value="3458.53" table:style-name="ce2">
            <text:p>3.458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MARIA BARBOSA</text:p>
          </table:table-cell>
          <table:table-cell office:value-type="string" table:style-name="ce1">
            <text:p>***067584**</text:p>
          </table:table-cell>
          <table:table-cell office:value-type="string" table:style-name="ce1">
            <text:p>015****</text:p>
          </table:table-cell>
          <table:table-cell office:value-type="float" office:value="2591.42" table:style-name="ce2">
            <text:p>2.591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MENEZES DE CARVALHO</text:p>
          </table:table-cell>
          <table:table-cell office:value-type="string" table:style-name="ce1">
            <text:p>***745004**</text:p>
          </table:table-cell>
          <table:table-cell office:value-type="string" table:style-name="ce1">
            <text:p>014****</text:p>
          </table:table-cell>
          <table:table-cell office:value-type="float" office:value="3759.06" table:style-name="ce2">
            <text:p>3.759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NERY<text:s text:c="19"/></text:p>
          </table:table-cell>
          <table:table-cell office:value-type="string" table:style-name="ce1">
            <text:p>***107575**</text:p>
          </table:table-cell>
          <table:table-cell office:value-type="string" table:style-name="ce1">
            <text:p>053****</text:p>
          </table:table-cell>
          <table:table-cell office:value-type="float" office:value="3678.27" table:style-name="ce2">
            <text:p>3.678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TOME CORREA</text:p>
          </table:table-cell>
          <table:table-cell office:value-type="string" table:style-name="ce1">
            <text:p>***035698**</text:p>
          </table:table-cell>
          <table:table-cell office:value-type="string" table:style-name="ce1">
            <text:p>009****</text:p>
          </table:table-cell>
          <table:table-cell office:value-type="float" office:value="2080.6799999999998" table:style-name="ce2">
            <text:p>2.080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IDICE LACERDA MARQUES<text:s text:c="6"/></text:p>
          </table:table-cell>
          <table:table-cell office:value-type="string" table:style-name="ce1">
            <text:p>***311801**</text:p>
          </table:table-cell>
          <table:table-cell office:value-type="string" table:style-name="ce1">
            <text:p>051****</text:p>
          </table:table-cell>
          <table:table-cell office:value-type="float" office:value="13251.05" table:style-name="ce2">
            <text:p>13.251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IPEDES JOSE DE CARVALHO<text:s text:c="4"/></text:p>
          </table:table-cell>
          <table:table-cell office:value-type="string" table:style-name="ce1">
            <text:p>***679471**</text:p>
          </table:table-cell>
          <table:table-cell office:value-type="string" table:style-name="ce1">
            <text:p>066****</text:p>
          </table:table-cell>
          <table:table-cell office:value-type="float" office:value="4134.3599999999997" table:style-name="ce2">
            <text:p>4.134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STAQUIO COIMBRA DIAS<text:s text:c="8"/></text:p>
          </table:table-cell>
          <table:table-cell office:value-type="string" table:style-name="ce1">
            <text:p>***178726**</text:p>
          </table:table-cell>
          <table:table-cell office:value-type="string" table:style-name="ce1">
            <text:p>059****</text:p>
          </table:table-cell>
          <table:table-cell office:value-type="float" office:value="5267.95" table:style-name="ce2">
            <text:p>5.267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ZELIA RODRIGUES GUIMARAES<text:s text:c="3"/></text:p>
          </table:table-cell>
          <table:table-cell office:value-type="string" table:style-name="ce1">
            <text:p>***694891**</text:p>
          </table:table-cell>
          <table:table-cell office:value-type="string" table:style-name="ce1">
            <text:p>060****</text:p>
          </table:table-cell>
          <table:table-cell office:value-type="float" office:value="3433.89" table:style-name="ce2">
            <text:p>3.433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 DE FATIMA DA SILVA JARDIM<text:s/></text:p>
          </table:table-cell>
          <table:table-cell office:value-type="string" table:style-name="ce1">
            <text:p>***966910**</text:p>
          </table:table-cell>
          <table:table-cell office:value-type="string" table:style-name="ce1">
            <text:p>054****</text:p>
          </table:table-cell>
          <table:table-cell office:value-type="float" office:value="7753.64" table:style-name="ce2">
            <text:p>7.753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 TEREZINHA MULLER<text:s text:c="10"/></text:p>
          </table:table-cell>
          <table:table-cell office:value-type="string" table:style-name="ce1">
            <text:p>***867609**</text:p>
          </table:table-cell>
          <table:table-cell office:value-type="string" table:style-name="ce1">
            <text:p>058****</text:p>
          </table:table-cell>
          <table:table-cell office:value-type="float" office:value="2914.68" table:style-name="ce2">
            <text:p>2.914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LDO RODRIGUES COSTA<text:s text:c="8"/></text:p>
          </table:table-cell>
          <table:table-cell office:value-type="string" table:style-name="ce1">
            <text:p>***663412**</text:p>
          </table:table-cell>
          <table:table-cell office:value-type="string" table:style-name="ce1">
            <text:p>061****</text:p>
          </table:table-cell>
          <table:table-cell office:value-type="float" office:value="3607.38" table:style-name="ce2">
            <text:p>3.607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ILDE PEREIRA ROCHA<text:s text:c="8"/></text:p>
          </table:table-cell>
          <table:table-cell office:value-type="string" table:style-name="ce1">
            <text:p>***466532**</text:p>
          </table:table-cell>
          <table:table-cell office:value-type="string" table:style-name="ce1">
            <text:p>055****</text:p>
          </table:table-cell>
          <table:table-cell office:value-type="float" office:value="7397.87" table:style-name="ce2">
            <text:p>7.397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ZAU BARBOZA<text:s text:c="18"/></text:p>
          </table:table-cell>
          <table:table-cell office:value-type="string" table:style-name="ce1">
            <text:p>***352864**</text:p>
          </table:table-cell>
          <table:table-cell office:value-type="string" table:style-name="ce1">
            <text:p>053****</text:p>
          </table:table-cell>
          <table:table-cell office:value-type="float" office:value="550" table:style-name="ce2">
            <text:p>550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ZIL TAVARES<text:s text:c="18"/></text:p>
          </table:table-cell>
          <table:table-cell office:value-type="string" table:style-name="ce1">
            <text:p>***098387**</text:p>
          </table:table-cell>
          <table:table-cell office:value-type="string" table:style-name="ce1">
            <text:p>057****</text:p>
          </table:table-cell>
          <table:table-cell office:value-type="float" office:value="2753.57" table:style-name="ce2">
            <text:p>2.753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ANE DE OLIVEIRA SOUZA</text:p>
          </table:table-cell>
          <table:table-cell office:value-type="string" table:style-name="ce1">
            <text:p>***750228**</text:p>
          </table:table-cell>
          <table:table-cell office:value-type="string" table:style-name="ce1">
            <text:p>033**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TIMA CRISTINA DINIZ RODRIGUE</text:p>
          </table:table-cell>
          <table:table-cell office:value-type="string" table:style-name="ce1">
            <text:p>***553284**</text:p>
          </table:table-cell>
          <table:table-cell office:value-type="string" table:style-name="ce1">
            <text:p>014**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TIMA FRANCIOLI</text:p>
          </table:table-cell>
          <table:table-cell office:value-type="string" table:style-name="ce1">
            <text:p>***026552**</text:p>
          </table:table-cell>
          <table:table-cell office:value-type="string" table:style-name="ce1">
            <text:p>033**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TIMA LOPES<text:s text:c="18"/></text:p>
          </table:table-cell>
          <table:table-cell office:value-type="string" table:style-name="ce1">
            <text:p>***102277**</text:p>
          </table:table-cell>
          <table:table-cell office:value-type="string" table:style-name="ce1">
            <text:p>043****</text:p>
          </table:table-cell>
          <table:table-cell office:value-type="float" office:value="2325.7800000000002" table:style-name="ce2">
            <text:p>2.325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TIMA MARIA ROCHA SOUZA<text:s text:c="6"/></text:p>
          </table:table-cell>
          <table:table-cell office:value-type="string" table:style-name="ce1">
            <text:p>***917883**</text:p>
          </table:table-cell>
          <table:table-cell office:value-type="string" table:style-name="ce1">
            <text:p>061****</text:p>
          </table:table-cell>
          <table:table-cell office:value-type="float" office:value="17812.830000000002" table:style-name="ce2">
            <text:p>17.812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TIMA ROCHA DE ANDRADE</text:p>
          </table:table-cell>
          <table:table-cell office:value-type="string" table:style-name="ce1">
            <text:p>***358032**</text:p>
          </table:table-cell>
          <table:table-cell office:value-type="string" table:style-name="ce1">
            <text:p>028****</text:p>
          </table:table-cell>
          <table:table-cell office:value-type="float" office:value="2214.94" table:style-name="ce2">
            <text:p>2.214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USTA GOMES DAS NEVES CARVALH</text:p>
          </table:table-cell>
          <table:table-cell office:value-type="string" table:style-name="ce1">
            <text:p>***304122**</text:p>
          </table:table-cell>
          <table:table-cell office:value-type="string" table:style-name="ce1">
            <text:p>055****</text:p>
          </table:table-cell>
          <table:table-cell office:value-type="float" office:value="2231.96" table:style-name="ce2">
            <text:p>2.231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CIA VIEIRA DA SILVA MELO<text:s text:c="2"/></text:p>
          </table:table-cell>
          <table:table-cell office:value-type="string" table:style-name="ce1">
            <text:p>***929773**</text:p>
          </table:table-cell>
          <table:table-cell office:value-type="string" table:style-name="ce1">
            <text:p>061****</text:p>
          </table:table-cell>
          <table:table-cell office:value-type="float" office:value="7312.97" table:style-name="ce2">
            <text:p>7.312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ARIANA SILVA ROSAS<text:s text:c="3"/></text:p>
          </table:table-cell>
          <table:table-cell office:value-type="string" table:style-name="ce1">
            <text:p>***167627**</text:p>
          </table:table-cell>
          <table:table-cell office:value-type="string" table:style-name="ce1">
            <text:p>048****</text:p>
          </table:table-cell>
          <table:table-cell office:value-type="float" office:value="3126.6" table:style-name="ce2">
            <text:p>3.126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BORGES MARAZZO<text:s text:c="7"/></text:p>
          </table:table-cell>
          <table:table-cell office:value-type="string" table:style-name="ce1">
            <text:p>***640126**</text:p>
          </table:table-cell>
          <table:table-cell office:value-type="string" table:style-name="ce1">
            <text:p>059****</text:p>
          </table:table-cell>
          <table:table-cell office:value-type="float" office:value="14810.61" table:style-name="ce2">
            <text:p>14.810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GONCALVES DE OLIVEIRA</text:p>
          </table:table-cell>
          <table:table-cell office:value-type="string" table:style-name="ce1">
            <text:p>***214489**</text:p>
          </table:table-cell>
          <table:table-cell office:value-type="string" table:style-name="ce1">
            <text:p>053****</text:p>
          </table:table-cell>
          <table:table-cell office:value-type="float" office:value="482.69" table:style-name="ce2">
            <text:p>482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LEOCADIO RODRIGUES DE</text:p>
          </table:table-cell>
          <table:table-cell office:value-type="string" table:style-name="ce1">
            <text:p>***640802**</text:p>
          </table:table-cell>
          <table:table-cell office:value-type="string" table:style-name="ce1">
            <text:p>010****</text:p>
          </table:table-cell>
          <table:table-cell office:value-type="float" office:value="4795.55" table:style-name="ce2">
            <text:p>4.795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LOMENA MARIA DUARTE<text:s text:c="9"/></text:p>
          </table:table-cell>
          <table:table-cell office:value-type="string" table:style-name="ce1">
            <text:p>***274463**</text:p>
          </table:table-cell>
          <table:table-cell office:value-type="string" table:style-name="ce1">
            <text:p>055****</text:p>
          </table:table-cell>
          <table:table-cell office:value-type="float" office:value="7085.26" table:style-name="ce2">
            <text:p>7.085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IMA DOS SANTOS<text:s text:c="8"/></text:p>
          </table:table-cell>
          <table:table-cell office:value-type="string" table:style-name="ce1">
            <text:p>***944524**</text:p>
          </table:table-cell>
          <table:table-cell office:value-type="string" table:style-name="ce1">
            <text:p>064****</text:p>
          </table:table-cell>
          <table:table-cell office:value-type="float" office:value="3011.01" table:style-name="ce2">
            <text:p>3.011,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MARIA SOUZA DE MENEZES<text:s/></text:p>
          </table:table-cell>
          <table:table-cell office:value-type="string" table:style-name="ce1">
            <text:p>***314892**</text:p>
          </table:table-cell>
          <table:table-cell office:value-type="string" table:style-name="ce1">
            <text:p>064****</text:p>
          </table:table-cell>
          <table:table-cell office:value-type="float" office:value="4534.92" table:style-name="ce2">
            <text:p>4.534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PENHA ANGELI LIMA<text:s text:c="6"/></text:p>
          </table:table-cell>
          <table:table-cell office:value-type="string" table:style-name="ce1">
            <text:p>***799342**</text:p>
          </table:table-cell>
          <table:table-cell office:value-type="string" table:style-name="ce1">
            <text:p>041****</text:p>
          </table:table-cell>
          <table:table-cell office:value-type="float" office:value="3183.8" table:style-name="ce2">
            <text:p>3.183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ORAMY CAMPOS MONTEIRO<text:s text:c="7"/></text:p>
          </table:table-cell>
          <table:table-cell office:value-type="string" table:style-name="ce1">
            <text:p>***873967**</text:p>
          </table:table-cell>
          <table:table-cell office:value-type="string" table:style-name="ce1">
            <text:p>061****</text:p>
          </table:table-cell>
          <table:table-cell office:value-type="float" office:value="2898.46" table:style-name="ce2">
            <text:p>2.898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ORDINEVE GOMES DE OLIVEIRA F</text:p>
          </table:table-cell>
          <table:table-cell office:value-type="string" table:style-name="ce1">
            <text:p>***994607**</text:p>
          </table:table-cell>
          <table:table-cell office:value-type="string" table:style-name="ce1">
            <text:p>029****</text:p>
          </table:table-cell>
          <table:table-cell office:value-type="float" office:value="1996" table:style-name="ce2">
            <text:p>1.996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ORENY AVILA RIBEIRO<text:s text:c="9"/></text:p>
          </table:table-cell>
          <table:table-cell office:value-type="string" table:style-name="ce1">
            <text:p>***779950**</text:p>
          </table:table-cell>
          <table:table-cell office:value-type="string" table:style-name="ce1">
            <text:p>050****</text:p>
          </table:table-cell>
          <table:table-cell office:value-type="float" office:value="6631.82" table:style-name="ce2">
            <text:p>6.631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ORINDA PEREIRA DOS SANTOS</text:p>
          </table:table-cell>
          <table:table-cell office:value-type="string" table:style-name="ce1">
            <text:p>***630897**</text:p>
          </table:table-cell>
          <table:table-cell office:value-type="string" table:style-name="ce1">
            <text:p>022****</text:p>
          </table:table-cell>
          <table:table-cell office:value-type="float" office:value="3165.57" table:style-name="ce2">
            <text:p>3.165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ORINDO BENTO DA SILVA<text:s text:c="7"/></text:p>
          </table:table-cell>
          <table:table-cell office:value-type="string" table:style-name="ce1">
            <text:p>***861371**</text:p>
          </table:table-cell>
          <table:table-cell office:value-type="string" table:style-name="ce1">
            <text:p>049****</text:p>
          </table:table-cell>
          <table:table-cell office:value-type="float" office:value="5449.85" table:style-name="ce2">
            <text:p>5.449,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ORZINA MACEDO PINHEIRO<text:s text:c="6"/></text:p>
          </table:table-cell>
          <table:table-cell office:value-type="string" table:style-name="ce1">
            <text:p>***542381**</text:p>
          </table:table-cell>
          <table:table-cell office:value-type="string" table:style-name="ce1">
            <text:p>050****</text:p>
          </table:table-cell>
          <table:table-cell office:value-type="float" office:value="5322.16" table:style-name="ce2">
            <text:p>5.322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TUNATA DINIZ ALMEIDA<text:s text:c="7"/></text:p>
          </table:table-cell>
          <table:table-cell office:value-type="string" table:style-name="ce1">
            <text:p>***803973**</text:p>
          </table:table-cell>
          <table:table-cell office:value-type="string" table:style-name="ce1">
            <text:p>064****</text:p>
          </table:table-cell>
          <table:table-cell office:value-type="float" office:value="3740.62" table:style-name="ce2">
            <text:p>3.740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ELI STEFANON<text:s text:c="12"/></text:p>
          </table:table-cell>
          <table:table-cell office:value-type="string" table:style-name="ce1">
            <text:p>***474130**</text:p>
          </table:table-cell>
          <table:table-cell office:value-type="string" table:style-name="ce1">
            <text:p>063****</text:p>
          </table:table-cell>
          <table:table-cell office:value-type="float" office:value="6730.41" table:style-name="ce2">
            <text:p>6.730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ALVES DA CUNHA<text:s text:c="6"/></text:p>
          </table:table-cell>
          <table:table-cell office:value-type="string" table:style-name="ce1">
            <text:p>***351973**</text:p>
          </table:table-cell>
          <table:table-cell office:value-type="string" table:style-name="ce1">
            <text:p>052****</text:p>
          </table:table-cell>
          <table:table-cell office:value-type="float" office:value="1904.73" table:style-name="ce2">
            <text:p>1.904,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ANTONIA PONSI MOTTA</text:p>
          </table:table-cell>
          <table:table-cell office:value-type="string" table:style-name="ce1">
            <text:p>***913150**</text:p>
          </table:table-cell>
          <table:table-cell office:value-type="string" table:style-name="ce1">
            <text:p>031****</text:p>
          </table:table-cell>
          <table:table-cell office:value-type="float" office:value="5242.1400000000003" table:style-name="ce2">
            <text:p>5.242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CASTRO DE SOUSA<text:s text:c="5"/></text:p>
          </table:table-cell>
          <table:table-cell office:value-type="string" table:style-name="ce1">
            <text:p>***188533**</text:p>
          </table:table-cell>
          <table:table-cell office:value-type="string" table:style-name="ce1">
            <text:p>027****</text:p>
          </table:table-cell>
          <table:table-cell office:value-type="float" office:value="2858.12" table:style-name="ce2">
            <text:p>2.858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COSTA MACIEL</text:p>
          </table:table-cell>
          <table:table-cell office:value-type="string" table:style-name="ce1">
            <text:p>***345070**</text:p>
          </table:table-cell>
          <table:table-cell office:value-type="string" table:style-name="ce1">
            <text:p>032****</text:p>
          </table:table-cell>
          <table:table-cell office:value-type="float" office:value="1590.47" table:style-name="ce2">
            <text:p>1.590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DAS CHAGAS RAMOS DA<text:s/></text:p>
          </table:table-cell>
          <table:table-cell office:value-type="string" table:style-name="ce1">
            <text:p>***612034**</text:p>
          </table:table-cell>
          <table:table-cell office:value-type="string" table:style-name="ce1">
            <text:p>041**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DE SOUSA VIANA</text:p>
          </table:table-cell>
          <table:table-cell office:value-type="string" table:style-name="ce1">
            <text:p>***152784**</text:p>
          </table:table-cell>
          <table:table-cell office:value-type="string" table:style-name="ce1">
            <text:p>001****</text:p>
          </table:table-cell>
          <table:table-cell office:value-type="float" office:value="7255.29" table:style-name="ce2">
            <text:p>7.255,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DE SOUZA CARDOSO<text:s text:c="4"/></text:p>
          </table:table-cell>
          <table:table-cell office:value-type="string" table:style-name="ce1">
            <text:p>***177802**</text:p>
          </table:table-cell>
          <table:table-cell office:value-type="string" table:style-name="ce1">
            <text:p>062****</text:p>
          </table:table-cell>
          <table:table-cell office:value-type="float" office:value="6428.05" table:style-name="ce2">
            <text:p>6.428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DUARTE LIMA</text:p>
          </table:table-cell>
          <table:table-cell office:value-type="string" table:style-name="ce1">
            <text:p>***288933**</text:p>
          </table:table-cell>
          <table:table-cell office:value-type="string" table:style-name="ce1">
            <text:p>012****</text:p>
          </table:table-cell>
          <table:table-cell office:value-type="float" office:value="5022.1400000000003" table:style-name="ce2">
            <text:p>5.022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FRANCINETH LIMA DOS<text:s/></text:p>
          </table:table-cell>
          <table:table-cell office:value-type="string" table:style-name="ce1">
            <text:p>***649293**</text:p>
          </table:table-cell>
          <table:table-cell office:value-type="string" table:style-name="ce1">
            <text:p>058****</text:p>
          </table:table-cell>
          <table:table-cell office:value-type="float" office:value="7730.43" table:style-name="ce2">
            <text:p>7.730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FREIRE DOS SANTOS</text:p>
          </table:table-cell>
          <table:table-cell office:value-type="string" table:style-name="ce1">
            <text:p>***332473**</text:p>
          </table:table-cell>
          <table:table-cell office:value-type="string" table:style-name="ce1">
            <text:p>028****</text:p>
          </table:table-cell>
          <table:table-cell office:value-type="float" office:value="3985.42" table:style-name="ce2">
            <text:p>3.985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IZABEL DO AMARAL RIB</text:p>
          </table:table-cell>
          <table:table-cell office:value-type="string" table:style-name="ce1">
            <text:p>***269356**</text:p>
          </table:table-cell>
          <table:table-cell office:value-type="string" table:style-name="ce1">
            <text:p>053****</text:p>
          </table:table-cell>
          <table:table-cell office:value-type="float" office:value="2509.37" table:style-name="ce2">
            <text:p>2.509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LIBANIO</text:p>
          </table:table-cell>
          <table:table-cell office:value-type="string" table:style-name="ce1">
            <text:p>***059607**</text:p>
          </table:table-cell>
          <table:table-cell office:value-type="string" table:style-name="ce1">
            <text:p>009****</text:p>
          </table:table-cell>
          <table:table-cell office:value-type="float" office:value="5022.47" table:style-name="ce2">
            <text:p>5.022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LOURENCO DA SILVA</text:p>
          </table:table-cell>
          <table:table-cell office:value-type="string" table:style-name="ce1">
            <text:p>***135757**</text:p>
          </table:table-cell>
          <table:table-cell office:value-type="string" table:style-name="ce1">
            <text:p>037****</text:p>
          </table:table-cell>
          <table:table-cell office:value-type="float" office:value="2806.34" table:style-name="ce2">
            <text:p>2.806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MARIA DA SILVA TAMIA</text:p>
          </table:table-cell>
          <table:table-cell office:value-type="string" table:style-name="ce1">
            <text:p>***776343**</text:p>
          </table:table-cell>
          <table:table-cell office:value-type="string" table:style-name="ce1">
            <text:p>052****</text:p>
          </table:table-cell>
          <table:table-cell office:value-type="float" office:value="2822.15" table:style-name="ce2">
            <text:p>2.822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MARIA DE SOUZA</text:p>
          </table:table-cell>
          <table:table-cell office:value-type="string" table:style-name="ce1">
            <text:p>***169683**</text:p>
          </table:table-cell>
          <table:table-cell office:value-type="string" table:style-name="ce1">
            <text:p>008****</text:p>
          </table:table-cell>
          <table:table-cell office:value-type="float" office:value="973.32" table:style-name="ce2">
            <text:p>973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MARQUES DUTRA</text:p>
          </table:table-cell>
          <table:table-cell office:value-type="string" table:style-name="ce1">
            <text:p>***185521**</text:p>
          </table:table-cell>
          <table:table-cell office:value-type="string" table:style-name="ce1">
            <text:p>005****</text:p>
          </table:table-cell>
          <table:table-cell office:value-type="float" office:value="4881.8" table:style-name="ce2">
            <text:p>4.881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MEDEIROS RAMOS<text:s text:c="6"/></text:p>
          </table:table-cell>
          <table:table-cell office:value-type="string" table:style-name="ce1">
            <text:p>***110614**</text:p>
          </table:table-cell>
          <table:table-cell office:value-type="string" table:style-name="ce1">
            <text:p>059****</text:p>
          </table:table-cell>
          <table:table-cell office:value-type="float" office:value="7500.14" table:style-name="ce2">
            <text:p>7.500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MORAIS GOMES<text:s text:c="8"/></text:p>
          </table:table-cell>
          <table:table-cell office:value-type="string" table:style-name="ce1">
            <text:p>***706023**</text:p>
          </table:table-cell>
          <table:table-cell office:value-type="string" table:style-name="ce1">
            <text:p>045****</text:p>
          </table:table-cell>
          <table:table-cell office:value-type="float" office:value="5462.88" table:style-name="ce2">
            <text:p>5.462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MOREIRA DA TRINDADE<text:s/></text:p>
          </table:table-cell>
          <table:table-cell office:value-type="string" table:style-name="ce1">
            <text:p>***724479**</text:p>
          </table:table-cell>
          <table:table-cell office:value-type="string" table:style-name="ce1">
            <text:p>055****</text:p>
          </table:table-cell>
          <table:table-cell office:value-type="float" office:value="4290.08" table:style-name="ce2">
            <text:p>4.290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NUNES DA SILVA<text:s text:c="6"/></text:p>
          </table:table-cell>
          <table:table-cell office:value-type="string" table:style-name="ce1">
            <text:p>***292983**</text:p>
          </table:table-cell>
          <table:table-cell office:value-type="string" table:style-name="ce1">
            <text:p>039****</text:p>
          </table:table-cell>
          <table:table-cell office:value-type="float" office:value="4762.82" table:style-name="ce2">
            <text:p>4.762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NUNES DE OLIVEIRA<text:s text:c="3"/></text:p>
          </table:table-cell>
          <table:table-cell office:value-type="string" table:style-name="ce1">
            <text:p>***894203**</text:p>
          </table:table-cell>
          <table:table-cell office:value-type="string" table:style-name="ce1">
            <text:p>061****</text:p>
          </table:table-cell>
          <table:table-cell office:value-type="float" office:value="7499.26" table:style-name="ce2">
            <text:p>7.499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PINHEIRO DE SOUZA<text:s text:c="3"/></text:p>
          </table:table-cell>
          <table:table-cell office:value-type="string" table:style-name="ce1">
            <text:p>***161444**</text:p>
          </table:table-cell>
          <table:table-cell office:value-type="string" table:style-name="ce1">
            <text:p>052****</text:p>
          </table:table-cell>
          <table:table-cell office:value-type="float" office:value="1230.33" table:style-name="ce2">
            <text:p>1.230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RAIMUNDA DE ABREU<text:s text:c="3"/></text:p>
          </table:table-cell>
          <table:table-cell office:value-type="string" table:style-name="ce1">
            <text:p>***290871**</text:p>
          </table:table-cell>
          <table:table-cell office:value-type="string" table:style-name="ce1">
            <text:p>012****</text:p>
          </table:table-cell>
          <table:table-cell office:value-type="float" office:value="2032.02" table:style-name="ce2">
            <text:p>2.032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RIBEIRO BEZERRA<text:s text:c="5"/></text:p>
          </table:table-cell>
          <table:table-cell office:value-type="string" table:style-name="ce1">
            <text:p>***568082**</text:p>
          </table:table-cell>
          <table:table-cell office:value-type="string" table:style-name="ce1">
            <text:p>052****</text:p>
          </table:table-cell>
          <table:table-cell office:value-type="float" office:value="7483.91" table:style-name="ce2">
            <text:p>7.483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SOARES BITU<text:s text:c="9"/></text:p>
          </table:table-cell>
          <table:table-cell office:value-type="string" table:style-name="ce1">
            <text:p>***692513**</text:p>
          </table:table-cell>
          <table:table-cell office:value-type="string" table:style-name="ce1">
            <text:p>061****</text:p>
          </table:table-cell>
          <table:table-cell office:value-type="float" office:value="3525.5" table:style-name="ce2">
            <text:p>3.525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TEIXEIRA MACHADO</text:p>
          </table:table-cell>
          <table:table-cell office:value-type="string" table:style-name="ce1">
            <text:p>***459066**</text:p>
          </table:table-cell>
          <table:table-cell office:value-type="string" table:style-name="ce1">
            <text:p>009**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VIEIRA DOS SANTOS</text:p>
          </table:table-cell>
          <table:table-cell office:value-type="string" table:style-name="ce1">
            <text:p>***917996**</text:p>
          </table:table-cell>
          <table:table-cell office:value-type="string" table:style-name="ce1">
            <text:p>037****</text:p>
          </table:table-cell>
          <table:table-cell office:value-type="float" office:value="2018.91" table:style-name="ce2">
            <text:p>2.018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VITORIANO MANCINI<text:s text:c="3"/></text:p>
          </table:table-cell>
          <table:table-cell office:value-type="string" table:style-name="ce1">
            <text:p>***920058**</text:p>
          </table:table-cell>
          <table:table-cell office:value-type="string" table:style-name="ce1">
            <text:p>063****</text:p>
          </table:table-cell>
          <table:table-cell office:value-type="float" office:value="6463.55" table:style-name="ce2">
            <text:p>6.463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ZILAH FREIRE DE ALME</text:p>
          </table:table-cell>
          <table:table-cell office:value-type="string" table:style-name="ce1">
            <text:p>***367624**</text:p>
          </table:table-cell>
          <table:table-cell office:value-type="string" table:style-name="ce1">
            <text:p>055****</text:p>
          </table:table-cell>
          <table:table-cell office:value-type="float" office:value="7228.15" table:style-name="ce2">
            <text:p>7.228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DAS CHAGAS FREIRE</text:p>
          </table:table-cell>
          <table:table-cell office:value-type="string" table:style-name="ce1">
            <text:p>***348604**</text:p>
          </table:table-cell>
          <table:table-cell office:value-type="string" table:style-name="ce1">
            <text:p>021****</text:p>
          </table:table-cell>
          <table:table-cell office:value-type="float" office:value="2017.86" table:style-name="ce2">
            <text:p>2.017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ROBERTO RODRIGUES DE</text:p>
          </table:table-cell>
          <table:table-cell office:value-type="string" table:style-name="ce1">
            <text:p>***675523**</text:p>
          </table:table-cell>
          <table:table-cell office:value-type="string" table:style-name="ce1">
            <text:p>063****</text:p>
          </table:table-cell>
          <table:table-cell office:value-type="float" office:value="2312.08" table:style-name="ce2">
            <text:p>2.312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RIELA MOREIRA DIAS</text:p>
          </table:table-cell>
          <table:table-cell office:value-type="string" table:style-name="ce1">
            <text:p>***614137**</text:p>
          </table:table-cell>
          <table:table-cell office:value-type="string" table:style-name="ce1">
            <text:p>025****</text:p>
          </table:table-cell>
          <table:table-cell office:value-type="float" office:value="5178.8999999999996" table:style-name="ce2">
            <text:p>5.178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RIELI DO NASCIMENTO MULLER<text:s/></text:p>
          </table:table-cell>
          <table:table-cell office:value-type="string" table:style-name="ce1">
            <text:p>***629999**</text:p>
          </table:table-cell>
          <table:table-cell office:value-type="string" table:style-name="ce1">
            <text:p>056****</text:p>
          </table:table-cell>
          <table:table-cell office:value-type="float" office:value="624.57000000000005" table:style-name="ce2">
            <text:p>624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RIELLA GUIMARAES SOUSA<text:s text:c="5"/></text:p>
          </table:table-cell>
          <table:table-cell office:value-type="string" table:style-name="ce1">
            <text:p>***233501**</text:p>
          </table:table-cell>
          <table:table-cell office:value-type="string" table:style-name="ce1">
            <text:p>060****</text:p>
          </table:table-cell>
          <table:table-cell office:value-type="float" office:value="3433.89" table:style-name="ce2">
            <text:p>3.433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PAR CABRAL DE SOUZA FILHO<text:s text:c="2"/></text:p>
          </table:table-cell>
          <table:table-cell office:value-type="string" table:style-name="ce1">
            <text:p>***414842**</text:p>
          </table:table-cell>
          <table:table-cell office:value-type="string" table:style-name="ce1">
            <text:p>059**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ANE LIMA SANTOS</text:p>
          </table:table-cell>
          <table:table-cell office:value-type="string" table:style-name="ce1">
            <text:p>***078754**</text:p>
          </table:table-cell>
          <table:table-cell office:value-type="string" table:style-name="ce1">
            <text:p>036****</text:p>
          </table:table-cell>
          <table:table-cell office:value-type="float" office:value="4634.7700000000004" table:style-name="ce2">
            <text:p>4.634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VAR TEIXEIRA</text:p>
          </table:table-cell>
          <table:table-cell office:value-type="string" table:style-name="ce1">
            <text:p>***828679**</text:p>
          </table:table-cell>
          <table:table-cell office:value-type="string" table:style-name="ce1">
            <text:p>014****</text:p>
          </table:table-cell>
          <table:table-cell office:value-type="float" office:value="2871.58" table:style-name="ce2">
            <text:p>2.871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FERSON RICARDO SILVA<text:s text:c="8"/></text:p>
          </table:table-cell>
          <table:table-cell office:value-type="string" table:style-name="ce1">
            <text:p>***633719**</text:p>
          </table:table-cell>
          <table:table-cell office:value-type="string" table:style-name="ce1">
            <text:p>055****</text:p>
          </table:table-cell>
          <table:table-cell office:value-type="float" office:value="3364.46" table:style-name="ce2">
            <text:p>3.364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IZA FARIAS BARRIGA<text:s text:c="10"/></text:p>
          </table:table-cell>
          <table:table-cell office:value-type="string" table:style-name="ce1">
            <text:p>***501302**</text:p>
          </table:table-cell>
          <table:table-cell office:value-type="string" table:style-name="ce1">
            <text:p>041****</text:p>
          </table:table-cell>
          <table:table-cell office:value-type="float" office:value="5451.79" table:style-name="ce2">
            <text:p>5.451,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CI TERESINHA GRULKE<text:s text:c="7"/></text:p>
          </table:table-cell>
          <table:table-cell office:value-type="string" table:style-name="ce1">
            <text:p>***819150**</text:p>
          </table:table-cell>
          <table:table-cell office:value-type="string" table:style-name="ce1">
            <text:p>052****</text:p>
          </table:table-cell>
          <table:table-cell office:value-type="float" office:value="2083.06" table:style-name="ce2">
            <text:p>2.083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I ALVES SANTANA</text:p>
          </table:table-cell>
          <table:table-cell office:value-type="string" table:style-name="ce1">
            <text:p>***943839**</text:p>
          </table:table-cell>
          <table:table-cell office:value-type="string" table:style-name="ce1">
            <text:p>034****</text:p>
          </table:table-cell>
          <table:table-cell office:value-type="float" office:value="5828.34" table:style-name="ce2">
            <text:p>5.828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I RIBEIRO SCHAIDT<text:s text:c="10"/></text:p>
          </table:table-cell>
          <table:table-cell office:value-type="string" table:style-name="ce1">
            <text:p>***821329**</text:p>
          </table:table-cell>
          <table:table-cell office:value-type="string" table:style-name="ce1">
            <text:p>009****</text:p>
          </table:table-cell>
          <table:table-cell office:value-type="float" office:value="2638.94" table:style-name="ce2">
            <text:p>2.638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INA DA ROSA FERREIRA</text:p>
          </table:table-cell>
          <table:table-cell office:value-type="string" table:style-name="ce1">
            <text:p>***870447**</text:p>
          </table:table-cell>
          <table:table-cell office:value-type="string" table:style-name="ce1">
            <text:p>023****</text:p>
          </table:table-cell>
          <table:table-cell office:value-type="float" office:value="4156.28" table:style-name="ce2">
            <text:p>4.156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Y BEZERRA FIRMINO BRANDAO<text:s text:c="2"/></text:p>
          </table:table-cell>
          <table:table-cell office:value-type="string" table:style-name="ce1">
            <text:p>***395707**</text:p>
          </table:table-cell>
          <table:table-cell office:value-type="string" table:style-name="ce1">
            <text:p>063****</text:p>
          </table:table-cell>
          <table:table-cell office:value-type="float" office:value="5492.31" table:style-name="ce2">
            <text:p>5.492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Y FERREIRA DA SILVA<text:s text:c="8"/></text:p>
          </table:table-cell>
          <table:table-cell office:value-type="string" table:style-name="ce1">
            <text:p>***227907**</text:p>
          </table:table-cell>
          <table:table-cell office:value-type="string" table:style-name="ce1">
            <text:p>009**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ORGINA FERNANDES DA SILVA</text:p>
          </table:table-cell>
          <table:table-cell office:value-type="string" table:style-name="ce1">
            <text:p>***628787**</text:p>
          </table:table-cell>
          <table:table-cell office:value-type="string" table:style-name="ce1">
            <text:p>009**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CINA DANTAS DE ARAUJO<text:s text:c="4"/></text:p>
          </table:table-cell>
          <table:table-cell office:value-type="string" table:style-name="ce1">
            <text:p>***518594**</text:p>
          </table:table-cell>
          <table:table-cell office:value-type="string" table:style-name="ce1">
            <text:p>058****</text:p>
          </table:table-cell>
          <table:table-cell office:value-type="float" office:value="7794.55" table:style-name="ce2">
            <text:p>7.794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A GONCALVES RIBEIRO<text:s text:c="5"/></text:p>
          </table:table-cell>
          <table:table-cell office:value-type="string" table:style-name="ce1">
            <text:p>***534026**</text:p>
          </table:table-cell>
          <table:table-cell office:value-type="string" table:style-name="ce1">
            <text:p>052****</text:p>
          </table:table-cell>
          <table:table-cell office:value-type="float" office:value="7003.67" table:style-name="ce2">
            <text:p>7.003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A MARIA DA SILVA<text:s text:c="8"/></text:p>
          </table:table-cell>
          <table:table-cell office:value-type="string" table:style-name="ce1">
            <text:p>***754304**</text:p>
          </table:table-cell>
          <table:table-cell office:value-type="string" table:style-name="ce1">
            <text:p>060****</text:p>
          </table:table-cell>
          <table:table-cell office:value-type="float" office:value="2845.74" table:style-name="ce2">
            <text:p>2.845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A SEVERIANA<text:s text:c="13"/></text:p>
          </table:table-cell>
          <table:table-cell office:value-type="string" table:style-name="ce1">
            <text:p>***570947**</text:p>
          </table:table-cell>
          <table:table-cell office:value-type="string" table:style-name="ce1">
            <text:p>061****</text:p>
          </table:table-cell>
          <table:table-cell office:value-type="float" office:value="7077.89" table:style-name="ce2">
            <text:p>7.077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MASIO DA SILVA VIEIRA<text:s text:c="6"/></text:p>
          </table:table-cell>
          <table:table-cell office:value-type="string" table:style-name="ce1">
            <text:p>***471272**</text:p>
          </table:table-cell>
          <table:table-cell office:value-type="string" table:style-name="ce1">
            <text:p>049****</text:p>
          </table:table-cell>
          <table:table-cell office:value-type="float" office:value="1159.25" table:style-name="ce2">
            <text:p>1.159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UZA VIRGINIA MAGALHAES BEZE</text:p>
          </table:table-cell>
          <table:table-cell office:value-type="string" table:style-name="ce1">
            <text:p>***654003**</text:p>
          </table:table-cell>
          <table:table-cell office:value-type="string" table:style-name="ce1">
            <text:p>057****</text:p>
          </table:table-cell>
          <table:table-cell office:value-type="float" office:value="7046.54" table:style-name="ce2">
            <text:p>7.046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SI JUSTEN MACHADO</text:p>
          </table:table-cell>
          <table:table-cell office:value-type="string" table:style-name="ce1">
            <text:p>***475202**</text:p>
          </table:table-cell>
          <table:table-cell office:value-type="string" table:style-name="ce1">
            <text:p>030****</text:p>
          </table:table-cell>
          <table:table-cell office:value-type="float" office:value="5023.78" table:style-name="ce2">
            <text:p>5.023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BSON DA SILVA CUNHA<text:s text:c="9"/></text:p>
          </table:table-cell>
          <table:table-cell office:value-type="string" table:style-name="ce1">
            <text:p>***392394**</text:p>
          </table:table-cell>
          <table:table-cell office:value-type="string" table:style-name="ce1">
            <text:p>054****</text:p>
          </table:table-cell>
          <table:table-cell office:value-type="float" office:value="1218.8499999999999" table:style-name="ce2">
            <text:p>1.218,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 MIBIELLI CUNHA DA SILVA<text:s/></text:p>
          </table:table-cell>
          <table:table-cell office:value-type="string" table:style-name="ce1">
            <text:p>***823617**</text:p>
          </table:table-cell>
          <table:table-cell office:value-type="string" table:style-name="ce1">
            <text:p>048****</text:p>
          </table:table-cell>
          <table:table-cell office:value-type="float" office:value="10471.16" table:style-name="ce2">
            <text:p>10.471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 SOARES MOREIRA DE CARVAL</text:p>
          </table:table-cell>
          <table:table-cell office:value-type="string" table:style-name="ce1">
            <text:p>***392217**</text:p>
          </table:table-cell>
          <table:table-cell office:value-type="string" table:style-name="ce1">
            <text:p>060****</text:p>
          </table:table-cell>
          <table:table-cell office:value-type="float" office:value="14284.67" table:style-name="ce2">
            <text:p>14.284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FONSECA SANTOS<text:s text:c="7"/></text:p>
          </table:table-cell>
          <table:table-cell office:value-type="string" table:style-name="ce1">
            <text:p>***442303**</text:p>
          </table:table-cell>
          <table:table-cell office:value-type="string" table:style-name="ce1">
            <text:p>064****</text:p>
          </table:table-cell>
          <table:table-cell office:value-type="float" office:value="1898.57" table:style-name="ce2">
            <text:p>1.898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ECIR NASCIMENTO DOS SANTOS</text:p>
          </table:table-cell>
          <table:table-cell office:value-type="string" table:style-name="ce1">
            <text:p>***413205**</text:p>
          </table:table-cell>
          <table:table-cell office:value-type="string" table:style-name="ce1">
            <text:p>041****</text:p>
          </table:table-cell>
          <table:table-cell office:value-type="float" office:value="5484.75" table:style-name="ce2">
            <text:p>5.484,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ETE DA CONCEICAO<text:s text:c="10"/></text:p>
          </table:table-cell>
          <table:table-cell office:value-type="string" table:style-name="ce1">
            <text:p>***867695**</text:p>
          </table:table-cell>
          <table:table-cell office:value-type="string" table:style-name="ce1">
            <text:p>061****</text:p>
          </table:table-cell>
          <table:table-cell office:value-type="float" office:value="6270.56" table:style-name="ce2">
            <text:p>6.270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MAR SIMAO DA SILVA<text:s text:c="9"/></text:p>
          </table:table-cell>
          <table:table-cell office:value-type="string" table:style-name="ce1">
            <text:p>***331258**</text:p>
          </table:table-cell>
          <table:table-cell office:value-type="string" table:style-name="ce1">
            <text:p>052****</text:p>
          </table:table-cell>
          <table:table-cell office:value-type="float" office:value="1189.82" table:style-name="ce2">
            <text:p>1.189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VAN EMANUEL FIDELES DA SILV</text:p>
          </table:table-cell>
          <table:table-cell office:value-type="string" table:style-name="ce1">
            <text:p>***373664**</text:p>
          </table:table-cell>
          <table:table-cell office:value-type="string" table:style-name="ce1">
            <text:p>021****</text:p>
          </table:table-cell>
          <table:table-cell office:value-type="float" office:value="5435.56" table:style-name="ce2">
            <text:p>5.435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RLAN CHRYZOGENO DA SILVA VIE</text:p>
          </table:table-cell>
          <table:table-cell office:value-type="string" table:style-name="ce1">
            <text:p>***471312**</text:p>
          </table:table-cell>
          <table:table-cell office:value-type="string" table:style-name="ce1">
            <text:p>049****</text:p>
          </table:table-cell>
          <table:table-cell office:value-type="float" office:value="1159.25" table:style-name="ce2">
            <text:p>1.159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SLENE MARIA MARTINS<text:s text:c="9"/></text:p>
          </table:table-cell>
          <table:table-cell office:value-type="string" table:style-name="ce1">
            <text:p>***923056**</text:p>
          </table:table-cell>
          <table:table-cell office:value-type="string" table:style-name="ce1">
            <text:p>040****</text:p>
          </table:table-cell>
          <table:table-cell office:value-type="float" office:value="1877.16" table:style-name="ce2">
            <text:p>1.877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ADYS GOMEZ MACHADO</text:p>
          </table:table-cell>
          <table:table-cell office:value-type="string" table:style-name="ce1">
            <text:p>***477457**</text:p>
          </table:table-cell>
          <table:table-cell office:value-type="string" table:style-name="ce1">
            <text:p>012**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ASSE DO VALE TOMAZ</text:p>
          </table:table-cell>
          <table:table-cell office:value-type="string" table:style-name="ce1">
            <text:p>***739922**</text:p>
          </table:table-cell>
          <table:table-cell office:value-type="string" table:style-name="ce1">
            <text:p>028**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NCALINA DELUQUI CORREA<text:s text:c="6"/></text:p>
          </table:table-cell>
          <table:table-cell office:value-type="string" table:style-name="ce1">
            <text:p>***193921**</text:p>
          </table:table-cell>
          <table:table-cell office:value-type="string" table:style-name="ce1">
            <text:p>064****</text:p>
          </table:table-cell>
          <table:table-cell office:value-type="float" office:value="3531.11" table:style-name="ce2">
            <text:p>3.531,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IONETE NUNES RAMOS<text:s text:c="8"/></text:p>
          </table:table-cell>
          <table:table-cell office:value-type="string" table:style-name="ce1">
            <text:p>***889042**</text:p>
          </table:table-cell>
          <table:table-cell office:value-type="string" table:style-name="ce1">
            <text:p>047****</text:p>
          </table:table-cell>
          <table:table-cell office:value-type="float" office:value="5052.8100000000004" table:style-name="ce2">
            <text:p>5.052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Y ALENCAR CAVALCANTE</text:p>
          </table:table-cell>
          <table:table-cell office:value-type="string" table:style-name="ce1">
            <text:p>***597102**</text:p>
          </table:table-cell>
          <table:table-cell office:value-type="string" table:style-name="ce1">
            <text:p>035****</text:p>
          </table:table-cell>
          <table:table-cell office:value-type="float" office:value="1953.44" table:style-name="ce2">
            <text:p>1.953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Y DE ARRUDA CARVALHO<text:s text:c="6"/></text:p>
          </table:table-cell>
          <table:table-cell office:value-type="string" table:style-name="ce1">
            <text:p>***389131**</text:p>
          </table:table-cell>
          <table:table-cell office:value-type="string" table:style-name="ce1">
            <text:p>039****</text:p>
          </table:table-cell>
          <table:table-cell office:value-type="float" office:value="5089.2299999999996" table:style-name="ce2">
            <text:p>5.089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ISY MIRANDA DE GODOY<text:s text:c="7"/></text:p>
          </table:table-cell>
          <table:table-cell office:value-type="string" table:style-name="ce1">
            <text:p>***906581**</text:p>
          </table:table-cell>
          <table:table-cell office:value-type="string" table:style-name="ce1">
            <text:p>061****</text:p>
          </table:table-cell>
          <table:table-cell office:value-type="float" office:value="6624.28" table:style-name="ce2">
            <text:p>6.624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IMAR DE SOUSA E SILVA<text:s text:c="7"/></text:p>
          </table:table-cell>
          <table:table-cell office:value-type="string" table:style-name="ce1">
            <text:p>***180367**</text:p>
          </table:table-cell>
          <table:table-cell office:value-type="string" table:style-name="ce1">
            <text:p>056****</text:p>
          </table:table-cell>
          <table:table-cell office:value-type="float" office:value="3264.18" table:style-name="ce2">
            <text:p>3.264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INAURA FELICIANO MACEDO<text:s text:c="5"/></text:p>
          </table:table-cell>
          <table:table-cell office:value-type="string" table:style-name="ce1">
            <text:p>***120801**</text:p>
          </table:table-cell>
          <table:table-cell office:value-type="string" table:style-name="ce1">
            <text:p>011****</text:p>
          </table:table-cell>
          <table:table-cell office:value-type="float" office:value="3375.92" table:style-name="ce2">
            <text:p>3.375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LHERME SILVA COSTA<text:s text:c="9"/></text:p>
          </table:table-cell>
          <table:table-cell office:value-type="string" table:style-name="ce1">
            <text:p>***880423**</text:p>
          </table:table-cell>
          <table:table-cell office:value-type="string" table:style-name="ce1">
            <text:p>063****</text:p>
          </table:table-cell>
          <table:table-cell office:value-type="float" office:value="4988.46" table:style-name="ce2">
            <text:p>4.988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LHERMINA DE LIMA</text:p>
          </table:table-cell>
          <table:table-cell office:value-type="string" table:style-name="ce1">
            <text:p>***334057**</text:p>
          </table:table-cell>
          <table:table-cell office:value-type="string" table:style-name="ce1">
            <text:p>032****</text:p>
          </table:table-cell>
          <table:table-cell office:value-type="float" office:value="5044.3100000000004" table:style-name="ce2">
            <text:p>5.044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LHERMINA VEIGA DE AZEVEDO</text:p>
          </table:table-cell>
          <table:table-cell office:value-type="string" table:style-name="ce1">
            <text:p>***266830**</text:p>
          </table:table-cell>
          <table:table-cell office:value-type="string" table:style-name="ce1">
            <text:p>009****</text:p>
          </table:table-cell>
          <table:table-cell office:value-type="float" office:value="1927.94" table:style-name="ce2">
            <text:p>1.927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BARION EUSTAQUIO<text:s text:c="6"/></text:p>
          </table:table-cell>
          <table:table-cell office:value-type="string" table:style-name="ce1">
            <text:p>***165699**</text:p>
          </table:table-cell>
          <table:table-cell office:value-type="string" table:style-name="ce1">
            <text:p>049****</text:p>
          </table:table-cell>
          <table:table-cell office:value-type="float" office:value="5117.12" table:style-name="ce2">
            <text:p>5.117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CARNEIRO SANTOS<text:s text:c="7"/></text:p>
          </table:table-cell>
          <table:table-cell office:value-type="string" table:style-name="ce1">
            <text:p>***432829**</text:p>
          </table:table-cell>
          <table:table-cell office:value-type="string" table:style-name="ce1">
            <text:p>051****</text:p>
          </table:table-cell>
          <table:table-cell office:value-type="float" office:value="10264.51" table:style-name="ce2">
            <text:p>10.264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LEONORA DE ARAUJO SANT</text:p>
          </table:table-cell>
          <table:table-cell office:value-type="string" table:style-name="ce1">
            <text:p>***506827**</text:p>
          </table:table-cell>
          <table:table-cell office:value-type="string" table:style-name="ce1">
            <text:p>009****</text:p>
          </table:table-cell>
          <table:table-cell office:value-type="float" office:value="2581.9" table:style-name="ce2">
            <text:p>2.581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I JOSE DA PAIXAO</text:p>
          </table:table-cell>
          <table:table-cell office:value-type="string" table:style-name="ce1">
            <text:p>***694002**</text:p>
          </table:table-cell>
          <table:table-cell office:value-type="string" table:style-name="ce1">
            <text:p>037****</text:p>
          </table:table-cell>
          <table:table-cell office:value-type="float" office:value="11571.49" table:style-name="ce2">
            <text:p>11.571,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BORBA NETO<text:s text:c="12"/></text:p>
          </table:table-cell>
          <table:table-cell office:value-type="string" table:style-name="ce1">
            <text:p>***560884**</text:p>
          </table:table-cell>
          <table:table-cell office:value-type="string" table:style-name="ce1">
            <text:p>053****</text:p>
          </table:table-cell>
          <table:table-cell office:value-type="float" office:value="7663.09" table:style-name="ce2">
            <text:p>7.663,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ILTON CREPALDI<text:s text:c="13"/></text:p>
          </table:table-cell>
          <table:table-cell office:value-type="string" table:style-name="ce1">
            <text:p>***842598**</text:p>
          </table:table-cell>
          <table:table-cell office:value-type="string" table:style-name="ce1">
            <text:p>064****</text:p>
          </table:table-cell>
          <table:table-cell office:value-type="float" office:value="15836.04" table:style-name="ce2">
            <text:p>15.836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YDEE CRISTINA MARTINELLI SAN</text:p>
          </table:table-cell>
          <table:table-cell office:value-type="string" table:style-name="ce1">
            <text:p>***240078**</text:p>
          </table:table-cell>
          <table:table-cell office:value-type="string" table:style-name="ce1">
            <text:p>065**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ITOR COELHO NASCIMENTO<text:s text:c="6"/></text:p>
          </table:table-cell>
          <table:table-cell office:value-type="string" table:style-name="ce1">
            <text:p>***398751**</text:p>
          </table:table-cell>
          <table:table-cell office:value-type="string" table:style-name="ce1">
            <text:p>065**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ALVES DE PAULA</text:p>
          </table:table-cell>
          <table:table-cell office:value-type="string" table:style-name="ce1">
            <text:p>***050129**</text:p>
          </table:table-cell>
          <table:table-cell office:value-type="string" table:style-name="ce1">
            <text:p>011****</text:p>
          </table:table-cell>
          <table:table-cell office:value-type="float" office:value="2642.34" table:style-name="ce2">
            <text:p>2.642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CARVALHO JUNQUEIRA<text:s text:c="5"/></text:p>
          </table:table-cell>
          <table:table-cell office:value-type="string" table:style-name="ce1">
            <text:p>***606867**</text:p>
          </table:table-cell>
          <table:table-cell office:value-type="string" table:style-name="ce1">
            <text:p>064****</text:p>
          </table:table-cell>
          <table:table-cell office:value-type="float" office:value="5191.07" table:style-name="ce2">
            <text:p>5.191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CORREA DA SILVA</text:p>
          </table:table-cell>
          <table:table-cell office:value-type="string" table:style-name="ce1">
            <text:p>***429657**</text:p>
          </table:table-cell>
          <table:table-cell office:value-type="string" table:style-name="ce1">
            <text:p>037****</text:p>
          </table:table-cell>
          <table:table-cell office:value-type="float" office:value="6852.27" table:style-name="ce2">
            <text:p>6.852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DE OLIVEIRA MAGGESSI</text:p>
          </table:table-cell>
          <table:table-cell office:value-type="string" table:style-name="ce1">
            <text:p>***938237**</text:p>
          </table:table-cell>
          <table:table-cell office:value-type="string" table:style-name="ce1">
            <text:p>009****</text:p>
          </table:table-cell>
          <table:table-cell office:value-type="float" office:value="4781.38" table:style-name="ce2">
            <text:p>4.781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DE SOUZA</text:p>
          </table:table-cell>
          <table:table-cell office:value-type="string" table:style-name="ce1">
            <text:p>***392577**</text:p>
          </table:table-cell>
          <table:table-cell office:value-type="string" table:style-name="ce1">
            <text:p>011****</text:p>
          </table:table-cell>
          <table:table-cell office:value-type="float" office:value="1905.56" table:style-name="ce2">
            <text:p>1.905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DE SOUZA<text:s text:c="15"/></text:p>
          </table:table-cell>
          <table:table-cell office:value-type="string" table:style-name="ce1">
            <text:p>***926307**</text:p>
          </table:table-cell>
          <table:table-cell office:value-type="string" table:style-name="ce1">
            <text:p>057****</text:p>
          </table:table-cell>
          <table:table-cell office:value-type="float" office:value="6306.14" table:style-name="ce2">
            <text:p>6.306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DE SOUZA DOS SANTOS<text:s text:c="4"/></text:p>
          </table:table-cell>
          <table:table-cell office:value-type="string" table:style-name="ce1">
            <text:p>***213727**</text:p>
          </table:table-cell>
          <table:table-cell office:value-type="string" table:style-name="ce1">
            <text:p>049****</text:p>
          </table:table-cell>
          <table:table-cell office:value-type="float" office:value="5897.34" table:style-name="ce2">
            <text:p>5.897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DOS ANJOS ROCHINSKI<text:s text:c="4"/></text:p>
          </table:table-cell>
          <table:table-cell office:value-type="string" table:style-name="ce1">
            <text:p>***901251**</text:p>
          </table:table-cell>
          <table:table-cell office:value-type="string" table:style-name="ce1">
            <text:p>061****</text:p>
          </table:table-cell>
          <table:table-cell office:value-type="float" office:value="3983.33" table:style-name="ce2">
            <text:p>3.983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RODRIGUES LEITE<text:s text:c="8"/></text:p>
          </table:table-cell>
          <table:table-cell office:value-type="string" table:style-name="ce1">
            <text:p>***545047**</text:p>
          </table:table-cell>
          <table:table-cell office:value-type="string" table:style-name="ce1">
            <text:p>055****</text:p>
          </table:table-cell>
          <table:table-cell office:value-type="float" office:value="2322.9499999999998" table:style-name="ce2">
            <text:p>2.322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ROLIM DINIZ</text:p>
          </table:table-cell>
          <table:table-cell office:value-type="string" table:style-name="ce1">
            <text:p>***802730**</text:p>
          </table:table-cell>
          <table:table-cell office:value-type="string" table:style-name="ce1">
            <text:p>037****</text:p>
          </table:table-cell>
          <table:table-cell office:value-type="float" office:value="2437.64" table:style-name="ce2">
            <text:p>2.437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ICE APARECIDA MARTINS<text:s text:c="4"/></text:p>
          </table:table-cell>
          <table:table-cell office:value-type="string" table:style-name="ce1">
            <text:p>***234249**</text:p>
          </table:table-cell>
          <table:table-cell office:value-type="string" table:style-name="ce1">
            <text:p>055****</text:p>
          </table:table-cell>
          <table:table-cell office:value-type="float" office:value="6337.96" table:style-name="ce2">
            <text:p>6.337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ILSE DA SILVA MOURA<text:s text:c="6"/></text:p>
          </table:table-cell>
          <table:table-cell office:value-type="string" table:style-name="ce1">
            <text:p>***175213**</text:p>
          </table:table-cell>
          <table:table-cell office:value-type="string" table:style-name="ce1">
            <text:p>042****</text:p>
          </table:table-cell>
          <table:table-cell office:value-type="float" office:value="4681.38" table:style-name="ce2">
            <text:p>4.681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ITA RODRIGUES PEDROSO DE<text:s/></text:p>
          </table:table-cell>
          <table:table-cell office:value-type="string" table:style-name="ce1">
            <text:p>***403860**</text:p>
          </table:table-cell>
          <table:table-cell office:value-type="string" table:style-name="ce1">
            <text:p>051****</text:p>
          </table:table-cell>
          <table:table-cell office:value-type="float" office:value="7478.3" table:style-name="ce2">
            <text:p>7.478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A DE SALES ARCOVERDE<text:s text:c="6"/></text:p>
          </table:table-cell>
          <table:table-cell office:value-type="string" table:style-name="ce1">
            <text:p>***859094**</text:p>
          </table:table-cell>
          <table:table-cell office:value-type="string" table:style-name="ce1">
            <text:p>063****</text:p>
          </table:table-cell>
          <table:table-cell office:value-type="float" office:value="5559.88" table:style-name="ce2">
            <text:p>5.559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A LOPES RODRIGUES<text:s text:c="9"/></text:p>
          </table:table-cell>
          <table:table-cell office:value-type="string" table:style-name="ce1">
            <text:p>***641951**</text:p>
          </table:table-cell>
          <table:table-cell office:value-type="string" table:style-name="ce1">
            <text:p>043****</text:p>
          </table:table-cell>
          <table:table-cell office:value-type="float" office:value="5258.09" table:style-name="ce2">
            <text:p>5.258,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ANA RIBEIRO TENUTA<text:s text:c="8"/></text:p>
          </table:table-cell>
          <table:table-cell office:value-type="string" table:style-name="ce1">
            <text:p>***974741**</text:p>
          </table:table-cell>
          <table:table-cell office:value-type="string" table:style-name="ce1">
            <text:p>066****</text:p>
          </table:table-cell>
          <table:table-cell office:value-type="float" office:value="5415.59" table:style-name="ce2">
            <text:p>5.415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ANA SIMAS BAETA NEVES</text:p>
          </table:table-cell>
          <table:table-cell office:value-type="string" table:style-name="ce1">
            <text:p>***744417**</text:p>
          </table:table-cell>
          <table:table-cell office:value-type="string" table:style-name="ce1">
            <text:p>009****</text:p>
          </table:table-cell>
          <table:table-cell office:value-type="float" office:value="4781.38" table:style-name="ce2">
            <text:p>4.781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NRIQUE RODRIGUES NUNES FILHO</text:p>
          </table:table-cell>
          <table:table-cell office:value-type="string" table:style-name="ce1">
            <text:p>***364302**</text:p>
          </table:table-cell>
          <table:table-cell office:value-type="string" table:style-name="ce1">
            <text:p>066****</text:p>
          </table:table-cell>
          <table:table-cell office:value-type="float" office:value="2293.4299999999998" table:style-name="ce2">
            <text:p>2.293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CULES JULIO CRUZ DE ALMEIDA</text:p>
          </table:table-cell>
          <table:table-cell office:value-type="string" table:style-name="ce1">
            <text:p>***371487**</text:p>
          </table:table-cell>
          <table:table-cell office:value-type="string" table:style-name="ce1">
            <text:p>014****</text:p>
          </table:table-cell>
          <table:table-cell office:value-type="float" office:value="2574.64" table:style-name="ce2">
            <text:p>2.574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ILENA SANTOS DE OLIVEIRA P</text:p>
          </table:table-cell>
          <table:table-cell office:value-type="string" table:style-name="ce1">
            <text:p>***010602**</text:p>
          </table:table-cell>
          <table:table-cell office:value-type="string" table:style-name="ce1">
            <text:p>050****</text:p>
          </table:table-cell>
          <table:table-cell office:value-type="float" office:value="7414.88" table:style-name="ce2">
            <text:p>7.414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INIA MARIA PAMPLONA RIBEIR</text:p>
          </table:table-cell>
          <table:table-cell office:value-type="string" table:style-name="ce1">
            <text:p>***800382**</text:p>
          </table:table-cell>
          <table:table-cell office:value-type="string" table:style-name="ce1">
            <text:p>055****</text:p>
          </table:table-cell>
          <table:table-cell office:value-type="float" office:value="7547.46" table:style-name="ce2">
            <text:p>7.547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VE EMILIEN RENE THERY<text:s text:c="6"/></text:p>
          </table:table-cell>
          <table:table-cell office:value-type="string" table:style-name="ce1">
            <text:p>***583931**</text:p>
          </table:table-cell>
          <table:table-cell office:value-type="string" table:style-name="ce1">
            <text:p>066****</text:p>
          </table:table-cell>
          <table:table-cell office:value-type="float" office:value="11812.83" table:style-name="ce2">
            <text:p>11.812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LCE HELENA DANTAS ROSA<text:s text:c="6"/></text:p>
          </table:table-cell>
          <table:table-cell office:value-type="string" table:style-name="ce1">
            <text:p>***800317**</text:p>
          </table:table-cell>
          <table:table-cell office:value-type="string" table:style-name="ce1">
            <text:p>048****</text:p>
          </table:table-cell>
          <table:table-cell office:value-type="float" office:value="24285.360000000001" table:style-name="ce2">
            <text:p>24.285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LDA CONCEICAO DE JESUS DEOCL</text:p>
          </table:table-cell>
          <table:table-cell office:value-type="string" table:style-name="ce1">
            <text:p>***020715**</text:p>
          </table:table-cell>
          <table:table-cell office:value-type="string" table:style-name="ce1">
            <text:p>057**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LDA CORREA PINTO PINHEIRO</text:p>
          </table:table-cell>
          <table:table-cell office:value-type="string" table:style-name="ce1">
            <text:p>***763407**</text:p>
          </table:table-cell>
          <table:table-cell office:value-type="string" table:style-name="ce1">
            <text:p>008****</text:p>
          </table:table-cell>
          <table:table-cell office:value-type="float" office:value="2353.1" table:style-name="ce2">
            <text:p>2.353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LDA DE FATIMA MOREIRA</text:p>
          </table:table-cell>
          <table:table-cell office:value-type="string" table:style-name="ce1">
            <text:p>***332889**</text:p>
          </table:table-cell>
          <table:table-cell office:value-type="string" table:style-name="ce1">
            <text:p>035****</text:p>
          </table:table-cell>
          <table:table-cell office:value-type="float" office:value="1251.27" table:style-name="ce2">
            <text:p>1.251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LDA DO CARMO DA SILVA<text:s text:c="7"/></text:p>
          </table:table-cell>
          <table:table-cell office:value-type="string" table:style-name="ce1">
            <text:p>***638359**</text:p>
          </table:table-cell>
          <table:table-cell office:value-type="string" table:style-name="ce1">
            <text:p>058****</text:p>
          </table:table-cell>
          <table:table-cell office:value-type="float" office:value="2822.15" table:style-name="ce2">
            <text:p>2.822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LDA SANTOS DE SANTANA<text:s text:c="7"/></text:p>
          </table:table-cell>
          <table:table-cell office:value-type="string" table:style-name="ce1">
            <text:p>***140565**</text:p>
          </table:table-cell>
          <table:table-cell office:value-type="string" table:style-name="ce1">
            <text:p>058****</text:p>
          </table:table-cell>
          <table:table-cell office:value-type="float" office:value="4680.6400000000003" table:style-name="ce2">
            <text:p>4.680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LDA VIANA BORGES<text:s text:c="12"/></text:p>
          </table:table-cell>
          <table:table-cell office:value-type="string" table:style-name="ce1">
            <text:p>***286235**</text:p>
          </table:table-cell>
          <table:table-cell office:value-type="string" table:style-name="ce1">
            <text:p>055****</text:p>
          </table:table-cell>
          <table:table-cell office:value-type="float" office:value="8150.23" table:style-name="ce2">
            <text:p>8.150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ORATA DE MELO REIS<text:s text:c="9"/></text:p>
          </table:table-cell>
          <table:table-cell office:value-type="string" table:style-name="ce1">
            <text:p>***242681**</text:p>
          </table:table-cell>
          <table:table-cell office:value-type="string" table:style-name="ce1">
            <text:p>055****</text:p>
          </table:table-cell>
          <table:table-cell office:value-type="float" office:value="7485.37" table:style-name="ce2">
            <text:p>7.485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ORINA DE OLIVEIRA RIBEIRO</text:p>
          </table:table-cell>
          <table:table-cell office:value-type="string" table:style-name="ce1">
            <text:p>***735667**</text:p>
          </table:table-cell>
          <table:table-cell office:value-type="string" table:style-name="ce1">
            <text:p>009****</text:p>
          </table:table-cell>
          <table:table-cell office:value-type="float" office:value="5583.64" table:style-name="ce2">
            <text:p>5.583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CIA ALVES</text:p>
          </table:table-cell>
          <table:table-cell office:value-type="string" table:style-name="ce1">
            <text:p>***164927**</text:p>
          </table:table-cell>
          <table:table-cell office:value-type="string" table:style-name="ce1">
            <text:p>009****</text:p>
          </table:table-cell>
          <table:table-cell office:value-type="float" office:value="4004.74" table:style-name="ce2">
            <text:p>4.004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CIA LOURDES DE ALMEIDA</text:p>
          </table:table-cell>
          <table:table-cell office:value-type="string" table:style-name="ce1">
            <text:p>***311777**</text:p>
          </table:table-cell>
          <table:table-cell office:value-type="string" table:style-name="ce1">
            <text:p>026**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CI DA GRACA DE CARVALHO DINI</text:p>
          </table:table-cell>
          <table:table-cell office:value-type="string" table:style-name="ce1">
            <text:p>***248413**</text:p>
          </table:table-cell>
          <table:table-cell office:value-type="string" table:style-name="ce1">
            <text:p>050****</text:p>
          </table:table-cell>
          <table:table-cell office:value-type="float" office:value="6711.09" table:style-name="ce2">
            <text:p>6.711,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RENATA DA SILVA</text:p>
          </table:table-cell>
          <table:table-cell office:value-type="string" table:style-name="ce1">
            <text:p>***796438**</text:p>
          </table:table-cell>
          <table:table-cell office:value-type="string" table:style-name="ce1">
            <text:p>009****</text:p>
          </table:table-cell>
          <table:table-cell office:value-type="float" office:value="4778.04" table:style-name="ce2">
            <text:p>4.778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RODRIGUES SERRA<text:s text:c="10"/></text:p>
          </table:table-cell>
          <table:table-cell office:value-type="string" table:style-name="ce1">
            <text:p>***879913**</text:p>
          </table:table-cell>
          <table:table-cell office:value-type="string" table:style-name="ce1">
            <text:p>057****</text:p>
          </table:table-cell>
          <table:table-cell office:value-type="float" office:value="5326.97" table:style-name="ce2">
            <text:p>5.326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ALINA PIRES DOS SANTOS</text:p>
          </table:table-cell>
          <table:table-cell office:value-type="string" table:style-name="ce1">
            <text:p>***515540**</text:p>
          </table:table-cell>
          <table:table-cell office:value-type="string" table:style-name="ce1">
            <text:p>007****</text:p>
          </table:table-cell>
          <table:table-cell office:value-type="float" office:value="1046.76" table:style-name="ce2">
            <text:p>1.046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EDA CANDIDA BALTAZAR DA SILVA</text:p>
          </table:table-cell>
          <table:table-cell office:value-type="string" table:style-name="ce1">
            <text:p>***336677**</text:p>
          </table:table-cell>
          <table:table-cell office:value-type="string" table:style-name="ce1">
            <text:p>052****</text:p>
          </table:table-cell>
          <table:table-cell office:value-type="float" office:value="6931.51" table:style-name="ce2">
            <text:p>6.931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EDA CIRQUEIRA FREITAS<text:s text:c="8"/></text:p>
          </table:table-cell>
          <table:table-cell office:value-type="string" table:style-name="ce1">
            <text:p>***798065**</text:p>
          </table:table-cell>
          <table:table-cell office:value-type="string" table:style-name="ce1">
            <text:p>007****</text:p>
          </table:table-cell>
          <table:table-cell office:value-type="float" office:value="2321.6" table:style-name="ce2">
            <text:p>2.321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NEZ DE ANDRADE<text:s text:c="14"/></text:p>
          </table:table-cell>
          <table:table-cell office:value-type="string" table:style-name="ce1">
            <text:p>***867618**</text:p>
          </table:table-cell>
          <table:table-cell office:value-type="string" table:style-name="ce1">
            <text:p>009****</text:p>
          </table:table-cell>
          <table:table-cell office:value-type="float" office:value="4990.54" table:style-name="ce2">
            <text:p>4.990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NEZ TEREZINHA TRENTO<text:s text:c="8"/></text:p>
          </table:table-cell>
          <table:table-cell office:value-type="string" table:style-name="ce1">
            <text:p>***064639**</text:p>
          </table:table-cell>
          <table:table-cell office:value-type="string" table:style-name="ce1">
            <text:p>063****</text:p>
          </table:table-cell>
          <table:table-cell office:value-type="float" office:value="6936.17" table:style-name="ce2">
            <text:p>6.936,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ZA PARAIZO RIBEIRO NEVES<text:s text:c="4"/></text:p>
          </table:table-cell>
          <table:table-cell office:value-type="string" table:style-name="ce1">
            <text:p>***933698**</text:p>
          </table:table-cell>
          <table:table-cell office:value-type="string" table:style-name="ce1">
            <text:p>008****</text:p>
          </table:table-cell>
          <table:table-cell office:value-type="float" office:value="4661.4399999999996" table:style-name="ce2">
            <text:p>4.661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ZA VIEIRA CONDE<text:s text:c="13"/></text:p>
          </table:table-cell>
          <table:table-cell office:value-type="string" table:style-name="ce1">
            <text:p>***764688**</text:p>
          </table:table-cell>
          <table:table-cell office:value-type="string" table:style-name="ce1">
            <text:p>062****</text:p>
          </table:table-cell>
          <table:table-cell office:value-type="float" office:value="6046.92" table:style-name="ce2">
            <text:p>6.046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A SOARES NETO PAIXAO DE BARR</text:p>
          </table:table-cell>
          <table:table-cell office:value-type="string" table:style-name="ce1">
            <text:p>***645887**</text:p>
          </table:table-cell>
          <table:table-cell office:value-type="string" table:style-name="ce1">
            <text:p>032****</text:p>
          </table:table-cell>
          <table:table-cell office:value-type="float" office:value="22560.32" table:style-name="ce2">
            <text:p>22.560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ACIA ANTONIA DA SILVA FERREI</text:p>
          </table:table-cell>
          <table:table-cell office:value-type="string" table:style-name="ce1">
            <text:p>***276524**</text:p>
          </table:table-cell>
          <table:table-cell office:value-type="string" table:style-name="ce1">
            <text:p>046****</text:p>
          </table:table-cell>
          <table:table-cell office:value-type="float" office:value="6826.9" table:style-name="ce2">
            <text:p>6.826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ACIA PAULA DE MEDEIROS ROQUE</text:p>
          </table:table-cell>
          <table:table-cell office:value-type="string" table:style-name="ce1">
            <text:p>***139514**</text:p>
          </table:table-cell>
          <table:table-cell office:value-type="string" table:style-name="ce1">
            <text:p>049****</text:p>
          </table:table-cell>
          <table:table-cell office:value-type="float" office:value="6948.42" table:style-name="ce2">
            <text:p>6.948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ACIA SELMA DE ALENCAR MENDES</text:p>
          </table:table-cell>
          <table:table-cell office:value-type="string" table:style-name="ce1">
            <text:p>***747743**</text:p>
          </table:table-cell>
          <table:table-cell office:value-type="string" table:style-name="ce1">
            <text:p>049****</text:p>
          </table:table-cell>
          <table:table-cell office:value-type="float" office:value="8420.6200000000008" table:style-name="ce2">
            <text:p>8.420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AH JUREMA DE OLIVEIRA MEDEIR</text:p>
          </table:table-cell>
          <table:table-cell office:value-type="string" table:style-name="ce1">
            <text:p>***857202**</text:p>
          </table:table-cell>
          <table:table-cell office:value-type="string" table:style-name="ce1">
            <text:p>037****</text:p>
          </table:table-cell>
          <table:table-cell office:value-type="float" office:value="5688.98" table:style-name="ce2">
            <text:p>5.688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ARDINA DE OLIVEIRA</text:p>
          </table:table-cell>
          <table:table-cell office:value-type="string" table:style-name="ce1">
            <text:p>***983439**</text:p>
          </table:table-cell>
          <table:table-cell office:value-type="string" table:style-name="ce1">
            <text:p>030****</text:p>
          </table:table-cell>
          <table:table-cell office:value-type="float" office:value="4408.51" table:style-name="ce2">
            <text:p>4.408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AURA DA CONCEICAO TEIXEIRA S</text:p>
          </table:table-cell>
          <table:table-cell office:value-type="string" table:style-name="ce1">
            <text:p>***478397**</text:p>
          </table:table-cell>
          <table:table-cell office:value-type="string" table:style-name="ce1">
            <text:p>009****</text:p>
          </table:table-cell>
          <table:table-cell office:value-type="float" office:value="1847.6" table:style-name="ce2">
            <text:p>1.847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S RITA BATISTA DA SILVA<text:s text:c="4"/></text:p>
          </table:table-cell>
          <table:table-cell office:value-type="string" table:style-name="ce1">
            <text:p>***317475**</text:p>
          </table:table-cell>
          <table:table-cell office:value-type="string" table:style-name="ce1">
            <text:p>053****</text:p>
          </table:table-cell>
          <table:table-cell office:value-type="float" office:value="6387.86" table:style-name="ce2">
            <text:p>6.387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Z ALVES MIRANDA</text:p>
          </table:table-cell>
          <table:table-cell office:value-type="string" table:style-name="ce1">
            <text:p>***796146**</text:p>
          </table:table-cell>
          <table:table-cell office:value-type="string" table:style-name="ce1">
            <text:p>023****</text:p>
          </table:table-cell>
          <table:table-cell office:value-type="float" office:value="6025.39" table:style-name="ce2">
            <text:p>6.025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EZDILVA RODRIGUES DOS SANTOS</text:p>
          </table:table-cell>
          <table:table-cell office:value-type="string" table:style-name="ce1">
            <text:p>***771387**</text:p>
          </table:table-cell>
          <table:table-cell office:value-type="string" table:style-name="ce1">
            <text:p>037****</text:p>
          </table:table-cell>
          <table:table-cell office:value-type="float" office:value="3309.23" table:style-name="ce2">
            <text:p>3.309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I TEREZINHA CASTAGNA</text:p>
          </table:table-cell>
          <table:table-cell office:value-type="string" table:style-name="ce1">
            <text:p>***849530**</text:p>
          </table:table-cell>
          <table:table-cell office:value-type="string" table:style-name="ce1">
            <text:p>035****</text:p>
          </table:table-cell>
          <table:table-cell office:value-type="float" office:value="10972.91" table:style-name="ce2">
            <text:p>10.972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OLANDA DOS SANTOS ANDRADE</text:p>
          </table:table-cell>
          <table:table-cell office:value-type="string" table:style-name="ce1">
            <text:p>***107981**</text:p>
          </table:table-cell>
          <table:table-cell office:value-type="string" table:style-name="ce1">
            <text:p>027****</text:p>
          </table:table-cell>
          <table:table-cell office:value-type="float" office:value="3229.06" table:style-name="ce2">
            <text:p>3.229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OLANDA ROMANO DE OLIVEIRA</text:p>
          </table:table-cell>
          <table:table-cell office:value-type="string" table:style-name="ce1">
            <text:p>***097570**</text:p>
          </table:table-cell>
          <table:table-cell office:value-type="string" table:style-name="ce1">
            <text:p>009****</text:p>
          </table:table-cell>
          <table:table-cell office:value-type="float" office:value="3550.18" table:style-name="ce2">
            <text:p>3.550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ONE SAMPAIO<text:s text:c="18"/></text:p>
          </table:table-cell>
          <table:table-cell office:value-type="string" table:style-name="ce1">
            <text:p>***268947**</text:p>
          </table:table-cell>
          <table:table-cell office:value-type="string" table:style-name="ce1">
            <text:p>056****</text:p>
          </table:table-cell>
          <table:table-cell office:value-type="float" office:value="15528.52" table:style-name="ce2">
            <text:p>15.528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CEMA DE ALMEIDA NASCIMENTO<text:s/></text:p>
          </table:table-cell>
          <table:table-cell office:value-type="string" table:style-name="ce1">
            <text:p>***437284**</text:p>
          </table:table-cell>
          <table:table-cell office:value-type="string" table:style-name="ce1">
            <text:p>046****</text:p>
          </table:table-cell>
          <table:table-cell office:value-type="float" office:value="6929.38" table:style-name="ce2">
            <text:p>6.929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CEMA DE ANDRADE VILLAS BOAS</text:p>
          </table:table-cell>
          <table:table-cell office:value-type="string" table:style-name="ce1">
            <text:p>***232427**</text:p>
          </table:table-cell>
          <table:table-cell office:value-type="string" table:style-name="ce1">
            <text:p>031****</text:p>
          </table:table-cell>
          <table:table-cell office:value-type="float" office:value="3071.05" table:style-name="ce2">
            <text:p>3.071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CEMA DOS SANTOS PAVAO<text:s text:c="6"/></text:p>
          </table:table-cell>
          <table:table-cell office:value-type="string" table:style-name="ce1">
            <text:p>***395862**</text:p>
          </table:table-cell>
          <table:table-cell office:value-type="string" table:style-name="ce1">
            <text:p>062****</text:p>
          </table:table-cell>
          <table:table-cell office:value-type="float" office:value="6688.92" table:style-name="ce2">
            <text:p>6.688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CEMA MARIA ALVES SANTOS<text:s text:c="4"/></text:p>
          </table:table-cell>
          <table:table-cell office:value-type="string" table:style-name="ce1">
            <text:p>***662289**</text:p>
          </table:table-cell>
          <table:table-cell office:value-type="string" table:style-name="ce1">
            <text:p>043****</text:p>
          </table:table-cell>
          <table:table-cell office:value-type="float" office:value="5314.23" table:style-name="ce2">
            <text:p>5.314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CEMA PICOLO VOLTAINE<text:s text:c="7"/></text:p>
          </table:table-cell>
          <table:table-cell office:value-type="string" table:style-name="ce1">
            <text:p>***755968**</text:p>
          </table:table-cell>
          <table:table-cell office:value-type="string" table:style-name="ce1">
            <text:p>045****</text:p>
          </table:table-cell>
          <table:table-cell office:value-type="float" office:value="5722.17" table:style-name="ce2">
            <text:p>5.722,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CEMA SILVA DE SOUSA<text:s text:c="8"/></text:p>
          </table:table-cell>
          <table:table-cell office:value-type="string" table:style-name="ce1">
            <text:p>***586273**</text:p>
          </table:table-cell>
          <table:table-cell office:value-type="string" table:style-name="ce1">
            <text:p>005****</text:p>
          </table:table-cell>
          <table:table-cell office:value-type="float" office:value="2032.03" table:style-name="ce2">
            <text:p>2.032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CI DE LIMA DANTAS</text:p>
          </table:table-cell>
          <table:table-cell office:value-type="string" table:style-name="ce1">
            <text:p>***234629**</text:p>
          </table:table-cell>
          <table:table-cell office:value-type="string" table:style-name="ce1">
            <text:p>037****</text:p>
          </table:table-cell>
          <table:table-cell office:value-type="float" office:value="1897.56" table:style-name="ce2">
            <text:p>1.897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CI TAVEIRA MARQUES<text:s text:c="9"/></text:p>
          </table:table-cell>
          <table:table-cell office:value-type="string" table:style-name="ce1">
            <text:p>***101102**</text:p>
          </table:table-cell>
          <table:table-cell office:value-type="string" table:style-name="ce1">
            <text:p>060****</text:p>
          </table:table-cell>
          <table:table-cell office:value-type="float" office:value="6569.38" table:style-name="ce2">
            <text:p>6.569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CY LACERDA A BONILHA<text:s text:c="7"/></text:p>
          </table:table-cell>
          <table:table-cell office:value-type="string" table:style-name="ce1">
            <text:p>***282631**</text:p>
          </table:table-cell>
          <table:table-cell office:value-type="string" table:style-name="ce1">
            <text:p>049****</text:p>
          </table:table-cell>
          <table:table-cell office:value-type="float" office:value="9692.4" table:style-name="ce2">
            <text:p>9.692,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DIR SARAIVA BATISTA</text:p>
          </table:table-cell>
          <table:table-cell office:value-type="string" table:style-name="ce1">
            <text:p>***436543**</text:p>
          </table:table-cell>
          <table:table-cell office:value-type="string" table:style-name="ce1">
            <text:p>011****</text:p>
          </table:table-cell>
          <table:table-cell office:value-type="float" office:value="1386.34" table:style-name="ce2">
            <text:p>1.386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NY DE OLIVEIRA SANTOS<text:s text:c="6"/></text:p>
          </table:table-cell>
          <table:table-cell office:value-type="string" table:style-name="ce1">
            <text:p>***074407**</text:p>
          </table:table-cell>
          <table:table-cell office:value-type="string" table:style-name="ce1">
            <text:p>063****</text:p>
          </table:table-cell>
          <table:table-cell office:value-type="float" office:value="6725.26" table:style-name="ce2">
            <text:p>6.725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EMAS DIAS BANDEIRA</text:p>
          </table:table-cell>
          <table:table-cell office:value-type="string" table:style-name="ce1">
            <text:p>***223377**</text:p>
          </table:table-cell>
          <table:table-cell office:value-type="string" table:style-name="ce1">
            <text:p>009****</text:p>
          </table:table-cell>
          <table:table-cell office:value-type="float" office:value="2667.86" table:style-name="ce2">
            <text:p>2.667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ENE ATAIDE DE CASTRO<text:s text:c="8"/></text:p>
          </table:table-cell>
          <table:table-cell office:value-type="string" table:style-name="ce1">
            <text:p>***263586**</text:p>
          </table:table-cell>
          <table:table-cell office:value-type="string" table:style-name="ce1">
            <text:p>060****</text:p>
          </table:table-cell>
          <table:table-cell office:value-type="float" office:value="7197.34" table:style-name="ce2">
            <text:p>7.197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ENE DA SILVA DIAS<text:s text:c="11"/></text:p>
          </table:table-cell>
          <table:table-cell office:value-type="string" table:style-name="ce1">
            <text:p>***750652**</text:p>
          </table:table-cell>
          <table:table-cell office:value-type="string" table:style-name="ce1">
            <text:p>065****</text:p>
          </table:table-cell>
          <table:table-cell office:value-type="float" office:value="3881.82" table:style-name="ce2">
            <text:p>3.881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ENE TEREZINHA DA SILVA SAMPA</text:p>
          </table:table-cell>
          <table:table-cell office:value-type="string" table:style-name="ce1">
            <text:p>***087517**</text:p>
          </table:table-cell>
          <table:table-cell office:value-type="string" table:style-name="ce1">
            <text:p>046****</text:p>
          </table:table-cell>
          <table:table-cell office:value-type="float" office:value="2820.67" table:style-name="ce2">
            <text:p>2.820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ENE VALERIO DA SILVA</text:p>
          </table:table-cell>
          <table:table-cell office:value-type="string" table:style-name="ce1">
            <text:p>***977429**</text:p>
          </table:table-cell>
          <table:table-cell office:value-type="string" table:style-name="ce1">
            <text:p>034****</text:p>
          </table:table-cell>
          <table:table-cell office:value-type="float" office:value="4311.6499999999996" table:style-name="ce2">
            <text:p>4.311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ENE VIANA DE OLIVEIRA<text:s text:c="7"/></text:p>
          </table:table-cell>
          <table:table-cell office:value-type="string" table:style-name="ce1">
            <text:p>***117874**</text:p>
          </table:table-cell>
          <table:table-cell office:value-type="string" table:style-name="ce1">
            <text:p>044****</text:p>
          </table:table-cell>
          <table:table-cell office:value-type="float" office:value="2739.75" table:style-name="ce2">
            <text:p>2.739,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ENITA DOS SANTOS DE CARVALHO</text:p>
          </table:table-cell>
          <table:table-cell office:value-type="string" table:style-name="ce1">
            <text:p>***363437**</text:p>
          </table:table-cell>
          <table:table-cell office:value-type="string" table:style-name="ce1">
            <text:p>044**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ES MARIA DE MEDEIROS VIEGAS<text:s/></text:p>
          </table:table-cell>
          <table:table-cell office:value-type="string" table:style-name="ce1">
            <text:p>***073584**</text:p>
          </table:table-cell>
          <table:table-cell office:value-type="string" table:style-name="ce1">
            <text:p>062****</text:p>
          </table:table-cell>
          <table:table-cell office:value-type="float" office:value="3726.92" table:style-name="ce2">
            <text:p>3.726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INEIA PEREIRA</text:p>
          </table:table-cell>
          <table:table-cell office:value-type="string" table:style-name="ce1">
            <text:p>***273767**</text:p>
          </table:table-cell>
          <table:table-cell office:value-type="string" table:style-name="ce1">
            <text:p>008****</text:p>
          </table:table-cell>
          <table:table-cell office:value-type="float" office:value="2080.6799999999998" table:style-name="ce2">
            <text:p>2.080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IS BACK FROSI</text:p>
          </table:table-cell>
          <table:table-cell office:value-type="string" table:style-name="ce1">
            <text:p>***505542**</text:p>
          </table:table-cell>
          <table:table-cell office:value-type="string" table:style-name="ce1">
            <text:p>012****</text:p>
          </table:table-cell>
          <table:table-cell office:value-type="float" office:value="4078.46" table:style-name="ce2">
            <text:p>4.078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IS BARBOSA DA SILVA FERNANDE</text:p>
          </table:table-cell>
          <table:table-cell office:value-type="string" table:style-name="ce1">
            <text:p>***347754**</text:p>
          </table:table-cell>
          <table:table-cell office:value-type="string" table:style-name="ce1">
            <text:p>029**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IS COSTA PONTES<text:s text:c="13"/></text:p>
          </table:table-cell>
          <table:table-cell office:value-type="string" table:style-name="ce1">
            <text:p>***304711**</text:p>
          </table:table-cell>
          <table:table-cell office:value-type="string" table:style-name="ce1">
            <text:p>054****</text:p>
          </table:table-cell>
          <table:table-cell office:value-type="float" office:value="9812.65" table:style-name="ce2">
            <text:p>9.812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ISLANE FRANCO BARBOSA<text:s text:c="7"/></text:p>
          </table:table-cell>
          <table:table-cell office:value-type="string" table:style-name="ce1">
            <text:p>***033902**</text:p>
          </table:table-cell>
          <table:table-cell office:value-type="string" table:style-name="ce1">
            <text:p>058****</text:p>
          </table:table-cell>
          <table:table-cell office:value-type="float" office:value="5315.73" table:style-name="ce2">
            <text:p>5.315,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 DA COSTA SILVA<text:s text:c="12"/></text:p>
          </table:table-cell>
          <table:table-cell office:value-type="string" table:style-name="ce1">
            <text:p>***738217**</text:p>
          </table:table-cell>
          <table:table-cell office:value-type="string" table:style-name="ce1">
            <text:p>039****</text:p>
          </table:table-cell>
          <table:table-cell office:value-type="float" office:value="3986.56" table:style-name="ce2">
            <text:p>3.986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 DORIAN SAMPAIO PINHEIRO<text:s text:c="3"/></text:p>
          </table:table-cell>
          <table:table-cell office:value-type="string" table:style-name="ce1">
            <text:p>***493683**</text:p>
          </table:table-cell>
          <table:table-cell office:value-type="string" table:style-name="ce1">
            <text:p>065****</text:p>
          </table:table-cell>
          <table:table-cell office:value-type="float" office:value="2449.34" table:style-name="ce2">
            <text:p>2.449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CRISTINA MAIA GUIMARAES</text:p>
          </table:table-cell>
          <table:table-cell office:value-type="string" table:style-name="ce1">
            <text:p>***511494**</text:p>
          </table:table-cell>
          <table:table-cell office:value-type="string" table:style-name="ce1">
            <text:p>058****</text:p>
          </table:table-cell>
          <table:table-cell office:value-type="float" office:value="6822.19" table:style-name="ce2">
            <text:p>6.822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FRANCISCA PRATA DA SILV</text:p>
          </table:table-cell>
          <table:table-cell office:value-type="string" table:style-name="ce1">
            <text:p>***843658**</text:p>
          </table:table-cell>
          <table:table-cell office:value-type="string" table:style-name="ce1">
            <text:p>041****</text:p>
          </table:table-cell>
          <table:table-cell office:value-type="float" office:value="6189.06" table:style-name="ce2">
            <text:p>6.189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OLIVEIRA DE QUEIROZ<text:s text:c="4"/></text:p>
          </table:table-cell>
          <table:table-cell office:value-type="string" table:style-name="ce1">
            <text:p>***830967**</text:p>
          </table:table-cell>
          <table:table-cell office:value-type="string" table:style-name="ce1">
            <text:p>064****</text:p>
          </table:table-cell>
          <table:table-cell office:value-type="float" office:value="3879.87" table:style-name="ce2">
            <text:p>3.879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IS DOS ANJOS ROCHINSKI<text:s text:c="6"/></text:p>
          </table:table-cell>
          <table:table-cell office:value-type="string" table:style-name="ce1">
            <text:p>***901391**</text:p>
          </table:table-cell>
          <table:table-cell office:value-type="string" table:style-name="ce1">
            <text:p>061****</text:p>
          </table:table-cell>
          <table:table-cell office:value-type="float" office:value="3983.33" table:style-name="ce2">
            <text:p>3.983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MENIA SANTOS DE CARVALHO<text:s text:c="4"/></text:p>
          </table:table-cell>
          <table:table-cell office:value-type="string" table:style-name="ce1">
            <text:p>***757257**</text:p>
          </table:table-cell>
          <table:table-cell office:value-type="string" table:style-name="ce1">
            <text:p>044**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ORAIDE SEPIM DE OLIVEIRA<text:s text:c="4"/></text:p>
          </table:table-cell>
          <table:table-cell office:value-type="string" table:style-name="ce1">
            <text:p>***144058**</text:p>
          </table:table-cell>
          <table:table-cell office:value-type="string" table:style-name="ce1">
            <text:p>036****</text:p>
          </table:table-cell>
          <table:table-cell office:value-type="float" office:value="2104.86" table:style-name="ce2">
            <text:p>2.104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TELINA ARAUJO DESLANDES<text:s text:c="5"/></text:p>
          </table:table-cell>
          <table:table-cell office:value-type="string" table:style-name="ce1">
            <text:p>***404636**</text:p>
          </table:table-cell>
          <table:table-cell office:value-type="string" table:style-name="ce1">
            <text:p>041**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GILDO SIMOES DE MATTOS<text:s text:c="5"/></text:p>
          </table:table-cell>
          <table:table-cell office:value-type="string" table:style-name="ce1">
            <text:p>***131647**</text:p>
          </table:table-cell>
          <table:table-cell office:value-type="string" table:style-name="ce1">
            <text:p>062****</text:p>
          </table:table-cell>
          <table:table-cell office:value-type="float" office:value="4020.29" table:style-name="ce2">
            <text:p>4.020,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O BRITO SOBRAL<text:s text:c="12"/></text:p>
          </table:table-cell>
          <table:table-cell office:value-type="string" table:style-name="ce1">
            <text:p>***576594**</text:p>
          </table:table-cell>
          <table:table-cell office:value-type="string" table:style-name="ce1">
            <text:p>050****</text:p>
          </table:table-cell>
          <table:table-cell office:value-type="float" office:value="6708.77" table:style-name="ce2">
            <text:p>6.708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MAR FALCAO DE OLIVEIRA<text:s text:c="5"/></text:p>
          </table:table-cell>
          <table:table-cell office:value-type="string" table:style-name="ce1">
            <text:p>***899885**</text:p>
          </table:table-cell>
          <table:table-cell office:value-type="string" table:style-name="ce1">
            <text:p>065****</text:p>
          </table:table-cell>
          <table:table-cell office:value-type="float" office:value="1301.25" table:style-name="ce2">
            <text:p>1.301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 MENDES DE AZEVEDO CAMINHA<text:s/></text:p>
          </table:table-cell>
          <table:table-cell office:value-type="string" table:style-name="ce1">
            <text:p>***093614**</text:p>
          </table:table-cell>
          <table:table-cell office:value-type="string" table:style-name="ce1">
            <text:p>063****</text:p>
          </table:table-cell>
          <table:table-cell office:value-type="float" office:value="22437.15" table:style-name="ce2">
            <text:p>22.437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DA CONCEICAO LOPES<text:s text:c="7"/></text:p>
          </table:table-cell>
          <table:table-cell office:value-type="string" table:style-name="ce1">
            <text:p>***563817**</text:p>
          </table:table-cell>
          <table:table-cell office:value-type="string" table:style-name="ce1">
            <text:p>059****</text:p>
          </table:table-cell>
          <table:table-cell office:value-type="float" office:value="5328.34" table:style-name="ce2">
            <text:p>5.328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ETE KOURY DE OLIVEIRA<text:s text:c="5"/></text:p>
          </table:table-cell>
          <table:table-cell office:value-type="string" table:style-name="ce1">
            <text:p>***579872**</text:p>
          </table:table-cell>
          <table:table-cell office:value-type="string" table:style-name="ce1">
            <text:p>054****</text:p>
          </table:table-cell>
          <table:table-cell office:value-type="float" office:value="14192.77" table:style-name="ce2">
            <text:p>14.192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ETE REGINA DE OLIVEIRA SAR</text:p>
          </table:table-cell>
          <table:table-cell office:value-type="string" table:style-name="ce1">
            <text:p>***736507**</text:p>
          </table:table-cell>
          <table:table-cell office:value-type="string" table:style-name="ce1">
            <text:p>065****</text:p>
          </table:table-cell>
          <table:table-cell office:value-type="float" office:value="3885.33" table:style-name="ce2">
            <text:p>3.885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ILDA CORREA DE MORAES<text:s text:c="5"/></text:p>
          </table:table-cell>
          <table:table-cell office:value-type="string" table:style-name="ce1">
            <text:p>***321922**</text:p>
          </table:table-cell>
          <table:table-cell office:value-type="string" table:style-name="ce1">
            <text:p>061****</text:p>
          </table:table-cell>
          <table:table-cell office:value-type="float" office:value="2801.33" table:style-name="ce2">
            <text:p>2.801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ILDA JESUS CABRAL</text:p>
          </table:table-cell>
          <table:table-cell office:value-type="string" table:style-name="ce1">
            <text:p>***485597**</text:p>
          </table:table-cell>
          <table:table-cell office:value-type="string" table:style-name="ce1">
            <text:p>013****</text:p>
          </table:table-cell>
          <table:table-cell office:value-type="float" office:value="332.38" table:style-name="ce2">
            <text:p>332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ILDE CASTRO MENEZES<text:s text:c="7"/></text:p>
          </table:table-cell>
          <table:table-cell office:value-type="string" table:style-name="ce1">
            <text:p>***910562**</text:p>
          </table:table-cell>
          <table:table-cell office:value-type="string" table:style-name="ce1">
            <text:p>059****</text:p>
          </table:table-cell>
          <table:table-cell office:value-type="float" office:value="6868.85" table:style-name="ce2">
            <text:p>6.868,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ILZA SANTOS DE CARVALHO<text:s text:c="3"/></text:p>
          </table:table-cell>
          <table:table-cell office:value-type="string" table:style-name="ce1">
            <text:p>***957527**</text:p>
          </table:table-cell>
          <table:table-cell office:value-type="string" table:style-name="ce1">
            <text:p>044**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ISE SALES AMARAL</text:p>
          </table:table-cell>
          <table:table-cell office:value-type="string" table:style-name="ce1">
            <text:p>***370111**</text:p>
          </table:table-cell>
          <table:table-cell office:value-type="string" table:style-name="ce1">
            <text:p>007****</text:p>
          </table:table-cell>
          <table:table-cell office:value-type="float" office:value="12227.63" table:style-name="ce2">
            <text:p>12.227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Y MARQUES DE JESUS<text:s text:c="8"/></text:p>
          </table:table-cell>
          <table:table-cell office:value-type="string" table:style-name="ce1">
            <text:p>***897001**</text:p>
          </table:table-cell>
          <table:table-cell office:value-type="string" table:style-name="ce1">
            <text:p>039****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ONE AIRES DOS SANTOS<text:s text:c="8"/></text:p>
          </table:table-cell>
          <table:table-cell office:value-type="string" table:style-name="ce1">
            <text:p>***848721**</text:p>
          </table:table-cell>
          <table:table-cell office:value-type="string" table:style-name="ce1">
            <text:p>065****</text:p>
          </table:table-cell>
          <table:table-cell office:value-type="float" office:value="8113.21" table:style-name="ce2">
            <text:p>8.113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ONE APARECIDA PEREIRA</text:p>
          </table:table-cell>
          <table:table-cell office:value-type="string" table:style-name="ce1">
            <text:p>***961001**</text:p>
          </table:table-cell>
          <table:table-cell office:value-type="string" table:style-name="ce1">
            <text:p>034****</text:p>
          </table:table-cell>
          <table:table-cell office:value-type="float" office:value="4971.55" table:style-name="ce2">
            <text:p>4.971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ONE DA SILVA LOPES<text:s text:c="10"/></text:p>
          </table:table-cell>
          <table:table-cell office:value-type="string" table:style-name="ce1">
            <text:p>***039307**</text:p>
          </table:table-cell>
          <table:table-cell office:value-type="string" table:style-name="ce1">
            <text:p>054****</text:p>
          </table:table-cell>
          <table:table-cell office:value-type="float" office:value="6860.2" table:style-name="ce2">
            <text:p>6.860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ONE DAMARES LOPES CRUZ<text:s text:c="6"/></text:p>
          </table:table-cell>
          <table:table-cell office:value-type="string" table:style-name="ce1">
            <text:p>***716302**</text:p>
          </table:table-cell>
          <table:table-cell office:value-type="string" table:style-name="ce1">
            <text:p>042****</text:p>
          </table:table-cell>
          <table:table-cell office:value-type="float" office:value="5361.18" table:style-name="ce2">
            <text:p>5.361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ONE DIAMANTINA DUARTE<text:s text:c="7"/></text:p>
          </table:table-cell>
          <table:table-cell office:value-type="string" table:style-name="ce1">
            <text:p>***712609**</text:p>
          </table:table-cell>
          <table:table-cell office:value-type="string" table:style-name="ce1">
            <text:p>063****</text:p>
          </table:table-cell>
          <table:table-cell office:value-type="float" office:value="6525" table:style-name="ce2">
            <text:p>6.525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ONE GOMES BLANKENBURG<text:s text:c="7"/></text:p>
          </table:table-cell>
          <table:table-cell office:value-type="string" table:style-name="ce1">
            <text:p>***098619**</text:p>
          </table:table-cell>
          <table:table-cell office:value-type="string" table:style-name="ce1">
            <text:p>058****</text:p>
          </table:table-cell>
          <table:table-cell office:value-type="float" office:value="15367.89" table:style-name="ce2">
            <text:p>15.367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ONE VEIGA DE OLIVEIRA</text:p>
          </table:table-cell>
          <table:table-cell office:value-type="string" table:style-name="ce1">
            <text:p>***343447**</text:p>
          </table:table-cell>
          <table:table-cell office:value-type="string" table:style-name="ce1">
            <text:p>032**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MAURICIO<text:s text:c="6"/></text:p>
          </table:table-cell>
          <table:table-cell office:value-type="string" table:style-name="ce1">
            <text:p>***627269**</text:p>
          </table:table-cell>
          <table:table-cell office:value-type="string" table:style-name="ce1">
            <text:p>065****</text:p>
          </table:table-cell>
          <table:table-cell office:value-type="float" office:value="4430.2299999999996" table:style-name="ce2">
            <text:p>4.430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PEREIRA BARBOZA DA SILV</text:p>
          </table:table-cell>
          <table:table-cell office:value-type="string" table:style-name="ce1">
            <text:p>***469816**</text:p>
          </table:table-cell>
          <table:table-cell office:value-type="string" table:style-name="ce1">
            <text:p>049****</text:p>
          </table:table-cell>
          <table:table-cell office:value-type="float" office:value="7380.07" table:style-name="ce2">
            <text:p>7.380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SANTANA TORRES<text:s text:c="9"/></text:p>
          </table:table-cell>
          <table:table-cell office:value-type="string" table:style-name="ce1">
            <text:p>***866267**</text:p>
          </table:table-cell>
          <table:table-cell office:value-type="string" table:style-name="ce1">
            <text:p>061****</text:p>
          </table:table-cell>
          <table:table-cell office:value-type="float" office:value="5609.44" table:style-name="ce2">
            <text:p>5.609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MAR ALVES FONSECA<text:s text:c="10"/></text:p>
          </table:table-cell>
          <table:table-cell office:value-type="string" table:style-name="ce1">
            <text:p>***605851**</text:p>
          </table:table-cell>
          <table:table-cell office:value-type="string" table:style-name="ce1">
            <text:p>063****</text:p>
          </table:table-cell>
          <table:table-cell office:value-type="float" office:value="7328.34" table:style-name="ce2">
            <text:p>7.328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R DE ABREU<text:s text:c="17"/></text:p>
          </table:table-cell>
          <table:table-cell office:value-type="string" table:style-name="ce1">
            <text:p>***221250**</text:p>
          </table:table-cell>
          <table:table-cell office:value-type="string" table:style-name="ce1">
            <text:p>062****</text:p>
          </table:table-cell>
          <table:table-cell office:value-type="float" office:value="4070" table:style-name="ce2">
            <text:p>4.070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ETE GAMA RENSI</text:p>
          </table:table-cell>
          <table:table-cell office:value-type="string" table:style-name="ce1">
            <text:p>***159649**</text:p>
          </table:table-cell>
          <table:table-cell office:value-type="string" table:style-name="ce1">
            <text:p>010****</text:p>
          </table:table-cell>
          <table:table-cell office:value-type="float" office:value="2298.6799999999998" table:style-name="ce2">
            <text:p>2.298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LA MARAH RIBEIRO BISPO SOARE</text:p>
          </table:table-cell>
          <table:table-cell office:value-type="string" table:style-name="ce1">
            <text:p>***286167**</text:p>
          </table:table-cell>
          <table:table-cell office:value-type="string" table:style-name="ce1">
            <text:p>033****</text:p>
          </table:table-cell>
          <table:table-cell office:value-type="float" office:value="5940.95" table:style-name="ce2">
            <text:p>5.940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OLETE DOS SANTOS BALDOINO</text:p>
          </table:table-cell>
          <table:table-cell office:value-type="string" table:style-name="ce1">
            <text:p>***294500**</text:p>
          </table:table-cell>
          <table:table-cell office:value-type="string" table:style-name="ce1">
            <text:p>038****</text:p>
          </table:table-cell>
          <table:table-cell office:value-type="float" office:value="6891.82" table:style-name="ce2">
            <text:p>6.891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OLINA TEIXEIRA</text:p>
          </table:table-cell>
          <table:table-cell office:value-type="string" table:style-name="ce1">
            <text:p>***435159**</text:p>
          </table:table-cell>
          <table:table-cell office:value-type="string" table:style-name="ce1">
            <text:p>014****</text:p>
          </table:table-cell>
          <table:table-cell office:value-type="float" office:value="2871.58" table:style-name="ce2">
            <text:p>2.871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IARA CARLOS DE ARAUJO<text:s text:c="6"/></text:p>
          </table:table-cell>
          <table:table-cell office:value-type="string" table:style-name="ce1">
            <text:p>***787704**</text:p>
          </table:table-cell>
          <table:table-cell office:value-type="string" table:style-name="ce1">
            <text:p>051****</text:p>
          </table:table-cell>
          <table:table-cell office:value-type="float" office:value="7118.28" table:style-name="ce2">
            <text:p>7.118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INEA DE LIMA CAMPOS<text:s text:c="8"/></text:p>
          </table:table-cell>
          <table:table-cell office:value-type="string" table:style-name="ce1">
            <text:p>***935284**</text:p>
          </table:table-cell>
          <table:table-cell office:value-type="string" table:style-name="ce1">
            <text:p>040****</text:p>
          </table:table-cell>
          <table:table-cell office:value-type="float" office:value="1100" table:style-name="ce2">
            <text:p>1.100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INTA MARIA DOS SANTOS</text:p>
          </table:table-cell>
          <table:table-cell office:value-type="string" table:style-name="ce1">
            <text:p>***427704**</text:p>
          </table:table-cell>
          <table:table-cell office:value-type="string" table:style-name="ce1">
            <text:p>027****</text:p>
          </table:table-cell>
          <table:table-cell office:value-type="float" office:value="1098.56" table:style-name="ce2">
            <text:p>1.098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IRA RAMOS</text:p>
          </table:table-cell>
          <table:table-cell office:value-type="string" table:style-name="ce1">
            <text:p>***383237**</text:p>
          </table:table-cell>
          <table:table-cell office:value-type="string" table:style-name="ce1">
            <text:p>008****</text:p>
          </table:table-cell>
          <table:table-cell office:value-type="float" office:value="1936.37" table:style-name="ce2">
            <text:p>1.936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IRENE DA COSTA PEREIRA<text:s text:c="5"/></text:p>
          </table:table-cell>
          <table:table-cell office:value-type="string" table:style-name="ce1">
            <text:p>***355002**</text:p>
          </table:table-cell>
          <table:table-cell office:value-type="string" table:style-name="ce1">
            <text:p>054****</text:p>
          </table:table-cell>
          <table:table-cell office:value-type="float" office:value="4975.75" table:style-name="ce2">
            <text:p>4.975,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KSON ESTEVES LOPES<text:s text:c="9"/></text:p>
          </table:table-cell>
          <table:table-cell office:value-type="string" table:style-name="ce1">
            <text:p>***269773**</text:p>
          </table:table-cell>
          <table:table-cell office:value-type="string" table:style-name="ce1">
            <text:p>055****</text:p>
          </table:table-cell>
          <table:table-cell office:value-type="float" office:value="5369.17" table:style-name="ce2">
            <text:p>5.369,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DE SOUZA DE OLIVEIRA<text:s text:c="7"/></text:p>
          </table:table-cell>
          <table:table-cell office:value-type="string" table:style-name="ce1">
            <text:p>***131252**</text:p>
          </table:table-cell>
          <table:table-cell office:value-type="string" table:style-name="ce1">
            <text:p>065****</text:p>
          </table:table-cell>
          <table:table-cell office:value-type="float" office:value="2611.59" table:style-name="ce2">
            <text:p>2.611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R JOSE MARTINS</text:p>
          </table:table-cell>
          <table:table-cell office:value-type="string" table:style-name="ce1">
            <text:p>***054702**</text:p>
          </table:table-cell>
          <table:table-cell office:value-type="string" table:style-name="ce1">
            <text:p>031****</text:p>
          </table:table-cell>
          <table:table-cell office:value-type="float" office:value="1940.5" table:style-name="ce2">
            <text:p>1.940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KELINE KELLEN RIBEIRO DA SIL</text:p>
          </table:table-cell>
          <table:table-cell office:value-type="string" table:style-name="ce1">
            <text:p>***670157**</text:p>
          </table:table-cell>
          <table:table-cell office:value-type="string" table:style-name="ce1">
            <text:p>014**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ILA FERREIRA DE LIMA<text:s text:c="7"/></text:p>
          </table:table-cell>
          <table:table-cell office:value-type="string" table:style-name="ce1">
            <text:p>***650602**</text:p>
          </table:table-cell>
          <table:table-cell office:value-type="string" table:style-name="ce1">
            <text:p>064****</text:p>
          </table:table-cell>
          <table:table-cell office:value-type="float" office:value="4917.7700000000004" table:style-name="ce2">
            <text:p>4.917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ILE TEREZINHA CURY</text:p>
          </table:table-cell>
          <table:table-cell office:value-type="string" table:style-name="ce1">
            <text:p>***114089**</text:p>
          </table:table-cell>
          <table:table-cell office:value-type="string" table:style-name="ce1">
            <text:p>021**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ILLY GABRIELA MENDES DE ASS</text:p>
          </table:table-cell>
          <table:table-cell office:value-type="string" table:style-name="ce1">
            <text:p>***441722**</text:p>
          </table:table-cell>
          <table:table-cell office:value-type="string" table:style-name="ce1">
            <text:p>064****</text:p>
          </table:table-cell>
          <table:table-cell office:value-type="float" office:value="2499.16" table:style-name="ce2">
            <text:p>2.499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ILLY VITORIA DA SILVA FREIR</text:p>
          </table:table-cell>
          <table:table-cell office:value-type="string" table:style-name="ce1">
            <text:p>***152793**</text:p>
          </table:table-cell>
          <table:table-cell office:value-type="string" table:style-name="ce1">
            <text:p>066**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DE JESUS JUSTINO</text:p>
          </table:table-cell>
          <table:table-cell office:value-type="string" table:style-name="ce1">
            <text:p>***015071**</text:p>
          </table:table-cell>
          <table:table-cell office:value-type="string" table:style-name="ce1">
            <text:p>031****</text:p>
          </table:table-cell>
          <table:table-cell office:value-type="float" office:value="5109.58" table:style-name="ce2">
            <text:p>5.109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VANDREIA GOMES DA ROCH</text:p>
          </table:table-cell>
          <table:table-cell office:value-type="string" table:style-name="ce1">
            <text:p>***242414**</text:p>
          </table:table-cell>
          <table:table-cell office:value-type="string" table:style-name="ce1">
            <text:p>010****</text:p>
          </table:table-cell>
          <table:table-cell office:value-type="float" office:value="1128.92" table:style-name="ce2">
            <text:p>1.128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DIRA DE SOUZA PEREIRA</text:p>
          </table:table-cell>
          <table:table-cell office:value-type="string" table:style-name="ce1">
            <text:p>***102099**</text:p>
          </table:table-cell>
          <table:table-cell office:value-type="string" table:style-name="ce1">
            <text:p>011****</text:p>
          </table:table-cell>
          <table:table-cell office:value-type="float" office:value="3946.29" table:style-name="ce2">
            <text:p>3.946,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DIRA MARIA ROSSI PALUDO<text:s text:c="4"/></text:p>
          </table:table-cell>
          <table:table-cell office:value-type="string" table:style-name="ce1">
            <text:p>***354599**</text:p>
          </table:table-cell>
          <table:table-cell office:value-type="string" table:style-name="ce1">
            <text:p>050****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DYRA DE CAMPOS TOLEDO</text:p>
          </table:table-cell>
          <table:table-cell office:value-type="string" table:style-name="ce1">
            <text:p>***203148**</text:p>
          </table:table-cell>
          <table:table-cell office:value-type="string" table:style-name="ce1">
            <text:p>029****</text:p>
          </table:table-cell>
          <table:table-cell office:value-type="float" office:value="3887.19" table:style-name="ce2">
            <text:p>3.887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E ELBY NASCIMENTO DA SILVA</text:p>
          </table:table-cell>
          <table:table-cell office:value-type="string" table:style-name="ce1">
            <text:p>***521304**</text:p>
          </table:table-cell>
          <table:table-cell office:value-type="string" table:style-name="ce1">
            <text:p>034**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E MARIA AUDEBERT DELAGE DE</text:p>
          </table:table-cell>
          <table:table-cell office:value-type="string" table:style-name="ce1">
            <text:p>***850238**</text:p>
          </table:table-cell>
          <table:table-cell office:value-type="string" table:style-name="ce1">
            <text:p>036****</text:p>
          </table:table-cell>
          <table:table-cell office:value-type="float" office:value="12362.59" table:style-name="ce2">
            <text:p>12.362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EIDE NEVES DE OLIVEIRA<text:s text:c="5"/></text:p>
          </table:table-cell>
          <table:table-cell office:value-type="string" table:style-name="ce1">
            <text:p>***643004**</text:p>
          </table:table-cell>
          <table:table-cell office:value-type="string" table:style-name="ce1">
            <text:p>060****</text:p>
          </table:table-cell>
          <table:table-cell office:value-type="float" office:value="6594.26" table:style-name="ce2">
            <text:p>6.594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ETE ADELINA DOS SANTOS</text:p>
          </table:table-cell>
          <table:table-cell office:value-type="string" table:style-name="ce1">
            <text:p>***196724**</text:p>
          </table:table-cell>
          <table:table-cell office:value-type="string" table:style-name="ce1">
            <text:p>008**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ETE CARREIRO BOTELHO<text:s text:c="7"/></text:p>
          </table:table-cell>
          <table:table-cell office:value-type="string" table:style-name="ce1">
            <text:p>***963497**</text:p>
          </table:table-cell>
          <table:table-cell office:value-type="string" table:style-name="ce1">
            <text:p>049****</text:p>
          </table:table-cell>
          <table:table-cell office:value-type="float" office:value="8327" table:style-name="ce2">
            <text:p>8.327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NE BEBIANNO</text:p>
          </table:table-cell>
          <table:table-cell office:value-type="string" table:style-name="ce1">
            <text:p>***902297**</text:p>
          </table:table-cell>
          <table:table-cell office:value-type="string" table:style-name="ce1">
            <text:p>035****</text:p>
          </table:table-cell>
          <table:table-cell office:value-type="float" office:value="5941.01" table:style-name="ce2">
            <text:p>5.941,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TA CARDOSO MULLER<text:s text:c="9"/></text:p>
          </table:table-cell>
          <table:table-cell office:value-type="string" table:style-name="ce1">
            <text:p>***736650**</text:p>
          </table:table-cell>
          <table:table-cell office:value-type="string" table:style-name="ce1">
            <text:p>048****</text:p>
          </table:table-cell>
          <table:table-cell office:value-type="float" office:value="7720.6" table:style-name="ce2">
            <text:p>7.720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QUELINE ANTUNES DE SOUZA<text:s text:c="4"/></text:p>
          </table:table-cell>
          <table:table-cell office:value-type="string" table:style-name="ce1">
            <text:p>***384138**</text:p>
          </table:table-cell>
          <table:table-cell office:value-type="string" table:style-name="ce1">
            <text:p>047****</text:p>
          </table:table-cell>
          <table:table-cell office:value-type="float" office:value="6369.88" table:style-name="ce2">
            <text:p>6.369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UDENCIA PEREIRA DA PAZ<text:s text:c="6"/></text:p>
          </table:table-cell>
          <table:table-cell office:value-type="string" table:style-name="ce1">
            <text:p>***131731**</text:p>
          </table:table-cell>
          <table:table-cell office:value-type="string" table:style-name="ce1">
            <text:p>061****</text:p>
          </table:table-cell>
          <table:table-cell office:value-type="float" office:value="13009.85" table:style-name="ce2">
            <text:p>13.009,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MIMA ESTEVAO BATISTA</text:p>
          </table:table-cell>
          <table:table-cell office:value-type="string" table:style-name="ce1">
            <text:p>***931844**</text:p>
          </table:table-cell>
          <table:table-cell office:value-type="string" table:style-name="ce1">
            <text:p>008****</text:p>
          </table:table-cell>
          <table:table-cell office:value-type="float" office:value="2272.06" table:style-name="ce2">
            <text:p>2.272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NI FERREIRA DA SILVA</text:p>
          </table:table-cell>
          <table:table-cell office:value-type="string" table:style-name="ce1">
            <text:p>***358729**</text:p>
          </table:table-cell>
          <table:table-cell office:value-type="string" table:style-name="ce1">
            <text:p>011****</text:p>
          </table:table-cell>
          <table:table-cell office:value-type="float" office:value="4486.54" table:style-name="ce2">
            <text:p>4.486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SUS MARIA DE OLIVEIRA SANTOS</text:p>
          </table:table-cell>
          <table:table-cell office:value-type="string" table:style-name="ce1">
            <text:p>***473638**</text:p>
          </table:table-cell>
          <table:table-cell office:value-type="string" table:style-name="ce1">
            <text:p>065****</text:p>
          </table:table-cell>
          <table:table-cell office:value-type="float" office:value="3763.48" table:style-name="ce2">
            <text:p>3.763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HEYNNY LAYANNE DOS SANTOS LOP</text:p>
          </table:table-cell>
          <table:table-cell office:value-type="string" table:style-name="ce1">
            <text:p>***703944**</text:p>
          </table:table-cell>
          <table:table-cell office:value-type="string" table:style-name="ce1">
            <text:p>063****</text:p>
          </table:table-cell>
          <table:table-cell office:value-type="float" office:value="4446.9799999999996" table:style-name="ce2">
            <text:p>4.446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HOLLINE RODRIGUES DE SOUZA<text:s text:c="3"/></text:p>
          </table:table-cell>
          <table:table-cell office:value-type="string" table:style-name="ce1">
            <text:p>***694122**</text:p>
          </table:table-cell>
          <table:table-cell office:value-type="string" table:style-name="ce1">
            <text:p>059**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CYR PEREIRA SILVA<text:s text:c="10"/></text:p>
          </table:table-cell>
          <table:table-cell office:value-type="string" table:style-name="ce1">
            <text:p>***098827**</text:p>
          </table:table-cell>
          <table:table-cell office:value-type="string" table:style-name="ce1">
            <text:p>039****</text:p>
          </table:table-cell>
          <table:table-cell office:value-type="float" office:value="3409.65" table:style-name="ce2">
            <text:p>3.409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N ROSA CHRISTOVAN<text:s text:c="10"/></text:p>
          </table:table-cell>
          <table:table-cell office:value-type="string" table:style-name="ce1">
            <text:p>***468980**</text:p>
          </table:table-cell>
          <table:table-cell office:value-type="string" table:style-name="ce1">
            <text:p>050****</text:p>
          </table:table-cell>
          <table:table-cell office:value-type="float" office:value="4677.91" table:style-name="ce2">
            <text:p>4.677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NA AMBROSIO DA SILVA<text:s text:c="7"/></text:p>
          </table:table-cell>
          <table:table-cell office:value-type="string" table:style-name="ce1">
            <text:p>***127704**</text:p>
          </table:table-cell>
          <table:table-cell office:value-type="string" table:style-name="ce1">
            <text:p>047****</text:p>
          </table:table-cell>
          <table:table-cell office:value-type="float" office:value="3730.28" table:style-name="ce2">
            <text:p>3.730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NA D'ARC PINTO DA CRUZ</text:p>
          </table:table-cell>
          <table:table-cell office:value-type="string" table:style-name="ce1">
            <text:p>***708007**</text:p>
          </table:table-cell>
          <table:table-cell office:value-type="string" table:style-name="ce1">
            <text:p>032****</text:p>
          </table:table-cell>
          <table:table-cell office:value-type="float" office:value="701.92" table:style-name="ce2">
            <text:p>701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NA DARC GONCALVES</text:p>
          </table:table-cell>
          <table:table-cell office:value-type="string" table:style-name="ce1">
            <text:p>***230888**</text:p>
          </table:table-cell>
          <table:table-cell office:value-type="string" table:style-name="ce1">
            <text:p>009****</text:p>
          </table:table-cell>
          <table:table-cell office:value-type="float" office:value="646.41999999999996" table:style-name="ce2">
            <text:p>646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NA DE OLIVEIRA LEITE<text:s text:c="7"/></text:p>
          </table:table-cell>
          <table:table-cell office:value-type="string" table:style-name="ce1">
            <text:p>***084951**</text:p>
          </table:table-cell>
          <table:table-cell office:value-type="string" table:style-name="ce1">
            <text:p>059****</text:p>
          </table:table-cell>
          <table:table-cell office:value-type="float" office:value="6830.68" table:style-name="ce2">
            <text:p>6.830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NA LOPES DA SILVA<text:s text:c="10"/></text:p>
          </table:table-cell>
          <table:table-cell office:value-type="string" table:style-name="ce1">
            <text:p>***083641**</text:p>
          </table:table-cell>
          <table:table-cell office:value-type="string" table:style-name="ce1">
            <text:p>047****</text:p>
          </table:table-cell>
          <table:table-cell office:value-type="float" office:value="7672.91" table:style-name="ce2">
            <text:p>7.672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OS SANTOS<text:s text:c="9"/></text:p>
          </table:table-cell>
          <table:table-cell office:value-type="string" table:style-name="ce1">
            <text:p>***208872**</text:p>
          </table:table-cell>
          <table:table-cell office:value-type="string" table:style-name="ce1">
            <text:p>051****</text:p>
          </table:table-cell>
          <table:table-cell office:value-type="float" office:value="6260.92" table:style-name="ce2">
            <text:p>6.260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UGUSTO PINTO DA SILVA<text:s text:c="3"/></text:p>
          </table:table-cell>
          <table:table-cell office:value-type="string" table:style-name="ce1">
            <text:p>***782735**</text:p>
          </table:table-cell>
          <table:table-cell office:value-type="string" table:style-name="ce1">
            <text:p>056****</text:p>
          </table:table-cell>
          <table:table-cell office:value-type="float" office:value="1825.7" table:style-name="ce2">
            <text:p>1.825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CARLOS DE MORAES<text:s text:c="9"/></text:p>
          </table:table-cell>
          <table:table-cell office:value-type="string" table:style-name="ce1">
            <text:p>***907097**</text:p>
          </table:table-cell>
          <table:table-cell office:value-type="string" table:style-name="ce1">
            <text:p>054****</text:p>
          </table:table-cell>
          <table:table-cell office:value-type="float" office:value="3232.22" table:style-name="ce2">
            <text:p>3.232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CARLOS LIMA FAVER<text:s text:c="8"/></text:p>
          </table:table-cell>
          <table:table-cell office:value-type="string" table:style-name="ce1">
            <text:p>***973621**</text:p>
          </table:table-cell>
          <table:table-cell office:value-type="string" table:style-name="ce1">
            <text:p>054****</text:p>
          </table:table-cell>
          <table:table-cell office:value-type="float" office:value="3794.03" table:style-name="ce2">
            <text:p>3.794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CARLOS SANTANA PEREIRA<text:s text:c="3"/></text:p>
          </table:table-cell>
          <table:table-cell office:value-type="string" table:style-name="ce1">
            <text:p>***172931**</text:p>
          </table:table-cell>
          <table:table-cell office:value-type="string" table:style-name="ce1">
            <text:p>062****</text:p>
          </table:table-cell>
          <table:table-cell office:value-type="float" office:value="16533.12" table:style-name="ce2">
            <text:p>16.533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GABRIEL RODRIGUES ARAGON<text:s/></text:p>
          </table:table-cell>
          <table:table-cell office:value-type="string" table:style-name="ce1">
            <text:p>***187971**</text:p>
          </table:table-cell>
          <table:table-cell office:value-type="string" table:style-name="ce1">
            <text:p>053****</text:p>
          </table:table-cell>
          <table:table-cell office:value-type="float" office:value="3949.02" table:style-name="ce2">
            <text:p>3.949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LOPES FILHO<text:s text:c="14"/></text:p>
          </table:table-cell>
          <table:table-cell office:value-type="string" table:style-name="ce1">
            <text:p>***892904**</text:p>
          </table:table-cell>
          <table:table-cell office:value-type="string" table:style-name="ce1">
            <text:p>058****</text:p>
          </table:table-cell>
          <table:table-cell office:value-type="float" office:value="12388.44" table:style-name="ce2">
            <text:p>12.388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LUIS SANTANA SANTOS<text:s text:c="6"/></text:p>
          </table:table-cell>
          <table:table-cell office:value-type="string" table:style-name="ce1">
            <text:p>***635595**</text:p>
          </table:table-cell>
          <table:table-cell office:value-type="string" table:style-name="ce1">
            <text:p>063****</text:p>
          </table:table-cell>
          <table:table-cell office:value-type="float" office:value="4944.0200000000004" table:style-name="ce2">
            <text:p>4.944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LUIZ DE ARAUJO<text:s text:c="11"/></text:p>
          </table:table-cell>
          <table:table-cell office:value-type="string" table:style-name="ce1">
            <text:p>***280709**</text:p>
          </table:table-cell>
          <table:table-cell office:value-type="string" table:style-name="ce1">
            <text:p>059****</text:p>
          </table:table-cell>
          <table:table-cell office:value-type="float" office:value="2585.08" table:style-name="ce2">
            <text:p>2.585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LUIZ JOAQUIM DOS SANTOS<text:s text:c="2"/></text:p>
          </table:table-cell>
          <table:table-cell office:value-type="string" table:style-name="ce1">
            <text:p>***878947**</text:p>
          </table:table-cell>
          <table:table-cell office:value-type="string" table:style-name="ce1">
            <text:p>040****</text:p>
          </table:table-cell>
          <table:table-cell office:value-type="float" office:value="2418.3200000000002" table:style-name="ce2">
            <text:p>2.418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DA SILVA CONCEICAO<text:s/></text:p>
          </table:table-cell>
          <table:table-cell office:value-type="string" table:style-name="ce1">
            <text:p>***661262**</text:p>
          </table:table-cell>
          <table:table-cell office:value-type="string" table:style-name="ce1">
            <text:p>042****</text:p>
          </table:table-cell>
          <table:table-cell office:value-type="float" office:value="2666.61" table:style-name="ce2">
            <text:p>2.666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LOBATO MONTEIRO<text:s text:c="4"/></text:p>
          </table:table-cell>
          <table:table-cell office:value-type="string" table:style-name="ce1">
            <text:p>***896262**</text:p>
          </table:table-cell>
          <table:table-cell office:value-type="string" table:style-name="ce1">
            <text:p>052**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VITOR BONFIM DA SILVA<text:s text:c="4"/></text:p>
          </table:table-cell>
          <table:table-cell office:value-type="string" table:style-name="ce1">
            <text:p>***451352**</text:p>
          </table:table-cell>
          <table:table-cell office:value-type="string" table:style-name="ce1">
            <text:p>061****</text:p>
          </table:table-cell>
          <table:table-cell office:value-type="float" office:value="3454.8" table:style-name="ce2">
            <text:p>3.454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VITOR SALOMAO FERREIRA DA</text:p>
          </table:table-cell>
          <table:table-cell office:value-type="string" table:style-name="ce1">
            <text:p>***697432**</text:p>
          </table:table-cell>
          <table:table-cell office:value-type="string" table:style-name="ce1">
            <text:p>063**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QUINA SILVA SANTOS<text:s text:c="9"/></text:p>
          </table:table-cell>
          <table:table-cell office:value-type="string" table:style-name="ce1">
            <text:p>***972573**</text:p>
          </table:table-cell>
          <table:table-cell office:value-type="string" table:style-name="ce1">
            <text:p>054****</text:p>
          </table:table-cell>
          <table:table-cell office:value-type="float" office:value="5739.77" table:style-name="ce2">
            <text:p>5.739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CELAINE NOGUEIRA MARTINS</text:p>
          </table:table-cell>
          <table:table-cell office:value-type="string" table:style-name="ce1">
            <text:p>***052430**</text:p>
          </table:table-cell>
          <table:table-cell office:value-type="string" table:style-name="ce1">
            <text:p>007**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EL ALVES GOMES<text:s text:c="14"/></text:p>
          </table:table-cell>
          <table:table-cell office:value-type="string" table:style-name="ce1">
            <text:p>***250521**</text:p>
          </table:table-cell>
          <table:table-cell office:value-type="string" table:style-name="ce1">
            <text:p>062****</text:p>
          </table:table-cell>
          <table:table-cell office:value-type="float" office:value="7224.91" table:style-name="ce2">
            <text:p>7.224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ELIA GONCALVES CAROZO LIMA<text:s text:c="2"/></text:p>
          </table:table-cell>
          <table:table-cell office:value-type="string" table:style-name="ce1">
            <text:p>***118644**</text:p>
          </table:table-cell>
          <table:table-cell office:value-type="string" table:style-name="ce1">
            <text:p>047**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NATHAN FERREIRA DA SILVA<text:s text:c="4"/></text:p>
          </table:table-cell>
          <table:table-cell office:value-type="string" table:style-name="ce1">
            <text:p>***554242**</text:p>
          </table:table-cell>
          <table:table-cell office:value-type="string" table:style-name="ce1">
            <text:p>063**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GE BARROSO DE ARAUJO<text:s text:c="7"/></text:p>
          </table:table-cell>
          <table:table-cell office:value-type="string" table:style-name="ce1">
            <text:p>***909642**</text:p>
          </table:table-cell>
          <table:table-cell office:value-type="string" table:style-name="ce1">
            <text:p>056****</text:p>
          </table:table-cell>
          <table:table-cell office:value-type="float" office:value="8306.26" table:style-name="ce2">
            <text:p>8.306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GETA LOPES GONCALVES</text:p>
          </table:table-cell>
          <table:table-cell office:value-type="string" table:style-name="ce1">
            <text:p>***922958**</text:p>
          </table:table-cell>
          <table:table-cell office:value-type="string" table:style-name="ce1">
            <text:p>009****</text:p>
          </table:table-cell>
          <table:table-cell office:value-type="float" office:value="1101.8399999999999" table:style-name="ce2">
            <text:p>1.101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RGETE DOS SANTOS MIRANDA<text:s text:c="4"/></text:p>
          </table:table-cell>
          <table:table-cell office:value-type="string" table:style-name="ce1">
            <text:p>***484531**</text:p>
          </table:table-cell>
          <table:table-cell office:value-type="string" table:style-name="ce1">
            <text:p>060****</text:p>
          </table:table-cell>
          <table:table-cell office:value-type="float" office:value="6540.1" table:style-name="ce2">
            <text:p>6.540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NTONIO DA NOVA CARDOZO<text:s text:c="2"/></text:p>
          </table:table-cell>
          <table:table-cell office:value-type="string" table:style-name="ce1">
            <text:p>***881947**</text:p>
          </table:table-cell>
          <table:table-cell office:value-type="string" table:style-name="ce1">
            <text:p>042****</text:p>
          </table:table-cell>
          <table:table-cell office:value-type="float" office:value="12583.63" table:style-name="ce2">
            <text:p>12.583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NTONIO DA SILVA<text:s text:c="9"/></text:p>
          </table:table-cell>
          <table:table-cell office:value-type="string" table:style-name="ce1">
            <text:p>***206181**</text:p>
          </table:table-cell>
          <table:table-cell office:value-type="string" table:style-name="ce1">
            <text:p>062****</text:p>
          </table:table-cell>
          <table:table-cell office:value-type="float" office:value="6142.77" table:style-name="ce2">
            <text:p>6.142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RNALDO CORREIA BOMFIM JU</text:p>
          </table:table-cell>
          <table:table-cell office:value-type="string" table:style-name="ce1">
            <text:p>***499385**</text:p>
          </table:table-cell>
          <table:table-cell office:value-type="string" table:style-name="ce1">
            <text:p>047****</text:p>
          </table:table-cell>
          <table:table-cell office:value-type="float" office:value="1712.1" table:style-name="ce2">
            <text:p>1.712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UGUSTO DE LIMA<text:s text:c="10"/></text:p>
          </table:table-cell>
          <table:table-cell office:value-type="string" table:style-name="ce1">
            <text:p>***911434**</text:p>
          </table:table-cell>
          <table:table-cell office:value-type="string" table:style-name="ce1">
            <text:p>057****</text:p>
          </table:table-cell>
          <table:table-cell office:value-type="float" office:value="15207.99" table:style-name="ce2">
            <text:p>15.207,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BATISTA FERNANDES<text:s text:c="8"/></text:p>
          </table:table-cell>
          <table:table-cell office:value-type="string" table:style-name="ce1">
            <text:p>***977578**</text:p>
          </table:table-cell>
          <table:table-cell office:value-type="string" table:style-name="ce1">
            <text:p>065****</text:p>
          </table:table-cell>
          <table:table-cell office:value-type="float" office:value="4111.3599999999997" table:style-name="ce2">
            <text:p>4.111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COSTA LEITE<text:s text:c="7"/></text:p>
          </table:table-cell>
          <table:table-cell office:value-type="string" table:style-name="ce1">
            <text:p>***314653**</text:p>
          </table:table-cell>
          <table:table-cell office:value-type="string" table:style-name="ce1">
            <text:p>058****</text:p>
          </table:table-cell>
          <table:table-cell office:value-type="float" office:value="2970.76" table:style-name="ce2">
            <text:p>2.970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DA SILVA<text:s text:c="10"/></text:p>
          </table:table-cell>
          <table:table-cell office:value-type="string" table:style-name="ce1">
            <text:p>***540858**</text:p>
          </table:table-cell>
          <table:table-cell office:value-type="string" table:style-name="ce1">
            <text:p>040****</text:p>
          </table:table-cell>
          <table:table-cell office:value-type="float" office:value="4849.28" table:style-name="ce2">
            <text:p>4.849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DE RIBAMAR FERREIRA DE SO</text:p>
          </table:table-cell>
          <table:table-cell office:value-type="string" table:style-name="ce1">
            <text:p>***402773**</text:p>
          </table:table-cell>
          <table:table-cell office:value-type="string" table:style-name="ce1">
            <text:p>050****</text:p>
          </table:table-cell>
          <table:table-cell office:value-type="float" office:value="6834.83" table:style-name="ce2">
            <text:p>6.834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DUARDO ALVES<text:s text:c="12"/></text:p>
          </table:table-cell>
          <table:table-cell office:value-type="string" table:style-name="ce1">
            <text:p>***326362**</text:p>
          </table:table-cell>
          <table:table-cell office:value-type="string" table:style-name="ce1">
            <text:p>048****</text:p>
          </table:table-cell>
          <table:table-cell office:value-type="float" office:value="7668.76" table:style-name="ce2">
            <text:p>7.668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RALDO DE MESQUITA DA CRU</text:p>
          </table:table-cell>
          <table:table-cell office:value-type="string" table:style-name="ce1">
            <text:p>***143384**</text:p>
          </table:table-cell>
          <table:table-cell office:value-type="string" table:style-name="ce1">
            <text:p>057****</text:p>
          </table:table-cell>
          <table:table-cell office:value-type="float" office:value="3654.05" table:style-name="ce2">
            <text:p>3.654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ERNANDES DE LIMA<text:s text:c="8"/></text:p>
          </table:table-cell>
          <table:table-cell office:value-type="string" table:style-name="ce1">
            <text:p>***294054**</text:p>
          </table:table-cell>
          <table:table-cell office:value-type="string" table:style-name="ce1">
            <text:p>065****</text:p>
          </table:table-cell>
          <table:table-cell office:value-type="float" office:value="2701.29" table:style-name="ce2">
            <text:p>2.701,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GENEROSO MOTA FILHO</text:p>
          </table:table-cell>
          <table:table-cell office:value-type="string" table:style-name="ce1">
            <text:p>***251508**</text:p>
          </table:table-cell>
          <table:table-cell office:value-type="string" table:style-name="ce1">
            <text:p>034****</text:p>
          </table:table-cell>
          <table:table-cell office:value-type="float" office:value="2118.0100000000002" table:style-name="ce2">
            <text:p>2.118,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HENRIQUE XAVIER MARTINS<text:s text:c="2"/></text:p>
          </table:table-cell>
          <table:table-cell office:value-type="string" table:style-name="ce1">
            <text:p>***616271**</text:p>
          </table:table-cell>
          <table:table-cell office:value-type="string" table:style-name="ce1">
            <text:p>060****</text:p>
          </table:table-cell>
          <table:table-cell office:value-type="float" office:value="1495.69" table:style-name="ce2">
            <text:p>1.495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HILTON BARBOSA DE ALMEIDA</text:p>
          </table:table-cell>
          <table:table-cell office:value-type="string" table:style-name="ce1">
            <text:p>***372002**</text:p>
          </table:table-cell>
          <table:table-cell office:value-type="string" table:style-name="ce1">
            <text:p>063****</text:p>
          </table:table-cell>
          <table:table-cell office:value-type="float" office:value="665.33" table:style-name="ce2">
            <text:p>665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MALHEIROS CAVALCANTE<text:s text:c="5"/></text:p>
          </table:table-cell>
          <table:table-cell office:value-type="string" table:style-name="ce1">
            <text:p>***216893**</text:p>
          </table:table-cell>
          <table:table-cell office:value-type="string" table:style-name="ce1">
            <text:p>048****</text:p>
          </table:table-cell>
          <table:table-cell office:value-type="float" office:value="6175.3" table:style-name="ce2">
            <text:p>6.175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MARIA DE SOUZA</text:p>
          </table:table-cell>
          <table:table-cell office:value-type="string" table:style-name="ce1">
            <text:p>***146203**</text:p>
          </table:table-cell>
          <table:table-cell office:value-type="string" table:style-name="ce1">
            <text:p>009****</text:p>
          </table:table-cell>
          <table:table-cell office:value-type="float" office:value="3759.06" table:style-name="ce2">
            <text:p>3.759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MENDES CORREA<text:s text:c="12"/></text:p>
          </table:table-cell>
          <table:table-cell office:value-type="string" table:style-name="ce1">
            <text:p>***645202**</text:p>
          </table:table-cell>
          <table:table-cell office:value-type="string" table:style-name="ce1">
            <text:p>053****</text:p>
          </table:table-cell>
          <table:table-cell office:value-type="float" office:value="3114.85" table:style-name="ce2">
            <text:p>3.114,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MENDES DOS SANTOS<text:s text:c="8"/></text:p>
          </table:table-cell>
          <table:table-cell office:value-type="string" table:style-name="ce1">
            <text:p>***906801**</text:p>
          </table:table-cell>
          <table:table-cell office:value-type="string" table:style-name="ce1">
            <text:p>060****</text:p>
          </table:table-cell>
          <table:table-cell office:value-type="float" office:value="12841.31" table:style-name="ce2">
            <text:p>12.841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OLIMPIO DA TRINDADE SILVA</text:p>
          </table:table-cell>
          <table:table-cell office:value-type="string" table:style-name="ce1">
            <text:p>***232303**</text:p>
          </table:table-cell>
          <table:table-cell office:value-type="string" table:style-name="ce1">
            <text:p>059****</text:p>
          </table:table-cell>
          <table:table-cell office:value-type="float" office:value="3166.46" table:style-name="ce2">
            <text:p>3.166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TRUCIO DA SILVA<text:s text:c="8"/></text:p>
          </table:table-cell>
          <table:table-cell office:value-type="string" table:style-name="ce1">
            <text:p>***535554**</text:p>
          </table:table-cell>
          <table:table-cell office:value-type="string" table:style-name="ce1">
            <text:p>040****</text:p>
          </table:table-cell>
          <table:table-cell office:value-type="float" office:value="4565.6400000000003" table:style-name="ce2">
            <text:p>4.565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AYMUNDO NONATO</text:p>
          </table:table-cell>
          <table:table-cell office:value-type="string" table:style-name="ce1">
            <text:p>***119386**</text:p>
          </table:table-cell>
          <table:table-cell office:value-type="string" table:style-name="ce1">
            <text:p>013****</text:p>
          </table:table-cell>
          <table:table-cell office:value-type="float" office:value="884.55" table:style-name="ce2">
            <text:p>884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IBAMAR DE OLIVEIRA REGO<text:s/></text:p>
          </table:table-cell>
          <table:table-cell office:value-type="string" table:style-name="ce1">
            <text:p>***026022**</text:p>
          </table:table-cell>
          <table:table-cell office:value-type="string" table:style-name="ce1">
            <text:p>065****</text:p>
          </table:table-cell>
          <table:table-cell office:value-type="float" office:value="2317.16" table:style-name="ce2">
            <text:p>2.317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ODRIGUES DE SOUZA<text:s text:c="7"/></text:p>
          </table:table-cell>
          <table:table-cell office:value-type="string" table:style-name="ce1">
            <text:p>***173940**</text:p>
          </table:table-cell>
          <table:table-cell office:value-type="string" table:style-name="ce1">
            <text:p>059****</text:p>
          </table:table-cell>
          <table:table-cell office:value-type="float" office:value="5444.92" table:style-name="ce2">
            <text:p>5.444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NICIO DA SILVA FREIRE<text:s text:c="2"/></text:p>
          </table:table-cell>
          <table:table-cell office:value-type="string" table:style-name="ce1">
            <text:p>***893773**</text:p>
          </table:table-cell>
          <table:table-cell office:value-type="string" table:style-name="ce1">
            <text:p>066**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FA ALVES DA SILVA<text:s text:c="9"/></text:p>
          </table:table-cell>
          <table:table-cell office:value-type="string" table:style-name="ce1">
            <text:p>***221794**</text:p>
          </table:table-cell>
          <table:table-cell office:value-type="string" table:style-name="ce1">
            <text:p>050****</text:p>
          </table:table-cell>
          <table:table-cell office:value-type="float" office:value="7151.8" table:style-name="ce2">
            <text:p>7.151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FA GONDIM DA SILVA<text:s text:c="8"/></text:p>
          </table:table-cell>
          <table:table-cell office:value-type="string" table:style-name="ce1">
            <text:p>***841668**</text:p>
          </table:table-cell>
          <table:table-cell office:value-type="string" table:style-name="ce1">
            <text:p>059****</text:p>
          </table:table-cell>
          <table:table-cell office:value-type="float" office:value="11771.16" table:style-name="ce2">
            <text:p>11.771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FA HERMINIA DE JESUS<text:s text:c="6"/></text:p>
          </table:table-cell>
          <table:table-cell office:value-type="string" table:style-name="ce1">
            <text:p>***558385**</text:p>
          </table:table-cell>
          <table:table-cell office:value-type="string" table:style-name="ce1">
            <text:p>053****</text:p>
          </table:table-cell>
          <table:table-cell office:value-type="float" office:value="1996.11" table:style-name="ce2">
            <text:p>1.996,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FA MARIA BANDEIRA<text:s text:c="9"/></text:p>
          </table:table-cell>
          <table:table-cell office:value-type="string" table:style-name="ce1">
            <text:p>***244474**</text:p>
          </table:table-cell>
          <table:table-cell office:value-type="string" table:style-name="ce1">
            <text:p>065****</text:p>
          </table:table-cell>
          <table:table-cell office:value-type="float" office:value="3275.5" table:style-name="ce2">
            <text:p>3.275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FA MARIA DA SILVA<text:s text:c="9"/></text:p>
          </table:table-cell>
          <table:table-cell office:value-type="string" table:style-name="ce1">
            <text:p>***325054**</text:p>
          </table:table-cell>
          <table:table-cell office:value-type="string" table:style-name="ce1">
            <text:p>057****</text:p>
          </table:table-cell>
          <table:table-cell office:value-type="float" office:value="2195.46" table:style-name="ce2">
            <text:p>2.195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FA MARIA DA SILVA<text:s text:c="9"/></text:p>
          </table:table-cell>
          <table:table-cell office:value-type="string" table:style-name="ce1">
            <text:p>***714904**</text:p>
          </table:table-cell>
          <table:table-cell office:value-type="string" table:style-name="ce1">
            <text:p>047****</text:p>
          </table:table-cell>
          <table:table-cell office:value-type="float" office:value="2739.75" table:style-name="ce2">
            <text:p>2.739,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FA NASCIMENTO DE ARAUJO<text:s text:c="3"/></text:p>
          </table:table-cell>
          <table:table-cell office:value-type="string" table:style-name="ce1">
            <text:p>***050334**</text:p>
          </table:table-cell>
          <table:table-cell office:value-type="string" table:style-name="ce1">
            <text:p>049****</text:p>
          </table:table-cell>
          <table:table-cell office:value-type="float" office:value="3193.31" table:style-name="ce2">
            <text:p>3.193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FINA ROSA MENDES<text:s text:c="10"/></text:p>
          </table:table-cell>
          <table:table-cell office:value-type="string" table:style-name="ce1">
            <text:p>***576930**</text:p>
          </table:table-cell>
          <table:table-cell office:value-type="string" table:style-name="ce1">
            <text:p>038****</text:p>
          </table:table-cell>
          <table:table-cell office:value-type="float" office:value="7141.19" table:style-name="ce2">
            <text:p>7.141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LIA GOMES DA ROCHA</text:p>
          </table:table-cell>
          <table:table-cell office:value-type="string" table:style-name="ce1">
            <text:p>***315864**</text:p>
          </table:table-cell>
          <table:table-cell office:value-type="string" table:style-name="ce1">
            <text:p>010****</text:p>
          </table:table-cell>
          <table:table-cell office:value-type="float" office:value="1128.92" table:style-name="ce2">
            <text:p>1.128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MILDA ADELINA DOS SANTOS</text:p>
          </table:table-cell>
          <table:table-cell office:value-type="string" table:style-name="ce1">
            <text:p>***434524**</text:p>
          </table:table-cell>
          <table:table-cell office:value-type="string" table:style-name="ce1">
            <text:p>009**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UE COELHO NASCIMENTO<text:s text:c="7"/></text:p>
          </table:table-cell>
          <table:table-cell office:value-type="string" table:style-name="ce1">
            <text:p>***398671**</text:p>
          </table:table-cell>
          <table:table-cell office:value-type="string" table:style-name="ce1">
            <text:p>065**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VELINA BARBOSA</text:p>
          </table:table-cell>
          <table:table-cell office:value-type="string" table:style-name="ce1">
            <text:p>***609819**</text:p>
          </table:table-cell>
          <table:table-cell office:value-type="string" table:style-name="ce1">
            <text:p>022****</text:p>
          </table:table-cell>
          <table:table-cell office:value-type="float" office:value="4589.3599999999997" table:style-name="ce2">
            <text:p>4.589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VITA LOPES DE SOUZA</text:p>
          </table:table-cell>
          <table:table-cell office:value-type="string" table:style-name="ce1">
            <text:p>***272772**</text:p>
          </table:table-cell>
          <table:table-cell office:value-type="string" table:style-name="ce1">
            <text:p>037**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CELY DELFINO GONCALVES<text:s text:c="6"/></text:p>
          </table:table-cell>
          <table:table-cell office:value-type="string" table:style-name="ce1">
            <text:p>***779859**</text:p>
          </table:table-cell>
          <table:table-cell office:value-type="string" table:style-name="ce1">
            <text:p>056****</text:p>
          </table:table-cell>
          <table:table-cell office:value-type="float" office:value="6173.67" table:style-name="ce2">
            <text:p>6.173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CILDA DE OLIVEIRA REMOR<text:s text:c="5"/></text:p>
          </table:table-cell>
          <table:table-cell office:value-type="string" table:style-name="ce1">
            <text:p>***055209**</text:p>
          </table:table-cell>
          <table:table-cell office:value-type="string" table:style-name="ce1">
            <text:p>055****</text:p>
          </table:table-cell>
          <table:table-cell office:value-type="float" office:value="7385.84" table:style-name="ce2">
            <text:p>7.385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CINEY ROGERIO DA SILVA<text:s text:c="6"/></text:p>
          </table:table-cell>
          <table:table-cell office:value-type="string" table:style-name="ce1">
            <text:p>***506141**</text:p>
          </table:table-cell>
          <table:table-cell office:value-type="string" table:style-name="ce1">
            <text:p>058****</text:p>
          </table:table-cell>
          <table:table-cell office:value-type="float" office:value="7477.51" table:style-name="ce2">
            <text:p>7.477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DITE DA SILVA CONCEICAO<text:s text:c="5"/></text:p>
          </table:table-cell>
          <table:table-cell office:value-type="string" table:style-name="ce1">
            <text:p>***477952**</text:p>
          </table:table-cell>
          <table:table-cell office:value-type="string" table:style-name="ce1">
            <text:p>042****</text:p>
          </table:table-cell>
          <table:table-cell office:value-type="float" office:value="2666.61" table:style-name="ce2">
            <text:p>2.666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DITE DANTAS BRITO DE LIMA<text:s text:c="3"/></text:p>
          </table:table-cell>
          <table:table-cell office:value-type="string" table:style-name="ce1">
            <text:p>***435224**</text:p>
          </table:table-cell>
          <table:table-cell office:value-type="string" table:style-name="ce1">
            <text:p>054****</text:p>
          </table:table-cell>
          <table:table-cell office:value-type="float" office:value="7951.01" table:style-name="ce2">
            <text:p>7.951,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DITE GREQUI DE LIMA<text:s text:c="9"/></text:p>
          </table:table-cell>
          <table:table-cell office:value-type="string" table:style-name="ce1">
            <text:p>***417512**</text:p>
          </table:table-cell>
          <table:table-cell office:value-type="string" table:style-name="ce1">
            <text:p>061****</text:p>
          </table:table-cell>
          <table:table-cell office:value-type="float" office:value="6164.7" table:style-name="ce2">
            <text:p>6.164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DITH MARIA ANTUNES FERNANDES</text:p>
          </table:table-cell>
          <table:table-cell office:value-type="string" table:style-name="ce1">
            <text:p>***512173**</text:p>
          </table:table-cell>
          <table:table-cell office:value-type="string" table:style-name="ce1">
            <text:p>041****</text:p>
          </table:table-cell>
          <table:table-cell office:value-type="float" office:value="12170.08" table:style-name="ce2">
            <text:p>12.170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DITH MONTEIRO DE MORAES</text:p>
          </table:table-cell>
          <table:table-cell office:value-type="string" table:style-name="ce1">
            <text:p>***641142**</text:p>
          </table:table-cell>
          <table:table-cell office:value-type="string" table:style-name="ce1">
            <text:p>037****</text:p>
          </table:table-cell>
          <table:table-cell office:value-type="float" office:value="6043.3" table:style-name="ce2">
            <text:p>6.043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DITH RODRIGUES DOS SANTOS CA</text:p>
          </table:table-cell>
          <table:table-cell office:value-type="string" table:style-name="ce1">
            <text:p>***928883**</text:p>
          </table:table-cell>
          <table:table-cell office:value-type="string" table:style-name="ce1">
            <text:p>065****</text:p>
          </table:table-cell>
          <table:table-cell office:value-type="float" office:value="3657.76" table:style-name="ce2">
            <text:p>3.657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 ALENCAR FERREIRA<text:s text:c="8"/></text:p>
          </table:table-cell>
          <table:table-cell office:value-type="string" table:style-name="ce1">
            <text:p>***457322**</text:p>
          </table:table-cell>
          <table:table-cell office:value-type="string" table:style-name="ce1">
            <text:p>061****</text:p>
          </table:table-cell>
          <table:table-cell office:value-type="float" office:value="3431.71" table:style-name="ce2">
            <text:p>3.431,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 AUGUSTA PASSOS DE SOUZA<text:s/></text:p>
          </table:table-cell>
          <table:table-cell office:value-type="string" table:style-name="ce1">
            <text:p>***632822**</text:p>
          </table:table-cell>
          <table:table-cell office:value-type="string" table:style-name="ce1">
            <text:p>041****</text:p>
          </table:table-cell>
          <table:table-cell office:value-type="float" office:value="3781.46" table:style-name="ce2">
            <text:p>3.781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 FERREIRA RIBEIRO<text:s text:c="8"/></text:p>
          </table:table-cell>
          <table:table-cell office:value-type="string" table:style-name="ce1">
            <text:p>***032272**</text:p>
          </table:table-cell>
          <table:table-cell office:value-type="string" table:style-name="ce1">
            <text:p>056****</text:p>
          </table:table-cell>
          <table:table-cell office:value-type="float" office:value="5952.66" table:style-name="ce2">
            <text:p>5.952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 LEITE CARDOSO<text:s text:c="11"/></text:p>
          </table:table-cell>
          <table:table-cell office:value-type="string" table:style-name="ce1">
            <text:p>***470593**</text:p>
          </table:table-cell>
          <table:table-cell office:value-type="string" table:style-name="ce1">
            <text:p>041****</text:p>
          </table:table-cell>
          <table:table-cell office:value-type="float" office:value="2838.63" table:style-name="ce2">
            <text:p>2.838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 MARIA DA SILVA DIAS<text:s text:c="5"/></text:p>
          </table:table-cell>
          <table:table-cell office:value-type="string" table:style-name="ce1">
            <text:p>***810602**</text:p>
          </table:table-cell>
          <table:table-cell office:value-type="string" table:style-name="ce1">
            <text:p>061****</text:p>
          </table:table-cell>
          <table:table-cell office:value-type="float" office:value="8111" table:style-name="ce2">
            <text:p>8.111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 PEREIRA RODRIGUES DOS SA</text:p>
          </table:table-cell>
          <table:table-cell office:value-type="string" table:style-name="ce1">
            <text:p>***000545**</text:p>
          </table:table-cell>
          <table:table-cell office:value-type="string" table:style-name="ce1">
            <text:p>041****</text:p>
          </table:table-cell>
          <table:table-cell office:value-type="float" office:value="2922.91" table:style-name="ce2">
            <text:p>2.922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ALMADA CARDOSO<text:s text:c="8"/></text:p>
          </table:table-cell>
          <table:table-cell office:value-type="string" table:style-name="ce1">
            <text:p>***925561**</text:p>
          </table:table-cell>
          <table:table-cell office:value-type="string" table:style-name="ce1">
            <text:p>039****</text:p>
          </table:table-cell>
          <table:table-cell office:value-type="float" office:value="16415.77" table:style-name="ce2">
            <text:p>16.415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ETA MARIA VINTENA DOS SANT</text:p>
          </table:table-cell>
          <table:table-cell office:value-type="string" table:style-name="ce1">
            <text:p>***974871**</text:p>
          </table:table-cell>
          <table:table-cell office:value-type="string" table:style-name="ce1">
            <text:p>057****</text:p>
          </table:table-cell>
          <table:table-cell office:value-type="float" office:value="11838.36" table:style-name="ce2">
            <text:p>11.838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ETA VASEN DE OLIVEIRA<text:s text:c="5"/></text:p>
          </table:table-cell>
          <table:table-cell office:value-type="string" table:style-name="ce1">
            <text:p>***860010**</text:p>
          </table:table-cell>
          <table:table-cell office:value-type="string" table:style-name="ce1">
            <text:p>040****</text:p>
          </table:table-cell>
          <table:table-cell office:value-type="float" office:value="2492.8200000000002" table:style-name="ce2">
            <text:p>2.492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 CESAR DINIZ LOPES<text:s text:c="7"/></text:p>
          </table:table-cell>
          <table:table-cell office:value-type="string" table:style-name="ce1">
            <text:p>***007713**</text:p>
          </table:table-cell>
          <table:table-cell office:value-type="string" table:style-name="ce1">
            <text:p>059****</text:p>
          </table:table-cell>
          <table:table-cell office:value-type="float" office:value="2588.34" table:style-name="ce2">
            <text:p>2.588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 HENRIQUE MALARD<text:s text:c="9"/></text:p>
          </table:table-cell>
          <table:table-cell office:value-type="string" table:style-name="ce1">
            <text:p>***033906**</text:p>
          </table:table-cell>
          <table:table-cell office:value-type="string" table:style-name="ce1">
            <text:p>061****</text:p>
          </table:table-cell>
          <table:table-cell office:value-type="float" office:value="6031.77" table:style-name="ce2">
            <text:p>6.031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O JOSE MARIA JUNIOR<text:s text:c="7"/></text:p>
          </table:table-cell>
          <table:table-cell office:value-type="string" table:style-name="ce1">
            <text:p>***310737**</text:p>
          </table:table-cell>
          <table:table-cell office:value-type="string" table:style-name="ce1">
            <text:p>064****</text:p>
          </table:table-cell>
          <table:table-cell office:value-type="float" office:value="9331.2099999999991" table:style-name="ce2">
            <text:p>9.331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A THEMIS ABRAO LAURINO<text:s text:c="4"/></text:p>
          </table:table-cell>
          <table:table-cell office:value-type="string" table:style-name="ce1">
            <text:p>***147281**</text:p>
          </table:table-cell>
          <table:table-cell office:value-type="string" table:style-name="ce1">
            <text:p>060****</text:p>
          </table:table-cell>
          <table:table-cell office:value-type="float" office:value="6918.86" table:style-name="ce2">
            <text:p>6.918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RACI DE CARVALHO</text:p>
          </table:table-cell>
          <table:table-cell office:value-type="string" table:style-name="ce1">
            <text:p>***954197**</text:p>
          </table:table-cell>
          <table:table-cell office:value-type="string" table:style-name="ce1">
            <text:p>015**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RACI TERESINHA FUCINA</text:p>
          </table:table-cell>
          <table:table-cell office:value-type="string" table:style-name="ce1">
            <text:p>***775039**</text:p>
          </table:table-cell>
          <table:table-cell office:value-type="string" table:style-name="ce1">
            <text:p>032****</text:p>
          </table:table-cell>
          <table:table-cell office:value-type="float" office:value="4423.83" table:style-name="ce2">
            <text:p>4.423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RACY ALVES CHAVEIRO<text:s text:c="9"/></text:p>
          </table:table-cell>
          <table:table-cell office:value-type="string" table:style-name="ce1">
            <text:p>***337661**</text:p>
          </table:table-cell>
          <table:table-cell office:value-type="string" table:style-name="ce1">
            <text:p>064****</text:p>
          </table:table-cell>
          <table:table-cell office:value-type="float" office:value="3843.14" table:style-name="ce2">
            <text:p>3.843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RACY PEREIRA DE OLIVEIRA</text:p>
          </table:table-cell>
          <table:table-cell office:value-type="string" table:style-name="ce1">
            <text:p>***248387**</text:p>
          </table:table-cell>
          <table:table-cell office:value-type="string" table:style-name="ce1">
            <text:p>008****</text:p>
          </table:table-cell>
          <table:table-cell office:value-type="float" office:value="2390.1799999999998" table:style-name="ce2">
            <text:p>2.390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REMA DA SILVA SAIAO<text:s text:c="9"/></text:p>
          </table:table-cell>
          <table:table-cell office:value-type="string" table:style-name="ce1">
            <text:p>***037260**</text:p>
          </table:table-cell>
          <table:table-cell office:value-type="string" table:style-name="ce1">
            <text:p>050****</text:p>
          </table:table-cell>
          <table:table-cell office:value-type="float" office:value="4892.8900000000003" table:style-name="ce2">
            <text:p>4.892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REMA DE OLIVEIRA</text:p>
          </table:table-cell>
          <table:table-cell office:value-type="string" table:style-name="ce1">
            <text:p>***333509**</text:p>
          </table:table-cell>
          <table:table-cell office:value-type="string" table:style-name="ce1">
            <text:p>008****</text:p>
          </table:table-cell>
          <table:table-cell office:value-type="float" office:value="4318.8999999999996" table:style-name="ce2">
            <text:p>4.318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SARA AZEVEDO PERALVA<text:s text:c="7"/></text:p>
          </table:table-cell>
          <table:table-cell office:value-type="string" table:style-name="ce1">
            <text:p>***790144**</text:p>
          </table:table-cell>
          <table:table-cell office:value-type="string" table:style-name="ce1">
            <text:p>051****</text:p>
          </table:table-cell>
          <table:table-cell office:value-type="float" office:value="3583.54" table:style-name="ce2">
            <text:p>3.583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TIA GOMES DA SILVA</text:p>
          </table:table-cell>
          <table:table-cell office:value-type="string" table:style-name="ce1">
            <text:p>***501077**</text:p>
          </table:table-cell>
          <table:table-cell office:value-type="string" table:style-name="ce1">
            <text:p>009****</text:p>
          </table:table-cell>
          <table:table-cell office:value-type="float" office:value="2465.38" table:style-name="ce2">
            <text:p>2.465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TIA MARIA GALVAO BARBOSA<text:s text:c="4"/></text:p>
          </table:table-cell>
          <table:table-cell office:value-type="string" table:style-name="ce1">
            <text:p>***444651**</text:p>
          </table:table-cell>
          <table:table-cell office:value-type="string" table:style-name="ce1">
            <text:p>039**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TIA VERONICA MARINHO TORRES<text:s/></text:p>
          </table:table-cell>
          <table:table-cell office:value-type="string" table:style-name="ce1">
            <text:p>***362537**</text:p>
          </table:table-cell>
          <table:table-cell office:value-type="string" table:style-name="ce1">
            <text:p>061****</text:p>
          </table:table-cell>
          <table:table-cell office:value-type="float" office:value="12469.08" table:style-name="ce2">
            <text:p>12.469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TYA REGINA REIS PICORELLI</text:p>
          </table:table-cell>
          <table:table-cell office:value-type="string" table:style-name="ce1">
            <text:p>***841997**</text:p>
          </table:table-cell>
          <table:table-cell office:value-type="string" table:style-name="ce1">
            <text:p>008****</text:p>
          </table:table-cell>
          <table:table-cell office:value-type="float" office:value="4565.6400000000003" table:style-name="ce2">
            <text:p>4.565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UA GABRIEL MOTA CARDOSO<text:s text:c="5"/></text:p>
          </table:table-cell>
          <table:table-cell office:value-type="string" table:style-name="ce1">
            <text:p>***662062**</text:p>
          </table:table-cell>
          <table:table-cell office:value-type="string" table:style-name="ce1">
            <text:p>050****</text:p>
          </table:table-cell>
          <table:table-cell office:value-type="float" office:value="3546.92" table:style-name="ce2">
            <text:p>3.546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FNNY FAGUNDES LOPES<text:s text:c="9"/></text:p>
          </table:table-cell>
          <table:table-cell office:value-type="string" table:style-name="ce1">
            <text:p>***500071**</text:p>
          </table:table-cell>
          <table:table-cell office:value-type="string" table:style-name="ce1">
            <text:p>060****</text:p>
          </table:table-cell>
          <table:table-cell office:value-type="float" office:value="3501" table:style-name="ce2">
            <text:p>3.501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LLY CRISTINA ALVES COSTA<text:s text:c="4"/></text:p>
          </table:table-cell>
          <table:table-cell office:value-type="string" table:style-name="ce1">
            <text:p>***790682**</text:p>
          </table:table-cell>
          <table:table-cell office:value-type="string" table:style-name="ce1">
            <text:p>051****</text:p>
          </table:table-cell>
          <table:table-cell office:value-type="float" office:value="3794.89" table:style-name="ce2">
            <text:p>3.794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NIA CIBELE SANTOS CONDE<text:s text:c="5"/></text:p>
          </table:table-cell>
          <table:table-cell office:value-type="string" table:style-name="ce1">
            <text:p>***879526**</text:p>
          </table:table-cell>
          <table:table-cell office:value-type="string" table:style-name="ce1">
            <text:p>044****</text:p>
          </table:table-cell>
          <table:table-cell office:value-type="float" office:value="20114.61" table:style-name="ce2">
            <text:p>20.114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NZO TAKUSHI<text:s text:c="17"/></text:p>
          </table:table-cell>
          <table:table-cell office:value-type="string" table:style-name="ce1">
            <text:p>***307661**</text:p>
          </table:table-cell>
          <table:table-cell office:value-type="string" table:style-name="ce1">
            <text:p>056****</text:p>
          </table:table-cell>
          <table:table-cell office:value-type="float" office:value="10568.18" table:style-name="ce2">
            <text:p>10.568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CYR MACHADO KROEBER</text:p>
          </table:table-cell>
          <table:table-cell office:value-type="string" table:style-name="ce1">
            <text:p>***984537**</text:p>
          </table:table-cell>
          <table:table-cell office:value-type="string" table:style-name="ce1">
            <text:p>009****</text:p>
          </table:table-cell>
          <table:table-cell office:value-type="float" office:value="3309.22" table:style-name="ce2">
            <text:p>3.309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ERCIO ANTONIO DE OLIVEIRA<text:s text:c="3"/></text:p>
          </table:table-cell>
          <table:table-cell office:value-type="string" table:style-name="ce1">
            <text:p>***511519**</text:p>
          </table:table-cell>
          <table:table-cell office:value-type="string" table:style-name="ce1">
            <text:p>066****</text:p>
          </table:table-cell>
          <table:table-cell office:value-type="float" office:value="7155.91" table:style-name="ce2">
            <text:p>7.155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ERTE BOURGUIGNON MASCARELI<text:s text:c="2"/></text:p>
          </table:table-cell>
          <table:table-cell office:value-type="string" table:style-name="ce1">
            <text:p>***759127**</text:p>
          </table:table-cell>
          <table:table-cell office:value-type="string" table:style-name="ce1">
            <text:p>062****</text:p>
          </table:table-cell>
          <table:table-cell office:value-type="float" office:value="4993.57" table:style-name="ce2">
            <text:p>4.993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HIR ALVES VIEIRA<text:s text:c="12"/></text:p>
          </table:table-cell>
          <table:table-cell office:value-type="string" table:style-name="ce1">
            <text:p>***628079**</text:p>
          </table:table-cell>
          <table:table-cell office:value-type="string" table:style-name="ce1">
            <text:p>064****</text:p>
          </table:table-cell>
          <table:table-cell office:value-type="float" office:value="4949.28" table:style-name="ce2">
            <text:p>4.949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ISSA DE LIMA CARVALHO<text:s text:c="6"/></text:p>
          </table:table-cell>
          <table:table-cell office:value-type="string" table:style-name="ce1">
            <text:p>***830072**</text:p>
          </table:table-cell>
          <table:table-cell office:value-type="string" table:style-name="ce1">
            <text:p>047****</text:p>
          </table:table-cell>
          <table:table-cell office:value-type="float" office:value="4195.3" table:style-name="ce2">
            <text:p>4.195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UDELINA SANTOS DOS SANTOS</text:p>
          </table:table-cell>
          <table:table-cell office:value-type="string" table:style-name="ce1">
            <text:p>***960632**</text:p>
          </table:table-cell>
          <table:table-cell office:value-type="string" table:style-name="ce1">
            <text:p>038****</text:p>
          </table:table-cell>
          <table:table-cell office:value-type="float" office:value="12762.02" table:style-name="ce2">
            <text:p>12.762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UDEMIRIA RIBEIRO DOS SANTOS<text:s/></text:p>
          </table:table-cell>
          <table:table-cell office:value-type="string" table:style-name="ce1">
            <text:p>***771559**</text:p>
          </table:table-cell>
          <table:table-cell office:value-type="string" table:style-name="ce1">
            <text:p>035****</text:p>
          </table:table-cell>
          <table:table-cell office:value-type="float" office:value="2042.96" table:style-name="ce2">
            <text:p>2.042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URA BEATRIZ CUNHA DE OLIVEIR</text:p>
          </table:table-cell>
          <table:table-cell office:value-type="string" table:style-name="ce1">
            <text:p>***964382**</text:p>
          </table:table-cell>
          <table:table-cell office:value-type="string" table:style-name="ce1">
            <text:p>065****</text:p>
          </table:table-cell>
          <table:table-cell office:value-type="float" office:value="2611.59" table:style-name="ce2">
            <text:p>2.611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URA FRANCISCA SODRE DE SOUZA</text:p>
          </table:table-cell>
          <table:table-cell office:value-type="string" table:style-name="ce1">
            <text:p>***944412**</text:p>
          </table:table-cell>
          <table:table-cell office:value-type="string" table:style-name="ce1">
            <text:p>053****</text:p>
          </table:table-cell>
          <table:table-cell office:value-type="float" office:value="5344.02" table:style-name="ce2">
            <text:p>5.344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URA SANTOS SILVA<text:s text:c="12"/></text:p>
          </table:table-cell>
          <table:table-cell office:value-type="string" table:style-name="ce1">
            <text:p>***534183**</text:p>
          </table:table-cell>
          <table:table-cell office:value-type="string" table:style-name="ce1">
            <text:p>060****</text:p>
          </table:table-cell>
          <table:table-cell office:value-type="float" office:value="6398.51" table:style-name="ce2">
            <text:p>6.398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URA SOUZA DOS SANTOS<text:s text:c="8"/></text:p>
          </table:table-cell>
          <table:table-cell office:value-type="string" table:style-name="ce1">
            <text:p>***238680**</text:p>
          </table:table-cell>
          <table:table-cell office:value-type="string" table:style-name="ce1">
            <text:p>051****</text:p>
          </table:table-cell>
          <table:table-cell office:value-type="float" office:value="2515.77" table:style-name="ce2">
            <text:p>2.515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URICENIA GOMES DOS SANTOS<text:s text:c="3"/></text:p>
          </table:table-cell>
          <table:table-cell office:value-type="string" table:style-name="ce1">
            <text:p>***706597**</text:p>
          </table:table-cell>
          <table:table-cell office:value-type="string" table:style-name="ce1">
            <text:p>043****</text:p>
          </table:table-cell>
          <table:table-cell office:value-type="float" office:value="3207.04" table:style-name="ce2">
            <text:p>3.207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URINDA PADILHA</text:p>
          </table:table-cell>
          <table:table-cell office:value-type="string" table:style-name="ce1">
            <text:p>***138679**</text:p>
          </table:table-cell>
          <table:table-cell office:value-type="string" table:style-name="ce1">
            <text:p>011**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URISA MARIA DA COSTA GUIMARA</text:p>
          </table:table-cell>
          <table:table-cell office:value-type="string" table:style-name="ce1">
            <text:p>***400173**</text:p>
          </table:table-cell>
          <table:table-cell office:value-type="string" table:style-name="ce1">
            <text:p>064****</text:p>
          </table:table-cell>
          <table:table-cell office:value-type="float" office:value="7668.61" table:style-name="ce2">
            <text:p>7.668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URITA BATISTA EGGEI<text:s text:c="9"/></text:p>
          </table:table-cell>
          <table:table-cell office:value-type="string" table:style-name="ce1">
            <text:p>***215997**</text:p>
          </table:table-cell>
          <table:table-cell office:value-type="string" table:style-name="ce1">
            <text:p>046****</text:p>
          </table:table-cell>
          <table:table-cell office:value-type="float" office:value="5957.84" table:style-name="ce2">
            <text:p>5.957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VI DA VEIGA PEREIRA</text:p>
          </table:table-cell>
          <table:table-cell office:value-type="string" table:style-name="ce1">
            <text:p>***342499**</text:p>
          </table:table-cell>
          <table:table-cell office:value-type="string" table:style-name="ce1">
            <text:p>008****</text:p>
          </table:table-cell>
          <table:table-cell office:value-type="float" office:value="4136.32" table:style-name="ce2">
            <text:p>4.136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 SAMPAIO BARREIROS<text:s text:c="9"/></text:p>
          </table:table-cell>
          <table:table-cell office:value-type="string" table:style-name="ce1">
            <text:p>***980957**</text:p>
          </table:table-cell>
          <table:table-cell office:value-type="string" table:style-name="ce1">
            <text:p>052****</text:p>
          </table:table-cell>
          <table:table-cell office:value-type="float" office:value="13696.53" table:style-name="ce2">
            <text:p>13.696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CY SEGURASSE DE LIMA<text:s text:c="8"/></text:p>
          </table:table-cell>
          <table:table-cell office:value-type="string" table:style-name="ce1">
            <text:p>***753217**</text:p>
          </table:table-cell>
          <table:table-cell office:value-type="string" table:style-name="ce1">
            <text:p>008****</text:p>
          </table:table-cell>
          <table:table-cell office:value-type="float" office:value="15861.12" table:style-name="ce2">
            <text:p>15.861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DA DE LIMA FRANCO<text:s text:c="11"/></text:p>
          </table:table-cell>
          <table:table-cell office:value-type="string" table:style-name="ce1">
            <text:p>***327810**</text:p>
          </table:table-cell>
          <table:table-cell office:value-type="string" table:style-name="ce1">
            <text:p>040****</text:p>
          </table:table-cell>
          <table:table-cell office:value-type="float" office:value="11483.86" table:style-name="ce2">
            <text:p>11.483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DA MARIA REGIS XAVIER<text:s text:c="7"/></text:p>
          </table:table-cell>
          <table:table-cell office:value-type="string" table:style-name="ce1">
            <text:p>***633639**</text:p>
          </table:table-cell>
          <table:table-cell office:value-type="string" table:style-name="ce1">
            <text:p>053****</text:p>
          </table:table-cell>
          <table:table-cell office:value-type="float" office:value="2171.36" table:style-name="ce2">
            <text:p>2.171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DA TEIXEIRA VELLOSO<text:s text:c="9"/></text:p>
          </table:table-cell>
          <table:table-cell office:value-type="string" table:style-name="ce1">
            <text:p>***720387**</text:p>
          </table:table-cell>
          <table:table-cell office:value-type="string" table:style-name="ce1">
            <text:p>065****</text:p>
          </table:table-cell>
          <table:table-cell office:value-type="float" office:value="10770.85" table:style-name="ce2">
            <text:p>10.770,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DA TEREZINHA MARTINS<text:s text:c="8"/></text:p>
          </table:table-cell>
          <table:table-cell office:value-type="string" table:style-name="ce1">
            <text:p>***960529**</text:p>
          </table:table-cell>
          <table:table-cell office:value-type="string" table:style-name="ce1">
            <text:p>058****</text:p>
          </table:table-cell>
          <table:table-cell office:value-type="float" office:value="2604.15" table:style-name="ce2">
            <text:p>2.604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ILA CIBELE ARAUJO ROCHA</text:p>
          </table:table-cell>
          <table:table-cell office:value-type="string" table:style-name="ce1">
            <text:p>***245005**</text:p>
          </table:table-cell>
          <table:table-cell office:value-type="string" table:style-name="ce1">
            <text:p>027****</text:p>
          </table:table-cell>
          <table:table-cell office:value-type="float" office:value="4422.8500000000004" table:style-name="ce2">
            <text:p>4.422,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ILA CRISTINA D OLIVEIRA COST</text:p>
          </table:table-cell>
          <table:table-cell office:value-type="string" table:style-name="ce1">
            <text:p>***515472**</text:p>
          </table:table-cell>
          <table:table-cell office:value-type="string" table:style-name="ce1">
            <text:p>054****</text:p>
          </table:table-cell>
          <table:table-cell office:value-type="float" office:value="4135.63" table:style-name="ce2">
            <text:p>4.135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ILA NASSER ARANTES<text:s text:c="10"/></text:p>
          </table:table-cell>
          <table:table-cell office:value-type="string" table:style-name="ce1">
            <text:p>***155711**</text:p>
          </table:table-cell>
          <table:table-cell office:value-type="string" table:style-name="ce1">
            <text:p>055****</text:p>
          </table:table-cell>
          <table:table-cell office:value-type="float" office:value="9759.7000000000007" table:style-name="ce2">
            <text:p>9.759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LIANE ANTONIA FIGUEIRA DE OL</text:p>
          </table:table-cell>
          <table:table-cell office:value-type="string" table:style-name="ce1">
            <text:p>***207962**</text:p>
          </table:table-cell>
          <table:table-cell office:value-type="string" table:style-name="ce1">
            <text:p>020****</text:p>
          </table:table-cell>
          <table:table-cell office:value-type="float" office:value="2738.84" table:style-name="ce2">
            <text:p>2.738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NIRA DA COSTA TORRES</text:p>
          </table:table-cell>
          <table:table-cell office:value-type="string" table:style-name="ce1">
            <text:p>***824944**</text:p>
          </table:table-cell>
          <table:table-cell office:value-type="string" table:style-name="ce1">
            <text:p>023**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NITA DA ROCHA SOUZA</text:p>
          </table:table-cell>
          <table:table-cell office:value-type="string" table:style-name="ce1">
            <text:p>***346847**</text:p>
          </table:table-cell>
          <table:table-cell office:value-type="string" table:style-name="ce1">
            <text:p>026****</text:p>
          </table:table-cell>
          <table:table-cell office:value-type="float" office:value="5768.25" table:style-name="ce2">
            <text:p>5.768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NIZIA BARCELOS VALENCA</text:p>
          </table:table-cell>
          <table:table-cell office:value-type="string" table:style-name="ce1">
            <text:p>***267777**</text:p>
          </table:table-cell>
          <table:table-cell office:value-type="string" table:style-name="ce1">
            <text:p>036**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NY BARBOSA PASSOS PEIXOTO<text:s text:c="3"/></text:p>
          </table:table-cell>
          <table:table-cell office:value-type="string" table:style-name="ce1">
            <text:p>***684843**</text:p>
          </table:table-cell>
          <table:table-cell office:value-type="string" table:style-name="ce1">
            <text:p>059****</text:p>
          </table:table-cell>
          <table:table-cell office:value-type="float" office:value="5616.6" table:style-name="ce2">
            <text:p>5.616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DALVA DOS SANTOS REGO</text:p>
          </table:table-cell>
          <table:table-cell office:value-type="string" table:style-name="ce1">
            <text:p>***364538**</text:p>
          </table:table-cell>
          <table:table-cell office:value-type="string" table:style-name="ce1">
            <text:p>009****</text:p>
          </table:table-cell>
          <table:table-cell office:value-type="float" office:value="997.8" table:style-name="ce2">
            <text:p>997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ILDES DOS SANTOS FERREIRA</text:p>
          </table:table-cell>
          <table:table-cell office:value-type="string" table:style-name="ce1">
            <text:p>***699380**</text:p>
          </table:table-cell>
          <table:table-cell office:value-type="string" table:style-name="ce1">
            <text:p>011****</text:p>
          </table:table-cell>
          <table:table-cell office:value-type="float" office:value="523.38" table:style-name="ce2">
            <text:p>523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IRCE DANTAS<text:s text:c="15"/></text:p>
          </table:table-cell>
          <table:table-cell office:value-type="string" table:style-name="ce1">
            <text:p>***385521**</text:p>
          </table:table-cell>
          <table:table-cell office:value-type="string" table:style-name="ce1">
            <text:p>045****</text:p>
          </table:table-cell>
          <table:table-cell office:value-type="float" office:value="6200.76" table:style-name="ce2">
            <text:p>6.200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OR SOARES PEREIRA</text:p>
          </table:table-cell>
          <table:table-cell office:value-type="string" table:style-name="ce1">
            <text:p>***283699**</text:p>
          </table:table-cell>
          <table:table-cell office:value-type="string" table:style-name="ce1">
            <text:p>028****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OR VALENCIO DE OLIVEIRA</text:p>
          </table:table-cell>
          <table:table-cell office:value-type="string" table:style-name="ce1">
            <text:p>***333097**</text:p>
          </table:table-cell>
          <table:table-cell office:value-type="string" table:style-name="ce1">
            <text:p>010****</text:p>
          </table:table-cell>
          <table:table-cell office:value-type="float" office:value="4721.42" table:style-name="ce2">
            <text:p>4.721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ORA DE ANDRADE PEREIRA<text:s text:c="4"/></text:p>
          </table:table-cell>
          <table:table-cell office:value-type="string" table:style-name="ce1">
            <text:p>***767199**</text:p>
          </table:table-cell>
          <table:table-cell office:value-type="string" table:style-name="ce1">
            <text:p>039****</text:p>
          </table:table-cell>
          <table:table-cell office:value-type="float" office:value="3893.99" table:style-name="ce2">
            <text:p>3.893,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APARECIDA DE SOUZA MAX</text:p>
          </table:table-cell>
          <table:table-cell office:value-type="string" table:style-name="ce1">
            <text:p>***689006**</text:p>
          </table:table-cell>
          <table:table-cell office:value-type="string" table:style-name="ce1">
            <text:p>047****</text:p>
          </table:table-cell>
          <table:table-cell office:value-type="float" office:value="16322.02" table:style-name="ce2">
            <text:p>16.322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MERENTINA DOS ANJOS<text:s text:c="3"/></text:p>
          </table:table-cell>
          <table:table-cell office:value-type="string" table:style-name="ce1">
            <text:p>***320709**</text:p>
          </table:table-cell>
          <table:table-cell office:value-type="string" table:style-name="ce1">
            <text:p>061****</text:p>
          </table:table-cell>
          <table:table-cell office:value-type="float" office:value="3983.33" table:style-name="ce2">
            <text:p>3.983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UMIR CAVALCANTE MORAES<text:s text:c="6"/></text:p>
          </table:table-cell>
          <table:table-cell office:value-type="string" table:style-name="ce1">
            <text:p>***596722**</text:p>
          </table:table-cell>
          <table:table-cell office:value-type="string" table:style-name="ce1">
            <text:p>052**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ZIR APARECIDA MARINHO<text:s text:c="7"/></text:p>
          </table:table-cell>
          <table:table-cell office:value-type="string" table:style-name="ce1">
            <text:p>***915546**</text:p>
          </table:table-cell>
          <table:table-cell office:value-type="string" table:style-name="ce1">
            <text:p>057****</text:p>
          </table:table-cell>
          <table:table-cell office:value-type="float" office:value="3143.53" table:style-name="ce2">
            <text:p>3.143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ERALINA TORNEIRE ZAGO<text:s text:c="6"/></text:p>
          </table:table-cell>
          <table:table-cell office:value-type="string" table:style-name="ce1">
            <text:p>***872737**</text:p>
          </table:table-cell>
          <table:table-cell office:value-type="string" table:style-name="ce1">
            <text:p>048**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DIA BESOURO SILVA</text:p>
          </table:table-cell>
          <table:table-cell office:value-type="string" table:style-name="ce1">
            <text:p>***164657**</text:p>
          </table:table-cell>
          <table:table-cell office:value-type="string" table:style-name="ce1">
            <text:p>013****</text:p>
          </table:table-cell>
          <table:table-cell office:value-type="float" office:value="4688.46" table:style-name="ce2">
            <text:p>4.688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DIA NAIR COPETTI<text:s text:c="12"/></text:p>
          </table:table-cell>
          <table:table-cell office:value-type="string" table:style-name="ce1">
            <text:p>***764100**</text:p>
          </table:table-cell>
          <table:table-cell office:value-type="string" table:style-name="ce1">
            <text:p>058****</text:p>
          </table:table-cell>
          <table:table-cell office:value-type="float" office:value="7276.91" table:style-name="ce2">
            <text:p>7.276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DIA RODRIGUES<text:s text:c="15"/></text:p>
          </table:table-cell>
          <table:table-cell office:value-type="string" table:style-name="ce1">
            <text:p>***826221**</text:p>
          </table:table-cell>
          <table:table-cell office:value-type="string" table:style-name="ce1">
            <text:p>043****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DINEI DE NAZARE ALMEIDA LAGO</text:p>
          </table:table-cell>
          <table:table-cell office:value-type="string" table:style-name="ce1">
            <text:p>***627972**</text:p>
          </table:table-cell>
          <table:table-cell office:value-type="string" table:style-name="ce1">
            <text:p>037****</text:p>
          </table:table-cell>
          <table:table-cell office:value-type="float" office:value="5760.57" table:style-name="ce2">
            <text:p>5.760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DUINA LIMA DO NASCIMENTO<text:s text:c="4"/></text:p>
          </table:table-cell>
          <table:table-cell office:value-type="string" table:style-name="ce1">
            <text:p>***445103**</text:p>
          </table:table-cell>
          <table:table-cell office:value-type="string" table:style-name="ce1">
            <text:p>052****</text:p>
          </table:table-cell>
          <table:table-cell office:value-type="float" office:value="2988.52" table:style-name="ce2">
            <text:p>2.988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DUINA OLIVEIRA RODRIGUES MAC</text:p>
          </table:table-cell>
          <table:table-cell office:value-type="string" table:style-name="ce1">
            <text:p>***651482**</text:p>
          </table:table-cell>
          <table:table-cell office:value-type="string" table:style-name="ce1">
            <text:p>036**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EGE MARIA DA SILVEIRA FRANCA</text:p>
          </table:table-cell>
          <table:table-cell office:value-type="string" table:style-name="ce1">
            <text:p>***642334**</text:p>
          </table:table-cell>
          <table:table-cell office:value-type="string" table:style-name="ce1">
            <text:p>040****</text:p>
          </table:table-cell>
          <table:table-cell office:value-type="float" office:value="3785.56" table:style-name="ce2">
            <text:p>3.785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ETE DAVID DE SOUZA BULCAO<text:s text:c="3"/></text:p>
          </table:table-cell>
          <table:table-cell office:value-type="string" table:style-name="ce1">
            <text:p>***421328**</text:p>
          </table:table-cell>
          <table:table-cell office:value-type="string" table:style-name="ce1">
            <text:p>048****</text:p>
          </table:table-cell>
          <table:table-cell office:value-type="float" office:value="8013.98" table:style-name="ce2">
            <text:p>8.013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LA LUX<text:s text:c="22"/></text:p>
          </table:table-cell>
          <table:table-cell office:value-type="string" table:style-name="ce1">
            <text:p>***284429**</text:p>
          </table:table-cell>
          <table:table-cell office:value-type="string" table:style-name="ce1">
            <text:p>048**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LIA LOURENCO</text:p>
          </table:table-cell>
          <table:table-cell office:value-type="string" table:style-name="ce1">
            <text:p>***967897**</text:p>
          </table:table-cell>
          <table:table-cell office:value-type="string" table:style-name="ce1">
            <text:p>008****</text:p>
          </table:table-cell>
          <table:table-cell office:value-type="float" office:value="5178.88" table:style-name="ce2">
            <text:p>5.178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LIA VASCONCELOS DE ANDRADE<text:s text:c="2"/></text:p>
          </table:table-cell>
          <table:table-cell office:value-type="string" table:style-name="ce1">
            <text:p>***889067**</text:p>
          </table:table-cell>
          <table:table-cell office:value-type="string" table:style-name="ce1">
            <text:p>062****</text:p>
          </table:table-cell>
          <table:table-cell office:value-type="float" office:value="4942.58" table:style-name="ce2">
            <text:p>4.942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LIAN LEDA SILVA<text:s text:c="13"/></text:p>
          </table:table-cell>
          <table:table-cell office:value-type="string" table:style-name="ce1">
            <text:p>***635271**</text:p>
          </table:table-cell>
          <table:table-cell office:value-type="string" table:style-name="ce1">
            <text:p>058****</text:p>
          </table:table-cell>
          <table:table-cell office:value-type="float" office:value="7168.22" table:style-name="ce2">
            <text:p>7.168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A MAIA PINTO</text:p>
          </table:table-cell>
          <table:table-cell office:value-type="string" table:style-name="ce1">
            <text:p>***442002**</text:p>
          </table:table-cell>
          <table:table-cell office:value-type="string" table:style-name="ce1">
            <text:p>025****</text:p>
          </table:table-cell>
          <table:table-cell office:value-type="float" office:value="3708.76" table:style-name="ce2">
            <text:p>3.708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DALVA CASTRO SILVA<text:s text:c="9"/></text:p>
          </table:table-cell>
          <table:table-cell office:value-type="string" table:style-name="ce1">
            <text:p>***546673**</text:p>
          </table:table-cell>
          <table:table-cell office:value-type="string" table:style-name="ce1">
            <text:p>061****</text:p>
          </table:table-cell>
          <table:table-cell office:value-type="float" office:value="6507.56" table:style-name="ce2">
            <text:p>6.507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DALVA DE BRITO SILVA</text:p>
          </table:table-cell>
          <table:table-cell office:value-type="string" table:style-name="ce1">
            <text:p>***382024**</text:p>
          </table:table-cell>
          <table:table-cell office:value-type="string" table:style-name="ce1">
            <text:p>014****</text:p>
          </table:table-cell>
          <table:table-cell office:value-type="float" office:value="15169.9" table:style-name="ce2">
            <text:p>15.169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DALVA VIEIRA DE BARROS</text:p>
          </table:table-cell>
          <table:table-cell office:value-type="string" table:style-name="ce1">
            <text:p>***186123**</text:p>
          </table:table-cell>
          <table:table-cell office:value-type="string" table:style-name="ce1">
            <text:p>038****</text:p>
          </table:table-cell>
          <table:table-cell office:value-type="float" office:value="5182.16" table:style-name="ce2">
            <text:p>5.182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DON JONSON RODRIGUES FERREI</text:p>
          </table:table-cell>
          <table:table-cell office:value-type="string" table:style-name="ce1">
            <text:p>***411121**</text:p>
          </table:table-cell>
          <table:table-cell office:value-type="string" table:style-name="ce1">
            <text:p>064****</text:p>
          </table:table-cell>
          <table:table-cell office:value-type="float" office:value="6409.17" table:style-name="ce2">
            <text:p>6.409,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EI DO CARMO RODRIGUES PEREI</text:p>
          </table:table-cell>
          <table:table-cell office:value-type="string" table:style-name="ce1">
            <text:p>***344879**</text:p>
          </table:table-cell>
          <table:table-cell office:value-type="string" table:style-name="ce1">
            <text:p>053****</text:p>
          </table:table-cell>
          <table:table-cell office:value-type="float" office:value="2393.91" table:style-name="ce2">
            <text:p>2.393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RIA ROJAS BUENO<text:s text:c="13"/></text:p>
          </table:table-cell>
          <table:table-cell office:value-type="string" table:style-name="ce1">
            <text:p>***534299**</text:p>
          </table:table-cell>
          <table:table-cell office:value-type="string" table:style-name="ce1">
            <text:p>039****</text:p>
          </table:table-cell>
          <table:table-cell office:value-type="float" office:value="2690.31" table:style-name="ce2">
            <text:p>2.690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RIAN DE MELO PEREIRA<text:s text:c="8"/></text:p>
          </table:table-cell>
          <table:table-cell office:value-type="string" table:style-name="ce1">
            <text:p>***036007**</text:p>
          </table:table-cell>
          <table:table-cell office:value-type="string" table:style-name="ce1">
            <text:p>038****</text:p>
          </table:table-cell>
          <table:table-cell office:value-type="float" office:value="6254.98" table:style-name="ce2">
            <text:p>6.254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SETE NEVES LUZIA DA COSTA<text:s text:c="3"/></text:p>
          </table:table-cell>
          <table:table-cell office:value-type="string" table:style-name="ce1">
            <text:p>***383580**</text:p>
          </table:table-cell>
          <table:table-cell office:value-type="string" table:style-name="ce1">
            <text:p>055****</text:p>
          </table:table-cell>
          <table:table-cell office:value-type="float" office:value="6977.43" table:style-name="ce2">
            <text:p>6.977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ZETE CARVALHO PACHECO<text:s text:c="7"/></text:p>
          </table:table-cell>
          <table:table-cell office:value-type="string" table:style-name="ce1">
            <text:p>***612799**</text:p>
          </table:table-cell>
          <table:table-cell office:value-type="string" table:style-name="ce1">
            <text:p>046****</text:p>
          </table:table-cell>
          <table:table-cell office:value-type="float" office:value="6729.03" table:style-name="ce2">
            <text:p>6.729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IVA PIMENTA LOPES PRATO<text:s text:c="5"/></text:p>
          </table:table-cell>
          <table:table-cell office:value-type="string" table:style-name="ce1">
            <text:p>***758400**</text:p>
          </table:table-cell>
          <table:table-cell office:value-type="string" table:style-name="ce1">
            <text:p>010****</text:p>
          </table:table-cell>
          <table:table-cell office:value-type="float" office:value="2091.67" table:style-name="ce2">
            <text:p>2.091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RDES BLUM DE BRITO<text:s text:c="9"/></text:p>
          </table:table-cell>
          <table:table-cell office:value-type="string" table:style-name="ce1">
            <text:p>***889299**</text:p>
          </table:table-cell>
          <table:table-cell office:value-type="string" table:style-name="ce1">
            <text:p>050****</text:p>
          </table:table-cell>
          <table:table-cell office:value-type="float" office:value="5776.16" table:style-name="ce2">
            <text:p>5.776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RDES MARIA SILVA DIAS<text:s text:c="6"/></text:p>
          </table:table-cell>
          <table:table-cell office:value-type="string" table:style-name="ce1">
            <text:p>***003999**</text:p>
          </table:table-cell>
          <table:table-cell office:value-type="string" table:style-name="ce1">
            <text:p>058****</text:p>
          </table:table-cell>
          <table:table-cell office:value-type="float" office:value="10907.92" table:style-name="ce2">
            <text:p>10.907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RDES RICHTER DE QUADROS<text:s text:c="4"/></text:p>
          </table:table-cell>
          <table:table-cell office:value-type="string" table:style-name="ce1">
            <text:p>***474319**</text:p>
          </table:table-cell>
          <table:table-cell office:value-type="string" table:style-name="ce1">
            <text:p>064****</text:p>
          </table:table-cell>
          <table:table-cell office:value-type="float" office:value="4975.8" table:style-name="ce2">
            <text:p>4.975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RDES SCALVI<text:s text:c="16"/></text:p>
          </table:table-cell>
          <table:table-cell office:value-type="string" table:style-name="ce1">
            <text:p>***193140**</text:p>
          </table:table-cell>
          <table:table-cell office:value-type="string" table:style-name="ce1">
            <text:p>061****</text:p>
          </table:table-cell>
          <table:table-cell office:value-type="float" office:value="5872.63" table:style-name="ce2">
            <text:p>5.872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RIVAL DA SILVA SOARES<text:s text:c="6"/></text:p>
          </table:table-cell>
          <table:table-cell office:value-type="string" table:style-name="ce1">
            <text:p>***926625**</text:p>
          </table:table-cell>
          <table:table-cell office:value-type="string" table:style-name="ce1">
            <text:p>051****</text:p>
          </table:table-cell>
          <table:table-cell office:value-type="float" office:value="11546.18" table:style-name="ce2">
            <text:p>11.546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AN COLARES BORGES DE MELO<text:s text:c="3"/></text:p>
          </table:table-cell>
          <table:table-cell office:value-type="string" table:style-name="ce1">
            <text:p>***254433**</text:p>
          </table:table-cell>
          <table:table-cell office:value-type="string" table:style-name="ce1">
            <text:p>057****</text:p>
          </table:table-cell>
          <table:table-cell office:value-type="float" office:value="12141.43" table:style-name="ce2">
            <text:p>12.141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ANA SATIRO SAKAI<text:s text:c="12"/></text:p>
          </table:table-cell>
          <table:table-cell office:value-type="string" table:style-name="ce1">
            <text:p>***226218**</text:p>
          </table:table-cell>
          <table:table-cell office:value-type="string" table:style-name="ce1">
            <text:p>054****</text:p>
          </table:table-cell>
          <table:table-cell office:value-type="float" office:value="5205.05" table:style-name="ce2">
            <text:p>5.205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ANNA PAULA RODRIGUES JESUINO</text:p>
          </table:table-cell>
          <table:table-cell office:value-type="string" table:style-name="ce1">
            <text:p>***379491**</text:p>
          </table:table-cell>
          <table:table-cell office:value-type="string" table:style-name="ce1">
            <text:p>060****</text:p>
          </table:table-cell>
          <table:table-cell office:value-type="float" office:value="10521.33" table:style-name="ce2">
            <text:p>10.521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ELENA DO VALLE<text:s text:c="13"/></text:p>
          </table:table-cell>
          <table:table-cell office:value-type="string" table:style-name="ce1">
            <text:p>***529367**</text:p>
          </table:table-cell>
          <table:table-cell office:value-type="string" table:style-name="ce1">
            <text:p>050****</text:p>
          </table:table-cell>
          <table:table-cell office:value-type="float" office:value="5024.99" table:style-name="ce2">
            <text:p>5.024,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ERNA MARIA AMENDOLA SEREJO<text:s/></text:p>
          </table:table-cell>
          <table:table-cell office:value-type="string" table:style-name="ce1">
            <text:p>***323021**</text:p>
          </table:table-cell>
          <table:table-cell office:value-type="string" table:style-name="ce1">
            <text:p>062****</text:p>
          </table:table-cell>
          <table:table-cell office:value-type="float" office:value="12819.82" table:style-name="ce2">
            <text:p>12.819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ANTONIA RIBEIRO DE ARAUJ</text:p>
          </table:table-cell>
          <table:table-cell office:value-type="string" table:style-name="ce1">
            <text:p>***040487**</text:p>
          </table:table-cell>
          <table:table-cell office:value-type="string" table:style-name="ce1">
            <text:p>041****</text:p>
          </table:table-cell>
          <table:table-cell office:value-type="float" office:value="2057.37" table:style-name="ce2">
            <text:p>2.057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BORGES</text:p>
          </table:table-cell>
          <table:table-cell office:value-type="string" table:style-name="ce1">
            <text:p>***017509**</text:p>
          </table:table-cell>
          <table:table-cell office:value-type="string" table:style-name="ce1">
            <text:p>030****</text:p>
          </table:table-cell>
          <table:table-cell office:value-type="float" office:value="4408.51" table:style-name="ce2">
            <text:p>4.408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DE FATIMA SANTOS DE OLIV</text:p>
          </table:table-cell>
          <table:table-cell office:value-type="string" table:style-name="ce1">
            <text:p>***363854**</text:p>
          </table:table-cell>
          <table:table-cell office:value-type="string" table:style-name="ce1">
            <text:p>010****</text:p>
          </table:table-cell>
          <table:table-cell office:value-type="float" office:value="4262.07" table:style-name="ce2">
            <text:p>4.262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DE FATIMA SIQUEIRA LIMA</text:p>
          </table:table-cell>
          <table:table-cell office:value-type="string" table:style-name="ce1">
            <text:p>***500534**</text:p>
          </table:table-cell>
          <table:table-cell office:value-type="string" table:style-name="ce1">
            <text:p>007****</text:p>
          </table:table-cell>
          <table:table-cell office:value-type="float" office:value="11272.2" table:style-name="ce2">
            <text:p>11.272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FATIMA SATIRO SAKAI<text:s text:c="5"/></text:p>
          </table:table-cell>
          <table:table-cell office:value-type="string" table:style-name="ce1">
            <text:p>***598588**</text:p>
          </table:table-cell>
          <table:table-cell office:value-type="string" table:style-name="ce1">
            <text:p>054****</text:p>
          </table:table-cell>
          <table:table-cell office:value-type="float" office:value="2546.81" table:style-name="ce2">
            <text:p>2.546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HELENA MAGALHAES REINOSO</text:p>
          </table:table-cell>
          <table:table-cell office:value-type="string" table:style-name="ce1">
            <text:p>***683197**</text:p>
          </table:table-cell>
          <table:table-cell office:value-type="string" table:style-name="ce1">
            <text:p>054****</text:p>
          </table:table-cell>
          <table:table-cell office:value-type="float" office:value="3950.79" table:style-name="ce2">
            <text:p>3.950,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HELENA RIBEIRO ERIAS</text:p>
          </table:table-cell>
          <table:table-cell office:value-type="string" table:style-name="ce1">
            <text:p>***250536**</text:p>
          </table:table-cell>
          <table:table-cell office:value-type="string" table:style-name="ce1">
            <text:p>027**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LUIZ DE OLIVEIRA BALLOCK</text:p>
          </table:table-cell>
          <table:table-cell office:value-type="string" table:style-name="ce1">
            <text:p>***056137**</text:p>
          </table:table-cell>
          <table:table-cell office:value-type="string" table:style-name="ce1">
            <text:p>005**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LUZIA ALVES DOS SANTOS<text:s text:c="2"/></text:p>
          </table:table-cell>
          <table:table-cell office:value-type="string" table:style-name="ce1">
            <text:p>***285021**</text:p>
          </table:table-cell>
          <table:table-cell office:value-type="string" table:style-name="ce1">
            <text:p>041**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MARIA DE SANT ANNA GUERR</text:p>
          </table:table-cell>
          <table:table-cell office:value-type="string" table:style-name="ce1">
            <text:p>***652057**</text:p>
          </table:table-cell>
          <table:table-cell office:value-type="string" table:style-name="ce1">
            <text:p>055****</text:p>
          </table:table-cell>
          <table:table-cell office:value-type="float" office:value="14081.66" table:style-name="ce2">
            <text:p>14.081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MARIA MATOS DE OLIVEIRA<text:s/></text:p>
          </table:table-cell>
          <table:table-cell office:value-type="string" table:style-name="ce1">
            <text:p>***087667**</text:p>
          </table:table-cell>
          <table:table-cell office:value-type="string" table:style-name="ce1">
            <text:p>046****</text:p>
          </table:table-cell>
          <table:table-cell office:value-type="float" office:value="7560.5" table:style-name="ce2">
            <text:p>7.560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MARIA MURICY DE ARAUJO<text:s text:c="2"/></text:p>
          </table:table-cell>
          <table:table-cell office:value-type="string" table:style-name="ce1">
            <text:p>***491775**</text:p>
          </table:table-cell>
          <table:table-cell office:value-type="string" table:style-name="ce1">
            <text:p>054****</text:p>
          </table:table-cell>
          <table:table-cell office:value-type="float" office:value="6770.1" table:style-name="ce2">
            <text:p>6.770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MARIA PRAZERES</text:p>
          </table:table-cell>
          <table:table-cell office:value-type="string" table:style-name="ce1">
            <text:p>***742819**</text:p>
          </table:table-cell>
          <table:table-cell office:value-type="string" table:style-name="ce1">
            <text:p>008****</text:p>
          </table:table-cell>
          <table:table-cell office:value-type="float" office:value="2007.86" table:style-name="ce2">
            <text:p>2.007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MARTINS DE ANDRADE<text:s text:c="6"/></text:p>
          </table:table-cell>
          <table:table-cell office:value-type="string" table:style-name="ce1">
            <text:p>***793022**</text:p>
          </table:table-cell>
          <table:table-cell office:value-type="string" table:style-name="ce1">
            <text:p>061****</text:p>
          </table:table-cell>
          <table:table-cell office:value-type="float" office:value="3906.26" table:style-name="ce2">
            <text:p>3.906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MENDES CAMILO</text:p>
          </table:table-cell>
          <table:table-cell office:value-type="string" table:style-name="ce1">
            <text:p>***144053**</text:p>
          </table:table-cell>
          <table:table-cell office:value-type="string" table:style-name="ce1">
            <text:p>025**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MICHALSKI DE MACEDO</text:p>
          </table:table-cell>
          <table:table-cell office:value-type="string" table:style-name="ce1">
            <text:p>***143869**</text:p>
          </table:table-cell>
          <table:table-cell office:value-type="string" table:style-name="ce1">
            <text:p>012****</text:p>
          </table:table-cell>
          <table:table-cell office:value-type="float" office:value="1958.9" table:style-name="ce2">
            <text:p>1.958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RIBEIRO VIEIRA RODRIGUES</text:p>
          </table:table-cell>
          <table:table-cell office:value-type="string" table:style-name="ce1">
            <text:p>***358962**</text:p>
          </table:table-cell>
          <table:table-cell office:value-type="string" table:style-name="ce1">
            <text:p>059****</text:p>
          </table:table-cell>
          <table:table-cell office:value-type="float" office:value="12971.24" table:style-name="ce2">
            <text:p>12.971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RODRIGUES DA COSTA<text:s text:c="6"/></text:p>
          </table:table-cell>
          <table:table-cell office:value-type="string" table:style-name="ce1">
            <text:p>***671607**</text:p>
          </table:table-cell>
          <table:table-cell office:value-type="string" table:style-name="ce1">
            <text:p>061****</text:p>
          </table:table-cell>
          <table:table-cell office:value-type="float" office:value="4060.87" table:style-name="ce2">
            <text:p>4.060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CORREA BORGES DO REGO</text:p>
          </table:table-cell>
          <table:table-cell office:value-type="string" table:style-name="ce1">
            <text:p>***646298**</text:p>
          </table:table-cell>
          <table:table-cell office:value-type="string" table:style-name="ce1">
            <text:p>037****</text:p>
          </table:table-cell>
          <table:table-cell office:value-type="float" office:value="997.81" table:style-name="ce2">
            <text:p>997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DA CRUZ CORDEIRO</text:p>
          </table:table-cell>
          <table:table-cell office:value-type="string" table:style-name="ce1">
            <text:p>***160597**</text:p>
          </table:table-cell>
          <table:table-cell office:value-type="string" table:style-name="ce1">
            <text:p>022****</text:p>
          </table:table-cell>
          <table:table-cell office:value-type="float" office:value="1888.7" table:style-name="ce2">
            <text:p>1.888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JORGE MORO<text:s text:c="12"/></text:p>
          </table:table-cell>
          <table:table-cell office:value-type="string" table:style-name="ce1">
            <text:p>***215869**</text:p>
          </table:table-cell>
          <table:table-cell office:value-type="string" table:style-name="ce1">
            <text:p>057****</text:p>
          </table:table-cell>
          <table:table-cell office:value-type="float" office:value="6121.82" table:style-name="ce2">
            <text:p>6.121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ENE ALVES DOS SANTOS<text:s text:c="6"/></text:p>
          </table:table-cell>
          <table:table-cell office:value-type="string" table:style-name="ce1">
            <text:p>***821907**</text:p>
          </table:table-cell>
          <table:table-cell office:value-type="string" table:style-name="ce1">
            <text:p>060****</text:p>
          </table:table-cell>
          <table:table-cell office:value-type="float" office:value="3547.58" table:style-name="ce2">
            <text:p>3.547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ENE DA SILVA<text:s text:c="14"/></text:p>
          </table:table-cell>
          <table:table-cell office:value-type="string" table:style-name="ce1">
            <text:p>***992571**</text:p>
          </table:table-cell>
          <table:table-cell office:value-type="string" table:style-name="ce1">
            <text:p>058****</text:p>
          </table:table-cell>
          <table:table-cell office:value-type="float" office:value="14645.17" table:style-name="ce2">
            <text:p>14.645,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ENE ONETY DE CARVALHO<text:s text:c="5"/></text:p>
          </table:table-cell>
          <table:table-cell office:value-type="string" table:style-name="ce1">
            <text:p>***134337**</text:p>
          </table:table-cell>
          <table:table-cell office:value-type="string" table:style-name="ce1">
            <text:p>057****</text:p>
          </table:table-cell>
          <table:table-cell office:value-type="float" office:value="7222.49" table:style-name="ce2">
            <text:p>7.222,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LA VAZ RIBEIRO DE ALMEIDA<text:s/></text:p>
          </table:table-cell>
          <table:table-cell office:value-type="string" table:style-name="ce1">
            <text:p>***067477**</text:p>
          </table:table-cell>
          <table:table-cell office:value-type="string" table:style-name="ce1">
            <text:p>055****</text:p>
          </table:table-cell>
          <table:table-cell office:value-type="float" office:value="7355.13" table:style-name="ce2">
            <text:p>7.355,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LDA TERESINHA BAGETTI GARC</text:p>
          </table:table-cell>
          <table:table-cell office:value-type="string" table:style-name="ce1">
            <text:p>***316800**</text:p>
          </table:table-cell>
          <table:table-cell office:value-type="string" table:style-name="ce1">
            <text:p>053**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LENE DE MELO FRANCO<text:s text:c="7"/></text:p>
          </table:table-cell>
          <table:table-cell office:value-type="string" table:style-name="ce1">
            <text:p>***785621**</text:p>
          </table:table-cell>
          <table:table-cell office:value-type="string" table:style-name="ce1">
            <text:p>063****</text:p>
          </table:table-cell>
          <table:table-cell office:value-type="float" office:value="7506.88" table:style-name="ce2">
            <text:p>7.506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LLA ROCHA DE ARAUJO<text:s text:c="7"/></text:p>
          </table:table-cell>
          <table:table-cell office:value-type="string" table:style-name="ce1">
            <text:p>***884717**</text:p>
          </table:table-cell>
          <table:table-cell office:value-type="string" table:style-name="ce1">
            <text:p>050****</text:p>
          </table:table-cell>
          <table:table-cell office:value-type="float" office:value="7892.15" table:style-name="ce2">
            <text:p>7.892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AR DE PAIVA DA SILVA TAVA</text:p>
          </table:table-cell>
          <table:table-cell office:value-type="string" table:style-name="ce1">
            <text:p>***316323**</text:p>
          </table:table-cell>
          <table:table-cell office:value-type="string" table:style-name="ce1">
            <text:p>038**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AR DE SA PEREIRA</text:p>
          </table:table-cell>
          <table:table-cell office:value-type="string" table:style-name="ce1">
            <text:p>***934567**</text:p>
          </table:table-cell>
          <table:table-cell office:value-type="string" table:style-name="ce1">
            <text:p>008****</text:p>
          </table:table-cell>
          <table:table-cell office:value-type="float" office:value="1747.2" table:style-name="ce2">
            <text:p>1.747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AR GOMES SARDINHA DE ASSI</text:p>
          </table:table-cell>
          <table:table-cell office:value-type="string" table:style-name="ce1">
            <text:p>***590301**</text:p>
          </table:table-cell>
          <table:table-cell office:value-type="string" table:style-name="ce1">
            <text:p>062****</text:p>
          </table:table-cell>
          <table:table-cell office:value-type="float" office:value="10677.23" table:style-name="ce2">
            <text:p>10.677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NETE SAMPAIO BONFIM<text:s text:c="7"/></text:p>
          </table:table-cell>
          <table:table-cell office:value-type="string" table:style-name="ce1">
            <text:p>***305292**</text:p>
          </table:table-cell>
          <table:table-cell office:value-type="string" table:style-name="ce1">
            <text:p>060****</text:p>
          </table:table-cell>
          <table:table-cell office:value-type="float" office:value="3454.8" table:style-name="ce2">
            <text:p>3.454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O FLAVIO NUNES SILVEIRA<text:s text:c="3"/></text:p>
          </table:table-cell>
          <table:table-cell office:value-type="string" table:style-name="ce1">
            <text:p>***700870**</text:p>
          </table:table-cell>
          <table:table-cell office:value-type="string" table:style-name="ce1">
            <text:p>040**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DMILA JESUINO DI SOUZA ALMEI</text:p>
          </table:table-cell>
          <table:table-cell office:value-type="string" table:style-name="ce1">
            <text:p>***829441**</text:p>
          </table:table-cell>
          <table:table-cell office:value-type="string" table:style-name="ce1">
            <text:p>060****</text:p>
          </table:table-cell>
          <table:table-cell office:value-type="float" office:value="10521.33" table:style-name="ce2">
            <text:p>10.521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EDUARDO SALLES MERGULHAO<text:s/></text:p>
          </table:table-cell>
          <table:table-cell office:value-type="string" table:style-name="ce1">
            <text:p>***483721**</text:p>
          </table:table-cell>
          <table:table-cell office:value-type="string" table:style-name="ce1">
            <text:p>055****</text:p>
          </table:table-cell>
          <table:table-cell office:value-type="float" office:value="6198.42" table:style-name="ce2">
            <text:p>6.198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ROBERTO MARTINS MENDES<text:s text:c="3"/></text:p>
          </table:table-cell>
          <table:table-cell office:value-type="string" table:style-name="ce1">
            <text:p>***158927**</text:p>
          </table:table-cell>
          <table:table-cell office:value-type="string" table:style-name="ce1">
            <text:p>063****</text:p>
          </table:table-cell>
          <table:table-cell office:value-type="float" office:value="7040.47" table:style-name="ce2">
            <text:p>7.040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DOBROCHISKI<text:s text:c="6"/></text:p>
          </table:table-cell>
          <table:table-cell office:value-type="string" table:style-name="ce1">
            <text:p>***493899**</text:p>
          </table:table-cell>
          <table:table-cell office:value-type="string" table:style-name="ce1">
            <text:p>020****</text:p>
          </table:table-cell>
          <table:table-cell office:value-type="float" office:value="2068.16" table:style-name="ce2">
            <text:p>2.068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DE OLIVEIRA SILVA<text:s text:c="8"/></text:p>
          </table:table-cell>
          <table:table-cell office:value-type="string" table:style-name="ce1">
            <text:p>***587372**</text:p>
          </table:table-cell>
          <table:table-cell office:value-type="string" table:style-name="ce1">
            <text:p>065****</text:p>
          </table:table-cell>
          <table:table-cell office:value-type="float" office:value="4757.1899999999996" table:style-name="ce2">
            <text:p>4.757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GABRIEL BEZERRA FERNANDES</text:p>
          </table:table-cell>
          <table:table-cell office:value-type="string" table:style-name="ce1">
            <text:p>***691964**</text:p>
          </table:table-cell>
          <table:table-cell office:value-type="string" table:style-name="ce1">
            <text:p>064****</text:p>
          </table:table-cell>
          <table:table-cell office:value-type="float" office:value="3240.07" table:style-name="ce2">
            <text:p>3.240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MARTIM CARDOSO ZECENARRO<text:s/></text:p>
          </table:table-cell>
          <table:table-cell office:value-type="string" table:style-name="ce1">
            <text:p>***940961**</text:p>
          </table:table-cell>
          <table:table-cell office:value-type="string" table:style-name="ce1">
            <text:p>062****</text:p>
          </table:table-cell>
          <table:table-cell office:value-type="float" office:value="6351.46" table:style-name="ce2">
            <text:p>6.351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DA SILVA MEDEIROS<text:s text:c="7"/></text:p>
          </table:table-cell>
          <table:table-cell office:value-type="string" table:style-name="ce1">
            <text:p>***048724**</text:p>
          </table:table-cell>
          <table:table-cell office:value-type="string" table:style-name="ce1">
            <text:p>056****</text:p>
          </table:table-cell>
          <table:table-cell office:value-type="float" office:value="7450.55" table:style-name="ce2">
            <text:p>7.450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DE FRANCA FERNANDES MACI</text:p>
          </table:table-cell>
          <table:table-cell office:value-type="string" table:style-name="ce1">
            <text:p>***998564**</text:p>
          </table:table-cell>
          <table:table-cell office:value-type="string" table:style-name="ce1">
            <text:p>009****</text:p>
          </table:table-cell>
          <table:table-cell office:value-type="float" office:value="4316.8999999999996" table:style-name="ce2">
            <text:p>4.316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GABRIELA EVANGELISTA PAE</text:p>
          </table:table-cell>
          <table:table-cell office:value-type="string" table:style-name="ce1">
            <text:p>***683891**</text:p>
          </table:table-cell>
          <table:table-cell office:value-type="string" table:style-name="ce1">
            <text:p>045****</text:p>
          </table:table-cell>
          <table:table-cell office:value-type="float" office:value="3152.03" table:style-name="ce2">
            <text:p>3.152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GONCALVES DA SILVA<text:s text:c="6"/></text:p>
          </table:table-cell>
          <table:table-cell office:value-type="string" table:style-name="ce1">
            <text:p>***917203**</text:p>
          </table:table-cell>
          <table:table-cell office:value-type="string" table:style-name="ce1">
            <text:p>062****</text:p>
          </table:table-cell>
          <table:table-cell office:value-type="float" office:value="5956.05" table:style-name="ce2">
            <text:p>5.956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HELENA SIQUEIRA REGUEIRA</text:p>
          </table:table-cell>
          <table:table-cell office:value-type="string" table:style-name="ce1">
            <text:p>***721854**</text:p>
          </table:table-cell>
          <table:table-cell office:value-type="string" table:style-name="ce1">
            <text:p>063****</text:p>
          </table:table-cell>
          <table:table-cell office:value-type="float" office:value="13379.92" table:style-name="ce2">
            <text:p>13.379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MARIA DE BARROS MELO</text:p>
          </table:table-cell>
          <table:table-cell office:value-type="string" table:style-name="ce1">
            <text:p>***793154**</text:p>
          </table:table-cell>
          <table:table-cell office:value-type="string" table:style-name="ce1">
            <text:p>010**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MARIA DE SANTANA<text:s text:c="8"/></text:p>
          </table:table-cell>
          <table:table-cell office:value-type="string" table:style-name="ce1">
            <text:p>***401891**</text:p>
          </table:table-cell>
          <table:table-cell office:value-type="string" table:style-name="ce1">
            <text:p>047**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MARIA SILVA COSTA<text:s text:c="7"/></text:p>
          </table:table-cell>
          <table:table-cell office:value-type="string" table:style-name="ce1">
            <text:p>***977573**</text:p>
          </table:table-cell>
          <table:table-cell office:value-type="string" table:style-name="ce1">
            <text:p>063****</text:p>
          </table:table-cell>
          <table:table-cell office:value-type="float" office:value="5010.93" table:style-name="ce2">
            <text:p>5.010,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RIBEIRO CAVALCANTE</text:p>
          </table:table-cell>
          <table:table-cell office:value-type="string" table:style-name="ce1">
            <text:p>***753923**</text:p>
          </table:table-cell>
          <table:table-cell office:value-type="string" table:style-name="ce1">
            <text:p>023****</text:p>
          </table:table-cell>
          <table:table-cell office:value-type="float" office:value="4419.4799999999996" table:style-name="ce2">
            <text:p>4.419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RODRIGUES BRITO<text:s text:c="9"/></text:p>
          </table:table-cell>
          <table:table-cell office:value-type="string" table:style-name="ce1">
            <text:p>***600802**</text:p>
          </table:table-cell>
          <table:table-cell office:value-type="string" table:style-name="ce1">
            <text:p>047****</text:p>
          </table:table-cell>
          <table:table-cell office:value-type="float" office:value="2903.58" table:style-name="ce2">
            <text:p>2.903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Z MARY DA SILVA E SOUZA</text:p>
          </table:table-cell>
          <table:table-cell office:value-type="string" table:style-name="ce1">
            <text:p>***645720**</text:p>
          </table:table-cell>
          <table:table-cell office:value-type="string" table:style-name="ce1">
            <text:p>032****</text:p>
          </table:table-cell>
          <table:table-cell office:value-type="float" office:value="10984.2" table:style-name="ce2">
            <text:p>10.984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ZIA DA SILVA TRINDADE<text:s text:c="7"/></text:p>
          </table:table-cell>
          <table:table-cell office:value-type="string" table:style-name="ce1">
            <text:p>***065417**</text:p>
          </table:table-cell>
          <table:table-cell office:value-type="string" table:style-name="ce1">
            <text:p>040****</text:p>
          </table:table-cell>
          <table:table-cell office:value-type="float" office:value="3835.08" table:style-name="ce2">
            <text:p>3.835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ZIA DE FATIMA BORGES MIRANDA</text:p>
          </table:table-cell>
          <table:table-cell office:value-type="string" table:style-name="ce1">
            <text:p>***347627**</text:p>
          </table:table-cell>
          <table:table-cell office:value-type="string" table:style-name="ce1">
            <text:p>048****</text:p>
          </table:table-cell>
          <table:table-cell office:value-type="float" office:value="7252.81" table:style-name="ce2">
            <text:p>7.252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ZIA GOMES DA SILVA</text:p>
          </table:table-cell>
          <table:table-cell office:value-type="string" table:style-name="ce1">
            <text:p>***975841**</text:p>
          </table:table-cell>
          <table:table-cell office:value-type="string" table:style-name="ce1">
            <text:p>009****</text:p>
          </table:table-cell>
          <table:table-cell office:value-type="float" office:value="5267.7" table:style-name="ce2">
            <text:p>5.267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ZIA MATOS LEDO</text:p>
          </table:table-cell>
          <table:table-cell office:value-type="string" table:style-name="ce1">
            <text:p>***833172**</text:p>
          </table:table-cell>
          <table:table-cell office:value-type="string" table:style-name="ce1">
            <text:p>007****</text:p>
          </table:table-cell>
          <table:table-cell office:value-type="float" office:value="5631.62" table:style-name="ce2">
            <text:p>5.631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ZIA MAURICIO DE SANTANA</text:p>
          </table:table-cell>
          <table:table-cell office:value-type="string" table:style-name="ce1">
            <text:p>***448494**</text:p>
          </table:table-cell>
          <table:table-cell office:value-type="string" table:style-name="ce1">
            <text:p>035****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ZILEIA GUIMARAES DE SOUZA</text:p>
          </table:table-cell>
          <table:table-cell office:value-type="string" table:style-name="ce1">
            <text:p>***456262**</text:p>
          </table:table-cell>
          <table:table-cell office:value-type="string" table:style-name="ce1">
            <text:p>034****</text:p>
          </table:table-cell>
          <table:table-cell office:value-type="float" office:value="5319.95" table:style-name="ce2">
            <text:p>5.319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ZINETE CAMPOS FRANCA<text:s text:c="8"/></text:p>
          </table:table-cell>
          <table:table-cell office:value-type="string" table:style-name="ce1">
            <text:p>***170119**</text:p>
          </table:table-cell>
          <table:table-cell office:value-type="string" table:style-name="ce1">
            <text:p>066****</text:p>
          </table:table-cell>
          <table:table-cell office:value-type="float" office:value="7936.02" table:style-name="ce2">
            <text:p>7.936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ZINETE DA NATIVIDADE DOS SAN</text:p>
          </table:table-cell>
          <table:table-cell office:value-type="string" table:style-name="ce1">
            <text:p>***491902**</text:p>
          </table:table-cell>
          <table:table-cell office:value-type="string" table:style-name="ce1">
            <text:p>057****</text:p>
          </table:table-cell>
          <table:table-cell office:value-type="float" office:value="7174.8" table:style-name="ce2">
            <text:p>7.174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ZINETE DA SILVA<text:s text:c="13"/></text:p>
          </table:table-cell>
          <table:table-cell office:value-type="string" table:style-name="ce1">
            <text:p>***173284**</text:p>
          </table:table-cell>
          <table:table-cell office:value-type="string" table:style-name="ce1">
            <text:p>054****</text:p>
          </table:table-cell>
          <table:table-cell office:value-type="float" office:value="8164.06" table:style-name="ce2">
            <text:p>8.164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ZINETE HONORATO DA SILVA<text:s text:c="4"/></text:p>
          </table:table-cell>
          <table:table-cell office:value-type="string" table:style-name="ce1">
            <text:p>***845894**</text:p>
          </table:table-cell>
          <table:table-cell office:value-type="string" table:style-name="ce1">
            <text:p>055****</text:p>
          </table:table-cell>
          <table:table-cell office:value-type="float" office:value="2312.5100000000002" table:style-name="ce2">
            <text:p>2.312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YDIANNE MARIA NOBRE PINTO</text:p>
          </table:table-cell>
          <table:table-cell office:value-type="string" table:style-name="ce1">
            <text:p>***864473**</text:p>
          </table:table-cell>
          <table:table-cell office:value-type="string" table:style-name="ce1">
            <text:p>035****</text:p>
          </table:table-cell>
          <table:table-cell office:value-type="float" office:value="2465.39" table:style-name="ce2">
            <text:p>2.465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YGIA BALLISTA RAMME</text:p>
          </table:table-cell>
          <table:table-cell office:value-type="string" table:style-name="ce1">
            <text:p>***852530**</text:p>
          </table:table-cell>
          <table:table-cell office:value-type="string" table:style-name="ce1">
            <text:p>008****</text:p>
          </table:table-cell>
          <table:table-cell office:value-type="float" office:value="4957.04" table:style-name="ce2">
            <text:p>4.957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YLIAN DE OLIVEIRA SANTANA<text:s text:c="4"/></text:p>
          </table:table-cell>
          <table:table-cell office:value-type="string" table:style-name="ce1">
            <text:p>***283797**</text:p>
          </table:table-cell>
          <table:table-cell office:value-type="string" table:style-name="ce1">
            <text:p>052****</text:p>
          </table:table-cell>
          <table:table-cell office:value-type="float" office:value="17301.689999999999" table:style-name="ce2">
            <text:p>17.301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YLYAN LEARSI DA SILVA COELHO<text:s/></text:p>
          </table:table-cell>
          <table:table-cell office:value-type="string" table:style-name="ce1">
            <text:p>***668441**</text:p>
          </table:table-cell>
          <table:table-cell office:value-type="string" table:style-name="ce1">
            <text:p>065****</text:p>
          </table:table-cell>
          <table:table-cell office:value-type="float" office:value="1602.51" table:style-name="ce2">
            <text:p>1.602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ELINE NORONHA MORAIS</text:p>
          </table:table-cell>
          <table:table-cell office:value-type="string" table:style-name="ce1">
            <text:p>***719703**</text:p>
          </table:table-cell>
          <table:table-cell office:value-type="string" table:style-name="ce1">
            <text:p>025****</text:p>
          </table:table-cell>
          <table:table-cell office:value-type="float" office:value="659.12" table:style-name="ce2">
            <text:p>659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FALDA ZELMA</text:p>
          </table:table-cell>
          <table:table-cell office:value-type="string" table:style-name="ce1">
            <text:p>***012489**</text:p>
          </table:table-cell>
          <table:table-cell office:value-type="string" table:style-name="ce1">
            <text:p>009**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ALI MACHADO DOS SANTOS<text:s text:c="5"/></text:p>
          </table:table-cell>
          <table:table-cell office:value-type="string" table:style-name="ce1">
            <text:p>***595337**</text:p>
          </table:table-cell>
          <table:table-cell office:value-type="string" table:style-name="ce1">
            <text:p>051****</text:p>
          </table:table-cell>
          <table:table-cell office:value-type="float" office:value="5774.1" table:style-name="ce2">
            <text:p>5.774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DA GEOFFROY GRANZOTTO<text:s text:c="6"/></text:p>
          </table:table-cell>
          <table:table-cell office:value-type="string" table:style-name="ce1">
            <text:p>***644487**</text:p>
          </table:table-cell>
          <table:table-cell office:value-type="string" table:style-name="ce1">
            <text:p>058****</text:p>
          </table:table-cell>
          <table:table-cell office:value-type="float" office:value="16628.22" table:style-name="ce2">
            <text:p>16.628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NOLIA CARVALHO MENDES DA SI</text:p>
          </table:table-cell>
          <table:table-cell office:value-type="string" table:style-name="ce1">
            <text:p>***882395**</text:p>
          </table:table-cell>
          <table:table-cell office:value-type="string" table:style-name="ce1">
            <text:p>065****</text:p>
          </table:table-cell>
          <table:table-cell office:value-type="float" office:value="5617.7" table:style-name="ce2">
            <text:p>5.617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NOLIA COSTA DA SILVA<text:s text:c="7"/></text:p>
          </table:table-cell>
          <table:table-cell office:value-type="string" table:style-name="ce1">
            <text:p>***207827**</text:p>
          </table:table-cell>
          <table:table-cell office:value-type="string" table:style-name="ce1">
            <text:p>059****</text:p>
          </table:table-cell>
          <table:table-cell office:value-type="float" office:value="3400.5" table:style-name="ce2">
            <text:p>3.400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NOLIA PEREIRA ALMENDRA</text:p>
          </table:table-cell>
          <table:table-cell office:value-type="string" table:style-name="ce1">
            <text:p>***589663**</text:p>
          </table:table-cell>
          <table:table-cell office:value-type="string" table:style-name="ce1">
            <text:p>023****</text:p>
          </table:table-cell>
          <table:table-cell office:value-type="float" office:value="2146.17" table:style-name="ce2">
            <text:p>2.146,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RA MORENA BARBOSA DE CARVAL</text:p>
          </table:table-cell>
          <table:table-cell office:value-type="string" table:style-name="ce1">
            <text:p>***829756**</text:p>
          </table:table-cell>
          <table:table-cell office:value-type="string" table:style-name="ce1">
            <text:p>063****</text:p>
          </table:table-cell>
          <table:table-cell office:value-type="float" office:value="3569.84" table:style-name="ce2">
            <text:p>3.569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SA MIAGCENCO BARCA COSTACUR</text:p>
          </table:table-cell>
          <table:table-cell office:value-type="string" table:style-name="ce1">
            <text:p>***421198**</text:p>
          </table:table-cell>
          <table:table-cell office:value-type="string" table:style-name="ce1">
            <text:p>046****</text:p>
          </table:table-cell>
          <table:table-cell office:value-type="float" office:value="11682.8" table:style-name="ce2">
            <text:p>11.682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LOS PINHEIRO<text:s text:c="8"/></text:p>
          </table:table-cell>
          <table:table-cell office:value-type="string" table:style-name="ce1">
            <text:p>***338564**</text:p>
          </table:table-cell>
          <table:table-cell office:value-type="string" table:style-name="ce1">
            <text:p>051****</text:p>
          </table:table-cell>
          <table:table-cell office:value-type="float" office:value="9458.42" table:style-name="ce2">
            <text:p>9.458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LEMENTINO PEREIRA MEDE</text:p>
          </table:table-cell>
          <table:table-cell office:value-type="string" table:style-name="ce1">
            <text:p>***461130**</text:p>
          </table:table-cell>
          <table:table-cell office:value-type="string" table:style-name="ce1">
            <text:p>035****</text:p>
          </table:table-cell>
          <table:table-cell office:value-type="float" office:value="3782.22" table:style-name="ce2">
            <text:p>3.782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MILTON FERREIRA DA SILV</text:p>
          </table:table-cell>
          <table:table-cell office:value-type="string" table:style-name="ce1">
            <text:p>***758082**</text:p>
          </table:table-cell>
          <table:table-cell office:value-type="string" table:style-name="ce1">
            <text:p>055****</text:p>
          </table:table-cell>
          <table:table-cell office:value-type="float" office:value="5926.8" table:style-name="ce2">
            <text:p>5.926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INA ALBANO DE SOUZA</text:p>
          </table:table-cell>
          <table:table-cell office:value-type="string" table:style-name="ce1">
            <text:p>***918677**</text:p>
          </table:table-cell>
          <table:table-cell office:value-type="string" table:style-name="ce1">
            <text:p>037****</text:p>
          </table:table-cell>
          <table:table-cell office:value-type="float" office:value="4885.2700000000004" table:style-name="ce2">
            <text:p>4.885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A COSTA DA SILVA</text:p>
          </table:table-cell>
          <table:table-cell office:value-type="string" table:style-name="ce1">
            <text:p>***645339**</text:p>
          </table:table-cell>
          <table:table-cell office:value-type="string" table:style-name="ce1">
            <text:p>022****</text:p>
          </table:table-cell>
          <table:table-cell office:value-type="float" office:value="4803.26" table:style-name="ce2">
            <text:p>4.803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INA DE FREITAS GRIPP<text:s text:c="4"/></text:p>
          </table:table-cell>
          <table:table-cell office:value-type="string" table:style-name="ce1">
            <text:p>***809706**</text:p>
          </table:table-cell>
          <table:table-cell office:value-type="string" table:style-name="ce1">
            <text:p>055****</text:p>
          </table:table-cell>
          <table:table-cell office:value-type="float" office:value="7945.27" table:style-name="ce2">
            <text:p>7.945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HENRIQUE DA SILVA AZEV</text:p>
          </table:table-cell>
          <table:table-cell office:value-type="string" table:style-name="ce1">
            <text:p>***922599**</text:p>
          </table:table-cell>
          <table:table-cell office:value-type="string" table:style-name="ce1">
            <text:p>060****</text:p>
          </table:table-cell>
          <table:table-cell office:value-type="float" office:value="2253.81" table:style-name="ce2">
            <text:p>2.253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ARVALHO CASTOR LEAO FE</text:p>
          </table:table-cell>
          <table:table-cell office:value-type="string" table:style-name="ce1">
            <text:p>***981007**</text:p>
          </table:table-cell>
          <table:table-cell office:value-type="string" table:style-name="ce1">
            <text:p>052****</text:p>
          </table:table-cell>
          <table:table-cell office:value-type="float" office:value="8022.77" table:style-name="ce2">
            <text:p>8.022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ARIA MELO DE ALMEIDA<text:s text:c="2"/></text:p>
          </table:table-cell>
          <table:table-cell office:value-type="string" table:style-name="ce1">
            <text:p>***594865**</text:p>
          </table:table-cell>
          <table:table-cell office:value-type="string" table:style-name="ce1">
            <text:p>061****</text:p>
          </table:table-cell>
          <table:table-cell office:value-type="float" office:value="5303.92" table:style-name="ce2">
            <text:p>5.303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ONTEIRO<text:s text:c="15"/></text:p>
          </table:table-cell>
          <table:table-cell office:value-type="string" table:style-name="ce1">
            <text:p>***656526**</text:p>
          </table:table-cell>
          <table:table-cell office:value-type="string" table:style-name="ce1">
            <text:p>038****</text:p>
          </table:table-cell>
          <table:table-cell office:value-type="float" office:value="4183.82" table:style-name="ce2">
            <text:p>4.183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CHAVES DE QUADRA</text:p>
          </table:table-cell>
          <table:table-cell office:value-type="string" table:style-name="ce1">
            <text:p>***272199**</text:p>
          </table:table-cell>
          <table:table-cell office:value-type="string" table:style-name="ce1">
            <text:p>052****</text:p>
          </table:table-cell>
          <table:table-cell office:value-type="float" office:value="7249.51" table:style-name="ce2">
            <text:p>7.249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TEREZINHA DA SILVA OLIV</text:p>
          </table:table-cell>
          <table:table-cell office:value-type="string" table:style-name="ce1">
            <text:p>***225130**</text:p>
          </table:table-cell>
          <table:table-cell office:value-type="string" table:style-name="ce1">
            <text:p>009****</text:p>
          </table:table-cell>
          <table:table-cell office:value-type="float" office:value="3864.96" table:style-name="ce2">
            <text:p>3.864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NOGUEIRA ALVES DA SIVA<text:s/></text:p>
          </table:table-cell>
          <table:table-cell office:value-type="string" table:style-name="ce1">
            <text:p>***088174**</text:p>
          </table:table-cell>
          <table:table-cell office:value-type="string" table:style-name="ce1">
            <text:p>061****</text:p>
          </table:table-cell>
          <table:table-cell office:value-type="float" office:value="4274.92" table:style-name="ce2">
            <text:p>4.274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NTONIO DE SOUSA ROCHA<text:s/></text:p>
          </table:table-cell>
          <table:table-cell office:value-type="string" table:style-name="ce1">
            <text:p>***923843**</text:p>
          </table:table-cell>
          <table:table-cell office:value-type="string" table:style-name="ce1">
            <text:p>052****</text:p>
          </table:table-cell>
          <table:table-cell office:value-type="float" office:value="3930.06" table:style-name="ce2">
            <text:p>3.930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NTONIO GUINHO<text:s text:c="9"/></text:p>
          </table:table-cell>
          <table:table-cell office:value-type="string" table:style-name="ce1">
            <text:p>***399444**</text:p>
          </table:table-cell>
          <table:table-cell office:value-type="string" table:style-name="ce1">
            <text:p>059****</text:p>
          </table:table-cell>
          <table:table-cell office:value-type="float" office:value="3254.56" table:style-name="ce2">
            <text:p>3.254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LEONIDAS VEADO DE QUEIR</text:p>
          </table:table-cell>
          <table:table-cell office:value-type="string" table:style-name="ce1">
            <text:p>***887575**</text:p>
          </table:table-cell>
          <table:table-cell office:value-type="string" table:style-name="ce1">
            <text:p>057****</text:p>
          </table:table-cell>
          <table:table-cell office:value-type="float" office:value="3335.84" table:style-name="ce2">
            <text:p>3.335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US AZEVEDO AMARAL<text:s text:c="9"/></text:p>
          </table:table-cell>
          <table:table-cell office:value-type="string" table:style-name="ce1">
            <text:p>***566112**</text:p>
          </table:table-cell>
          <table:table-cell office:value-type="string" table:style-name="ce1">
            <text:p>054****</text:p>
          </table:table-cell>
          <table:table-cell office:value-type="float" office:value="7839.96" table:style-name="ce2">
            <text:p>7.839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ETE NOGUEIRA DOMINGUES R</text:p>
          </table:table-cell>
          <table:table-cell office:value-type="string" table:style-name="ce1">
            <text:p>***293617**</text:p>
          </table:table-cell>
          <table:table-cell office:value-type="string" table:style-name="ce1">
            <text:p>061****</text:p>
          </table:table-cell>
          <table:table-cell office:value-type="float" office:value="6547.44" table:style-name="ce2">
            <text:p>6.547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IDA CORREA DA SILVA<text:s text:c="5"/></text:p>
          </table:table-cell>
          <table:table-cell office:value-type="string" table:style-name="ce1">
            <text:p>***798017**</text:p>
          </table:table-cell>
          <table:table-cell office:value-type="string" table:style-name="ce1">
            <text:p>061****</text:p>
          </table:table-cell>
          <table:table-cell office:value-type="float" office:value="13609.9" table:style-name="ce2">
            <text:p>13.609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IDA LEANDRO DA SILVA</text:p>
          </table:table-cell>
          <table:table-cell office:value-type="string" table:style-name="ce1">
            <text:p>***021827**</text:p>
          </table:table-cell>
          <table:table-cell office:value-type="string" table:style-name="ce1">
            <text:p>015**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IDA MARIA DO NASCIMENTO<text:s/></text:p>
          </table:table-cell>
          <table:table-cell office:value-type="string" table:style-name="ce1">
            <text:p>***450854**</text:p>
          </table:table-cell>
          <table:table-cell office:value-type="string" table:style-name="ce1">
            <text:p>065****</text:p>
          </table:table-cell>
          <table:table-cell office:value-type="float" office:value="3172.26" table:style-name="ce2">
            <text:p>3.172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IDA MARIA VIRINO DE LIMA</text:p>
          </table:table-cell>
          <table:table-cell office:value-type="string" table:style-name="ce1">
            <text:p>***210323**</text:p>
          </table:table-cell>
          <table:table-cell office:value-type="string" table:style-name="ce1">
            <text:p>046****</text:p>
          </table:table-cell>
          <table:table-cell office:value-type="float" office:value="4242.26" table:style-name="ce2">
            <text:p>4.242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IDA MEDEIROS DE SOUSA<text:s text:c="3"/></text:p>
          </table:table-cell>
          <table:table-cell office:value-type="string" table:style-name="ce1">
            <text:p>***250463**</text:p>
          </table:table-cell>
          <table:table-cell office:value-type="string" table:style-name="ce1">
            <text:p>057****</text:p>
          </table:table-cell>
          <table:table-cell office:value-type="float" office:value="6030.03" table:style-name="ce2">
            <text:p>6.030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IDA SILVA PASSOS LIMA<text:s text:c="3"/></text:p>
          </table:table-cell>
          <table:table-cell office:value-type="string" table:style-name="ce1">
            <text:p>***661375**</text:p>
          </table:table-cell>
          <table:table-cell office:value-type="string" table:style-name="ce1">
            <text:p>064****</text:p>
          </table:table-cell>
          <table:table-cell office:value-type="float" office:value="3812.39" table:style-name="ce2">
            <text:p>3.812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IDA VICENTE PORTO<text:s text:c="7"/></text:p>
          </table:table-cell>
          <table:table-cell office:value-type="string" table:style-name="ce1">
            <text:p>***999272**</text:p>
          </table:table-cell>
          <table:table-cell office:value-type="string" table:style-name="ce1">
            <text:p>047****</text:p>
          </table:table-cell>
          <table:table-cell office:value-type="float" office:value="6236.58" table:style-name="ce2">
            <text:p>6.236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AIDE RODRIGUES<text:s text:c="6"/></text:p>
          </table:table-cell>
          <table:table-cell office:value-type="string" table:style-name="ce1">
            <text:p>***184968**</text:p>
          </table:table-cell>
          <table:table-cell office:value-type="string" table:style-name="ce1">
            <text:p>062****</text:p>
          </table:table-cell>
          <table:table-cell office:value-type="float" office:value="18419.060000000001" table:style-name="ce2">
            <text:p>18.419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BER RAMALHO GURGEL<text:s text:c="4"/></text:p>
          </table:table-cell>
          <table:table-cell office:value-type="string" table:style-name="ce1">
            <text:p>***469763**</text:p>
          </table:table-cell>
          <table:table-cell office:value-type="string" table:style-name="ce1">
            <text:p>059****</text:p>
          </table:table-cell>
          <table:table-cell office:value-type="float" office:value="7024.59" table:style-name="ce2">
            <text:p>7.024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BERTINA CALDEIRA CABRA</text:p>
          </table:table-cell>
          <table:table-cell office:value-type="string" table:style-name="ce1">
            <text:p>***903409**</text:p>
          </table:table-cell>
          <table:table-cell office:value-type="string" table:style-name="ce1">
            <text:p>060****</text:p>
          </table:table-cell>
          <table:table-cell office:value-type="float" office:value="6370.33" table:style-name="ce2">
            <text:p>6.370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DECI DA SILVA</text:p>
          </table:table-cell>
          <table:table-cell office:value-type="string" table:style-name="ce1">
            <text:p>***945372**</text:p>
          </table:table-cell>
          <table:table-cell office:value-type="string" table:style-name="ce1">
            <text:p>020**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DE OLIVEIRA</text:p>
          </table:table-cell>
          <table:table-cell office:value-type="string" table:style-name="ce1">
            <text:p>***333157**</text:p>
          </table:table-cell>
          <table:table-cell office:value-type="string" table:style-name="ce1">
            <text:p>009****</text:p>
          </table:table-cell>
          <table:table-cell office:value-type="float" office:value="1361.62" table:style-name="ce2">
            <text:p>1.361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DO NASCIMENTO RODR</text:p>
          </table:table-cell>
          <table:table-cell office:value-type="string" table:style-name="ce1">
            <text:p>***307407**</text:p>
          </table:table-cell>
          <table:table-cell office:value-type="string" table:style-name="ce1">
            <text:p>053****</text:p>
          </table:table-cell>
          <table:table-cell office:value-type="float" office:value="1380.39" table:style-name="ce2">
            <text:p>1.380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VES DA SILVA NOGUEIRA<text:s/></text:p>
          </table:table-cell>
          <table:table-cell office:value-type="string" table:style-name="ce1">
            <text:p>***547463**</text:p>
          </table:table-cell>
          <table:table-cell office:value-type="string" table:style-name="ce1">
            <text:p>058****</text:p>
          </table:table-cell>
          <table:table-cell office:value-type="float" office:value="6096.54" table:style-name="ce2">
            <text:p>6.096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VES DE OLIVEIRA</text:p>
          </table:table-cell>
          <table:table-cell office:value-type="string" table:style-name="ce1">
            <text:p>***974441**</text:p>
          </table:table-cell>
          <table:table-cell office:value-type="string" table:style-name="ce1">
            <text:p>035****</text:p>
          </table:table-cell>
          <table:table-cell office:value-type="float" office:value="7733.95" table:style-name="ce2">
            <text:p>7.733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ZIRA SILVEIRA CHAISE</text:p>
          </table:table-cell>
          <table:table-cell office:value-type="string" table:style-name="ce1">
            <text:p>***640419**</text:p>
          </table:table-cell>
          <table:table-cell office:value-type="string" table:style-name="ce1">
            <text:p>011****</text:p>
          </table:table-cell>
          <table:table-cell office:value-type="float" office:value="10274.459999999999" table:style-name="ce2">
            <text:p>10.274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ALVES<text:s text:c="12"/></text:p>
          </table:table-cell>
          <table:table-cell office:value-type="string" table:style-name="ce1">
            <text:p>***623227**</text:p>
          </table:table-cell>
          <table:table-cell office:value-type="string" table:style-name="ce1">
            <text:p>042****</text:p>
          </table:table-cell>
          <table:table-cell office:value-type="float" office:value="6223.15" table:style-name="ce2">
            <text:p>6.223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DE BARROS GOMES<text:s text:c="2"/></text:p>
          </table:table-cell>
          <table:table-cell office:value-type="string" table:style-name="ce1">
            <text:p>***327417**</text:p>
          </table:table-cell>
          <table:table-cell office:value-type="string" table:style-name="ce1">
            <text:p>047****</text:p>
          </table:table-cell>
          <table:table-cell office:value-type="float" office:value="5217.26" table:style-name="ce2">
            <text:p>5.217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DE MORAES DURIEZ<text:s/></text:p>
          </table:table-cell>
          <table:table-cell office:value-type="string" table:style-name="ce1">
            <text:p>***072337**</text:p>
          </table:table-cell>
          <table:table-cell office:value-type="string" table:style-name="ce1">
            <text:p>039****</text:p>
          </table:table-cell>
          <table:table-cell office:value-type="float" office:value="12314.03" table:style-name="ce2">
            <text:p>12.314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DOS SANTOS<text:s text:c="7"/></text:p>
          </table:table-cell>
          <table:table-cell office:value-type="string" table:style-name="ce1">
            <text:p>***975416**</text:p>
          </table:table-cell>
          <table:table-cell office:value-type="string" table:style-name="ce1">
            <text:p>049****</text:p>
          </table:table-cell>
          <table:table-cell office:value-type="float" office:value="5957.2" table:style-name="ce2">
            <text:p>5.957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FAULA DE ASSIS<text:s text:c="3"/></text:p>
          </table:table-cell>
          <table:table-cell office:value-type="string" table:style-name="ce1">
            <text:p>***474831**</text:p>
          </table:table-cell>
          <table:table-cell office:value-type="string" table:style-name="ce1">
            <text:p>063****</text:p>
          </table:table-cell>
          <table:table-cell office:value-type="float" office:value="5813.98" table:style-name="ce2">
            <text:p>5.813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RICO DE FIGUEREDO<text:s text:c="4"/></text:p>
          </table:table-cell>
          <table:table-cell office:value-type="string" table:style-name="ce1">
            <text:p>***792021**</text:p>
          </table:table-cell>
          <table:table-cell office:value-type="string" table:style-name="ce1">
            <text:p>065****</text:p>
          </table:table-cell>
          <table:table-cell office:value-type="float" office:value="4162.16" table:style-name="ce2">
            <text:p>4.162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NCELET DE FARIAS BRANDA</text:p>
          </table:table-cell>
          <table:table-cell office:value-type="string" table:style-name="ce1">
            <text:p>***973514**</text:p>
          </table:table-cell>
          <table:table-cell office:value-type="string" table:style-name="ce1">
            <text:p>043****</text:p>
          </table:table-cell>
          <table:table-cell office:value-type="float" office:value="7501.38" table:style-name="ce2">
            <text:p>7.501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NGELA PACHECO LUZ<text:s text:c="6"/></text:p>
          </table:table-cell>
          <table:table-cell office:value-type="string" table:style-name="ce1">
            <text:p>***234589**</text:p>
          </table:table-cell>
          <table:table-cell office:value-type="string" table:style-name="ce1">
            <text:p>050****</text:p>
          </table:table-cell>
          <table:table-cell office:value-type="float" office:value="6545.72" table:style-name="ce2">
            <text:p>6.545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NGELA SILVA<text:s text:c="12"/></text:p>
          </table:table-cell>
          <table:table-cell office:value-type="string" table:style-name="ce1">
            <text:p>***652404**</text:p>
          </table:table-cell>
          <table:table-cell office:value-type="string" table:style-name="ce1">
            <text:p>048****</text:p>
          </table:table-cell>
          <table:table-cell office:value-type="float" office:value="6631.19" table:style-name="ce2">
            <text:p>6.631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NGELICA ALVES<text:s text:c="10"/></text:p>
          </table:table-cell>
          <table:table-cell office:value-type="string" table:style-name="ce1">
            <text:p>***130218**</text:p>
          </table:table-cell>
          <table:table-cell office:value-type="string" table:style-name="ce1">
            <text:p>064****</text:p>
          </table:table-cell>
          <table:table-cell office:value-type="float" office:value="4834.92" table:style-name="ce2">
            <text:p>4.834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NTONIA DE JESUS ALMEIDA</text:p>
          </table:table-cell>
          <table:table-cell office:value-type="string" table:style-name="ce1">
            <text:p>***560397**</text:p>
          </table:table-cell>
          <table:table-cell office:value-type="string" table:style-name="ce1">
            <text:p>008****</text:p>
          </table:table-cell>
          <table:table-cell office:value-type="float" office:value="2187.1799999999998" table:style-name="ce2">
            <text:p>2.187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NTONIA DE SOUZA SILVA<text:s text:c="2"/></text:p>
          </table:table-cell>
          <table:table-cell office:value-type="string" table:style-name="ce1">
            <text:p>***837747**</text:p>
          </table:table-cell>
          <table:table-cell office:value-type="string" table:style-name="ce1">
            <text:p>054****</text:p>
          </table:table-cell>
          <table:table-cell office:value-type="float" office:value="6588.26" table:style-name="ce2">
            <text:p>6.588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NTONIA DOS SANTOS DA RO</text:p>
          </table:table-cell>
          <table:table-cell office:value-type="string" table:style-name="ce1">
            <text:p>***449487**</text:p>
          </table:table-cell>
          <table:table-cell office:value-type="string" table:style-name="ce1">
            <text:p>041****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NTONIA DOS SANTOS GOMES</text:p>
          </table:table-cell>
          <table:table-cell office:value-type="string" table:style-name="ce1">
            <text:p>***620053**</text:p>
          </table:table-cell>
          <table:table-cell office:value-type="string" table:style-name="ce1">
            <text:p>062****</text:p>
          </table:table-cell>
          <table:table-cell office:value-type="float" office:value="2585.11" table:style-name="ce2">
            <text:p>2.585,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NTONIA NEGRELLI<text:s text:c="8"/></text:p>
          </table:table-cell>
          <table:table-cell office:value-type="string" table:style-name="ce1">
            <text:p>***032397**</text:p>
          </table:table-cell>
          <table:table-cell office:value-type="string" table:style-name="ce1">
            <text:p>060****</text:p>
          </table:table-cell>
          <table:table-cell office:value-type="float" office:value="5163.6499999999996" table:style-name="ce2">
            <text:p>5.163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NTUNES DE MAGALHAES<text:s text:c="4"/></text:p>
          </table:table-cell>
          <table:table-cell office:value-type="string" table:style-name="ce1">
            <text:p>***143007**</text:p>
          </table:table-cell>
          <table:table-cell office:value-type="string" table:style-name="ce1">
            <text:p>056****</text:p>
          </table:table-cell>
          <table:table-cell office:value-type="float" office:value="12765.21" table:style-name="ce2">
            <text:p>12.765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ALVES</text:p>
          </table:table-cell>
          <table:table-cell office:value-type="string" table:style-name="ce1">
            <text:p>***607197**</text:p>
          </table:table-cell>
          <table:table-cell office:value-type="string" table:style-name="ce1">
            <text:p>009****</text:p>
          </table:table-cell>
          <table:table-cell office:value-type="float" office:value="1867.1" table:style-name="ce2">
            <text:p>1.867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BENTO SAMPAIO<text:s/></text:p>
          </table:table-cell>
          <table:table-cell office:value-type="string" table:style-name="ce1">
            <text:p>***282324**</text:p>
          </table:table-cell>
          <table:table-cell office:value-type="string" table:style-name="ce1">
            <text:p>065****</text:p>
          </table:table-cell>
          <table:table-cell office:value-type="float" office:value="4195.46" table:style-name="ce2">
            <text:p>4.195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BRITO DE OLIVE</text:p>
          </table:table-cell>
          <table:table-cell office:value-type="string" table:style-name="ce1">
            <text:p>***885948**</text:p>
          </table:table-cell>
          <table:table-cell office:value-type="string" table:style-name="ce1">
            <text:p>009****</text:p>
          </table:table-cell>
          <table:table-cell office:value-type="float" office:value="12808.1" table:style-name="ce2">
            <text:p>12.808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CALDEIRA<text:s text:c="6"/></text:p>
          </table:table-cell>
          <table:table-cell office:value-type="string" table:style-name="ce1">
            <text:p>***155197**</text:p>
          </table:table-cell>
          <table:table-cell office:value-type="string" table:style-name="ce1">
            <text:p>064****</text:p>
          </table:table-cell>
          <table:table-cell office:value-type="float" office:value="7486.16" table:style-name="ce2">
            <text:p>7.486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DE ALMEIDA SAN</text:p>
          </table:table-cell>
          <table:table-cell office:value-type="string" table:style-name="ce1">
            <text:p>***077228**</text:p>
          </table:table-cell>
          <table:table-cell office:value-type="string" table:style-name="ce1">
            <text:p>039****</text:p>
          </table:table-cell>
          <table:table-cell office:value-type="float" office:value="1821.21" table:style-name="ce2">
            <text:p>1.821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DE ARAUJO</text:p>
          </table:table-cell>
          <table:table-cell office:value-type="string" table:style-name="ce1">
            <text:p>***262306**</text:p>
          </table:table-cell>
          <table:table-cell office:value-type="string" table:style-name="ce1">
            <text:p>008**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DE JESUS CABRA</text:p>
          </table:table-cell>
          <table:table-cell office:value-type="string" table:style-name="ce1">
            <text:p>***479897**</text:p>
          </table:table-cell>
          <table:table-cell office:value-type="string" table:style-name="ce1">
            <text:p>013****</text:p>
          </table:table-cell>
          <table:table-cell office:value-type="float" office:value="332.38" table:style-name="ce2">
            <text:p>332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DE SOUZA<text:s text:c="6"/></text:p>
          </table:table-cell>
          <table:table-cell office:value-type="string" table:style-name="ce1">
            <text:p>***399416**</text:p>
          </table:table-cell>
          <table:table-cell office:value-type="string" table:style-name="ce1">
            <text:p>054****</text:p>
          </table:table-cell>
          <table:table-cell office:value-type="float" office:value="8102.71" table:style-name="ce2">
            <text:p>8.102,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1">
            <text:p>***389379**</text:p>
          </table:table-cell>
          <table:table-cell office:value-type="string" table:style-name="ce1">
            <text:p>006****</text:p>
          </table:table-cell>
          <table:table-cell office:value-type="float" office:value="7435.62" table:style-name="ce2">
            <text:p>7.435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1">
            <text:p>***331386**</text:p>
          </table:table-cell>
          <table:table-cell office:value-type="string" table:style-name="ce1">
            <text:p>008****</text:p>
          </table:table-cell>
          <table:table-cell office:value-type="float" office:value="2343.16" table:style-name="ce2">
            <text:p>2.343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FERREIRA DO NA</text:p>
          </table:table-cell>
          <table:table-cell office:value-type="string" table:style-name="ce1">
            <text:p>***974469**</text:p>
          </table:table-cell>
          <table:table-cell office:value-type="string" table:style-name="ce1">
            <text:p>045****</text:p>
          </table:table-cell>
          <table:table-cell office:value-type="float" office:value="6107.08" table:style-name="ce2">
            <text:p>6.107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GOMES BARBOSA<text:s/></text:p>
          </table:table-cell>
          <table:table-cell office:value-type="string" table:style-name="ce1">
            <text:p>***104783**</text:p>
          </table:table-cell>
          <table:table-cell office:value-type="string" table:style-name="ce1">
            <text:p>045****</text:p>
          </table:table-cell>
          <table:table-cell office:value-type="float" office:value="6310.58" table:style-name="ce2">
            <text:p>6.310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LAGE FERREIRA<text:s/></text:p>
          </table:table-cell>
          <table:table-cell office:value-type="string" table:style-name="ce1">
            <text:p>***834271**</text:p>
          </table:table-cell>
          <table:table-cell office:value-type="string" table:style-name="ce1">
            <text:p>065****</text:p>
          </table:table-cell>
          <table:table-cell office:value-type="float" office:value="2317.15" table:style-name="ce2">
            <text:p>2.317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MOURA<text:s text:c="9"/></text:p>
          </table:table-cell>
          <table:table-cell office:value-type="string" table:style-name="ce1">
            <text:p>***708223**</text:p>
          </table:table-cell>
          <table:table-cell office:value-type="string" table:style-name="ce1">
            <text:p>056****</text:p>
          </table:table-cell>
          <table:table-cell office:value-type="float" office:value="7429.09" table:style-name="ce2">
            <text:p>7.429,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PEREIRA</text:p>
          </table:table-cell>
          <table:table-cell office:value-type="string" table:style-name="ce1">
            <text:p>***190948**</text:p>
          </table:table-cell>
          <table:table-cell office:value-type="string" table:style-name="ce1">
            <text:p>009****</text:p>
          </table:table-cell>
          <table:table-cell office:value-type="float" office:value="2476.46" table:style-name="ce2">
            <text:p>2.476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PEREIRA DE ARA</text:p>
          </table:table-cell>
          <table:table-cell office:value-type="string" table:style-name="ce1">
            <text:p>***061204**</text:p>
          </table:table-cell>
          <table:table-cell office:value-type="string" table:style-name="ce1">
            <text:p>046****</text:p>
          </table:table-cell>
          <table:table-cell office:value-type="float" office:value="1214.6600000000001" table:style-name="ce2">
            <text:p>1.214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PITOL FERREIRA</text:p>
          </table:table-cell>
          <table:table-cell office:value-type="string" table:style-name="ce1">
            <text:p>***971877**</text:p>
          </table:table-cell>
          <table:table-cell office:value-type="string" table:style-name="ce1">
            <text:p>064****</text:p>
          </table:table-cell>
          <table:table-cell office:value-type="float" office:value="3994.81" table:style-name="ce2">
            <text:p>3.994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REIS DE ARRUDA</text:p>
          </table:table-cell>
          <table:table-cell office:value-type="string" table:style-name="ce1">
            <text:p>***260763**</text:p>
          </table:table-cell>
          <table:table-cell office:value-type="string" table:style-name="ce1">
            <text:p>043****</text:p>
          </table:table-cell>
          <table:table-cell office:value-type="float" office:value="5697.7" table:style-name="ce2">
            <text:p>5.697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SILVERIO<text:s text:c="6"/></text:p>
          </table:table-cell>
          <table:table-cell office:value-type="string" table:style-name="ce1">
            <text:p>***839738**</text:p>
          </table:table-cell>
          <table:table-cell office:value-type="string" table:style-name="ce1">
            <text:p>052****</text:p>
          </table:table-cell>
          <table:table-cell office:value-type="float" office:value="7354.84" table:style-name="ce2">
            <text:p>7.354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SOARES LASMAR<text:s/></text:p>
          </table:table-cell>
          <table:table-cell office:value-type="string" table:style-name="ce1">
            <text:p>***229626**</text:p>
          </table:table-cell>
          <table:table-cell office:value-type="string" table:style-name="ce1">
            <text:p>053****</text:p>
          </table:table-cell>
          <table:table-cell office:value-type="float" office:value="8404.8799999999992" table:style-name="ce2">
            <text:p>8.404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SOARES RIBEIRO</text:p>
          </table:table-cell>
          <table:table-cell office:value-type="string" table:style-name="ce1">
            <text:p>***991357**</text:p>
          </table:table-cell>
          <table:table-cell office:value-type="string" table:style-name="ce1">
            <text:p>056****</text:p>
          </table:table-cell>
          <table:table-cell office:value-type="float" office:value="7291.53" table:style-name="ce2">
            <text:p>7.291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TOZATO<text:s text:c="8"/></text:p>
          </table:table-cell>
          <table:table-cell office:value-type="string" table:style-name="ce1">
            <text:p>***740872**</text:p>
          </table:table-cell>
          <table:table-cell office:value-type="string" table:style-name="ce1">
            <text:p>066****</text:p>
          </table:table-cell>
          <table:table-cell office:value-type="float" office:value="3962.63" table:style-name="ce2">
            <text:p>3.962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PARECIDA VITAL MAIA<text:s text:c="3"/></text:p>
          </table:table-cell>
          <table:table-cell office:value-type="string" table:style-name="ce1">
            <text:p>***014208**</text:p>
          </table:table-cell>
          <table:table-cell office:value-type="string" table:style-name="ce1">
            <text:p>056****</text:p>
          </table:table-cell>
          <table:table-cell office:value-type="float" office:value="7445.07" table:style-name="ce2">
            <text:p>7.445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SSUNCAO RODRIGUES BARRO</text:p>
          </table:table-cell>
          <table:table-cell office:value-type="string" table:style-name="ce1">
            <text:p>***131103**</text:p>
          </table:table-cell>
          <table:table-cell office:value-type="string" table:style-name="ce1">
            <text:p>057****</text:p>
          </table:table-cell>
          <table:table-cell office:value-type="float" office:value="1867.82" table:style-name="ce2">
            <text:p>1.867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CARDOSO PEREIRA<text:s/></text:p>
          </table:table-cell>
          <table:table-cell office:value-type="string" table:style-name="ce1">
            <text:p>***155135**</text:p>
          </table:table-cell>
          <table:table-cell office:value-type="string" table:style-name="ce1">
            <text:p>050****</text:p>
          </table:table-cell>
          <table:table-cell office:value-type="float" office:value="5273.32" table:style-name="ce2">
            <text:p>5.273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DA COSTA PEREIRA</text:p>
          </table:table-cell>
          <table:table-cell office:value-type="string" table:style-name="ce1">
            <text:p>***285847**</text:p>
          </table:table-cell>
          <table:table-cell office:value-type="string" table:style-name="ce1">
            <text:p>008****</text:p>
          </table:table-cell>
          <table:table-cell office:value-type="float" office:value="2022.4" table:style-name="ce2">
            <text:p>2.022,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DIAS DA SILVA</text:p>
          </table:table-cell>
          <table:table-cell office:value-type="string" table:style-name="ce1">
            <text:p>***745717**</text:p>
          </table:table-cell>
          <table:table-cell office:value-type="string" table:style-name="ce1">
            <text:p>029****</text:p>
          </table:table-cell>
          <table:table-cell office:value-type="float" office:value="6745.67" table:style-name="ce2">
            <text:p>6.745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SEMIRO</text:p>
          </table:table-cell>
          <table:table-cell office:value-type="string" table:style-name="ce1">
            <text:p>***632057**</text:p>
          </table:table-cell>
          <table:table-cell office:value-type="string" table:style-name="ce1">
            <text:p>030**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DE FREITAS<text:s text:c="2"/></text:p>
          </table:table-cell>
          <table:table-cell office:value-type="string" table:style-name="ce1">
            <text:p>***311768**</text:p>
          </table:table-cell>
          <table:table-cell office:value-type="string" table:style-name="ce1">
            <text:p>053****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MENDES DE SO</text:p>
          </table:table-cell>
          <table:table-cell office:value-type="string" table:style-name="ce1">
            <text:p>***020242**</text:p>
          </table:table-cell>
          <table:table-cell office:value-type="string" table:style-name="ce1">
            <text:p>053****</text:p>
          </table:table-cell>
          <table:table-cell office:value-type="float" office:value="7440.78" table:style-name="ce2">
            <text:p>7.440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MENDES DE SO</text:p>
          </table:table-cell>
          <table:table-cell office:value-type="string" table:style-name="ce1">
            <text:p>***551333**</text:p>
          </table:table-cell>
          <table:table-cell office:value-type="string" table:style-name="ce1">
            <text:p>032****</text:p>
          </table:table-cell>
          <table:table-cell office:value-type="float" office:value="5776.15" table:style-name="ce2">
            <text:p>5.776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SOUZA AMORIM</text:p>
          </table:table-cell>
          <table:table-cell office:value-type="string" table:style-name="ce1">
            <text:p>***697795**</text:p>
          </table:table-cell>
          <table:table-cell office:value-type="string" table:style-name="ce1">
            <text:p>065****</text:p>
          </table:table-cell>
          <table:table-cell office:value-type="float" office:value="3936.1" table:style-name="ce2">
            <text:p>3.936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VON RONDOW F</text:p>
          </table:table-cell>
          <table:table-cell office:value-type="string" table:style-name="ce1">
            <text:p>***044666**</text:p>
          </table:table-cell>
          <table:table-cell office:value-type="string" table:style-name="ce1">
            <text:p>064****</text:p>
          </table:table-cell>
          <table:table-cell office:value-type="float" office:value="11640.79" table:style-name="ce2">
            <text:p>11.640,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BARBOSA DAMASCENO<text:s text:c="7"/></text:p>
          </table:table-cell>
          <table:table-cell office:value-type="string" table:style-name="ce1">
            <text:p>***067873**</text:p>
          </table:table-cell>
          <table:table-cell office:value-type="string" table:style-name="ce1">
            <text:p>055****</text:p>
          </table:table-cell>
          <table:table-cell office:value-type="float" office:value="6228.45" table:style-name="ce2">
            <text:p>6.228,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BARBOSA DE AGUIAR<text:s text:c="7"/></text:p>
          </table:table-cell>
          <table:table-cell office:value-type="string" table:style-name="ce1">
            <text:p>***133423**</text:p>
          </table:table-cell>
          <table:table-cell office:value-type="string" table:style-name="ce1">
            <text:p>059****</text:p>
          </table:table-cell>
          <table:table-cell office:value-type="float" office:value="2509.0300000000002" table:style-name="ce2">
            <text:p>2.509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BATISTA DA SILVA<text:s text:c="8"/></text:p>
          </table:table-cell>
          <table:table-cell office:value-type="string" table:style-name="ce1">
            <text:p>***992506**</text:p>
          </table:table-cell>
          <table:table-cell office:value-type="string" table:style-name="ce1">
            <text:p>057****</text:p>
          </table:table-cell>
          <table:table-cell office:value-type="float" office:value="3143.53" table:style-name="ce2">
            <text:p>3.143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BATISTA DE CARVALHO<text:s text:c="5"/></text:p>
          </table:table-cell>
          <table:table-cell office:value-type="string" table:style-name="ce1">
            <text:p>***373695**</text:p>
          </table:table-cell>
          <table:table-cell office:value-type="string" table:style-name="ce1">
            <text:p>062****</text:p>
          </table:table-cell>
          <table:table-cell office:value-type="float" office:value="6973.67" table:style-name="ce2">
            <text:p>6.973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BEATRIZ SOBRINHO ALENCAR</text:p>
          </table:table-cell>
          <table:table-cell office:value-type="string" table:style-name="ce1">
            <text:p>***756634**</text:p>
          </table:table-cell>
          <table:table-cell office:value-type="string" table:style-name="ce1">
            <text:p>063****</text:p>
          </table:table-cell>
          <table:table-cell office:value-type="float" office:value="6868.85" table:style-name="ce2">
            <text:p>6.868,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BERNADETE DE CASTRO GARC</text:p>
          </table:table-cell>
          <table:table-cell office:value-type="string" table:style-name="ce1">
            <text:p>***806981**</text:p>
          </table:table-cell>
          <table:table-cell office:value-type="string" table:style-name="ce1">
            <text:p>038****</text:p>
          </table:table-cell>
          <table:table-cell office:value-type="float" office:value="11845.47" table:style-name="ce2">
            <text:p>11.845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BICALHO DA CRUZ<text:s text:c="9"/></text:p>
          </table:table-cell>
          <table:table-cell office:value-type="string" table:style-name="ce1">
            <text:p>***411706**</text:p>
          </table:table-cell>
          <table:table-cell office:value-type="string" table:style-name="ce1">
            <text:p>056****</text:p>
          </table:table-cell>
          <table:table-cell office:value-type="float" office:value="2653.3" table:style-name="ce2">
            <text:p>2.653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BORGES GOMES</text:p>
          </table:table-cell>
          <table:table-cell office:value-type="string" table:style-name="ce1">
            <text:p>***628973**</text:p>
          </table:table-cell>
          <table:table-cell office:value-type="string" table:style-name="ce1">
            <text:p>012****</text:p>
          </table:table-cell>
          <table:table-cell office:value-type="float" office:value="3417.73" table:style-name="ce2">
            <text:p>3.417,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BRANDAO DOS SANTOS SOUSA</text:p>
          </table:table-cell>
          <table:table-cell office:value-type="string" table:style-name="ce1">
            <text:p>***937023**</text:p>
          </table:table-cell>
          <table:table-cell office:value-type="string" table:style-name="ce1">
            <text:p>063****</text:p>
          </table:table-cell>
          <table:table-cell office:value-type="float" office:value="11295.84" table:style-name="ce2">
            <text:p>11.295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BRUNO RODRIGUES<text:s text:c="9"/></text:p>
          </table:table-cell>
          <table:table-cell office:value-type="string" table:style-name="ce1">
            <text:p>***928016**</text:p>
          </table:table-cell>
          <table:table-cell office:value-type="string" table:style-name="ce1">
            <text:p>052****</text:p>
          </table:table-cell>
          <table:table-cell office:value-type="float" office:value="7160.01" table:style-name="ce2">
            <text:p>7.160,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ACHIMANSKI GONCALVES</text:p>
          </table:table-cell>
          <table:table-cell office:value-type="string" table:style-name="ce1">
            <text:p>***547009**</text:p>
          </table:table-cell>
          <table:table-cell office:value-type="string" table:style-name="ce1">
            <text:p>012****</text:p>
          </table:table-cell>
          <table:table-cell office:value-type="float" office:value="1939.28" table:style-name="ce2">
            <text:p>1.939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AMELO DA SILVA</text:p>
          </table:table-cell>
          <table:table-cell office:value-type="string" table:style-name="ce1">
            <text:p>***953733**</text:p>
          </table:table-cell>
          <table:table-cell office:value-type="string" table:style-name="ce1">
            <text:p>013****</text:p>
          </table:table-cell>
          <table:table-cell office:value-type="float" office:value="4458.8100000000004" table:style-name="ce2">
            <text:p>4.458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AMILO RODRIGUES</text:p>
          </table:table-cell>
          <table:table-cell office:value-type="string" table:style-name="ce1">
            <text:p>***355703**</text:p>
          </table:table-cell>
          <table:table-cell office:value-type="string" table:style-name="ce1">
            <text:p>035****</text:p>
          </table:table-cell>
          <table:table-cell office:value-type="float" office:value="924.23" table:style-name="ce2">
            <text:p>924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ARLINA DA VEIGA<text:s text:c="8"/></text:p>
          </table:table-cell>
          <table:table-cell office:value-type="string" table:style-name="ce1">
            <text:p>***258009**</text:p>
          </table:table-cell>
          <table:table-cell office:value-type="string" table:style-name="ce1">
            <text:p>055****</text:p>
          </table:table-cell>
          <table:table-cell office:value-type="float" office:value="9618.82" table:style-name="ce2">
            <text:p>9.618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ARMELIA DA SILVA</text:p>
          </table:table-cell>
          <table:table-cell office:value-type="string" table:style-name="ce1">
            <text:p>***111488**</text:p>
          </table:table-cell>
          <table:table-cell office:value-type="string" table:style-name="ce1">
            <text:p>009****</text:p>
          </table:table-cell>
          <table:table-cell office:value-type="float" office:value="1996" table:style-name="ce2">
            <text:p>1.996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ARMELITA TEIXEIRA DE OL</text:p>
          </table:table-cell>
          <table:table-cell office:value-type="string" table:style-name="ce1">
            <text:p>***518553**</text:p>
          </table:table-cell>
          <table:table-cell office:value-type="string" table:style-name="ce1">
            <text:p>012****</text:p>
          </table:table-cell>
          <table:table-cell office:value-type="float" office:value="3713.53" table:style-name="ce2">
            <text:p>3.713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ARRIS STAITI<text:s text:c="11"/></text:p>
          </table:table-cell>
          <table:table-cell office:value-type="string" table:style-name="ce1">
            <text:p>***192457**</text:p>
          </table:table-cell>
          <table:table-cell office:value-type="string" table:style-name="ce1">
            <text:p>053****</text:p>
          </table:table-cell>
          <table:table-cell office:value-type="float" office:value="8534.7900000000009" table:style-name="ce2">
            <text:p>8.534,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ECILIA SOUZA DE ALBUQUE</text:p>
          </table:table-cell>
          <table:table-cell office:value-type="string" table:style-name="ce1">
            <text:p>***653523**</text:p>
          </table:table-cell>
          <table:table-cell office:value-type="string" table:style-name="ce1">
            <text:p>008****</text:p>
          </table:table-cell>
          <table:table-cell office:value-type="float" office:value="1984.66" table:style-name="ce2">
            <text:p>1.984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ELESTE DA SILVA SALES<text:s text:c="2"/></text:p>
          </table:table-cell>
          <table:table-cell office:value-type="string" table:style-name="ce1">
            <text:p>***821804**</text:p>
          </table:table-cell>
          <table:table-cell office:value-type="string" table:style-name="ce1">
            <text:p>046****</text:p>
          </table:table-cell>
          <table:table-cell office:value-type="float" office:value="6793.49" table:style-name="ce2">
            <text:p>6.793,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ELESTE DE SOUSA ROSA<text:s text:c="3"/></text:p>
          </table:table-cell>
          <table:table-cell office:value-type="string" table:style-name="ce1">
            <text:p>***508768**</text:p>
          </table:table-cell>
          <table:table-cell office:value-type="string" table:style-name="ce1">
            <text:p>047****</text:p>
          </table:table-cell>
          <table:table-cell office:value-type="float" office:value="6587.29" table:style-name="ce2">
            <text:p>6.587,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ELIA DE PAULA<text:s text:c="10"/></text:p>
          </table:table-cell>
          <table:table-cell office:value-type="string" table:style-name="ce1">
            <text:p>***796743**</text:p>
          </table:table-cell>
          <table:table-cell office:value-type="string" table:style-name="ce1">
            <text:p>048**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ELIA DO NASCIMENTO LEAN</text:p>
          </table:table-cell>
          <table:table-cell office:value-type="string" table:style-name="ce1">
            <text:p>***925501**</text:p>
          </table:table-cell>
          <table:table-cell office:value-type="string" table:style-name="ce1">
            <text:p>026****</text:p>
          </table:table-cell>
          <table:table-cell office:value-type="float" office:value="1980.63" table:style-name="ce2">
            <text:p>1.980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ICERA ALVES DA SILVA<text:s text:c="3"/></text:p>
          </table:table-cell>
          <table:table-cell office:value-type="string" table:style-name="ce1">
            <text:p>***897874**</text:p>
          </table:table-cell>
          <table:table-cell office:value-type="string" table:style-name="ce1">
            <text:p>049****</text:p>
          </table:table-cell>
          <table:table-cell office:value-type="float" office:value="3422.29" table:style-name="ce2">
            <text:p>3.422,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ICERA DE ALBUQUERQUE<text:s text:c="3"/></text:p>
          </table:table-cell>
          <table:table-cell office:value-type="string" table:style-name="ce1">
            <text:p>***223754**</text:p>
          </table:table-cell>
          <table:table-cell office:value-type="string" table:style-name="ce1">
            <text:p>039****</text:p>
          </table:table-cell>
          <table:table-cell office:value-type="float" office:value="1390.88" table:style-name="ce2">
            <text:p>1.390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ICERA DOS SANTOS<text:s text:c="7"/></text:p>
          </table:table-cell>
          <table:table-cell office:value-type="string" table:style-name="ce1">
            <text:p>***643304**</text:p>
          </table:table-cell>
          <table:table-cell office:value-type="string" table:style-name="ce1">
            <text:p>064****</text:p>
          </table:table-cell>
          <table:table-cell office:value-type="float" office:value="1186.24" table:style-name="ce2">
            <text:p>1.186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LARA CABRAL DE SOUZA<text:s text:c="3"/></text:p>
          </table:table-cell>
          <table:table-cell office:value-type="string" table:style-name="ce1">
            <text:p>***414942**</text:p>
          </table:table-cell>
          <table:table-cell office:value-type="string" table:style-name="ce1">
            <text:p>059**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LARA DOS SANTOS GOMES<text:s text:c="2"/></text:p>
          </table:table-cell>
          <table:table-cell office:value-type="string" table:style-name="ce1">
            <text:p>***031993**</text:p>
          </table:table-cell>
          <table:table-cell office:value-type="string" table:style-name="ce1">
            <text:p>062****</text:p>
          </table:table-cell>
          <table:table-cell office:value-type="float" office:value="2714.89" table:style-name="ce2">
            <text:p>2.714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LARA SOUZA DE ARAUJO<text:s text:c="3"/></text:p>
          </table:table-cell>
          <table:table-cell office:value-type="string" table:style-name="ce1">
            <text:p>***518125**</text:p>
          </table:table-cell>
          <table:table-cell office:value-type="string" table:style-name="ce1">
            <text:p>052**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LEMENCIA MOREIRA</text:p>
          </table:table-cell>
          <table:table-cell office:value-type="string" table:style-name="ce1">
            <text:p>***326589**</text:p>
          </table:table-cell>
          <table:table-cell office:value-type="string" table:style-name="ce1">
            <text:p>035****</text:p>
          </table:table-cell>
          <table:table-cell office:value-type="float" office:value="1251.27" table:style-name="ce2">
            <text:p>1.251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LEONICE CANUTO RODRIGUE</text:p>
          </table:table-cell>
          <table:table-cell office:value-type="string" table:style-name="ce1">
            <text:p>***222202**</text:p>
          </table:table-cell>
          <table:table-cell office:value-type="string" table:style-name="ce1">
            <text:p>061****</text:p>
          </table:table-cell>
          <table:table-cell office:value-type="float" office:value="3679.08" table:style-name="ce2">
            <text:p>3.679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LEUZA LOPES DE CARVALHO</text:p>
          </table:table-cell>
          <table:table-cell office:value-type="string" table:style-name="ce1">
            <text:p>***121447**</text:p>
          </table:table-cell>
          <table:table-cell office:value-type="string" table:style-name="ce1">
            <text:p>049****</text:p>
          </table:table-cell>
          <table:table-cell office:value-type="float" office:value="3398.94" table:style-name="ce2">
            <text:p>3.398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LOTILDES CHAVES<text:s text:c="8"/></text:p>
          </table:table-cell>
          <table:table-cell office:value-type="string" table:style-name="ce1">
            <text:p>***737379**</text:p>
          </table:table-cell>
          <table:table-cell office:value-type="string" table:style-name="ce1">
            <text:p>050****</text:p>
          </table:table-cell>
          <table:table-cell office:value-type="float" office:value="1169.75" table:style-name="ce2">
            <text:p>1.169,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CEICAO ALVES MACHADO<text:s/></text:p>
          </table:table-cell>
          <table:table-cell office:value-type="string" table:style-name="ce1">
            <text:p>***883010**</text:p>
          </table:table-cell>
          <table:table-cell office:value-type="string" table:style-name="ce1">
            <text:p>044****</text:p>
          </table:table-cell>
          <table:table-cell office:value-type="float" office:value="3706.25" table:style-name="ce2">
            <text:p>3.706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CEICAO DORILEO FIGUEI</text:p>
          </table:table-cell>
          <table:table-cell office:value-type="string" table:style-name="ce1">
            <text:p>***934801**</text:p>
          </table:table-cell>
          <table:table-cell office:value-type="string" table:style-name="ce1">
            <text:p>059****</text:p>
          </table:table-cell>
          <table:table-cell office:value-type="float" office:value="6837.79" table:style-name="ce2">
            <text:p>6.837,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CEICAO GIL DE MEDEIRO</text:p>
          </table:table-cell>
          <table:table-cell office:value-type="string" table:style-name="ce1">
            <text:p>***029920**</text:p>
          </table:table-cell>
          <table:table-cell office:value-type="string" table:style-name="ce1">
            <text:p>054****</text:p>
          </table:table-cell>
          <table:table-cell office:value-type="float" office:value="4878.5600000000004" table:style-name="ce2">
            <text:p>4.878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RREIA SILVA DA MOTA<text:s text:c="3"/></text:p>
          </table:table-cell>
          <table:table-cell office:value-type="string" table:style-name="ce1">
            <text:p>***384244**</text:p>
          </table:table-cell>
          <table:table-cell office:value-type="string" table:style-name="ce1">
            <text:p>057****</text:p>
          </table:table-cell>
          <table:table-cell office:value-type="float" office:value="8424.82" table:style-name="ce2">
            <text:p>8.424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STA DE FREITAS<text:s text:c="8"/></text:p>
          </table:table-cell>
          <table:table-cell office:value-type="string" table:style-name="ce1">
            <text:p>***872188**</text:p>
          </table:table-cell>
          <table:table-cell office:value-type="string" table:style-name="ce1">
            <text:p>064****</text:p>
          </table:table-cell>
          <table:table-cell office:value-type="float" office:value="2828.84" table:style-name="ce2">
            <text:p>2.828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RISTINA NEVES DA SILVA</text:p>
          </table:table-cell>
          <table:table-cell office:value-type="string" table:style-name="ce1">
            <text:p>***750035**</text:p>
          </table:table-cell>
          <table:table-cell office:value-type="string" table:style-name="ce1">
            <text:p>008****</text:p>
          </table:table-cell>
          <table:table-cell office:value-type="float" office:value="6687.22" table:style-name="ce2">
            <text:p>6.687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RISTINA SOARES PEREIRA</text:p>
          </table:table-cell>
          <table:table-cell office:value-type="string" table:style-name="ce1">
            <text:p>***194077**</text:p>
          </table:table-cell>
          <table:table-cell office:value-type="string" table:style-name="ce1">
            <text:p>008****</text:p>
          </table:table-cell>
          <table:table-cell office:value-type="float" office:value="4154.82" table:style-name="ce2">
            <text:p>4.154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 AJUDA CAMPECHE BARROS<text:s/></text:p>
          </table:table-cell>
          <table:table-cell office:value-type="string" table:style-name="ce1">
            <text:p>***429465**</text:p>
          </table:table-cell>
          <table:table-cell office:value-type="string" table:style-name="ce1">
            <text:p>061****</text:p>
          </table:table-cell>
          <table:table-cell office:value-type="float" office:value="2722.59" table:style-name="ce2">
            <text:p>2.722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ANUNCIACAO PACIFICO D</text:p>
          </table:table-cell>
          <table:table-cell office:value-type="string" table:style-name="ce1">
            <text:p>***731674**</text:p>
          </table:table-cell>
          <table:table-cell office:value-type="string" table:style-name="ce1">
            <text:p>046****</text:p>
          </table:table-cell>
          <table:table-cell office:value-type="float" office:value="6094.35" table:style-name="ce2">
            <text:p>6.094,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APARECIDA SOUZA DE LE</text:p>
          </table:table-cell>
          <table:table-cell office:value-type="string" table:style-name="ce1">
            <text:p>***836867**</text:p>
          </table:table-cell>
          <table:table-cell office:value-type="string" table:style-name="ce1">
            <text:p>061****</text:p>
          </table:table-cell>
          <table:table-cell office:value-type="float" office:value="12342.3" table:style-name="ce2">
            <text:p>12.342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ASSUNCAO FERNANDES CH</text:p>
          </table:table-cell>
          <table:table-cell office:value-type="string" table:style-name="ce1">
            <text:p>***256434**</text:p>
          </table:table-cell>
          <table:table-cell office:value-type="string" table:style-name="ce1">
            <text:p>053****</text:p>
          </table:table-cell>
          <table:table-cell office:value-type="float" office:value="3052.58" table:style-name="ce2">
            <text:p>3.052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ALVES BAGE<text:s/></text:p>
          </table:table-cell>
          <table:table-cell office:value-type="string" table:style-name="ce1">
            <text:p>***233412**</text:p>
          </table:table-cell>
          <table:table-cell office:value-type="string" table:style-name="ce1">
            <text:p>049****</text:p>
          </table:table-cell>
          <table:table-cell office:value-type="float" office:value="7501.38" table:style-name="ce2">
            <text:p>7.501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BARROS ANDR</text:p>
          </table:table-cell>
          <table:table-cell office:value-type="string" table:style-name="ce1">
            <text:p>***633612**</text:p>
          </table:table-cell>
          <table:table-cell office:value-type="string" table:style-name="ce1">
            <text:p>059****</text:p>
          </table:table-cell>
          <table:table-cell office:value-type="float" office:value="7349.38" table:style-name="ce2">
            <text:p>7.349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DA SILVA BA</text:p>
          </table:table-cell>
          <table:table-cell office:value-type="string" table:style-name="ce1">
            <text:p>***311473**</text:p>
          </table:table-cell>
          <table:table-cell office:value-type="string" table:style-name="ce1">
            <text:p>049****</text:p>
          </table:table-cell>
          <table:table-cell office:value-type="float" office:value="7174.68" table:style-name="ce2">
            <text:p>7.174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DO NASCIMEN</text:p>
          </table:table-cell>
          <table:table-cell office:value-type="string" table:style-name="ce1">
            <text:p>***588817**</text:p>
          </table:table-cell>
          <table:table-cell office:value-type="string" table:style-name="ce1">
            <text:p>032****</text:p>
          </table:table-cell>
          <table:table-cell office:value-type="float" office:value="17499.560000000001" table:style-name="ce2">
            <text:p>17.499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DOMINGOS DA</text:p>
          </table:table-cell>
          <table:table-cell office:value-type="string" table:style-name="ce1">
            <text:p>***600844**</text:p>
          </table:table-cell>
          <table:table-cell office:value-type="string" table:style-name="ce1">
            <text:p>009****</text:p>
          </table:table-cell>
          <table:table-cell office:value-type="float" office:value="1285.06" table:style-name="ce2">
            <text:p>1.285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MELO PINHEI</text:p>
          </table:table-cell>
          <table:table-cell office:value-type="string" table:style-name="ce1">
            <text:p>***184473**</text:p>
          </table:table-cell>
          <table:table-cell office:value-type="string" table:style-name="ce1">
            <text:p>060****</text:p>
          </table:table-cell>
          <table:table-cell office:value-type="float" office:value="3462.18" table:style-name="ce2">
            <text:p>3.462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MORAES DE A</text:p>
          </table:table-cell>
          <table:table-cell office:value-type="string" table:style-name="ce1">
            <text:p>***969007**</text:p>
          </table:table-cell>
          <table:table-cell office:value-type="string" table:style-name="ce1">
            <text:p>064****</text:p>
          </table:table-cell>
          <table:table-cell office:value-type="float" office:value="6840.83" table:style-name="ce2">
            <text:p>6.840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PAULA ARAGA</text:p>
          </table:table-cell>
          <table:table-cell office:value-type="string" table:style-name="ce1">
            <text:p>***534933**</text:p>
          </table:table-cell>
          <table:table-cell office:value-type="string" table:style-name="ce1">
            <text:p>023****</text:p>
          </table:table-cell>
          <table:table-cell office:value-type="float" office:value="5916.92" table:style-name="ce2">
            <text:p>5.916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IBEIRO MAR</text:p>
          </table:table-cell>
          <table:table-cell office:value-type="string" table:style-name="ce1">
            <text:p>***798035**</text:p>
          </table:table-cell>
          <table:table-cell office:value-type="string" table:style-name="ce1">
            <text:p>062****</text:p>
          </table:table-cell>
          <table:table-cell office:value-type="float" office:value="5990.42" table:style-name="ce2">
            <text:p>5.990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SANTOS</text:p>
          </table:table-cell>
          <table:table-cell office:value-type="string" table:style-name="ce1">
            <text:p>***959294**</text:p>
          </table:table-cell>
          <table:table-cell office:value-type="string" table:style-name="ce1">
            <text:p>026****</text:p>
          </table:table-cell>
          <table:table-cell office:value-type="float" office:value="4369.95" table:style-name="ce2">
            <text:p>4.369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SILVA<text:s text:c="6"/></text:p>
          </table:table-cell>
          <table:table-cell office:value-type="string" table:style-name="ce1">
            <text:p>***724676**</text:p>
          </table:table-cell>
          <table:table-cell office:value-type="string" table:style-name="ce1">
            <text:p>066****</text:p>
          </table:table-cell>
          <table:table-cell office:value-type="float" office:value="4087.63" table:style-name="ce2">
            <text:p>4.087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SILVA LIMA<text:s/></text:p>
          </table:table-cell>
          <table:table-cell office:value-type="string" table:style-name="ce1">
            <text:p>***901595**</text:p>
          </table:table-cell>
          <table:table-cell office:value-type="string" table:style-name="ce1">
            <text:p>039****</text:p>
          </table:table-cell>
          <table:table-cell office:value-type="float" office:value="2426.04" table:style-name="ce2">
            <text:p>2.426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SILVA ROSA<text:s/></text:p>
          </table:table-cell>
          <table:table-cell office:value-type="string" table:style-name="ce1">
            <text:p>***637867**</text:p>
          </table:table-cell>
          <table:table-cell office:value-type="string" table:style-name="ce1">
            <text:p>053****</text:p>
          </table:table-cell>
          <table:table-cell office:value-type="float" office:value="7900.92" table:style-name="ce2">
            <text:p>7.900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SOARES PONT</text:p>
          </table:table-cell>
          <table:table-cell office:value-type="string" table:style-name="ce1">
            <text:p>***690902**</text:p>
          </table:table-cell>
          <table:table-cell office:value-type="string" table:style-name="ce1">
            <text:p>054****</text:p>
          </table:table-cell>
          <table:table-cell office:value-type="float" office:value="7641.9" table:style-name="ce2">
            <text:p>7.641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SOLACAO RAIMUNDO B</text:p>
          </table:table-cell>
          <table:table-cell office:value-type="string" table:style-name="ce1">
            <text:p>***051418**</text:p>
          </table:table-cell>
          <table:table-cell office:value-type="string" table:style-name="ce1">
            <text:p>057****</text:p>
          </table:table-cell>
          <table:table-cell office:value-type="float" office:value="6582.01" table:style-name="ce2">
            <text:p>6.582,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FELICIDADE GONCALVES</text:p>
          </table:table-cell>
          <table:table-cell office:value-type="string" table:style-name="ce1">
            <text:p>***131102**</text:p>
          </table:table-cell>
          <table:table-cell office:value-type="string" table:style-name="ce1">
            <text:p>006****</text:p>
          </table:table-cell>
          <table:table-cell office:value-type="float" office:value="13043.1" table:style-name="ce2">
            <text:p>13.043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GLORIA CHAVES CARLOS<text:s/></text:p>
          </table:table-cell>
          <table:table-cell office:value-type="string" table:style-name="ce1">
            <text:p>***999620**</text:p>
          </table:table-cell>
          <table:table-cell office:value-type="string" table:style-name="ce1">
            <text:p>063****</text:p>
          </table:table-cell>
          <table:table-cell office:value-type="float" office:value="6499.72" table:style-name="ce2">
            <text:p>6.499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GLORIA VIDAL CARNEIRO</text:p>
          </table:table-cell>
          <table:table-cell office:value-type="string" table:style-name="ce1">
            <text:p>***286031**</text:p>
          </table:table-cell>
          <table:table-cell office:value-type="string" table:style-name="ce1">
            <text:p>065****</text:p>
          </table:table-cell>
          <table:table-cell office:value-type="float" office:value="10254.23" table:style-name="ce2">
            <text:p>10.254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GRACA AGUIAR CARNEIRO</text:p>
          </table:table-cell>
          <table:table-cell office:value-type="string" table:style-name="ce1">
            <text:p>***013863**</text:p>
          </table:table-cell>
          <table:table-cell office:value-type="string" table:style-name="ce1">
            <text:p>008****</text:p>
          </table:table-cell>
          <table:table-cell office:value-type="float" office:value="4136.32" table:style-name="ce2">
            <text:p>4.136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GRACA DE CASTRO OLIVE</text:p>
          </table:table-cell>
          <table:table-cell office:value-type="string" table:style-name="ce1">
            <text:p>***908177**</text:p>
          </table:table-cell>
          <table:table-cell office:value-type="string" table:style-name="ce1">
            <text:p>057****</text:p>
          </table:table-cell>
          <table:table-cell office:value-type="float" office:value="13823.63" table:style-name="ce2">
            <text:p>13.823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GRACA SOUSA MOTA<text:s text:c="5"/></text:p>
          </table:table-cell>
          <table:table-cell office:value-type="string" table:style-name="ce1">
            <text:p>***143293**</text:p>
          </table:table-cell>
          <table:table-cell office:value-type="string" table:style-name="ce1">
            <text:p>064****</text:p>
          </table:table-cell>
          <table:table-cell office:value-type="float" office:value="5075.42" table:style-name="ce2">
            <text:p>5.075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GRACA VITOR FALCAO EL</text:p>
          </table:table-cell>
          <table:table-cell office:value-type="string" table:style-name="ce1">
            <text:p>***991793**</text:p>
          </table:table-cell>
          <table:table-cell office:value-type="string" table:style-name="ce1">
            <text:p>016****</text:p>
          </table:table-cell>
          <table:table-cell office:value-type="float" office:value="1262.25" table:style-name="ce2">
            <text:p>1.262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GUIA DOS SANTOS<text:s text:c="6"/></text:p>
          </table:table-cell>
          <table:table-cell office:value-type="string" table:style-name="ce1">
            <text:p>***005794**</text:p>
          </table:table-cell>
          <table:table-cell office:value-type="string" table:style-name="ce1">
            <text:p>049****</text:p>
          </table:table-cell>
          <table:table-cell office:value-type="float" office:value="4430.37" table:style-name="ce2">
            <text:p>4.430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LUZ ALVES<text:s text:c="12"/></text:p>
          </table:table-cell>
          <table:table-cell office:value-type="string" table:style-name="ce1">
            <text:p>***870504**</text:p>
          </table:table-cell>
          <table:table-cell office:value-type="string" table:style-name="ce1">
            <text:p>051****</text:p>
          </table:table-cell>
          <table:table-cell office:value-type="float" office:value="7593.47" table:style-name="ce2">
            <text:p>7.593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LUZ DA CONCEICAO</text:p>
          </table:table-cell>
          <table:table-cell office:value-type="string" table:style-name="ce1">
            <text:p>***776034**</text:p>
          </table:table-cell>
          <table:table-cell office:value-type="string" table:style-name="ce1">
            <text:p>037****</text:p>
          </table:table-cell>
          <table:table-cell office:value-type="float" office:value="2817.54" table:style-name="ce2">
            <text:p>2.817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PENHA</text:p>
          </table:table-cell>
          <table:table-cell office:value-type="string" table:style-name="ce1">
            <text:p>***866057**</text:p>
          </table:table-cell>
          <table:table-cell office:value-type="string" table:style-name="ce1">
            <text:p>028****</text:p>
          </table:table-cell>
          <table:table-cell office:value-type="float" office:value="1936.37" table:style-name="ce2">
            <text:p>1.936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PURIFICACAO COSTA PIN</text:p>
          </table:table-cell>
          <table:table-cell office:value-type="string" table:style-name="ce1">
            <text:p>***509863**</text:p>
          </table:table-cell>
          <table:table-cell office:value-type="string" table:style-name="ce1">
            <text:p>056****</text:p>
          </table:table-cell>
          <table:table-cell office:value-type="float" office:value="7594.54" table:style-name="ce2">
            <text:p>7.594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SALETE DOS SANTOS MOR</text:p>
          </table:table-cell>
          <table:table-cell office:value-type="string" table:style-name="ce1">
            <text:p>***091494**</text:p>
          </table:table-cell>
          <table:table-cell office:value-type="string" table:style-name="ce1">
            <text:p>008****</text:p>
          </table:table-cell>
          <table:table-cell office:value-type="float" office:value="907.74" table:style-name="ce2">
            <text:p>907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SAUDE PEDROSO DA SILV</text:p>
          </table:table-cell>
          <table:table-cell office:value-type="string" table:style-name="ce1">
            <text:p>***030282**</text:p>
          </table:table-cell>
          <table:table-cell office:value-type="string" table:style-name="ce1">
            <text:p>039****</text:p>
          </table:table-cell>
          <table:table-cell office:value-type="float" office:value="1309.5899999999999" table:style-name="ce2">
            <text:p>1.309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SILVA AGUIAR<text:s text:c="9"/></text:p>
          </table:table-cell>
          <table:table-cell office:value-type="string" table:style-name="ce1">
            <text:p>***713988**</text:p>
          </table:table-cell>
          <table:table-cell office:value-type="string" table:style-name="ce1">
            <text:p>056****</text:p>
          </table:table-cell>
          <table:table-cell office:value-type="float" office:value="3512.44" table:style-name="ce2">
            <text:p>3.512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SILVA TEIXEIRA<text:s text:c="7"/></text:p>
          </table:table-cell>
          <table:table-cell office:value-type="string" table:style-name="ce1">
            <text:p>***915191**</text:p>
          </table:table-cell>
          <table:table-cell office:value-type="string" table:style-name="ce1">
            <text:p>043****</text:p>
          </table:table-cell>
          <table:table-cell office:value-type="float" office:value="5222.05" table:style-name="ce2">
            <text:p>5.222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GMAR DE MELLO E SILVA</text:p>
          </table:table-cell>
          <table:table-cell office:value-type="string" table:style-name="ce1">
            <text:p>***361602**</text:p>
          </table:table-cell>
          <table:table-cell office:value-type="string" table:style-name="ce1">
            <text:p>034****</text:p>
          </table:table-cell>
          <table:table-cell office:value-type="float" office:value="5931.48" table:style-name="ce2">
            <text:p>5.931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LVA DE FARIA</text:p>
          </table:table-cell>
          <table:table-cell office:value-type="string" table:style-name="ce1">
            <text:p>***869417**</text:p>
          </table:table-cell>
          <table:table-cell office:value-type="string" table:style-name="ce1">
            <text:p>008****</text:p>
          </table:table-cell>
          <table:table-cell office:value-type="float" office:value="4312.3599999999997" table:style-name="ce2">
            <text:p>4.312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MIAO DA SILVA GONCALVE</text:p>
          </table:table-cell>
          <table:table-cell office:value-type="string" table:style-name="ce1">
            <text:p>***512479**</text:p>
          </table:table-cell>
          <table:table-cell office:value-type="string" table:style-name="ce1">
            <text:p>028****</text:p>
          </table:table-cell>
          <table:table-cell office:value-type="float" office:value="11646.32" table:style-name="ce2">
            <text:p>11.646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RC AUGUSTO SALES<text:s text:c="6"/></text:p>
          </table:table-cell>
          <table:table-cell office:value-type="string" table:style-name="ce1">
            <text:p>***209213**</text:p>
          </table:table-cell>
          <table:table-cell office:value-type="string" table:style-name="ce1">
            <text:p>030****</text:p>
          </table:table-cell>
          <table:table-cell office:value-type="float" office:value="5413.11" table:style-name="ce2">
            <text:p>5.413,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RIMAR DO NASCIMENTO PR</text:p>
          </table:table-cell>
          <table:table-cell office:value-type="string" table:style-name="ce1">
            <text:p>***051163**</text:p>
          </table:table-cell>
          <table:table-cell office:value-type="string" table:style-name="ce1">
            <text:p>012****</text:p>
          </table:table-cell>
          <table:table-cell office:value-type="float" office:value="1766.72" table:style-name="ce2">
            <text:p>1.766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DORES BORGES DE ALME</text:p>
          </table:table-cell>
          <table:table-cell office:value-type="string" table:style-name="ce1">
            <text:p>***957943**</text:p>
          </table:table-cell>
          <table:table-cell office:value-type="string" table:style-name="ce1">
            <text:p>061****</text:p>
          </table:table-cell>
          <table:table-cell office:value-type="float" office:value="7149.53" table:style-name="ce2">
            <text:p>7.149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DORES DA SILVA REINA</text:p>
          </table:table-cell>
          <table:table-cell office:value-type="string" table:style-name="ce1">
            <text:p>***002653**</text:p>
          </table:table-cell>
          <table:table-cell office:value-type="string" table:style-name="ce1">
            <text:p>009****</text:p>
          </table:table-cell>
          <table:table-cell office:value-type="float" office:value="2393.66" table:style-name="ce2">
            <text:p>2.393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DORES DE MENEZES MOR</text:p>
          </table:table-cell>
          <table:table-cell office:value-type="string" table:style-name="ce1">
            <text:p>***538402**</text:p>
          </table:table-cell>
          <table:table-cell office:value-type="string" table:style-name="ce1">
            <text:p>054****</text:p>
          </table:table-cell>
          <table:table-cell office:value-type="float" office:value="7617.09" table:style-name="ce2">
            <text:p>7.617,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DORES FREITAS DE OLI</text:p>
          </table:table-cell>
          <table:table-cell office:value-type="string" table:style-name="ce1">
            <text:p>***689203**</text:p>
          </table:table-cell>
          <table:table-cell office:value-type="string" table:style-name="ce1">
            <text:p>009****</text:p>
          </table:table-cell>
          <table:table-cell office:value-type="float" office:value="3664.08" table:style-name="ce2">
            <text:p>3.664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DORES GOVEIA<text:s text:c="8"/></text:p>
          </table:table-cell>
          <table:table-cell office:value-type="string" table:style-name="ce1">
            <text:p>***546576**</text:p>
          </table:table-cell>
          <table:table-cell office:value-type="string" table:style-name="ce1">
            <text:p>050****</text:p>
          </table:table-cell>
          <table:table-cell office:value-type="float" office:value="2383.6" table:style-name="ce2">
            <text:p>2.383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ALMEIDA DE AR</text:p>
          </table:table-cell>
          <table:table-cell office:value-type="string" table:style-name="ce1">
            <text:p>***847691**</text:p>
          </table:table-cell>
          <table:table-cell office:value-type="string" table:style-name="ce1">
            <text:p>064****</text:p>
          </table:table-cell>
          <table:table-cell office:value-type="float" office:value="13573.29" table:style-name="ce2">
            <text:p>13.573,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BARATA DA COS</text:p>
          </table:table-cell>
          <table:table-cell office:value-type="string" table:style-name="ce1">
            <text:p>***407302**</text:p>
          </table:table-cell>
          <table:table-cell office:value-type="string" table:style-name="ce1">
            <text:p>062****</text:p>
          </table:table-cell>
          <table:table-cell office:value-type="float" office:value="7524.04" table:style-name="ce2">
            <text:p>7.524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BARBOSA DE OL</text:p>
          </table:table-cell>
          <table:table-cell office:value-type="string" table:style-name="ce1">
            <text:p>***921475**</text:p>
          </table:table-cell>
          <table:table-cell office:value-type="string" table:style-name="ce1">
            <text:p>013****</text:p>
          </table:table-cell>
          <table:table-cell office:value-type="float" office:value="961.1" table:style-name="ce2">
            <text:p>961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BRAGA MOTA<text:s text:c="3"/></text:p>
          </table:table-cell>
          <table:table-cell office:value-type="string" table:style-name="ce1">
            <text:p>***679503**</text:p>
          </table:table-cell>
          <table:table-cell office:value-type="string" table:style-name="ce1">
            <text:p>054****</text:p>
          </table:table-cell>
          <table:table-cell office:value-type="float" office:value="8447.2800000000007" table:style-name="ce2">
            <text:p>8.447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COSTA ARAUJO<text:s/></text:p>
          </table:table-cell>
          <table:table-cell office:value-type="string" table:style-name="ce1">
            <text:p>***315573**</text:p>
          </table:table-cell>
          <table:table-cell office:value-type="string" table:style-name="ce1">
            <text:p>058****</text:p>
          </table:table-cell>
          <table:table-cell office:value-type="float" office:value="6823.58" table:style-name="ce2">
            <text:p>6.823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DA MOTA E SIL</text:p>
          </table:table-cell>
          <table:table-cell office:value-type="string" table:style-name="ce1">
            <text:p>***237434**</text:p>
          </table:table-cell>
          <table:table-cell office:value-type="string" table:style-name="ce1">
            <text:p>066****</text:p>
          </table:table-cell>
          <table:table-cell office:value-type="float" office:value="12486.46" table:style-name="ce2">
            <text:p>12.486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DE ALMEIDA PO</text:p>
          </table:table-cell>
          <table:table-cell office:value-type="string" table:style-name="ce1">
            <text:p>***998001**</text:p>
          </table:table-cell>
          <table:table-cell office:value-type="string" table:style-name="ce1">
            <text:p>060****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DE ARAUJO</text:p>
          </table:table-cell>
          <table:table-cell office:value-type="string" table:style-name="ce1">
            <text:p>***766344**</text:p>
          </table:table-cell>
          <table:table-cell office:value-type="string" table:style-name="ce1">
            <text:p>008****</text:p>
          </table:table-cell>
          <table:table-cell office:value-type="float" office:value="2803.62" table:style-name="ce2">
            <text:p>2.803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DE OLIVEIRA A</text:p>
          </table:table-cell>
          <table:table-cell office:value-type="string" table:style-name="ce1">
            <text:p>***827253**</text:p>
          </table:table-cell>
          <table:table-cell office:value-type="string" table:style-name="ce1">
            <text:p>012****</text:p>
          </table:table-cell>
          <table:table-cell office:value-type="float" office:value="5742.06" table:style-name="ce2">
            <text:p>5.742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DE SOUZA MEDE</text:p>
          </table:table-cell>
          <table:table-cell office:value-type="string" table:style-name="ce1">
            <text:p>***280265**</text:p>
          </table:table-cell>
          <table:table-cell office:value-type="string" table:style-name="ce1">
            <text:p>060****</text:p>
          </table:table-cell>
          <table:table-cell office:value-type="float" office:value="5020.6499999999996" table:style-name="ce2">
            <text:p>5.020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DOS SANTOS GO</text:p>
          </table:table-cell>
          <table:table-cell office:value-type="string" table:style-name="ce1">
            <text:p>***650957**</text:p>
          </table:table-cell>
          <table:table-cell office:value-type="string" table:style-name="ce1">
            <text:p>060****</text:p>
          </table:table-cell>
          <table:table-cell office:value-type="float" office:value="7250.47" table:style-name="ce2">
            <text:p>7.250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LIMA DA SILVA</text:p>
          </table:table-cell>
          <table:table-cell office:value-type="string" table:style-name="ce1">
            <text:p>***439013**</text:p>
          </table:table-cell>
          <table:table-cell office:value-type="string" table:style-name="ce1">
            <text:p>031****</text:p>
          </table:table-cell>
          <table:table-cell office:value-type="float" office:value="4258.67" table:style-name="ce2">
            <text:p>4.258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LUCIANO FERRE</text:p>
          </table:table-cell>
          <table:table-cell office:value-type="string" table:style-name="ce1">
            <text:p>***059024**</text:p>
          </table:table-cell>
          <table:table-cell office:value-type="string" table:style-name="ce1">
            <text:p>008****</text:p>
          </table:table-cell>
          <table:table-cell office:value-type="float" office:value="4738.32" table:style-name="ce2">
            <text:p>4.738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EREIRA</text:p>
          </table:table-cell>
          <table:table-cell office:value-type="string" table:style-name="ce1">
            <text:p>***852904**</text:p>
          </table:table-cell>
          <table:table-cell office:value-type="string" table:style-name="ce1">
            <text:p>035****</text:p>
          </table:table-cell>
          <table:table-cell office:value-type="float" office:value="12170.08" table:style-name="ce2">
            <text:p>12.170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ROSA BANDEIRA</text:p>
          </table:table-cell>
          <table:table-cell office:value-type="string" table:style-name="ce1">
            <text:p>***931507**</text:p>
          </table:table-cell>
          <table:table-cell office:value-type="string" table:style-name="ce1">
            <text:p>006****</text:p>
          </table:table-cell>
          <table:table-cell office:value-type="float" office:value="1333.92" table:style-name="ce2">
            <text:p>1.333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ANTANA DO NA</text:p>
          </table:table-cell>
          <table:table-cell office:value-type="string" table:style-name="ce1">
            <text:p>***855504**</text:p>
          </table:table-cell>
          <table:table-cell office:value-type="string" table:style-name="ce1">
            <text:p>040****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ARMENTO</text:p>
          </table:table-cell>
          <table:table-cell office:value-type="string" table:style-name="ce1">
            <text:p>***816026**</text:p>
          </table:table-cell>
          <table:table-cell office:value-type="string" table:style-name="ce1">
            <text:p>009****</text:p>
          </table:table-cell>
          <table:table-cell office:value-type="float" office:value="2020.1" table:style-name="ce2">
            <text:p>2.020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VIANA PONTUAL</text:p>
          </table:table-cell>
          <table:table-cell office:value-type="string" table:style-name="ce1">
            <text:p>***480244**</text:p>
          </table:table-cell>
          <table:table-cell office:value-type="string" table:style-name="ce1">
            <text:p>061****</text:p>
          </table:table-cell>
          <table:table-cell office:value-type="float" office:value="6164.65" table:style-name="ce2">
            <text:p>6.164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NEVES DA SILVA<text:s text:c="6"/></text:p>
          </table:table-cell>
          <table:table-cell office:value-type="string" table:style-name="ce1">
            <text:p>***487354**</text:p>
          </table:table-cell>
          <table:table-cell office:value-type="string" table:style-name="ce1">
            <text:p>057****</text:p>
          </table:table-cell>
          <table:table-cell office:value-type="float" office:value="5404.73" table:style-name="ce2">
            <text:p>5.404,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NEVES DO NASCIMENTO<text:s/></text:p>
          </table:table-cell>
          <table:table-cell office:value-type="string" table:style-name="ce1">
            <text:p>***310284**</text:p>
          </table:table-cell>
          <table:table-cell office:value-type="string" table:style-name="ce1">
            <text:p>062****</text:p>
          </table:table-cell>
          <table:table-cell office:value-type="float" office:value="2002.1" table:style-name="ce2">
            <text:p>2.002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NEVES DOS SANTOS MOR</text:p>
          </table:table-cell>
          <table:table-cell office:value-type="string" table:style-name="ce1">
            <text:p>***792774**</text:p>
          </table:table-cell>
          <table:table-cell office:value-type="string" table:style-name="ce1">
            <text:p>052****</text:p>
          </table:table-cell>
          <table:table-cell office:value-type="float" office:value="7173.59" table:style-name="ce2">
            <text:p>7.173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NEVES SILVA LUZ<text:s text:c="5"/></text:p>
          </table:table-cell>
          <table:table-cell office:value-type="string" table:style-name="ce1">
            <text:p>***874013**</text:p>
          </table:table-cell>
          <table:table-cell office:value-type="string" table:style-name="ce1">
            <text:p>050****</text:p>
          </table:table-cell>
          <table:table-cell office:value-type="float" office:value="11297.99" table:style-name="ce2">
            <text:p>11.297,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CARVALHO AMORIM<text:s text:c="6"/></text:p>
          </table:table-cell>
          <table:table-cell office:value-type="string" table:style-name="ce1">
            <text:p>***269893**</text:p>
          </table:table-cell>
          <table:table-cell office:value-type="string" table:style-name="ce1">
            <text:p>008**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DEUS ALVES ARAUJO<text:s text:c="4"/></text:p>
          </table:table-cell>
          <table:table-cell office:value-type="string" table:style-name="ce1">
            <text:p>***382723**</text:p>
          </table:table-cell>
          <table:table-cell office:value-type="string" table:style-name="ce1">
            <text:p>048**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BERNARDINO</text:p>
          </table:table-cell>
          <table:table-cell office:value-type="string" table:style-name="ce1">
            <text:p>***113239**</text:p>
          </table:table-cell>
          <table:table-cell office:value-type="string" table:style-name="ce1">
            <text:p>012****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DA CRUZ AMORIM</text:p>
          </table:table-cell>
          <table:table-cell office:value-type="string" table:style-name="ce1">
            <text:p>***482427**</text:p>
          </table:table-cell>
          <table:table-cell office:value-type="string" table:style-name="ce1">
            <text:p>014****</text:p>
          </table:table-cell>
          <table:table-cell office:value-type="float" office:value="4003.79" table:style-name="ce2">
            <text:p>4.003,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DA SILVA PINTO</text:p>
          </table:table-cell>
          <table:table-cell office:value-type="string" table:style-name="ce1">
            <text:p>***070221**</text:p>
          </table:table-cell>
          <table:table-cell office:value-type="string" table:style-name="ce1">
            <text:p>063**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DOS SANTOS</text:p>
          </table:table-cell>
          <table:table-cell office:value-type="string" table:style-name="ce1">
            <text:p>***331706**</text:p>
          </table:table-cell>
          <table:table-cell office:value-type="string" table:style-name="ce1">
            <text:p>008****</text:p>
          </table:table-cell>
          <table:table-cell office:value-type="float" office:value="2343.16" table:style-name="ce2">
            <text:p>2.343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FARIA</text:p>
          </table:table-cell>
          <table:table-cell office:value-type="string" table:style-name="ce1">
            <text:p>***353087**</text:p>
          </table:table-cell>
          <table:table-cell office:value-type="string" table:style-name="ce1">
            <text:p>009****</text:p>
          </table:table-cell>
          <table:table-cell office:value-type="float" office:value="901.56" table:style-name="ce2">
            <text:p>901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FERREIRA DA CO</text:p>
          </table:table-cell>
          <table:table-cell office:value-type="string" table:style-name="ce1">
            <text:p>***549114**</text:p>
          </table:table-cell>
          <table:table-cell office:value-type="string" table:style-name="ce1">
            <text:p>043****</text:p>
          </table:table-cell>
          <table:table-cell office:value-type="float" office:value="4990.54" table:style-name="ce2">
            <text:p>4.990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FERREIRA VIANA</text:p>
          </table:table-cell>
          <table:table-cell office:value-type="string" table:style-name="ce1">
            <text:p>***966291**</text:p>
          </table:table-cell>
          <table:table-cell office:value-type="string" table:style-name="ce1">
            <text:p>048****</text:p>
          </table:table-cell>
          <table:table-cell office:value-type="float" office:value="6663.84" table:style-name="ce2">
            <text:p>6.663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FREIRE</text:p>
          </table:table-cell>
          <table:table-cell office:value-type="string" table:style-name="ce1">
            <text:p>***000554**</text:p>
          </table:table-cell>
          <table:table-cell office:value-type="string" table:style-name="ce1">
            <text:p>009****</text:p>
          </table:table-cell>
          <table:table-cell office:value-type="float" office:value="2017.86" table:style-name="ce2">
            <text:p>2.017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GOIS DE OLIVEI</text:p>
          </table:table-cell>
          <table:table-cell office:value-type="string" table:style-name="ce1">
            <text:p>***971905**</text:p>
          </table:table-cell>
          <table:table-cell office:value-type="string" table:style-name="ce1">
            <text:p>009****</text:p>
          </table:table-cell>
          <table:table-cell office:value-type="float" office:value="3309.22" table:style-name="ce2">
            <text:p>3.309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RODRIGUES FERR</text:p>
          </table:table-cell>
          <table:table-cell office:value-type="string" table:style-name="ce1">
            <text:p>***468821**</text:p>
          </table:table-cell>
          <table:table-cell office:value-type="string" table:style-name="ce1">
            <text:p>062****</text:p>
          </table:table-cell>
          <table:table-cell office:value-type="float" office:value="5878.89" table:style-name="ce2">
            <text:p>5.878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ANTANA OLIVEI</text:p>
          </table:table-cell>
          <table:table-cell office:value-type="string" table:style-name="ce1">
            <text:p>***567151**</text:p>
          </table:table-cell>
          <table:table-cell office:value-type="string" table:style-name="ce1">
            <text:p>065****</text:p>
          </table:table-cell>
          <table:table-cell office:value-type="float" office:value="3696.91" table:style-name="ce2">
            <text:p>3.696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ANTOS CARVALH</text:p>
          </table:table-cell>
          <table:table-cell office:value-type="string" table:style-name="ce1">
            <text:p>***483217**</text:p>
          </table:table-cell>
          <table:table-cell office:value-type="string" table:style-name="ce1">
            <text:p>039****</text:p>
          </table:table-cell>
          <table:table-cell office:value-type="float" office:value="7050.03" table:style-name="ce2">
            <text:p>7.050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OUZA DA SILVA</text:p>
          </table:table-cell>
          <table:table-cell office:value-type="string" table:style-name="ce1">
            <text:p>***704161**</text:p>
          </table:table-cell>
          <table:table-cell office:value-type="string" table:style-name="ce1">
            <text:p>038****</text:p>
          </table:table-cell>
          <table:table-cell office:value-type="float" office:value="2541.9899999999998" table:style-name="ce2">
            <text:p>2.541,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XAVIER<text:s text:c="8"/></text:p>
          </table:table-cell>
          <table:table-cell office:value-type="string" table:style-name="ce1">
            <text:p>***476106**</text:p>
          </table:table-cell>
          <table:table-cell office:value-type="string" table:style-name="ce1">
            <text:p>060****</text:p>
          </table:table-cell>
          <table:table-cell office:value-type="float" office:value="1495.69" table:style-name="ce2">
            <text:p>1.495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REITAS SEVERINO<text:s text:c="5"/></text:p>
          </table:table-cell>
          <table:table-cell office:value-type="string" table:style-name="ce1">
            <text:p>***891619**</text:p>
          </table:table-cell>
          <table:table-cell office:value-type="string" table:style-name="ce1">
            <text:p>053****</text:p>
          </table:table-cell>
          <table:table-cell office:value-type="float" office:value="7249.33" table:style-name="ce2">
            <text:p>7.249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DA SILVA<text:s text:c="7"/></text:p>
          </table:table-cell>
          <table:table-cell office:value-type="string" table:style-name="ce1">
            <text:p>***350953**</text:p>
          </table:table-cell>
          <table:table-cell office:value-type="string" table:style-name="ce1">
            <text:p>066****</text:p>
          </table:table-cell>
          <table:table-cell office:value-type="float" office:value="8907.94" table:style-name="ce2">
            <text:p>8.907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NUNES LEAL<text:s text:c="5"/></text:p>
          </table:table-cell>
          <table:table-cell office:value-type="string" table:style-name="ce1">
            <text:p>***888773**</text:p>
          </table:table-cell>
          <table:table-cell office:value-type="string" table:style-name="ce1">
            <text:p>051****</text:p>
          </table:table-cell>
          <table:table-cell office:value-type="float" office:value="4864.62" table:style-name="ce2">
            <text:p>4.864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SOUZA<text:s text:c="10"/></text:p>
          </table:table-cell>
          <table:table-cell office:value-type="string" table:style-name="ce1">
            <text:p>***724071**</text:p>
          </table:table-cell>
          <table:table-cell office:value-type="string" table:style-name="ce1">
            <text:p>061**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VIEIRA</text:p>
          </table:table-cell>
          <table:table-cell office:value-type="string" table:style-name="ce1">
            <text:p>***488779**</text:p>
          </table:table-cell>
          <table:table-cell office:value-type="string" table:style-name="ce1">
            <text:p>022****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ALDINA DE SOU</text:p>
          </table:table-cell>
          <table:table-cell office:value-type="string" table:style-name="ce1">
            <text:p>***521459**</text:p>
          </table:table-cell>
          <table:table-cell office:value-type="string" table:style-name="ce1">
            <text:p>037****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ALVES ROCHA<text:s text:c="2"/></text:p>
          </table:table-cell>
          <table:table-cell office:value-type="string" table:style-name="ce1">
            <text:p>***782305**</text:p>
          </table:table-cell>
          <table:table-cell office:value-type="string" table:style-name="ce1">
            <text:p>048****</text:p>
          </table:table-cell>
          <table:table-cell office:value-type="float" office:value="6167.24" table:style-name="ce2">
            <text:p>6.167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ANTUNES MENDE</text:p>
          </table:table-cell>
          <table:table-cell office:value-type="string" table:style-name="ce1">
            <text:p>***434599**</text:p>
          </table:table-cell>
          <table:table-cell office:value-type="string" table:style-name="ce1">
            <text:p>059****</text:p>
          </table:table-cell>
          <table:table-cell office:value-type="float" office:value="4075.08" table:style-name="ce2">
            <text:p>4.075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ARAUJO COSTA<text:s/></text:p>
          </table:table-cell>
          <table:table-cell office:value-type="string" table:style-name="ce1">
            <text:p>***609073**</text:p>
          </table:table-cell>
          <table:table-cell office:value-type="string" table:style-name="ce1">
            <text:p>039****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BARROS DE LIM</text:p>
          </table:table-cell>
          <table:table-cell office:value-type="string" table:style-name="ce1">
            <text:p>***088774**</text:p>
          </table:table-cell>
          <table:table-cell office:value-type="string" table:style-name="ce1">
            <text:p>035****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BARSOTTI DA S</text:p>
          </table:table-cell>
          <table:table-cell office:value-type="string" table:style-name="ce1">
            <text:p>***356188**</text:p>
          </table:table-cell>
          <table:table-cell office:value-type="string" table:style-name="ce1">
            <text:p>061****</text:p>
          </table:table-cell>
          <table:table-cell office:value-type="float" office:value="5041.91" table:style-name="ce2">
            <text:p>5.041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BELA DA SILVA</text:p>
          </table:table-cell>
          <table:table-cell office:value-type="string" table:style-name="ce1">
            <text:p>***279805**</text:p>
          </table:table-cell>
          <table:table-cell office:value-type="string" table:style-name="ce1">
            <text:p>052****</text:p>
          </table:table-cell>
          <table:table-cell office:value-type="float" office:value="6576.14" table:style-name="ce2">
            <text:p>6.576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BRAZ DA COSTA</text:p>
          </table:table-cell>
          <table:table-cell office:value-type="string" table:style-name="ce1">
            <text:p>***214703**</text:p>
          </table:table-cell>
          <table:table-cell office:value-type="string" table:style-name="ce1">
            <text:p>056****</text:p>
          </table:table-cell>
          <table:table-cell office:value-type="float" office:value="3206.73" table:style-name="ce2">
            <text:p>3.206,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CAVALCANTE LI</text:p>
          </table:table-cell>
          <table:table-cell office:value-type="string" table:style-name="ce1">
            <text:p>***376343**</text:p>
          </table:table-cell>
          <table:table-cell office:value-type="string" table:style-name="ce1">
            <text:p>054****</text:p>
          </table:table-cell>
          <table:table-cell office:value-type="float" office:value="7068.19" table:style-name="ce2">
            <text:p>7.068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COSTA DO NASC</text:p>
          </table:table-cell>
          <table:table-cell office:value-type="string" table:style-name="ce1">
            <text:p>***035097**</text:p>
          </table:table-cell>
          <table:table-cell office:value-type="string" table:style-name="ce1">
            <text:p>064****</text:p>
          </table:table-cell>
          <table:table-cell office:value-type="float" office:value="5522.6" table:style-name="ce2">
            <text:p>5.522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DA SILVA</text:p>
          </table:table-cell>
          <table:table-cell office:value-type="string" table:style-name="ce1">
            <text:p>***406594**</text:p>
          </table:table-cell>
          <table:table-cell office:value-type="string" table:style-name="ce1">
            <text:p>034****</text:p>
          </table:table-cell>
          <table:table-cell office:value-type="float" office:value="11795.96" table:style-name="ce2">
            <text:p>11.795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DE MORAES NET</text:p>
          </table:table-cell>
          <table:table-cell office:value-type="string" table:style-name="ce1">
            <text:p>***379643**</text:p>
          </table:table-cell>
          <table:table-cell office:value-type="string" table:style-name="ce1">
            <text:p>049****</text:p>
          </table:table-cell>
          <table:table-cell office:value-type="float" office:value="4183.3100000000004" table:style-name="ce2">
            <text:p>4.183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DE OLIVEIRA<text:s text:c="2"/></text:p>
          </table:table-cell>
          <table:table-cell office:value-type="string" table:style-name="ce1">
            <text:p>***641988**</text:p>
          </table:table-cell>
          <table:table-cell office:value-type="string" table:style-name="ce1">
            <text:p>053****</text:p>
          </table:table-cell>
          <table:table-cell office:value-type="float" office:value="3018.04" table:style-name="ce2">
            <text:p>3.018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DOS SANTOS</text:p>
          </table:table-cell>
          <table:table-cell office:value-type="string" table:style-name="ce1">
            <text:p>***910639**</text:p>
          </table:table-cell>
          <table:table-cell office:value-type="string" table:style-name="ce1">
            <text:p>035**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EDUARDO LIMA<text:s/></text:p>
          </table:table-cell>
          <table:table-cell office:value-type="string" table:style-name="ce1">
            <text:p>***884434**</text:p>
          </table:table-cell>
          <table:table-cell office:value-type="string" table:style-name="ce1">
            <text:p>063****</text:p>
          </table:table-cell>
          <table:table-cell office:value-type="float" office:value="3445.96" table:style-name="ce2">
            <text:p>3.445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FERNANDES CAE</text:p>
          </table:table-cell>
          <table:table-cell office:value-type="string" table:style-name="ce1">
            <text:p>***368410**</text:p>
          </table:table-cell>
          <table:table-cell office:value-type="string" table:style-name="ce1">
            <text:p>040****</text:p>
          </table:table-cell>
          <table:table-cell office:value-type="float" office:value="5380.15" table:style-name="ce2">
            <text:p>5.380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FERNANDES DA<text:s/></text:p>
          </table:table-cell>
          <table:table-cell office:value-type="string" table:style-name="ce1">
            <text:p>***111673**</text:p>
          </table:table-cell>
          <table:table-cell office:value-type="string" table:style-name="ce1">
            <text:p>052****</text:p>
          </table:table-cell>
          <table:table-cell office:value-type="float" office:value="16895.27" table:style-name="ce2">
            <text:p>16.895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GAMA BASTOS<text:s text:c="2"/></text:p>
          </table:table-cell>
          <table:table-cell office:value-type="string" table:style-name="ce1">
            <text:p>***582880**</text:p>
          </table:table-cell>
          <table:table-cell office:value-type="string" table:style-name="ce1">
            <text:p>049****</text:p>
          </table:table-cell>
          <table:table-cell office:value-type="float" office:value="3404.61" table:style-name="ce2">
            <text:p>3.404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GONCALVES</text:p>
          </table:table-cell>
          <table:table-cell office:value-type="string" table:style-name="ce1">
            <text:p>***737748**</text:p>
          </table:table-cell>
          <table:table-cell office:value-type="string" table:style-name="ce1">
            <text:p>009****</text:p>
          </table:table-cell>
          <table:table-cell office:value-type="float" office:value="1101.8399999999999" table:style-name="ce2">
            <text:p>1.101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MAFRA<text:s text:c="8"/></text:p>
          </table:table-cell>
          <table:table-cell office:value-type="string" table:style-name="ce1">
            <text:p>***917291**</text:p>
          </table:table-cell>
          <table:table-cell office:value-type="string" table:style-name="ce1">
            <text:p>049****</text:p>
          </table:table-cell>
          <table:table-cell office:value-type="float" office:value="7394.12" table:style-name="ce2">
            <text:p>7.394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MARQUES DE OL</text:p>
          </table:table-cell>
          <table:table-cell office:value-type="string" table:style-name="ce1">
            <text:p>***817463**</text:p>
          </table:table-cell>
          <table:table-cell office:value-type="string" table:style-name="ce1">
            <text:p>055****</text:p>
          </table:table-cell>
          <table:table-cell office:value-type="float" office:value="7462.72" table:style-name="ce2">
            <text:p>7.462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MEIRA LOPES D</text:p>
          </table:table-cell>
          <table:table-cell office:value-type="string" table:style-name="ce1">
            <text:p>***362637**</text:p>
          </table:table-cell>
          <table:table-cell office:value-type="string" table:style-name="ce1">
            <text:p>038**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MOURA VIEIRA<text:s/></text:p>
          </table:table-cell>
          <table:table-cell office:value-type="string" table:style-name="ce1">
            <text:p>***920845**</text:p>
          </table:table-cell>
          <table:table-cell office:value-type="string" table:style-name="ce1">
            <text:p>057****</text:p>
          </table:table-cell>
          <table:table-cell office:value-type="float" office:value="8094.51" table:style-name="ce2">
            <text:p>8.094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NEVES DA SILV</text:p>
          </table:table-cell>
          <table:table-cell office:value-type="string" table:style-name="ce1">
            <text:p>***434185**</text:p>
          </table:table-cell>
          <table:table-cell office:value-type="string" table:style-name="ce1">
            <text:p>008****</text:p>
          </table:table-cell>
          <table:table-cell office:value-type="float" office:value="6687.22" table:style-name="ce2">
            <text:p>6.687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NUNES ALEXAND</text:p>
          </table:table-cell>
          <table:table-cell office:value-type="string" table:style-name="ce1">
            <text:p>***459118**</text:p>
          </table:table-cell>
          <table:table-cell office:value-type="string" table:style-name="ce1">
            <text:p>034****</text:p>
          </table:table-cell>
          <table:table-cell office:value-type="float" office:value="4323.71" table:style-name="ce2">
            <text:p>4.323,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PEREIRA<text:s text:c="6"/></text:p>
          </table:table-cell>
          <table:table-cell office:value-type="string" table:style-name="ce1">
            <text:p>***049533**</text:p>
          </table:table-cell>
          <table:table-cell office:value-type="string" table:style-name="ce1">
            <text:p>058****</text:p>
          </table:table-cell>
          <table:table-cell office:value-type="float" office:value="3680.92" table:style-name="ce2">
            <text:p>3.680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RESCA PRACA<text:s text:c="2"/></text:p>
          </table:table-cell>
          <table:table-cell office:value-type="string" table:style-name="ce1">
            <text:p>***123748**</text:p>
          </table:table-cell>
          <table:table-cell office:value-type="string" table:style-name="ce1">
            <text:p>044****</text:p>
          </table:table-cell>
          <table:table-cell office:value-type="float" office:value="14687.36" table:style-name="ce2">
            <text:p>14.687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RODRIGUES</text:p>
          </table:table-cell>
          <table:table-cell office:value-type="string" table:style-name="ce1">
            <text:p>***405823**</text:p>
          </table:table-cell>
          <table:table-cell office:value-type="string" table:style-name="ce1">
            <text:p>009****</text:p>
          </table:table-cell>
          <table:table-cell office:value-type="float" office:value="1386.34" table:style-name="ce2">
            <text:p>1.386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RODRIGUES MAR</text:p>
          </table:table-cell>
          <table:table-cell office:value-type="string" table:style-name="ce1">
            <text:p>***346883**</text:p>
          </table:table-cell>
          <table:table-cell office:value-type="string" table:style-name="ce1">
            <text:p>009****</text:p>
          </table:table-cell>
          <table:table-cell office:value-type="float" office:value="4307.3100000000004" table:style-name="ce2">
            <text:p>4.307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RUMMO FONSECA</text:p>
          </table:table-cell>
          <table:table-cell office:value-type="string" table:style-name="ce1">
            <text:p>***815645**</text:p>
          </table:table-cell>
          <table:table-cell office:value-type="string" table:style-name="ce1">
            <text:p>016****</text:p>
          </table:table-cell>
          <table:table-cell office:value-type="float" office:value="3722.72" table:style-name="ce2">
            <text:p>3.722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SOUSA LIMA<text:s text:c="3"/></text:p>
          </table:table-cell>
          <table:table-cell office:value-type="string" table:style-name="ce1">
            <text:p>***422803**</text:p>
          </table:table-cell>
          <table:table-cell office:value-type="string" table:style-name="ce1">
            <text:p>056****</text:p>
          </table:table-cell>
          <table:table-cell office:value-type="float" office:value="8450.4699999999993" table:style-name="ce2">
            <text:p>8.450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OURDES SOUZA ARAUJO</text:p>
          </table:table-cell>
          <table:table-cell office:value-type="string" table:style-name="ce1">
            <text:p>***167737**</text:p>
          </table:table-cell>
          <table:table-cell office:value-type="string" table:style-name="ce1">
            <text:p>011**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LURDES DANELON DA ROC</text:p>
          </table:table-cell>
          <table:table-cell office:value-type="string" table:style-name="ce1">
            <text:p>***384670**</text:p>
          </table:table-cell>
          <table:table-cell office:value-type="string" table:style-name="ce1">
            <text:p>054****</text:p>
          </table:table-cell>
          <table:table-cell office:value-type="float" office:value="6817.97" table:style-name="ce2">
            <text:p>6.817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NAZARE ALVES DE FIGUE</text:p>
          </table:table-cell>
          <table:table-cell office:value-type="string" table:style-name="ce1">
            <text:p>***146212**</text:p>
          </table:table-cell>
          <table:table-cell office:value-type="string" table:style-name="ce1">
            <text:p>062****</text:p>
          </table:table-cell>
          <table:table-cell office:value-type="float" office:value="4223.88" table:style-name="ce2">
            <text:p>4.223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NAZARE MAZULLO LEAL</text:p>
          </table:table-cell>
          <table:table-cell office:value-type="string" table:style-name="ce1">
            <text:p>***716063**</text:p>
          </table:table-cell>
          <table:table-cell office:value-type="string" table:style-name="ce1">
            <text:p>008****</text:p>
          </table:table-cell>
          <table:table-cell office:value-type="float" office:value="2176.92" table:style-name="ce2">
            <text:p>2.176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NAZARE NASCIMENTO DE<text:s/></text:p>
          </table:table-cell>
          <table:table-cell office:value-type="string" table:style-name="ce1">
            <text:p>***478362**</text:p>
          </table:table-cell>
          <table:table-cell office:value-type="string" table:style-name="ce1">
            <text:p>043****</text:p>
          </table:table-cell>
          <table:table-cell office:value-type="float" office:value="3045.65" table:style-name="ce2">
            <text:p>3.045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NAZARE SANTANA GURJAO</text:p>
          </table:table-cell>
          <table:table-cell office:value-type="string" table:style-name="ce1">
            <text:p>***343702**</text:p>
          </table:table-cell>
          <table:table-cell office:value-type="string" table:style-name="ce1">
            <text:p>064****</text:p>
          </table:table-cell>
          <table:table-cell office:value-type="float" office:value="4992.7299999999996" table:style-name="ce2">
            <text:p>4.992,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PAIVA MENDES</text:p>
          </table:table-cell>
          <table:table-cell office:value-type="string" table:style-name="ce1">
            <text:p>***661407**</text:p>
          </table:table-cell>
          <table:table-cell office:value-type="string" table:style-name="ce1">
            <text:p>011**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SOUZA<text:s text:c="16"/></text:p>
          </table:table-cell>
          <table:table-cell office:value-type="string" table:style-name="ce1">
            <text:p>***915349**</text:p>
          </table:table-cell>
          <table:table-cell office:value-type="string" table:style-name="ce1">
            <text:p>055****</text:p>
          </table:table-cell>
          <table:table-cell office:value-type="float" office:value="2064.39" table:style-name="ce2">
            <text:p>2.064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SOUZA CUNHA</text:p>
          </table:table-cell>
          <table:table-cell office:value-type="string" table:style-name="ce1">
            <text:p>***795388**</text:p>
          </table:table-cell>
          <table:table-cell office:value-type="string" table:style-name="ce1">
            <text:p>030****</text:p>
          </table:table-cell>
          <table:table-cell office:value-type="float" office:value="3987.28" table:style-name="ce2">
            <text:p>3.987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SOUZA DUARTE<text:s text:c="9"/></text:p>
          </table:table-cell>
          <table:table-cell office:value-type="string" table:style-name="ce1">
            <text:p>***527107**</text:p>
          </table:table-cell>
          <table:table-cell office:value-type="string" table:style-name="ce1">
            <text:p>058****</text:p>
          </table:table-cell>
          <table:table-cell office:value-type="float" office:value="2554.87" table:style-name="ce2">
            <text:p>2.554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SOUZA MELO</text:p>
          </table:table-cell>
          <table:table-cell office:value-type="string" table:style-name="ce1">
            <text:p>***732372**</text:p>
          </table:table-cell>
          <table:table-cell office:value-type="string" table:style-name="ce1">
            <text:p>037**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IONEIDE MATOS MOREIRA<text:s text:c="2"/></text:p>
          </table:table-cell>
          <table:table-cell office:value-type="string" table:style-name="ce1">
            <text:p>***485503**</text:p>
          </table:table-cell>
          <table:table-cell office:value-type="string" table:style-name="ce1">
            <text:p>062****</text:p>
          </table:table-cell>
          <table:table-cell office:value-type="float" office:value="3620.44" table:style-name="ce2">
            <text:p>3.620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IVINA DOS SANTOS ALMEID</text:p>
          </table:table-cell>
          <table:table-cell office:value-type="string" table:style-name="ce1">
            <text:p>***571131**</text:p>
          </table:table-cell>
          <table:table-cell office:value-type="string" table:style-name="ce1">
            <text:p>058****</text:p>
          </table:table-cell>
          <table:table-cell office:value-type="float" office:value="2527.6799999999998" table:style-name="ce2">
            <text:p>2.527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AMPARO MIRANDA DE SOU</text:p>
          </table:table-cell>
          <table:table-cell office:value-type="string" table:style-name="ce1">
            <text:p>***257253**</text:p>
          </table:table-cell>
          <table:table-cell office:value-type="string" table:style-name="ce1">
            <text:p>051****</text:p>
          </table:table-cell>
          <table:table-cell office:value-type="float" office:value="10875.25" table:style-name="ce2">
            <text:p>10.875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AMPARO SOUSA LIMA<text:s text:c="4"/></text:p>
          </table:table-cell>
          <table:table-cell office:value-type="string" table:style-name="ce1">
            <text:p>***374693**</text:p>
          </table:table-cell>
          <table:table-cell office:value-type="string" table:style-name="ce1">
            <text:p>058****</text:p>
          </table:table-cell>
          <table:table-cell office:value-type="float" office:value="7350.9" table:style-name="ce2">
            <text:p>7.350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CARVALHO FONSEC</text:p>
          </table:table-cell>
          <table:table-cell office:value-type="string" table:style-name="ce1">
            <text:p>***789051**</text:p>
          </table:table-cell>
          <table:table-cell office:value-type="string" table:style-name="ce1">
            <text:p>064****</text:p>
          </table:table-cell>
          <table:table-cell office:value-type="float" office:value="7108.49" table:style-name="ce2">
            <text:p>7.108,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CHIARELLI DE SO</text:p>
          </table:table-cell>
          <table:table-cell office:value-type="string" table:style-name="ce1">
            <text:p>***600268**</text:p>
          </table:table-cell>
          <table:table-cell office:value-type="string" table:style-name="ce1">
            <text:p>059****</text:p>
          </table:table-cell>
          <table:table-cell office:value-type="float" office:value="11576.37" table:style-name="ce2">
            <text:p>11.576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DA MOTA</text:p>
          </table:table-cell>
          <table:table-cell office:value-type="string" table:style-name="ce1">
            <text:p>***546938**</text:p>
          </table:table-cell>
          <table:table-cell office:value-type="string" table:style-name="ce1">
            <text:p>036****</text:p>
          </table:table-cell>
          <table:table-cell office:value-type="float" office:value="6514.21" table:style-name="ce2">
            <text:p>6.514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DA SILVA ELOI</text:p>
          </table:table-cell>
          <table:table-cell office:value-type="string" table:style-name="ce1">
            <text:p>***773553**</text:p>
          </table:table-cell>
          <table:table-cell office:value-type="string" table:style-name="ce1">
            <text:p>016****</text:p>
          </table:table-cell>
          <table:table-cell office:value-type="float" office:value="1262.25" table:style-name="ce2">
            <text:p>1.262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DE LUCENA</text:p>
          </table:table-cell>
          <table:table-cell office:value-type="string" table:style-name="ce1">
            <text:p>***873071**</text:p>
          </table:table-cell>
          <table:table-cell office:value-type="string" table:style-name="ce1">
            <text:p>035****</text:p>
          </table:table-cell>
          <table:table-cell office:value-type="float" office:value="6261.29" table:style-name="ce2">
            <text:p>6.261,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DOS SANTOS SILV</text:p>
          </table:table-cell>
          <table:table-cell office:value-type="string" table:style-name="ce1">
            <text:p>***003422**</text:p>
          </table:table-cell>
          <table:table-cell office:value-type="string" table:style-name="ce1">
            <text:p>037****</text:p>
          </table:table-cell>
          <table:table-cell office:value-type="float" office:value="5188.1099999999997" table:style-name="ce2">
            <text:p>5.188,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DOS SANTOS TORR</text:p>
          </table:table-cell>
          <table:table-cell office:value-type="string" table:style-name="ce1">
            <text:p>***320905**</text:p>
          </table:table-cell>
          <table:table-cell office:value-type="string" table:style-name="ce1">
            <text:p>055****</text:p>
          </table:table-cell>
          <table:table-cell office:value-type="float" office:value="6320.21" table:style-name="ce2">
            <text:p>6.320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GOMES DOS SANTO</text:p>
          </table:table-cell>
          <table:table-cell office:value-type="string" table:style-name="ce1">
            <text:p>***692085**</text:p>
          </table:table-cell>
          <table:table-cell office:value-type="string" table:style-name="ce1">
            <text:p>010****</text:p>
          </table:table-cell>
          <table:table-cell office:value-type="float" office:value="3879.55" table:style-name="ce2">
            <text:p>3.879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GONCALVES DIAS<text:s/></text:p>
          </table:table-cell>
          <table:table-cell office:value-type="string" table:style-name="ce1">
            <text:p>***277751**</text:p>
          </table:table-cell>
          <table:table-cell office:value-type="string" table:style-name="ce1">
            <text:p>063**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LAPA CAMPOS</text:p>
          </table:table-cell>
          <table:table-cell office:value-type="string" table:style-name="ce1">
            <text:p>***506654**</text:p>
          </table:table-cell>
          <table:table-cell office:value-type="string" table:style-name="ce1">
            <text:p>033****</text:p>
          </table:table-cell>
          <table:table-cell office:value-type="float" office:value="7022.53" table:style-name="ce2">
            <text:p>7.022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PEREIRA DA SILV</text:p>
          </table:table-cell>
          <table:table-cell office:value-type="string" table:style-name="ce1">
            <text:p>***875214**</text:p>
          </table:table-cell>
          <table:table-cell office:value-type="string" table:style-name="ce1">
            <text:p>006****</text:p>
          </table:table-cell>
          <table:table-cell office:value-type="float" office:value="4681.9399999999996" table:style-name="ce2">
            <text:p>4.681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REIS MARQUES<text:s text:c="3"/></text:p>
          </table:table-cell>
          <table:table-cell office:value-type="string" table:style-name="ce1">
            <text:p>***399581**</text:p>
          </table:table-cell>
          <table:table-cell office:value-type="string" table:style-name="ce1">
            <text:p>063****</text:p>
          </table:table-cell>
          <table:table-cell office:value-type="float" office:value="17416.509999999998" table:style-name="ce2">
            <text:p>17.416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SERAFIM DA SILV</text:p>
          </table:table-cell>
          <table:table-cell office:value-type="string" table:style-name="ce1">
            <text:p>***160034**</text:p>
          </table:table-cell>
          <table:table-cell office:value-type="string" table:style-name="ce1">
            <text:p>058****</text:p>
          </table:table-cell>
          <table:table-cell office:value-type="float" office:value="7058.05" table:style-name="ce2">
            <text:p>7.058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LIVRAMENTO ALVES FILH</text:p>
          </table:table-cell>
          <table:table-cell office:value-type="string" table:style-name="ce1">
            <text:p>***174203**</text:p>
          </table:table-cell>
          <table:table-cell office:value-type="string" table:style-name="ce1">
            <text:p>065****</text:p>
          </table:table-cell>
          <table:table-cell office:value-type="float" office:value="2511.31" table:style-name="ce2">
            <text:p>2.511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PERPETUO SOCORRO FERR</text:p>
          </table:table-cell>
          <table:table-cell office:value-type="string" table:style-name="ce1">
            <text:p>***027621**</text:p>
          </table:table-cell>
          <table:table-cell office:value-type="string" table:style-name="ce1">
            <text:p>045**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ROSARIO MARQUES CRAVO</text:p>
          </table:table-cell>
          <table:table-cell office:value-type="string" table:style-name="ce1">
            <text:p>***940270**</text:p>
          </table:table-cell>
          <table:table-cell office:value-type="string" table:style-name="ce1">
            <text:p>047****</text:p>
          </table:table-cell>
          <table:table-cell office:value-type="float" office:value="3053.67" table:style-name="ce2">
            <text:p>3.053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ROSARIO SILVA DE SOUZ</text:p>
          </table:table-cell>
          <table:table-cell office:value-type="string" table:style-name="ce1">
            <text:p>***613282**</text:p>
          </table:table-cell>
          <table:table-cell office:value-type="string" table:style-name="ce1">
            <text:p>052****</text:p>
          </table:table-cell>
          <table:table-cell office:value-type="float" office:value="1906.74" table:style-name="ce2">
            <text:p>1.906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ALVES COSTA<text:s text:c="2"/></text:p>
          </table:table-cell>
          <table:table-cell office:value-type="string" table:style-name="ce1">
            <text:p>***253082**</text:p>
          </table:table-cell>
          <table:table-cell office:value-type="string" table:style-name="ce1">
            <text:p>051****</text:p>
          </table:table-cell>
          <table:table-cell office:value-type="float" office:value="3251.51" table:style-name="ce2">
            <text:p>3.251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BARBOSA<text:s text:c="6"/></text:p>
          </table:table-cell>
          <table:table-cell office:value-type="string" table:style-name="ce1">
            <text:p>***562094**</text:p>
          </table:table-cell>
          <table:table-cell office:value-type="string" table:style-name="ce1">
            <text:p>053****</text:p>
          </table:table-cell>
          <table:table-cell office:value-type="float" office:value="550" table:style-name="ce2">
            <text:p>550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BATISTA GOMID</text:p>
          </table:table-cell>
          <table:table-cell office:value-type="string" table:style-name="ce1">
            <text:p>***875789**</text:p>
          </table:table-cell>
          <table:table-cell office:value-type="string" table:style-name="ce1">
            <text:p>054****</text:p>
          </table:table-cell>
          <table:table-cell office:value-type="float" office:value="6672.29" table:style-name="ce2">
            <text:p>6.672,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BRUNO DOS SAN</text:p>
          </table:table-cell>
          <table:table-cell office:value-type="string" table:style-name="ce1">
            <text:p>***556793**</text:p>
          </table:table-cell>
          <table:table-cell office:value-type="string" table:style-name="ce1">
            <text:p>065****</text:p>
          </table:table-cell>
          <table:table-cell office:value-type="float" office:value="4295.3500000000004" table:style-name="ce2">
            <text:p>4.295,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CHAVES DE MAC</text:p>
          </table:table-cell>
          <table:table-cell office:value-type="string" table:style-name="ce1">
            <text:p>***211438**</text:p>
          </table:table-cell>
          <table:table-cell office:value-type="string" table:style-name="ce1">
            <text:p>043****</text:p>
          </table:table-cell>
          <table:table-cell office:value-type="float" office:value="6485.63" table:style-name="ce2">
            <text:p>6.485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DE ALMEIDA GA</text:p>
          </table:table-cell>
          <table:table-cell office:value-type="string" table:style-name="ce1">
            <text:p>***392523**</text:p>
          </table:table-cell>
          <table:table-cell office:value-type="string" table:style-name="ce1">
            <text:p>063****</text:p>
          </table:table-cell>
          <table:table-cell office:value-type="float" office:value="6022.44" table:style-name="ce2">
            <text:p>6.022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DIAS<text:s text:c="9"/></text:p>
          </table:table-cell>
          <table:table-cell office:value-type="string" table:style-name="ce1">
            <text:p>***549168**</text:p>
          </table:table-cell>
          <table:table-cell office:value-type="string" table:style-name="ce1">
            <text:p>057****</text:p>
          </table:table-cell>
          <table:table-cell office:value-type="float" office:value="827.83" table:style-name="ce2">
            <text:p>827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DOS SANTOS SO</text:p>
          </table:table-cell>
          <table:table-cell office:value-type="string" table:style-name="ce1">
            <text:p>***122703**</text:p>
          </table:table-cell>
          <table:table-cell office:value-type="string" table:style-name="ce1">
            <text:p>064****</text:p>
          </table:table-cell>
          <table:table-cell office:value-type="float" office:value="3816.55" table:style-name="ce2">
            <text:p>3.816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ESTEVAO<text:s text:c="6"/></text:p>
          </table:table-cell>
          <table:table-cell office:value-type="string" table:style-name="ce1">
            <text:p>***821211**</text:p>
          </table:table-cell>
          <table:table-cell office:value-type="string" table:style-name="ce1">
            <text:p>056****</text:p>
          </table:table-cell>
          <table:table-cell office:value-type="float" office:value="4702.3900000000003" table:style-name="ce2">
            <text:p>4.702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GOMES TAVARES</text:p>
          </table:table-cell>
          <table:table-cell office:value-type="string" table:style-name="ce1">
            <text:p>***665531**</text:p>
          </table:table-cell>
          <table:table-cell office:value-type="string" table:style-name="ce1">
            <text:p>038****</text:p>
          </table:table-cell>
          <table:table-cell office:value-type="float" office:value="5456.7" table:style-name="ce2">
            <text:p>5.456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LOPES DA SILV</text:p>
          </table:table-cell>
          <table:table-cell office:value-type="string" table:style-name="ce1">
            <text:p>***686993**</text:p>
          </table:table-cell>
          <table:table-cell office:value-type="string" table:style-name="ce1">
            <text:p>066**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MACEDO DOS SA</text:p>
          </table:table-cell>
          <table:table-cell office:value-type="string" table:style-name="ce1">
            <text:p>***807323**</text:p>
          </table:table-cell>
          <table:table-cell office:value-type="string" table:style-name="ce1">
            <text:p>059****</text:p>
          </table:table-cell>
          <table:table-cell office:value-type="float" office:value="7211.2" table:style-name="ce2">
            <text:p>7.211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MAFRA<text:s text:c="8"/></text:p>
          </table:table-cell>
          <table:table-cell office:value-type="string" table:style-name="ce1">
            <text:p>***388431**</text:p>
          </table:table-cell>
          <table:table-cell office:value-type="string" table:style-name="ce1">
            <text:p>061****</text:p>
          </table:table-cell>
          <table:table-cell office:value-type="float" office:value="4540.03" table:style-name="ce2">
            <text:p>4.540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SILVA<text:s text:c="8"/></text:p>
          </table:table-cell>
          <table:table-cell office:value-type="string" table:style-name="ce1">
            <text:p>***198104**</text:p>
          </table:table-cell>
          <table:table-cell office:value-type="string" table:style-name="ce1">
            <text:p>057****</text:p>
          </table:table-cell>
          <table:table-cell office:value-type="float" office:value="4216.33" table:style-name="ce2">
            <text:p>4.216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SOUSA TAVARES</text:p>
          </table:table-cell>
          <table:table-cell office:value-type="string" table:style-name="ce1">
            <text:p>***989608**</text:p>
          </table:table-cell>
          <table:table-cell office:value-type="string" table:style-name="ce1">
            <text:p>057****</text:p>
          </table:table-cell>
          <table:table-cell office:value-type="float" office:value="4864.6400000000003" table:style-name="ce2">
            <text:p>4.864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SOCORRO SOUZA ARAUJO<text:s/></text:p>
          </table:table-cell>
          <table:table-cell office:value-type="string" table:style-name="ce1">
            <text:p>***960783**</text:p>
          </table:table-cell>
          <table:table-cell office:value-type="string" table:style-name="ce1">
            <text:p>049****</text:p>
          </table:table-cell>
          <table:table-cell office:value-type="float" office:value="4183.3100000000004" table:style-name="ce2">
            <text:p>4.183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LORES PEREIRA<text:s text:c="9"/></text:p>
          </table:table-cell>
          <table:table-cell office:value-type="string" table:style-name="ce1">
            <text:p>***253514**</text:p>
          </table:table-cell>
          <table:table-cell office:value-type="string" table:style-name="ce1">
            <text:p>045****</text:p>
          </table:table-cell>
          <table:table-cell office:value-type="float" office:value="5775.02" table:style-name="ce2">
            <text:p>5.775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MINGUES DE JESUS DOS S</text:p>
          </table:table-cell>
          <table:table-cell office:value-type="string" table:style-name="ce1">
            <text:p>***711289**</text:p>
          </table:table-cell>
          <table:table-cell office:value-type="string" table:style-name="ce1">
            <text:p>059****</text:p>
          </table:table-cell>
          <table:table-cell office:value-type="float" office:value="5743.19" table:style-name="ce2">
            <text:p>5.743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RVINA DA COSTA<text:s text:c="8"/></text:p>
          </table:table-cell>
          <table:table-cell office:value-type="string" table:style-name="ce1">
            <text:p>***483607**</text:p>
          </table:table-cell>
          <table:table-cell office:value-type="string" table:style-name="ce1">
            <text:p>038****</text:p>
          </table:table-cell>
          <table:table-cell office:value-type="float" office:value="2801.93" table:style-name="ce2">
            <text:p>2.801,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S ANJOS ALVES RODRIGUE</text:p>
          </table:table-cell>
          <table:table-cell office:value-type="string" table:style-name="ce1">
            <text:p>***310094**</text:p>
          </table:table-cell>
          <table:table-cell office:value-type="string" table:style-name="ce1">
            <text:p>062****</text:p>
          </table:table-cell>
          <table:table-cell office:value-type="float" office:value="6143.87" table:style-name="ce2">
            <text:p>6.143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S ANJOS DE JESUS<text:s text:c="6"/></text:p>
          </table:table-cell>
          <table:table-cell office:value-type="string" table:style-name="ce1">
            <text:p>***130285**</text:p>
          </table:table-cell>
          <table:table-cell office:value-type="string" table:style-name="ce1">
            <text:p>041****</text:p>
          </table:table-cell>
          <table:table-cell office:value-type="float" office:value="5032.2700000000004" table:style-name="ce2">
            <text:p>5.032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S PRAZERES DOMINGOS DA</text:p>
          </table:table-cell>
          <table:table-cell office:value-type="string" table:style-name="ce1">
            <text:p>***079484**</text:p>
          </table:table-cell>
          <table:table-cell office:value-type="string" table:style-name="ce1">
            <text:p>009****</text:p>
          </table:table-cell>
          <table:table-cell office:value-type="float" office:value="1285.06" table:style-name="ce2">
            <text:p>1.285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S REMEDIOS DA SILVA AR</text:p>
          </table:table-cell>
          <table:table-cell office:value-type="string" table:style-name="ce1">
            <text:p>***443023**</text:p>
          </table:table-cell>
          <table:table-cell office:value-type="string" table:style-name="ce1">
            <text:p>063****</text:p>
          </table:table-cell>
          <table:table-cell office:value-type="float" office:value="6547.51" table:style-name="ce2">
            <text:p>6.547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S REMEDIOS SILVA FEITO</text:p>
          </table:table-cell>
          <table:table-cell office:value-type="string" table:style-name="ce1">
            <text:p>***108803**</text:p>
          </table:table-cell>
          <table:table-cell office:value-type="string" table:style-name="ce1">
            <text:p>028**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UARTE REIS<text:s text:c="13"/></text:p>
          </table:table-cell>
          <table:table-cell office:value-type="string" table:style-name="ce1">
            <text:p>***350891**</text:p>
          </table:table-cell>
          <table:table-cell office:value-type="string" table:style-name="ce1">
            <text:p>056****</text:p>
          </table:table-cell>
          <table:table-cell office:value-type="float" office:value="6988.83" table:style-name="ce2">
            <text:p>6.988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ULCE DO REGO MONTEIRO G</text:p>
          </table:table-cell>
          <table:table-cell office:value-type="string" table:style-name="ce1">
            <text:p>***641337**</text:p>
          </table:table-cell>
          <table:table-cell office:value-type="string" table:style-name="ce1">
            <text:p>066****</text:p>
          </table:table-cell>
          <table:table-cell office:value-type="float" office:value="7926.57" table:style-name="ce2">
            <text:p>7.926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DINA PEDREIRA RAMOS SOU</text:p>
          </table:table-cell>
          <table:table-cell office:value-type="string" table:style-name="ce1">
            <text:p>***128751**</text:p>
          </table:table-cell>
          <table:table-cell office:value-type="string" table:style-name="ce1">
            <text:p>047****</text:p>
          </table:table-cell>
          <table:table-cell office:value-type="float" office:value="10937.74" table:style-name="ce2">
            <text:p>10.937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DINETE NOBRE PINTO</text:p>
          </table:table-cell>
          <table:table-cell office:value-type="string" table:style-name="ce1">
            <text:p>***726283**</text:p>
          </table:table-cell>
          <table:table-cell office:value-type="string" table:style-name="ce1">
            <text:p>008****</text:p>
          </table:table-cell>
          <table:table-cell office:value-type="float" office:value="2465.38" table:style-name="ce2">
            <text:p>2.465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DLENE DOS SANTOS PERALV</text:p>
          </table:table-cell>
          <table:table-cell office:value-type="string" table:style-name="ce1">
            <text:p>***457054**</text:p>
          </table:table-cell>
          <table:table-cell office:value-type="string" table:style-name="ce1">
            <text:p>051****</text:p>
          </table:table-cell>
          <table:table-cell office:value-type="float" office:value="3583.54" table:style-name="ce2">
            <text:p>3.583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FIGENIA SAMPAIO CONCEIC</text:p>
          </table:table-cell>
          <table:table-cell office:value-type="string" table:style-name="ce1">
            <text:p>***089195**</text:p>
          </table:table-cell>
          <table:table-cell office:value-type="string" table:style-name="ce1">
            <text:p>066****</text:p>
          </table:table-cell>
          <table:table-cell office:value-type="float" office:value="9801.2099999999991" table:style-name="ce2">
            <text:p>9.801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LDA GOMES DA SILVA CALD</text:p>
          </table:table-cell>
          <table:table-cell office:value-type="string" table:style-name="ce1">
            <text:p>***295653**</text:p>
          </table:table-cell>
          <table:table-cell office:value-type="string" table:style-name="ce1">
            <text:p>066****</text:p>
          </table:table-cell>
          <table:table-cell office:value-type="float" office:value="17895.88" table:style-name="ce2">
            <text:p>17.895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LDINIR MELO SILVA<text:s text:c="6"/></text:p>
          </table:table-cell>
          <table:table-cell office:value-type="string" table:style-name="ce1">
            <text:p>***529983**</text:p>
          </table:table-cell>
          <table:table-cell office:value-type="string" table:style-name="ce1">
            <text:p>057****</text:p>
          </table:table-cell>
          <table:table-cell office:value-type="float" office:value="6659.41" table:style-name="ce2">
            <text:p>6.659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LI GOMES CANTO<text:s text:c="9"/></text:p>
          </table:table-cell>
          <table:table-cell office:value-type="string" table:style-name="ce1">
            <text:p>***300492**</text:p>
          </table:table-cell>
          <table:table-cell office:value-type="string" table:style-name="ce1">
            <text:p>065****</text:p>
          </table:table-cell>
          <table:table-cell office:value-type="float" office:value="2099.0300000000002" table:style-name="ce2">
            <text:p>2.099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LISA DE SOUZA MACEDO<text:s text:c="3"/></text:p>
          </table:table-cell>
          <table:table-cell office:value-type="string" table:style-name="ce1">
            <text:p>***761094**</text:p>
          </table:table-cell>
          <table:table-cell office:value-type="string" table:style-name="ce1">
            <text:p>064****</text:p>
          </table:table-cell>
          <table:table-cell office:value-type="float" office:value="4575.32" table:style-name="ce2">
            <text:p>4.575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LISEU CARDOSO</text:p>
          </table:table-cell>
          <table:table-cell office:value-type="string" table:style-name="ce1">
            <text:p>***247949**</text:p>
          </table:table-cell>
          <table:table-cell office:value-type="string" table:style-name="ce1">
            <text:p>030****</text:p>
          </table:table-cell>
          <table:table-cell office:value-type="float" office:value="4616.4399999999996" table:style-name="ce2">
            <text:p>4.616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LOYDE DE SOUZA PRESTES<text:s/></text:p>
          </table:table-cell>
          <table:table-cell office:value-type="string" table:style-name="ce1">
            <text:p>***905529**</text:p>
          </table:table-cell>
          <table:table-cell office:value-type="string" table:style-name="ce1">
            <text:p>059****</text:p>
          </table:table-cell>
          <table:table-cell office:value-type="float" office:value="6170.81" table:style-name="ce2">
            <text:p>6.170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LZA DA ROCHA COSTA<text:s text:c="5"/></text:p>
          </table:table-cell>
          <table:table-cell office:value-type="string" table:style-name="ce1">
            <text:p>***164225**</text:p>
          </table:table-cell>
          <table:table-cell office:value-type="string" table:style-name="ce1">
            <text:p>053****</text:p>
          </table:table-cell>
          <table:table-cell office:value-type="float" office:value="7291.17" table:style-name="ce2">
            <text:p>7.291,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LZENIRA DE MENDONCA<text:s text:c="4"/></text:p>
          </table:table-cell>
          <table:table-cell office:value-type="string" table:style-name="ce1">
            <text:p>***687873**</text:p>
          </table:table-cell>
          <table:table-cell office:value-type="string" table:style-name="ce1">
            <text:p>065****</text:p>
          </table:table-cell>
          <table:table-cell office:value-type="float" office:value="4693.4799999999996" table:style-name="ce2">
            <text:p>4.693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NI FURTADO FREITAS<text:s text:c="5"/></text:p>
          </table:table-cell>
          <table:table-cell office:value-type="string" table:style-name="ce1">
            <text:p>***051200**</text:p>
          </table:table-cell>
          <table:table-cell office:value-type="string" table:style-name="ce1">
            <text:p>062****</text:p>
          </table:table-cell>
          <table:table-cell office:value-type="float" office:value="4070" table:style-name="ce2">
            <text:p>4.070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RIVANE BRAGA SANDERS</text:p>
          </table:table-cell>
          <table:table-cell office:value-type="string" table:style-name="ce1">
            <text:p>***067363**</text:p>
          </table:table-cell>
          <table:table-cell office:value-type="string" table:style-name="ce1">
            <text:p>012****</text:p>
          </table:table-cell>
          <table:table-cell office:value-type="float" office:value="2622.86" table:style-name="ce2">
            <text:p>2.622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SMERALDA BORGES FERREIR</text:p>
          </table:table-cell>
          <table:table-cell office:value-type="string" table:style-name="ce1">
            <text:p>***049901**</text:p>
          </table:table-cell>
          <table:table-cell office:value-type="string" table:style-name="ce1">
            <text:p>066****</text:p>
          </table:table-cell>
          <table:table-cell office:value-type="float" office:value="4070.38" table:style-name="ce2">
            <text:p>4.070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STELA HONORATO DANTAS<text:s text:c="2"/></text:p>
          </table:table-cell>
          <table:table-cell office:value-type="string" table:style-name="ce1">
            <text:p>***017943**</text:p>
          </table:table-cell>
          <table:table-cell office:value-type="string" table:style-name="ce1">
            <text:p>056****</text:p>
          </table:table-cell>
          <table:table-cell office:value-type="float" office:value="7133.63" table:style-name="ce2">
            <text:p>7.133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STELA TAKAHASHI KISE</text:p>
          </table:table-cell>
          <table:table-cell office:value-type="string" table:style-name="ce1">
            <text:p>***084708**</text:p>
          </table:table-cell>
          <table:table-cell office:value-type="string" table:style-name="ce1">
            <text:p>008****</text:p>
          </table:table-cell>
          <table:table-cell office:value-type="float" office:value="14432.21" table:style-name="ce2">
            <text:p>14.432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DOXIA PACHECO GOIS<text:s text:c="4"/></text:p>
          </table:table-cell>
          <table:table-cell office:value-type="string" table:style-name="ce1">
            <text:p>***814685**</text:p>
          </table:table-cell>
          <table:table-cell office:value-type="string" table:style-name="ce1">
            <text:p>060****</text:p>
          </table:table-cell>
          <table:table-cell office:value-type="float" office:value="8601.48" table:style-name="ce2">
            <text:p>8.601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GOUVEIA SALES</text:p>
          </table:table-cell>
          <table:table-cell office:value-type="string" table:style-name="ce1">
            <text:p>***519614**</text:p>
          </table:table-cell>
          <table:table-cell office:value-type="string" table:style-name="ce1">
            <text:p>014****</text:p>
          </table:table-cell>
          <table:table-cell office:value-type="float" office:value="5367.12" table:style-name="ce2">
            <text:p>5.367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NICE MAIA<text:s text:c="13"/></text:p>
          </table:table-cell>
          <table:table-cell office:value-type="string" table:style-name="ce1">
            <text:p>***053062**</text:p>
          </table:table-cell>
          <table:table-cell office:value-type="string" table:style-name="ce1">
            <text:p>061****</text:p>
          </table:table-cell>
          <table:table-cell office:value-type="float" office:value="6067.55" table:style-name="ce2">
            <text:p>6.067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NICE SANTOS DOS SANTOS</text:p>
          </table:table-cell>
          <table:table-cell office:value-type="string" table:style-name="ce1">
            <text:p>***520712**</text:p>
          </table:table-cell>
          <table:table-cell office:value-type="string" table:style-name="ce1">
            <text:p>051****</text:p>
          </table:table-cell>
          <table:table-cell office:value-type="float" office:value="12811.61" table:style-name="ce2">
            <text:p>12.811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VANDIRA BRAGA SANDERS</text:p>
          </table:table-cell>
          <table:table-cell office:value-type="string" table:style-name="ce1">
            <text:p>***605623**</text:p>
          </table:table-cell>
          <table:table-cell office:value-type="string" table:style-name="ce1">
            <text:p>012****</text:p>
          </table:table-cell>
          <table:table-cell office:value-type="float" office:value="2799.8" table:style-name="ce2">
            <text:p>2.799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VANGELINA VIEIRA DE CAR</text:p>
          </table:table-cell>
          <table:table-cell office:value-type="string" table:style-name="ce1">
            <text:p>***615456**</text:p>
          </table:table-cell>
          <table:table-cell office:value-type="string" table:style-name="ce1">
            <text:p>037****</text:p>
          </table:table-cell>
          <table:table-cell office:value-type="float" office:value="1958.91" table:style-name="ce2">
            <text:p>1.958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FATIMA DE OLIVEIRA</text:p>
          </table:table-cell>
          <table:table-cell office:value-type="string" table:style-name="ce1">
            <text:p>***286717**</text:p>
          </table:table-cell>
          <table:table-cell office:value-type="string" table:style-name="ce1">
            <text:p>009****</text:p>
          </table:table-cell>
          <table:table-cell office:value-type="float" office:value="1361.62" table:style-name="ce2">
            <text:p>1.361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FATIMA DE SOUSA ARAUJO<text:s text:c="2"/></text:p>
          </table:table-cell>
          <table:table-cell office:value-type="string" table:style-name="ce1">
            <text:p>***396313**</text:p>
          </table:table-cell>
          <table:table-cell office:value-type="string" table:style-name="ce1">
            <text:p>058****</text:p>
          </table:table-cell>
          <table:table-cell office:value-type="float" office:value="4368.3900000000003" table:style-name="ce2">
            <text:p>4.368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FAUSTINA DE LIMA FELIX<text:s text:c="2"/></text:p>
          </table:table-cell>
          <table:table-cell office:value-type="string" table:style-name="ce1">
            <text:p>***499271**</text:p>
          </table:table-cell>
          <table:table-cell office:value-type="string" table:style-name="ce1">
            <text:p>055****</text:p>
          </table:table-cell>
          <table:table-cell office:value-type="float" office:value="7644.84" table:style-name="ce2">
            <text:p>7.644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FERRAZ DE OLIVEIRA<text:s text:c="6"/></text:p>
          </table:table-cell>
          <table:table-cell office:value-type="string" table:style-name="ce1">
            <text:p>***488571**</text:p>
          </table:table-cell>
          <table:table-cell office:value-type="string" table:style-name="ce1">
            <text:p>038****</text:p>
          </table:table-cell>
          <table:table-cell office:value-type="float" office:value="5005.74" table:style-name="ce2">
            <text:p>5.005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FERREIRA CARDIM LESCURA</text:p>
          </table:table-cell>
          <table:table-cell office:value-type="string" table:style-name="ce1">
            <text:p>***468178**</text:p>
          </table:table-cell>
          <table:table-cell office:value-type="string" table:style-name="ce1">
            <text:p>010****</text:p>
          </table:table-cell>
          <table:table-cell office:value-type="float" office:value="12174.4" table:style-name="ce2">
            <text:p>12.174,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FLOZINHA BARROZO DA COST</text:p>
          </table:table-cell>
          <table:table-cell office:value-type="string" table:style-name="ce1">
            <text:p>***227552**</text:p>
          </table:table-cell>
          <table:table-cell office:value-type="string" table:style-name="ce1">
            <text:p>057****</text:p>
          </table:table-cell>
          <table:table-cell office:value-type="float" office:value="6898.42" table:style-name="ce2">
            <text:p>6.898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FOLCHINI MIORANDO<text:s text:c="7"/></text:p>
          </table:table-cell>
          <table:table-cell office:value-type="string" table:style-name="ce1">
            <text:p>***906110**</text:p>
          </table:table-cell>
          <table:table-cell office:value-type="string" table:style-name="ce1">
            <text:p>066****</text:p>
          </table:table-cell>
          <table:table-cell office:value-type="float" office:value="3030.04" table:style-name="ce2">
            <text:p>3.030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FRANCISCA BARBOSA<text:s text:c="7"/></text:p>
          </table:table-cell>
          <table:table-cell office:value-type="string" table:style-name="ce1">
            <text:p>***280122**</text:p>
          </table:table-cell>
          <table:table-cell office:value-type="string" table:style-name="ce1">
            <text:p>060****</text:p>
          </table:table-cell>
          <table:table-cell office:value-type="float" office:value="3294.99" table:style-name="ce2">
            <text:p>3.294,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FRANCISCA DE SOUZA</text:p>
          </table:table-cell>
          <table:table-cell office:value-type="string" table:style-name="ce1">
            <text:p>***768563**</text:p>
          </table:table-cell>
          <table:table-cell office:value-type="string" table:style-name="ce1">
            <text:p>034****</text:p>
          </table:table-cell>
          <table:table-cell office:value-type="float" office:value="973.33" table:style-name="ce2">
            <text:p>973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FRANCISCA DOS SANTOS</text:p>
          </table:table-cell>
          <table:table-cell office:value-type="string" table:style-name="ce1">
            <text:p>***487063**</text:p>
          </table:table-cell>
          <table:table-cell office:value-type="string" table:style-name="ce1">
            <text:p>036****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FRANCISCA RIBEIRO<text:s text:c="7"/></text:p>
          </table:table-cell>
          <table:table-cell office:value-type="string" table:style-name="ce1">
            <text:p>***587606**</text:p>
          </table:table-cell>
          <table:table-cell office:value-type="string" table:style-name="ce1">
            <text:p>065****</text:p>
          </table:table-cell>
          <table:table-cell office:value-type="float" office:value="1744.2" table:style-name="ce2">
            <text:p>1.744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FRANCISCA SILVERIO</text:p>
          </table:table-cell>
          <table:table-cell office:value-type="string" table:style-name="ce1">
            <text:p>***757626**</text:p>
          </table:table-cell>
          <table:table-cell office:value-type="string" table:style-name="ce1">
            <text:p>013****</text:p>
          </table:table-cell>
          <table:table-cell office:value-type="float" office:value="4102.1400000000003" table:style-name="ce2">
            <text:p>4.102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FRANCISCA TERESA TAVORA<text:s/></text:p>
          </table:table-cell>
          <table:table-cell office:value-type="string" table:style-name="ce1">
            <text:p>***744333**</text:p>
          </table:table-cell>
          <table:table-cell office:value-type="string" table:style-name="ce1">
            <text:p>047****</text:p>
          </table:table-cell>
          <table:table-cell office:value-type="float" office:value="14575.7" table:style-name="ce2">
            <text:p>14.575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GADELHA DA SILVA<text:s text:c="8"/></text:p>
          </table:table-cell>
          <table:table-cell office:value-type="string" table:style-name="ce1">
            <text:p>***219248**</text:p>
          </table:table-cell>
          <table:table-cell office:value-type="string" table:style-name="ce1">
            <text:p>060****</text:p>
          </table:table-cell>
          <table:table-cell office:value-type="float" office:value="7237.66" table:style-name="ce2">
            <text:p>7.237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GLAUCIA NOVAIS CAVALCANT</text:p>
          </table:table-cell>
          <table:table-cell office:value-type="string" table:style-name="ce1">
            <text:p>***141970**</text:p>
          </table:table-cell>
          <table:table-cell office:value-type="string" table:style-name="ce1">
            <text:p>008****</text:p>
          </table:table-cell>
          <table:table-cell office:value-type="float" office:value="12730.53" table:style-name="ce2">
            <text:p>12.730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GLEIDE MAIA OLIVEIRA<text:s text:c="4"/></text:p>
          </table:table-cell>
          <table:table-cell office:value-type="string" table:style-name="ce1">
            <text:p>***591113**</text:p>
          </table:table-cell>
          <table:table-cell office:value-type="string" table:style-name="ce1">
            <text:p>062****</text:p>
          </table:table-cell>
          <table:table-cell office:value-type="float" office:value="6749.62" table:style-name="ce2">
            <text:p>6.749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GOMES DE FIGUEIREDO<text:s text:c="5"/></text:p>
          </table:table-cell>
          <table:table-cell office:value-type="string" table:style-name="ce1">
            <text:p>***036574**</text:p>
          </table:table-cell>
          <table:table-cell office:value-type="string" table:style-name="ce1">
            <text:p>061****</text:p>
          </table:table-cell>
          <table:table-cell office:value-type="float" office:value="3607.14" table:style-name="ce2">
            <text:p>3.607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GOMES LOPES</text:p>
          </table:table-cell>
          <table:table-cell office:value-type="string" table:style-name="ce1">
            <text:p>***226884**</text:p>
          </table:table-cell>
          <table:table-cell office:value-type="string" table:style-name="ce1">
            <text:p>031****</text:p>
          </table:table-cell>
          <table:table-cell office:value-type="float" office:value="4345.0200000000004" table:style-name="ce2">
            <text:p>4.345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GONCALVES DA SILVA</text:p>
          </table:table-cell>
          <table:table-cell office:value-type="string" table:style-name="ce1">
            <text:p>***431843**</text:p>
          </table:table-cell>
          <table:table-cell office:value-type="string" table:style-name="ce1">
            <text:p>008****</text:p>
          </table:table-cell>
          <table:table-cell office:value-type="float" office:value="2435.5" table:style-name="ce2">
            <text:p>2.435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GONCALVES ROSA</text:p>
          </table:table-cell>
          <table:table-cell office:value-type="string" table:style-name="ce1">
            <text:p>***508379**</text:p>
          </table:table-cell>
          <table:table-cell office:value-type="string" table:style-name="ce1">
            <text:p>036****</text:p>
          </table:table-cell>
          <table:table-cell office:value-type="float" office:value="4179.3599999999997" table:style-name="ce2">
            <text:p>4.179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GORETE MENEZES SA</text:p>
          </table:table-cell>
          <table:table-cell office:value-type="string" table:style-name="ce1">
            <text:p>***506413**</text:p>
          </table:table-cell>
          <table:table-cell office:value-type="string" table:style-name="ce1">
            <text:p>035****</text:p>
          </table:table-cell>
          <table:table-cell office:value-type="float" office:value="2655.03" table:style-name="ce2">
            <text:p>2.655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DA COSTA SILVA</text:p>
          </table:table-cell>
          <table:table-cell office:value-type="string" table:style-name="ce1">
            <text:p>***800361**</text:p>
          </table:table-cell>
          <table:table-cell office:value-type="string" table:style-name="ce1">
            <text:p>025****</text:p>
          </table:table-cell>
          <table:table-cell office:value-type="float" office:value="5431.15" table:style-name="ce2">
            <text:p>5.431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DA SILVA</text:p>
          </table:table-cell>
          <table:table-cell office:value-type="string" table:style-name="ce1">
            <text:p>***303620**</text:p>
          </table:table-cell>
          <table:table-cell office:value-type="string" table:style-name="ce1">
            <text:p>027****</text:p>
          </table:table-cell>
          <table:table-cell office:value-type="float" office:value="3266.43" table:style-name="ce2">
            <text:p>3.266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DA SILVA ABINTES<text:s/></text:p>
          </table:table-cell>
          <table:table-cell office:value-type="string" table:style-name="ce1">
            <text:p>***330123**</text:p>
          </table:table-cell>
          <table:table-cell office:value-type="string" table:style-name="ce1">
            <text:p>038****</text:p>
          </table:table-cell>
          <table:table-cell office:value-type="float" office:value="7174.5" table:style-name="ce2">
            <text:p>7.174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DE LESSA CARDOSO</text:p>
          </table:table-cell>
          <table:table-cell office:value-type="string" table:style-name="ce1">
            <text:p>***347457**</text:p>
          </table:table-cell>
          <table:table-cell office:value-type="string" table:style-name="ce1">
            <text:p>029****</text:p>
          </table:table-cell>
          <table:table-cell office:value-type="float" office:value="5304.38" table:style-name="ce2">
            <text:p>5.304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DE OLIVEIRA MARTI</text:p>
          </table:table-cell>
          <table:table-cell office:value-type="string" table:style-name="ce1">
            <text:p>***230370**</text:p>
          </table:table-cell>
          <table:table-cell office:value-type="string" table:style-name="ce1">
            <text:p>030**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DUQUE ALFAIA</text:p>
          </table:table-cell>
          <table:table-cell office:value-type="string" table:style-name="ce1">
            <text:p>***489777**</text:p>
          </table:table-cell>
          <table:table-cell office:value-type="string" table:style-name="ce1">
            <text:p>038****</text:p>
          </table:table-cell>
          <table:table-cell office:value-type="float" office:value="8421.5" table:style-name="ce2">
            <text:p>8.421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FARIA</text:p>
          </table:table-cell>
          <table:table-cell office:value-type="string" table:style-name="ce1">
            <text:p>***286237**</text:p>
          </table:table-cell>
          <table:table-cell office:value-type="string" table:style-name="ce1">
            <text:p>009****</text:p>
          </table:table-cell>
          <table:table-cell office:value-type="float" office:value="901.56" table:style-name="ce2">
            <text:p>901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GOIS COSTA</text:p>
          </table:table-cell>
          <table:table-cell office:value-type="string" table:style-name="ce1">
            <text:p>***588675**</text:p>
          </table:table-cell>
          <table:table-cell office:value-type="string" table:style-name="ce1">
            <text:p>037****</text:p>
          </table:table-cell>
          <table:table-cell office:value-type="float" office:value="5420.64" table:style-name="ce2">
            <text:p>5.420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RIOS MARTINS<text:s text:c="5"/></text:p>
          </table:table-cell>
          <table:table-cell office:value-type="string" table:style-name="ce1">
            <text:p>***828683**</text:p>
          </table:table-cell>
          <table:table-cell office:value-type="string" table:style-name="ce1">
            <text:p>062****</text:p>
          </table:table-cell>
          <table:table-cell office:value-type="float" office:value="3908.95" table:style-name="ce2">
            <text:p>3.908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SANTOS SILVA<text:s text:c="5"/></text:p>
          </table:table-cell>
          <table:table-cell office:value-type="string" table:style-name="ce1">
            <text:p>***399595**</text:p>
          </table:table-cell>
          <table:table-cell office:value-type="string" table:style-name="ce1">
            <text:p>058****</text:p>
          </table:table-cell>
          <table:table-cell office:value-type="float" office:value="6235.71" table:style-name="ce2">
            <text:p>6.235,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ILDA PEREIRA DO NASCIME</text:p>
          </table:table-cell>
          <table:table-cell office:value-type="string" table:style-name="ce1">
            <text:p>***376083**</text:p>
          </table:table-cell>
          <table:table-cell office:value-type="string" table:style-name="ce1">
            <text:p>037****</text:p>
          </table:table-cell>
          <table:table-cell office:value-type="float" office:value="3160.58" table:style-name="ce2">
            <text:p>3.160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DELZUITE LINS DO NASCIM</text:p>
          </table:table-cell>
          <table:table-cell office:value-type="string" table:style-name="ce1">
            <text:p>***029044**</text:p>
          </table:table-cell>
          <table:table-cell office:value-type="string" table:style-name="ce1">
            <text:p>060****</text:p>
          </table:table-cell>
          <table:table-cell office:value-type="float" office:value="6612.32" table:style-name="ce2">
            <text:p>6.612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GNEZ ORLANDI PILON<text:s text:c="5"/></text:p>
          </table:table-cell>
          <table:table-cell office:value-type="string" table:style-name="ce1">
            <text:p>***791228**</text:p>
          </table:table-cell>
          <table:table-cell office:value-type="string" table:style-name="ce1">
            <text:p>063****</text:p>
          </table:table-cell>
          <table:table-cell office:value-type="float" office:value="4900.62" table:style-name="ce2">
            <text:p>4.900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MACULADA ALVES</text:p>
          </table:table-cell>
          <table:table-cell office:value-type="string" table:style-name="ce1">
            <text:p>***127216**</text:p>
          </table:table-cell>
          <table:table-cell office:value-type="string" table:style-name="ce1">
            <text:p>013****</text:p>
          </table:table-cell>
          <table:table-cell office:value-type="float" office:value="884.55" table:style-name="ce2">
            <text:p>884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NES CRISTOFOLETI MACEDO</text:p>
          </table:table-cell>
          <table:table-cell office:value-type="string" table:style-name="ce1">
            <text:p>***709138**</text:p>
          </table:table-cell>
          <table:table-cell office:value-type="string" table:style-name="ce1">
            <text:p>065****</text:p>
          </table:table-cell>
          <table:table-cell office:value-type="float" office:value="4372.8900000000003" table:style-name="ce2">
            <text:p>4.372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NES DO NASCIMENTO FERRE</text:p>
          </table:table-cell>
          <table:table-cell office:value-type="string" table:style-name="ce1">
            <text:p>***628771**</text:p>
          </table:table-cell>
          <table:table-cell office:value-type="string" table:style-name="ce1">
            <text:p>027****</text:p>
          </table:table-cell>
          <table:table-cell office:value-type="float" office:value="2266.79" table:style-name="ce2">
            <text:p>2.266,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NES PAES</text:p>
          </table:table-cell>
          <table:table-cell office:value-type="string" table:style-name="ce1">
            <text:p>***420208**</text:p>
          </table:table-cell>
          <table:table-cell office:value-type="string" table:style-name="ce1">
            <text:p>009****</text:p>
          </table:table-cell>
          <table:table-cell office:value-type="float" office:value="3531.58" table:style-name="ce2">
            <text:p>3.531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NEZ DE MORAIS CONRADO</text:p>
          </table:table-cell>
          <table:table-cell office:value-type="string" table:style-name="ce1">
            <text:p>***170004**</text:p>
          </table:table-cell>
          <table:table-cell office:value-type="string" table:style-name="ce1">
            <text:p>034****</text:p>
          </table:table-cell>
          <table:table-cell office:value-type="float" office:value="5418.83" table:style-name="ce2">
            <text:p>5.418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ONEIDE DE SOUZA<text:s text:c="8"/></text:p>
          </table:table-cell>
          <table:table-cell office:value-type="string" table:style-name="ce1">
            <text:p>***831731**</text:p>
          </table:table-cell>
          <table:table-cell office:value-type="string" table:style-name="ce1">
            <text:p>049****</text:p>
          </table:table-cell>
          <table:table-cell office:value-type="float" office:value="5254.03" table:style-name="ce2">
            <text:p>5.254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RACEMA DE LIMA<text:s text:c="9"/></text:p>
          </table:table-cell>
          <table:table-cell office:value-type="string" table:style-name="ce1">
            <text:p>***040743**</text:p>
          </table:table-cell>
          <table:table-cell office:value-type="string" table:style-name="ce1">
            <text:p>062****</text:p>
          </table:table-cell>
          <table:table-cell office:value-type="float" office:value="7181.72" table:style-name="ce2">
            <text:p>7.181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RACEMA OLIVEIRA DOS SAN</text:p>
          </table:table-cell>
          <table:table-cell office:value-type="string" table:style-name="ce1">
            <text:p>***926243**</text:p>
          </table:table-cell>
          <table:table-cell office:value-type="string" table:style-name="ce1">
            <text:p>061****</text:p>
          </table:table-cell>
          <table:table-cell office:value-type="float" office:value="8113.18" table:style-name="ce2">
            <text:p>8.113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RACY PIO VIANA<text:s text:c="9"/></text:p>
          </table:table-cell>
          <table:table-cell office:value-type="string" table:style-name="ce1">
            <text:p>***332913**</text:p>
          </table:table-cell>
          <table:table-cell office:value-type="string" table:style-name="ce1">
            <text:p>058****</text:p>
          </table:table-cell>
          <table:table-cell office:value-type="float" office:value="7879.48" table:style-name="ce2">
            <text:p>7.879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RENE RAMOS DA COSTA</text:p>
          </table:table-cell>
          <table:table-cell office:value-type="string" table:style-name="ce1">
            <text:p>***572190**</text:p>
          </table:table-cell>
          <table:table-cell office:value-type="string" table:style-name="ce1">
            <text:p>008**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ZABEL RIBEIRO DE CERQUE</text:p>
          </table:table-cell>
          <table:table-cell office:value-type="string" table:style-name="ce1">
            <text:p>***725071**</text:p>
          </table:table-cell>
          <table:table-cell office:value-type="string" table:style-name="ce1">
            <text:p>049****</text:p>
          </table:table-cell>
          <table:table-cell office:value-type="float" office:value="5602.03" table:style-name="ce2">
            <text:p>5.602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ACINTA DA SILVA</text:p>
          </table:table-cell>
          <table:table-cell office:value-type="string" table:style-name="ce1">
            <text:p>***184327**</text:p>
          </table:table-cell>
          <table:table-cell office:value-type="string" table:style-name="ce1">
            <text:p>009**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ALVES SERRA</text:p>
          </table:table-cell>
          <table:table-cell office:value-type="string" table:style-name="ce1">
            <text:p>***179703**</text:p>
          </table:table-cell>
          <table:table-cell office:value-type="string" table:style-name="ce1">
            <text:p>034****</text:p>
          </table:table-cell>
          <table:table-cell office:value-type="float" office:value="2416.2199999999998" table:style-name="ce2">
            <text:p>2.416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AMANCIO<text:s text:c="12"/></text:p>
          </table:table-cell>
          <table:table-cell office:value-type="string" table:style-name="ce1">
            <text:p>***890294**</text:p>
          </table:table-cell>
          <table:table-cell office:value-type="string" table:style-name="ce1">
            <text:p>063****</text:p>
          </table:table-cell>
          <table:table-cell office:value-type="float" office:value="2244.98" table:style-name="ce2">
            <text:p>2.244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BALBAKI FETTI<text:s text:c="6"/></text:p>
          </table:table-cell>
          <table:table-cell office:value-type="string" table:style-name="ce1">
            <text:p>***593568**</text:p>
          </table:table-cell>
          <table:table-cell office:value-type="string" table:style-name="ce1">
            <text:p>064****</text:p>
          </table:table-cell>
          <table:table-cell office:value-type="float" office:value="8994.83" table:style-name="ce2">
            <text:p>8.994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BARBOSA DA SILVA</text:p>
          </table:table-cell>
          <table:table-cell office:value-type="string" table:style-name="ce1">
            <text:p>***122214**</text:p>
          </table:table-cell>
          <table:table-cell office:value-type="string" table:style-name="ce1">
            <text:p>028****</text:p>
          </table:table-cell>
          <table:table-cell office:value-type="float" office:value="7568.28" table:style-name="ce2">
            <text:p>7.568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BATISTA DE LIMA ARA</text:p>
          </table:table-cell>
          <table:table-cell office:value-type="string" table:style-name="ce1">
            <text:p>***785196**</text:p>
          </table:table-cell>
          <table:table-cell office:value-type="string" table:style-name="ce1">
            <text:p>045****</text:p>
          </table:table-cell>
          <table:table-cell office:value-type="float" office:value="6310.58" table:style-name="ce2">
            <text:p>6.310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CASEMIRO</text:p>
          </table:table-cell>
          <table:table-cell office:value-type="string" table:style-name="ce1">
            <text:p>***770408**</text:p>
          </table:table-cell>
          <table:table-cell office:value-type="string" table:style-name="ce1">
            <text:p>030**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DA SILVA SOARES</text:p>
          </table:table-cell>
          <table:table-cell office:value-type="string" table:style-name="ce1">
            <text:p>***833022**</text:p>
          </table:table-cell>
          <table:table-cell office:value-type="string" table:style-name="ce1">
            <text:p>008****</text:p>
          </table:table-cell>
          <table:table-cell office:value-type="float" office:value="4836.34" table:style-name="ce2">
            <text:p>4.836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DE BARROS SILVA<text:s text:c="4"/></text:p>
          </table:table-cell>
          <table:table-cell office:value-type="string" table:style-name="ce1">
            <text:p>***711464**</text:p>
          </table:table-cell>
          <table:table-cell office:value-type="string" table:style-name="ce1">
            <text:p>043****</text:p>
          </table:table-cell>
          <table:table-cell office:value-type="float" office:value="6421.31" table:style-name="ce2">
            <text:p>6.421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DE JESUS<text:s text:c="11"/></text:p>
          </table:table-cell>
          <table:table-cell office:value-type="string" table:style-name="ce1">
            <text:p>***297495**</text:p>
          </table:table-cell>
          <table:table-cell office:value-type="string" table:style-name="ce1">
            <text:p>047****</text:p>
          </table:table-cell>
          <table:table-cell office:value-type="float" office:value="3021.35" table:style-name="ce2">
            <text:p>3.021,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DE LIMA<text:s text:c="12"/></text:p>
          </table:table-cell>
          <table:table-cell office:value-type="string" table:style-name="ce1">
            <text:p>***611444**</text:p>
          </table:table-cell>
          <table:table-cell office:value-type="string" table:style-name="ce1">
            <text:p>056****</text:p>
          </table:table-cell>
          <table:table-cell office:value-type="float" office:value="2195.46" table:style-name="ce2">
            <text:p>2.195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DE MELO DE OLIVEIRA</text:p>
          </table:table-cell>
          <table:table-cell office:value-type="string" table:style-name="ce1">
            <text:p>***438084**</text:p>
          </table:table-cell>
          <table:table-cell office:value-type="string" table:style-name="ce1">
            <text:p>061****</text:p>
          </table:table-cell>
          <table:table-cell office:value-type="float" office:value="7868.99" table:style-name="ce2">
            <text:p>7.868,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DE MESQUITA DA CRUZ</text:p>
          </table:table-cell>
          <table:table-cell office:value-type="string" table:style-name="ce1">
            <text:p>***570574**</text:p>
          </table:table-cell>
          <table:table-cell office:value-type="string" table:style-name="ce1">
            <text:p>054****</text:p>
          </table:table-cell>
          <table:table-cell office:value-type="float" office:value="3786.05" table:style-name="ce2">
            <text:p>3.786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DINIZ DOS ANJOS</text:p>
          </table:table-cell>
          <table:table-cell office:value-type="string" table:style-name="ce1">
            <text:p>***633783**</text:p>
          </table:table-cell>
          <table:table-cell office:value-type="string" table:style-name="ce1">
            <text:p>008****</text:p>
          </table:table-cell>
          <table:table-cell office:value-type="float" office:value="4689.51" table:style-name="ce2">
            <text:p>4.689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DOS SANTOS</text:p>
          </table:table-cell>
          <table:table-cell office:value-type="string" table:style-name="ce1">
            <text:p>***251265**</text:p>
          </table:table-cell>
          <table:table-cell office:value-type="string" table:style-name="ce1">
            <text:p>036**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DOS SANTOS SILVA<text:s text:c="3"/></text:p>
          </table:table-cell>
          <table:table-cell office:value-type="string" table:style-name="ce1">
            <text:p>***210164**</text:p>
          </table:table-cell>
          <table:table-cell office:value-type="string" table:style-name="ce1">
            <text:p>064****</text:p>
          </table:table-cell>
          <table:table-cell office:value-type="float" office:value="2665.74" table:style-name="ce2">
            <text:p>2.665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GOMES COELHO<text:s text:c="7"/></text:p>
          </table:table-cell>
          <table:table-cell office:value-type="string" table:style-name="ce1">
            <text:p>***074024**</text:p>
          </table:table-cell>
          <table:table-cell office:value-type="string" table:style-name="ce1">
            <text:p>055****</text:p>
          </table:table-cell>
          <table:table-cell office:value-type="float" office:value="3722.31" table:style-name="ce2">
            <text:p>3.722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GOMES DA SILVA</text:p>
          </table:table-cell>
          <table:table-cell office:value-type="string" table:style-name="ce1">
            <text:p>***190054**</text:p>
          </table:table-cell>
          <table:table-cell office:value-type="string" table:style-name="ce1">
            <text:p>035****</text:p>
          </table:table-cell>
          <table:table-cell office:value-type="float" office:value="5441.47" table:style-name="ce2">
            <text:p>5.441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GOMES LEITE<text:s text:c="8"/></text:p>
          </table:table-cell>
          <table:table-cell office:value-type="string" table:style-name="ce1">
            <text:p>***488317**</text:p>
          </table:table-cell>
          <table:table-cell office:value-type="string" table:style-name="ce1">
            <text:p>062****</text:p>
          </table:table-cell>
          <table:table-cell office:value-type="float" office:value="7003.47" table:style-name="ce2">
            <text:p>7.003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GONCALVES DOS SANTO</text:p>
          </table:table-cell>
          <table:table-cell office:value-type="string" table:style-name="ce1">
            <text:p>***004997**</text:p>
          </table:table-cell>
          <table:table-cell office:value-type="string" table:style-name="ce1">
            <text:p>037****</text:p>
          </table:table-cell>
          <table:table-cell office:value-type="float" office:value="4513.25" table:style-name="ce2">
            <text:p>4.513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LOPES BORATTO<text:s text:c="6"/></text:p>
          </table:table-cell>
          <table:table-cell office:value-type="string" table:style-name="ce1">
            <text:p>***026766**</text:p>
          </table:table-cell>
          <table:table-cell office:value-type="string" table:style-name="ce1">
            <text:p>039****</text:p>
          </table:table-cell>
          <table:table-cell office:value-type="float" office:value="5580.18" table:style-name="ce2">
            <text:p>5.580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LUZ DA SILVA<text:s text:c="7"/></text:p>
          </table:table-cell>
          <table:table-cell office:value-type="string" table:style-name="ce1">
            <text:p>***451791**</text:p>
          </table:table-cell>
          <table:table-cell office:value-type="string" table:style-name="ce1">
            <text:p>065****</text:p>
          </table:table-cell>
          <table:table-cell office:value-type="float" office:value="3318.23" table:style-name="ce2">
            <text:p>3.318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MENDES DE BONIS</text:p>
          </table:table-cell>
          <table:table-cell office:value-type="string" table:style-name="ce1">
            <text:p>***696963**</text:p>
          </table:table-cell>
          <table:table-cell office:value-type="string" table:style-name="ce1">
            <text:p>009****</text:p>
          </table:table-cell>
          <table:table-cell office:value-type="float" office:value="15273.86" table:style-name="ce2">
            <text:p>15.273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SOARES SANTOS<text:s text:c="6"/></text:p>
          </table:table-cell>
          <table:table-cell office:value-type="string" table:style-name="ce1">
            <text:p>***881934**</text:p>
          </table:table-cell>
          <table:table-cell office:value-type="string" table:style-name="ce1">
            <text:p>046****</text:p>
          </table:table-cell>
          <table:table-cell office:value-type="float" office:value="3021.36" table:style-name="ce2">
            <text:p>3.021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SOUZA DE MEDEIROS<text:s text:c="2"/></text:p>
          </table:table-cell>
          <table:table-cell office:value-type="string" table:style-name="ce1">
            <text:p>***210534**</text:p>
          </table:table-cell>
          <table:table-cell office:value-type="string" table:style-name="ce1">
            <text:p>055**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SOUZA DE OLIVEIRA<text:s text:c="2"/></text:p>
          </table:table-cell>
          <table:table-cell office:value-type="string" table:style-name="ce1">
            <text:p>***626162**</text:p>
          </table:table-cell>
          <table:table-cell office:value-type="string" table:style-name="ce1">
            <text:p>048****</text:p>
          </table:table-cell>
          <table:table-cell office:value-type="float" office:value="6025.58" table:style-name="ce2">
            <text:p>6.025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TOLEDO ROCHA<text:s text:c="7"/></text:p>
          </table:table-cell>
          <table:table-cell office:value-type="string" table:style-name="ce1">
            <text:p>***963024**</text:p>
          </table:table-cell>
          <table:table-cell office:value-type="string" table:style-name="ce1">
            <text:p>053****</text:p>
          </table:table-cell>
          <table:table-cell office:value-type="float" office:value="5310.3" table:style-name="ce2">
            <text:p>5.310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 TORRES DE ALMEIDA<text:s text:c="2"/></text:p>
          </table:table-cell>
          <table:table-cell office:value-type="string" table:style-name="ce1">
            <text:p>***741605**</text:p>
          </table:table-cell>
          <table:table-cell office:value-type="string" table:style-name="ce1">
            <text:p>066****</text:p>
          </table:table-cell>
          <table:table-cell office:value-type="float" office:value="4646.05" table:style-name="ce2">
            <text:p>4.646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UCILEIDE DA SILVA</text:p>
          </table:table-cell>
          <table:table-cell office:value-type="string" table:style-name="ce1">
            <text:p>***885213**</text:p>
          </table:table-cell>
          <table:table-cell office:value-type="string" table:style-name="ce1">
            <text:p>035****</text:p>
          </table:table-cell>
          <table:table-cell office:value-type="float" office:value="3935.12" table:style-name="ce2">
            <text:p>3.935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UCILEIDE PAIVA DE OLIVE</text:p>
          </table:table-cell>
          <table:table-cell office:value-type="string" table:style-name="ce1">
            <text:p>***202423**</text:p>
          </table:table-cell>
          <table:table-cell office:value-type="string" table:style-name="ce1">
            <text:p>034****</text:p>
          </table:table-cell>
          <table:table-cell office:value-type="float" office:value="4241.91" table:style-name="ce2">
            <text:p>4.241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AELCI VASCONCELOS GIBSO</text:p>
          </table:table-cell>
          <table:table-cell office:value-type="string" table:style-name="ce1">
            <text:p>***184002**</text:p>
          </table:table-cell>
          <table:table-cell office:value-type="string" table:style-name="ce1">
            <text:p>044****</text:p>
          </table:table-cell>
          <table:table-cell office:value-type="float" office:value="5831.61" table:style-name="ce2">
            <text:p>5.831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AURA COSTA AGGIO</text:p>
          </table:table-cell>
          <table:table-cell office:value-type="string" table:style-name="ce1">
            <text:p>***398968**</text:p>
          </table:table-cell>
          <table:table-cell office:value-type="string" table:style-name="ce1">
            <text:p>011****</text:p>
          </table:table-cell>
          <table:table-cell office:value-type="float" office:value="5095.76" table:style-name="ce2">
            <text:p>5.095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EDA GUIMARAES SILVA<text:s text:c="4"/></text:p>
          </table:table-cell>
          <table:table-cell office:value-type="string" table:style-name="ce1">
            <text:p>***923941**</text:p>
          </table:table-cell>
          <table:table-cell office:value-type="string" table:style-name="ce1">
            <text:p>047****</text:p>
          </table:table-cell>
          <table:table-cell office:value-type="float" office:value="5793.98" table:style-name="ce2">
            <text:p>5.793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ENTES BAIL</text:p>
          </table:table-cell>
          <table:table-cell office:value-type="string" table:style-name="ce1">
            <text:p>***979979**</text:p>
          </table:table-cell>
          <table:table-cell office:value-type="string" table:style-name="ce1">
            <text:p>011**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EONICE TAVARES VIEIRA<text:s text:c="2"/></text:p>
          </table:table-cell>
          <table:table-cell office:value-type="string" table:style-name="ce1">
            <text:p>***696192**</text:p>
          </table:table-cell>
          <table:table-cell office:value-type="string" table:style-name="ce1">
            <text:p>048****</text:p>
          </table:table-cell>
          <table:table-cell office:value-type="float" office:value="3646.72" table:style-name="ce2">
            <text:p>3.646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EONOR MENDES DO NASCIME</text:p>
          </table:table-cell>
          <table:table-cell office:value-type="string" table:style-name="ce1">
            <text:p>***931418**</text:p>
          </table:table-cell>
          <table:table-cell office:value-type="string" table:style-name="ce1">
            <text:p>055****</text:p>
          </table:table-cell>
          <table:table-cell office:value-type="float" office:value="5939.82" table:style-name="ce2">
            <text:p>5.939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IDUINA GOMES</text:p>
          </table:table-cell>
          <table:table-cell office:value-type="string" table:style-name="ce1">
            <text:p>***079423**</text:p>
          </table:table-cell>
          <table:table-cell office:value-type="string" table:style-name="ce1">
            <text:p>008****</text:p>
          </table:table-cell>
          <table:table-cell office:value-type="float" office:value="2336.42" table:style-name="ce2">
            <text:p>2.336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IDUINA MELO JORGE<text:s text:c="6"/></text:p>
          </table:table-cell>
          <table:table-cell office:value-type="string" table:style-name="ce1">
            <text:p>***262383**</text:p>
          </table:table-cell>
          <table:table-cell office:value-type="string" table:style-name="ce1">
            <text:p>041****</text:p>
          </table:table-cell>
          <table:table-cell office:value-type="float" office:value="1712.39" table:style-name="ce2">
            <text:p>1.712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IGIA RITA DOS SANTOS<text:s text:c="3"/></text:p>
          </table:table-cell>
          <table:table-cell office:value-type="string" table:style-name="ce1">
            <text:p>***731729**</text:p>
          </table:table-cell>
          <table:table-cell office:value-type="string" table:style-name="ce1">
            <text:p>055****</text:p>
          </table:table-cell>
          <table:table-cell office:value-type="float" office:value="8906.0499999999993" table:style-name="ce2">
            <text:p>8.906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INA PEREIRA DIAS</text:p>
          </table:table-cell>
          <table:table-cell office:value-type="string" table:style-name="ce1">
            <text:p>***941761**</text:p>
          </table:table-cell>
          <table:table-cell office:value-type="string" table:style-name="ce1">
            <text:p>025**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OPES DA SILVA</text:p>
          </table:table-cell>
          <table:table-cell office:value-type="string" table:style-name="ce1">
            <text:p>***123690**</text:p>
          </table:table-cell>
          <table:table-cell office:value-type="string" table:style-name="ce1">
            <text:p>009****</text:p>
          </table:table-cell>
          <table:table-cell office:value-type="float" office:value="2184.2199999999998" table:style-name="ce2">
            <text:p>2.184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OPES DO NASCIMENTO</text:p>
          </table:table-cell>
          <table:table-cell office:value-type="string" table:style-name="ce1">
            <text:p>***503564**</text:p>
          </table:table-cell>
          <table:table-cell office:value-type="string" table:style-name="ce1">
            <text:p>006****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OPES PACHECO</text:p>
          </table:table-cell>
          <table:table-cell office:value-type="string" table:style-name="ce1">
            <text:p>***060409**</text:p>
          </table:table-cell>
          <table:table-cell office:value-type="string" table:style-name="ce1">
            <text:p>032****</text:p>
          </table:table-cell>
          <table:table-cell office:value-type="float" office:value="5410.1" table:style-name="ce2">
            <text:p>5.410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OUREIRO DOS SANTOS<text:s text:c="5"/></text:p>
          </table:table-cell>
          <table:table-cell office:value-type="string" table:style-name="ce1">
            <text:p>***264487**</text:p>
          </table:table-cell>
          <table:table-cell office:value-type="string" table:style-name="ce1">
            <text:p>065****</text:p>
          </table:table-cell>
          <table:table-cell office:value-type="float" office:value="4539.04" table:style-name="ce2">
            <text:p>4.539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CI DA SILVA LOVATINO<text:s text:c="2"/></text:p>
          </table:table-cell>
          <table:table-cell office:value-type="string" table:style-name="ce1">
            <text:p>***454176**</text:p>
          </table:table-cell>
          <table:table-cell office:value-type="string" table:style-name="ce1">
            <text:p>055****</text:p>
          </table:table-cell>
          <table:table-cell office:value-type="float" office:value="6727.14" table:style-name="ce2">
            <text:p>6.727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CIA BOTELHO DA SILVA<text:s text:c="2"/></text:p>
          </table:table-cell>
          <table:table-cell office:value-type="string" table:style-name="ce1">
            <text:p>***483222**</text:p>
          </table:table-cell>
          <table:table-cell office:value-type="string" table:style-name="ce1">
            <text:p>052****</text:p>
          </table:table-cell>
          <table:table-cell office:value-type="float" office:value="7127.94" table:style-name="ce2">
            <text:p>7.127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CIA DA SILVA<text:s text:c="10"/></text:p>
          </table:table-cell>
          <table:table-cell office:value-type="string" table:style-name="ce1">
            <text:p>***039614**</text:p>
          </table:table-cell>
          <table:table-cell office:value-type="string" table:style-name="ce1">
            <text:p>056****</text:p>
          </table:table-cell>
          <table:table-cell office:value-type="float" office:value="3188.06" table:style-name="ce2">
            <text:p>3.188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CIA DA SILVA ANDRADE</text:p>
          </table:table-cell>
          <table:table-cell office:value-type="string" table:style-name="ce1">
            <text:p>***109539**</text:p>
          </table:table-cell>
          <table:table-cell office:value-type="string" table:style-name="ce1">
            <text:p>028****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CIA DE ARAUJO</text:p>
          </table:table-cell>
          <table:table-cell office:value-type="string" table:style-name="ce1">
            <text:p>***085247**</text:p>
          </table:table-cell>
          <table:table-cell office:value-type="string" table:style-name="ce1">
            <text:p>035****</text:p>
          </table:table-cell>
          <table:table-cell office:value-type="float" office:value="952.6" table:style-name="ce2">
            <text:p>952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CIA GUALANDI SANTOS</text:p>
          </table:table-cell>
          <table:table-cell office:value-type="string" table:style-name="ce1">
            <text:p>***381287**</text:p>
          </table:table-cell>
          <table:table-cell office:value-type="string" table:style-name="ce1">
            <text:p>005****</text:p>
          </table:table-cell>
          <table:table-cell office:value-type="float" office:value="3993.87" table:style-name="ce2">
            <text:p>3.993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CIA MORAIS DE MELO</text:p>
          </table:table-cell>
          <table:table-cell office:value-type="string" table:style-name="ce1">
            <text:p>***225024**</text:p>
          </table:table-cell>
          <table:table-cell office:value-type="string" table:style-name="ce1">
            <text:p>033**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CIA SOUZA DE ALMEIDA<text:s text:c="2"/></text:p>
          </table:table-cell>
          <table:table-cell office:value-type="string" table:style-name="ce1">
            <text:p>***081682**</text:p>
          </table:table-cell>
          <table:table-cell office:value-type="string" table:style-name="ce1">
            <text:p>056****</text:p>
          </table:table-cell>
          <table:table-cell office:value-type="float" office:value="6313.23" table:style-name="ce2">
            <text:p>6.313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CIMAR DO NASCIMENTO PR</text:p>
          </table:table-cell>
          <table:table-cell office:value-type="string" table:style-name="ce1">
            <text:p>***051083**</text:p>
          </table:table-cell>
          <table:table-cell office:value-type="string" table:style-name="ce1">
            <text:p>012****</text:p>
          </table:table-cell>
          <table:table-cell office:value-type="float" office:value="1766.72" table:style-name="ce2">
            <text:p>1.766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ISA MOREIRA<text:s text:c="11"/></text:p>
          </table:table-cell>
          <table:table-cell office:value-type="string" table:style-name="ce1">
            <text:p>***782049**</text:p>
          </table:table-cell>
          <table:table-cell office:value-type="string" table:style-name="ce1">
            <text:p>012****</text:p>
          </table:table-cell>
          <table:table-cell office:value-type="float" office:value="1712.38" table:style-name="ce2">
            <text:p>1.712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IZA CAETANO DE ASSIS C</text:p>
          </table:table-cell>
          <table:table-cell office:value-type="string" table:style-name="ce1">
            <text:p>***098956**</text:p>
          </table:table-cell>
          <table:table-cell office:value-type="string" table:style-name="ce1">
            <text:p>064****</text:p>
          </table:table-cell>
          <table:table-cell office:value-type="float" office:value="1128.46" table:style-name="ce2">
            <text:p>1.128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IZA GUARANA</text:p>
          </table:table-cell>
          <table:table-cell office:value-type="string" table:style-name="ce1">
            <text:p>***577707**</text:p>
          </table:table-cell>
          <table:table-cell office:value-type="string" table:style-name="ce1">
            <text:p>034****</text:p>
          </table:table-cell>
          <table:table-cell office:value-type="float" office:value="4262.07" table:style-name="ce2">
            <text:p>4.262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IZA RODRIGUES<text:s text:c="9"/></text:p>
          </table:table-cell>
          <table:table-cell office:value-type="string" table:style-name="ce1">
            <text:p>***898626**</text:p>
          </table:table-cell>
          <table:table-cell office:value-type="string" table:style-name="ce1">
            <text:p>045****</text:p>
          </table:table-cell>
          <table:table-cell office:value-type="float" office:value="1837.18" table:style-name="ce2">
            <text:p>1.837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IZA VIEIRA PORTACIO<text:s text:c="3"/></text:p>
          </table:table-cell>
          <table:table-cell office:value-type="string" table:style-name="ce1">
            <text:p>***341563**</text:p>
          </table:table-cell>
          <table:table-cell office:value-type="string" table:style-name="ce1">
            <text:p>055****</text:p>
          </table:table-cell>
          <table:table-cell office:value-type="float" office:value="6379.91" table:style-name="ce2">
            <text:p>6.379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PICINIA DA SILVA MACHA</text:p>
          </table:table-cell>
          <table:table-cell office:value-type="string" table:style-name="ce1">
            <text:p>***183913**</text:p>
          </table:table-cell>
          <table:table-cell office:value-type="string" table:style-name="ce1">
            <text:p>043****</text:p>
          </table:table-cell>
          <table:table-cell office:value-type="float" office:value="2432.5700000000002" table:style-name="ce2">
            <text:p>2.432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ZIA ALVES MONTEIRO<text:s text:c="4"/></text:p>
          </table:table-cell>
          <table:table-cell office:value-type="string" table:style-name="ce1">
            <text:p>***071682**</text:p>
          </table:table-cell>
          <table:table-cell office:value-type="string" table:style-name="ce1">
            <text:p>053****</text:p>
          </table:table-cell>
          <table:table-cell office:value-type="float" office:value="4711.09" table:style-name="ce2">
            <text:p>4.711,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DALENA CARNEIRO<text:s text:c="7"/></text:p>
          </table:table-cell>
          <table:table-cell office:value-type="string" table:style-name="ce1">
            <text:p>***409743**</text:p>
          </table:table-cell>
          <table:table-cell office:value-type="string" table:style-name="ce1">
            <text:p>050****</text:p>
          </table:table-cell>
          <table:table-cell office:value-type="float" office:value="6943.57" table:style-name="ce2">
            <text:p>6.943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DALENA CORREA DE OLIVE</text:p>
          </table:table-cell>
          <table:table-cell office:value-type="string" table:style-name="ce1">
            <text:p>***179349**</text:p>
          </table:table-cell>
          <table:table-cell office:value-type="string" table:style-name="ce1">
            <text:p>039****</text:p>
          </table:table-cell>
          <table:table-cell office:value-type="float" office:value="9053.16" table:style-name="ce2">
            <text:p>9.053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DALENA DA CONCEICAO<text:s text:c="3"/></text:p>
          </table:table-cell>
          <table:table-cell office:value-type="string" table:style-name="ce1">
            <text:p>***941231**</text:p>
          </table:table-cell>
          <table:table-cell office:value-type="string" table:style-name="ce1">
            <text:p>062****</text:p>
          </table:table-cell>
          <table:table-cell office:value-type="float" office:value="3067.74" table:style-name="ce2">
            <text:p>3.067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DALENA LANDIM VIEIRA<text:s text:c="2"/></text:p>
          </table:table-cell>
          <table:table-cell office:value-type="string" table:style-name="ce1">
            <text:p>***254732**</text:p>
          </table:table-cell>
          <table:table-cell office:value-type="string" table:style-name="ce1">
            <text:p>062**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DALENA MENDES</text:p>
          </table:table-cell>
          <table:table-cell office:value-type="string" table:style-name="ce1">
            <text:p>***022476**</text:p>
          </table:table-cell>
          <table:table-cell office:value-type="string" table:style-name="ce1">
            <text:p>008****</text:p>
          </table:table-cell>
          <table:table-cell office:value-type="float" office:value="878.88" table:style-name="ce2">
            <text:p>878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DALENA RIBEIRO<text:s text:c="8"/></text:p>
          </table:table-cell>
          <table:table-cell office:value-type="string" table:style-name="ce1">
            <text:p>***513497**</text:p>
          </table:table-cell>
          <table:table-cell office:value-type="string" table:style-name="ce1">
            <text:p>063****</text:p>
          </table:table-cell>
          <table:table-cell office:value-type="float" office:value="2162.86" table:style-name="ce2">
            <text:p>2.162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GNOLIA EUCLYDES</text:p>
          </table:table-cell>
          <table:table-cell office:value-type="string" table:style-name="ce1">
            <text:p>***012217**</text:p>
          </table:table-cell>
          <table:table-cell office:value-type="string" table:style-name="ce1">
            <text:p>031****</text:p>
          </table:table-cell>
          <table:table-cell office:value-type="float" office:value="2339.7800000000002" table:style-name="ce2">
            <text:p>2.339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RCIA CAMARGO<text:s text:c="10"/></text:p>
          </table:table-cell>
          <table:table-cell office:value-type="string" table:style-name="ce1">
            <text:p>***084808**</text:p>
          </table:table-cell>
          <table:table-cell office:value-type="string" table:style-name="ce1">
            <text:p>058****</text:p>
          </table:table-cell>
          <table:table-cell office:value-type="float" office:value="7278.94" table:style-name="ce2">
            <text:p>7.278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RGARITA URDANETA GUTIE</text:p>
          </table:table-cell>
          <table:table-cell office:value-type="string" table:style-name="ce1">
            <text:p>***446161**</text:p>
          </table:table-cell>
          <table:table-cell office:value-type="string" table:style-name="ce1">
            <text:p>041****</text:p>
          </table:table-cell>
          <table:table-cell office:value-type="float" office:value="13641.69" table:style-name="ce2">
            <text:p>13.641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RLENE NORONHA MORAES<text:s text:c="2"/></text:p>
          </table:table-cell>
          <table:table-cell office:value-type="string" table:style-name="ce1">
            <text:p>***497823**</text:p>
          </table:table-cell>
          <table:table-cell office:value-type="string" table:style-name="ce1">
            <text:p>015****</text:p>
          </table:table-cell>
          <table:table-cell office:value-type="float" office:value="1977.38" table:style-name="ce2">
            <text:p>1.977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RLENE NORONHA MORAES F</text:p>
          </table:table-cell>
          <table:table-cell office:value-type="string" table:style-name="ce1">
            <text:p>***214433**</text:p>
          </table:table-cell>
          <table:table-cell office:value-type="string" table:style-name="ce1">
            <text:p>025****</text:p>
          </table:table-cell>
          <table:table-cell office:value-type="float" office:value="659.12" table:style-name="ce2">
            <text:p>659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RLI DE NORONHA MORAIS</text:p>
          </table:table-cell>
          <table:table-cell office:value-type="string" table:style-name="ce1">
            <text:p>***151043**</text:p>
          </table:table-cell>
          <table:table-cell office:value-type="string" table:style-name="ce1">
            <text:p>012****</text:p>
          </table:table-cell>
          <table:table-cell office:value-type="float" office:value="659.12" table:style-name="ce2">
            <text:p>659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RTINS DA SILVEIRA<text:s text:c="5"/></text:p>
          </table:table-cell>
          <table:table-cell office:value-type="string" table:style-name="ce1">
            <text:p>***423379**</text:p>
          </table:table-cell>
          <table:table-cell office:value-type="string" table:style-name="ce1">
            <text:p>039****</text:p>
          </table:table-cell>
          <table:table-cell office:value-type="float" office:value="5596.9" table:style-name="ce2">
            <text:p>5.596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RTINS DOS SANTOS<text:s text:c="6"/></text:p>
          </table:table-cell>
          <table:table-cell office:value-type="string" table:style-name="ce1">
            <text:p>***961688**</text:p>
          </table:table-cell>
          <table:table-cell office:value-type="string" table:style-name="ce1">
            <text:p>060****</text:p>
          </table:table-cell>
          <table:table-cell office:value-type="float" office:value="6444.75" table:style-name="ce2">
            <text:p>6.444,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ATIAS DE LIMA<text:s text:c="10"/></text:p>
          </table:table-cell>
          <table:table-cell office:value-type="string" table:style-name="ce1">
            <text:p>***672213**</text:p>
          </table:table-cell>
          <table:table-cell office:value-type="string" table:style-name="ce1">
            <text:p>048****</text:p>
          </table:table-cell>
          <table:table-cell office:value-type="float" office:value="6443.25" table:style-name="ce2">
            <text:p>6.443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ERCEDES ROXO TEIXEIRA<text:s text:c="2"/></text:p>
          </table:table-cell>
          <table:table-cell office:value-type="string" table:style-name="ce1">
            <text:p>***591297**</text:p>
          </table:table-cell>
          <table:table-cell office:value-type="string" table:style-name="ce1">
            <text:p>050****</text:p>
          </table:table-cell>
          <table:table-cell office:value-type="float" office:value="7836.6" table:style-name="ce2">
            <text:p>7.836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ICHELLE LOPES COSTA<text:s text:c="4"/></text:p>
          </table:table-cell>
          <table:table-cell office:value-type="string" table:style-name="ce1">
            <text:p>***629550**</text:p>
          </table:table-cell>
          <table:table-cell office:value-type="string" table:style-name="ce1">
            <text:p>065****</text:p>
          </table:table-cell>
          <table:table-cell office:value-type="float" office:value="1098.5" table:style-name="ce2">
            <text:p>1.098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IRIAN ALVES PEREIRA<text:s text:c="4"/></text:p>
          </table:table-cell>
          <table:table-cell office:value-type="string" table:style-name="ce1">
            <text:p>***567593**</text:p>
          </table:table-cell>
          <table:table-cell office:value-type="string" table:style-name="ce1">
            <text:p>008****</text:p>
          </table:table-cell>
          <table:table-cell office:value-type="float" office:value="1046.1600000000001" table:style-name="ce2">
            <text:p>1.046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IRTES FORTES MARTINS PI</text:p>
          </table:table-cell>
          <table:table-cell office:value-type="string" table:style-name="ce1">
            <text:p>***882917**</text:p>
          </table:table-cell>
          <table:table-cell office:value-type="string" table:style-name="ce1">
            <text:p>059****</text:p>
          </table:table-cell>
          <table:table-cell office:value-type="float" office:value="11603.55" table:style-name="ce2">
            <text:p>11.603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IYANISHI VARGAS MACHADO</text:p>
          </table:table-cell>
          <table:table-cell office:value-type="string" table:style-name="ce1">
            <text:p>***109099**</text:p>
          </table:table-cell>
          <table:table-cell office:value-type="string" table:style-name="ce1">
            <text:p>059****</text:p>
          </table:table-cell>
          <table:table-cell office:value-type="float" office:value="5531.87" table:style-name="ce2">
            <text:p>5.531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MOURA PANTOJA<text:s text:c="11"/></text:p>
          </table:table-cell>
          <table:table-cell office:value-type="string" table:style-name="ce1">
            <text:p>***832202**</text:p>
          </table:table-cell>
          <table:table-cell office:value-type="string" table:style-name="ce1">
            <text:p>048**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NADIA ARAUJO DE ALBUQUER</text:p>
          </table:table-cell>
          <table:table-cell office:value-type="string" table:style-name="ce1">
            <text:p>***558404**</text:p>
          </table:table-cell>
          <table:table-cell office:value-type="string" table:style-name="ce1">
            <text:p>056****</text:p>
          </table:table-cell>
          <table:table-cell office:value-type="float" office:value="14043.33" table:style-name="ce2">
            <text:p>14.043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NATALIA SOARES DA COSTA</text:p>
          </table:table-cell>
          <table:table-cell office:value-type="string" table:style-name="ce1">
            <text:p>***172403**</text:p>
          </table:table-cell>
          <table:table-cell office:value-type="string" table:style-name="ce1">
            <text:p>013****</text:p>
          </table:table-cell>
          <table:table-cell office:value-type="float" office:value="420.74" table:style-name="ce2">
            <text:p>420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NATALINA DA SILVA SANTOS</text:p>
          </table:table-cell>
          <table:table-cell office:value-type="string" table:style-name="ce1">
            <text:p>***562352**</text:p>
          </table:table-cell>
          <table:table-cell office:value-type="string" table:style-name="ce1">
            <text:p>065****</text:p>
          </table:table-cell>
          <table:table-cell office:value-type="float" office:value="2386.64" table:style-name="ce2">
            <text:p>2.386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NATALINA VIEIRA DE AGUIA</text:p>
          </table:table-cell>
          <table:table-cell office:value-type="string" table:style-name="ce1">
            <text:p>***555321**</text:p>
          </table:table-cell>
          <table:table-cell office:value-type="string" table:style-name="ce1">
            <text:p>011****</text:p>
          </table:table-cell>
          <table:table-cell office:value-type="float" office:value="5277.9" table:style-name="ce2">
            <text:p>5.277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NAZARE DE CARVALHO BARBO</text:p>
          </table:table-cell>
          <table:table-cell office:value-type="string" table:style-name="ce1">
            <text:p>***428233**</text:p>
          </table:table-cell>
          <table:table-cell office:value-type="string" table:style-name="ce1">
            <text:p>030****</text:p>
          </table:table-cell>
          <table:table-cell office:value-type="float" office:value="7753.43" table:style-name="ce2">
            <text:p>7.753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NAZARE MATTOS DE REZENDE</text:p>
          </table:table-cell>
          <table:table-cell office:value-type="string" table:style-name="ce1">
            <text:p>***575537**</text:p>
          </table:table-cell>
          <table:table-cell office:value-type="string" table:style-name="ce1">
            <text:p>055****</text:p>
          </table:table-cell>
          <table:table-cell office:value-type="float" office:value="16392.939999999999" table:style-name="ce2">
            <text:p>16.392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NEIDE SILVA DE ARAUJO<text:s text:c="3"/></text:p>
          </table:table-cell>
          <table:table-cell office:value-type="string" table:style-name="ce1">
            <text:p>***243573**</text:p>
          </table:table-cell>
          <table:table-cell office:value-type="string" table:style-name="ce1">
            <text:p>043****</text:p>
          </table:table-cell>
          <table:table-cell office:value-type="float" office:value="4880.29" table:style-name="ce2">
            <text:p>4.880,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NELI GONCALVES<text:s text:c="10"/></text:p>
          </table:table-cell>
          <table:table-cell office:value-type="string" table:style-name="ce1">
            <text:p>***736279**</text:p>
          </table:table-cell>
          <table:table-cell office:value-type="string" table:style-name="ce1">
            <text:p>056****</text:p>
          </table:table-cell>
          <table:table-cell office:value-type="float" office:value="7297.19" table:style-name="ce2">
            <text:p>7.297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NEUSA SILVEIRA DA SILVA<text:s/></text:p>
          </table:table-cell>
          <table:table-cell office:value-type="string" table:style-name="ce1">
            <text:p>***974853**</text:p>
          </table:table-cell>
          <table:table-cell office:value-type="string" table:style-name="ce1">
            <text:p>053****</text:p>
          </table:table-cell>
          <table:table-cell office:value-type="float" office:value="8053.99" table:style-name="ce2">
            <text:p>8.053,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NUBIA DOS SANTOS</text:p>
          </table:table-cell>
          <table:table-cell office:value-type="string" table:style-name="ce1">
            <text:p>***646617**</text:p>
          </table:table-cell>
          <table:table-cell office:value-type="string" table:style-name="ce1">
            <text:p>009**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ODETE ARAUJO CARRIJO</text:p>
          </table:table-cell>
          <table:table-cell office:value-type="string" table:style-name="ce1">
            <text:p>***448961**</text:p>
          </table:table-cell>
          <table:table-cell office:value-type="string" table:style-name="ce1">
            <text:p>035****</text:p>
          </table:table-cell>
          <table:table-cell office:value-type="float" office:value="5676.14" table:style-name="ce2">
            <text:p>5.676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OLIVIA DE LIMA<text:s text:c="10"/></text:p>
          </table:table-cell>
          <table:table-cell office:value-type="string" table:style-name="ce1">
            <text:p>***030719**</text:p>
          </table:table-cell>
          <table:table-cell office:value-type="string" table:style-name="ce1">
            <text:p>043****</text:p>
          </table:table-cell>
          <table:table-cell office:value-type="float" office:value="4950.97" table:style-name="ce2">
            <text:p>4.950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AULA SANTOS CEZARIO<text:s text:c="4"/></text:p>
          </table:table-cell>
          <table:table-cell office:value-type="string" table:style-name="ce1">
            <text:p>***631377**</text:p>
          </table:table-cell>
          <table:table-cell office:value-type="string" table:style-name="ce1">
            <text:p>066****</text:p>
          </table:table-cell>
          <table:table-cell office:value-type="float" office:value="3386.58" table:style-name="ce2">
            <text:p>3.386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EDRA SABINO</text:p>
          </table:table-cell>
          <table:table-cell office:value-type="string" table:style-name="ce1">
            <text:p>***489916**</text:p>
          </table:table-cell>
          <table:table-cell office:value-type="string" table:style-name="ce1">
            <text:p>027****</text:p>
          </table:table-cell>
          <table:table-cell office:value-type="float" office:value="2680.65" table:style-name="ce2">
            <text:p>2.680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EREIRA DA SILVA<text:s text:c="8"/></text:p>
          </table:table-cell>
          <table:table-cell office:value-type="string" table:style-name="ce1">
            <text:p>***762843**</text:p>
          </table:table-cell>
          <table:table-cell office:value-type="string" table:style-name="ce1">
            <text:p>059****</text:p>
          </table:table-cell>
          <table:table-cell office:value-type="float" office:value="3166.46" table:style-name="ce2">
            <text:p>3.166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QUITERIA DA SILVA LIMA</text:p>
          </table:table-cell>
          <table:table-cell office:value-type="string" table:style-name="ce1">
            <text:p>***090044**</text:p>
          </table:table-cell>
          <table:table-cell office:value-type="string" table:style-name="ce1">
            <text:p>012****</text:p>
          </table:table-cell>
          <table:table-cell office:value-type="float" office:value="2272.42" table:style-name="ce2">
            <text:p>2.272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AIMUNDA CARVALHO<text:s text:c="7"/></text:p>
          </table:table-cell>
          <table:table-cell office:value-type="string" table:style-name="ce1">
            <text:p>***306902**</text:p>
          </table:table-cell>
          <table:table-cell office:value-type="string" table:style-name="ce1">
            <text:p>057****</text:p>
          </table:table-cell>
          <table:table-cell office:value-type="float" office:value="1915.68" table:style-name="ce2">
            <text:p>1.915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EGINA DE OLIVEIRA</text:p>
          </table:table-cell>
          <table:table-cell office:value-type="string" table:style-name="ce1">
            <text:p>***718413**</text:p>
          </table:table-cell>
          <table:table-cell office:value-type="string" table:style-name="ce1">
            <text:p>012**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IBEIRO DE SOUSA<text:s text:c="8"/></text:p>
          </table:table-cell>
          <table:table-cell office:value-type="string" table:style-name="ce1">
            <text:p>***931901**</text:p>
          </table:table-cell>
          <table:table-cell office:value-type="string" table:style-name="ce1">
            <text:p>061****</text:p>
          </table:table-cell>
          <table:table-cell office:value-type="float" office:value="6200.9" table:style-name="ce2">
            <text:p>6.200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ITA DA COSTA</text:p>
          </table:table-cell>
          <table:table-cell office:value-type="string" table:style-name="ce1">
            <text:p>***126794**</text:p>
          </table:table-cell>
          <table:table-cell office:value-type="string" table:style-name="ce1">
            <text:p>011****</text:p>
          </table:table-cell>
          <table:table-cell office:value-type="float" office:value="3383.65" table:style-name="ce2">
            <text:p>3.383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ITA PINHEIRO REIS</text:p>
          </table:table-cell>
          <table:table-cell office:value-type="string" table:style-name="ce1">
            <text:p>***148377**</text:p>
          </table:table-cell>
          <table:table-cell office:value-type="string" table:style-name="ce1">
            <text:p>027****</text:p>
          </table:table-cell>
          <table:table-cell office:value-type="float" office:value="2969.86" table:style-name="ce2">
            <text:p>2.969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OCHELANIA TEIXEIRA DOS<text:s/></text:p>
          </table:table-cell>
          <table:table-cell office:value-type="string" table:style-name="ce1">
            <text:p>***981583**</text:p>
          </table:table-cell>
          <table:table-cell office:value-type="string" table:style-name="ce1">
            <text:p>061****</text:p>
          </table:table-cell>
          <table:table-cell office:value-type="float" office:value="2509.0300000000002" table:style-name="ce2">
            <text:p>2.509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ODRIGUES MELO<text:s text:c="10"/></text:p>
          </table:table-cell>
          <table:table-cell office:value-type="string" table:style-name="ce1">
            <text:p>***664804**</text:p>
          </table:table-cell>
          <table:table-cell office:value-type="string" table:style-name="ce1">
            <text:p>052****</text:p>
          </table:table-cell>
          <table:table-cell office:value-type="float" office:value="6093.13" table:style-name="ce2">
            <text:p>6.093,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OSA BATISTA</text:p>
          </table:table-cell>
          <table:table-cell office:value-type="string" table:style-name="ce1">
            <text:p>***072061**</text:p>
          </table:table-cell>
          <table:table-cell office:value-type="string" table:style-name="ce1">
            <text:p>028****</text:p>
          </table:table-cell>
          <table:table-cell office:value-type="float" office:value="5001.17" table:style-name="ce2">
            <text:p>5.001,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OSA DA SILVA</text:p>
          </table:table-cell>
          <table:table-cell office:value-type="string" table:style-name="ce1">
            <text:p>***755019**</text:p>
          </table:table-cell>
          <table:table-cell office:value-type="string" table:style-name="ce1">
            <text:p>012****</text:p>
          </table:table-cell>
          <table:table-cell office:value-type="float" office:value="1319.46" table:style-name="ce2">
            <text:p>1.319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OSA FREIRE MARTINS</text:p>
          </table:table-cell>
          <table:table-cell office:value-type="string" table:style-name="ce1">
            <text:p>***694475**</text:p>
          </table:table-cell>
          <table:table-cell office:value-type="string" table:style-name="ce1">
            <text:p>025****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OSA FURST</text:p>
          </table:table-cell>
          <table:table-cell office:value-type="string" table:style-name="ce1">
            <text:p>***635729**</text:p>
          </table:table-cell>
          <table:table-cell office:value-type="string" table:style-name="ce1">
            <text:p>009****</text:p>
          </table:table-cell>
          <table:table-cell office:value-type="float" office:value="2222.2600000000002" table:style-name="ce2">
            <text:p>2.222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OSA MARIANO<text:s text:c="12"/></text:p>
          </table:table-cell>
          <table:table-cell office:value-type="string" table:style-name="ce1">
            <text:p>***024637**</text:p>
          </table:table-cell>
          <table:table-cell office:value-type="string" table:style-name="ce1">
            <text:p>044****</text:p>
          </table:table-cell>
          <table:table-cell office:value-type="float" office:value="3992.69" table:style-name="ce2">
            <text:p>3.992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OSA SILVEIRA NORONHA<text:s text:c="3"/></text:p>
          </table:table-cell>
          <table:table-cell office:value-type="string" table:style-name="ce1">
            <text:p>***021482**</text:p>
          </table:table-cell>
          <table:table-cell office:value-type="string" table:style-name="ce1">
            <text:p>064****</text:p>
          </table:table-cell>
          <table:table-cell office:value-type="float" office:value="5461.23" table:style-name="ce2">
            <text:p>5.461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OSANGELA DA SILVA E SIL</text:p>
          </table:table-cell>
          <table:table-cell office:value-type="string" table:style-name="ce1">
            <text:p>***643692**</text:p>
          </table:table-cell>
          <table:table-cell office:value-type="string" table:style-name="ce1">
            <text:p>049****</text:p>
          </table:table-cell>
          <table:table-cell office:value-type="float" office:value="8315.3700000000008" table:style-name="ce2">
            <text:p>8.315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OSANGELA GONCALVES</text:p>
          </table:table-cell>
          <table:table-cell office:value-type="string" table:style-name="ce1">
            <text:p>***456528**</text:p>
          </table:table-cell>
          <table:table-cell office:value-type="string" table:style-name="ce1">
            <text:p>009****</text:p>
          </table:table-cell>
          <table:table-cell office:value-type="float" office:value="646.41999999999996" table:style-name="ce2">
            <text:p>646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OSIMEYRE TEIXEIRA DE OL</text:p>
          </table:table-cell>
          <table:table-cell office:value-type="string" table:style-name="ce1">
            <text:p>***911103**</text:p>
          </table:table-cell>
          <table:table-cell office:value-type="string" table:style-name="ce1">
            <text:p>012**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ROZA GONCALVES DE OLIVEI</text:p>
          </table:table-cell>
          <table:table-cell office:value-type="string" table:style-name="ce1">
            <text:p>***890279**</text:p>
          </table:table-cell>
          <table:table-cell office:value-type="string" table:style-name="ce1">
            <text:p>035****</text:p>
          </table:table-cell>
          <table:table-cell office:value-type="float" office:value="5347.19" table:style-name="ce2">
            <text:p>5.347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ALETE AGUIAR DA SILVA<text:s text:c="2"/></text:p>
          </table:table-cell>
          <table:table-cell office:value-type="string" table:style-name="ce1">
            <text:p>***588644**</text:p>
          </table:table-cell>
          <table:table-cell office:value-type="string" table:style-name="ce1">
            <text:p>062**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ALETE ALVES PEREIRA</text:p>
          </table:table-cell>
          <table:table-cell office:value-type="string" table:style-name="ce1">
            <text:p>***869663**</text:p>
          </table:table-cell>
          <table:table-cell office:value-type="string" table:style-name="ce1">
            <text:p>008****</text:p>
          </table:table-cell>
          <table:table-cell office:value-type="float" office:value="1046.1600000000001" table:style-name="ce2">
            <text:p>1.046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ANTOS PENA RODRIGUES<text:s text:c="3"/></text:p>
          </table:table-cell>
          <table:table-cell office:value-type="string" table:style-name="ce1">
            <text:p>***366482**</text:p>
          </table:table-cell>
          <table:table-cell office:value-type="string" table:style-name="ce1">
            <text:p>055****</text:p>
          </table:table-cell>
          <table:table-cell office:value-type="float" office:value="7427.97" table:style-name="ce2">
            <text:p>7.427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ARA GOMES DO VALE<text:s text:c="6"/></text:p>
          </table:table-cell>
          <table:table-cell office:value-type="string" table:style-name="ce1">
            <text:p>***636004**</text:p>
          </table:table-cell>
          <table:table-cell office:value-type="string" table:style-name="ce1">
            <text:p>054****</text:p>
          </table:table-cell>
          <table:table-cell office:value-type="float" office:value="4766.7299999999996" table:style-name="ce2">
            <text:p>4.766,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ELVA MACHADO GUIMARAES</text:p>
          </table:table-cell>
          <table:table-cell office:value-type="string" table:style-name="ce1">
            <text:p>***556762**</text:p>
          </table:table-cell>
          <table:table-cell office:value-type="string" table:style-name="ce1">
            <text:p>033**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ILVA RODRIGUES</text:p>
          </table:table-cell>
          <table:table-cell office:value-type="string" table:style-name="ce1">
            <text:p>***314321**</text:p>
          </table:table-cell>
          <table:table-cell office:value-type="string" table:style-name="ce1">
            <text:p>033****</text:p>
          </table:table-cell>
          <table:table-cell office:value-type="float" office:value="7050.03" table:style-name="ce2">
            <text:p>7.050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OARES DA COSTA</text:p>
          </table:table-cell>
          <table:table-cell office:value-type="string" table:style-name="ce1">
            <text:p>***631343**</text:p>
          </table:table-cell>
          <table:table-cell office:value-type="string" table:style-name="ce1">
            <text:p>009****</text:p>
          </table:table-cell>
          <table:table-cell office:value-type="float" office:value="841.5" table:style-name="ce2">
            <text:p>841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OARES DIAS</text:p>
          </table:table-cell>
          <table:table-cell office:value-type="string" table:style-name="ce1">
            <text:p>***327698**</text:p>
          </table:table-cell>
          <table:table-cell office:value-type="string" table:style-name="ce1">
            <text:p>009****</text:p>
          </table:table-cell>
          <table:table-cell office:value-type="float" office:value="827.83" table:style-name="ce2">
            <text:p>827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OCORRO DE SOUZA SILVA</text:p>
          </table:table-cell>
          <table:table-cell office:value-type="string" table:style-name="ce1">
            <text:p>***890057**</text:p>
          </table:table-cell>
          <table:table-cell office:value-type="string" table:style-name="ce1">
            <text:p>034****</text:p>
          </table:table-cell>
          <table:table-cell office:value-type="float" office:value="4126.96" table:style-name="ce2">
            <text:p>4.126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OLANGE PEREIRA DE SOUZA</text:p>
          </table:table-cell>
          <table:table-cell office:value-type="string" table:style-name="ce1">
            <text:p>***878790**</text:p>
          </table:table-cell>
          <table:table-cell office:value-type="string" table:style-name="ce1">
            <text:p>035****</text:p>
          </table:table-cell>
          <table:table-cell office:value-type="float" office:value="5498.44" table:style-name="ce2">
            <text:p>5.498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OLANGE RIBEIRO SILVA<text:s text:c="3"/></text:p>
          </table:table-cell>
          <table:table-cell office:value-type="string" table:style-name="ce1">
            <text:p>***246693**</text:p>
          </table:table-cell>
          <table:table-cell office:value-type="string" table:style-name="ce1">
            <text:p>065**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UZANA DE OLIVEIRA ROCHA</text:p>
          </table:table-cell>
          <table:table-cell office:value-type="string" table:style-name="ce1">
            <text:p>***290363**</text:p>
          </table:table-cell>
          <table:table-cell office:value-type="string" table:style-name="ce1">
            <text:p>037****</text:p>
          </table:table-cell>
          <table:table-cell office:value-type="float" office:value="3465.69" table:style-name="ce2">
            <text:p>3.465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EODORA LESSA DAME<text:s text:c="6"/></text:p>
          </table:table-cell>
          <table:table-cell office:value-type="string" table:style-name="ce1">
            <text:p>***657890**</text:p>
          </table:table-cell>
          <table:table-cell office:value-type="string" table:style-name="ce1">
            <text:p>051****</text:p>
          </table:table-cell>
          <table:table-cell office:value-type="float" office:value="5011.3" table:style-name="ce2">
            <text:p>5.011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EODORA MOREIRA DA COSTA</text:p>
          </table:table-cell>
          <table:table-cell office:value-type="string" table:style-name="ce1">
            <text:p>***023422**</text:p>
          </table:table-cell>
          <table:table-cell office:value-type="string" table:style-name="ce1">
            <text:p>041****</text:p>
          </table:table-cell>
          <table:table-cell office:value-type="float" office:value="11051.87" table:style-name="ce2">
            <text:p>11.051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ERESA TOSTES DA SILVA<text:s text:c="2"/></text:p>
          </table:table-cell>
          <table:table-cell office:value-type="string" table:style-name="ce1">
            <text:p>***576207**</text:p>
          </table:table-cell>
          <table:table-cell office:value-type="string" table:style-name="ce1">
            <text:p>063****</text:p>
          </table:table-cell>
          <table:table-cell office:value-type="float" office:value="11709.09" table:style-name="ce2">
            <text:p>11.709,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ERESINHA DE OLIVEIRA DI</text:p>
          </table:table-cell>
          <table:table-cell office:value-type="string" table:style-name="ce1">
            <text:p>***009704**</text:p>
          </table:table-cell>
          <table:table-cell office:value-type="string" table:style-name="ce1">
            <text:p>059****</text:p>
          </table:table-cell>
          <table:table-cell office:value-type="float" office:value="6715.89" table:style-name="ce2">
            <text:p>6.715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ERESINHA PORTO RODRIGUE</text:p>
          </table:table-cell>
          <table:table-cell office:value-type="string" table:style-name="ce1">
            <text:p>***946083**</text:p>
          </table:table-cell>
          <table:table-cell office:value-type="string" table:style-name="ce1">
            <text:p>009****</text:p>
          </table:table-cell>
          <table:table-cell office:value-type="float" office:value="8446.68" table:style-name="ce2">
            <text:p>8.446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EREZA DE SIQUEIRA</text:p>
          </table:table-cell>
          <table:table-cell office:value-type="string" table:style-name="ce1">
            <text:p>***593321**</text:p>
          </table:table-cell>
          <table:table-cell office:value-type="string" table:style-name="ce1">
            <text:p>010****</text:p>
          </table:table-cell>
          <table:table-cell office:value-type="float" office:value="4069.2" table:style-name="ce2">
            <text:p>4.069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EREZA PUTTI<text:s text:c="12"/></text:p>
          </table:table-cell>
          <table:table-cell office:value-type="string" table:style-name="ce1">
            <text:p>***323939**</text:p>
          </table:table-cell>
          <table:table-cell office:value-type="string" table:style-name="ce1">
            <text:p>066****</text:p>
          </table:table-cell>
          <table:table-cell office:value-type="float" office:value="7913.59" table:style-name="ce2">
            <text:p>7.913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EREZA RATTON</text:p>
          </table:table-cell>
          <table:table-cell office:value-type="string" table:style-name="ce1">
            <text:p>***603358**</text:p>
          </table:table-cell>
          <table:table-cell office:value-type="string" table:style-name="ce1">
            <text:p>025****</text:p>
          </table:table-cell>
          <table:table-cell office:value-type="float" office:value="2579.4699999999998" table:style-name="ce2">
            <text:p>2.579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EREZA RIBEIRO AVELAR<text:s text:c="3"/></text:p>
          </table:table-cell>
          <table:table-cell office:value-type="string" table:style-name="ce1">
            <text:p>***654783**</text:p>
          </table:table-cell>
          <table:table-cell office:value-type="string" table:style-name="ce1">
            <text:p>059****</text:p>
          </table:table-cell>
          <table:table-cell office:value-type="float" office:value="14091.98" table:style-name="ce2">
            <text:p>14.091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EREZA SILVA DA SILVA</text:p>
          </table:table-cell>
          <table:table-cell office:value-type="string" table:style-name="ce1">
            <text:p>***260062**</text:p>
          </table:table-cell>
          <table:table-cell office:value-type="string" table:style-name="ce1">
            <text:p>031****</text:p>
          </table:table-cell>
          <table:table-cell office:value-type="float" office:value="1164.3900000000001" table:style-name="ce2">
            <text:p>1.164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EREZINHA DA CRUZ</text:p>
          </table:table-cell>
          <table:table-cell office:value-type="string" table:style-name="ce1">
            <text:p>***973629**</text:p>
          </table:table-cell>
          <table:table-cell office:value-type="string" table:style-name="ce1">
            <text:p>009****</text:p>
          </table:table-cell>
          <table:table-cell office:value-type="float" office:value="4827.7" table:style-name="ce2">
            <text:p>4.827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EREZINHA DE LIMA<text:s text:c="7"/></text:p>
          </table:table-cell>
          <table:table-cell office:value-type="string" table:style-name="ce1">
            <text:p>***710709**</text:p>
          </table:table-cell>
          <table:table-cell office:value-type="string" table:style-name="ce1">
            <text:p>059****</text:p>
          </table:table-cell>
          <table:table-cell office:value-type="float" office:value="4463.45" table:style-name="ce2">
            <text:p>4.463,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EREZINHA DE SOUZA CHAVE</text:p>
          </table:table-cell>
          <table:table-cell office:value-type="string" table:style-name="ce1">
            <text:p>***710652**</text:p>
          </table:table-cell>
          <table:table-cell office:value-type="string" table:style-name="ce1">
            <text:p>049****</text:p>
          </table:table-cell>
          <table:table-cell office:value-type="float" office:value="6915.24" table:style-name="ce2">
            <text:p>6.915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EREZINHA LOBO GOMES<text:s text:c="4"/></text:p>
          </table:table-cell>
          <table:table-cell office:value-type="string" table:style-name="ce1">
            <text:p>***916262**</text:p>
          </table:table-cell>
          <table:table-cell office:value-type="string" table:style-name="ce1">
            <text:p>058****</text:p>
          </table:table-cell>
          <table:table-cell office:value-type="float" office:value="7668.55" table:style-name="ce2">
            <text:p>7.668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EREZINHA MOREIRA<text:s text:c="7"/></text:p>
          </table:table-cell>
          <table:table-cell office:value-type="string" table:style-name="ce1">
            <text:p>***354899**</text:p>
          </table:table-cell>
          <table:table-cell office:value-type="string" table:style-name="ce1">
            <text:p>062****</text:p>
          </table:table-cell>
          <table:table-cell office:value-type="float" office:value="6174.63" table:style-name="ce2">
            <text:p>6.174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HEREZA RODRIGUES DE ALM</text:p>
          </table:table-cell>
          <table:table-cell office:value-type="string" table:style-name="ce1">
            <text:p>***324097**</text:p>
          </table:table-cell>
          <table:table-cell office:value-type="string" table:style-name="ce1">
            <text:p>033****</text:p>
          </table:table-cell>
          <table:table-cell office:value-type="float" office:value="4207.92" table:style-name="ce2">
            <text:p>4.207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VALERIO ALVES</text:p>
          </table:table-cell>
          <table:table-cell office:value-type="string" table:style-name="ce1">
            <text:p>***045213**</text:p>
          </table:table-cell>
          <table:table-cell office:value-type="string" table:style-name="ce1">
            <text:p>026****</text:p>
          </table:table-cell>
          <table:table-cell office:value-type="float" office:value="5090.03" table:style-name="ce2">
            <text:p>5.090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VANEUSA LIMA ARGEMIRO<text:s text:c="3"/></text:p>
          </table:table-cell>
          <table:table-cell office:value-type="string" table:style-name="ce1">
            <text:p>***950714**</text:p>
          </table:table-cell>
          <table:table-cell office:value-type="string" table:style-name="ce1">
            <text:p>064****</text:p>
          </table:table-cell>
          <table:table-cell office:value-type="float" office:value="4621.05" table:style-name="ce2">
            <text:p>4.621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VERINA DOS SANTOS NOVAES</text:p>
          </table:table-cell>
          <table:table-cell office:value-type="string" table:style-name="ce1">
            <text:p>***297652**</text:p>
          </table:table-cell>
          <table:table-cell office:value-type="string" table:style-name="ce1">
            <text:p>065****</text:p>
          </table:table-cell>
          <table:table-cell office:value-type="float" office:value="4251.37" table:style-name="ce2">
            <text:p>4.251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VIRCUILA MAIA RABELO<text:s text:c="4"/></text:p>
          </table:table-cell>
          <table:table-cell office:value-type="string" table:style-name="ce1">
            <text:p>***843243**</text:p>
          </table:table-cell>
          <table:table-cell office:value-type="string" table:style-name="ce1">
            <text:p>041**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VIRGINIA DOS SANTOS<text:s text:c="5"/></text:p>
          </table:table-cell>
          <table:table-cell office:value-type="string" table:style-name="ce1">
            <text:p>***726115**</text:p>
          </table:table-cell>
          <table:table-cell office:value-type="string" table:style-name="ce1">
            <text:p>039****</text:p>
          </table:table-cell>
          <table:table-cell office:value-type="float" office:value="2612.54" table:style-name="ce2">
            <text:p>2.612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VIRGINIA SANTOS DA SILVA</text:p>
          </table:table-cell>
          <table:table-cell office:value-type="string" table:style-name="ce1">
            <text:p>***732694**</text:p>
          </table:table-cell>
          <table:table-cell office:value-type="string" table:style-name="ce1">
            <text:p>030****</text:p>
          </table:table-cell>
          <table:table-cell office:value-type="float" office:value="12114.28" table:style-name="ce2">
            <text:p>12.114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VITOR POITS<text:s text:c="13"/></text:p>
          </table:table-cell>
          <table:table-cell office:value-type="string" table:style-name="ce1">
            <text:p>***913202**</text:p>
          </table:table-cell>
          <table:table-cell office:value-type="string" table:style-name="ce1">
            <text:p>043****</text:p>
          </table:table-cell>
          <table:table-cell office:value-type="float" office:value="6559.6" table:style-name="ce2">
            <text:p>6.559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VITORIA DE MOURA<text:s text:c="8"/></text:p>
          </table:table-cell>
          <table:table-cell office:value-type="string" table:style-name="ce1">
            <text:p>***169064**</text:p>
          </table:table-cell>
          <table:table-cell office:value-type="string" table:style-name="ce1">
            <text:p>049****</text:p>
          </table:table-cell>
          <table:table-cell office:value-type="float" office:value="2947.01" table:style-name="ce2">
            <text:p>2.947,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VITORIA DE SOUZA AZEVEDO</text:p>
          </table:table-cell>
          <table:table-cell office:value-type="string" table:style-name="ce1">
            <text:p>***568559**</text:p>
          </table:table-cell>
          <table:table-cell office:value-type="string" table:style-name="ce1">
            <text:p>059****</text:p>
          </table:table-cell>
          <table:table-cell office:value-type="float" office:value="2334.63" table:style-name="ce2">
            <text:p>2.334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WESTPHALL VELLOSO</text:p>
          </table:table-cell>
          <table:table-cell office:value-type="string" table:style-name="ce1">
            <text:p>***106010**</text:p>
          </table:table-cell>
          <table:table-cell office:value-type="string" table:style-name="ce1">
            <text:p>029****</text:p>
          </table:table-cell>
          <table:table-cell office:value-type="float" office:value="10490.69" table:style-name="ce2">
            <text:p>10.490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WILMA GUIMARAES LEBRE<text:s text:c="3"/></text:p>
          </table:table-cell>
          <table:table-cell office:value-type="string" table:style-name="ce1">
            <text:p>***167292**</text:p>
          </table:table-cell>
          <table:table-cell office:value-type="string" table:style-name="ce1">
            <text:p>057****</text:p>
          </table:table-cell>
          <table:table-cell office:value-type="float" office:value="4187.28" table:style-name="ce2">
            <text:p>4.187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ZENAIDE MOREIRA<text:s text:c="9"/></text:p>
          </table:table-cell>
          <table:table-cell office:value-type="string" table:style-name="ce1">
            <text:p>***330133**</text:p>
          </table:table-cell>
          <table:table-cell office:value-type="string" table:style-name="ce1">
            <text:p>043****</text:p>
          </table:table-cell>
          <table:table-cell office:value-type="float" office:value="12195.84" table:style-name="ce2">
            <text:p>12.195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ZENILDA PADILHA</text:p>
          </table:table-cell>
          <table:table-cell office:value-type="string" table:style-name="ce1">
            <text:p>***936032**</text:p>
          </table:table-cell>
          <table:table-cell office:value-type="string" table:style-name="ce1">
            <text:p>037****</text:p>
          </table:table-cell>
          <table:table-cell office:value-type="float" office:value="4661.45" table:style-name="ce2">
            <text:p>4.661,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ZILMA DO NASCIMENTO<text:s text:c="5"/></text:p>
          </table:table-cell>
          <table:table-cell office:value-type="string" table:style-name="ce1">
            <text:p>***677333**</text:p>
          </table:table-cell>
          <table:table-cell office:value-type="string" table:style-name="ce1">
            <text:p>058****</text:p>
          </table:table-cell>
          <table:table-cell office:value-type="float" office:value="4330.1099999999997" table:style-name="ce2">
            <text:p>4.330,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ZILMA PAIVA DE VASCONCEL</text:p>
          </table:table-cell>
          <table:table-cell office:value-type="string" table:style-name="ce1">
            <text:p>***827303**</text:p>
          </table:table-cell>
          <table:table-cell office:value-type="string" table:style-name="ce1">
            <text:p>026****</text:p>
          </table:table-cell>
          <table:table-cell office:value-type="float" office:value="4473.92" table:style-name="ce2">
            <text:p>4.473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ZULMIRA CASSIANO DOS SAN</text:p>
          </table:table-cell>
          <table:table-cell office:value-type="string" table:style-name="ce1">
            <text:p>***596524**</text:p>
          </table:table-cell>
          <table:table-cell office:value-type="string" table:style-name="ce1">
            <text:p>062****</text:p>
          </table:table-cell>
          <table:table-cell office:value-type="float" office:value="2244.98" table:style-name="ce2">
            <text:p>2.244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A BORGES DE CASTRO<text:s text:c="6"/></text:p>
          </table:table-cell>
          <table:table-cell office:value-type="string" table:style-name="ce1">
            <text:p>***992633**</text:p>
          </table:table-cell>
          <table:table-cell office:value-type="string" table:style-name="ce1">
            <text:p>061****</text:p>
          </table:table-cell>
          <table:table-cell office:value-type="float" office:value="7133.13" table:style-name="ce2">
            <text:p>7.133,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A MOREIRA GARCIA<text:s text:c="8"/></text:p>
          </table:table-cell>
          <table:table-cell office:value-type="string" table:style-name="ce1">
            <text:p>***194189**</text:p>
          </table:table-cell>
          <table:table-cell office:value-type="string" table:style-name="ce1">
            <text:p>062****</text:p>
          </table:table-cell>
          <table:table-cell office:value-type="float" office:value="5618.42" table:style-name="ce2">
            <text:p>5.618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INA GENTILE DE MELO QUEI</text:p>
          </table:table-cell>
          <table:table-cell office:value-type="string" table:style-name="ce1">
            <text:p>***247237**</text:p>
          </table:table-cell>
          <table:table-cell office:value-type="string" table:style-name="ce1">
            <text:p>032****</text:p>
          </table:table-cell>
          <table:table-cell office:value-type="float" office:value="21646.91" table:style-name="ce2">
            <text:p>21.646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JELA DE ARAUJO</text:p>
          </table:table-cell>
          <table:table-cell office:value-type="string" table:style-name="ce1">
            <text:p>***382226**</text:p>
          </table:table-cell>
          <table:table-cell office:value-type="string" table:style-name="ce1">
            <text:p>008**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BEL DE OLIVEIRA ROSA<text:s text:c="6"/></text:p>
          </table:table-cell>
          <table:table-cell office:value-type="string" table:style-name="ce1">
            <text:p>***796550**</text:p>
          </table:table-cell>
          <table:table-cell office:value-type="string" table:style-name="ce1">
            <text:p>040****</text:p>
          </table:table-cell>
          <table:table-cell office:value-type="float" office:value="2172.5300000000002" table:style-name="ce2">
            <text:p>2.172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ETE DE NAZARE AUAD BELTRAO</text:p>
          </table:table-cell>
          <table:table-cell office:value-type="string" table:style-name="ce1">
            <text:p>***348522**</text:p>
          </table:table-cell>
          <table:table-cell office:value-type="string" table:style-name="ce1">
            <text:p>008****</text:p>
          </table:table-cell>
          <table:table-cell office:value-type="float" office:value="2442.69" table:style-name="ce2">
            <text:p>2.442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DA ALVES DOS SANTOS</text:p>
          </table:table-cell>
          <table:table-cell office:value-type="string" table:style-name="ce1">
            <text:p>***793137**</text:p>
          </table:table-cell>
          <table:table-cell office:value-type="string" table:style-name="ce1">
            <text:p>036****</text:p>
          </table:table-cell>
          <table:table-cell office:value-type="float" office:value="5512.47" table:style-name="ce2">
            <text:p>5.512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DA ALVES GARCEZ MELLO<text:s text:c="4"/></text:p>
          </table:table-cell>
          <table:table-cell office:value-type="string" table:style-name="ce1">
            <text:p>***489367**</text:p>
          </table:table-cell>
          <table:table-cell office:value-type="string" table:style-name="ce1">
            <text:p>061****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DA DE SOUZA RAMOS<text:s text:c="8"/></text:p>
          </table:table-cell>
          <table:table-cell office:value-type="string" table:style-name="ce1">
            <text:p>***226396**</text:p>
          </table:table-cell>
          <table:table-cell office:value-type="string" table:style-name="ce1">
            <text:p>057****</text:p>
          </table:table-cell>
          <table:table-cell office:value-type="float" office:value="1506" table:style-name="ce2">
            <text:p>1.506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IDE FERREIRA DE SOUZA<text:s text:c="3"/></text:p>
          </table:table-cell>
          <table:table-cell office:value-type="string" table:style-name="ce1">
            <text:p>***140132**</text:p>
          </table:table-cell>
          <table:table-cell office:value-type="string" table:style-name="ce1">
            <text:p>040****</text:p>
          </table:table-cell>
          <table:table-cell office:value-type="float" office:value="4092.84" table:style-name="ce2">
            <text:p>4.092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A DA ROSA PITTHAN</text:p>
          </table:table-cell>
          <table:table-cell office:value-type="string" table:style-name="ce1">
            <text:p>***123730**</text:p>
          </table:table-cell>
          <table:table-cell office:value-type="string" table:style-name="ce1">
            <text:p>031****</text:p>
          </table:table-cell>
          <table:table-cell office:value-type="float" office:value="5399.14" table:style-name="ce2">
            <text:p>5.399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LOPES</text:p>
          </table:table-cell>
          <table:table-cell office:value-type="string" table:style-name="ce1">
            <text:p>***337587**</text:p>
          </table:table-cell>
          <table:table-cell office:value-type="string" table:style-name="ce1">
            <text:p>009****</text:p>
          </table:table-cell>
          <table:table-cell office:value-type="float" office:value="7712.44" table:style-name="ce2">
            <text:p>7.712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MARIA DOS SANTOS<text:s text:c="5"/></text:p>
          </table:table-cell>
          <table:table-cell office:value-type="string" table:style-name="ce1">
            <text:p>***946204**</text:p>
          </table:table-cell>
          <table:table-cell office:value-type="string" table:style-name="ce1">
            <text:p>047****</text:p>
          </table:table-cell>
          <table:table-cell office:value-type="float" office:value="6403.71" table:style-name="ce2">
            <text:p>6.403,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MARQUES DA SILVA OLIV</text:p>
          </table:table-cell>
          <table:table-cell office:value-type="string" table:style-name="ce1">
            <text:p>***198814**</text:p>
          </table:table-cell>
          <table:table-cell office:value-type="string" table:style-name="ce1">
            <text:p>062****</text:p>
          </table:table-cell>
          <table:table-cell office:value-type="float" office:value="4744.97" table:style-name="ce2">
            <text:p>4.744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AUSTRIA DE OLIVEIRA<text:s text:c="2"/></text:p>
          </table:table-cell>
          <table:table-cell office:value-type="string" table:style-name="ce1">
            <text:p>***813713**</text:p>
          </table:table-cell>
          <table:table-cell office:value-type="string" table:style-name="ce1">
            <text:p>040****</text:p>
          </table:table-cell>
          <table:table-cell office:value-type="float" office:value="6890.67" table:style-name="ce2">
            <text:p>6.890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S KRAMAR FISCHER<text:s text:c="8"/></text:p>
          </table:table-cell>
          <table:table-cell office:value-type="string" table:style-name="ce1">
            <text:p>***239779**</text:p>
          </table:table-cell>
          <table:table-cell office:value-type="string" table:style-name="ce1">
            <text:p>051****</text:p>
          </table:table-cell>
          <table:table-cell office:value-type="float" office:value="22035.63" table:style-name="ce2">
            <text:p>22.035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ZA LEAO DE SIQUEIRA<text:s text:c="6"/></text:p>
          </table:table-cell>
          <table:table-cell office:value-type="string" table:style-name="ce1">
            <text:p>***219379**</text:p>
          </table:table-cell>
          <table:table-cell office:value-type="string" table:style-name="ce1">
            <text:p>021****</text:p>
          </table:table-cell>
          <table:table-cell office:value-type="float" office:value="3691.44" table:style-name="ce2">
            <text:p>3.691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CORREA DOS SANTOS<text:s text:c="6"/></text:p>
          </table:table-cell>
          <table:table-cell office:value-type="string" table:style-name="ce1">
            <text:p>***101966**</text:p>
          </table:table-cell>
          <table:table-cell office:value-type="string" table:style-name="ce1">
            <text:p>006****</text:p>
          </table:table-cell>
          <table:table-cell office:value-type="float" office:value="7058.9" table:style-name="ce2">
            <text:p>7.058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DA CONCEICAO SILVA METZ</text:p>
          </table:table-cell>
          <table:table-cell office:value-type="string" table:style-name="ce1">
            <text:p>***599946**</text:p>
          </table:table-cell>
          <table:table-cell office:value-type="string" table:style-name="ce1">
            <text:p>011****</text:p>
          </table:table-cell>
          <table:table-cell office:value-type="float" office:value="4686.32" table:style-name="ce2">
            <text:p>4.686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FERNANDES DA COSTA</text:p>
          </table:table-cell>
          <table:table-cell office:value-type="string" table:style-name="ce1">
            <text:p>***174727**</text:p>
          </table:table-cell>
          <table:table-cell office:value-type="string" table:style-name="ce1">
            <text:p>020****</text:p>
          </table:table-cell>
          <table:table-cell office:value-type="float" office:value="1420.68" table:style-name="ce2">
            <text:p>1.420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LINGNER HEIDRICH DE CAR</text:p>
          </table:table-cell>
          <table:table-cell office:value-type="string" table:style-name="ce1">
            <text:p>***749569**</text:p>
          </table:table-cell>
          <table:table-cell office:value-type="string" table:style-name="ce1">
            <text:p>009****</text:p>
          </table:table-cell>
          <table:table-cell office:value-type="float" office:value="12469.36" table:style-name="ce2">
            <text:p>12.469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LUIZA DE LIMA KIMBROUGH</text:p>
          </table:table-cell>
          <table:table-cell office:value-type="string" table:style-name="ce1">
            <text:p>***531524**</text:p>
          </table:table-cell>
          <table:table-cell office:value-type="string" table:style-name="ce1">
            <text:p>021**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MACHADO COSTA<text:s text:c="10"/></text:p>
          </table:table-cell>
          <table:table-cell office:value-type="string" table:style-name="ce1">
            <text:p>***740189**</text:p>
          </table:table-cell>
          <table:table-cell office:value-type="string" table:style-name="ce1">
            <text:p>046****</text:p>
          </table:table-cell>
          <table:table-cell office:value-type="float" office:value="5391.54" table:style-name="ce2">
            <text:p>5.391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MARIA DOS SANTOS</text:p>
          </table:table-cell>
          <table:table-cell office:value-type="string" table:style-name="ce1">
            <text:p>***018744**</text:p>
          </table:table-cell>
          <table:table-cell office:value-type="string" table:style-name="ce1">
            <text:p>027****</text:p>
          </table:table-cell>
          <table:table-cell office:value-type="float" office:value="1098.56" table:style-name="ce2">
            <text:p>1.098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TRAPLE SPROTTE</text:p>
          </table:table-cell>
          <table:table-cell office:value-type="string" table:style-name="ce1">
            <text:p>***585449**</text:p>
          </table:table-cell>
          <table:table-cell office:value-type="string" table:style-name="ce1">
            <text:p>008****</text:p>
          </table:table-cell>
          <table:table-cell office:value-type="float" office:value="6666.57" table:style-name="ce2">
            <text:p>6.666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LVA BISPO GONCALVES</text:p>
          </table:table-cell>
          <table:table-cell office:value-type="string" table:style-name="ce1">
            <text:p>***116235**</text:p>
          </table:table-cell>
          <table:table-cell office:value-type="string" table:style-name="ce1">
            <text:p>030**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LVA DE MORAIS FRAGOSO</text:p>
          </table:table-cell>
          <table:table-cell office:value-type="string" table:style-name="ce1">
            <text:p>***593904**</text:p>
          </table:table-cell>
          <table:table-cell office:value-type="string" table:style-name="ce1">
            <text:p>031**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EA MACHADO FIGUEIRA<text:s text:c="6"/></text:p>
          </table:table-cell>
          <table:table-cell office:value-type="string" table:style-name="ce1">
            <text:p>***383977**</text:p>
          </table:table-cell>
          <table:table-cell office:value-type="string" table:style-name="ce1">
            <text:p>042****</text:p>
          </table:table-cell>
          <table:table-cell office:value-type="float" office:value="11795.96" table:style-name="ce2">
            <text:p>11.795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EIDA MOITA CORREA<text:s text:c="8"/></text:p>
          </table:table-cell>
          <table:table-cell office:value-type="string" table:style-name="ce1">
            <text:p>***245240**</text:p>
          </table:table-cell>
          <table:table-cell office:value-type="string" table:style-name="ce1">
            <text:p>064****</text:p>
          </table:table-cell>
          <table:table-cell office:value-type="float" office:value="2952.62" table:style-name="ce2">
            <text:p>2.952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ES DE MELLO</text:p>
          </table:table-cell>
          <table:table-cell office:value-type="string" table:style-name="ce1">
            <text:p>***532578**</text:p>
          </table:table-cell>
          <table:table-cell office:value-type="string" table:style-name="ce1">
            <text:p>037****</text:p>
          </table:table-cell>
          <table:table-cell office:value-type="float" office:value="4677.95" table:style-name="ce2">
            <text:p>4.677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ETE DE OLIVEIRA SILVA<text:s text:c="4"/></text:p>
          </table:table-cell>
          <table:table-cell office:value-type="string" table:style-name="ce1">
            <text:p>***788721**</text:p>
          </table:table-cell>
          <table:table-cell office:value-type="string" table:style-name="ce1">
            <text:p>056****</text:p>
          </table:table-cell>
          <table:table-cell office:value-type="float" office:value="6083.04" table:style-name="ce2">
            <text:p>6.083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O SUNDFELD JUNIOR<text:s text:c="9"/></text:p>
          </table:table-cell>
          <table:table-cell office:value-type="string" table:style-name="ce1">
            <text:p>***456288**</text:p>
          </table:table-cell>
          <table:table-cell office:value-type="string" table:style-name="ce1">
            <text:p>064****</text:p>
          </table:table-cell>
          <table:table-cell office:value-type="float" office:value="7983.25" table:style-name="ce2">
            <text:p>7.983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O TEIXEIRA DA SILVA<text:s text:c="7"/></text:p>
          </table:table-cell>
          <table:table-cell office:value-type="string" table:style-name="ce1">
            <text:p>***585247**</text:p>
          </table:table-cell>
          <table:table-cell office:value-type="string" table:style-name="ce1">
            <text:p>060****</text:p>
          </table:table-cell>
          <table:table-cell office:value-type="float" office:value="11513.05" table:style-name="ce2">
            <text:p>11.513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LIGNEUL SCHULTZ<text:s text:c="8"/></text:p>
          </table:table-cell>
          <table:table-cell office:value-type="string" table:style-name="ce1">
            <text:p>***735677**</text:p>
          </table:table-cell>
          <table:table-cell office:value-type="string" table:style-name="ce1">
            <text:p>045****</text:p>
          </table:table-cell>
          <table:table-cell office:value-type="float" office:value="4239.5600000000004" table:style-name="ce2">
            <text:p>4.239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OLIVEIRA DE CASTRO</text:p>
          </table:table-cell>
          <table:table-cell office:value-type="string" table:style-name="ce1">
            <text:p>***541137**</text:p>
          </table:table-cell>
          <table:table-cell office:value-type="string" table:style-name="ce1">
            <text:p>012****</text:p>
          </table:table-cell>
          <table:table-cell office:value-type="float" office:value="2431.9" table:style-name="ce2">
            <text:p>2.431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OLIVEIRA DE CASTRO</text:p>
          </table:table-cell>
          <table:table-cell office:value-type="string" table:style-name="ce1">
            <text:p>***541137**</text:p>
          </table:table-cell>
          <table:table-cell office:value-type="string" table:style-name="ce1">
            <text:p>012****</text:p>
          </table:table-cell>
          <table:table-cell office:value-type="float" office:value="4924.18" table:style-name="ce2">
            <text:p>4.924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TELA MARIA DA CONCEICAO<text:s text:c="2"/></text:p>
          </table:table-cell>
          <table:table-cell office:value-type="string" table:style-name="ce1">
            <text:p>***128952**</text:p>
          </table:table-cell>
          <table:table-cell office:value-type="string" table:style-name="ce1">
            <text:p>064****</text:p>
          </table:table-cell>
          <table:table-cell office:value-type="float" office:value="5811.94" table:style-name="ce2">
            <text:p>5.811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TA VASCONCELOS RIBEIRO<text:s text:c="4"/></text:p>
          </table:table-cell>
          <table:table-cell office:value-type="string" table:style-name="ce1">
            <text:p>***056586**</text:p>
          </table:table-cell>
          <table:table-cell office:value-type="string" table:style-name="ce1">
            <text:p>045****</text:p>
          </table:table-cell>
          <table:table-cell office:value-type="float" office:value="12188.94" table:style-name="ce2">
            <text:p>12.188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ZA AZAMBUJA ARREGUI<text:s text:c="7"/></text:p>
          </table:table-cell>
          <table:table-cell office:value-type="string" table:style-name="ce1">
            <text:p>***689270**</text:p>
          </table:table-cell>
          <table:table-cell office:value-type="string" table:style-name="ce1">
            <text:p>012****</text:p>
          </table:table-cell>
          <table:table-cell office:value-type="float" office:value="3874.98" table:style-name="ce2">
            <text:p>3.874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ZA VALETA CHAVES</text:p>
          </table:table-cell>
          <table:table-cell office:value-type="string" table:style-name="ce1">
            <text:p>***072902**</text:p>
          </table:table-cell>
          <table:table-cell office:value-type="string" table:style-name="ce1">
            <text:p>037****</text:p>
          </table:table-cell>
          <table:table-cell office:value-type="float" office:value="2706.66" table:style-name="ce2">
            <text:p>2.706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NE ANDRADE DE SOUZA<text:s text:c="6"/></text:p>
          </table:table-cell>
          <table:table-cell office:value-type="string" table:style-name="ce1">
            <text:p>***405337**</text:p>
          </table:table-cell>
          <table:table-cell office:value-type="string" table:style-name="ce1">
            <text:p>053****</text:p>
          </table:table-cell>
          <table:table-cell office:value-type="float" office:value="8617.9500000000007" table:style-name="ce2">
            <text:p>8.617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NE BRITO DE SOUZA</text:p>
          </table:table-cell>
          <table:table-cell office:value-type="string" table:style-name="ce1">
            <text:p>***451992**</text:p>
          </table:table-cell>
          <table:table-cell office:value-type="string" table:style-name="ce1">
            <text:p>008****</text:p>
          </table:table-cell>
          <table:table-cell office:value-type="float" office:value="4988.49" table:style-name="ce2">
            <text:p>4.988,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NE CALDAS LEAL<text:s text:c="11"/></text:p>
          </table:table-cell>
          <table:table-cell office:value-type="string" table:style-name="ce1">
            <text:p>***940111**</text:p>
          </table:table-cell>
          <table:table-cell office:value-type="string" table:style-name="ce1">
            <text:p>046****</text:p>
          </table:table-cell>
          <table:table-cell office:value-type="float" office:value="6029.65" table:style-name="ce2">
            <text:p>6.029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NE CLARA FIUZA SAMPAIO<text:s text:c="3"/></text:p>
          </table:table-cell>
          <table:table-cell office:value-type="string" table:style-name="ce1">
            <text:p>***247064**</text:p>
          </table:table-cell>
          <table:table-cell office:value-type="string" table:style-name="ce1">
            <text:p>021****</text:p>
          </table:table-cell>
          <table:table-cell office:value-type="float" office:value="15581.34" table:style-name="ce2">
            <text:p>15.581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NE DA COSTA PORTO SANTANA</text:p>
          </table:table-cell>
          <table:table-cell office:value-type="string" table:style-name="ce1">
            <text:p>***577001**</text:p>
          </table:table-cell>
          <table:table-cell office:value-type="string" table:style-name="ce1">
            <text:p>051****</text:p>
          </table:table-cell>
          <table:table-cell office:value-type="float" office:value="7282.37" table:style-name="ce2">
            <text:p>7.282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NE DE OLIVEIRA<text:s text:c="11"/></text:p>
          </table:table-cell>
          <table:table-cell office:value-type="string" table:style-name="ce1">
            <text:p>***880709**</text:p>
          </table:table-cell>
          <table:table-cell office:value-type="string" table:style-name="ce1">
            <text:p>050****</text:p>
          </table:table-cell>
          <table:table-cell office:value-type="float" office:value="6009" table:style-name="ce2">
            <text:p>6.009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NE DE OLIVEIRA POLETTO</text:p>
          </table:table-cell>
          <table:table-cell office:value-type="string" table:style-name="ce1">
            <text:p>***195376**</text:p>
          </table:table-cell>
          <table:table-cell office:value-type="string" table:style-name="ce1">
            <text:p>009****</text:p>
          </table:table-cell>
          <table:table-cell office:value-type="float" office:value="4942.37" table:style-name="ce2">
            <text:p>4.942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NE DE SOUZA<text:s text:c="14"/></text:p>
          </table:table-cell>
          <table:table-cell office:value-type="string" table:style-name="ce1">
            <text:p>***326727**</text:p>
          </table:table-cell>
          <table:table-cell office:value-type="string" table:style-name="ce1">
            <text:p>051****</text:p>
          </table:table-cell>
          <table:table-cell office:value-type="float" office:value="7294.66" table:style-name="ce2">
            <text:p>7.294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NE JORGE BARBOZA</text:p>
          </table:table-cell>
          <table:table-cell office:value-type="string" table:style-name="ce1">
            <text:p>***736817**</text:p>
          </table:table-cell>
          <table:table-cell office:value-type="string" table:style-name="ce1">
            <text:p>035****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NE LOZ DOS SANTOS<text:s text:c="8"/></text:p>
          </table:table-cell>
          <table:table-cell office:value-type="string" table:style-name="ce1">
            <text:p>***689064**</text:p>
          </table:table-cell>
          <table:table-cell office:value-type="string" table:style-name="ce1">
            <text:p>058****</text:p>
          </table:table-cell>
          <table:table-cell office:value-type="float" office:value="5138.6499999999996" table:style-name="ce2">
            <text:p>5.138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NE MARIA SILVA</text:p>
          </table:table-cell>
          <table:table-cell office:value-type="string" table:style-name="ce1">
            <text:p>***497159**</text:p>
          </table:table-cell>
          <table:table-cell office:value-type="string" table:style-name="ce1">
            <text:p>008****</text:p>
          </table:table-cell>
          <table:table-cell office:value-type="float" office:value="4684.41" table:style-name="ce2">
            <text:p>4.684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NE MIRANDA OLIVEIRA</text:p>
          </table:table-cell>
          <table:table-cell office:value-type="string" table:style-name="ce1">
            <text:p>***035095**</text:p>
          </table:table-cell>
          <table:table-cell office:value-type="string" table:style-name="ce1">
            <text:p>011****</text:p>
          </table:table-cell>
          <table:table-cell office:value-type="float" office:value="3827.78" table:style-name="ce2">
            <text:p>3.827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NE MOTTA DE AVELAR<text:s text:c="7"/></text:p>
          </table:table-cell>
          <table:table-cell office:value-type="string" table:style-name="ce1">
            <text:p>***312137**</text:p>
          </table:table-cell>
          <table:table-cell office:value-type="string" table:style-name="ce1">
            <text:p>011****</text:p>
          </table:table-cell>
          <table:table-cell office:value-type="float" office:value="3366.8" table:style-name="ce2">
            <text:p>3.366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NE NERY DE OLIVEIRA<text:s text:c="6"/></text:p>
          </table:table-cell>
          <table:table-cell office:value-type="string" table:style-name="ce1">
            <text:p>***075181**</text:p>
          </table:table-cell>
          <table:table-cell office:value-type="string" table:style-name="ce1">
            <text:p>055****</text:p>
          </table:table-cell>
          <table:table-cell office:value-type="float" office:value="5161.7" table:style-name="ce2">
            <text:p>5.161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TE LUCILIA MARTINS<text:s text:c="7"/></text:p>
          </table:table-cell>
          <table:table-cell office:value-type="string" table:style-name="ce1">
            <text:p>***041819**</text:p>
          </table:table-cell>
          <table:table-cell office:value-type="string" table:style-name="ce1">
            <text:p>054****</text:p>
          </table:table-cell>
          <table:table-cell office:value-type="float" office:value="7956.21" table:style-name="ce2">
            <text:p>7.956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ETE MARIA DE FARIAS<text:s text:c="7"/></text:p>
          </table:table-cell>
          <table:table-cell office:value-type="string" table:style-name="ce1">
            <text:p>***407091**</text:p>
          </table:table-cell>
          <table:table-cell office:value-type="string" table:style-name="ce1">
            <text:p>041****</text:p>
          </table:table-cell>
          <table:table-cell office:value-type="float" office:value="5291.79" table:style-name="ce2">
            <text:p>5.291,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I APARECIDA BOBATO DE AMOR</text:p>
          </table:table-cell>
          <table:table-cell office:value-type="string" table:style-name="ce1">
            <text:p>***386579**</text:p>
          </table:table-cell>
          <table:table-cell office:value-type="string" table:style-name="ce1">
            <text:p>059****</text:p>
          </table:table-cell>
          <table:table-cell office:value-type="float" office:value="6747.82" table:style-name="ce2">
            <text:p>6.747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I CIGAGNA WIEFELS<text:s text:c="9"/></text:p>
          </table:table-cell>
          <table:table-cell office:value-type="string" table:style-name="ce1">
            <text:p>***682357**</text:p>
          </table:table-cell>
          <table:table-cell office:value-type="string" table:style-name="ce1">
            <text:p>063****</text:p>
          </table:table-cell>
          <table:table-cell office:value-type="float" office:value="10032.48" table:style-name="ce2">
            <text:p>10.032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I COSTA CARVALHO<text:s text:c="10"/></text:p>
          </table:table-cell>
          <table:table-cell office:value-type="string" table:style-name="ce1">
            <text:p>***926392**</text:p>
          </table:table-cell>
          <table:table-cell office:value-type="string" table:style-name="ce1">
            <text:p>061****</text:p>
          </table:table-cell>
          <table:table-cell office:value-type="float" office:value="5038.32" table:style-name="ce2">
            <text:p>5.038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I DA SILVA SIMOES</text:p>
          </table:table-cell>
          <table:table-cell office:value-type="string" table:style-name="ce1">
            <text:p>***532247**</text:p>
          </table:table-cell>
          <table:table-cell office:value-type="string" table:style-name="ce1">
            <text:p>012****</text:p>
          </table:table-cell>
          <table:table-cell office:value-type="float" office:value="6694.06" table:style-name="ce2">
            <text:p>6.694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I SILVA DE OLIVEIRA<text:s text:c="7"/></text:p>
          </table:table-cell>
          <table:table-cell office:value-type="string" table:style-name="ce1">
            <text:p>***224597**</text:p>
          </table:table-cell>
          <table:table-cell office:value-type="string" table:style-name="ce1">
            <text:p>056****</text:p>
          </table:table-cell>
          <table:table-cell office:value-type="float" office:value="3882.83" table:style-name="ce2">
            <text:p>3.882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I SOARES DA COSTA</text:p>
          </table:table-cell>
          <table:table-cell office:value-type="string" table:style-name="ce1">
            <text:p>***265323**</text:p>
          </table:table-cell>
          <table:table-cell office:value-type="string" table:style-name="ce1">
            <text:p>013****</text:p>
          </table:table-cell>
          <table:table-cell office:value-type="float" office:value="420.74" table:style-name="ce2">
            <text:p>420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UCE MARIA SANTIAGO RODRIGU</text:p>
          </table:table-cell>
          <table:table-cell office:value-type="string" table:style-name="ce1">
            <text:p>***137684**</text:p>
          </table:table-cell>
          <table:table-cell office:value-type="string" table:style-name="ce1">
            <text:p>060****</text:p>
          </table:table-cell>
          <table:table-cell office:value-type="float" office:value="3667.47" table:style-name="ce2">
            <text:p>3.667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CARDOSO DE LIMA<text:s text:c="9"/></text:p>
          </table:table-cell>
          <table:table-cell office:value-type="string" table:style-name="ce1">
            <text:p>***130534**</text:p>
          </table:table-cell>
          <table:table-cell office:value-type="string" table:style-name="ce1">
            <text:p>054****</text:p>
          </table:table-cell>
          <table:table-cell office:value-type="float" office:value="10188.39" table:style-name="ce2">
            <text:p>10.188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DE SOUZA REIS</text:p>
          </table:table-cell>
          <table:table-cell office:value-type="string" table:style-name="ce1">
            <text:p>***546097**</text:p>
          </table:table-cell>
          <table:table-cell office:value-type="string" table:style-name="ce1">
            <text:p>009****</text:p>
          </table:table-cell>
          <table:table-cell office:value-type="float" office:value="3531.52" table:style-name="ce2">
            <text:p>3.531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OLIVEIRA DE CASTRO</text:p>
          </table:table-cell>
          <table:table-cell office:value-type="string" table:style-name="ce1">
            <text:p>***009667**</text:p>
          </table:table-cell>
          <table:table-cell office:value-type="string" table:style-name="ce1">
            <text:p>012****</text:p>
          </table:table-cell>
          <table:table-cell office:value-type="float" office:value="2431.9" table:style-name="ce2">
            <text:p>2.431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SILVA DE SOUZA<text:s text:c="10"/></text:p>
          </table:table-cell>
          <table:table-cell office:value-type="string" table:style-name="ce1">
            <text:p>***620997**</text:p>
          </table:table-cell>
          <table:table-cell office:value-type="string" table:style-name="ce1">
            <text:p>059****</text:p>
          </table:table-cell>
          <table:table-cell office:value-type="float" office:value="3231.53" table:style-name="ce2">
            <text:p>3.231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VASCONCELOS</text:p>
          </table:table-cell>
          <table:table-cell office:value-type="string" table:style-name="ce1">
            <text:p>***750307**</text:p>
          </table:table-cell>
          <table:table-cell office:value-type="string" table:style-name="ce1">
            <text:p>037****</text:p>
          </table:table-cell>
          <table:table-cell office:value-type="float" office:value="2806.34" table:style-name="ce2">
            <text:p>2.806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IA CRISTINA FRANK BARBOSA<text:s/></text:p>
          </table:table-cell>
          <table:table-cell office:value-type="string" table:style-name="ce1">
            <text:p>***816051**</text:p>
          </table:table-cell>
          <table:table-cell office:value-type="string" table:style-name="ce1">
            <text:p>048****</text:p>
          </table:table-cell>
          <table:table-cell office:value-type="float" office:value="14454.66" table:style-name="ce2">
            <text:p>14.454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ELEONORA LINDOLFO DE OLI</text:p>
          </table:table-cell>
          <table:table-cell office:value-type="string" table:style-name="ce1">
            <text:p>***904294**</text:p>
          </table:table-cell>
          <table:table-cell office:value-type="string" table:style-name="ce1">
            <text:p>061**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LOPES PRATO</text:p>
          </table:table-cell>
          <table:table-cell office:value-type="string" table:style-name="ce1">
            <text:p>***512020**</text:p>
          </table:table-cell>
          <table:table-cell office:value-type="string" table:style-name="ce1">
            <text:p>008****</text:p>
          </table:table-cell>
          <table:table-cell office:value-type="float" office:value="2091.67" table:style-name="ce2">
            <text:p>2.091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LUCIA RAMOS NEPOMUCENO<text:s text:c="2"/></text:p>
          </table:table-cell>
          <table:table-cell office:value-type="string" table:style-name="ce1">
            <text:p>***255514**</text:p>
          </table:table-cell>
          <table:table-cell office:value-type="string" table:style-name="ce1">
            <text:p>039****</text:p>
          </table:table-cell>
          <table:table-cell office:value-type="float" office:value="2885.78" table:style-name="ce2">
            <text:p>2.885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LUIZA PEDRO<text:s text:c="13"/></text:p>
          </table:table-cell>
          <table:table-cell office:value-type="string" table:style-name="ce1">
            <text:p>***917856**</text:p>
          </table:table-cell>
          <table:table-cell office:value-type="string" table:style-name="ce1">
            <text:p>049****</text:p>
          </table:table-cell>
          <table:table-cell office:value-type="float" office:value="5842.25" table:style-name="ce2">
            <text:p>5.842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MALINOWSKI PACHECO<text:s text:c="6"/></text:p>
          </table:table-cell>
          <table:table-cell office:value-type="string" table:style-name="ce1">
            <text:p>***245929**</text:p>
          </table:table-cell>
          <table:table-cell office:value-type="string" table:style-name="ce1">
            <text:p>040****</text:p>
          </table:table-cell>
          <table:table-cell office:value-type="float" office:value="8640.17" table:style-name="ce2">
            <text:p>8.640,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MARQUES<text:s text:c="17"/></text:p>
          </table:table-cell>
          <table:table-cell office:value-type="string" table:style-name="ce1">
            <text:p>***465107**</text:p>
          </table:table-cell>
          <table:table-cell office:value-type="string" table:style-name="ce1">
            <text:p>054****</text:p>
          </table:table-cell>
          <table:table-cell office:value-type="float" office:value="3004.31" table:style-name="ce2">
            <text:p>3.004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HA GOMEZ MACHADO</text:p>
          </table:table-cell>
          <table:table-cell office:value-type="string" table:style-name="ce1">
            <text:p>***994867**</text:p>
          </table:table-cell>
          <table:table-cell office:value-type="string" table:style-name="ce1">
            <text:p>012**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HA MEDEIROS</text:p>
          </table:table-cell>
          <table:table-cell office:value-type="string" table:style-name="ce1">
            <text:p>***115309**</text:p>
          </table:table-cell>
          <table:table-cell office:value-type="string" table:style-name="ce1">
            <text:p>008****</text:p>
          </table:table-cell>
          <table:table-cell office:value-type="float" office:value="4846.0600000000004" table:style-name="ce2">
            <text:p>4.846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HA OLIVEIRA DA ROCHA</text:p>
          </table:table-cell>
          <table:table-cell office:value-type="string" table:style-name="ce1">
            <text:p>***476357**</text:p>
          </table:table-cell>
          <table:table-cell office:value-type="string" table:style-name="ce1">
            <text:p>025****</text:p>
          </table:table-cell>
          <table:table-cell office:value-type="float" office:value="6336.67" table:style-name="ce2">
            <text:p>6.336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 LUZIA MOSMANN</text:p>
          </table:table-cell>
          <table:table-cell office:value-type="string" table:style-name="ce1">
            <text:p>***308850**</text:p>
          </table:table-cell>
          <table:table-cell office:value-type="string" table:style-name="ce1">
            <text:p>009****</text:p>
          </table:table-cell>
          <table:table-cell office:value-type="float" office:value="3420.38" table:style-name="ce2">
            <text:p>3.420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US BENTO DA COSTA<text:s text:c="9"/></text:p>
          </table:table-cell>
          <table:table-cell office:value-type="string" table:style-name="ce1">
            <text:p>***017112**</text:p>
          </table:table-cell>
          <table:table-cell office:value-type="string" table:style-name="ce1">
            <text:p>048****</text:p>
          </table:table-cell>
          <table:table-cell office:value-type="float" office:value="3606.14" table:style-name="ce2">
            <text:p>3.606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US EIJHI NAKATA SENA BARBO</text:p>
          </table:table-cell>
          <table:table-cell office:value-type="string" table:style-name="ce1">
            <text:p>***192881**</text:p>
          </table:table-cell>
          <table:table-cell office:value-type="string" table:style-name="ce1">
            <text:p>065****</text:p>
          </table:table-cell>
          <table:table-cell office:value-type="float" office:value="22335.22" table:style-name="ce2">
            <text:p>22.335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ILDE DOS SANTOS DE CARVALHO</text:p>
          </table:table-cell>
          <table:table-cell office:value-type="string" table:style-name="ce1">
            <text:p>***317187**</text:p>
          </table:table-cell>
          <table:table-cell office:value-type="string" table:style-name="ce1">
            <text:p>044**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ILDE SOUZA LEAL E LEAL<text:s text:c="5"/></text:p>
          </table:table-cell>
          <table:table-cell office:value-type="string" table:style-name="ce1">
            <text:p>***542311**</text:p>
          </table:table-cell>
          <table:table-cell office:value-type="string" table:style-name="ce1">
            <text:p>065****</text:p>
          </table:table-cell>
          <table:table-cell office:value-type="float" office:value="2226.09" table:style-name="ce2">
            <text:p>2.226,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A MIRANDA MOREIRA</text:p>
          </table:table-cell>
          <table:table-cell office:value-type="string" table:style-name="ce1">
            <text:p>***405379**</text:p>
          </table:table-cell>
          <table:table-cell office:value-type="string" table:style-name="ce1">
            <text:p>006****</text:p>
          </table:table-cell>
          <table:table-cell office:value-type="float" office:value="4855.03" table:style-name="ce2">
            <text:p>4.855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A SOARES DOS SANTOS<text:s text:c="7"/></text:p>
          </table:table-cell>
          <table:table-cell office:value-type="string" table:style-name="ce1">
            <text:p>***522968**</text:p>
          </table:table-cell>
          <table:table-cell office:value-type="string" table:style-name="ce1">
            <text:p>053****</text:p>
          </table:table-cell>
          <table:table-cell office:value-type="float" office:value="15657.18" table:style-name="ce2">
            <text:p>15.657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A MARIA FERREIRA</text:p>
          </table:table-cell>
          <table:table-cell office:value-type="string" table:style-name="ce1">
            <text:p>***337273**</text:p>
          </table:table-cell>
          <table:table-cell office:value-type="string" table:style-name="ce1">
            <text:p>036****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NA PEREIRA DOS PASSOS<text:s text:c="4"/></text:p>
          </table:table-cell>
          <table:table-cell office:value-type="string" table:style-name="ce1">
            <text:p>***415409**</text:p>
          </table:table-cell>
          <table:table-cell office:value-type="string" table:style-name="ce1">
            <text:p>056****</text:p>
          </table:table-cell>
          <table:table-cell office:value-type="float" office:value="6682.73" table:style-name="ce2">
            <text:p>6.682,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NA TELES DA SILVA</text:p>
          </table:table-cell>
          <table:table-cell office:value-type="string" table:style-name="ce1">
            <text:p>***859727**</text:p>
          </table:table-cell>
          <table:table-cell office:value-type="string" table:style-name="ce1">
            <text:p>009****</text:p>
          </table:table-cell>
          <table:table-cell office:value-type="float" office:value="2491.04" table:style-name="ce2">
            <text:p>2.491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A SONNENSCHEIN FACCIO<text:s text:c="6"/></text:p>
          </table:table-cell>
          <table:table-cell office:value-type="string" table:style-name="ce1">
            <text:p>***423528**</text:p>
          </table:table-cell>
          <table:table-cell office:value-type="string" table:style-name="ce1">
            <text:p>049****</text:p>
          </table:table-cell>
          <table:table-cell office:value-type="float" office:value="7565.26" table:style-name="ce2">
            <text:p>7.565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ARA CHRISTIANE BRUNO ALVES<text:s/></text:p>
          </table:table-cell>
          <table:table-cell office:value-type="string" table:style-name="ce1">
            <text:p>***027004**</text:p>
          </table:table-cell>
          <table:table-cell office:value-type="string" table:style-name="ce1">
            <text:p>061****</text:p>
          </table:table-cell>
          <table:table-cell office:value-type="float" office:value="12669.03" table:style-name="ce2">
            <text:p>12.669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IRE CLEDES DE OLIVEIRA MARIN</text:p>
          </table:table-cell>
          <table:table-cell office:value-type="string" table:style-name="ce1">
            <text:p>***458404**</text:p>
          </table:table-cell>
          <table:table-cell office:value-type="string" table:style-name="ce1">
            <text:p>031****</text:p>
          </table:table-cell>
          <table:table-cell office:value-type="float" office:value="4860.1400000000003" table:style-name="ce2">
            <text:p>4.860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CEDES BUCHEN SILVEIRA</text:p>
          </table:table-cell>
          <table:table-cell office:value-type="string" table:style-name="ce1">
            <text:p>***515909**</text:p>
          </table:table-cell>
          <table:table-cell office:value-type="string" table:style-name="ce1">
            <text:p>005****</text:p>
          </table:table-cell>
          <table:table-cell office:value-type="float" office:value="4643.59" table:style-name="ce2">
            <text:p>4.643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CEDES COLOMBO DALCOLMO<text:s text:c="5"/></text:p>
          </table:table-cell>
          <table:table-cell office:value-type="string" table:style-name="ce1">
            <text:p>***769077**</text:p>
          </table:table-cell>
          <table:table-cell office:value-type="string" table:style-name="ce1">
            <text:p>065****</text:p>
          </table:table-cell>
          <table:table-cell office:value-type="float" office:value="3826.73" table:style-name="ce2">
            <text:p>3.826,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CEDES ELISABETH DEL CARMEN<text:s/></text:p>
          </table:table-cell>
          <table:table-cell office:value-type="string" table:style-name="ce1">
            <text:p>***767241**</text:p>
          </table:table-cell>
          <table:table-cell office:value-type="string" table:style-name="ce1">
            <text:p>062****</text:p>
          </table:table-cell>
          <table:table-cell office:value-type="float" office:value="11781.81" table:style-name="ce2">
            <text:p>11.781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CEDES TERESINHA DOS SANTOS</text:p>
          </table:table-cell>
          <table:table-cell office:value-type="string" table:style-name="ce1">
            <text:p>***654920**</text:p>
          </table:table-cell>
          <table:table-cell office:value-type="string" table:style-name="ce1">
            <text:p>038****</text:p>
          </table:table-cell>
          <table:table-cell office:value-type="float" office:value="14391.69" table:style-name="ce2">
            <text:p>14.391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ENCIANA DE ARAUJO SANTANA<text:s text:c="2"/></text:p>
          </table:table-cell>
          <table:table-cell office:value-type="string" table:style-name="ce1">
            <text:p>***726472**</text:p>
          </table:table-cell>
          <table:table-cell office:value-type="string" table:style-name="ce1">
            <text:p>061****</text:p>
          </table:table-cell>
          <table:table-cell office:value-type="float" office:value="5290.11" table:style-name="ce2">
            <text:p>5.290,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I TEREZINHA DO NASCIMENTO<text:s text:c="2"/></text:p>
          </table:table-cell>
          <table:table-cell office:value-type="string" table:style-name="ce1">
            <text:p>***049749**</text:p>
          </table:table-cell>
          <table:table-cell office:value-type="string" table:style-name="ce1">
            <text:p>056****</text:p>
          </table:table-cell>
          <table:table-cell office:value-type="float" office:value="4163.84" table:style-name="ce2">
            <text:p>4.163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LE DE JESUS ALENCAR<text:s text:c="5"/></text:p>
          </table:table-cell>
          <table:table-cell office:value-type="string" table:style-name="ce1">
            <text:p>***111003**</text:p>
          </table:table-cell>
          <table:table-cell office:value-type="string" table:style-name="ce1">
            <text:p>061****</text:p>
          </table:table-cell>
          <table:table-cell office:value-type="float" office:value="3431.71" table:style-name="ce2">
            <text:p>3.431,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NA DE FATIMA COSTA MARTINS</text:p>
          </table:table-cell>
          <table:table-cell office:value-type="string" table:style-name="ce1">
            <text:p>***762852**</text:p>
          </table:table-cell>
          <table:table-cell office:value-type="string" table:style-name="ce1">
            <text:p>039****</text:p>
          </table:table-cell>
          <table:table-cell office:value-type="float" office:value="970.24" table:style-name="ce2">
            <text:p>970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VA CAVALCANTI MOREIRA FREIR</text:p>
          </table:table-cell>
          <table:table-cell office:value-type="string" table:style-name="ce1">
            <text:p>***555426**</text:p>
          </table:table-cell>
          <table:table-cell office:value-type="string" table:style-name="ce1">
            <text:p>040****</text:p>
          </table:table-cell>
          <table:table-cell office:value-type="float" office:value="15861.12" table:style-name="ce2">
            <text:p>15.861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ZA MARIA DOS SANTOS DE SOUZ</text:p>
          </table:table-cell>
          <table:table-cell office:value-type="string" table:style-name="ce1">
            <text:p>***918997**</text:p>
          </table:table-cell>
          <table:table-cell office:value-type="string" table:style-name="ce1">
            <text:p>046**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N CARDOSO</text:p>
          </table:table-cell>
          <table:table-cell office:value-type="string" table:style-name="ce1">
            <text:p>***586289**</text:p>
          </table:table-cell>
          <table:table-cell office:value-type="string" table:style-name="ce1">
            <text:p>009**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N DE ALMEIDA MOREIRA<text:s text:c="5"/></text:p>
          </table:table-cell>
          <table:table-cell office:value-type="string" table:style-name="ce1">
            <text:p>***298958**</text:p>
          </table:table-cell>
          <table:table-cell office:value-type="string" table:style-name="ce1">
            <text:p>056****</text:p>
          </table:table-cell>
          <table:table-cell office:value-type="float" office:value="5585.77" table:style-name="ce2">
            <text:p>5.585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N DE FREITAS PORCIUNCULA</text:p>
          </table:table-cell>
          <table:table-cell office:value-type="string" table:style-name="ce1">
            <text:p>***008009**</text:p>
          </table:table-cell>
          <table:table-cell office:value-type="string" table:style-name="ce1">
            <text:p>029****</text:p>
          </table:table-cell>
          <table:table-cell office:value-type="float" office:value="5110.04" table:style-name="ce2">
            <text:p>5.110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N PESSOA FEITOSA<text:s text:c="9"/></text:p>
          </table:table-cell>
          <table:table-cell office:value-type="string" table:style-name="ce1">
            <text:p>***099614**</text:p>
          </table:table-cell>
          <table:table-cell office:value-type="string" table:style-name="ce1">
            <text:p>065****</text:p>
          </table:table-cell>
          <table:table-cell office:value-type="float" office:value="4148.84" table:style-name="ce2">
            <text:p>4.148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NACLEA DA COSTA PEREIRA<text:s text:c="4"/></text:p>
          </table:table-cell>
          <table:table-cell office:value-type="string" table:style-name="ce1">
            <text:p>***693022**</text:p>
          </table:table-cell>
          <table:table-cell office:value-type="string" table:style-name="ce1">
            <text:p>063****</text:p>
          </table:table-cell>
          <table:table-cell office:value-type="float" office:value="12636.87" table:style-name="ce2">
            <text:p>12.636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TA MARIA FRUTOS<text:s text:c="12"/></text:p>
          </table:table-cell>
          <table:table-cell office:value-type="string" table:style-name="ce1">
            <text:p>***165079**</text:p>
          </table:table-cell>
          <table:table-cell office:value-type="string" table:style-name="ce1">
            <text:p>056****</text:p>
          </table:table-cell>
          <table:table-cell office:value-type="float" office:value="7603.45" table:style-name="ce2">
            <text:p>7.603,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TES CADINELE DE ALMEIDA<text:s text:c="4"/></text:p>
          </table:table-cell>
          <table:table-cell office:value-type="string" table:style-name="ce1">
            <text:p>***705177**</text:p>
          </table:table-cell>
          <table:table-cell office:value-type="string" table:style-name="ce1">
            <text:p>048****</text:p>
          </table:table-cell>
          <table:table-cell office:value-type="float" office:value="3330.22" table:style-name="ce2">
            <text:p>3.330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TES FERREIRA FONTENELE</text:p>
          </table:table-cell>
          <table:table-cell office:value-type="string" table:style-name="ce1">
            <text:p>***673607**</text:p>
          </table:table-cell>
          <table:table-cell office:value-type="string" table:style-name="ce1">
            <text:p>033****</text:p>
          </table:table-cell>
          <table:table-cell office:value-type="float" office:value="5233.67" table:style-name="ce2">
            <text:p>5.233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TES LOPES DA SILVA</text:p>
          </table:table-cell>
          <table:table-cell office:value-type="string" table:style-name="ce1">
            <text:p>***800581**</text:p>
          </table:table-cell>
          <table:table-cell office:value-type="string" table:style-name="ce1">
            <text:p>015****</text:p>
          </table:table-cell>
          <table:table-cell office:value-type="float" office:value="5644.31" table:style-name="ce2">
            <text:p>5.644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AEL FERREIRA SANTOS<text:s text:c="8"/></text:p>
          </table:table-cell>
          <table:table-cell office:value-type="string" table:style-name="ce1">
            <text:p>***352865**</text:p>
          </table:table-cell>
          <table:table-cell office:value-type="string" table:style-name="ce1">
            <text:p>063****</text:p>
          </table:table-cell>
          <table:table-cell office:value-type="float" office:value="4174.93" table:style-name="ce2">
            <text:p>4.174,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ES PEREIRA DE OLIVEIRA FIL</text:p>
          </table:table-cell>
          <table:table-cell office:value-type="string" table:style-name="ce1">
            <text:p>***230198**</text:p>
          </table:table-cell>
          <table:table-cell office:value-type="string" table:style-name="ce1">
            <text:p>033****</text:p>
          </table:table-cell>
          <table:table-cell office:value-type="float" office:value="2030.42" table:style-name="ce2">
            <text:p>2.030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MARIA CARNEIRO SILVA<text:s text:c="3"/></text:p>
          </table:table-cell>
          <table:table-cell office:value-type="string" table:style-name="ce1">
            <text:p>***868773**</text:p>
          </table:table-cell>
          <table:table-cell office:value-type="string" table:style-name="ce1">
            <text:p>047****</text:p>
          </table:table-cell>
          <table:table-cell office:value-type="float" office:value="3514.66" table:style-name="ce2">
            <text:p>3.514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MIGUEL DA SILVA<text:s text:c="8"/></text:p>
          </table:table-cell>
          <table:table-cell office:value-type="string" table:style-name="ce1">
            <text:p>***009644**</text:p>
          </table:table-cell>
          <table:table-cell office:value-type="string" table:style-name="ce1">
            <text:p>039****</text:p>
          </table:table-cell>
          <table:table-cell office:value-type="float" office:value="8153.28" table:style-name="ce2">
            <text:p>8.153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IA DAMIANI<text:s text:c="17"/></text:p>
          </table:table-cell>
          <table:table-cell office:value-type="string" table:style-name="ce1">
            <text:p>***654761**</text:p>
          </table:table-cell>
          <table:table-cell office:value-type="string" table:style-name="ce1">
            <text:p>058****</text:p>
          </table:table-cell>
          <table:table-cell office:value-type="float" office:value="7350.78" table:style-name="ce2">
            <text:p>7.350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IR BARBOSA SIXEL<text:s text:c="11"/></text:p>
          </table:table-cell>
          <table:table-cell office:value-type="string" table:style-name="ce1">
            <text:p>***803497**</text:p>
          </table:table-cell>
          <table:table-cell office:value-type="string" table:style-name="ce1">
            <text:p>050****</text:p>
          </table:table-cell>
          <table:table-cell office:value-type="float" office:value="5055.4399999999996" table:style-name="ce2">
            <text:p>5.055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IR ITACY SANTOS MOURAO</text:p>
          </table:table-cell>
          <table:table-cell office:value-type="string" table:style-name="ce1">
            <text:p>***476046**</text:p>
          </table:table-cell>
          <table:table-cell office:value-type="string" table:style-name="ce1">
            <text:p>022****</text:p>
          </table:table-cell>
          <table:table-cell office:value-type="float" office:value="2818.33" table:style-name="ce2">
            <text:p>2.818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JANE SOARES</text:p>
          </table:table-cell>
          <table:table-cell office:value-type="string" table:style-name="ce1">
            <text:p>***197484**</text:p>
          </table:table-cell>
          <table:table-cell office:value-type="string" table:style-name="ce1">
            <text:p>009****</text:p>
          </table:table-cell>
          <table:table-cell office:value-type="float" office:value="5050.3" table:style-name="ce2">
            <text:p>5.050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MARIA ALVES DA SILVA<text:s text:c="4"/></text:p>
          </table:table-cell>
          <table:table-cell office:value-type="string" table:style-name="ce1">
            <text:p>***703114**</text:p>
          </table:table-cell>
          <table:table-cell office:value-type="string" table:style-name="ce1">
            <text:p>058****</text:p>
          </table:table-cell>
          <table:table-cell office:value-type="float" office:value="7194.31" table:style-name="ce2">
            <text:p>7.194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MARIA DA SILVA LIMA</text:p>
          </table:table-cell>
          <table:table-cell office:value-type="string" table:style-name="ce1">
            <text:p>***590524**</text:p>
          </table:table-cell>
          <table:table-cell office:value-type="string" table:style-name="ce1">
            <text:p>034****</text:p>
          </table:table-cell>
          <table:table-cell office:value-type="float" office:value="2272.42" table:style-name="ce2">
            <text:p>2.272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YR MOREIRA LAGO<text:s text:c="12"/></text:p>
          </table:table-cell>
          <table:table-cell office:value-type="string" table:style-name="ce1">
            <text:p>***439707**</text:p>
          </table:table-cell>
          <table:table-cell office:value-type="string" table:style-name="ce1">
            <text:p>038**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IR DOS SANTOS AMARAL<text:s text:c="8"/></text:p>
          </table:table-cell>
          <table:table-cell office:value-type="string" table:style-name="ce1">
            <text:p>***453125**</text:p>
          </table:table-cell>
          <table:table-cell office:value-type="string" table:style-name="ce1">
            <text:p>061****</text:p>
          </table:table-cell>
          <table:table-cell office:value-type="float" office:value="5966.42" table:style-name="ce2">
            <text:p>5.966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IR ERNESTINA DOS SANTOS</text:p>
          </table:table-cell>
          <table:table-cell office:value-type="string" table:style-name="ce1">
            <text:p>***490499**</text:p>
          </table:table-cell>
          <table:table-cell office:value-type="string" table:style-name="ce1">
            <text:p>021****</text:p>
          </table:table-cell>
          <table:table-cell office:value-type="float" office:value="5277.02" table:style-name="ce2">
            <text:p>5.277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IR GOMES DA COSTA CHAVES</text:p>
          </table:table-cell>
          <table:table-cell office:value-type="string" table:style-name="ce1">
            <text:p>***472777**</text:p>
          </table:table-cell>
          <table:table-cell office:value-type="string" table:style-name="ce1">
            <text:p>008****</text:p>
          </table:table-cell>
          <table:table-cell office:value-type="float" office:value="4032.12" table:style-name="ce2">
            <text:p>4.032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IR MARTINS DOS SANTOS<text:s text:c="7"/></text:p>
          </table:table-cell>
          <table:table-cell office:value-type="string" table:style-name="ce1">
            <text:p>***944448**</text:p>
          </table:table-cell>
          <table:table-cell office:value-type="string" table:style-name="ce1">
            <text:p>058****</text:p>
          </table:table-cell>
          <table:table-cell office:value-type="float" office:value="5804.55" table:style-name="ce2">
            <text:p>5.804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IR ROMUALDO DA SILVA</text:p>
          </table:table-cell>
          <table:table-cell office:value-type="string" table:style-name="ce1">
            <text:p>***537727**</text:p>
          </table:table-cell>
          <table:table-cell office:value-type="string" table:style-name="ce1">
            <text:p>031**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IR WANDERLEY BARBOSA PAIS DE</text:p>
          </table:table-cell>
          <table:table-cell office:value-type="string" table:style-name="ce1">
            <text:p>***442177**</text:p>
          </table:table-cell>
          <table:table-cell office:value-type="string" table:style-name="ce1">
            <text:p>009****</text:p>
          </table:table-cell>
          <table:table-cell office:value-type="float" office:value="15700.83" table:style-name="ce2">
            <text:p>15.700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NCI APARECIDA CASSIA CUIN<text:s text:c="3"/></text:p>
          </table:table-cell>
          <table:table-cell office:value-type="string" table:style-name="ce1">
            <text:p>***480578**</text:p>
          </table:table-cell>
          <table:table-cell office:value-type="string" table:style-name="ce1">
            <text:p>045****</text:p>
          </table:table-cell>
          <table:table-cell office:value-type="float" office:value="12857.46" table:style-name="ce2">
            <text:p>12.857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OR DE MORAES<text:s text:c="16"/></text:p>
          </table:table-cell>
          <table:table-cell office:value-type="string" table:style-name="ce1">
            <text:p>***226817**</text:p>
          </table:table-cell>
          <table:table-cell office:value-type="string" table:style-name="ce1">
            <text:p>049****</text:p>
          </table:table-cell>
          <table:table-cell office:value-type="float" office:value="2228.52" table:style-name="ce2">
            <text:p>2.228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RA STELA DAL BO<text:s text:c="13"/></text:p>
          </table:table-cell>
          <table:table-cell office:value-type="string" table:style-name="ce1">
            <text:p>***904671**</text:p>
          </table:table-cell>
          <table:table-cell office:value-type="string" table:style-name="ce1">
            <text:p>066****</text:p>
          </table:table-cell>
          <table:table-cell office:value-type="float" office:value="6157.73" table:style-name="ce2">
            <text:p>6.157,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A DOS REIS SPROTTE</text:p>
          </table:table-cell>
          <table:table-cell office:value-type="string" table:style-name="ce1">
            <text:p>***817439**</text:p>
          </table:table-cell>
          <table:table-cell office:value-type="string" table:style-name="ce1">
            <text:p>028****</text:p>
          </table:table-cell>
          <table:table-cell office:value-type="float" office:value="12957.74" table:style-name="ce2">
            <text:p>12.957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FERNANDES DE SOUZA<text:s text:c="3"/></text:p>
          </table:table-cell>
          <table:table-cell office:value-type="string" table:style-name="ce1">
            <text:p>***951557**</text:p>
          </table:table-cell>
          <table:table-cell office:value-type="string" table:style-name="ce1">
            <text:p>065****</text:p>
          </table:table-cell>
          <table:table-cell office:value-type="float" office:value="3287.7" table:style-name="ce2">
            <text:p>3.287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N CESAR DELFINO CABRAL<text:s text:c="4"/></text:p>
          </table:table-cell>
          <table:table-cell office:value-type="string" table:style-name="ce1">
            <text:p>***342622**</text:p>
          </table:table-cell>
          <table:table-cell office:value-type="string" table:style-name="ce1">
            <text:p>059**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IVIDADE RIBEIRO DA CRUZ<text:s text:c="4"/></text:p>
          </table:table-cell>
          <table:table-cell office:value-type="string" table:style-name="ce1">
            <text:p>***037515**</text:p>
          </table:table-cell>
          <table:table-cell office:value-type="string" table:style-name="ce1">
            <text:p>063**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URIA PEREIRA DA COSTA</text:p>
          </table:table-cell>
          <table:table-cell office:value-type="string" table:style-name="ce1">
            <text:p>***919371**</text:p>
          </table:table-cell>
          <table:table-cell office:value-type="string" table:style-name="ce1">
            <text:p>025****</text:p>
          </table:table-cell>
          <table:table-cell office:value-type="float" office:value="1934.42" table:style-name="ce2">
            <text:p>1.934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ZARE RODRIGUES DE SOUSA</text:p>
          </table:table-cell>
          <table:table-cell office:value-type="string" table:style-name="ce1">
            <text:p>***183503**</text:p>
          </table:table-cell>
          <table:table-cell office:value-type="string" table:style-name="ce1">
            <text:p>035****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DE CASAIS LIMA<text:s text:c="13"/></text:p>
          </table:table-cell>
          <table:table-cell office:value-type="string" table:style-name="ce1">
            <text:p>***581547**</text:p>
          </table:table-cell>
          <table:table-cell office:value-type="string" table:style-name="ce1">
            <text:p>046**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DE COSTA CORDEIRO</text:p>
          </table:table-cell>
          <table:table-cell office:value-type="string" table:style-name="ce1">
            <text:p>***809217**</text:p>
          </table:table-cell>
          <table:table-cell office:value-type="string" table:style-name="ce1">
            <text:p>012**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DE GONCALVES RIBEIRO<text:s text:c="7"/></text:p>
          </table:table-cell>
          <table:table-cell office:value-type="string" table:style-name="ce1">
            <text:p>***045597**</text:p>
          </table:table-cell>
          <table:table-cell office:value-type="string" table:style-name="ce1">
            <text:p>058****</text:p>
          </table:table-cell>
          <table:table-cell office:value-type="float" office:value="4084.03" table:style-name="ce2">
            <text:p>4.084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DE TEIXEIRA MACHADO</text:p>
          </table:table-cell>
          <table:table-cell office:value-type="string" table:style-name="ce1">
            <text:p>***906408**</text:p>
          </table:table-cell>
          <table:table-cell office:value-type="string" table:style-name="ce1">
            <text:p>008****</text:p>
          </table:table-cell>
          <table:table-cell office:value-type="float" office:value="7972.26" table:style-name="ce2">
            <text:p>7.972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LMA SANTANA TEIXEIRA<text:s text:c="7"/></text:p>
          </table:table-cell>
          <table:table-cell office:value-type="string" table:style-name="ce1">
            <text:p>***249036**</text:p>
          </table:table-cell>
          <table:table-cell office:value-type="string" table:style-name="ce1">
            <text:p>041****</text:p>
          </table:table-cell>
          <table:table-cell office:value-type="float" office:value="2022.84" table:style-name="ce2">
            <text:p>2.022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SE APARECIDA PONTES XAVIER<text:s/></text:p>
          </table:table-cell>
          <table:table-cell office:value-type="string" table:style-name="ce1">
            <text:p>***178847**</text:p>
          </table:table-cell>
          <table:table-cell office:value-type="string" table:style-name="ce1">
            <text:p>057****</text:p>
          </table:table-cell>
          <table:table-cell office:value-type="float" office:value="16418.32" table:style-name="ce2">
            <text:p>16.418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VA RIBEIRO DE LIMA<text:s text:c="9"/></text:p>
          </table:table-cell>
          <table:table-cell office:value-type="string" table:style-name="ce1">
            <text:p>***597581**</text:p>
          </table:table-cell>
          <table:table-cell office:value-type="string" table:style-name="ce1">
            <text:p>056****</text:p>
          </table:table-cell>
          <table:table-cell office:value-type="float" office:value="7765.84" table:style-name="ce2">
            <text:p>7.765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CY NUNES DA SILVA</text:p>
          </table:table-cell>
          <table:table-cell office:value-type="string" table:style-name="ce1">
            <text:p>***205840**</text:p>
          </table:table-cell>
          <table:table-cell office:value-type="string" table:style-name="ce1">
            <text:p>026****</text:p>
          </table:table-cell>
          <table:table-cell office:value-type="float" office:value="2015.19" table:style-name="ce2">
            <text:p>2.015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I DONDI SARTORI<text:s text:c="12"/></text:p>
          </table:table-cell>
          <table:table-cell office:value-type="string" table:style-name="ce1">
            <text:p>***456420**</text:p>
          </table:table-cell>
          <table:table-cell office:value-type="string" table:style-name="ce1">
            <text:p>039****</text:p>
          </table:table-cell>
          <table:table-cell office:value-type="float" office:value="5168.37" table:style-name="ce2">
            <text:p>5.168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IA DA SILVA SENA<text:s text:c="11"/></text:p>
          </table:table-cell>
          <table:table-cell office:value-type="string" table:style-name="ce1">
            <text:p>***298115**</text:p>
          </table:table-cell>
          <table:table-cell office:value-type="string" table:style-name="ce1">
            <text:p>065****</text:p>
          </table:table-cell>
          <table:table-cell office:value-type="float" office:value="2614.6" table:style-name="ce2">
            <text:p>2.614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IA MARTINS BRAZ</text:p>
          </table:table-cell>
          <table:table-cell office:value-type="string" table:style-name="ce1">
            <text:p>***551047**</text:p>
          </table:table-cell>
          <table:table-cell office:value-type="string" table:style-name="ce1">
            <text:p>008****</text:p>
          </table:table-cell>
          <table:table-cell office:value-type="float" office:value="5310.06" table:style-name="ce2">
            <text:p>5.310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ITA ASSIS DE AZEVEDO<text:s text:c="7"/></text:p>
          </table:table-cell>
          <table:table-cell office:value-type="string" table:style-name="ce1">
            <text:p>***943724**</text:p>
          </table:table-cell>
          <table:table-cell office:value-type="string" table:style-name="ce1">
            <text:p>061****</text:p>
          </table:table-cell>
          <table:table-cell office:value-type="float" office:value="7119.29" table:style-name="ce2">
            <text:p>7.119,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SINA CAMARGO PASCHOAL<text:s text:c="6"/></text:p>
          </table:table-cell>
          <table:table-cell office:value-type="string" table:style-name="ce1">
            <text:p>***773877**</text:p>
          </table:table-cell>
          <table:table-cell office:value-type="string" table:style-name="ce1">
            <text:p>048****</text:p>
          </table:table-cell>
          <table:table-cell office:value-type="float" office:value="7205.08" table:style-name="ce2">
            <text:p>7.205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Y ALVES DE OLIVEIRA MACHUY<text:s/></text:p>
          </table:table-cell>
          <table:table-cell office:value-type="string" table:style-name="ce1">
            <text:p>***784707**</text:p>
          </table:table-cell>
          <table:table-cell office:value-type="string" table:style-name="ce1">
            <text:p>061****</text:p>
          </table:table-cell>
          <table:table-cell office:value-type="float" office:value="12863.99" table:style-name="ce2">
            <text:p>12.863,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Y SYDNEY CRISTOFORIDES</text:p>
          </table:table-cell>
          <table:table-cell office:value-type="string" table:style-name="ce1">
            <text:p>***825446**</text:p>
          </table:table-cell>
          <table:table-cell office:value-type="string" table:style-name="ce1">
            <text:p>009****</text:p>
          </table:table-cell>
          <table:table-cell office:value-type="float" office:value="2390.6799999999998" table:style-name="ce2">
            <text:p>2.390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OMISIA MIRANDA DANTAS DE HOL</text:p>
          </table:table-cell>
          <table:table-cell office:value-type="string" table:style-name="ce1">
            <text:p>***164644**</text:p>
          </table:table-cell>
          <table:table-cell office:value-type="string" table:style-name="ce1">
            <text:p>060****</text:p>
          </table:table-cell>
          <table:table-cell office:value-type="float" office:value="15250.37" table:style-name="ce2">
            <text:p>15.250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REIDE SARDINHA REGO</text:p>
          </table:table-cell>
          <table:table-cell office:value-type="string" table:style-name="ce1">
            <text:p>***222697**</text:p>
          </table:table-cell>
          <table:table-cell office:value-type="string" table:style-name="ce1">
            <text:p>031****</text:p>
          </table:table-cell>
          <table:table-cell office:value-type="float" office:value="2295.2199999999998" table:style-name="ce2">
            <text:p>2.295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RIA JACINTA PEREIRA</text:p>
          </table:table-cell>
          <table:table-cell office:value-type="string" table:style-name="ce1">
            <text:p>***472216**</text:p>
          </table:table-cell>
          <table:table-cell office:value-type="string" table:style-name="ce1">
            <text:p>013****</text:p>
          </table:table-cell>
          <table:table-cell office:value-type="float" office:value="5977.22" table:style-name="ce2">
            <text:p>5.977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ISMAR DE CASTRO BARRETO TO</text:p>
          </table:table-cell>
          <table:table-cell office:value-type="string" table:style-name="ce1">
            <text:p>***669101**</text:p>
          </table:table-cell>
          <table:table-cell office:value-type="string" table:style-name="ce1">
            <text:p>063****</text:p>
          </table:table-cell>
          <table:table-cell office:value-type="float" office:value="13829.78" table:style-name="ce2">
            <text:p>13.829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SA MARCOLINO DA SILVA<text:s text:c="6"/></text:p>
          </table:table-cell>
          <table:table-cell office:value-type="string" table:style-name="ce1">
            <text:p>***310654**</text:p>
          </table:table-cell>
          <table:table-cell office:value-type="string" table:style-name="ce1">
            <text:p>038****</text:p>
          </table:table-cell>
          <table:table-cell office:value-type="float" office:value="5314.23" table:style-name="ce2">
            <text:p>5.314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SA MARIA DOS SANTOS<text:s text:c="8"/></text:p>
          </table:table-cell>
          <table:table-cell office:value-type="string" table:style-name="ce1">
            <text:p>***861005**</text:p>
          </table:table-cell>
          <table:table-cell office:value-type="string" table:style-name="ce1">
            <text:p>063****</text:p>
          </table:table-cell>
          <table:table-cell office:value-type="float" office:value="5874.76" table:style-name="ce2">
            <text:p>5.874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ZA BOTELHO MONTE<text:s text:c="11"/></text:p>
          </table:table-cell>
          <table:table-cell office:value-type="string" table:style-name="ce1">
            <text:p>***112157**</text:p>
          </table:table-cell>
          <table:table-cell office:value-type="string" table:style-name="ce1">
            <text:p>057****</text:p>
          </table:table-cell>
          <table:table-cell office:value-type="float" office:value="6452.74" table:style-name="ce2">
            <text:p>6.452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ZA DAMASCENO RAMOS<text:s text:c="9"/></text:p>
          </table:table-cell>
          <table:table-cell office:value-type="string" table:style-name="ce1">
            <text:p>***737102**</text:p>
          </table:table-cell>
          <table:table-cell office:value-type="string" table:style-name="ce1">
            <text:p>064****</text:p>
          </table:table-cell>
          <table:table-cell office:value-type="float" office:value="7317.34" table:style-name="ce2">
            <text:p>7.317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ZA DE FREITAS VIEIRA<text:s text:c="7"/></text:p>
          </table:table-cell>
          <table:table-cell office:value-type="string" table:style-name="ce1">
            <text:p>***384421**</text:p>
          </table:table-cell>
          <table:table-cell office:value-type="string" table:style-name="ce1">
            <text:p>059****</text:p>
          </table:table-cell>
          <table:table-cell office:value-type="float" office:value="5573.28" table:style-name="ce2">
            <text:p>5.573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ZA FARIAS DE SOUSA<text:s text:c="9"/></text:p>
          </table:table-cell>
          <table:table-cell office:value-type="string" table:style-name="ce1">
            <text:p>***227162**</text:p>
          </table:table-cell>
          <table:table-cell office:value-type="string" table:style-name="ce1">
            <text:p>064****</text:p>
          </table:table-cell>
          <table:table-cell office:value-type="float" office:value="3352.08" table:style-name="ce2">
            <text:p>3.352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ZA MARIA PEREZ<text:s text:c="13"/></text:p>
          </table:table-cell>
          <table:table-cell office:value-type="string" table:style-name="ce1">
            <text:p>***442088**</text:p>
          </table:table-cell>
          <table:table-cell office:value-type="string" table:style-name="ce1">
            <text:p>009****</text:p>
          </table:table-cell>
          <table:table-cell office:value-type="float" office:value="4164.5600000000004" table:style-name="ce2">
            <text:p>4.164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TON MATOS MOREIRA<text:s text:c="10"/></text:p>
          </table:table-cell>
          <table:table-cell office:value-type="string" table:style-name="ce1">
            <text:p>***005963**</text:p>
          </table:table-cell>
          <table:table-cell office:value-type="string" table:style-name="ce1">
            <text:p>063****</text:p>
          </table:table-cell>
          <table:table-cell office:value-type="float" office:value="3620.44" table:style-name="ce2">
            <text:p>3.620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DE DA CRUZ ALVES<text:s text:c="11"/></text:p>
          </table:table-cell>
          <table:table-cell office:value-type="string" table:style-name="ce1">
            <text:p>***879706**</text:p>
          </table:table-cell>
          <table:table-cell office:value-type="string" table:style-name="ce1">
            <text:p>008****</text:p>
          </table:table-cell>
          <table:table-cell office:value-type="float" office:value="4927.8999999999996" table:style-name="ce2">
            <text:p>4.927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CEA VIEIRA CALENZANI</text:p>
          </table:table-cell>
          <table:table-cell office:value-type="string" table:style-name="ce1">
            <text:p>***403917**</text:p>
          </table:table-cell>
          <table:table-cell office:value-type="string" table:style-name="ce1">
            <text:p>012**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DA DE SOUZA E ALMEIDA</text:p>
          </table:table-cell>
          <table:table-cell office:value-type="string" table:style-name="ce1">
            <text:p>***538677**</text:p>
          </table:table-cell>
          <table:table-cell office:value-type="string" table:style-name="ce1">
            <text:p>020****</text:p>
          </table:table-cell>
          <table:table-cell office:value-type="float" office:value="4048" table:style-name="ce2">
            <text:p>4.048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DA ELSA DRI MACHADO<text:s text:c="8"/></text:p>
          </table:table-cell>
          <table:table-cell office:value-type="string" table:style-name="ce1">
            <text:p>***901180**</text:p>
          </table:table-cell>
          <table:table-cell office:value-type="string" table:style-name="ce1">
            <text:p>011****</text:p>
          </table:table-cell>
          <table:table-cell office:value-type="float" office:value="6411.44" table:style-name="ce2">
            <text:p>6.411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DA PEDROZA MELGACO<text:s text:c="9"/></text:p>
          </table:table-cell>
          <table:table-cell office:value-type="string" table:style-name="ce1">
            <text:p>***915701**</text:p>
          </table:table-cell>
          <table:table-cell office:value-type="string" table:style-name="ce1">
            <text:p>057****</text:p>
          </table:table-cell>
          <table:table-cell office:value-type="float" office:value="3574.57" table:style-name="ce2">
            <text:p>3.574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MA COSTA PEREIRA<text:s text:c="11"/></text:p>
          </table:table-cell>
          <table:table-cell office:value-type="string" table:style-name="ce1">
            <text:p>***978616**</text:p>
          </table:table-cell>
          <table:table-cell office:value-type="string" table:style-name="ce1">
            <text:p>062****</text:p>
          </table:table-cell>
          <table:table-cell office:value-type="float" office:value="10741.78" table:style-name="ce2">
            <text:p>10.741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A PEREIRA</text:p>
          </table:table-cell>
          <table:table-cell office:value-type="string" table:style-name="ce1">
            <text:p>***657977**</text:p>
          </table:table-cell>
          <table:table-cell office:value-type="string" table:style-name="ce1">
            <text:p>012****</text:p>
          </table:table-cell>
          <table:table-cell office:value-type="float" office:value="652.96" table:style-name="ce2">
            <text:p>652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A RODRIGUES LIMA<text:s text:c="10"/></text:p>
          </table:table-cell>
          <table:table-cell office:value-type="string" table:style-name="ce1">
            <text:p>***297073**</text:p>
          </table:table-cell>
          <table:table-cell office:value-type="string" table:style-name="ce1">
            <text:p>064****</text:p>
          </table:table-cell>
          <table:table-cell office:value-type="float" office:value="3635.82" table:style-name="ce2">
            <text:p>3.635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VA MARIA OLIVEIRA DE SOUZA</text:p>
          </table:table-cell>
          <table:table-cell office:value-type="string" table:style-name="ce1">
            <text:p>***616824**</text:p>
          </table:table-cell>
          <table:table-cell office:value-type="string" table:style-name="ce1">
            <text:p>027****</text:p>
          </table:table-cell>
          <table:table-cell office:value-type="float" office:value="8062.8" table:style-name="ce2">
            <text:p>8.062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ZA DA SILVA GONCALVES<text:s text:c="6"/></text:p>
          </table:table-cell>
          <table:table-cell office:value-type="string" table:style-name="ce1">
            <text:p>***792717**</text:p>
          </table:table-cell>
          <table:table-cell office:value-type="string" table:style-name="ce1">
            <text:p>038****</text:p>
          </table:table-cell>
          <table:table-cell office:value-type="float" office:value="6585.46" table:style-name="ce2">
            <text:p>6.585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ZETE PROTASIO CALDAS DOS AN</text:p>
          </table:table-cell>
          <table:table-cell office:value-type="string" table:style-name="ce1">
            <text:p>***452405**</text:p>
          </table:table-cell>
          <table:table-cell office:value-type="string" table:style-name="ce1">
            <text:p>048****</text:p>
          </table:table-cell>
          <table:table-cell office:value-type="float" office:value="5484.75" table:style-name="ce2">
            <text:p>5.484,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VIOLETA BURLACCHINI P DA</text:p>
          </table:table-cell>
          <table:table-cell office:value-type="string" table:style-name="ce1">
            <text:p>***803425**</text:p>
          </table:table-cell>
          <table:table-cell office:value-type="string" table:style-name="ce1">
            <text:p>048****</text:p>
          </table:table-cell>
          <table:table-cell office:value-type="float" office:value="5775.96" table:style-name="ce2">
            <text:p>5.775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H DA ROCHA FERREIRA<text:s text:c="8"/></text:p>
          </table:table-cell>
          <table:table-cell office:value-type="string" table:style-name="ce1">
            <text:p>***112200**</text:p>
          </table:table-cell>
          <table:table-cell office:value-type="string" table:style-name="ce1">
            <text:p>059****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ELIA BASTOS DA SILVA</text:p>
          </table:table-cell>
          <table:table-cell office:value-type="string" table:style-name="ce1">
            <text:p>***145391**</text:p>
          </table:table-cell>
          <table:table-cell office:value-type="string" table:style-name="ce1">
            <text:p>005****</text:p>
          </table:table-cell>
          <table:table-cell office:value-type="float" office:value="4923.82" table:style-name="ce2">
            <text:p>4.923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ELY CANDEMIL GOMES<text:s text:c="10"/></text:p>
          </table:table-cell>
          <table:table-cell office:value-type="string" table:style-name="ce1">
            <text:p>***854309**</text:p>
          </table:table-cell>
          <table:table-cell office:value-type="string" table:style-name="ce1">
            <text:p>053****</text:p>
          </table:table-cell>
          <table:table-cell office:value-type="float" office:value="16255.21" table:style-name="ce2">
            <text:p>16.255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EMIA SCHNEIDER<text:s text:c="14"/></text:p>
          </table:table-cell>
          <table:table-cell office:value-type="string" table:style-name="ce1">
            <text:p>***258200**</text:p>
          </table:table-cell>
          <table:table-cell office:value-type="string" table:style-name="ce1">
            <text:p>043****</text:p>
          </table:table-cell>
          <table:table-cell office:value-type="float" office:value="12548.51" table:style-name="ce2">
            <text:p>12.548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FARIA NOBRE<text:s text:c="13"/></text:p>
          </table:table-cell>
          <table:table-cell office:value-type="string" table:style-name="ce1">
            <text:p>***633047**</text:p>
          </table:table-cell>
          <table:table-cell office:value-type="string" table:style-name="ce1">
            <text:p>047****</text:p>
          </table:table-cell>
          <table:table-cell office:value-type="float" office:value="4136.51" table:style-name="ce2">
            <text:p>4.136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PIZZUTTI CASAROTTO</text:p>
          </table:table-cell>
          <table:table-cell office:value-type="string" table:style-name="ce1">
            <text:p>***111750**</text:p>
          </table:table-cell>
          <table:table-cell office:value-type="string" table:style-name="ce1">
            <text:p>009****</text:p>
          </table:table-cell>
          <table:table-cell office:value-type="float" office:value="5335.74" table:style-name="ce2">
            <text:p>5.335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ENIZA GOMES DOS SANTOS CARVA</text:p>
          </table:table-cell>
          <table:table-cell office:value-type="string" table:style-name="ce1">
            <text:p>***711454**</text:p>
          </table:table-cell>
          <table:table-cell office:value-type="string" table:style-name="ce1">
            <text:p>056****</text:p>
          </table:table-cell>
          <table:table-cell office:value-type="float" office:value="4862.16" table:style-name="ce2">
            <text:p>4.862,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AVIO CONCEICAO SANTOS</text:p>
          </table:table-cell>
          <table:table-cell office:value-type="string" table:style-name="ce1">
            <text:p>***290899**</text:p>
          </table:table-cell>
          <table:table-cell office:value-type="string" table:style-name="ce1">
            <text:p>014****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ALIA MICLOS NUNES<text:s text:c="11"/></text:p>
          </table:table-cell>
          <table:table-cell office:value-type="string" table:style-name="ce1">
            <text:p>***108401**</text:p>
          </table:table-cell>
          <table:table-cell office:value-type="string" table:style-name="ce1">
            <text:p>048****</text:p>
          </table:table-cell>
          <table:table-cell office:value-type="float" office:value="5643.18" table:style-name="ce2">
            <text:p>5.643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ESIA ALVES PEREIRA<text:s text:c="10"/></text:p>
          </table:table-cell>
          <table:table-cell office:value-type="string" table:style-name="ce1">
            <text:p>***987561**</text:p>
          </table:table-cell>
          <table:table-cell office:value-type="string" table:style-name="ce1">
            <text:p>041****</text:p>
          </table:table-cell>
          <table:table-cell office:value-type="float" office:value="5827.39" table:style-name="ce2">
            <text:p>5.827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ETE FLORES DE ALMEIDA<text:s text:c="7"/></text:p>
          </table:table-cell>
          <table:table-cell office:value-type="string" table:style-name="ce1">
            <text:p>***287030**</text:p>
          </table:table-cell>
          <table:table-cell office:value-type="string" table:style-name="ce1">
            <text:p>063****</text:p>
          </table:table-cell>
          <table:table-cell office:value-type="float" office:value="6618.48" table:style-name="ce2">
            <text:p>6.618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ETE MARIA DE JESUS<text:s text:c="10"/></text:p>
          </table:table-cell>
          <table:table-cell office:value-type="string" table:style-name="ce1">
            <text:p>***968091**</text:p>
          </table:table-cell>
          <table:table-cell office:value-type="string" table:style-name="ce1">
            <text:p>048****</text:p>
          </table:table-cell>
          <table:table-cell office:value-type="float" office:value="2172.56" table:style-name="ce2">
            <text:p>2.172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ETE RATTON</text:p>
          </table:table-cell>
          <table:table-cell office:value-type="string" table:style-name="ce1">
            <text:p>***097968**</text:p>
          </table:table-cell>
          <table:table-cell office:value-type="string" table:style-name="ce1">
            <text:p>025****</text:p>
          </table:table-cell>
          <table:table-cell office:value-type="float" office:value="2579.4699999999998" table:style-name="ce2">
            <text:p>2.579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ICEIA DA SILVA LIMA</text:p>
          </table:table-cell>
          <table:table-cell office:value-type="string" table:style-name="ce1">
            <text:p>***213604**</text:p>
          </table:table-cell>
          <table:table-cell office:value-type="string" table:style-name="ce1">
            <text:p>011**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ILEIA MARQUES DE ALMEIDA EMI</text:p>
          </table:table-cell>
          <table:table-cell office:value-type="string" table:style-name="ce1">
            <text:p>***688357**</text:p>
          </table:table-cell>
          <table:table-cell office:value-type="string" table:style-name="ce1">
            <text:p>046****</text:p>
          </table:table-cell>
          <table:table-cell office:value-type="float" office:value="5600.34" table:style-name="ce2">
            <text:p>5.600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AVO GABRIEL DO NASCIMENTO MU</text:p>
          </table:table-cell>
          <table:table-cell office:value-type="string" table:style-name="ce1">
            <text:p>***630069**</text:p>
          </table:table-cell>
          <table:table-cell office:value-type="string" table:style-name="ce1">
            <text:p>056****</text:p>
          </table:table-cell>
          <table:table-cell office:value-type="float" office:value="624.57000000000005" table:style-name="ce2">
            <text:p>624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GA COUTINHO DOBROSHINSKEI<text:s text:c="3"/></text:p>
          </table:table-cell>
          <table:table-cell office:value-type="string" table:style-name="ce1">
            <text:p>***365059**</text:p>
          </table:table-cell>
          <table:table-cell office:value-type="string" table:style-name="ce1">
            <text:p>064****</text:p>
          </table:table-cell>
          <table:table-cell office:value-type="float" office:value="3232.81" table:style-name="ce2">
            <text:p>3.232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GA DE JESUS PINHEIRO CECCARE</text:p>
          </table:table-cell>
          <table:table-cell office:value-type="string" table:style-name="ce1">
            <text:p>***660508**</text:p>
          </table:table-cell>
          <table:table-cell office:value-type="string" table:style-name="ce1">
            <text:p>039**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GA HELENA CEZARINI ALVES<text:s text:c="4"/></text:p>
          </table:table-cell>
          <table:table-cell office:value-type="string" table:style-name="ce1">
            <text:p>***223121**</text:p>
          </table:table-cell>
          <table:table-cell office:value-type="string" table:style-name="ce1">
            <text:p>063****</text:p>
          </table:table-cell>
          <table:table-cell office:value-type="float" office:value="19805.349999999999" table:style-name="ce2">
            <text:p>19.805,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GA KEDE RIBEIRO<text:s text:c="13"/></text:p>
          </table:table-cell>
          <table:table-cell office:value-type="string" table:style-name="ce1">
            <text:p>***605717**</text:p>
          </table:table-cell>
          <table:table-cell office:value-type="string" table:style-name="ce1">
            <text:p>049****</text:p>
          </table:table-cell>
          <table:table-cell office:value-type="float" office:value="13885.59" table:style-name="ce2">
            <text:p>13.885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RA DE LIMA BARROS E SILVA</text:p>
          </table:table-cell>
          <table:table-cell office:value-type="string" table:style-name="ce1">
            <text:p>***709904**</text:p>
          </table:table-cell>
          <table:table-cell office:value-type="string" table:style-name="ce1">
            <text:p>008****</text:p>
          </table:table-cell>
          <table:table-cell office:value-type="float" office:value="5215.08" table:style-name="ce2">
            <text:p>5.215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RIA DE SOUZA MARTINS<text:s text:c="7"/></text:p>
          </table:table-cell>
          <table:table-cell office:value-type="string" table:style-name="ce1">
            <text:p>***701380**</text:p>
          </table:table-cell>
          <table:table-cell office:value-type="string" table:style-name="ce1">
            <text:p>051****</text:p>
          </table:table-cell>
          <table:table-cell office:value-type="float" office:value="2788.65" table:style-name="ce2">
            <text:p>2.788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 ZATTERA<text:s text:c="17"/></text:p>
          </table:table-cell>
          <table:table-cell office:value-type="string" table:style-name="ce1">
            <text:p>***127370**</text:p>
          </table:table-cell>
          <table:table-cell office:value-type="string" table:style-name="ce1">
            <text:p>060****</text:p>
          </table:table-cell>
          <table:table-cell office:value-type="float" office:value="3860.1" table:style-name="ce2">
            <text:p>3.860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IA WEIRICH LEMANSKI<text:s text:c="7"/></text:p>
          </table:table-cell>
          <table:table-cell office:value-type="string" table:style-name="ce1">
            <text:p>***363359**</text:p>
          </table:table-cell>
          <table:table-cell office:value-type="string" table:style-name="ce1">
            <text:p>052****</text:p>
          </table:table-cell>
          <table:table-cell office:value-type="float" office:value="10537.92" table:style-name="ce2">
            <text:p>10.537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IDA TERESINHA DA ROSA DOS S</text:p>
          </table:table-cell>
          <table:table-cell office:value-type="string" table:style-name="ce1">
            <text:p>***710500**</text:p>
          </table:table-cell>
          <table:table-cell office:value-type="string" table:style-name="ce1">
            <text:p>062****</text:p>
          </table:table-cell>
          <table:table-cell office:value-type="float" office:value="6071.46" table:style-name="ce2">
            <text:p>6.071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LIA RODRIGUES VIANA<text:s text:c="8"/></text:p>
          </table:table-cell>
          <table:table-cell office:value-type="string" table:style-name="ce1">
            <text:p>***042623**</text:p>
          </table:table-cell>
          <table:table-cell office:value-type="string" table:style-name="ce1">
            <text:p>049****</text:p>
          </table:table-cell>
          <table:table-cell office:value-type="float" office:value="24352.63" table:style-name="ce2">
            <text:p>24.352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I LADI NOGUEIRA MARTINS</text:p>
          </table:table-cell>
          <table:table-cell office:value-type="string" table:style-name="ce1">
            <text:p>***046960**</text:p>
          </table:table-cell>
          <table:table-cell office:value-type="string" table:style-name="ce1">
            <text:p>007**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ILIA GONCALVES BOTELHO</text:p>
          </table:table-cell>
          <table:table-cell office:value-type="string" table:style-name="ce1">
            <text:p>***528806**</text:p>
          </table:table-cell>
          <table:table-cell office:value-type="string" table:style-name="ce1">
            <text:p>009****</text:p>
          </table:table-cell>
          <table:table-cell office:value-type="float" office:value="2214.94" table:style-name="ce2">
            <text:p>2.214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ELINA HIPOLITO DA SILVA<text:s text:c="4"/></text:p>
          </table:table-cell>
          <table:table-cell office:value-type="string" table:style-name="ce1">
            <text:p>***859418**</text:p>
          </table:table-cell>
          <table:table-cell office:value-type="string" table:style-name="ce1">
            <text:p>065****</text:p>
          </table:table-cell>
          <table:table-cell office:value-type="float" office:value="4300.8900000000003" table:style-name="ce2">
            <text:p>4.300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ELIA DE CARLI MELLO</text:p>
          </table:table-cell>
          <table:table-cell office:value-type="string" table:style-name="ce1">
            <text:p>***564900**</text:p>
          </table:table-cell>
          <table:table-cell office:value-type="string" table:style-name="ce1">
            <text:p>009****</text:p>
          </table:table-cell>
          <table:table-cell office:value-type="float" office:value="2093.52" table:style-name="ce2">
            <text:p>2.093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LANDINA VENANCIO DE MOURA<text:s text:c="3"/></text:p>
          </table:table-cell>
          <table:table-cell office:value-type="string" table:style-name="ce1">
            <text:p>***887901**</text:p>
          </table:table-cell>
          <table:table-cell office:value-type="string" table:style-name="ce1">
            <text:p>040****</text:p>
          </table:table-cell>
          <table:table-cell office:value-type="float" office:value="5788.38" table:style-name="ce2">
            <text:p>5.788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MEZINA PEREIRA DIAS GOMES<text:s text:c="3"/></text:p>
          </table:table-cell>
          <table:table-cell office:value-type="string" table:style-name="ce1">
            <text:p>***023861**</text:p>
          </table:table-cell>
          <table:table-cell office:value-type="string" table:style-name="ce1">
            <text:p>046****</text:p>
          </table:table-cell>
          <table:table-cell office:value-type="float" office:value="5242.04" table:style-name="ce2">
            <text:p>5.242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MINDA MARIA LEAL<text:s text:c="12"/></text:p>
          </table:table-cell>
          <table:table-cell office:value-type="string" table:style-name="ce1">
            <text:p>***212101**</text:p>
          </table:table-cell>
          <table:table-cell office:value-type="string" table:style-name="ce1">
            <text:p>065****</text:p>
          </table:table-cell>
          <table:table-cell office:value-type="float" office:value="8225.19" table:style-name="ce2">
            <text:p>8.225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ELINA DOS SANTOS DAVEBIDA</text:p>
          </table:table-cell>
          <table:table-cell office:value-type="string" table:style-name="ce1">
            <text:p>***106359**</text:p>
          </table:table-cell>
          <table:table-cell office:value-type="string" table:style-name="ce1">
            <text:p>027**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MAR DA SILVA MONTEIRO<text:s text:c="7"/></text:p>
          </table:table-cell>
          <table:table-cell office:value-type="string" table:style-name="ce1">
            <text:p>***716143**</text:p>
          </table:table-cell>
          <table:table-cell office:value-type="string" table:style-name="ce1">
            <text:p>060****</text:p>
          </table:table-cell>
          <table:table-cell office:value-type="float" office:value="3946.72" table:style-name="ce2">
            <text:p>3.946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VANE MARIA DE OLIVEIRA ROCHA</text:p>
          </table:table-cell>
          <table:table-cell office:value-type="string" table:style-name="ce1">
            <text:p>***114241**</text:p>
          </table:table-cell>
          <table:table-cell office:value-type="string" table:style-name="ce1">
            <text:p>066****</text:p>
          </table:table-cell>
          <table:table-cell office:value-type="float" office:value="3442.35" table:style-name="ce2">
            <text:p>3.442,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ILIA MARIA E SILVA<text:s text:c="10"/></text:p>
          </table:table-cell>
          <table:table-cell office:value-type="string" table:style-name="ce1">
            <text:p>***219133**</text:p>
          </table:table-cell>
          <table:table-cell office:value-type="string" table:style-name="ce1">
            <text:p>061****</text:p>
          </table:table-cell>
          <table:table-cell office:value-type="float" office:value="3525.5" table:style-name="ce2">
            <text:p>3.525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ZELITA LIMA DA SILVA<text:s text:c="9"/></text:p>
          </table:table-cell>
          <table:table-cell office:value-type="string" table:style-name="ce1">
            <text:p>***938953**</text:p>
          </table:table-cell>
          <table:table-cell office:value-type="string" table:style-name="ce1">
            <text:p>034**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BLO HENRIQUE DOURADO<text:s text:c="8"/></text:p>
          </table:table-cell>
          <table:table-cell office:value-type="string" table:style-name="ce1">
            <text:p>***350245**</text:p>
          </table:table-cell>
          <table:table-cell office:value-type="string" table:style-name="ce1">
            <text:p>061****</text:p>
          </table:table-cell>
          <table:table-cell office:value-type="float" office:value="3165.97" table:style-name="ce2">
            <text:p>3.165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A MONTAGNER CASTANHEIRA<text:s text:c="2"/></text:p>
          </table:table-cell>
          <table:table-cell office:value-type="string" table:style-name="ce1">
            <text:p>***435120**</text:p>
          </table:table-cell>
          <table:table-cell office:value-type="string" table:style-name="ce1">
            <text:p>062****</text:p>
          </table:table-cell>
          <table:table-cell office:value-type="float" office:value="3254.84" table:style-name="ce2">
            <text:p>3.254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ALENCAR PEREIRA<text:s text:c="6"/></text:p>
          </table:table-cell>
          <table:table-cell office:value-type="string" table:style-name="ce1">
            <text:p>***793751**</text:p>
          </table:table-cell>
          <table:table-cell office:value-type="string" table:style-name="ce1">
            <text:p>053****</text:p>
          </table:table-cell>
          <table:table-cell office:value-type="float" office:value="7310.42" table:style-name="ce2">
            <text:p>7.310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MARIA DA SILVA ELOI<text:s text:c="2"/></text:p>
          </table:table-cell>
          <table:table-cell office:value-type="string" table:style-name="ce1">
            <text:p>***421665**</text:p>
          </table:table-cell>
          <table:table-cell office:value-type="string" table:style-name="ce1">
            <text:p>039****</text:p>
          </table:table-cell>
          <table:table-cell office:value-type="float" office:value="1262.25" table:style-name="ce2">
            <text:p>1.262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OCINA FRANCISCA DE SOUZA E</text:p>
          </table:table-cell>
          <table:table-cell office:value-type="string" table:style-name="ce1">
            <text:p>***018257**</text:p>
          </table:table-cell>
          <table:table-cell office:value-type="string" table:style-name="ce1">
            <text:p>009****</text:p>
          </table:table-cell>
          <table:table-cell office:value-type="float" office:value="2339.7800000000002" table:style-name="ce2">
            <text:p>2.339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INA SILVA DA PIEDADE</text:p>
          </table:table-cell>
          <table:table-cell office:value-type="string" table:style-name="ce1">
            <text:p>***171220**</text:p>
          </table:table-cell>
          <table:table-cell office:value-type="string" table:style-name="ce1">
            <text:p>009****</text:p>
          </table:table-cell>
          <table:table-cell office:value-type="float" office:value="6047.63" table:style-name="ce2">
            <text:p>6.047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SERGIO NUNES DE OLIVEIRA</text:p>
          </table:table-cell>
          <table:table-cell office:value-type="string" table:style-name="ce1">
            <text:p>***239687**</text:p>
          </table:table-cell>
          <table:table-cell office:value-type="string" table:style-name="ce1">
            <text:p>048****</text:p>
          </table:table-cell>
          <table:table-cell office:value-type="float" office:value="3392.02" table:style-name="ce2">
            <text:p>3.392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DA SILVA BARBOSA<text:s text:c="8"/></text:p>
          </table:table-cell>
          <table:table-cell office:value-type="string" table:style-name="ce1">
            <text:p>***156421**</text:p>
          </table:table-cell>
          <table:table-cell office:value-type="string" table:style-name="ce1">
            <text:p>060****</text:p>
          </table:table-cell>
          <table:table-cell office:value-type="float" office:value="7121.81" table:style-name="ce2">
            <text:p>7.121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DOS SANTOS ALMEIDA<text:s text:c="6"/></text:p>
          </table:table-cell>
          <table:table-cell office:value-type="string" table:style-name="ce1">
            <text:p>***294661**</text:p>
          </table:table-cell>
          <table:table-cell office:value-type="string" table:style-name="ce1">
            <text:p>058****</text:p>
          </table:table-cell>
          <table:table-cell office:value-type="float" office:value="2495.94" table:style-name="ce2">
            <text:p>2.495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LUCAS COSTA RUSSO<text:s text:c="7"/></text:p>
          </table:table-cell>
          <table:table-cell office:value-type="string" table:style-name="ce1">
            <text:p>***891572**</text:p>
          </table:table-cell>
          <table:table-cell office:value-type="string" table:style-name="ce1">
            <text:p>064****</text:p>
          </table:table-cell>
          <table:table-cell office:value-type="float" office:value="4409.3900000000003" table:style-name="ce2">
            <text:p>4.409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LUCAS DANTAS DA COSTA<text:s text:c="3"/></text:p>
          </table:table-cell>
          <table:table-cell office:value-type="string" table:style-name="ce1">
            <text:p>***000144**</text:p>
          </table:table-cell>
          <table:table-cell office:value-type="string" table:style-name="ce1">
            <text:p>057****</text:p>
          </table:table-cell>
          <table:table-cell office:value-type="float" office:value="3025.34" table:style-name="ce2">
            <text:p>3.025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PAIVA LEGUISAMON<text:s text:c="8"/></text:p>
          </table:table-cell>
          <table:table-cell office:value-type="string" table:style-name="ce1">
            <text:p>***496482**</text:p>
          </table:table-cell>
          <table:table-cell office:value-type="string" table:style-name="ce1">
            <text:p>065****</text:p>
          </table:table-cell>
          <table:table-cell office:value-type="float" office:value="3193.14" table:style-name="ce2">
            <text:p>3.193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PAULO COSTA RUSSO<text:s text:c="7"/></text:p>
          </table:table-cell>
          <table:table-cell office:value-type="string" table:style-name="ce1">
            <text:p>***227122**</text:p>
          </table:table-cell>
          <table:table-cell office:value-type="string" table:style-name="ce1">
            <text:p>064****</text:p>
          </table:table-cell>
          <table:table-cell office:value-type="float" office:value="4409.3900000000003" table:style-name="ce2">
            <text:p>4.409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PINTO DO REGO<text:s text:c="11"/></text:p>
          </table:table-cell>
          <table:table-cell office:value-type="string" table:style-name="ce1">
            <text:p>***756434**</text:p>
          </table:table-cell>
          <table:table-cell office:value-type="string" table:style-name="ce1">
            <text:p>055****</text:p>
          </table:table-cell>
          <table:table-cell office:value-type="float" office:value="3487.92" table:style-name="ce2">
            <text:p>3.487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RAMOS DE SOUZA<text:s text:c="10"/></text:p>
          </table:table-cell>
          <table:table-cell office:value-type="string" table:style-name="ce1">
            <text:p>***903442**</text:p>
          </table:table-cell>
          <table:table-cell office:value-type="string" table:style-name="ce1">
            <text:p>065****</text:p>
          </table:table-cell>
          <table:table-cell office:value-type="float" office:value="1791.44" table:style-name="ce2">
            <text:p>1.791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WILSON PINTO SILVA<text:s text:c="6"/></text:p>
          </table:table-cell>
          <table:table-cell office:value-type="string" table:style-name="ce1">
            <text:p>***782575**</text:p>
          </table:table-cell>
          <table:table-cell office:value-type="string" table:style-name="ce1">
            <text:p>056****</text:p>
          </table:table-cell>
          <table:table-cell office:value-type="float" office:value="1825.7" table:style-name="ce2">
            <text:p>1.825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MINA DOS SANTOS MORAIS</text:p>
          </table:table-cell>
          <table:table-cell office:value-type="string" table:style-name="ce1">
            <text:p>***377784**</text:p>
          </table:table-cell>
          <table:table-cell office:value-type="string" table:style-name="ce1">
            <text:p>008**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HA AVELINA BARBOSA<text:s text:c="9"/></text:p>
          </table:table-cell>
          <table:table-cell office:value-type="string" table:style-name="ce1">
            <text:p>***643757**</text:p>
          </table:table-cell>
          <table:table-cell office:value-type="string" table:style-name="ce1">
            <text:p>047****</text:p>
          </table:table-cell>
          <table:table-cell office:value-type="float" office:value="5776.36" table:style-name="ce2">
            <text:p>5.776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CILIA GUIMARAES COSTA<text:s text:c="6"/></text:p>
          </table:table-cell>
          <table:table-cell office:value-type="string" table:style-name="ce1">
            <text:p>***580727**</text:p>
          </table:table-cell>
          <table:table-cell office:value-type="string" table:style-name="ce1">
            <text:p>039****</text:p>
          </table:table-cell>
          <table:table-cell office:value-type="float" office:value="6970.93" table:style-name="ce2">
            <text:p>6.970,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PETUA DO SOCORRO BOTELHO DE</text:p>
          </table:table-cell>
          <table:table-cell office:value-type="string" table:style-name="ce1">
            <text:p>***396222**</text:p>
          </table:table-cell>
          <table:table-cell office:value-type="string" table:style-name="ce1">
            <text:p>043****</text:p>
          </table:table-cell>
          <table:table-cell office:value-type="float" office:value="5032.2700000000004" table:style-name="ce2">
            <text:p>5.032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TRONILHA EUGENIA DOMINGUES<text:s text:c="2"/></text:p>
          </table:table-cell>
          <table:table-cell office:value-type="string" table:style-name="ce1">
            <text:p>***048697**</text:p>
          </table:table-cell>
          <table:table-cell office:value-type="string" table:style-name="ce1">
            <text:p>038****</text:p>
          </table:table-cell>
          <table:table-cell office:value-type="float" office:value="5665.86" table:style-name="ce2">
            <text:p>5.665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TRUCIA DE HOLANDA CAVALCANTI</text:p>
          </table:table-cell>
          <table:table-cell office:value-type="string" table:style-name="ce1">
            <text:p>***591111**</text:p>
          </table:table-cell>
          <table:table-cell office:value-type="string" table:style-name="ce1">
            <text:p>061****</text:p>
          </table:table-cell>
          <table:table-cell office:value-type="float" office:value="10804.28" table:style-name="ce2">
            <text:p>10.804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A OLIVEIRA DOS SANTOS<text:s text:c="7"/></text:p>
          </table:table-cell>
          <table:table-cell office:value-type="string" table:style-name="ce1">
            <text:p>***091673**</text:p>
          </table:table-cell>
          <table:table-cell office:value-type="string" table:style-name="ce1">
            <text:p>055****</text:p>
          </table:table-cell>
          <table:table-cell office:value-type="float" office:value="5453.6" table:style-name="ce2">
            <text:p>5.453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ANA LIMA PEREIRA<text:s text:c="10"/></text:p>
          </table:table-cell>
          <table:table-cell office:value-type="string" table:style-name="ce1">
            <text:p>***805384**</text:p>
          </table:table-cell>
          <table:table-cell office:value-type="string" table:style-name="ce1">
            <text:p>063****</text:p>
          </table:table-cell>
          <table:table-cell office:value-type="float" office:value="3445.96" table:style-name="ce2">
            <text:p>3.445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ROBINA DOS SANTOS FERNANDES</text:p>
          </table:table-cell>
          <table:table-cell office:value-type="string" table:style-name="ce1">
            <text:p>***115090**</text:p>
          </table:table-cell>
          <table:table-cell office:value-type="string" table:style-name="ce1">
            <text:p>056****</text:p>
          </table:table-cell>
          <table:table-cell office:value-type="float" office:value="7486.18" table:style-name="ce2">
            <text:p>7.486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ITERIA NOEME MOURAO BALAIO</text:p>
          </table:table-cell>
          <table:table-cell office:value-type="string" table:style-name="ce1">
            <text:p>***590283**</text:p>
          </table:table-cell>
          <table:table-cell office:value-type="string" table:style-name="ce1">
            <text:p>037****</text:p>
          </table:table-cell>
          <table:table-cell office:value-type="float" office:value="3465.69" table:style-name="ce2">
            <text:p>3.465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ITERIA TENORIO DE OLIVEIRA S</text:p>
          </table:table-cell>
          <table:table-cell office:value-type="string" table:style-name="ce1">
            <text:p>***980074**</text:p>
          </table:table-cell>
          <table:table-cell office:value-type="string" table:style-name="ce1">
            <text:p>060****</text:p>
          </table:table-cell>
          <table:table-cell office:value-type="float" office:value="11412.09" table:style-name="ce2">
            <text:p>11.412,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ROMANO DE OLIVEIRA<text:s text:c="5"/></text:p>
          </table:table-cell>
          <table:table-cell office:value-type="string" table:style-name="ce1">
            <text:p>***039500**</text:p>
          </table:table-cell>
          <table:table-cell office:value-type="string" table:style-name="ce1">
            <text:p>049****</text:p>
          </table:table-cell>
          <table:table-cell office:value-type="float" office:value="3550.19" table:style-name="ce2">
            <text:p>3.550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A AMARO DE SOUSA<text:s text:c="7"/></text:p>
          </table:table-cell>
          <table:table-cell office:value-type="string" table:style-name="ce1">
            <text:p>***300583**</text:p>
          </table:table-cell>
          <table:table-cell office:value-type="string" table:style-name="ce1">
            <text:p>033****</text:p>
          </table:table-cell>
          <table:table-cell office:value-type="float" office:value="5314.23" table:style-name="ce2">
            <text:p>5.314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A COUTINHO DIAS JATENE<text:s/></text:p>
          </table:table-cell>
          <table:table-cell office:value-type="string" table:style-name="ce1">
            <text:p>***718082**</text:p>
          </table:table-cell>
          <table:table-cell office:value-type="string" table:style-name="ce1">
            <text:p>031****</text:p>
          </table:table-cell>
          <table:table-cell office:value-type="float" office:value="5279.67" table:style-name="ce2">
            <text:p>5.279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A DA SILVA FALCAO</text:p>
          </table:table-cell>
          <table:table-cell office:value-type="string" table:style-name="ce1">
            <text:p>***364082**</text:p>
          </table:table-cell>
          <table:table-cell office:value-type="string" table:style-name="ce1">
            <text:p>028****</text:p>
          </table:table-cell>
          <table:table-cell office:value-type="float" office:value="6452.74" table:style-name="ce2">
            <text:p>6.452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A MACIEL DE SOUSA<text:s text:c="6"/></text:p>
          </table:table-cell>
          <table:table-cell office:value-type="string" table:style-name="ce1">
            <text:p>***068931**</text:p>
          </table:table-cell>
          <table:table-cell office:value-type="string" table:style-name="ce1">
            <text:p>059****</text:p>
          </table:table-cell>
          <table:table-cell office:value-type="float" office:value="6766.44" table:style-name="ce2">
            <text:p>6.766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A MATOS COSTA<text:s text:c="10"/></text:p>
          </table:table-cell>
          <table:table-cell office:value-type="string" table:style-name="ce1">
            <text:p>***349222**</text:p>
          </table:table-cell>
          <table:table-cell office:value-type="string" table:style-name="ce1">
            <text:p>063****</text:p>
          </table:table-cell>
          <table:table-cell office:value-type="float" office:value="2924.89" table:style-name="ce2">
            <text:p>2.924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A MIGUELITA SANTOS DE O</text:p>
          </table:table-cell>
          <table:table-cell office:value-type="string" table:style-name="ce1">
            <text:p>***157862**</text:p>
          </table:table-cell>
          <table:table-cell office:value-type="string" table:style-name="ce1">
            <text:p>035****</text:p>
          </table:table-cell>
          <table:table-cell office:value-type="float" office:value="3389.05" table:style-name="ce2">
            <text:p>3.389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A ZEFERINA VIEIRA<text:s text:c="6"/></text:p>
          </table:table-cell>
          <table:table-cell office:value-type="string" table:style-name="ce1">
            <text:p>***661362**</text:p>
          </table:table-cell>
          <table:table-cell office:value-type="string" table:style-name="ce1">
            <text:p>049****</text:p>
          </table:table-cell>
          <table:table-cell office:value-type="float" office:value="1138.6199999999999" table:style-name="ce2">
            <text:p>1.138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GUTERRES SOARES</text:p>
          </table:table-cell>
          <table:table-cell office:value-type="string" table:style-name="ce1">
            <text:p>***905403**</text:p>
          </table:table-cell>
          <table:table-cell office:value-type="string" table:style-name="ce1">
            <text:p>008****</text:p>
          </table:table-cell>
          <table:table-cell office:value-type="float" office:value="3617.84" table:style-name="ce2">
            <text:p>3.617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LFE ALVES</text:p>
          </table:table-cell>
          <table:table-cell office:value-type="string" table:style-name="ce1">
            <text:p>***288581**</text:p>
          </table:table-cell>
          <table:table-cell office:value-type="string" table:style-name="ce1">
            <text:p>035****</text:p>
          </table:table-cell>
          <table:table-cell office:value-type="float" office:value="4035.82" table:style-name="ce2">
            <text:p>4.035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QUEL DE OLIVEIRA BATISTA</text:p>
          </table:table-cell>
          <table:table-cell office:value-type="string" table:style-name="ce1">
            <text:p>***540034**</text:p>
          </table:table-cell>
          <table:table-cell office:value-type="string" table:style-name="ce1">
            <text:p>008****</text:p>
          </table:table-cell>
          <table:table-cell office:value-type="float" office:value="2272.06" table:style-name="ce2">
            <text:p>2.272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BECCA ROSA BRAGANCA BARBOSA<text:s/></text:p>
          </table:table-cell>
          <table:table-cell office:value-type="string" table:style-name="ce1">
            <text:p>***405711**</text:p>
          </table:table-cell>
          <table:table-cell office:value-type="string" table:style-name="ce1">
            <text:p>062****</text:p>
          </table:table-cell>
          <table:table-cell office:value-type="float" office:value="6232.2" table:style-name="ce2">
            <text:p>6.232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A MARIA GUEDES DE ARAUJO</text:p>
          </table:table-cell>
          <table:table-cell office:value-type="string" table:style-name="ce1">
            <text:p>***525554**</text:p>
          </table:table-cell>
          <table:table-cell office:value-type="string" table:style-name="ce1">
            <text:p>009****</text:p>
          </table:table-cell>
          <table:table-cell office:value-type="float" office:value="4024.43" table:style-name="ce2">
            <text:p>4.024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ALONSO CALDAS<text:s text:c="10"/></text:p>
          </table:table-cell>
          <table:table-cell office:value-type="string" table:style-name="ce1">
            <text:p>***497527**</text:p>
          </table:table-cell>
          <table:table-cell office:value-type="string" table:style-name="ce1">
            <text:p>057****</text:p>
          </table:table-cell>
          <table:table-cell office:value-type="float" office:value="5535.95" table:style-name="ce2">
            <text:p>5.535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CELI BARROS DE MIRANDA<text:s/></text:p>
          </table:table-cell>
          <table:table-cell office:value-type="string" table:style-name="ce1">
            <text:p>***030852**</text:p>
          </table:table-cell>
          <table:table-cell office:value-type="string" table:style-name="ce1">
            <text:p>056****</text:p>
          </table:table-cell>
          <table:table-cell office:value-type="float" office:value="13197.09" table:style-name="ce2">
            <text:p>13.197,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CELIA CARVALHO LOPES<text:s text:c="3"/></text:p>
          </table:table-cell>
          <table:table-cell office:value-type="string" table:style-name="ce1">
            <text:p>***980791**</text:p>
          </table:table-cell>
          <table:table-cell office:value-type="string" table:style-name="ce1">
            <text:p>055****</text:p>
          </table:table-cell>
          <table:table-cell office:value-type="float" office:value="183.33" table:style-name="ce2">
            <text:p>183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CELIA DOS SANTOS<text:s text:c="7"/></text:p>
          </table:table-cell>
          <table:table-cell office:value-type="string" table:style-name="ce1">
            <text:p>***871747**</text:p>
          </table:table-cell>
          <table:table-cell office:value-type="string" table:style-name="ce1">
            <text:p>054****</text:p>
          </table:table-cell>
          <table:table-cell office:value-type="float" office:value="2811.36" table:style-name="ce2">
            <text:p>2.811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CELIA ZUCONI VIANA<text:s text:c="5"/></text:p>
          </table:table-cell>
          <table:table-cell office:value-type="string" table:style-name="ce1">
            <text:p>***650571**</text:p>
          </table:table-cell>
          <table:table-cell office:value-type="string" table:style-name="ce1">
            <text:p>053****</text:p>
          </table:table-cell>
          <table:table-cell office:value-type="float" office:value="21332.81" table:style-name="ce2">
            <text:p>21.332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COSTA PINTO<text:s text:c="12"/></text:p>
          </table:table-cell>
          <table:table-cell office:value-type="string" table:style-name="ce1">
            <text:p>***604875**</text:p>
          </table:table-cell>
          <table:table-cell office:value-type="string" table:style-name="ce1">
            <text:p>056****</text:p>
          </table:table-cell>
          <table:table-cell office:value-type="float" office:value="3651.41" table:style-name="ce2">
            <text:p>3.651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GUEDES DOS SANTOS</text:p>
          </table:table-cell>
          <table:table-cell office:value-type="string" table:style-name="ce1">
            <text:p>***075009**</text:p>
          </table:table-cell>
          <table:table-cell office:value-type="string" table:style-name="ce1">
            <text:p>021**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ALVES WANDERLEY L</text:p>
          </table:table-cell>
          <table:table-cell office:value-type="string" table:style-name="ce1">
            <text:p>***162167**</text:p>
          </table:table-cell>
          <table:table-cell office:value-type="string" table:style-name="ce1">
            <text:p>040****</text:p>
          </table:table-cell>
          <table:table-cell office:value-type="float" office:value="4959.29" table:style-name="ce2">
            <text:p>4.959,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APARECIDA</text:p>
          </table:table-cell>
          <table:table-cell office:value-type="string" table:style-name="ce1">
            <text:p>***173418**</text:p>
          </table:table-cell>
          <table:table-cell office:value-type="string" table:style-name="ce1">
            <text:p>013****</text:p>
          </table:table-cell>
          <table:table-cell office:value-type="float" office:value="1803.14" table:style-name="ce2">
            <text:p>1.803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FABIAO DA SILVA<text:s text:c="2"/></text:p>
          </table:table-cell>
          <table:table-cell office:value-type="string" table:style-name="ce1">
            <text:p>***712850**</text:p>
          </table:table-cell>
          <table:table-cell office:value-type="string" table:style-name="ce1">
            <text:p>059****</text:p>
          </table:table-cell>
          <table:table-cell office:value-type="float" office:value="6578.73" table:style-name="ce2">
            <text:p>6.578,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LOYOLA RICHTER<text:s text:c="3"/></text:p>
          </table:table-cell>
          <table:table-cell office:value-type="string" table:style-name="ce1">
            <text:p>***809199**</text:p>
          </table:table-cell>
          <table:table-cell office:value-type="string" table:style-name="ce1">
            <text:p>065****</text:p>
          </table:table-cell>
          <table:table-cell office:value-type="float" office:value="16745.73" table:style-name="ce2">
            <text:p>16.745,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MARTINELLI FROTA<text:s/></text:p>
          </table:table-cell>
          <table:table-cell office:value-type="string" table:style-name="ce1">
            <text:p>***986497**</text:p>
          </table:table-cell>
          <table:table-cell office:value-type="string" table:style-name="ce1">
            <text:p>060****</text:p>
          </table:table-cell>
          <table:table-cell office:value-type="float" office:value="10835.33" table:style-name="ce2">
            <text:p>10.835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ZAMPIERI<text:s text:c="9"/></text:p>
          </table:table-cell>
          <table:table-cell office:value-type="string" table:style-name="ce1">
            <text:p>***340489**</text:p>
          </table:table-cell>
          <table:table-cell office:value-type="string" table:style-name="ce1">
            <text:p>011****</text:p>
          </table:table-cell>
          <table:table-cell office:value-type="float" office:value="11680.5" table:style-name="ce2">
            <text:p>11.680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PEREZ DUARTE<text:s text:c="11"/></text:p>
          </table:table-cell>
          <table:table-cell office:value-type="string" table:style-name="ce1">
            <text:p>***488663**</text:p>
          </table:table-cell>
          <table:table-cell office:value-type="string" table:style-name="ce1">
            <text:p>039****</text:p>
          </table:table-cell>
          <table:table-cell office:value-type="float" office:value="7512.64" table:style-name="ce2">
            <text:p>7.512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PIMENTEL DE MELLO<text:s text:c="6"/></text:p>
          </table:table-cell>
          <table:table-cell office:value-type="string" table:style-name="ce1">
            <text:p>***165629**</text:p>
          </table:table-cell>
          <table:table-cell office:value-type="string" table:style-name="ce1">
            <text:p>048****</text:p>
          </table:table-cell>
          <table:table-cell office:value-type="float" office:value="8114.77" table:style-name="ce2">
            <text:p>8.114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RODRIGUES DA SILVA<text:s text:c="5"/></text:p>
          </table:table-cell>
          <table:table-cell office:value-type="string" table:style-name="ce1">
            <text:p>***165131**</text:p>
          </table:table-cell>
          <table:table-cell office:value-type="string" table:style-name="ce1">
            <text:p>066****</text:p>
          </table:table-cell>
          <table:table-cell office:value-type="float" office:value="3487.55" table:style-name="ce2">
            <text:p>3.487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LDO PEREIRA NUNES<text:s text:c="7"/></text:p>
          </table:table-cell>
          <table:table-cell office:value-type="string" table:style-name="ce1">
            <text:p>***936001**</text:p>
          </table:table-cell>
          <table:table-cell office:value-type="string" table:style-name="ce1">
            <text:p>049****</text:p>
          </table:table-cell>
          <table:table-cell office:value-type="float" office:value="6080.68" table:style-name="ce2">
            <text:p>6.080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JANE SOARES DA SILVA ARAUJO<text:s/></text:p>
          </table:table-cell>
          <table:table-cell office:value-type="string" table:style-name="ce1">
            <text:p>***850561**</text:p>
          </table:table-cell>
          <table:table-cell office:value-type="string" table:style-name="ce1">
            <text:p>049****</text:p>
          </table:table-cell>
          <table:table-cell office:value-type="float" office:value="3126.6" table:style-name="ce2">
            <text:p>3.126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DE JESUS GONCALVES</text:p>
          </table:table-cell>
          <table:table-cell office:value-type="string" table:style-name="ce1">
            <text:p>***494678**</text:p>
          </table:table-cell>
          <table:table-cell office:value-type="string" table:style-name="ce1">
            <text:p>009****</text:p>
          </table:table-cell>
          <table:table-cell office:value-type="float" office:value="646.41999999999996" table:style-name="ce2">
            <text:p>646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O ALVES CAVALCANTE<text:s text:c="7"/></text:p>
          </table:table-cell>
          <table:table-cell office:value-type="string" table:style-name="ce1">
            <text:p>***078824**</text:p>
          </table:table-cell>
          <table:table-cell office:value-type="string" table:style-name="ce1">
            <text:p>062****</text:p>
          </table:table-cell>
          <table:table-cell office:value-type="float" office:value="2557.5500000000002" table:style-name="ce2">
            <text:p>2.557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IOS MARTINS<text:s text:c="10"/></text:p>
          </table:table-cell>
          <table:table-cell office:value-type="string" table:style-name="ce1">
            <text:p>***289583**</text:p>
          </table:table-cell>
          <table:table-cell office:value-type="string" table:style-name="ce1">
            <text:p>062****</text:p>
          </table:table-cell>
          <table:table-cell office:value-type="float" office:value="3900.98" table:style-name="ce2">
            <text:p>3.900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SELDA LUCAS DA SILVA</text:p>
          </table:table-cell>
          <table:table-cell office:value-type="string" table:style-name="ce1">
            <text:p>***763434**</text:p>
          </table:table-cell>
          <table:table-cell office:value-type="string" table:style-name="ce1">
            <text:p>011****</text:p>
          </table:table-cell>
          <table:table-cell office:value-type="float" office:value="1989.34" table:style-name="ce2">
            <text:p>1.989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SELMA LUCAS DA SILVA</text:p>
          </table:table-cell>
          <table:table-cell office:value-type="string" table:style-name="ce1">
            <text:p>***384704**</text:p>
          </table:table-cell>
          <table:table-cell office:value-type="string" table:style-name="ce1">
            <text:p>011****</text:p>
          </table:table-cell>
          <table:table-cell office:value-type="float" office:value="1989.34" table:style-name="ce2">
            <text:p>1.989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SOLETA MARINHO DA CRUZ<text:s text:c="6"/></text:p>
          </table:table-cell>
          <table:table-cell office:value-type="string" table:style-name="ce1">
            <text:p>***900194**</text:p>
          </table:table-cell>
          <table:table-cell office:value-type="string" table:style-name="ce1">
            <text:p>046****</text:p>
          </table:table-cell>
          <table:table-cell office:value-type="float" office:value="3112.53" table:style-name="ce2">
            <text:p>3.112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BRASIL RODRIGUES PEREIRA<text:s/></text:p>
          </table:table-cell>
          <table:table-cell office:value-type="string" table:style-name="ce1">
            <text:p>***212193**</text:p>
          </table:table-cell>
          <table:table-cell office:value-type="string" table:style-name="ce1">
            <text:p>059****</text:p>
          </table:table-cell>
          <table:table-cell office:value-type="float" office:value="2523.27" table:style-name="ce2">
            <text:p>2.523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AFONSO BRITO<text:s text:c="3"/></text:p>
          </table:table-cell>
          <table:table-cell office:value-type="string" table:style-name="ce1">
            <text:p>***642117**</text:p>
          </table:table-cell>
          <table:table-cell office:value-type="string" table:style-name="ce1">
            <text:p>050****</text:p>
          </table:table-cell>
          <table:table-cell office:value-type="float" office:value="7241.33" table:style-name="ce2">
            <text:p>7.241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DE SA PEREIRA</text:p>
          </table:table-cell>
          <table:table-cell office:value-type="string" table:style-name="ce1">
            <text:p>***712177**</text:p>
          </table:table-cell>
          <table:table-cell office:value-type="string" table:style-name="ce1">
            <text:p>008****</text:p>
          </table:table-cell>
          <table:table-cell office:value-type="float" office:value="1747.2" table:style-name="ce2">
            <text:p>1.747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FREITAS DOS SAN</text:p>
          </table:table-cell>
          <table:table-cell office:value-type="string" table:style-name="ce1">
            <text:p>***398353**</text:p>
          </table:table-cell>
          <table:table-cell office:value-type="string" table:style-name="ce1">
            <text:p>035****</text:p>
          </table:table-cell>
          <table:table-cell office:value-type="float" office:value="2007.35" table:style-name="ce2">
            <text:p>2.007,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NOGUEIRA CAVALC</text:p>
          </table:table-cell>
          <table:table-cell office:value-type="string" table:style-name="ce1">
            <text:p>***109792**</text:p>
          </table:table-cell>
          <table:table-cell office:value-type="string" table:style-name="ce1">
            <text:p>035****</text:p>
          </table:table-cell>
          <table:table-cell office:value-type="float" office:value="976.72" table:style-name="ce2">
            <text:p>976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OSORIO BESSA</text:p>
          </table:table-cell>
          <table:table-cell office:value-type="string" table:style-name="ce1">
            <text:p>***849883**</text:p>
          </table:table-cell>
          <table:table-cell office:value-type="string" table:style-name="ce1">
            <text:p>012**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SOARES</text:p>
          </table:table-cell>
          <table:table-cell office:value-type="string" table:style-name="ce1">
            <text:p>***749338**</text:p>
          </table:table-cell>
          <table:table-cell office:value-type="string" table:style-name="ce1">
            <text:p>011****</text:p>
          </table:table-cell>
          <table:table-cell office:value-type="float" office:value="5644.3" table:style-name="ce2">
            <text:p>5.644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GALVAO MOURAO</text:p>
          </table:table-cell>
          <table:table-cell office:value-type="string" table:style-name="ce1">
            <text:p>***108513**</text:p>
          </table:table-cell>
          <table:table-cell office:value-type="string" table:style-name="ce1">
            <text:p>012****</text:p>
          </table:table-cell>
          <table:table-cell office:value-type="float" office:value="12469.37" table:style-name="ce2">
            <text:p>12.469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IA DA CONCEICAO BESERR</text:p>
          </table:table-cell>
          <table:table-cell office:value-type="string" table:style-name="ce1">
            <text:p>***157244**</text:p>
          </table:table-cell>
          <table:table-cell office:value-type="string" table:style-name="ce1">
            <text:p>035****</text:p>
          </table:table-cell>
          <table:table-cell office:value-type="float" office:value="4320.74" table:style-name="ce2">
            <text:p>4.320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IA DE OLIVEIRA</text:p>
          </table:table-cell>
          <table:table-cell office:value-type="string" table:style-name="ce1">
            <text:p>***278228**</text:p>
          </table:table-cell>
          <table:table-cell office:value-type="string" table:style-name="ce1">
            <text:p>008****</text:p>
          </table:table-cell>
          <table:table-cell office:value-type="float" office:value="2108.12" table:style-name="ce2">
            <text:p>2.108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IA MONTEIRO CAMPOS</text:p>
          </table:table-cell>
          <table:table-cell office:value-type="string" table:style-name="ce1">
            <text:p>***868263**</text:p>
          </table:table-cell>
          <table:table-cell office:value-type="string" table:style-name="ce1">
            <text:p>009****</text:p>
          </table:table-cell>
          <table:table-cell office:value-type="float" office:value="5217.25" table:style-name="ce2">
            <text:p>5.217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IA MONTEIRO SEVERIANO<text:s/></text:p>
          </table:table-cell>
          <table:table-cell office:value-type="string" table:style-name="ce1">
            <text:p>***035303**</text:p>
          </table:table-cell>
          <table:table-cell office:value-type="string" table:style-name="ce1">
            <text:p>053****</text:p>
          </table:table-cell>
          <table:table-cell office:value-type="float" office:value="10214.370000000001" table:style-name="ce2">
            <text:p>10.214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NOGUEIRA BARBOSA FARIAS<text:s text:c="2"/></text:p>
          </table:table-cell>
          <table:table-cell office:value-type="string" table:style-name="ce1">
            <text:p>***066748**</text:p>
          </table:table-cell>
          <table:table-cell office:value-type="string" table:style-name="ce1">
            <text:p>058****</text:p>
          </table:table-cell>
          <table:table-cell office:value-type="float" office:value="6815.69" table:style-name="ce2">
            <text:p>6.815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RODRIGUES DA SILVA MELO<text:s text:c="2"/></text:p>
          </table:table-cell>
          <table:table-cell office:value-type="string" table:style-name="ce1">
            <text:p>***637463**</text:p>
          </table:table-cell>
          <table:table-cell office:value-type="string" table:style-name="ce1">
            <text:p>052****</text:p>
          </table:table-cell>
          <table:table-cell office:value-type="float" office:value="2398.34" table:style-name="ce2">
            <text:p>2.398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SILVANA FELIPPIN LIMA</text:p>
          </table:table-cell>
          <table:table-cell office:value-type="string" table:style-name="ce1">
            <text:p>***584312**</text:p>
          </table:table-cell>
          <table:table-cell office:value-type="string" table:style-name="ce1">
            <text:p>036**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BONIFACIO DA ROSA</text:p>
          </table:table-cell>
          <table:table-cell office:value-type="string" table:style-name="ce1">
            <text:p>***793640**</text:p>
          </table:table-cell>
          <table:table-cell office:value-type="string" table:style-name="ce1">
            <text:p>013****</text:p>
          </table:table-cell>
          <table:table-cell office:value-type="float" office:value="1034.52" table:style-name="ce2">
            <text:p>1.034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SON NERIS IZIDORO<text:s text:c="10"/></text:p>
          </table:table-cell>
          <table:table-cell office:value-type="string" table:style-name="ce1">
            <text:p>***944097**</text:p>
          </table:table-cell>
          <table:table-cell office:value-type="string" table:style-name="ce1">
            <text:p>052****</text:p>
          </table:table-cell>
          <table:table-cell office:value-type="float" office:value="2297.36" table:style-name="ce2">
            <text:p>2.297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ALEXANDRE MOREIRA<text:s text:c="5"/></text:p>
          </table:table-cell>
          <table:table-cell office:value-type="string" table:style-name="ce1">
            <text:p>***775143**</text:p>
          </table:table-cell>
          <table:table-cell office:value-type="string" table:style-name="ce1">
            <text:p>040****</text:p>
          </table:table-cell>
          <table:table-cell office:value-type="float" office:value="2838.63" table:style-name="ce2">
            <text:p>2.838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A RODRIGUES TEIXEIRA</text:p>
          </table:table-cell>
          <table:table-cell office:value-type="string" table:style-name="ce1">
            <text:p>***184609**</text:p>
          </table:table-cell>
          <table:table-cell office:value-type="string" table:style-name="ce1">
            <text:p>008****</text:p>
          </table:table-cell>
          <table:table-cell office:value-type="float" office:value="2120.8000000000002" table:style-name="ce2">
            <text:p>2.120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EU RODRIGUES DA SILVA</text:p>
          </table:table-cell>
          <table:table-cell office:value-type="string" table:style-name="ce1">
            <text:p>***065500**</text:p>
          </table:table-cell>
          <table:table-cell office:value-type="string" table:style-name="ce1">
            <text:p>035****</text:p>
          </table:table-cell>
          <table:table-cell office:value-type="float" office:value="5790.61" table:style-name="ce2">
            <text:p>5.790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ILDA DA SILVA FONSECA<text:s text:c="6"/></text:p>
          </table:table-cell>
          <table:table-cell office:value-type="string" table:style-name="ce1">
            <text:p>***232824**</text:p>
          </table:table-cell>
          <table:table-cell office:value-type="string" table:style-name="ce1">
            <text:p>063****</text:p>
          </table:table-cell>
          <table:table-cell office:value-type="float" office:value="6996.37" table:style-name="ce2">
            <text:p>6.996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ILDA GOMES TORRES<text:s text:c="10"/></text:p>
          </table:table-cell>
          <table:table-cell office:value-type="string" table:style-name="ce1">
            <text:p>***393122**</text:p>
          </table:table-cell>
          <table:table-cell office:value-type="string" table:style-name="ce1">
            <text:p>057****</text:p>
          </table:table-cell>
          <table:table-cell office:value-type="float" office:value="3238.36" table:style-name="ce2">
            <text:p>3.238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ILDA PEDROSO CORREA</text:p>
          </table:table-cell>
          <table:table-cell office:value-type="string" table:style-name="ce1">
            <text:p>***214229**</text:p>
          </table:table-cell>
          <table:table-cell office:value-type="string" table:style-name="ce1">
            <text:p>011****</text:p>
          </table:table-cell>
          <table:table-cell office:value-type="float" office:value="2076.1999999999998" table:style-name="ce2">
            <text:p>2.076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MEL SYDNEY CRISTOFORIDES</text:p>
          </table:table-cell>
          <table:table-cell office:value-type="string" table:style-name="ce1">
            <text:p>***360946**</text:p>
          </table:table-cell>
          <table:table-cell office:value-type="string" table:style-name="ce1">
            <text:p>009****</text:p>
          </table:table-cell>
          <table:table-cell office:value-type="float" office:value="2390.6799999999998" table:style-name="ce2">
            <text:p>2.390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NALDO DUARTE<text:s text:c="16"/></text:p>
          </table:table-cell>
          <table:table-cell office:value-type="string" table:style-name="ce1">
            <text:p>***645547**</text:p>
          </table:table-cell>
          <table:table-cell office:value-type="string" table:style-name="ce1">
            <text:p>057****</text:p>
          </table:table-cell>
          <table:table-cell office:value-type="float" office:value="1402.52" table:style-name="ce2">
            <text:p>1.402,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COSTA DE OLIVEIRA<text:s text:c="8"/></text:p>
          </table:table-cell>
          <table:table-cell office:value-type="string" table:style-name="ce1">
            <text:p>***044147**</text:p>
          </table:table-cell>
          <table:table-cell office:value-type="string" table:style-name="ce1">
            <text:p>048****</text:p>
          </table:table-cell>
          <table:table-cell office:value-type="float" office:value="3004.31" table:style-name="ce2">
            <text:p>3.004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DE ARAUJO MONTEIRO<text:s text:c="7"/></text:p>
          </table:table-cell>
          <table:table-cell office:value-type="string" table:style-name="ce1">
            <text:p>***582073**</text:p>
          </table:table-cell>
          <table:table-cell office:value-type="string" table:style-name="ce1">
            <text:p>043****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DOS REIS MOREIRA</text:p>
          </table:table-cell>
          <table:table-cell office:value-type="string" table:style-name="ce1">
            <text:p>***767359**</text:p>
          </table:table-cell>
          <table:table-cell office:value-type="string" table:style-name="ce1">
            <text:p>035****</text:p>
          </table:table-cell>
          <table:table-cell office:value-type="float" office:value="1251.27" table:style-name="ce2">
            <text:p>1.251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GONCALVES<text:s text:c="16"/></text:p>
          </table:table-cell>
          <table:table-cell office:value-type="string" table:style-name="ce1">
            <text:p>***000418**</text:p>
          </table:table-cell>
          <table:table-cell office:value-type="string" table:style-name="ce1">
            <text:p>046****</text:p>
          </table:table-cell>
          <table:table-cell office:value-type="float" office:value="3805" table:style-name="ce2">
            <text:p>3.805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RIBEIRO FERREIRA<text:s text:c="3"/></text:p>
          </table:table-cell>
          <table:table-cell office:value-type="string" table:style-name="ce1">
            <text:p>***547157**</text:p>
          </table:table-cell>
          <table:table-cell office:value-type="string" table:style-name="ce1">
            <text:p>041****</text:p>
          </table:table-cell>
          <table:table-cell office:value-type="float" office:value="2092.19" table:style-name="ce2">
            <text:p>2.092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MARIA CARNEIRO SILVA<text:s text:c="5"/></text:p>
          </table:table-cell>
          <table:table-cell office:value-type="string" table:style-name="ce1">
            <text:p>***234423**</text:p>
          </table:table-cell>
          <table:table-cell office:value-type="string" table:style-name="ce1">
            <text:p>047****</text:p>
          </table:table-cell>
          <table:table-cell office:value-type="float" office:value="3514.66" table:style-name="ce2">
            <text:p>3.514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MARIA DE OLIVEIRA</text:p>
          </table:table-cell>
          <table:table-cell office:value-type="string" table:style-name="ce1">
            <text:p>***360937**</text:p>
          </table:table-cell>
          <table:table-cell office:value-type="string" table:style-name="ce1">
            <text:p>009****</text:p>
          </table:table-cell>
          <table:table-cell office:value-type="float" office:value="2018.68" table:style-name="ce2">
            <text:p>2.018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MARIA FEITOSA DE MOURA<text:s text:c="3"/></text:p>
          </table:table-cell>
          <table:table-cell office:value-type="string" table:style-name="ce1">
            <text:p>***239984**</text:p>
          </table:table-cell>
          <table:table-cell office:value-type="string" table:style-name="ce1">
            <text:p>048****</text:p>
          </table:table-cell>
          <table:table-cell office:value-type="float" office:value="2811.83" table:style-name="ce2">
            <text:p>2.811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MARIA GOMES TAVARES<text:s text:c="6"/></text:p>
          </table:table-cell>
          <table:table-cell office:value-type="string" table:style-name="ce1">
            <text:p>***182177**</text:p>
          </table:table-cell>
          <table:table-cell office:value-type="string" table:style-name="ce1">
            <text:p>061****</text:p>
          </table:table-cell>
          <table:table-cell office:value-type="float" office:value="6514.74" table:style-name="ce2">
            <text:p>6.514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MARIA SANTOS DE OLIVEIRA<text:s/></text:p>
          </table:table-cell>
          <table:table-cell office:value-type="string" table:style-name="ce1">
            <text:p>***511975**</text:p>
          </table:table-cell>
          <table:table-cell office:value-type="string" table:style-name="ce1">
            <text:p>055****</text:p>
          </table:table-cell>
          <table:table-cell office:value-type="float" office:value="7351.83" table:style-name="ce2">
            <text:p>7.351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MENDES DA SILVA</text:p>
          </table:table-cell>
          <table:table-cell office:value-type="string" table:style-name="ce1">
            <text:p>***981163**</text:p>
          </table:table-cell>
          <table:table-cell office:value-type="string" table:style-name="ce1">
            <text:p>012****</text:p>
          </table:table-cell>
          <table:table-cell office:value-type="float" office:value="5220.51" table:style-name="ce2">
            <text:p>5.220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NERE SANTOS ROSA<text:s text:c="9"/></text:p>
          </table:table-cell>
          <table:table-cell office:value-type="string" table:style-name="ce1">
            <text:p>***640021**</text:p>
          </table:table-cell>
          <table:table-cell office:value-type="string" table:style-name="ce1">
            <text:p>053****</text:p>
          </table:table-cell>
          <table:table-cell office:value-type="float" office:value="8142.91" table:style-name="ce2">
            <text:p>8.142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RIBEIRO NUNES</text:p>
          </table:table-cell>
          <table:table-cell office:value-type="string" table:style-name="ce1">
            <text:p>***537107**</text:p>
          </table:table-cell>
          <table:table-cell office:value-type="string" table:style-name="ce1">
            <text:p>009****</text:p>
          </table:table-cell>
          <table:table-cell office:value-type="float" office:value="1117.46" table:style-name="ce2">
            <text:p>1.117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LI FEITOSA ROCHA<text:s text:c="10"/></text:p>
          </table:table-cell>
          <table:table-cell office:value-type="string" table:style-name="ce1">
            <text:p>***396882**</text:p>
          </table:table-cell>
          <table:table-cell office:value-type="string" table:style-name="ce1">
            <text:p>061****</text:p>
          </table:table-cell>
          <table:table-cell office:value-type="float" office:value="2624.39" table:style-name="ce2">
            <text:p>2.624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LIA BARBOSA LEMES<text:s text:c="9"/></text:p>
          </table:table-cell>
          <table:table-cell office:value-type="string" table:style-name="ce1">
            <text:p>***652692**</text:p>
          </table:table-cell>
          <table:table-cell office:value-type="string" table:style-name="ce1">
            <text:p>063****</text:p>
          </table:table-cell>
          <table:table-cell office:value-type="float" office:value="6495.39" table:style-name="ce2">
            <text:p>6.495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LIA DOMINGOS DA SILVA</text:p>
          </table:table-cell>
          <table:table-cell office:value-type="string" table:style-name="ce1">
            <text:p>***070694**</text:p>
          </table:table-cell>
          <table:table-cell office:value-type="string" table:style-name="ce1">
            <text:p>009****</text:p>
          </table:table-cell>
          <table:table-cell office:value-type="float" office:value="1285.06" table:style-name="ce2">
            <text:p>1.285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LINA ALVES DE JESUS RIBEIR</text:p>
          </table:table-cell>
          <table:table-cell office:value-type="string" table:style-name="ce1">
            <text:p>***356498**</text:p>
          </table:table-cell>
          <table:table-cell office:value-type="string" table:style-name="ce1">
            <text:p>039****</text:p>
          </table:table-cell>
          <table:table-cell office:value-type="float" office:value="2116.67" table:style-name="ce2">
            <text:p>2.116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LINA AMARAL DOS SANTOS<text:s text:c="4"/></text:p>
          </table:table-cell>
          <table:table-cell office:value-type="string" table:style-name="ce1">
            <text:p>***047600**</text:p>
          </table:table-cell>
          <table:table-cell office:value-type="string" table:style-name="ce1">
            <text:p>062****</text:p>
          </table:table-cell>
          <table:table-cell office:value-type="float" office:value="1404.37" table:style-name="ce2">
            <text:p>1.404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LINA ROSA SOARES<text:s text:c="10"/></text:p>
          </table:table-cell>
          <table:table-cell office:value-type="string" table:style-name="ce1">
            <text:p>***294601**</text:p>
          </table:table-cell>
          <table:table-cell office:value-type="string" table:style-name="ce1">
            <text:p>060**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LINA SANTANA DE FREITAS PA</text:p>
          </table:table-cell>
          <table:table-cell office:value-type="string" table:style-name="ce1">
            <text:p>***226072**</text:p>
          </table:table-cell>
          <table:table-cell office:value-type="string" table:style-name="ce1">
            <text:p>065****</text:p>
          </table:table-cell>
          <table:table-cell office:value-type="float" office:value="4130.3" table:style-name="ce2">
            <text:p>4.130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LINA SILVA DA CONCEICAO<text:s text:c="3"/></text:p>
          </table:table-cell>
          <table:table-cell office:value-type="string" table:style-name="ce1">
            <text:p>***403501**</text:p>
          </table:table-cell>
          <table:table-cell office:value-type="string" table:style-name="ce1">
            <text:p>066****</text:p>
          </table:table-cell>
          <table:table-cell office:value-type="float" office:value="4213.46" table:style-name="ce2">
            <text:p>4.213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NA CALDEIRA<text:s text:c="15"/></text:p>
          </table:table-cell>
          <table:table-cell office:value-type="string" table:style-name="ce1">
            <text:p>***082379**</text:p>
          </table:table-cell>
          <table:table-cell office:value-type="string" table:style-name="ce1">
            <text:p>053****</text:p>
          </table:table-cell>
          <table:table-cell office:value-type="float" office:value="2304.2199999999998" table:style-name="ce2">
            <text:p>2.304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NE DA SILVA BIORCHI<text:s text:c="7"/></text:p>
          </table:table-cell>
          <table:table-cell office:value-type="string" table:style-name="ce1">
            <text:p>***848170**</text:p>
          </table:table-cell>
          <table:table-cell office:value-type="string" table:style-name="ce1">
            <text:p>011****</text:p>
          </table:table-cell>
          <table:table-cell office:value-type="float" office:value="5710.23" table:style-name="ce2">
            <text:p>5.710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NE FERREIRA DOS SANTOS</text:p>
          </table:table-cell>
          <table:table-cell office:value-type="string" table:style-name="ce1">
            <text:p>***181801**</text:p>
          </table:table-cell>
          <table:table-cell office:value-type="string" table:style-name="ce1">
            <text:p>025****</text:p>
          </table:table-cell>
          <table:table-cell office:value-type="float" office:value="4300.93" table:style-name="ce2">
            <text:p>4.300,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NGELA CAETANO CERQUEIRA<text:s text:c="3"/></text:p>
          </table:table-cell>
          <table:table-cell office:value-type="string" table:style-name="ce1">
            <text:p>***014906**</text:p>
          </table:table-cell>
          <table:table-cell office:value-type="string" table:style-name="ce1">
            <text:p>064****</text:p>
          </table:table-cell>
          <table:table-cell office:value-type="float" office:value="1128.46" table:style-name="ce2">
            <text:p>1.128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NGELA DA SILVA MONTEIRO<text:s text:c="3"/></text:p>
          </table:table-cell>
          <table:table-cell office:value-type="string" table:style-name="ce1">
            <text:p>***276577**</text:p>
          </table:table-cell>
          <table:table-cell office:value-type="string" table:style-name="ce1">
            <text:p>066****</text:p>
          </table:table-cell>
          <table:table-cell office:value-type="float" office:value="1369.24" table:style-name="ce2">
            <text:p>1.369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NGELA DE SOUZA XAVIER PERE</text:p>
          </table:table-cell>
          <table:table-cell office:value-type="string" table:style-name="ce1">
            <text:p>***224812**</text:p>
          </table:table-cell>
          <table:table-cell office:value-type="string" table:style-name="ce1">
            <text:p>042****</text:p>
          </table:table-cell>
          <table:table-cell office:value-type="float" office:value="4926.55" table:style-name="ce2">
            <text:p>4.926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NGELA MENDES CUNHA<text:s text:c="8"/></text:p>
          </table:table-cell>
          <table:table-cell office:value-type="string" table:style-name="ce1">
            <text:p>***730741**</text:p>
          </table:table-cell>
          <table:table-cell office:value-type="string" table:style-name="ce1">
            <text:p>064****</text:p>
          </table:table-cell>
          <table:table-cell office:value-type="float" office:value="3405.35" table:style-name="ce2">
            <text:p>3.405,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E MARY FERNANDES DA COSTA</text:p>
          </table:table-cell>
          <table:table-cell office:value-type="string" table:style-name="ce1">
            <text:p>***717067**</text:p>
          </table:table-cell>
          <table:table-cell office:value-type="string" table:style-name="ce1">
            <text:p>020****</text:p>
          </table:table-cell>
          <table:table-cell office:value-type="float" office:value="1420.68" table:style-name="ce2">
            <text:p>1.420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ELI HOPPEN FURTADO<text:s text:c="9"/></text:p>
          </table:table-cell>
          <table:table-cell office:value-type="string" table:style-name="ce1">
            <text:p>***682850**</text:p>
          </table:table-cell>
          <table:table-cell office:value-type="string" table:style-name="ce1">
            <text:p>053****</text:p>
          </table:table-cell>
          <table:table-cell office:value-type="float" office:value="8040.31" table:style-name="ce2">
            <text:p>8.040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ELI RAMOS RIBEIRO</text:p>
          </table:table-cell>
          <table:table-cell office:value-type="string" table:style-name="ce1">
            <text:p>***264107**</text:p>
          </table:table-cell>
          <table:table-cell office:value-type="string" table:style-name="ce1">
            <text:p>009****</text:p>
          </table:table-cell>
          <table:table-cell office:value-type="float" office:value="2080.6799999999998" table:style-name="ce2">
            <text:p>2.080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ELIA DA CONCEICAO CABRAL<text:s text:c="3"/></text:p>
          </table:table-cell>
          <table:table-cell office:value-type="string" table:style-name="ce1">
            <text:p>***857707**</text:p>
          </table:table-cell>
          <table:table-cell office:value-type="string" table:style-name="ce1">
            <text:p>050****</text:p>
          </table:table-cell>
          <table:table-cell office:value-type="float" office:value="4154.22" table:style-name="ce2">
            <text:p>4.154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EMARI TEREZINHA MIRANDA<text:s text:c="4"/></text:p>
          </table:table-cell>
          <table:table-cell office:value-type="string" table:style-name="ce1">
            <text:p>***916509**</text:p>
          </table:table-cell>
          <table:table-cell office:value-type="string" table:style-name="ce1">
            <text:p>008****</text:p>
          </table:table-cell>
          <table:table-cell office:value-type="float" office:value="3068.02" table:style-name="ce2">
            <text:p>3.068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EMARY SILVA CHAGAS<text:s text:c="9"/></text:p>
          </table:table-cell>
          <table:table-cell office:value-type="string" table:style-name="ce1">
            <text:p>***546562**</text:p>
          </table:table-cell>
          <table:table-cell office:value-type="string" table:style-name="ce1">
            <text:p>062****</text:p>
          </table:table-cell>
          <table:table-cell office:value-type="float" office:value="6263.41" table:style-name="ce2">
            <text:p>6.263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ENILDE DO NASCIMENTO OLIVEI</text:p>
          </table:table-cell>
          <table:table-cell office:value-type="string" table:style-name="ce1">
            <text:p>***620443**</text:p>
          </table:table-cell>
          <table:table-cell office:value-type="string" table:style-name="ce1">
            <text:p>048****</text:p>
          </table:table-cell>
          <table:table-cell office:value-type="float" office:value="4988.49" table:style-name="ce2">
            <text:p>4.988,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ILDA MARIA SOUZA DE FARIAS<text:s/></text:p>
          </table:table-cell>
          <table:table-cell office:value-type="string" table:style-name="ce1">
            <text:p>***784965**</text:p>
          </table:table-cell>
          <table:table-cell office:value-type="string" table:style-name="ce1">
            <text:p>048****</text:p>
          </table:table-cell>
          <table:table-cell office:value-type="float" office:value="6855.48" table:style-name="ce2">
            <text:p>6.855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ILDA PEDROSO CORREA</text:p>
          </table:table-cell>
          <table:table-cell office:value-type="string" table:style-name="ce1">
            <text:p>***563369**</text:p>
          </table:table-cell>
          <table:table-cell office:value-type="string" table:style-name="ce1">
            <text:p>011****</text:p>
          </table:table-cell>
          <table:table-cell office:value-type="float" office:value="2076.1999999999998" table:style-name="ce2">
            <text:p>2.076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ILDA SOUSA DE MORAIS MELO<text:s text:c="2"/></text:p>
          </table:table-cell>
          <table:table-cell office:value-type="string" table:style-name="ce1">
            <text:p>***246892**</text:p>
          </table:table-cell>
          <table:table-cell office:value-type="string" table:style-name="ce1">
            <text:p>058****</text:p>
          </table:table-cell>
          <table:table-cell office:value-type="float" office:value="6650.89" table:style-name="ce2">
            <text:p>6.650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ILEIDE ALMEIDA SILVA<text:s text:c="7"/></text:p>
          </table:table-cell>
          <table:table-cell office:value-type="string" table:style-name="ce1">
            <text:p>***723212**</text:p>
          </table:table-cell>
          <table:table-cell office:value-type="string" table:style-name="ce1">
            <text:p>063****</text:p>
          </table:table-cell>
          <table:table-cell office:value-type="float" office:value="3220.23" table:style-name="ce2">
            <text:p>3.220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IMAR MARIA PAULA RODRIGUES<text:s/></text:p>
          </table:table-cell>
          <table:table-cell office:value-type="string" table:style-name="ce1">
            <text:p>***088431**</text:p>
          </table:table-cell>
          <table:table-cell office:value-type="string" table:style-name="ce1">
            <text:p>056****</text:p>
          </table:table-cell>
          <table:table-cell office:value-type="float" office:value="6488.43" table:style-name="ce2">
            <text:p>6.488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IMARI FREITAS DA SILVA<text:s text:c="5"/></text:p>
          </table:table-cell>
          <table:table-cell office:value-type="string" table:style-name="ce1">
            <text:p>***509219**</text:p>
          </table:table-cell>
          <table:table-cell office:value-type="string" table:style-name="ce1">
            <text:p>061****</text:p>
          </table:table-cell>
          <table:table-cell office:value-type="float" office:value="979.45" table:style-name="ce2">
            <text:p>979,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IMARY ARAUJO SILVA GOMES<text:s text:c="3"/></text:p>
          </table:table-cell>
          <table:table-cell office:value-type="string" table:style-name="ce1">
            <text:p>***579953**</text:p>
          </table:table-cell>
          <table:table-cell office:value-type="string" table:style-name="ce1">
            <text:p>060****</text:p>
          </table:table-cell>
          <table:table-cell office:value-type="float" office:value="5526.32" table:style-name="ce2">
            <text:p>5.526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IMARY GOMES DA ROCHA<text:s text:c="7"/></text:p>
          </table:table-cell>
          <table:table-cell office:value-type="string" table:style-name="ce1">
            <text:p>***383904**</text:p>
          </table:table-cell>
          <table:table-cell office:value-type="string" table:style-name="ce1">
            <text:p>010****</text:p>
          </table:table-cell>
          <table:table-cell office:value-type="float" office:value="1128.92" table:style-name="ce2">
            <text:p>1.128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IMEIRE BARBOSA OLIVEIRA<text:s text:c="4"/></text:p>
          </table:table-cell>
          <table:table-cell office:value-type="string" table:style-name="ce1">
            <text:p>***940674**</text:p>
          </table:table-cell>
          <table:table-cell office:value-type="string" table:style-name="ce1">
            <text:p>056****</text:p>
          </table:table-cell>
          <table:table-cell office:value-type="float" office:value="2195.46" table:style-name="ce2">
            <text:p>2.195,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INA LUIZA BASSO</text:p>
          </table:table-cell>
          <table:table-cell office:value-type="string" table:style-name="ce1">
            <text:p>***353199**</text:p>
          </table:table-cell>
          <table:table-cell office:value-type="string" table:style-name="ce1">
            <text:p>009****</text:p>
          </table:table-cell>
          <table:table-cell office:value-type="float" office:value="1897.72" table:style-name="ce2">
            <text:p>1.897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INEIDE DE SOUZA SOARES<text:s text:c="5"/></text:p>
          </table:table-cell>
          <table:table-cell office:value-type="string" table:style-name="ce1">
            <text:p>***027132**</text:p>
          </table:table-cell>
          <table:table-cell office:value-type="string" table:style-name="ce1">
            <text:p>066****</text:p>
          </table:table-cell>
          <table:table-cell office:value-type="float" office:value="3934.71" table:style-name="ce2">
            <text:p>3.934,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INEIDE TEIXEIRA DE OLIVEIRA</text:p>
          </table:table-cell>
          <table:table-cell office:value-type="string" table:style-name="ce1">
            <text:p>***968973**</text:p>
          </table:table-cell>
          <table:table-cell office:value-type="string" table:style-name="ce1">
            <text:p>012**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INETE BENTO DE OLIVEIRA<text:s text:c="4"/></text:p>
          </table:table-cell>
          <table:table-cell office:value-type="string" table:style-name="ce1">
            <text:p>***269152**</text:p>
          </table:table-cell>
          <table:table-cell office:value-type="string" table:style-name="ce1">
            <text:p>048****</text:p>
          </table:table-cell>
          <table:table-cell office:value-type="float" office:value="3608.14" table:style-name="ce2">
            <text:p>3.608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INETE DINIZ DA SILVA BASTOS</text:p>
          </table:table-cell>
          <table:table-cell office:value-type="string" table:style-name="ce1">
            <text:p>***012903**</text:p>
          </table:table-cell>
          <table:table-cell office:value-type="string" table:style-name="ce1">
            <text:p>063****</text:p>
          </table:table-cell>
          <table:table-cell office:value-type="float" office:value="6694.27" table:style-name="ce2">
            <text:p>6.694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XANA LORILEY SOEIRO GASPAR<text:s text:c="2"/></text:p>
          </table:table-cell>
          <table:table-cell office:value-type="string" table:style-name="ce1">
            <text:p>***505873**</text:p>
          </table:table-cell>
          <table:table-cell office:value-type="string" table:style-name="ce1">
            <text:p>061****</text:p>
          </table:table-cell>
          <table:table-cell office:value-type="float" office:value="7148.09" table:style-name="ce2">
            <text:p>7.148,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ZELI MARIZA OLIVEIRA DUARTE</text:p>
          </table:table-cell>
          <table:table-cell office:value-type="string" table:style-name="ce1">
            <text:p>***811569**</text:p>
          </table:table-cell>
          <table:table-cell office:value-type="string" table:style-name="ce1">
            <text:p>009****</text:p>
          </table:table-cell>
          <table:table-cell office:value-type="float" office:value="2124.34" table:style-name="ce2">
            <text:p>2.124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ZEMEIRE FRANCA DOS SANTOS BA</text:p>
          </table:table-cell>
          <table:table-cell office:value-type="string" table:style-name="ce1">
            <text:p>***088424**</text:p>
          </table:table-cell>
          <table:table-cell office:value-type="string" table:style-name="ce1">
            <text:p>055****</text:p>
          </table:table-cell>
          <table:table-cell office:value-type="float" office:value="6619.03" table:style-name="ce2">
            <text:p>6.619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ZINEA DA ROCHA AMORIM<text:s text:c="7"/></text:p>
          </table:table-cell>
          <table:table-cell office:value-type="string" table:style-name="ce1">
            <text:p>***299211**</text:p>
          </table:table-cell>
          <table:table-cell office:value-type="string" table:style-name="ce1">
            <text:p>061****</text:p>
          </table:table-cell>
          <table:table-cell office:value-type="float" office:value="15185.83" table:style-name="ce2">
            <text:p>15.185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ZINEIDE DOS SANTOS</text:p>
          </table:table-cell>
          <table:table-cell office:value-type="string" table:style-name="ce1">
            <text:p>***138415**</text:p>
          </table:table-cell>
          <table:table-cell office:value-type="string" table:style-name="ce1">
            <text:p>034****</text:p>
          </table:table-cell>
          <table:table-cell office:value-type="float" office:value="2459.59" table:style-name="ce2">
            <text:p>2.459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BENITA JOAO DE SANTANA<text:s text:c="6"/></text:p>
          </table:table-cell>
          <table:table-cell office:value-type="string" table:style-name="ce1">
            <text:p>***477737**</text:p>
          </table:table-cell>
          <table:table-cell office:value-type="string" table:style-name="ce1">
            <text:p>050****</text:p>
          </table:table-cell>
          <table:table-cell office:value-type="float" office:value="6172.07" table:style-name="ce2">
            <text:p>6.172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TH MORAES DE MATOS BRECHBUEH</text:p>
          </table:table-cell>
          <table:table-cell office:value-type="string" table:style-name="ce1">
            <text:p>***175105**</text:p>
          </table:table-cell>
          <table:table-cell office:value-type="string" table:style-name="ce1">
            <text:p>041****</text:p>
          </table:table-cell>
          <table:table-cell office:value-type="float" office:value="16446.47" table:style-name="ce2">
            <text:p>16.446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TH NAZARETH DA CRUZ<text:s text:c="9"/></text:p>
          </table:table-cell>
          <table:table-cell office:value-type="string" table:style-name="ce1">
            <text:p>***310061**</text:p>
          </table:table-cell>
          <table:table-cell office:value-type="string" table:style-name="ce1">
            <text:p>056****</text:p>
          </table:table-cell>
          <table:table-cell office:value-type="float" office:value="7853.11" table:style-name="ce2">
            <text:p>7.853,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NY COELHO BORGES VELOSO<text:s text:c="4"/></text:p>
          </table:table-cell>
          <table:table-cell office:value-type="string" table:style-name="ce1">
            <text:p>***770751**</text:p>
          </table:table-cell>
          <table:table-cell office:value-type="string" table:style-name="ce1">
            <text:p>050****</text:p>
          </table:table-cell>
          <table:table-cell office:value-type="float" office:value="8457.2099999999991" table:style-name="ce2">
            <text:p>8.457,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ETE APARECIDA GARCIA<text:s text:c="7"/></text:p>
          </table:table-cell>
          <table:table-cell office:value-type="string" table:style-name="ce1">
            <text:p>***174509**</text:p>
          </table:table-cell>
          <table:table-cell office:value-type="string" table:style-name="ce1">
            <text:p>049****</text:p>
          </table:table-cell>
          <table:table-cell office:value-type="float" office:value="2103.37" table:style-name="ce2">
            <text:p>2.103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ETE GUEDES DA SILVA<text:s text:c="8"/></text:p>
          </table:table-cell>
          <table:table-cell office:value-type="string" table:style-name="ce1">
            <text:p>***602514**</text:p>
          </table:table-cell>
          <table:table-cell office:value-type="string" table:style-name="ce1">
            <text:p>058****</text:p>
          </table:table-cell>
          <table:table-cell office:value-type="float" office:value="3465.91" table:style-name="ce2">
            <text:p>3.465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MA MARIA DE SOUSA<text:s text:c="10"/></text:p>
          </table:table-cell>
          <table:table-cell office:value-type="string" table:style-name="ce1">
            <text:p>***741681**</text:p>
          </table:table-cell>
          <table:table-cell office:value-type="string" table:style-name="ce1">
            <text:p>053****</text:p>
          </table:table-cell>
          <table:table-cell office:value-type="float" office:value="5677.43" table:style-name="ce2">
            <text:p>5.677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IA LIMA ALMEIDA DE ALMEIDA</text:p>
          </table:table-cell>
          <table:table-cell office:value-type="string" table:style-name="ce1">
            <text:p>***597812**</text:p>
          </table:table-cell>
          <table:table-cell office:value-type="string" table:style-name="ce1">
            <text:p>036**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APARECIDA STEFF DA SILV</text:p>
          </table:table-cell>
          <table:table-cell office:value-type="string" table:style-name="ce1">
            <text:p>***655269**</text:p>
          </table:table-cell>
          <table:table-cell office:value-type="string" table:style-name="ce1">
            <text:p>049****</text:p>
          </table:table-cell>
          <table:table-cell office:value-type="float" office:value="13106.07" table:style-name="ce2">
            <text:p>13.106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CANDIDO TOMAZ VIEIRA<text:s text:c="3"/></text:p>
          </table:table-cell>
          <table:table-cell office:value-type="string" table:style-name="ce1">
            <text:p>***979107**</text:p>
          </table:table-cell>
          <table:table-cell office:value-type="string" table:style-name="ce1">
            <text:p>059****</text:p>
          </table:table-cell>
          <table:table-cell office:value-type="float" office:value="5927.74" table:style-name="ce2">
            <text:p>5.927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DE FATIMA SOTTO MAIOR</text:p>
          </table:table-cell>
          <table:table-cell office:value-type="string" table:style-name="ce1">
            <text:p>***294909**</text:p>
          </table:table-cell>
          <table:table-cell office:value-type="string" table:style-name="ce1">
            <text:p>015****</text:p>
          </table:table-cell>
          <table:table-cell office:value-type="float" office:value="14173.86" table:style-name="ce2">
            <text:p>14.173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FERNANDES DA COSTA</text:p>
          </table:table-cell>
          <table:table-cell office:value-type="string" table:style-name="ce1">
            <text:p>***321917**</text:p>
          </table:table-cell>
          <table:table-cell office:value-type="string" table:style-name="ce1">
            <text:p>020****</text:p>
          </table:table-cell>
          <table:table-cell office:value-type="float" office:value="1420.68" table:style-name="ce2">
            <text:p>1.420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HELENA MOTTA DE AVELAR<text:s/></text:p>
          </table:table-cell>
          <table:table-cell office:value-type="string" table:style-name="ce1">
            <text:p>***099647**</text:p>
          </table:table-cell>
          <table:table-cell office:value-type="string" table:style-name="ce1">
            <text:p>011****</text:p>
          </table:table-cell>
          <table:table-cell office:value-type="float" office:value="1122.26" table:style-name="ce2">
            <text:p>1.122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MARA PINTO DOS SANTOS<text:s text:c="2"/></text:p>
          </table:table-cell>
          <table:table-cell office:value-type="string" table:style-name="ce1">
            <text:p>***856280**</text:p>
          </table:table-cell>
          <table:table-cell office:value-type="string" table:style-name="ce1">
            <text:p>039****</text:p>
          </table:table-cell>
          <table:table-cell office:value-type="float" office:value="3571.75" table:style-name="ce2">
            <text:p>3.571,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MARIA DE ANDRADE</text:p>
          </table:table-cell>
          <table:table-cell office:value-type="string" table:style-name="ce1">
            <text:p>***741527**</text:p>
          </table:table-cell>
          <table:table-cell office:value-type="string" table:style-name="ce1">
            <text:p>006****</text:p>
          </table:table-cell>
          <table:table-cell office:value-type="float" office:value="2214.94" table:style-name="ce2">
            <text:p>2.214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MARIA DE ARAUJO</text:p>
          </table:table-cell>
          <table:table-cell office:value-type="string" table:style-name="ce1">
            <text:p>***109337**</text:p>
          </table:table-cell>
          <table:table-cell office:value-type="string" table:style-name="ce1">
            <text:p>035****</text:p>
          </table:table-cell>
          <table:table-cell office:value-type="float" office:value="952.6" table:style-name="ce2">
            <text:p>952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MARIA DOS SANTOS PINHEI</text:p>
          </table:table-cell>
          <table:table-cell office:value-type="string" table:style-name="ce1">
            <text:p>***794354**</text:p>
          </table:table-cell>
          <table:table-cell office:value-type="string" table:style-name="ce1">
            <text:p>000****</text:p>
          </table:table-cell>
          <table:table-cell office:value-type="float" office:value="1329.02" table:style-name="ce2">
            <text:p>1.329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MARIA XIMENES DE MELO S</text:p>
          </table:table-cell>
          <table:table-cell office:value-type="string" table:style-name="ce1">
            <text:p>***543261**</text:p>
          </table:table-cell>
          <table:table-cell office:value-type="string" table:style-name="ce1">
            <text:p>035****</text:p>
          </table:table-cell>
          <table:table-cell office:value-type="float" office:value="2655.03" table:style-name="ce2">
            <text:p>2.655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MENESES DE LIMA<text:s text:c="8"/></text:p>
          </table:table-cell>
          <table:table-cell office:value-type="string" table:style-name="ce1">
            <text:p>***461500**</text:p>
          </table:table-cell>
          <table:table-cell office:value-type="string" table:style-name="ce1">
            <text:p>044****</text:p>
          </table:table-cell>
          <table:table-cell office:value-type="float" office:value="6150.04" table:style-name="ce2">
            <text:p>6.150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REGINA DIAS DE OLIVEIRA</text:p>
          </table:table-cell>
          <table:table-cell office:value-type="string" table:style-name="ce1">
            <text:p>***473517**</text:p>
          </table:table-cell>
          <table:table-cell office:value-type="string" table:style-name="ce1">
            <text:p>050****</text:p>
          </table:table-cell>
          <table:table-cell office:value-type="float" office:value="2459.67" table:style-name="ce2">
            <text:p>2.459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REGINA RODRIGUES KLOSOV</text:p>
          </table:table-cell>
          <table:table-cell office:value-type="string" table:style-name="ce1">
            <text:p>***642889**</text:p>
          </table:table-cell>
          <table:table-cell office:value-type="string" table:style-name="ce1">
            <text:p>061****</text:p>
          </table:table-cell>
          <table:table-cell office:value-type="float" office:value="11987.94" table:style-name="ce2">
            <text:p>11.987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LIMA BAPTISTA ORENCIO</text:p>
          </table:table-cell>
          <table:table-cell office:value-type="string" table:style-name="ce1">
            <text:p>***032139**</text:p>
          </table:table-cell>
          <table:table-cell office:value-type="string" table:style-name="ce1">
            <text:p>011****</text:p>
          </table:table-cell>
          <table:table-cell office:value-type="float" office:value="2830.78" table:style-name="ce2">
            <text:p>2.830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H CONCEICAO DO VALE DOURAD</text:p>
          </table:table-cell>
          <table:table-cell office:value-type="string" table:style-name="ce1">
            <text:p>***350385**</text:p>
          </table:table-cell>
          <table:table-cell office:value-type="string" table:style-name="ce1">
            <text:p>061****</text:p>
          </table:table-cell>
          <table:table-cell office:value-type="float" office:value="3165.97" table:style-name="ce2">
            <text:p>3.165,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ULO DE JESUS MARTINS PINHEIR</text:p>
          </table:table-cell>
          <table:table-cell office:value-type="string" table:style-name="ce1">
            <text:p>***323263**</text:p>
          </table:table-cell>
          <table:table-cell office:value-type="string" table:style-name="ce1">
            <text:p>062****</text:p>
          </table:table-cell>
          <table:table-cell office:value-type="float" office:value="3462.18" table:style-name="ce2">
            <text:p>3.462,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NA BARBOSA RODRIGUES D</text:p>
          </table:table-cell>
          <table:table-cell office:value-type="string" table:style-name="ce1">
            <text:p>***180031**</text:p>
          </table:table-cell>
          <table:table-cell office:value-type="string" table:style-name="ce1">
            <text:p>045****</text:p>
          </table:table-cell>
          <table:table-cell office:value-type="float" office:value="6498.05" table:style-name="ce2">
            <text:p>6.498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NA DE CASTRO<text:s text:c="10"/></text:p>
          </table:table-cell>
          <table:table-cell office:value-type="string" table:style-name="ce1">
            <text:p>***083264**</text:p>
          </table:table-cell>
          <table:table-cell office:value-type="string" table:style-name="ce1">
            <text:p>061****</text:p>
          </table:table-cell>
          <table:table-cell office:value-type="float" office:value="3607.14" table:style-name="ce2">
            <text:p>3.607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NA DE SOUZA SILVA<text:s text:c="5"/></text:p>
          </table:table-cell>
          <table:table-cell office:value-type="string" table:style-name="ce1">
            <text:p>***219301**</text:p>
          </table:table-cell>
          <table:table-cell office:value-type="string" table:style-name="ce1">
            <text:p>056****</text:p>
          </table:table-cell>
          <table:table-cell office:value-type="float" office:value="5848.79" table:style-name="ce2">
            <text:p>5.848,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NA NAZARIO FERREIRA RO</text:p>
          </table:table-cell>
          <table:table-cell office:value-type="string" table:style-name="ce1">
            <text:p>***531601**</text:p>
          </table:table-cell>
          <table:table-cell office:value-type="string" table:style-name="ce1">
            <text:p>066****</text:p>
          </table:table-cell>
          <table:table-cell office:value-type="float" office:value="9409.08" table:style-name="ce2">
            <text:p>9.409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NA PASSOS<text:s text:c="13"/></text:p>
          </table:table-cell>
          <table:table-cell office:value-type="string" table:style-name="ce1">
            <text:p>***048112**</text:p>
          </table:table-cell>
          <table:table-cell office:value-type="string" table:style-name="ce1">
            <text:p>065****</text:p>
          </table:table-cell>
          <table:table-cell office:value-type="float" office:value="3211.69" table:style-name="ce2">
            <text:p>3.211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NA SERAFINA PEREIRA E<text:s/></text:p>
          </table:table-cell>
          <table:table-cell office:value-type="string" table:style-name="ce1">
            <text:p>***748795**</text:p>
          </table:table-cell>
          <table:table-cell office:value-type="string" table:style-name="ce1">
            <text:p>058****</text:p>
          </table:table-cell>
          <table:table-cell office:value-type="float" office:value="7699" table:style-name="ce2">
            <text:p>7.699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NA VITORIA MELO LOURES</text:p>
          </table:table-cell>
          <table:table-cell office:value-type="string" table:style-name="ce1">
            <text:p>***930536**</text:p>
          </table:table-cell>
          <table:table-cell office:value-type="string" table:style-name="ce1">
            <text:p>050****</text:p>
          </table:table-cell>
          <table:table-cell office:value-type="float" office:value="33149.360000000001" table:style-name="ce2">
            <text:p>33.149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VIEIRA DE OLIVEIRA<text:s text:c="2"/></text:p>
          </table:table-cell>
          <table:table-cell office:value-type="string" table:style-name="ce1">
            <text:p>***661442**</text:p>
          </table:table-cell>
          <table:table-cell office:value-type="string" table:style-name="ce1">
            <text:p>049****</text:p>
          </table:table-cell>
          <table:table-cell office:value-type="float" office:value="1138.6199999999999" table:style-name="ce2">
            <text:p>1.138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U DE SOUZA SILVA<text:s text:c="11"/></text:p>
          </table:table-cell>
          <table:table-cell office:value-type="string" table:style-name="ce1">
            <text:p>***593508**</text:p>
          </table:table-cell>
          <table:table-cell office:value-type="string" table:style-name="ce1">
            <text:p>064****</text:p>
          </table:table-cell>
          <table:table-cell office:value-type="float" office:value="2600.61" table:style-name="ce2">
            <text:p>2.600,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LMA LEITE</text:p>
          </table:table-cell>
          <table:table-cell office:value-type="string" table:style-name="ce1">
            <text:p>***492497**</text:p>
          </table:table-cell>
          <table:table-cell office:value-type="string" table:style-name="ce1">
            <text:p>013****</text:p>
          </table:table-cell>
          <table:table-cell office:value-type="float" office:value="1667" table:style-name="ce2">
            <text:p>1.667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LMA MARIA DE OLIVEIRA<text:s text:c="7"/></text:p>
          </table:table-cell>
          <table:table-cell office:value-type="string" table:style-name="ce1">
            <text:p>***576259**</text:p>
          </table:table-cell>
          <table:table-cell office:value-type="string" table:style-name="ce1">
            <text:p>065****</text:p>
          </table:table-cell>
          <table:table-cell office:value-type="float" office:value="7966.12" table:style-name="ce2">
            <text:p>7.966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LMA MAURANO<text:s text:c="17"/></text:p>
          </table:table-cell>
          <table:table-cell office:value-type="string" table:style-name="ce1">
            <text:p>***764367**</text:p>
          </table:table-cell>
          <table:table-cell office:value-type="string" table:style-name="ce1">
            <text:p>040****</text:p>
          </table:table-cell>
          <table:table-cell office:value-type="float" office:value="7692.1" table:style-name="ce2">
            <text:p>7.692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RINA DA CRUZ SOUSA<text:s text:c="8"/></text:p>
          </table:table-cell>
          <table:table-cell office:value-type="string" table:style-name="ce1">
            <text:p>***179972**</text:p>
          </table:table-cell>
          <table:table-cell office:value-type="string" table:style-name="ce1">
            <text:p>046****</text:p>
          </table:table-cell>
          <table:table-cell office:value-type="float" office:value="7096.02" table:style-name="ce2">
            <text:p>7.096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RINA JOSEFA DA SILVA</text:p>
          </table:table-cell>
          <table:table-cell office:value-type="string" table:style-name="ce1">
            <text:p>***749354**</text:p>
          </table:table-cell>
          <table:table-cell office:value-type="string" table:style-name="ce1">
            <text:p>011****</text:p>
          </table:table-cell>
          <table:table-cell office:value-type="float" office:value="3487.06" table:style-name="ce2">
            <text:p>3.487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RINA JOSEFA DA SILVA RAMOS</text:p>
          </table:table-cell>
          <table:table-cell office:value-type="string" table:style-name="ce1">
            <text:p>***616857**</text:p>
          </table:table-cell>
          <table:table-cell office:value-type="string" table:style-name="ce1">
            <text:p>063****</text:p>
          </table:table-cell>
          <table:table-cell office:value-type="float" office:value="6509.69" table:style-name="ce2">
            <text:p>6.509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RINA PEREIRA</text:p>
          </table:table-cell>
          <table:table-cell office:value-type="string" table:style-name="ce1">
            <text:p>***388194**</text:p>
          </table:table-cell>
          <table:table-cell office:value-type="string" table:style-name="ce1">
            <text:p>008****</text:p>
          </table:table-cell>
          <table:table-cell office:value-type="float" office:value="4387.82" table:style-name="ce2">
            <text:p>4.387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RINA RAMOS DOS ANJOS<text:s text:c="6"/></text:p>
          </table:table-cell>
          <table:table-cell office:value-type="string" table:style-name="ce1">
            <text:p>***414164**</text:p>
          </table:table-cell>
          <table:table-cell office:value-type="string" table:style-name="ce1">
            <text:p>063****</text:p>
          </table:table-cell>
          <table:table-cell office:value-type="float" office:value="5290.86" table:style-name="ce2">
            <text:p>5.290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RINA ROGERIO DE OLIVEIRA<text:s text:c="2"/></text:p>
          </table:table-cell>
          <table:table-cell office:value-type="string" table:style-name="ce1">
            <text:p>***540227**</text:p>
          </table:table-cell>
          <table:table-cell office:value-type="string" table:style-name="ce1">
            <text:p>046****</text:p>
          </table:table-cell>
          <table:table-cell office:value-type="float" office:value="5104.07" table:style-name="ce2">
            <text:p>5.104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AUAD BELTRAO</text:p>
          </table:table-cell>
          <table:table-cell office:value-type="string" table:style-name="ce1">
            <text:p>***004632**</text:p>
          </table:table-cell>
          <table:table-cell office:value-type="string" table:style-name="ce1">
            <text:p>008****</text:p>
          </table:table-cell>
          <table:table-cell office:value-type="float" office:value="2442.69" table:style-name="ce2">
            <text:p>2.442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RODRIGUES DE MORAES MUN</text:p>
          </table:table-cell>
          <table:table-cell office:value-type="string" table:style-name="ce1">
            <text:p>***111701**</text:p>
          </table:table-cell>
          <table:table-cell office:value-type="string" table:style-name="ce1">
            <text:p>063****</text:p>
          </table:table-cell>
          <table:table-cell office:value-type="float" office:value="6272.33" table:style-name="ce2">
            <text:p>6.272,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IRLEY MAGDA DE BARROS QUEIRO</text:p>
          </table:table-cell>
          <table:table-cell office:value-type="string" table:style-name="ce1">
            <text:p>***023541**</text:p>
          </table:table-cell>
          <table:table-cell office:value-type="string" table:style-name="ce1">
            <text:p>039**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EGFRIDA LEITZKE RODEGHIERO<text:s text:c="2"/></text:p>
          </table:table-cell>
          <table:table-cell office:value-type="string" table:style-name="ce1">
            <text:p>***024070**</text:p>
          </table:table-cell>
          <table:table-cell office:value-type="string" table:style-name="ce1">
            <text:p>062****</text:p>
          </table:table-cell>
          <table:table-cell office:value-type="float" office:value="3423.81" table:style-name="ce2">
            <text:p>3.423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GLIA SOCORRO BASQUE PEREIRA<text:s/></text:p>
          </table:table-cell>
          <table:table-cell office:value-type="string" table:style-name="ce1">
            <text:p>***971942**</text:p>
          </table:table-cell>
          <table:table-cell office:value-type="string" table:style-name="ce1">
            <text:p>061****</text:p>
          </table:table-cell>
          <table:table-cell office:value-type="float" office:value="7305.83" table:style-name="ce2">
            <text:p>7.305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DA PAIVA DE OLIVEIRA<text:s text:c="7"/></text:p>
          </table:table-cell>
          <table:table-cell office:value-type="string" table:style-name="ce1">
            <text:p>***002976**</text:p>
          </table:table-cell>
          <table:table-cell office:value-type="string" table:style-name="ce1">
            <text:p>058****</text:p>
          </table:table-cell>
          <table:table-cell office:value-type="float" office:value="6002.83" table:style-name="ce2">
            <text:p>6.002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ETE DE MELO</text:p>
          </table:table-cell>
          <table:table-cell office:value-type="string" table:style-name="ce1">
            <text:p>***386809**</text:p>
          </table:table-cell>
          <table:table-cell office:value-type="string" table:style-name="ce1">
            <text:p>011****</text:p>
          </table:table-cell>
          <table:table-cell office:value-type="float" office:value="2145.58" table:style-name="ce2">
            <text:p>2.145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INACIA SILVA TELES<text:s text:c="4"/></text:p>
          </table:table-cell>
          <table:table-cell office:value-type="string" table:style-name="ce1">
            <text:p>***027781**</text:p>
          </table:table-cell>
          <table:table-cell office:value-type="string" table:style-name="ce1">
            <text:p>053****</text:p>
          </table:table-cell>
          <table:table-cell office:value-type="float" office:value="2913.93" table:style-name="ce2">
            <text:p>2.913,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IA SILVA ALCANTARA DE FR</text:p>
          </table:table-cell>
          <table:table-cell office:value-type="string" table:style-name="ce1">
            <text:p>***857085**</text:p>
          </table:table-cell>
          <table:table-cell office:value-type="string" table:style-name="ce1">
            <text:p>065****</text:p>
          </table:table-cell>
          <table:table-cell office:value-type="float" office:value="3635.01" table:style-name="ce2">
            <text:p>3.635,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DA SILVA PERPETUO<text:s text:c="6"/></text:p>
          </table:table-cell>
          <table:table-cell office:value-type="string" table:style-name="ce1">
            <text:p>***380847**</text:p>
          </table:table-cell>
          <table:table-cell office:value-type="string" table:style-name="ce1">
            <text:p>052****</text:p>
          </table:table-cell>
          <table:table-cell office:value-type="float" office:value="7707.17" table:style-name="ce2">
            <text:p>7.707,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DE JESUS DA SILVA MAUES</text:p>
          </table:table-cell>
          <table:table-cell office:value-type="string" table:style-name="ce1">
            <text:p>***469792**</text:p>
          </table:table-cell>
          <table:table-cell office:value-type="string" table:style-name="ce1">
            <text:p>057****</text:p>
          </table:table-cell>
          <table:table-cell office:value-type="float" office:value="12525.89" table:style-name="ce2">
            <text:p>12.525,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DE OLIVEIRA PAIVA<text:s text:c="6"/></text:p>
          </table:table-cell>
          <table:table-cell office:value-type="string" table:style-name="ce1">
            <text:p>***774291**</text:p>
          </table:table-cell>
          <table:table-cell office:value-type="string" table:style-name="ce1">
            <text:p>039****</text:p>
          </table:table-cell>
          <table:table-cell office:value-type="float" office:value="5112.4399999999996" table:style-name="ce2">
            <text:p>5.112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HELENA DE OLIVEIRA<text:s text:c="5"/></text:p>
          </table:table-cell>
          <table:table-cell office:value-type="string" table:style-name="ce1">
            <text:p>***932741**</text:p>
          </table:table-cell>
          <table:table-cell office:value-type="string" table:style-name="ce1">
            <text:p>065****</text:p>
          </table:table-cell>
          <table:table-cell office:value-type="float" office:value="9312.98" table:style-name="ce2">
            <text:p>9.312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LIMA DA SILVA</text:p>
          </table:table-cell>
          <table:table-cell office:value-type="string" table:style-name="ce1">
            <text:p>***341900**</text:p>
          </table:table-cell>
          <table:table-cell office:value-type="string" table:style-name="ce1">
            <text:p>025**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MARIA MENDONCA FONTES</text:p>
          </table:table-cell>
          <table:table-cell office:value-type="string" table:style-name="ce1">
            <text:p>***088005**</text:p>
          </table:table-cell>
          <table:table-cell office:value-type="string" table:style-name="ce1">
            <text:p>009****</text:p>
          </table:table-cell>
          <table:table-cell office:value-type="float" office:value="3879.54" table:style-name="ce2">
            <text:p>3.879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NASCIMENTO LIMA<text:s text:c="8"/></text:p>
          </table:table-cell>
          <table:table-cell office:value-type="string" table:style-name="ce1">
            <text:p>***548073**</text:p>
          </table:table-cell>
          <table:table-cell office:value-type="string" table:style-name="ce1">
            <text:p>061****</text:p>
          </table:table-cell>
          <table:table-cell office:value-type="float" office:value="12146.85" table:style-name="ce2">
            <text:p>12.146,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REGINA MORAES DE OLIVEI</text:p>
          </table:table-cell>
          <table:table-cell office:value-type="string" table:style-name="ce1">
            <text:p>***908630**</text:p>
          </table:table-cell>
          <table:table-cell office:value-type="string" table:style-name="ce1">
            <text:p>049****</text:p>
          </table:table-cell>
          <table:table-cell office:value-type="float" office:value="1100" table:style-name="ce2">
            <text:p>1.100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O NOGUEIRA FILHO<text:s text:c="9"/></text:p>
          </table:table-cell>
          <table:table-cell office:value-type="string" table:style-name="ce1">
            <text:p>***886696**</text:p>
          </table:table-cell>
          <table:table-cell office:value-type="string" table:style-name="ce1">
            <text:p>054****</text:p>
          </table:table-cell>
          <table:table-cell office:value-type="float" office:value="22269.62" table:style-name="ce2">
            <text:p>22.269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DUQUE ESTRADA BARCELLOS</text:p>
          </table:table-cell>
          <table:table-cell office:value-type="string" table:style-name="ce1">
            <text:p>***323701**</text:p>
          </table:table-cell>
          <table:table-cell office:value-type="string" table:style-name="ce1">
            <text:p>060****</text:p>
          </table:table-cell>
          <table:table-cell office:value-type="float" office:value="13692.44" table:style-name="ce2">
            <text:p>13.692,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TELES DA SILVA<text:s text:c="9"/></text:p>
          </table:table-cell>
          <table:table-cell office:value-type="string" table:style-name="ce1">
            <text:p>***945997**</text:p>
          </table:table-cell>
          <table:table-cell office:value-type="string" table:style-name="ce1">
            <text:p>039****</text:p>
          </table:table-cell>
          <table:table-cell office:value-type="float" office:value="2491.04" table:style-name="ce2">
            <text:p>2.491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VALERIO PESSOA<text:s text:c="9"/></text:p>
          </table:table-cell>
          <table:table-cell office:value-type="string" table:style-name="ce1">
            <text:p>***533402**</text:p>
          </table:table-cell>
          <table:table-cell office:value-type="string" table:style-name="ce1">
            <text:p>061****</text:p>
          </table:table-cell>
          <table:table-cell office:value-type="float" office:value="6510.45" table:style-name="ce2">
            <text:p>6.510,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IA BELMIRO MARQUES<text:s text:c="9"/></text:p>
          </table:table-cell>
          <table:table-cell office:value-type="string" table:style-name="ce1">
            <text:p>***369024**</text:p>
          </table:table-cell>
          <table:table-cell office:value-type="string" table:style-name="ce1">
            <text:p>064****</text:p>
          </table:table-cell>
          <table:table-cell office:value-type="float" office:value="4548.63" table:style-name="ce2">
            <text:p>4.548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IA MORENO<text:s text:c="18"/></text:p>
          </table:table-cell>
          <table:table-cell office:value-type="string" table:style-name="ce1">
            <text:p>***102679**</text:p>
          </table:table-cell>
          <table:table-cell office:value-type="string" table:style-name="ce1">
            <text:p>060****</text:p>
          </table:table-cell>
          <table:table-cell office:value-type="float" office:value="2585.08" table:style-name="ce2">
            <text:p>2.585,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MARIA REGINO</text:p>
          </table:table-cell>
          <table:table-cell office:value-type="string" table:style-name="ce1">
            <text:p>***662277**</text:p>
          </table:table-cell>
          <table:table-cell office:value-type="string" table:style-name="ce1">
            <text:p>027**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MARIA SOUZA DA SILVA<text:s text:c="2"/></text:p>
          </table:table-cell>
          <table:table-cell office:value-type="string" table:style-name="ce1">
            <text:p>***507344**</text:p>
          </table:table-cell>
          <table:table-cell office:value-type="string" table:style-name="ce1">
            <text:p>043****</text:p>
          </table:table-cell>
          <table:table-cell office:value-type="float" office:value="12176.76" table:style-name="ce2">
            <text:p>12.176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RIBEIRO AZEVEDO<text:s text:c="7"/></text:p>
          </table:table-cell>
          <table:table-cell office:value-type="string" table:style-name="ce1">
            <text:p>***622119**</text:p>
          </table:table-cell>
          <table:table-cell office:value-type="string" table:style-name="ce1">
            <text:p>059****</text:p>
          </table:table-cell>
          <table:table-cell office:value-type="float" office:value="2334.63" table:style-name="ce2">
            <text:p>2.334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VIEIRA GUTERRES</text:p>
          </table:table-cell>
          <table:table-cell office:value-type="string" table:style-name="ce1">
            <text:p>***771570**</text:p>
          </table:table-cell>
          <table:table-cell office:value-type="string" table:style-name="ce1">
            <text:p>031****</text:p>
          </table:table-cell>
          <table:table-cell office:value-type="float" office:value="4780.6000000000004" table:style-name="ce2">
            <text:p>4.780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BATISTA DE JESUS SANTOS<text:s/></text:p>
          </table:table-cell>
          <table:table-cell office:value-type="string" table:style-name="ce1">
            <text:p>***246935**</text:p>
          </table:table-cell>
          <table:table-cell office:value-type="string" table:style-name="ce1">
            <text:p>060****</text:p>
          </table:table-cell>
          <table:table-cell office:value-type="float" office:value="5483.37" table:style-name="ce2">
            <text:p>5.483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BENTO BARROS</text:p>
          </table:table-cell>
          <table:table-cell office:value-type="string" table:style-name="ce1">
            <text:p>***388767**</text:p>
          </table:table-cell>
          <table:table-cell office:value-type="string" table:style-name="ce1">
            <text:p>036**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LUCIA SZMIDT</text:p>
          </table:table-cell>
          <table:table-cell office:value-type="string" table:style-name="ce1">
            <text:p>***662089**</text:p>
          </table:table-cell>
          <table:table-cell office:value-type="string" table:style-name="ce1">
            <text:p>037****</text:p>
          </table:table-cell>
          <table:table-cell office:value-type="float" office:value="6954.91" table:style-name="ce2">
            <text:p>6.954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CARVALHO CRUZ</text:p>
          </table:table-cell>
          <table:table-cell office:value-type="string" table:style-name="ce1">
            <text:p>***872923**</text:p>
          </table:table-cell>
          <table:table-cell office:value-type="string" table:style-name="ce1">
            <text:p>037**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E OLIVEIRA</text:p>
          </table:table-cell>
          <table:table-cell office:value-type="string" table:style-name="ce1">
            <text:p>***006008**</text:p>
          </table:table-cell>
          <table:table-cell office:value-type="string" table:style-name="ce1">
            <text:p>023****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OS SANTOS COSTA<text:s text:c="2"/></text:p>
          </table:table-cell>
          <table:table-cell office:value-type="string" table:style-name="ce1">
            <text:p>***833514**</text:p>
          </table:table-cell>
          <table:table-cell office:value-type="string" table:style-name="ce1">
            <text:p>060****</text:p>
          </table:table-cell>
          <table:table-cell office:value-type="float" office:value="20850.29" table:style-name="ce2">
            <text:p>20.850,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LIMAVERDE GIRAO<text:s text:c="3"/></text:p>
          </table:table-cell>
          <table:table-cell office:value-type="string" table:style-name="ce1">
            <text:p>***163613**</text:p>
          </table:table-cell>
          <table:table-cell office:value-type="string" table:style-name="ce1">
            <text:p>061****</text:p>
          </table:table-cell>
          <table:table-cell office:value-type="float" office:value="5588.24" table:style-name="ce2">
            <text:p>5.588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SALES BENTES<text:s text:c="6"/></text:p>
          </table:table-cell>
          <table:table-cell office:value-type="string" table:style-name="ce1">
            <text:p>***550572**</text:p>
          </table:table-cell>
          <table:table-cell office:value-type="string" table:style-name="ce1">
            <text:p>039****</text:p>
          </table:table-cell>
          <table:table-cell office:value-type="float" office:value="2591.4299999999998" table:style-name="ce2">
            <text:p>2.591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DO NASCIMENTO</text:p>
          </table:table-cell>
          <table:table-cell office:value-type="string" table:style-name="ce1">
            <text:p>***010117**</text:p>
          </table:table-cell>
          <table:table-cell office:value-type="string" table:style-name="ce1">
            <text:p>008****</text:p>
          </table:table-cell>
          <table:table-cell office:value-type="float" office:value="2039.76" table:style-name="ce2">
            <text:p>2.039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VIEIRA MUNIZ<text:s text:c="12"/></text:p>
          </table:table-cell>
          <table:table-cell office:value-type="string" table:style-name="ce1">
            <text:p>***077214**</text:p>
          </table:table-cell>
          <table:table-cell office:value-type="string" table:style-name="ce1">
            <text:p>051****</text:p>
          </table:table-cell>
          <table:table-cell office:value-type="float" office:value="4826.1899999999996" table:style-name="ce2">
            <text:p>4.826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STHENES RODRIGUES DE FREITAS</text:p>
          </table:table-cell>
          <table:table-cell office:value-type="string" table:style-name="ce1">
            <text:p>***575167**</text:p>
          </table:table-cell>
          <table:table-cell office:value-type="string" table:style-name="ce1">
            <text:p>037****</text:p>
          </table:table-cell>
          <table:table-cell office:value-type="float" office:value="4396.58" table:style-name="ce2">
            <text:p>4.396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HA SANTOS PEREIRA DA SILVA</text:p>
          </table:table-cell>
          <table:table-cell office:value-type="string" table:style-name="ce1">
            <text:p>***600725**</text:p>
          </table:table-cell>
          <table:table-cell office:value-type="string" table:style-name="ce1">
            <text:p>060**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I DOS SANTOS FAGUNDES<text:s text:c="5"/></text:p>
          </table:table-cell>
          <table:table-cell office:value-type="string" table:style-name="ce1">
            <text:p>***750816**</text:p>
          </table:table-cell>
          <table:table-cell office:value-type="string" table:style-name="ce1">
            <text:p>058****</text:p>
          </table:table-cell>
          <table:table-cell office:value-type="float" office:value="5989.59" table:style-name="ce2">
            <text:p>5.989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I PORTO MIGLIO<text:s text:c="12"/></text:p>
          </table:table-cell>
          <table:table-cell office:value-type="string" table:style-name="ce1">
            <text:p>***887826**</text:p>
          </table:table-cell>
          <table:table-cell office:value-type="string" table:style-name="ce1">
            <text:p>058****</text:p>
          </table:table-cell>
          <table:table-cell office:value-type="float" office:value="10053.219999999999" table:style-name="ce2">
            <text:p>10.053,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I SOARES<text:s text:c="18"/></text:p>
          </table:table-cell>
          <table:table-cell office:value-type="string" table:style-name="ce1">
            <text:p>***078328**</text:p>
          </table:table-cell>
          <table:table-cell office:value-type="string" table:style-name="ce1">
            <text:p>048****</text:p>
          </table:table-cell>
          <table:table-cell office:value-type="float" office:value="5199.6899999999996" table:style-name="ce2">
            <text:p>5.199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I VICENTE DE SOUZA<text:s text:c="8"/></text:p>
          </table:table-cell>
          <table:table-cell office:value-type="string" table:style-name="ce1">
            <text:p>***527064**</text:p>
          </table:table-cell>
          <table:table-cell office:value-type="string" table:style-name="ce1">
            <text:p>046****</text:p>
          </table:table-cell>
          <table:table-cell office:value-type="float" office:value="3023.06" table:style-name="ce2">
            <text:p>3.023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Y CAMPIAO GUSMAO<text:s text:c="10"/></text:p>
          </table:table-cell>
          <table:table-cell office:value-type="string" table:style-name="ce1">
            <text:p>***727789**</text:p>
          </table:table-cell>
          <table:table-cell office:value-type="string" table:style-name="ce1">
            <text:p>038****</text:p>
          </table:table-cell>
          <table:table-cell office:value-type="float" office:value="3116.05" table:style-name="ce2">
            <text:p>3.116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Y CORREA PINTO PINHEIRO</text:p>
          </table:table-cell>
          <table:table-cell office:value-type="string" table:style-name="ce1">
            <text:p>***631787**</text:p>
          </table:table-cell>
          <table:table-cell office:value-type="string" table:style-name="ce1">
            <text:p>020****</text:p>
          </table:table-cell>
          <table:table-cell office:value-type="float" office:value="2353.1" table:style-name="ce2">
            <text:p>2.353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Y DA COSTA VELHO MENDES DE</text:p>
          </table:table-cell>
          <table:table-cell office:value-type="string" table:style-name="ce1">
            <text:p>***412687**</text:p>
          </table:table-cell>
          <table:table-cell office:value-type="string" table:style-name="ce1">
            <text:p>056****</text:p>
          </table:table-cell>
          <table:table-cell office:value-type="float" office:value="23172.41" table:style-name="ce2">
            <text:p>23.172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Y DE FATIMA DA SILVA<text:s text:c="6"/></text:p>
          </table:table-cell>
          <table:table-cell office:value-type="string" table:style-name="ce1">
            <text:p>***240701**</text:p>
          </table:table-cell>
          <table:table-cell office:value-type="string" table:style-name="ce1">
            <text:p>051**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Y MORAES ALMEIDA<text:s text:c="10"/></text:p>
          </table:table-cell>
          <table:table-cell office:value-type="string" table:style-name="ce1">
            <text:p>***690460**</text:p>
          </table:table-cell>
          <table:table-cell office:value-type="string" table:style-name="ce1">
            <text:p>040****</text:p>
          </table:table-cell>
          <table:table-cell office:value-type="float" office:value="13069.09" table:style-name="ce2">
            <text:p>13.069,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Y TEREZINHA DE SOUZA<text:s text:c="6"/></text:p>
          </table:table-cell>
          <table:table-cell office:value-type="string" table:style-name="ce1">
            <text:p>***540579**</text:p>
          </table:table-cell>
          <table:table-cell office:value-type="string" table:style-name="ce1">
            <text:p>040****</text:p>
          </table:table-cell>
          <table:table-cell office:value-type="float" office:value="6350.6" table:style-name="ce2">
            <text:p>6.350,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ZANA FERNANDES BARROS DE ARR</text:p>
          </table:table-cell>
          <table:table-cell office:value-type="string" table:style-name="ce1">
            <text:p>***713334**</text:p>
          </table:table-cell>
          <table:table-cell office:value-type="string" table:style-name="ce1">
            <text:p>064****</text:p>
          </table:table-cell>
          <table:table-cell office:value-type="float" office:value="10241.49" table:style-name="ce2">
            <text:p>10.241,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ZETHE SODRE DE SOUZA<text:s text:c="8"/></text:p>
          </table:table-cell>
          <table:table-cell office:value-type="string" table:style-name="ce1">
            <text:p>***621132**</text:p>
          </table:table-cell>
          <table:table-cell office:value-type="string" table:style-name="ce1">
            <text:p>058****</text:p>
          </table:table-cell>
          <table:table-cell office:value-type="float" office:value="5320.76" table:style-name="ce2">
            <text:p>5.320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MARA MARIA CUNHA PINTO<text:s text:c="6"/></text:p>
          </table:table-cell>
          <table:table-cell office:value-type="string" table:style-name="ce1">
            <text:p>***141903**</text:p>
          </table:table-cell>
          <table:table-cell office:value-type="string" table:style-name="ce1">
            <text:p>061****</text:p>
          </table:table-cell>
          <table:table-cell office:value-type="float" office:value="7224.78" table:style-name="ce2">
            <text:p>7.224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MILES CRISTINA SANTOS DE SOU</text:p>
          </table:table-cell>
          <table:table-cell office:value-type="string" table:style-name="ce1">
            <text:p>***015202**</text:p>
          </table:table-cell>
          <table:table-cell office:value-type="string" table:style-name="ce1">
            <text:p>052****</text:p>
          </table:table-cell>
          <table:table-cell office:value-type="float" office:value="3813.49" table:style-name="ce2">
            <text:p>3.813,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JUCARA MANICA DA COSTA<text:s text:c="2"/></text:p>
          </table:table-cell>
          <table:table-cell office:value-type="string" table:style-name="ce1">
            <text:p>***625960**</text:p>
          </table:table-cell>
          <table:table-cell office:value-type="string" table:style-name="ce1">
            <text:p>044****</text:p>
          </table:table-cell>
          <table:table-cell office:value-type="float" office:value="4657.3900000000003" table:style-name="ce2">
            <text:p>4.657,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MARA DA COSTA HADDAD</text:p>
          </table:table-cell>
          <table:table-cell office:value-type="string" table:style-name="ce1">
            <text:p>***403332**</text:p>
          </table:table-cell>
          <table:table-cell office:value-type="string" table:style-name="ce1">
            <text:p>031****</text:p>
          </table:table-cell>
          <table:table-cell office:value-type="float" office:value="5803.95" table:style-name="ce2">
            <text:p>5.803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MARIA DE SANTANA ARAUJO<text:s/></text:p>
          </table:table-cell>
          <table:table-cell office:value-type="string" table:style-name="ce1">
            <text:p>***578265**</text:p>
          </table:table-cell>
          <table:table-cell office:value-type="string" table:style-name="ce1">
            <text:p>065****</text:p>
          </table:table-cell>
          <table:table-cell office:value-type="float" office:value="2330.9499999999998" table:style-name="ce2">
            <text:p>2.330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MARIA MORAIS DA ROCHA</text:p>
          </table:table-cell>
          <table:table-cell office:value-type="string" table:style-name="ce1">
            <text:p>***576400**</text:p>
          </table:table-cell>
          <table:table-cell office:value-type="string" table:style-name="ce1">
            <text:p>008****</text:p>
          </table:table-cell>
          <table:table-cell office:value-type="float" office:value="5410.1" table:style-name="ce2">
            <text:p>5.410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MARIA SILVA SOUZA<text:s text:c="7"/></text:p>
          </table:table-cell>
          <table:table-cell office:value-type="string" table:style-name="ce1">
            <text:p>***391644**</text:p>
          </table:table-cell>
          <table:table-cell office:value-type="string" table:style-name="ce1">
            <text:p>065****</text:p>
          </table:table-cell>
          <table:table-cell office:value-type="float" office:value="3984.72" table:style-name="ce2">
            <text:p>3.984,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PINTO DA CRUZ</text:p>
          </table:table-cell>
          <table:table-cell office:value-type="string" table:style-name="ce1">
            <text:p>***554667**</text:p>
          </table:table-cell>
          <table:table-cell office:value-type="string" table:style-name="ce1">
            <text:p>035****</text:p>
          </table:table-cell>
          <table:table-cell office:value-type="float" office:value="701.92" table:style-name="ce2">
            <text:p>701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RGELIA BEZERRA FACANHA</text:p>
          </table:table-cell>
          <table:table-cell office:value-type="string" table:style-name="ce1">
            <text:p>***168153**</text:p>
          </table:table-cell>
          <table:table-cell office:value-type="string" table:style-name="ce1">
            <text:p>029****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TIANA DA SILVA FREITAS</text:p>
          </table:table-cell>
          <table:table-cell office:value-type="string" table:style-name="ce1">
            <text:p>***569407**</text:p>
          </table:table-cell>
          <table:table-cell office:value-type="string" table:style-name="ce1">
            <text:p>021****</text:p>
          </table:table-cell>
          <table:table-cell office:value-type="float" office:value="2813.82" table:style-name="ce2">
            <text:p>2.813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MA MARIA SANTOS SILVA<text:s text:c="6"/></text:p>
          </table:table-cell>
          <table:table-cell office:value-type="string" table:style-name="ce1">
            <text:p>***582904**</text:p>
          </table:table-cell>
          <table:table-cell office:value-type="string" table:style-name="ce1">
            <text:p>039****</text:p>
          </table:table-cell>
          <table:table-cell office:value-type="float" office:value="1390.88" table:style-name="ce2">
            <text:p>1.390,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SA MENDES GONCALVES SIQUEI</text:p>
          </table:table-cell>
          <table:table-cell office:value-type="string" table:style-name="ce1">
            <text:p>***519926**</text:p>
          </table:table-cell>
          <table:table-cell office:value-type="string" table:style-name="ce1">
            <text:p>055****</text:p>
          </table:table-cell>
          <table:table-cell office:value-type="float" office:value="7513.57" table:style-name="ce2">
            <text:p>7.513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SA NEWMAN SANTOS OLIVEIRA<text:s/></text:p>
          </table:table-cell>
          <table:table-cell office:value-type="string" table:style-name="ce1">
            <text:p>***067503**</text:p>
          </table:table-cell>
          <table:table-cell office:value-type="string" table:style-name="ce1">
            <text:p>056****</text:p>
          </table:table-cell>
          <table:table-cell office:value-type="float" office:value="7615.43" table:style-name="ce2">
            <text:p>7.615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SA SABINA SOARES<text:s text:c="10"/></text:p>
          </table:table-cell>
          <table:table-cell office:value-type="string" table:style-name="ce1">
            <text:p>***709687**</text:p>
          </table:table-cell>
          <table:table-cell office:value-type="string" table:style-name="ce1">
            <text:p>051****</text:p>
          </table:table-cell>
          <table:table-cell office:value-type="float" office:value="6194" table:style-name="ce2">
            <text:p>6.194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SA SILVA MOREIRA<text:s text:c="10"/></text:p>
          </table:table-cell>
          <table:table-cell office:value-type="string" table:style-name="ce1">
            <text:p>***931967**</text:p>
          </table:table-cell>
          <table:table-cell office:value-type="string" table:style-name="ce1">
            <text:p>049****</text:p>
          </table:table-cell>
          <table:table-cell office:value-type="float" office:value="5266.94" table:style-name="ce2">
            <text:p>5.266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SINHA COSTA PEREIRA<text:s text:c="7"/></text:p>
          </table:table-cell>
          <table:table-cell office:value-type="string" table:style-name="ce1">
            <text:p>***723053**</text:p>
          </table:table-cell>
          <table:table-cell office:value-type="string" table:style-name="ce1">
            <text:p>057****</text:p>
          </table:table-cell>
          <table:table-cell office:value-type="float" office:value="5971.27" table:style-name="ce2">
            <text:p>5.971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SINHA DAMASCENO BRITO<text:s text:c="5"/></text:p>
          </table:table-cell>
          <table:table-cell office:value-type="string" table:style-name="ce1">
            <text:p>***690102**</text:p>
          </table:table-cell>
          <table:table-cell office:value-type="string" table:style-name="ce1">
            <text:p>051****</text:p>
          </table:table-cell>
          <table:table-cell office:value-type="float" office:value="6645.8" table:style-name="ce2">
            <text:p>6.645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SINHA DE JESUS SANTOS<text:s text:c="5"/></text:p>
          </table:table-cell>
          <table:table-cell office:value-type="string" table:style-name="ce1">
            <text:p>***366283**</text:p>
          </table:table-cell>
          <table:table-cell office:value-type="string" table:style-name="ce1">
            <text:p>054****</text:p>
          </table:table-cell>
          <table:table-cell office:value-type="float" office:value="8008.12" table:style-name="ce2">
            <text:p>8.008,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SINHA DE LIMA PEIXOTO<text:s text:c="5"/></text:p>
          </table:table-cell>
          <table:table-cell office:value-type="string" table:style-name="ce1">
            <text:p>***182472**</text:p>
          </table:table-cell>
          <table:table-cell office:value-type="string" table:style-name="ce1">
            <text:p>065****</text:p>
          </table:table-cell>
          <table:table-cell office:value-type="float" office:value="3377.07" table:style-name="ce2">
            <text:p>3.377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APARECIDA DE ASSIS</text:p>
          </table:table-cell>
          <table:table-cell office:value-type="string" table:style-name="ce1">
            <text:p>***234199**</text:p>
          </table:table-cell>
          <table:table-cell office:value-type="string" table:style-name="ce1">
            <text:p>030****</text:p>
          </table:table-cell>
          <table:table-cell office:value-type="float" office:value="2081.3000000000002" table:style-name="ce2">
            <text:p>2.081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AZEVEDO DE OLIVEIRA COR</text:p>
          </table:table-cell>
          <table:table-cell office:value-type="string" table:style-name="ce1">
            <text:p>***554332**</text:p>
          </table:table-cell>
          <table:table-cell office:value-type="string" table:style-name="ce1">
            <text:p>051****</text:p>
          </table:table-cell>
          <table:table-cell office:value-type="float" office:value="3402.26" table:style-name="ce2">
            <text:p>3.402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BARBOSA DE OLIVEIRA</text:p>
          </table:table-cell>
          <table:table-cell office:value-type="string" table:style-name="ce1">
            <text:p>***534563**</text:p>
          </table:table-cell>
          <table:table-cell office:value-type="string" table:style-name="ce1">
            <text:p>013****</text:p>
          </table:table-cell>
          <table:table-cell office:value-type="float" office:value="961.1" table:style-name="ce2">
            <text:p>961,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CRISTINA DOS REIS SALES</text:p>
          </table:table-cell>
          <table:table-cell office:value-type="string" table:style-name="ce1">
            <text:p>***233522**</text:p>
          </table:table-cell>
          <table:table-cell office:value-type="string" table:style-name="ce1">
            <text:p>055****</text:p>
          </table:table-cell>
          <table:table-cell office:value-type="float" office:value="8782.36" table:style-name="ce2">
            <text:p>8.782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CRISTINA SANTOS DE SOUZ</text:p>
          </table:table-cell>
          <table:table-cell office:value-type="string" table:style-name="ce1">
            <text:p>***098682**</text:p>
          </table:table-cell>
          <table:table-cell office:value-type="string" table:style-name="ce1">
            <text:p>052****</text:p>
          </table:table-cell>
          <table:table-cell office:value-type="float" office:value="1906.74" table:style-name="ce2">
            <text:p>1.906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DA LUZ<text:s text:c="17"/></text:p>
          </table:table-cell>
          <table:table-cell office:value-type="string" table:style-name="ce1">
            <text:p>***956889**</text:p>
          </table:table-cell>
          <table:table-cell office:value-type="string" table:style-name="ce1">
            <text:p>056****</text:p>
          </table:table-cell>
          <table:table-cell office:value-type="float" office:value="1169.75" table:style-name="ce2">
            <text:p>1.169,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DE JESUS DA SILVA<text:s text:c="6"/></text:p>
          </table:table-cell>
          <table:table-cell office:value-type="string" table:style-name="ce1">
            <text:p>***698177**</text:p>
          </table:table-cell>
          <table:table-cell office:value-type="string" table:style-name="ce1">
            <text:p>064****</text:p>
          </table:table-cell>
          <table:table-cell office:value-type="float" office:value="5603.85" table:style-name="ce2">
            <text:p>5.603,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PEDROSO REIMUNDO<text:s text:c="7"/></text:p>
          </table:table-cell>
          <table:table-cell office:value-type="string" table:style-name="ce1">
            <text:p>***758599**</text:p>
          </table:table-cell>
          <table:table-cell office:value-type="string" table:style-name="ce1">
            <text:p>051****</text:p>
          </table:table-cell>
          <table:table-cell office:value-type="float" office:value="6429.64" table:style-name="ce2">
            <text:p>6.429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RODRIGUES DA SILVA</text:p>
          </table:table-cell>
          <table:table-cell office:value-type="string" table:style-name="ce1">
            <text:p>***477647**</text:p>
          </table:table-cell>
          <table:table-cell office:value-type="string" table:style-name="ce1">
            <text:p>012****</text:p>
          </table:table-cell>
          <table:table-cell office:value-type="float" office:value="2120.94" table:style-name="ce2">
            <text:p>2.120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SANTA ROSA ALVES</text:p>
          </table:table-cell>
          <table:table-cell office:value-type="string" table:style-name="ce1">
            <text:p>***071672**</text:p>
          </table:table-cell>
          <table:table-cell office:value-type="string" table:style-name="ce1">
            <text:p>008****</text:p>
          </table:table-cell>
          <table:table-cell office:value-type="float" office:value="8358.0400000000009" table:style-name="ce2">
            <text:p>8.358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AUGUSTA PAULA DA SIL</text:p>
          </table:table-cell>
          <table:table-cell office:value-type="string" table:style-name="ce1">
            <text:p>***393547**</text:p>
          </table:table-cell>
          <table:table-cell office:value-type="string" table:style-name="ce1">
            <text:p>036****</text:p>
          </table:table-cell>
          <table:table-cell office:value-type="float" office:value="3859.02" table:style-name="ce2">
            <text:p>3.859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BRANDAO ALBINO</text:p>
          </table:table-cell>
          <table:table-cell office:value-type="string" table:style-name="ce1">
            <text:p>***409022**</text:p>
          </table:table-cell>
          <table:table-cell office:value-type="string" table:style-name="ce1">
            <text:p>034****</text:p>
          </table:table-cell>
          <table:table-cell office:value-type="float" office:value="5347.19" table:style-name="ce2">
            <text:p>5.347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CABRAL PACHECO</text:p>
          </table:table-cell>
          <table:table-cell office:value-type="string" table:style-name="ce1">
            <text:p>***407878**</text:p>
          </table:table-cell>
          <table:table-cell office:value-type="string" table:style-name="ce1">
            <text:p>008**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DE BRITO DOS SANTOS<text:s/></text:p>
          </table:table-cell>
          <table:table-cell office:value-type="string" table:style-name="ce1">
            <text:p>***420679**</text:p>
          </table:table-cell>
          <table:table-cell office:value-type="string" table:style-name="ce1">
            <text:p>058****</text:p>
          </table:table-cell>
          <table:table-cell office:value-type="float" office:value="2906.07" table:style-name="ce2">
            <text:p>2.906,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DE JESUS ALENCAR DA</text:p>
          </table:table-cell>
          <table:table-cell office:value-type="string" table:style-name="ce1">
            <text:p>***084912**</text:p>
          </table:table-cell>
          <table:table-cell office:value-type="string" table:style-name="ce1">
            <text:p>027****</text:p>
          </table:table-cell>
          <table:table-cell office:value-type="float" office:value="12691.71" table:style-name="ce2">
            <text:p>12.691,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DE JESUS DE BARROS M</text:p>
          </table:table-cell>
          <table:table-cell office:value-type="string" table:style-name="ce1">
            <text:p>***916834**</text:p>
          </table:table-cell>
          <table:table-cell office:value-type="string" table:style-name="ce1">
            <text:p>010**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DE JESUS SILVA BARBO</text:p>
          </table:table-cell>
          <table:table-cell office:value-type="string" table:style-name="ce1">
            <text:p>***555671**</text:p>
          </table:table-cell>
          <table:table-cell office:value-type="string" table:style-name="ce1">
            <text:p>035****</text:p>
          </table:table-cell>
          <table:table-cell office:value-type="float" office:value="6338.91" table:style-name="ce2">
            <text:p>6.338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DE JESUS SOUSA LOPES</text:p>
          </table:table-cell>
          <table:table-cell office:value-type="string" table:style-name="ce1">
            <text:p>***494743**</text:p>
          </table:table-cell>
          <table:table-cell office:value-type="string" table:style-name="ce1">
            <text:p>037**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LAURINDA DE FARIAS F</text:p>
          </table:table-cell>
          <table:table-cell office:value-type="string" table:style-name="ce1">
            <text:p>***157334**</text:p>
          </table:table-cell>
          <table:table-cell office:value-type="string" table:style-name="ce1">
            <text:p>040****</text:p>
          </table:table-cell>
          <table:table-cell office:value-type="float" office:value="13101.43" table:style-name="ce2">
            <text:p>13.101,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DE SANTANA ROD</text:p>
          </table:table-cell>
          <table:table-cell office:value-type="string" table:style-name="ce1">
            <text:p>***689074**</text:p>
          </table:table-cell>
          <table:table-cell office:value-type="string" table:style-name="ce1">
            <text:p>059****</text:p>
          </table:table-cell>
          <table:table-cell office:value-type="float" office:value="3480.02" table:style-name="ce2">
            <text:p>3.480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LUCE DE SOUZA GAR</text:p>
          </table:table-cell>
          <table:table-cell office:value-type="string" table:style-name="ce1">
            <text:p>***900277**</text:p>
          </table:table-cell>
          <table:table-cell office:value-type="string" table:style-name="ce1">
            <text:p>039****</text:p>
          </table:table-cell>
          <table:table-cell office:value-type="float" office:value="2022.69" table:style-name="ce2">
            <text:p>2.022,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TINS<text:s text:c="13"/></text:p>
          </table:table-cell>
          <table:table-cell office:value-type="string" table:style-name="ce1">
            <text:p>***348109**</text:p>
          </table:table-cell>
          <table:table-cell office:value-type="string" table:style-name="ce1">
            <text:p>039****</text:p>
          </table:table-cell>
          <table:table-cell office:value-type="float" office:value="2690.31" table:style-name="ce2">
            <text:p>2.690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UNIZ CAETANO<text:s text:c="7"/></text:p>
          </table:table-cell>
          <table:table-cell office:value-type="string" table:style-name="ce1">
            <text:p>***140482**</text:p>
          </table:table-cell>
          <table:table-cell office:value-type="string" table:style-name="ce1">
            <text:p>011**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ROSA DE ARRUDA GODOY</text:p>
          </table:table-cell>
          <table:table-cell office:value-type="string" table:style-name="ce1">
            <text:p>***037521**</text:p>
          </table:table-cell>
          <table:table-cell office:value-type="string" table:style-name="ce1">
            <text:p>045****</text:p>
          </table:table-cell>
          <table:table-cell office:value-type="float" office:value="8728.2000000000007" table:style-name="ce2">
            <text:p>8.728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SILVA GUERRA<text:s text:c="8"/></text:p>
          </table:table-cell>
          <table:table-cell office:value-type="string" table:style-name="ce1">
            <text:p>***574924**</text:p>
          </table:table-cell>
          <table:table-cell office:value-type="string" table:style-name="ce1">
            <text:p>064****</text:p>
          </table:table-cell>
          <table:table-cell office:value-type="float" office:value="2821.02" table:style-name="ce2">
            <text:p>2.821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WANDERLEI DE AZEVEDO</text:p>
          </table:table-cell>
          <table:table-cell office:value-type="string" table:style-name="ce1">
            <text:p>***855892**</text:p>
          </table:table-cell>
          <table:table-cell office:value-type="string" table:style-name="ce1">
            <text:p>048****</text:p>
          </table:table-cell>
          <table:table-cell office:value-type="float" office:value="4333.55" table:style-name="ce2">
            <text:p>4.333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ALYTA SOUZA BARROS<text:s text:c="10"/></text:p>
          </table:table-cell>
          <table:table-cell office:value-type="string" table:style-name="ce1">
            <text:p>***448615**</text:p>
          </table:table-cell>
          <table:table-cell office:value-type="string" table:style-name="ce1">
            <text:p>060****</text:p>
          </table:table-cell>
          <table:table-cell office:value-type="float" office:value="2722.59" table:style-name="ce2">
            <text:p>2.722,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AMIRYS CAETANO DE ALENCAR<text:s text:c="3"/></text:p>
          </table:table-cell>
          <table:table-cell office:value-type="string" table:style-name="ce1">
            <text:p>***219314**</text:p>
          </table:table-cell>
          <table:table-cell office:value-type="string" table:style-name="ce1">
            <text:p>045****</text:p>
          </table:table-cell>
          <table:table-cell office:value-type="float" office:value="11962.57" table:style-name="ce2">
            <text:p>11.962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CRUZ FRANQUEIRA</text:p>
          </table:table-cell>
          <table:table-cell office:value-type="string" table:style-name="ce1">
            <text:p>***451276**</text:p>
          </table:table-cell>
          <table:table-cell office:value-type="string" table:style-name="ce1">
            <text:p>009****</text:p>
          </table:table-cell>
          <table:table-cell office:value-type="float" office:value="8890.76" table:style-name="ce2">
            <text:p>8.890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SOLANGE GOMES DA ROCHA</text:p>
          </table:table-cell>
          <table:table-cell office:value-type="string" table:style-name="ce1">
            <text:p>***894504**</text:p>
          </table:table-cell>
          <table:table-cell office:value-type="string" table:style-name="ce1">
            <text:p>010****</text:p>
          </table:table-cell>
          <table:table-cell office:value-type="float" office:value="1128.92" table:style-name="ce2">
            <text:p>1.128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INHA DE JESUS COSTA DE A</text:p>
          </table:table-cell>
          <table:table-cell office:value-type="string" table:style-name="ce1">
            <text:p>***405499**</text:p>
          </table:table-cell>
          <table:table-cell office:value-type="string" table:style-name="ce1">
            <text:p>042****</text:p>
          </table:table-cell>
          <table:table-cell office:value-type="float" office:value="6043.38" table:style-name="ce2">
            <text:p>6.043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ZA DE JESUS FETTBACH<text:s text:c="5"/></text:p>
          </table:table-cell>
          <table:table-cell office:value-type="string" table:style-name="ce1">
            <text:p>***081369**</text:p>
          </table:table-cell>
          <table:table-cell office:value-type="string" table:style-name="ce1">
            <text:p>009****</text:p>
          </table:table-cell>
          <table:table-cell office:value-type="float" office:value="3741.9" table:style-name="ce2">
            <text:p>3.741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ZA DE JESUS VIEIRA PECANH</text:p>
          </table:table-cell>
          <table:table-cell office:value-type="string" table:style-name="ce1">
            <text:p>***905027**</text:p>
          </table:table-cell>
          <table:table-cell office:value-type="string" table:style-name="ce1">
            <text:p>040****</text:p>
          </table:table-cell>
          <table:table-cell office:value-type="float" office:value="1656.4" table:style-name="ce2">
            <text:p>1.656,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ZA NEIDE SOARES DOS SANTO</text:p>
          </table:table-cell>
          <table:table-cell office:value-type="string" table:style-name="ce1">
            <text:p>***431047**</text:p>
          </table:table-cell>
          <table:table-cell office:value-type="string" table:style-name="ce1">
            <text:p>011****</text:p>
          </table:table-cell>
          <table:table-cell office:value-type="float" office:value="1632.38" table:style-name="ce2">
            <text:p>1.632,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ZINHA DE JESUS AUGUSTO</text:p>
          </table:table-cell>
          <table:table-cell office:value-type="string" table:style-name="ce1">
            <text:p>***731478**</text:p>
          </table:table-cell>
          <table:table-cell office:value-type="string" table:style-name="ce1">
            <text:p>011****</text:p>
          </table:table-cell>
          <table:table-cell office:value-type="float" office:value="3669.36" table:style-name="ce2">
            <text:p>3.669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ZINHA DE JESUS MOREIRA DE</text:p>
          </table:table-cell>
          <table:table-cell office:value-type="string" table:style-name="ce1">
            <text:p>***064297**</text:p>
          </table:table-cell>
          <table:table-cell office:value-type="string" table:style-name="ce1">
            <text:p>043****</text:p>
          </table:table-cell>
          <table:table-cell office:value-type="float" office:value="21172.82" table:style-name="ce2">
            <text:p>21.172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ZINHA LAMAR ABBES<text:s text:c="8"/></text:p>
          </table:table-cell>
          <table:table-cell office:value-type="string" table:style-name="ce1">
            <text:p>***455461**</text:p>
          </table:table-cell>
          <table:table-cell office:value-type="string" table:style-name="ce1">
            <text:p>058****</text:p>
          </table:table-cell>
          <table:table-cell office:value-type="float" office:value="9304.85" table:style-name="ce2">
            <text:p>9.304,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ZINHA NASTRI RODOLPHO<text:s text:c="4"/></text:p>
          </table:table-cell>
          <table:table-cell office:value-type="string" table:style-name="ce1">
            <text:p>***435048**</text:p>
          </table:table-cell>
          <table:table-cell office:value-type="string" table:style-name="ce1">
            <text:p>060****</text:p>
          </table:table-cell>
          <table:table-cell office:value-type="float" office:value="10343.790000000001" table:style-name="ce2">
            <text:p>10.343,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ZINHA PERES DA SILVA BIOL</text:p>
          </table:table-cell>
          <table:table-cell office:value-type="string" table:style-name="ce1">
            <text:p>***152006**</text:p>
          </table:table-cell>
          <table:table-cell office:value-type="string" table:style-name="ce1">
            <text:p>034****</text:p>
          </table:table-cell>
          <table:table-cell office:value-type="float" office:value="1973.31" table:style-name="ce2">
            <text:p>1.973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ZINHA SILVA BETZLER</text:p>
          </table:table-cell>
          <table:table-cell office:value-type="string" table:style-name="ce1">
            <text:p>***272357**</text:p>
          </table:table-cell>
          <table:table-cell office:value-type="string" table:style-name="ce1">
            <text:p>008****</text:p>
          </table:table-cell>
          <table:table-cell office:value-type="float" office:value="5098.68" table:style-name="ce2">
            <text:p>5.098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NDADE DE LURDES DE OLIVEIRA</text:p>
          </table:table-cell>
          <table:table-cell office:value-type="string" table:style-name="ce1">
            <text:p>***807050**</text:p>
          </table:table-cell>
          <table:table-cell office:value-type="string" table:style-name="ce1">
            <text:p>055****</text:p>
          </table:table-cell>
          <table:table-cell office:value-type="float" office:value="8901.48" table:style-name="ce2">
            <text:p>8.901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CY ANGELO DA SILVA PEREIR</text:p>
          </table:table-cell>
          <table:table-cell office:value-type="string" table:style-name="ce1">
            <text:p>***139394**</text:p>
          </table:table-cell>
          <table:table-cell office:value-type="string" table:style-name="ce1">
            <text:p>059****</text:p>
          </table:table-cell>
          <table:table-cell office:value-type="float" office:value="6388.19" table:style-name="ce2">
            <text:p>6.388,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IZA BARBOSA<text:s text:c="14"/></text:p>
          </table:table-cell>
          <table:table-cell office:value-type="string" table:style-name="ce1">
            <text:p>***813937**</text:p>
          </table:table-cell>
          <table:table-cell office:value-type="string" table:style-name="ce1">
            <text:p>066****</text:p>
          </table:table-cell>
          <table:table-cell office:value-type="float" office:value="4377.1499999999996" table:style-name="ce2">
            <text:p>4.377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QUIZA DE OLIVEIRA SOUZA</text:p>
          </table:table-cell>
          <table:table-cell office:value-type="string" table:style-name="ce1">
            <text:p>***015657**</text:p>
          </table:table-cell>
          <table:table-cell office:value-type="string" table:style-name="ce1">
            <text:p>035****</text:p>
          </table:table-cell>
          <table:table-cell office:value-type="float" office:value="11172.06" table:style-name="ce2">
            <text:p>11.172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GNER MOURA</text:p>
          </table:table-cell>
          <table:table-cell office:value-type="string" table:style-name="ce1">
            <text:p>***060047**</text:p>
          </table:table-cell>
          <table:table-cell office:value-type="string" table:style-name="ce1">
            <text:p>032****</text:p>
          </table:table-cell>
          <table:table-cell office:value-type="float" office:value="3309.23" table:style-name="ce2">
            <text:p>3.309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CI DE SOUZA ALVES<text:s text:c="8"/></text:p>
          </table:table-cell>
          <table:table-cell office:value-type="string" table:style-name="ce1">
            <text:p>***924385**</text:p>
          </table:table-cell>
          <table:table-cell office:value-type="string" table:style-name="ce1">
            <text:p>064****</text:p>
          </table:table-cell>
          <table:table-cell office:value-type="float" office:value="4601.95" table:style-name="ce2">
            <text:p>4.601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NORA CARVALHO BENEVENUTO<text:s/></text:p>
          </table:table-cell>
          <table:table-cell office:value-type="string" table:style-name="ce1">
            <text:p>***629077**</text:p>
          </table:table-cell>
          <table:table-cell office:value-type="string" table:style-name="ce1">
            <text:p>062****</text:p>
          </table:table-cell>
          <table:table-cell office:value-type="float" office:value="6157.65" table:style-name="ce2">
            <text:p>6.157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IR RIBEIRO DE SOUZA SA<text:s text:c="4"/></text:p>
          </table:table-cell>
          <table:table-cell office:value-type="string" table:style-name="ce1">
            <text:p>***892315**</text:p>
          </table:table-cell>
          <table:table-cell office:value-type="string" table:style-name="ce1">
            <text:p>058****</text:p>
          </table:table-cell>
          <table:table-cell office:value-type="float" office:value="5620.64" table:style-name="ce2">
            <text:p>5.620,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IRA DA ROSA SOARES<text:s text:c="8"/></text:p>
          </table:table-cell>
          <table:table-cell office:value-type="string" table:style-name="ce1">
            <text:p>***048309**</text:p>
          </table:table-cell>
          <table:table-cell office:value-type="string" table:style-name="ce1">
            <text:p>064****</text:p>
          </table:table-cell>
          <table:table-cell office:value-type="float" office:value="3550.3" table:style-name="ce2">
            <text:p>3.550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IRENE EVANGELISTA ARAUJO P</text:p>
          </table:table-cell>
          <table:table-cell office:value-type="string" table:style-name="ce1">
            <text:p>***109401**</text:p>
          </table:table-cell>
          <table:table-cell office:value-type="string" table:style-name="ce1">
            <text:p>045****</text:p>
          </table:table-cell>
          <table:table-cell office:value-type="float" office:value="3312.31" table:style-name="ce2">
            <text:p>3.312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IVINA ROSA DOS SANTOS<text:s text:c="5"/></text:p>
          </table:table-cell>
          <table:table-cell office:value-type="string" table:style-name="ce1">
            <text:p>***460241**</text:p>
          </table:table-cell>
          <table:table-cell office:value-type="string" table:style-name="ce1">
            <text:p>049**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A ANDRADE MOTA CARDOSO<text:s text:c="2"/></text:p>
          </table:table-cell>
          <table:table-cell office:value-type="string" table:style-name="ce1">
            <text:p>***683123**</text:p>
          </table:table-cell>
          <table:table-cell office:value-type="string" table:style-name="ce1">
            <text:p>049****</text:p>
          </table:table-cell>
          <table:table-cell office:value-type="float" office:value="3424.2" table:style-name="ce2">
            <text:p>3.424,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QUIRIA APARECIDA TORRES SAK</text:p>
          </table:table-cell>
          <table:table-cell office:value-type="string" table:style-name="ce1">
            <text:p>***528098**</text:p>
          </table:table-cell>
          <table:table-cell office:value-type="string" table:style-name="ce1">
            <text:p>055****</text:p>
          </table:table-cell>
          <table:table-cell office:value-type="float" office:value="2723.75" table:style-name="ce2">
            <text:p>2.723,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A CONCEICAO FAUSTINO</text:p>
          </table:table-cell>
          <table:table-cell office:value-type="string" table:style-name="ce1">
            <text:p>***912148**</text:p>
          </table:table-cell>
          <table:table-cell office:value-type="string" table:style-name="ce1">
            <text:p>008****</text:p>
          </table:table-cell>
          <table:table-cell office:value-type="float" office:value="2082.2800000000002" table:style-name="ce2">
            <text:p>2.082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A DOS SANTOS OSAKY<text:s text:c="8"/></text:p>
          </table:table-cell>
          <table:table-cell office:value-type="string" table:style-name="ce1">
            <text:p>***030392**</text:p>
          </table:table-cell>
          <table:table-cell office:value-type="string" table:style-name="ce1">
            <text:p>063****</text:p>
          </table:table-cell>
          <table:table-cell office:value-type="float" office:value="3681.05" table:style-name="ce2">
            <text:p>3.681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A GOMES DE OLIVEIRA</text:p>
          </table:table-cell>
          <table:table-cell office:value-type="string" table:style-name="ce1">
            <text:p>***887387**</text:p>
          </table:table-cell>
          <table:table-cell office:value-type="string" table:style-name="ce1">
            <text:p>008****</text:p>
          </table:table-cell>
          <table:table-cell office:value-type="float" office:value="4401.92" table:style-name="ce2">
            <text:p>4.401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A MARIA DA SILVA CARDIAL<text:s text:c="2"/></text:p>
          </table:table-cell>
          <table:table-cell office:value-type="string" table:style-name="ce1">
            <text:p>***850261**</text:p>
          </table:table-cell>
          <table:table-cell office:value-type="string" table:style-name="ce1">
            <text:p>061****</text:p>
          </table:table-cell>
          <table:table-cell office:value-type="float" office:value="7022.63" table:style-name="ce2">
            <text:p>7.022,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A MARIA SIMONELLI PEREIRA</text:p>
          </table:table-cell>
          <table:table-cell office:value-type="string" table:style-name="ce1">
            <text:p>***032117**</text:p>
          </table:table-cell>
          <table:table-cell office:value-type="string" table:style-name="ce1">
            <text:p>029**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ECY SIMAO EVARISTO<text:s text:c="8"/></text:p>
          </table:table-cell>
          <table:table-cell office:value-type="string" table:style-name="ce1">
            <text:p>***986171**</text:p>
          </table:table-cell>
          <table:table-cell office:value-type="string" table:style-name="ce1">
            <text:p>058****</text:p>
          </table:table-cell>
          <table:table-cell office:value-type="float" office:value="6857.65" table:style-name="ce2">
            <text:p>6.857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ER COUTINHO DA SILVA<text:s text:c="6"/></text:p>
          </table:table-cell>
          <table:table-cell office:value-type="string" table:style-name="ce1">
            <text:p>***079326**</text:p>
          </table:table-cell>
          <table:table-cell office:value-type="string" table:style-name="ce1">
            <text:p>057****</text:p>
          </table:table-cell>
          <table:table-cell office:value-type="float" office:value="10857.31" table:style-name="ce2">
            <text:p>10.857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ETE MARIA DA SILVA<text:s text:c="8"/></text:p>
          </table:table-cell>
          <table:table-cell office:value-type="string" table:style-name="ce1">
            <text:p>***651664**</text:p>
          </table:table-cell>
          <table:table-cell office:value-type="string" table:style-name="ce1">
            <text:p>064****</text:p>
          </table:table-cell>
          <table:table-cell office:value-type="float" office:value="6095.03" table:style-name="ce2">
            <text:p>6.095,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ESSA FIGUEIREDO NASCIMENTO</text:p>
          </table:table-cell>
          <table:table-cell office:value-type="string" table:style-name="ce1">
            <text:p>***042626**</text:p>
          </table:table-cell>
          <table:table-cell office:value-type="string" table:style-name="ce1">
            <text:p>010****</text:p>
          </table:table-cell>
          <table:table-cell office:value-type="float" office:value="1858.32" table:style-name="ce2">
            <text:p>1.858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ESSA ZAMIN LEHR<text:s text:c="12"/></text:p>
          </table:table-cell>
          <table:table-cell office:value-type="string" table:style-name="ce1">
            <text:p>***941130**</text:p>
          </table:table-cell>
          <table:table-cell office:value-type="string" table:style-name="ce1">
            <text:p>055****</text:p>
          </table:table-cell>
          <table:table-cell office:value-type="float" office:value="3300" table:style-name="ce2">
            <text:p>3.300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I MALAQUIAS LIMA<text:s text:c="11"/></text:p>
          </table:table-cell>
          <table:table-cell office:value-type="string" table:style-name="ce1">
            <text:p>***403666**</text:p>
          </table:table-cell>
          <table:table-cell office:value-type="string" table:style-name="ce1">
            <text:p>057****</text:p>
          </table:table-cell>
          <table:table-cell office:value-type="float" office:value="4891.47" table:style-name="ce2">
            <text:p>4.891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IA MARIA CANZIANI<text:s text:c="10"/></text:p>
          </table:table-cell>
          <table:table-cell office:value-type="string" table:style-name="ce1">
            <text:p>***477669**</text:p>
          </table:table-cell>
          <table:table-cell office:value-type="string" table:style-name="ce1">
            <text:p>010**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IA MARIA SIQUEIRA NASCIMENT</text:p>
          </table:table-cell>
          <table:table-cell office:value-type="string" table:style-name="ce1">
            <text:p>***541076**</text:p>
          </table:table-cell>
          <table:table-cell office:value-type="string" table:style-name="ce1">
            <text:p>035****</text:p>
          </table:table-cell>
          <table:table-cell office:value-type="float" office:value="11496.67" table:style-name="ce2">
            <text:p>11.496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SI NUNES DA SILVA<text:s text:c="10"/></text:p>
          </table:table-cell>
          <table:table-cell office:value-type="string" table:style-name="ce1">
            <text:p>***622380**</text:p>
          </table:table-cell>
          <table:table-cell office:value-type="string" table:style-name="ce1">
            <text:p>049****</text:p>
          </table:table-cell>
          <table:table-cell office:value-type="float" office:value="7174.68" table:style-name="ce2">
            <text:p>7.174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FERREIRA LEMOS<text:s text:c="11"/></text:p>
          </table:table-cell>
          <table:table-cell office:value-type="string" table:style-name="ce1">
            <text:p>***746737**</text:p>
          </table:table-cell>
          <table:table-cell office:value-type="string" table:style-name="ce1">
            <text:p>038**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BARROS DE OLIVEIRA<text:s/></text:p>
          </table:table-cell>
          <table:table-cell office:value-type="string" table:style-name="ce1">
            <text:p>***177001**</text:p>
          </table:table-cell>
          <table:table-cell office:value-type="string" table:style-name="ce1">
            <text:p>054****</text:p>
          </table:table-cell>
          <table:table-cell office:value-type="float" office:value="8155.91" table:style-name="ce2">
            <text:p>8.155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CONCEICAO DE OLIVEI</text:p>
          </table:table-cell>
          <table:table-cell office:value-type="string" table:style-name="ce1">
            <text:p>***610837**</text:p>
          </table:table-cell>
          <table:table-cell office:value-type="string" table:style-name="ce1">
            <text:p>048****</text:p>
          </table:table-cell>
          <table:table-cell office:value-type="float" office:value="7148.41" table:style-name="ce2">
            <text:p>7.148,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COUTINHO DE OLIVEIR</text:p>
          </table:table-cell>
          <table:table-cell office:value-type="string" table:style-name="ce1">
            <text:p>***529067**</text:p>
          </table:table-cell>
          <table:table-cell office:value-type="string" table:style-name="ce1">
            <text:p>008****</text:p>
          </table:table-cell>
          <table:table-cell office:value-type="float" office:value="4988.4799999999996" table:style-name="ce2">
            <text:p>4.988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CRUZ HERNANDES<text:s text:c="5"/></text:p>
          </table:table-cell>
          <table:table-cell office:value-type="string" table:style-name="ce1">
            <text:p>***498227**</text:p>
          </table:table-cell>
          <table:table-cell office:value-type="string" table:style-name="ce1">
            <text:p>064****</text:p>
          </table:table-cell>
          <table:table-cell office:value-type="float" office:value="3659.32" table:style-name="ce2">
            <text:p>3.659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DA CONCEICAO BERNAR</text:p>
          </table:table-cell>
          <table:table-cell office:value-type="string" table:style-name="ce1">
            <text:p>***943787**</text:p>
          </table:table-cell>
          <table:table-cell office:value-type="string" table:style-name="ce1">
            <text:p>032****</text:p>
          </table:table-cell>
          <table:table-cell office:value-type="float" office:value="2190.9" table:style-name="ce2">
            <text:p>2.190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DA SILVA MACHADO</text:p>
          </table:table-cell>
          <table:table-cell office:value-type="string" table:style-name="ce1">
            <text:p>***377877**</text:p>
          </table:table-cell>
          <table:table-cell office:value-type="string" table:style-name="ce1">
            <text:p>008****</text:p>
          </table:table-cell>
          <table:table-cell office:value-type="float" office:value="4589.3599999999997" table:style-name="ce2">
            <text:p>4.589,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DE JESUS CABRAL</text:p>
          </table:table-cell>
          <table:table-cell office:value-type="string" table:style-name="ce1">
            <text:p>***710237**</text:p>
          </table:table-cell>
          <table:table-cell office:value-type="string" table:style-name="ce1">
            <text:p>008****</text:p>
          </table:table-cell>
          <table:table-cell office:value-type="float" office:value="997.14" table:style-name="ce2">
            <text:p>997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DOS ANJOS SANTOS<text:s text:c="3"/></text:p>
          </table:table-cell>
          <table:table-cell office:value-type="string" table:style-name="ce1">
            <text:p>***766085**</text:p>
          </table:table-cell>
          <table:table-cell office:value-type="string" table:style-name="ce1">
            <text:p>066****</text:p>
          </table:table-cell>
          <table:table-cell office:value-type="float" office:value="4207.09" table:style-name="ce2">
            <text:p>4.207,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DOS RIOS BARBOSA<text:s text:c="3"/></text:p>
          </table:table-cell>
          <table:table-cell office:value-type="string" table:style-name="ce1">
            <text:p>***312537**</text:p>
          </table:table-cell>
          <table:table-cell office:value-type="string" table:style-name="ce1">
            <text:p>064****</text:p>
          </table:table-cell>
          <table:table-cell office:value-type="float" office:value="13215.85" table:style-name="ce2">
            <text:p>13.215,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GUERRA EMERICK<text:s text:c="5"/></text:p>
          </table:table-cell>
          <table:table-cell office:value-type="string" table:style-name="ce1">
            <text:p>***529377**</text:p>
          </table:table-cell>
          <table:table-cell office:value-type="string" table:style-name="ce1">
            <text:p>065**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MARIA DE LIMA LOURE</text:p>
          </table:table-cell>
          <table:table-cell office:value-type="string" table:style-name="ce1">
            <text:p>***178207**</text:p>
          </table:table-cell>
          <table:table-cell office:value-type="string" table:style-name="ce1">
            <text:p>053****</text:p>
          </table:table-cell>
          <table:table-cell office:value-type="float" office:value="10099.67" table:style-name="ce2">
            <text:p>10.099,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MOTTA DE AVELAR<text:s text:c="4"/></text:p>
          </table:table-cell>
          <table:table-cell office:value-type="string" table:style-name="ce1">
            <text:p>***099307**</text:p>
          </table:table-cell>
          <table:table-cell office:value-type="string" table:style-name="ce1">
            <text:p>011****</text:p>
          </table:table-cell>
          <table:table-cell office:value-type="float" office:value="1122.26" table:style-name="ce2">
            <text:p>1.122,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PINHEIRO BOUCAS</text:p>
          </table:table-cell>
          <table:table-cell office:value-type="string" table:style-name="ce1">
            <text:p>***102762**</text:p>
          </table:table-cell>
          <table:table-cell office:value-type="string" table:style-name="ce1">
            <text:p>008****</text:p>
          </table:table-cell>
          <table:table-cell office:value-type="float" office:value="4952.9399999999996" table:style-name="ce2">
            <text:p>4.952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PINTO<text:s text:c="14"/></text:p>
          </table:table-cell>
          <table:table-cell office:value-type="string" table:style-name="ce1">
            <text:p>***971370**</text:p>
          </table:table-cell>
          <table:table-cell office:value-type="string" table:style-name="ce1">
            <text:p>046****</text:p>
          </table:table-cell>
          <table:table-cell office:value-type="float" office:value="3053.47" table:style-name="ce2">
            <text:p>3.053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RAMOS</text:p>
          </table:table-cell>
          <table:table-cell office:value-type="string" table:style-name="ce1">
            <text:p>***189987**</text:p>
          </table:table-cell>
          <table:table-cell office:value-type="string" table:style-name="ce1">
            <text:p>008****</text:p>
          </table:table-cell>
          <table:table-cell office:value-type="float" office:value="1936.37" table:style-name="ce2">
            <text:p>1.936,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RIBEIRO PIRES<text:s text:c="6"/></text:p>
          </table:table-cell>
          <table:table-cell office:value-type="string" table:style-name="ce1">
            <text:p>***650907**</text:p>
          </table:table-cell>
          <table:table-cell office:value-type="string" table:style-name="ce1">
            <text:p>060****</text:p>
          </table:table-cell>
          <table:table-cell office:value-type="float" office:value="21042.66" table:style-name="ce2">
            <text:p>21.042,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LUCIA TAVARES FIGUEIRA DE</text:p>
          </table:table-cell>
          <table:table-cell office:value-type="string" table:style-name="ce1">
            <text:p>***382037**</text:p>
          </table:table-cell>
          <table:table-cell office:value-type="string" table:style-name="ce1">
            <text:p>066****</text:p>
          </table:table-cell>
          <table:table-cell office:value-type="float" office:value="3208.31" table:style-name="ce2">
            <text:p>3.208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MARIA PINTO NOGUEIRA<text:s text:c="5"/></text:p>
          </table:table-cell>
          <table:table-cell office:value-type="string" table:style-name="ce1">
            <text:p>***356909**</text:p>
          </table:table-cell>
          <table:table-cell office:value-type="string" table:style-name="ce1">
            <text:p>065****</text:p>
          </table:table-cell>
          <table:table-cell office:value-type="float" office:value="10330.27" table:style-name="ce2">
            <text:p>10.330,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 MARIA TAVARES LEITE ALENC</text:p>
          </table:table-cell>
          <table:table-cell office:value-type="string" table:style-name="ce1">
            <text:p>***152803**</text:p>
          </table:table-cell>
          <table:table-cell office:value-type="string" table:style-name="ce1">
            <text:p>054****</text:p>
          </table:table-cell>
          <table:table-cell office:value-type="float" office:value="15695.92" table:style-name="ce2">
            <text:p>15.695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IDIANA DE SOUZA OLIVEIRA<text:s text:c="3"/></text:p>
          </table:table-cell>
          <table:table-cell office:value-type="string" table:style-name="ce1">
            <text:p>***365093**</text:p>
          </table:table-cell>
          <table:table-cell office:value-type="string" table:style-name="ce1">
            <text:p>040****</text:p>
          </table:table-cell>
          <table:table-cell office:value-type="float" office:value="4373.5" table:style-name="ce2">
            <text:p>4.373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LI DOS SANTOS</text:p>
          </table:table-cell>
          <table:table-cell office:value-type="string" table:style-name="ce1">
            <text:p>***446337**</text:p>
          </table:table-cell>
          <table:table-cell office:value-type="string" table:style-name="ce1">
            <text:p>030****</text:p>
          </table:table-cell>
          <table:table-cell office:value-type="float" office:value="860.62" table:style-name="ce2">
            <text:p>860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ONICA BRAGAWU<text:s text:c="14"/></text:p>
          </table:table-cell>
          <table:table-cell office:value-type="string" table:style-name="ce1">
            <text:p>***798464**</text:p>
          </table:table-cell>
          <table:table-cell office:value-type="string" table:style-name="ce1">
            <text:p>051****</text:p>
          </table:table-cell>
          <table:table-cell office:value-type="float" office:value="7014.24" table:style-name="ce2">
            <text:p>7.014,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ONICA COSTA REINOSO<text:s text:c="8"/></text:p>
          </table:table-cell>
          <table:table-cell office:value-type="string" table:style-name="ce1">
            <text:p>***497399**</text:p>
          </table:table-cell>
          <table:table-cell office:value-type="string" table:style-name="ce1">
            <text:p>054****</text:p>
          </table:table-cell>
          <table:table-cell office:value-type="float" office:value="4117.01" table:style-name="ce2">
            <text:p>4.117,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ONICA DE OLIVEIRA TEIXEIRA</text:p>
          </table:table-cell>
          <table:table-cell office:value-type="string" table:style-name="ce1">
            <text:p>***368723**</text:p>
          </table:table-cell>
          <table:table-cell office:value-type="string" table:style-name="ce1">
            <text:p>025**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ONICA MARIA DE CARVALHO</text:p>
          </table:table-cell>
          <table:table-cell office:value-type="string" table:style-name="ce1">
            <text:p>***838709**</text:p>
          </table:table-cell>
          <table:table-cell office:value-type="string" table:style-name="ce1">
            <text:p>033****</text:p>
          </table:table-cell>
          <table:table-cell office:value-type="float" office:value="7988.48" table:style-name="ce2">
            <text:p>7.988,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ONICA MEDEIROS DE ARAUJO</text:p>
          </table:table-cell>
          <table:table-cell office:value-type="string" table:style-name="ce1">
            <text:p>***524941**</text:p>
          </table:table-cell>
          <table:table-cell office:value-type="string" table:style-name="ce1">
            <text:p>012****</text:p>
          </table:table-cell>
          <table:table-cell office:value-type="float" office:value="4024.42" table:style-name="ce2">
            <text:p>4.024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DE PAULO DA SILVA</text:p>
          </table:table-cell>
          <table:table-cell office:value-type="string" table:style-name="ce1">
            <text:p>***021301**</text:p>
          </table:table-cell>
          <table:table-cell office:value-type="string" table:style-name="ce1">
            <text:p>012****</text:p>
          </table:table-cell>
          <table:table-cell office:value-type="float" office:value="4956.34" table:style-name="ce2">
            <text:p>4.956,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TOR DAYMON ALMEIDA SILVA<text:s text:c="3"/></text:p>
          </table:table-cell>
          <table:table-cell office:value-type="string" table:style-name="ce1">
            <text:p>***651192**</text:p>
          </table:table-cell>
          <table:table-cell office:value-type="string" table:style-name="ce1">
            <text:p>064****</text:p>
          </table:table-cell>
          <table:table-cell office:value-type="float" office:value="3220.23" table:style-name="ce2">
            <text:p>3.220,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DO NASCIMENTO</text:p>
          </table:table-cell>
          <table:table-cell office:value-type="string" table:style-name="ce1">
            <text:p>***144877**</text:p>
          </table:table-cell>
          <table:table-cell office:value-type="string" table:style-name="ce1">
            <text:p>011**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MARIA CALDAS DA NOVA</text:p>
          </table:table-cell>
          <table:table-cell office:value-type="string" table:style-name="ce1">
            <text:p>***642630**</text:p>
          </table:table-cell>
          <table:table-cell office:value-type="string" table:style-name="ce1">
            <text:p>009****</text:p>
          </table:table-cell>
          <table:table-cell office:value-type="float" office:value="10983.58" table:style-name="ce2">
            <text:p>10.983,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SON ANGINSKI</text:p>
          </table:table-cell>
          <table:table-cell office:value-type="string" table:style-name="ce1">
            <text:p>***577529**</text:p>
          </table:table-cell>
          <table:table-cell office:value-type="string" table:style-name="ce1">
            <text:p>030**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SIQUEIRA FERREIRA</text:p>
          </table:table-cell>
          <table:table-cell office:value-type="string" table:style-name="ce1">
            <text:p>***393309**</text:p>
          </table:table-cell>
          <table:table-cell office:value-type="string" table:style-name="ce1">
            <text:p>009****</text:p>
          </table:table-cell>
          <table:table-cell office:value-type="float" office:value="2007.86" table:style-name="ce2">
            <text:p>2.007,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VANINI RIBEIRO DE OLI</text:p>
          </table:table-cell>
          <table:table-cell office:value-type="string" table:style-name="ce1">
            <text:p>***569066**</text:p>
          </table:table-cell>
          <table:table-cell office:value-type="string" table:style-name="ce1">
            <text:p>059****</text:p>
          </table:table-cell>
          <table:table-cell office:value-type="float" office:value="21283.47" table:style-name="ce2">
            <text:p>21.283,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TORIA DA SILVA<text:s text:c="14"/></text:p>
          </table:table-cell>
          <table:table-cell office:value-type="string" table:style-name="ce1">
            <text:p>***658063**</text:p>
          </table:table-cell>
          <table:table-cell office:value-type="string" table:style-name="ce1">
            <text:p>054****</text:p>
          </table:table-cell>
          <table:table-cell office:value-type="float" office:value="2541.9899999999998" table:style-name="ce2">
            <text:p>2.541,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TORIA GABRIELLY DA SILVA FRE</text:p>
          </table:table-cell>
          <table:table-cell office:value-type="string" table:style-name="ce1">
            <text:p>***903333**</text:p>
          </table:table-cell>
          <table:table-cell office:value-type="string" table:style-name="ce1">
            <text:p>066**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TORIA MACIEL DOS SANTOS<text:s text:c="5"/></text:p>
          </table:table-cell>
          <table:table-cell office:value-type="string" table:style-name="ce1">
            <text:p>***364377**</text:p>
          </table:table-cell>
          <table:table-cell office:value-type="string" table:style-name="ce1">
            <text:p>047****</text:p>
          </table:table-cell>
          <table:table-cell office:value-type="float" office:value="3476.95" table:style-name="ce2">
            <text:p>3.476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TORIA MARIA AMORIM<text:s text:c="10"/></text:p>
          </table:table-cell>
          <table:table-cell office:value-type="string" table:style-name="ce1">
            <text:p>***244767**</text:p>
          </table:table-cell>
          <table:table-cell office:value-type="string" table:style-name="ce1">
            <text:p>060****</text:p>
          </table:table-cell>
          <table:table-cell office:value-type="float" office:value="5310.95" table:style-name="ce2">
            <text:p>5.310,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TORIA MARIA MATOS NUNES<text:s text:c="5"/></text:p>
          </table:table-cell>
          <table:table-cell office:value-type="string" table:style-name="ce1">
            <text:p>***251697**</text:p>
          </table:table-cell>
          <table:table-cell office:value-type="string" table:style-name="ce1">
            <text:p>047****</text:p>
          </table:table-cell>
          <table:table-cell office:value-type="float" office:value="8418.7800000000007" table:style-name="ce2">
            <text:p>8.418,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NICOLAU</text:p>
          </table:table-cell>
          <table:table-cell office:value-type="string" table:style-name="ce1">
            <text:p>***310819**</text:p>
          </table:table-cell>
          <table:table-cell office:value-type="string" table:style-name="ce1">
            <text:p>009****</text:p>
          </table:table-cell>
          <table:table-cell office:value-type="float" office:value="4651.84" table:style-name="ce2">
            <text:p>4.651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NEI ROCHA DA SILVA</text:p>
          </table:table-cell>
          <table:table-cell office:value-type="string" table:style-name="ce1">
            <text:p>***409739**</text:p>
          </table:table-cell>
          <table:table-cell office:value-type="string" table:style-name="ce1">
            <text:p>037**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LYRA MARIA DA SILVA MACIE</text:p>
          </table:table-cell>
          <table:table-cell office:value-type="string" table:style-name="ce1">
            <text:p>***887542**</text:p>
          </table:table-cell>
          <table:table-cell office:value-type="string" table:style-name="ce1">
            <text:p>054****</text:p>
          </table:table-cell>
          <table:table-cell office:value-type="float" office:value="7703.65" table:style-name="ce2">
            <text:p>7.703,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IRA MAGALHAES COSTA</text:p>
          </table:table-cell>
          <table:table-cell office:value-type="string" table:style-name="ce1">
            <text:p>***299377**</text:p>
          </table:table-cell>
          <table:table-cell office:value-type="string" table:style-name="ce1">
            <text:p>032****</text:p>
          </table:table-cell>
          <table:table-cell office:value-type="float" office:value="4283.82" table:style-name="ce2">
            <text:p>4.283,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IMAZIA LIMA MALTA<text:s text:c="9"/></text:p>
          </table:table-cell>
          <table:table-cell office:value-type="string" table:style-name="ce1">
            <text:p>***785182**</text:p>
          </table:table-cell>
          <table:table-cell office:value-type="string" table:style-name="ce1">
            <text:p>057****</text:p>
          </table:table-cell>
          <table:table-cell office:value-type="float" office:value="8245.83" table:style-name="ce2">
            <text:p>8.245,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INEIA DA SILVA MACHADO</text:p>
          </table:table-cell>
          <table:table-cell office:value-type="string" table:style-name="ce1">
            <text:p>***173907**</text:p>
          </table:table-cell>
          <table:table-cell office:value-type="string" table:style-name="ce1">
            <text:p>030****</text:p>
          </table:table-cell>
          <table:table-cell office:value-type="float" office:value="860.62" table:style-name="ce2">
            <text:p>860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IVA RODRIGUES BRAGA<text:s text:c="7"/></text:p>
          </table:table-cell>
          <table:table-cell office:value-type="string" table:style-name="ce1">
            <text:p>***624657**</text:p>
          </table:table-cell>
          <table:table-cell office:value-type="string" table:style-name="ce1">
            <text:p>057****</text:p>
          </table:table-cell>
          <table:table-cell office:value-type="float" office:value="5057.84" table:style-name="ce2">
            <text:p>5.057,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MIR DE ARAUJO PAES<text:s text:c="8"/></text:p>
          </table:table-cell>
          <table:table-cell office:value-type="string" table:style-name="ce1">
            <text:p>***525764**</text:p>
          </table:table-cell>
          <table:table-cell office:value-type="string" table:style-name="ce1">
            <text:p>048****</text:p>
          </table:table-cell>
          <table:table-cell office:value-type="float" office:value="3218.81" table:style-name="ce2">
            <text:p>3.218,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FRA AFONSO DE LIMA</text:p>
          </table:table-cell>
          <table:table-cell office:value-type="string" table:style-name="ce1">
            <text:p>***046204**</text:p>
          </table:table-cell>
          <table:table-cell office:value-type="string" table:style-name="ce1">
            <text:p>028****</text:p>
          </table:table-cell>
          <table:table-cell office:value-type="float" office:value="5843.68" table:style-name="ce2">
            <text:p>5.843,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QUIRIA PEREIRA DE SOUZA BAR</text:p>
          </table:table-cell>
          <table:table-cell office:value-type="string" table:style-name="ce1">
            <text:p>***959947**</text:p>
          </table:table-cell>
          <table:table-cell office:value-type="string" table:style-name="ce1">
            <text:p>062****</text:p>
          </table:table-cell>
          <table:table-cell office:value-type="float" office:value="7465.17" table:style-name="ce2">
            <text:p>7.465,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TER JOSE ARAUJO FERREIRA<text:s text:c="3"/></text:p>
          </table:table-cell>
          <table:table-cell office:value-type="string" table:style-name="ce1">
            <text:p>***203292**</text:p>
          </table:table-cell>
          <table:table-cell office:value-type="string" table:style-name="ce1">
            <text:p>055****</text:p>
          </table:table-cell>
          <table:table-cell office:value-type="float" office:value="2802.28" table:style-name="ce2">
            <text:p>2.802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ER MAGALHAES REINOSO<text:s text:c="6"/></text:p>
          </table:table-cell>
          <table:table-cell office:value-type="string" table:style-name="ce1">
            <text:p>***663707**</text:p>
          </table:table-cell>
          <table:table-cell office:value-type="string" table:style-name="ce1">
            <text:p>054****</text:p>
          </table:table-cell>
          <table:table-cell office:value-type="float" office:value="3950.79" table:style-name="ce2">
            <text:p>3.950,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ERLEIA APARECIDA FAUSTINO</text:p>
          </table:table-cell>
          <table:table-cell office:value-type="string" table:style-name="ce1">
            <text:p>***890308**</text:p>
          </table:table-cell>
          <table:table-cell office:value-type="string" table:style-name="ce1">
            <text:p>008****</text:p>
          </table:table-cell>
          <table:table-cell office:value-type="float" office:value="2082.2800000000002" table:style-name="ce2">
            <text:p>2.082,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ETE SOUZA LELIS<text:s text:c="12"/></text:p>
          </table:table-cell>
          <table:table-cell office:value-type="string" table:style-name="ce1">
            <text:p>***042982**</text:p>
          </table:table-cell>
          <table:table-cell office:value-type="string" table:style-name="ce1">
            <text:p>041****</text:p>
          </table:table-cell>
          <table:table-cell office:value-type="float" office:value="3183.8" table:style-name="ce2">
            <text:p>3.183,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ILDA MARIA DA CONCEICAO</text:p>
          </table:table-cell>
          <table:table-cell office:value-type="string" table:style-name="ce1">
            <text:p>***364551**</text:p>
          </table:table-cell>
          <table:table-cell office:value-type="string" table:style-name="ce1">
            <text:p>036****</text:p>
          </table:table-cell>
          <table:table-cell office:value-type="float" office:value="5921.32" table:style-name="ce2">
            <text:p>5.921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INGTHON GUIMARAES<text:s text:c="10"/></text:p>
          </table:table-cell>
          <table:table-cell office:value-type="string" table:style-name="ce1">
            <text:p>***761027**</text:p>
          </table:table-cell>
          <table:table-cell office:value-type="string" table:style-name="ce1">
            <text:p>052****</text:p>
          </table:table-cell>
          <table:table-cell office:value-type="float" office:value="6860.31" table:style-name="ce2">
            <text:p>6.860,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MA GOMES DA SILVA<text:s text:c="10"/></text:p>
          </table:table-cell>
          <table:table-cell office:value-type="string" table:style-name="ce1">
            <text:p>***245001**</text:p>
          </table:table-cell>
          <table:table-cell office:value-type="string" table:style-name="ce1">
            <text:p>063****</text:p>
          </table:table-cell>
          <table:table-cell office:value-type="float" office:value="7084.04" table:style-name="ce2">
            <text:p>7.084,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MIRANDA DE CARVALHO FIL</text:p>
          </table:table-cell>
          <table:table-cell office:value-type="string" table:style-name="ce1">
            <text:p>***364947**</text:p>
          </table:table-cell>
          <table:table-cell office:value-type="string" table:style-name="ce1">
            <text:p>009****</text:p>
          </table:table-cell>
          <table:table-cell office:value-type="float" office:value="4846.0600000000004" table:style-name="ce2">
            <text:p>4.846,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ASMIN DUARTE GUERREIRO<text:s text:c="7"/></text:p>
          </table:table-cell>
          <table:table-cell office:value-type="string" table:style-name="ce1">
            <text:p>***850302**</text:p>
          </table:table-cell>
          <table:table-cell office:value-type="string" table:style-name="ce1">
            <text:p>062****</text:p>
          </table:table-cell>
          <table:table-cell office:value-type="float" office:value="6869.05" table:style-name="ce2">
            <text:p>6.869,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EDA DANTAS BARROS</text:p>
          </table:table-cell>
          <table:table-cell office:value-type="string" table:style-name="ce1">
            <text:p>***663875**</text:p>
          </table:table-cell>
          <table:table-cell office:value-type="string" table:style-name="ce1">
            <text:p>008****</text:p>
          </table:table-cell>
          <table:table-cell office:value-type="float" office:value="13966.3" table:style-name="ce2">
            <text:p>13.966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OLANDA DE PONTES SILVA KOURY</text:p>
          </table:table-cell>
          <table:table-cell office:value-type="string" table:style-name="ce1">
            <text:p>***334871**</text:p>
          </table:table-cell>
          <table:table-cell office:value-type="string" table:style-name="ce1">
            <text:p>031****</text:p>
          </table:table-cell>
          <table:table-cell office:value-type="float" office:value="17801.25" table:style-name="ce2">
            <text:p>17.801,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OLANDA ROSA</text:p>
          </table:table-cell>
          <table:table-cell office:value-type="string" table:style-name="ce1">
            <text:p>***045377**</text:p>
          </table:table-cell>
          <table:table-cell office:value-type="string" table:style-name="ce1">
            <text:p>009****</text:p>
          </table:table-cell>
          <table:table-cell office:value-type="float" office:value="1958.9" table:style-name="ce2">
            <text:p>1.958,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ONE MARIA SILVA COSTA</text:p>
          </table:table-cell>
          <table:table-cell office:value-type="string" table:style-name="ce1">
            <text:p>***837397**</text:p>
          </table:table-cell>
          <table:table-cell office:value-type="string" table:style-name="ce1">
            <text:p>005****</text:p>
          </table:table-cell>
          <table:table-cell office:value-type="float" office:value="23728.54" table:style-name="ce2">
            <text:p>23.728,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ANDRA LEONTINA DE ANDRADE</text:p>
          </table:table-cell>
          <table:table-cell office:value-type="string" table:style-name="ce1">
            <text:p>***023359**</text:p>
          </table:table-cell>
          <table:table-cell office:value-type="string" table:style-name="ce1">
            <text:p>022****</text:p>
          </table:table-cell>
          <table:table-cell office:value-type="float" office:value="4010.57" table:style-name="ce2">
            <text:p>4.010,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ARIFE DE ALMEIDA SILVA<text:s text:c="7"/></text:p>
          </table:table-cell>
          <table:table-cell office:value-type="string" table:style-name="ce1">
            <text:p>***145948**</text:p>
          </table:table-cell>
          <table:table-cell office:value-type="string" table:style-name="ce1">
            <text:p>048****</text:p>
          </table:table-cell>
          <table:table-cell office:value-type="float" office:value="6438.87" table:style-name="ce2">
            <text:p>6.438,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LI SANTETI DOS SANTOS<text:s text:c="7"/></text:p>
          </table:table-cell>
          <table:table-cell office:value-type="string" table:style-name="ce1">
            <text:p>***211040**</text:p>
          </table:table-cell>
          <table:table-cell office:value-type="string" table:style-name="ce1">
            <text:p>051****</text:p>
          </table:table-cell>
          <table:table-cell office:value-type="float" office:value="2054.42" table:style-name="ce2">
            <text:p>2.054,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LIA CARDOSO FARIAS</text:p>
          </table:table-cell>
          <table:table-cell office:value-type="string" table:style-name="ce1">
            <text:p>***837684**</text:p>
          </table:table-cell>
          <table:table-cell office:value-type="string" table:style-name="ce1">
            <text:p>010****</text:p>
          </table:table-cell>
          <table:table-cell office:value-type="float" office:value="5177.53" table:style-name="ce2">
            <text:p>5.177,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LIA DOS SANTOS</text:p>
          </table:table-cell>
          <table:table-cell office:value-type="string" table:style-name="ce1">
            <text:p>***430836**</text:p>
          </table:table-cell>
          <table:table-cell office:value-type="string" table:style-name="ce1">
            <text:p>031**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LIA LANNA GUILLEN<text:s text:c="11"/></text:p>
          </table:table-cell>
          <table:table-cell office:value-type="string" table:style-name="ce1">
            <text:p>***607431**</text:p>
          </table:table-cell>
          <table:table-cell office:value-type="string" table:style-name="ce1">
            <text:p>050****</text:p>
          </table:table-cell>
          <table:table-cell office:value-type="float" office:value="13484.92" table:style-name="ce2">
            <text:p>13.484,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LIA MARIA NICOLLI<text:s text:c="11"/></text:p>
          </table:table-cell>
          <table:table-cell office:value-type="string" table:style-name="ce1">
            <text:p>***043410**</text:p>
          </table:table-cell>
          <table:table-cell office:value-type="string" table:style-name="ce1">
            <text:p>050****</text:p>
          </table:table-cell>
          <table:table-cell office:value-type="float" office:value="15049.15" table:style-name="ce2">
            <text:p>15.049,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LINA DE SOUZA CORREA<text:s text:c="8"/></text:p>
          </table:table-cell>
          <table:table-cell office:value-type="string" table:style-name="ce1">
            <text:p>***202062**</text:p>
          </table:table-cell>
          <table:table-cell office:value-type="string" table:style-name="ce1">
            <text:p>052****</text:p>
          </table:table-cell>
          <table:table-cell office:value-type="float" office:value="2539.91" table:style-name="ce2">
            <text:p>2.539,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LY DUARTE TUBINO</text:p>
          </table:table-cell>
          <table:table-cell office:value-type="string" table:style-name="ce1">
            <text:p>***610490**</text:p>
          </table:table-cell>
          <table:table-cell office:value-type="string" table:style-name="ce1">
            <text:p>036****</text:p>
          </table:table-cell>
          <table:table-cell office:value-type="float" office:value="5084.7700000000004" table:style-name="ce2">
            <text:p>5.084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NAIDE RODRIGUES DA CONCEICAO</text:p>
          </table:table-cell>
          <table:table-cell office:value-type="string" table:style-name="ce1">
            <text:p>***501791**</text:p>
          </table:table-cell>
          <table:table-cell office:value-type="string" table:style-name="ce1">
            <text:p>048****</text:p>
          </table:table-cell>
          <table:table-cell office:value-type="float" office:value="2172.56" table:style-name="ce2">
            <text:p>2.172,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NEIDE DANTAS CALDAS</text:p>
          </table:table-cell>
          <table:table-cell office:value-type="string" table:style-name="ce1">
            <text:p>***385204**</text:p>
          </table:table-cell>
          <table:table-cell office:value-type="string" table:style-name="ce1">
            <text:p>011****</text:p>
          </table:table-cell>
          <table:table-cell office:value-type="float" office:value="2186.7399999999998" table:style-name="ce2">
            <text:p>2.186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NILDA DA SILVA MARTINS MACED</text:p>
          </table:table-cell>
          <table:table-cell office:value-type="string" table:style-name="ce1">
            <text:p>***115693**</text:p>
          </table:table-cell>
          <table:table-cell office:value-type="string" table:style-name="ce1">
            <text:p>059****</text:p>
          </table:table-cell>
          <table:table-cell office:value-type="float" office:value="7356.4" table:style-name="ce2">
            <text:p>7.356,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NILDA DANTAS CALDAS</text:p>
          </table:table-cell>
          <table:table-cell office:value-type="string" table:style-name="ce1">
            <text:p>***325234**</text:p>
          </table:table-cell>
          <table:table-cell office:value-type="string" table:style-name="ce1">
            <text:p>011****</text:p>
          </table:table-cell>
          <table:table-cell office:value-type="float" office:value="2186.7399999999998" table:style-name="ce2">
            <text:p>2.186,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NILDA MALAQUIAS DE OLIVEIRA<text:s/></text:p>
          </table:table-cell>
          <table:table-cell office:value-type="string" table:style-name="ce1">
            <text:p>***833891**</text:p>
          </table:table-cell>
          <table:table-cell office:value-type="string" table:style-name="ce1">
            <text:p>052****</text:p>
          </table:table-cell>
          <table:table-cell office:value-type="float" office:value="6629.32" table:style-name="ce2">
            <text:p>6.629,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NILDA PEREIRA</text:p>
          </table:table-cell>
          <table:table-cell office:value-type="string" table:style-name="ce1">
            <text:p>***659657**</text:p>
          </table:table-cell>
          <table:table-cell office:value-type="string" table:style-name="ce1">
            <text:p>012****</text:p>
          </table:table-cell>
          <table:table-cell office:value-type="float" office:value="652.96" table:style-name="ce2">
            <text:p>652,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NILDA PEREIRA SOARES</text:p>
          </table:table-cell>
          <table:table-cell office:value-type="string" table:style-name="ce1">
            <text:p>***952162**</text:p>
          </table:table-cell>
          <table:table-cell office:value-type="string" table:style-name="ce1">
            <text:p>032**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NIR BATISTA DA SILVA<text:s text:c="8"/></text:p>
          </table:table-cell>
          <table:table-cell office:value-type="string" table:style-name="ce1">
            <text:p>***327099**</text:p>
          </table:table-cell>
          <table:table-cell office:value-type="string" table:style-name="ce1">
            <text:p>053****</text:p>
          </table:table-cell>
          <table:table-cell office:value-type="float" office:value="5156.99" table:style-name="ce2">
            <text:p>5.156,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LA DA ROSA ALTAMOR</text:p>
          </table:table-cell>
          <table:table-cell office:value-type="string" table:style-name="ce1">
            <text:p>***695420**</text:p>
          </table:table-cell>
          <table:table-cell office:value-type="string" table:style-name="ce1">
            <text:p>009****</text:p>
          </table:table-cell>
          <table:table-cell office:value-type="float" office:value="3599.3" table:style-name="ce2">
            <text:p>3.599,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LDA BARBOSA DE OLIVEIRA</text:p>
          </table:table-cell>
          <table:table-cell office:value-type="string" table:style-name="ce1">
            <text:p>***165307**</text:p>
          </table:table-cell>
          <table:table-cell office:value-type="string" table:style-name="ce1">
            <text:p>025****</text:p>
          </table:table-cell>
          <table:table-cell office:value-type="float" office:value="3779.77" table:style-name="ce2">
            <text:p>3.779,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LDA CARDOSO DA SILVA ROSA</text:p>
          </table:table-cell>
          <table:table-cell office:value-type="string" table:style-name="ce1">
            <text:p>***572360**</text:p>
          </table:table-cell>
          <table:table-cell office:value-type="string" table:style-name="ce1">
            <text:p>034****</text:p>
          </table:table-cell>
          <table:table-cell office:value-type="float" office:value="5277.02" table:style-name="ce2">
            <text:p>5.277,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LDA LOPES DA SILVA DE ALMEID</text:p>
          </table:table-cell>
          <table:table-cell office:value-type="string" table:style-name="ce1">
            <text:p>***577341**</text:p>
          </table:table-cell>
          <table:table-cell office:value-type="string" table:style-name="ce1">
            <text:p>059****</text:p>
          </table:table-cell>
          <table:table-cell office:value-type="float" office:value="6532.76" table:style-name="ce2">
            <text:p>6.532,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LEIDE BORGES PEREIRA<text:s text:c="8"/></text:p>
          </table:table-cell>
          <table:table-cell office:value-type="string" table:style-name="ce1">
            <text:p>***061001**</text:p>
          </table:table-cell>
          <table:table-cell office:value-type="string" table:style-name="ce1">
            <text:p>063****</text:p>
          </table:table-cell>
          <table:table-cell office:value-type="float" office:value="6486.62" table:style-name="ce2">
            <text:p>6.486,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LMA GOMES SEARA</text:p>
          </table:table-cell>
          <table:table-cell office:value-type="string" table:style-name="ce1">
            <text:p>***030869**</text:p>
          </table:table-cell>
          <table:table-cell office:value-type="string" table:style-name="ce1">
            <text:p>036****</text:p>
          </table:table-cell>
          <table:table-cell office:value-type="float" office:value="6818.5" table:style-name="ce2">
            <text:p>6.818,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LEIDE ALVES DOS SANTOS<text:s text:c="6"/></text:p>
          </table:table-cell>
          <table:table-cell office:value-type="string" table:style-name="ce1">
            <text:p>***531854**</text:p>
          </table:table-cell>
          <table:table-cell office:value-type="string" table:style-name="ce1">
            <text:p>059****</text:p>
          </table:table-cell>
          <table:table-cell office:value-type="float" office:value="3480.02" table:style-name="ce2">
            <text:p>3.480,02<text:s/></text:p>
          </table:table-cell>
          <table:table-cell table:number-columns-repeated="16380"/>
        </table:table-row>
        <table:table-row table:number-rows-repeated="1046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Mayara Rodrigues Dos Santos</dc:creator>
    <meta:creation-date>2021-11-19T11:43:55Z</meta:creation-date>
    <dc:date>2021-11-19T11:44:04Z</dc:date>
  </office:meta>
</office:document-meta>
</file>