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7.06437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1">
            <text:p>***451876**</text:p>
          </table:table-cell>
          <table:table-cell office:value-type="float" office:value="6250.15" table:style-name="ce2">
            <text:p>6.25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1">
            <text:p>***064909**</text:p>
          </table:table-cell>
          <table:table-cell office:value-type="float" office:value="7332.5" table:style-name="ce2">
            <text:p>7.3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1">
            <text:p>***367019**</text:p>
          </table:table-cell>
          <table:table-cell office:value-type="float" office:value="5251.88" table:style-name="ce2">
            <text:p>5.25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1">
            <text:p>***484483**</text:p>
          </table:table-cell>
          <table:table-cell office:value-type="float" office:value="7146.05" table:style-name="ce2">
            <text:p>7.1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1">
            <text:p>***919453**</text:p>
          </table:table-cell>
          <table:table-cell office:value-type="float" office:value="1678.36" table:style-name="ce2">
            <text:p>1.67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1">
            <text:p>***552107**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1">
            <text:p>***137619**</text:p>
          </table:table-cell>
          <table:table-cell office:value-type="float" office:value="1451.43" table:style-name="ce2">
            <text:p>1.45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1">
            <text:p>***40313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1">
            <text:p>***331658**</text:p>
          </table:table-cell>
          <table:table-cell office:value-type="float" office:value="4618.1899999999996" table:style-name="ce2">
            <text:p>4.61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1">
            <text:p>***864672**</text:p>
          </table:table-cell>
          <table:table-cell office:value-type="float" office:value="3746.91" table:style-name="ce2">
            <text:p>3.7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1">
            <text:p>***398203**</text:p>
          </table:table-cell>
          <table:table-cell office:value-type="float" office:value="8233.11" table:style-name="ce2">
            <text:p>8.23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1">
            <text:p>***498501**</text:p>
          </table:table-cell>
          <table:table-cell office:value-type="float" office:value="12273.77" table:style-name="ce2">
            <text:p>12.27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1">
            <text:p>***179799**</text:p>
          </table:table-cell>
          <table:table-cell office:value-type="float" office:value="6627.53" table:style-name="ce2">
            <text:p>6.62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1">
            <text:p>***342454**</text:p>
          </table:table-cell>
          <table:table-cell office:value-type="float" office:value="6740.16" table:style-name="ce2">
            <text:p>6.7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1">
            <text:p>***91575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1">
            <text:p>***035624**</text:p>
          </table:table-cell>
          <table:table-cell office:value-type="float" office:value="2435.5500000000002" table:style-name="ce2">
            <text:p>2.4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1">
            <text:p>***627633**</text:p>
          </table:table-cell>
          <table:table-cell office:value-type="float" office:value="3511.95" table:style-name="ce2">
            <text:p>3.5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1">
            <text:p>***915937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1">
            <text:p>***988296**</text:p>
          </table:table-cell>
          <table:table-cell office:value-type="float" office:value="2907" table:style-name="ce2">
            <text:p>2.90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1">
            <text:p>***31216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1">
            <text:p>***752330**</text:p>
          </table:table-cell>
          <table:table-cell office:value-type="float" office:value="6826.5" table:style-name="ce2">
            <text:p>6.82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1">
            <text:p>***106882**</text:p>
          </table:table-cell>
          <table:table-cell office:value-type="float" office:value="6563.76" table:style-name="ce2">
            <text:p>6.563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1">
            <text:p>***443654**</text:p>
          </table:table-cell>
          <table:table-cell office:value-type="float" office:value="3048.61" table:style-name="ce2">
            <text:p>3.04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1">
            <text:p>***086602**</text:p>
          </table:table-cell>
          <table:table-cell office:value-type="float" office:value="3479.64" table:style-name="ce2">
            <text:p>3.4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1">
            <text:p>***864862**</text:p>
          </table:table-cell>
          <table:table-cell office:value-type="float" office:value="3536.91" table:style-name="ce2">
            <text:p>3.5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1">
            <text:p>***419287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1">
            <text:p>***555240**</text:p>
          </table:table-cell>
          <table:table-cell office:value-type="float" office:value="6010.74" table:style-name="ce2">
            <text:p>6.01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1">
            <text:p>***938980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1">
            <text:p>***265407**</text:p>
          </table:table-cell>
          <table:table-cell office:value-type="float" office:value="12935.48" table:style-name="ce2">
            <text:p>12.93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1">
            <text:p>***951757**</text:p>
          </table:table-cell>
          <table:table-cell office:value-type="float" office:value="2904.65" table:style-name="ce2">
            <text:p>2.90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1">
            <text:p>***036234**</text:p>
          </table:table-cell>
          <table:table-cell office:value-type="float" office:value="8240.83" table:style-name="ce2">
            <text:p>8.2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1">
            <text:p>***107558**</text:p>
          </table:table-cell>
          <table:table-cell office:value-type="float" office:value="4515.7" table:style-name="ce2">
            <text:p>4.51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1">
            <text:p>***778502**</text:p>
          </table:table-cell>
          <table:table-cell office:value-type="float" office:value="4435.9399999999996" table:style-name="ce2">
            <text:p>4.4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1">
            <text:p>***03333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1">
            <text:p>***112903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1">
            <text:p>***88481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1">
            <text:p>***124544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1">
            <text:p>***529369**</text:p>
          </table:table-cell>
          <table:table-cell office:value-type="float" office:value="12051.46" table:style-name="ce2">
            <text:p>12.0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1">
            <text:p>***866031**</text:p>
          </table:table-cell>
          <table:table-cell office:value-type="float" office:value="6845.21" table:style-name="ce2">
            <text:p>6.84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1">
            <text:p>***615367**</text:p>
          </table:table-cell>
          <table:table-cell office:value-type="float" office:value="12220.31" table:style-name="ce2">
            <text:p>12.22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1">
            <text:p>***759967**</text:p>
          </table:table-cell>
          <table:table-cell office:value-type="float" office:value="4616.8900000000003" table:style-name="ce2">
            <text:p>4.616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1">
            <text:p>***892514**</text:p>
          </table:table-cell>
          <table:table-cell office:value-type="float" office:value="4769.3900000000003" table:style-name="ce2">
            <text:p>4.76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1">
            <text:p>***236601**</text:p>
          </table:table-cell>
          <table:table-cell office:value-type="float" office:value="7698.93" table:style-name="ce2">
            <text:p>7.69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1">
            <text:p>***398074**</text:p>
          </table:table-cell>
          <table:table-cell office:value-type="float" office:value="4966.43" table:style-name="ce2">
            <text:p>4.9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1">
            <text:p>***87692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1">
            <text:p>***058127**</text:p>
          </table:table-cell>
          <table:table-cell office:value-type="float" office:value="6006.72" table:style-name="ce2">
            <text:p>6.00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1">
            <text:p>***890137**</text:p>
          </table:table-cell>
          <table:table-cell office:value-type="float" office:value="24278.11" table:style-name="ce2">
            <text:p>24.27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1">
            <text:p>***26873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1">
            <text:p>***30935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1">
            <text:p>***876941**</text:p>
          </table:table-cell>
          <table:table-cell office:value-type="float" office:value="6467.53" table:style-name="ce2">
            <text:p>6.46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1">
            <text:p>***759477**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1">
            <text:p>***653168**</text:p>
          </table:table-cell>
          <table:table-cell office:value-type="float" office:value="6653.2" table:style-name="ce2">
            <text:p>6.6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1">
            <text:p>***45126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1">
            <text:p>***198148**</text:p>
          </table:table-cell>
          <table:table-cell office:value-type="float" office:value="3691.06" table:style-name="ce2">
            <text:p>3.691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1">
            <text:p>***367591**</text:p>
          </table:table-cell>
          <table:table-cell office:value-type="float" office:value="5303.02" table:style-name="ce2">
            <text:p>5.3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1">
            <text:p>***356778**</text:p>
          </table:table-cell>
          <table:table-cell office:value-type="float" office:value="7771.5" table:style-name="ce2">
            <text:p>7.7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1">
            <text:p>***78647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1">
            <text:p>***11532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1">
            <text:p>***775733**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1">
            <text:p>***43314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1">
            <text:p>***05185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1">
            <text:p>***604141**</text:p>
          </table:table-cell>
          <table:table-cell office:value-type="float" office:value="11914.18" table:style-name="ce2">
            <text:p>11.91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1">
            <text:p>***204441**</text:p>
          </table:table-cell>
          <table:table-cell office:value-type="float" office:value="9892.56" table:style-name="ce2">
            <text:p>9.89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1">
            <text:p>***30793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1">
            <text:p>***571352**</text:p>
          </table:table-cell>
          <table:table-cell office:value-type="float" office:value="8064.38" table:style-name="ce2">
            <text:p>8.06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1">
            <text:p>***354365**</text:p>
          </table:table-cell>
          <table:table-cell office:value-type="float" office:value="4209.8999999999996" table:style-name="ce2">
            <text:p>4.2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1">
            <text:p>***690083**</text:p>
          </table:table-cell>
          <table:table-cell office:value-type="float" office:value="4353.22" table:style-name="ce2">
            <text:p>4.3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1">
            <text:p>***96041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1">
            <text:p>***192657**</text:p>
          </table:table-cell>
          <table:table-cell office:value-type="float" office:value="4186.62" table:style-name="ce2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1">
            <text:p>***788457**</text:p>
          </table:table-cell>
          <table:table-cell office:value-type="float" office:value="4113" table:style-name="ce2">
            <text:p>4.11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1">
            <text:p>***738106**</text:p>
          </table:table-cell>
          <table:table-cell office:value-type="float" office:value="5079.2299999999996" table:style-name="ce2">
            <text:p>5.07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1">
            <text:p>***684090**</text:p>
          </table:table-cell>
          <table:table-cell office:value-type="float" office:value="5491.26" table:style-name="ce2">
            <text:p>5.49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1">
            <text:p>***67549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1">
            <text:p>***1742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1">
            <text:p>***736314**</text:p>
          </table:table-cell>
          <table:table-cell office:value-type="float" office:value="3587.86" table:style-name="ce2">
            <text:p>3.5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1">
            <text:p>***105203**</text:p>
          </table:table-cell>
          <table:table-cell office:value-type="float" office:value="7502.88" table:style-name="ce2">
            <text:p>7.50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1">
            <text:p>***985759**</text:p>
          </table:table-cell>
          <table:table-cell office:value-type="float" office:value="13564.08" table:style-name="ce2">
            <text:p>13.5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1">
            <text:p>***722932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1">
            <text:p>***901809**</text:p>
          </table:table-cell>
          <table:table-cell office:value-type="float" office:value="5637.74" table:style-name="ce2">
            <text:p>5.6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1">
            <text:p>***857047**</text:p>
          </table:table-cell>
          <table:table-cell office:value-type="float" office:value="7468.82" table:style-name="ce2">
            <text:p>7.46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1">
            <text:p>***092017**</text:p>
          </table:table-cell>
          <table:table-cell office:value-type="float" office:value="4960.66" table:style-name="ce2">
            <text:p>4.9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1">
            <text:p>***94678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1">
            <text:p>***433515**</text:p>
          </table:table-cell>
          <table:table-cell office:value-type="float" office:value="7204" table:style-name="ce2">
            <text:p>7.20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1">
            <text:p>***767227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1">
            <text:p>***641549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1">
            <text:p>***89629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1">
            <text:p>***991992**</text:p>
          </table:table-cell>
          <table:table-cell office:value-type="float" office:value="2760.4" table:style-name="ce2">
            <text:p>2.76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1">
            <text:p>***138712**</text:p>
          </table:table-cell>
          <table:table-cell office:value-type="float" office:value="12438.82" table:style-name="ce2">
            <text:p>12.43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1">
            <text:p>***840904**</text:p>
          </table:table-cell>
          <table:table-cell office:value-type="float" office:value="2949.06" table:style-name="ce2">
            <text:p>2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1">
            <text:p>***072345**</text:p>
          </table:table-cell>
          <table:table-cell office:value-type="float" office:value="5249.63" table:style-name="ce2">
            <text:p>5.24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1">
            <text:p>***410897**</text:p>
          </table:table-cell>
          <table:table-cell office:value-type="float" office:value="2842.67" table:style-name="ce2">
            <text:p>2.84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1">
            <text:p>***116287**</text:p>
          </table:table-cell>
          <table:table-cell office:value-type="float" office:value="6693.82" table:style-name="ce2">
            <text:p>6.6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1">
            <text:p>***16923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1">
            <text:p>***666176**</text:p>
          </table:table-cell>
          <table:table-cell office:value-type="float" office:value="14922.39" table:style-name="ce2">
            <text:p>14.92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1">
            <text:p>***073631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1">
            <text:p>***364809**</text:p>
          </table:table-cell>
          <table:table-cell office:value-type="float" office:value="6819.47" table:style-name="ce2">
            <text:p>6.81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1">
            <text:p>***90913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1">
            <text:p>***32551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1">
            <text:p>***500472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1">
            <text:p>***484758**</text:p>
          </table:table-cell>
          <table:table-cell office:value-type="float" office:value="3433.56" table:style-name="ce2">
            <text:p>3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1">
            <text:p>***908961**</text:p>
          </table:table-cell>
          <table:table-cell office:value-type="float" office:value="9054.3700000000008" table:style-name="ce2">
            <text:p>9.0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1">
            <text:p>***272461**</text:p>
          </table:table-cell>
          <table:table-cell office:value-type="float" office:value="5827.13" table:style-name="ce2">
            <text:p>5.82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1">
            <text:p>***357518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1">
            <text:p>***77042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1">
            <text:p>***787938**</text:p>
          </table:table-cell>
          <table:table-cell office:value-type="float" office:value="7742.82" table:style-name="ce2">
            <text:p>7.74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1">
            <text:p>***531265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1">
            <text:p>***245500**</text:p>
          </table:table-cell>
          <table:table-cell office:value-type="float" office:value="6801.91" table:style-name="ce2">
            <text:p>6.80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1">
            <text:p>***406553**</text:p>
          </table:table-cell>
          <table:table-cell office:value-type="float" office:value="924.22" table:style-name="ce2">
            <text:p>92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1">
            <text:p>***708259**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1">
            <text:p>***50850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1">
            <text:p>***820612**</text:p>
          </table:table-cell>
          <table:table-cell office:value-type="float" office:value="3362.61" table:style-name="ce2">
            <text:p>3.3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1">
            <text:p>***043086**</text:p>
          </table:table-cell>
          <table:table-cell office:value-type="float" office:value="15480.95" table:style-name="ce2">
            <text:p>15.48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1">
            <text:p>***944477**</text:p>
          </table:table-cell>
          <table:table-cell office:value-type="float" office:value="1993.98" table:style-name="ce2">
            <text:p>1.9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1">
            <text:p>***577123**</text:p>
          </table:table-cell>
          <table:table-cell office:value-type="float" office:value="7260.1" table:style-name="ce2">
            <text:p>7.2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1">
            <text:p>***487244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1">
            <text:p>***058053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1">
            <text:p>***118004**</text:p>
          </table:table-cell>
          <table:table-cell office:value-type="float" office:value="7426.66" table:style-name="ce2">
            <text:p>7.42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1">
            <text:p>***444655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1">
            <text:p>***669911**</text:p>
          </table:table-cell>
          <table:table-cell office:value-type="float" office:value="2058.75" table:style-name="ce2">
            <text:p>2.05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1">
            <text:p>***491331**</text:p>
          </table:table-cell>
          <table:table-cell office:value-type="float" office:value="5321.42" table:style-name="ce2">
            <text:p>5.3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1">
            <text:p>***346461**</text:p>
          </table:table-cell>
          <table:table-cell office:value-type="float" office:value="6750.72" table:style-name="ce2">
            <text:p>6.75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1">
            <text:p>***590676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1">
            <text:p>***53230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1">
            <text:p>***676856**</text:p>
          </table:table-cell>
          <table:table-cell office:value-type="float" office:value="5177.5200000000004" table:style-name="ce2">
            <text:p>5.17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1">
            <text:p>***061073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1">
            <text:p>***87580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1">
            <text:p>***400628**</text:p>
          </table:table-cell>
          <table:table-cell office:value-type="float" office:value="7252.61" table:style-name="ce2">
            <text:p>7.25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1">
            <text:p>***57419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1">
            <text:p>***668727**</text:p>
          </table:table-cell>
          <table:table-cell office:value-type="float" office:value="7250.19" table:style-name="ce2">
            <text:p>7.2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1">
            <text:p>***364005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1">
            <text:p>***875637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1">
            <text:p>***392288**</text:p>
          </table:table-cell>
          <table:table-cell office:value-type="float" office:value="4596.34" table:style-name="ce2">
            <text:p>4.59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1">
            <text:p>***82214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1">
            <text:p>***703452**</text:p>
          </table:table-cell>
          <table:table-cell office:value-type="float" office:value="6620.21" table:style-name="ce2">
            <text:p>6.6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1">
            <text:p>***28335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1">
            <text:p>***63008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1">
            <text:p>***639449**</text:p>
          </table:table-cell>
          <table:table-cell office:value-type="float" office:value="7057.6" table:style-name="ce2">
            <text:p>7.05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1">
            <text:p>***448397**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1">
            <text:p>***160129**</text:p>
          </table:table-cell>
          <table:table-cell office:value-type="float" office:value="15812.36" table:style-name="ce2">
            <text:p>15.8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1">
            <text:p>***766384**</text:p>
          </table:table-cell>
          <table:table-cell office:value-type="float" office:value="4794.74" table:style-name="ce2">
            <text:p>4.7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1">
            <text:p>***327461**</text:p>
          </table:table-cell>
          <table:table-cell office:value-type="float" office:value="11735.93" table:style-name="ce2">
            <text:p>11.735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1">
            <text:p>***901732**</text:p>
          </table:table-cell>
          <table:table-cell office:value-type="float" office:value="13015.32" table:style-name="ce2">
            <text:p>13.01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1">
            <text:p>***627990**</text:p>
          </table:table-cell>
          <table:table-cell office:value-type="float" office:value="3231.86" table:style-name="ce2">
            <text:p>3.23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1">
            <text:p>***473007**</text:p>
          </table:table-cell>
          <table:table-cell office:value-type="float" office:value="7310.91" table:style-name="ce2">
            <text:p>7.31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1">
            <text:p>***11748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1">
            <text:p>***476388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1">
            <text:p>***574607**</text:p>
          </table:table-cell>
          <table:table-cell office:value-type="float" office:value="5127.84" table:style-name="ce2">
            <text:p>5.12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1">
            <text:p>***082803**</text:p>
          </table:table-cell>
          <table:table-cell office:value-type="float" office:value="3049.82" table:style-name="ce2">
            <text:p>3.0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1">
            <text:p>***768761**</text:p>
          </table:table-cell>
          <table:table-cell office:value-type="float" office:value="10426.25" table:style-name="ce2">
            <text:p>10.42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1">
            <text:p>***033193**</text:p>
          </table:table-cell>
          <table:table-cell office:value-type="float" office:value="6256.11" table:style-name="ce2">
            <text:p>6.25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1">
            <text:p>***113624**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1">
            <text:p>***237137**</text:p>
          </table:table-cell>
          <table:table-cell office:value-type="float" office:value="5383.23" table:style-name="ce2">
            <text:p>5.38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1">
            <text:p>***473868**</text:p>
          </table:table-cell>
          <table:table-cell office:value-type="float" office:value="2095.81" table:style-name="ce2">
            <text:p>2.09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1">
            <text:p>***927497**</text:p>
          </table:table-cell>
          <table:table-cell office:value-type="float" office:value="2635.7" table:style-name="ce2">
            <text:p>2.63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1">
            <text:p>***700643**</text:p>
          </table:table-cell>
          <table:table-cell office:value-type="float" office:value="4128.2299999999996" table:style-name="ce2">
            <text:p>4.12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1">
            <text:p>***035293**</text:p>
          </table:table-cell>
          <table:table-cell office:value-type="float" office:value="6919.6" table:style-name="ce2">
            <text:p>6.91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1">
            <text:p>***326439**</text:p>
          </table:table-cell>
          <table:table-cell office:value-type="float" office:value="3420.26" table:style-name="ce2">
            <text:p>3.42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1">
            <text:p>***676938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1">
            <text:p>***3622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1">
            <text:p>***207590**</text:p>
          </table:table-cell>
          <table:table-cell office:value-type="float" office:value="6782.51" table:style-name="ce2">
            <text:p>6.78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1">
            <text:p>***637027**</text:p>
          </table:table-cell>
          <table:table-cell office:value-type="float" office:value="3873.1" table:style-name="ce2">
            <text:p>3.87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1">
            <text:p>***528444**</text:p>
          </table:table-cell>
          <table:table-cell office:value-type="float" office:value="4202.8599999999997" table:style-name="ce2">
            <text:p>4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1">
            <text:p>***845888**</text:p>
          </table:table-cell>
          <table:table-cell office:value-type="float" office:value="10911.91" table:style-name="ce2">
            <text:p>10.9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1">
            <text:p>***673271**</text:p>
          </table:table-cell>
          <table:table-cell office:value-type="float" office:value="4288.18" table:style-name="ce2">
            <text:p>4.28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1">
            <text:p>***868801**</text:p>
          </table:table-cell>
          <table:table-cell office:value-type="float" office:value="7621.62" table:style-name="ce2">
            <text:p>7.62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1">
            <text:p>***994397**</text:p>
          </table:table-cell>
          <table:table-cell office:value-type="float" office:value="12163.43" table:style-name="ce2">
            <text:p>12.16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1">
            <text:p>***9692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1">
            <text:p>***89033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1">
            <text:p>***106603**</text:p>
          </table:table-cell>
          <table:table-cell office:value-type="float" office:value="5465.86" table:style-name="ce2">
            <text:p>5.4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1">
            <text:p>***939618**</text:p>
          </table:table-cell>
          <table:table-cell office:value-type="float" office:value="4547.21" table:style-name="ce2">
            <text:p>4.54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1">
            <text:p>***27605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1">
            <text:p>***273973**</text:p>
          </table:table-cell>
          <table:table-cell office:value-type="float" office:value="4735.08" table:style-name="ce2">
            <text:p>4.7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1">
            <text:p>***105120**</text:p>
          </table:table-cell>
          <table:table-cell office:value-type="float" office:value="13583.56" table:style-name="ce2">
            <text:p>13.58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1">
            <text:p>***220302**</text:p>
          </table:table-cell>
          <table:table-cell office:value-type="float" office:value="13735.77" table:style-name="ce2">
            <text:p>13.73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1">
            <text:p>***914462**</text:p>
          </table:table-cell>
          <table:table-cell office:value-type="float" office:value="7572.45" table:style-name="ce2">
            <text:p>7.57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1">
            <text:p>***598077**</text:p>
          </table:table-cell>
          <table:table-cell office:value-type="float" office:value="7248.32" table:style-name="ce2">
            <text:p>7.24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1">
            <text:p>***512809**</text:p>
          </table:table-cell>
          <table:table-cell office:value-type="float" office:value="4448.1400000000003" table:style-name="ce2">
            <text:p>4.44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1">
            <text:p>***37697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1">
            <text:p>***38471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1">
            <text:p>***254264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1">
            <text:p>***16027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1">
            <text:p>***881752**</text:p>
          </table:table-cell>
          <table:table-cell office:value-type="float" office:value="8020.07" table:style-name="ce2">
            <text:p>8.02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1">
            <text:p>***54971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1">
            <text:p>***069578**</text:p>
          </table:table-cell>
          <table:table-cell office:value-type="float" office:value="7845.48" table:style-name="ce2">
            <text:p>7.84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1">
            <text:p>***663890**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1">
            <text:p>***756389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1">
            <text:p>***401904**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1">
            <text:p>***588517**</text:p>
          </table:table-cell>
          <table:table-cell office:value-type="float" office:value="1699.06" table:style-name="ce2">
            <text:p>1.69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1">
            <text:p>***127261**</text:p>
          </table:table-cell>
          <table:table-cell office:value-type="float" office:value="18136.11" table:style-name="ce2">
            <text:p>18.13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1">
            <text:p>***153943**</text:p>
          </table:table-cell>
          <table:table-cell office:value-type="float" office:value="7159.99" table:style-name="ce2">
            <text:p>7.159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1">
            <text:p>***773367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1">
            <text:p>***967938**</text:p>
          </table:table-cell>
          <table:table-cell office:value-type="float" office:value="6474.78" table:style-name="ce2">
            <text:p>6.47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1">
            <text:p>***639249**</text:p>
          </table:table-cell>
          <table:table-cell office:value-type="float" office:value="5955.46" table:style-name="ce2">
            <text:p>5.9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1">
            <text:p>***383197**</text:p>
          </table:table-cell>
          <table:table-cell office:value-type="float" office:value="4707.32" table:style-name="ce2">
            <text:p>4.7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1">
            <text:p>***107801**</text:p>
          </table:table-cell>
          <table:table-cell office:value-type="float" office:value="7666.1" table:style-name="ce2">
            <text:p>7.6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1">
            <text:p>***640031**</text:p>
          </table:table-cell>
          <table:table-cell office:value-type="float" office:value="11502.49" table:style-name="ce2">
            <text:p>11.50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1">
            <text:p>***886717**</text:p>
          </table:table-cell>
          <table:table-cell office:value-type="float" office:value="5376.14" table:style-name="ce2">
            <text:p>5.3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1">
            <text:p>***142822**</text:p>
          </table:table-cell>
          <table:table-cell office:value-type="float" office:value="2271.85" table:style-name="ce2">
            <text:p>2.27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1">
            <text:p>***836350**</text:p>
          </table:table-cell>
          <table:table-cell office:value-type="float" office:value="3035.51" table:style-name="ce2">
            <text:p>3.03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1">
            <text:p>***620302**</text:p>
          </table:table-cell>
          <table:table-cell office:value-type="float" office:value="6657.92" table:style-name="ce2">
            <text:p>6.65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1">
            <text:p>***346808**</text:p>
          </table:table-cell>
          <table:table-cell office:value-type="float" office:value="4990.08" table:style-name="ce2">
            <text:p>4.9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1">
            <text:p>***10694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1">
            <text:p>***863475**</text:p>
          </table:table-cell>
          <table:table-cell office:value-type="float" office:value="8855.75" table:style-name="ce2">
            <text:p>8.85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1">
            <text:p>***654271**</text:p>
          </table:table-cell>
          <table:table-cell office:value-type="float" office:value="3934.46" table:style-name="ce2">
            <text:p>3.93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1">
            <text:p>***591717**</text:p>
          </table:table-cell>
          <table:table-cell office:value-type="float" office:value="7334.41" table:style-name="ce2">
            <text:p>7.33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1">
            <text:p>***946967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1">
            <text:p>***308841**</text:p>
          </table:table-cell>
          <table:table-cell office:value-type="float" office:value="6124.9" table:style-name="ce2">
            <text:p>6.12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1">
            <text:p>***487607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1">
            <text:p>***877031**</text:p>
          </table:table-cell>
          <table:table-cell office:value-type="float" office:value="3884.32" table:style-name="ce2">
            <text:p>3.88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1">
            <text:p>***313114**</text:p>
          </table:table-cell>
          <table:table-cell office:value-type="float" office:value="5187.17" table:style-name="ce2">
            <text:p>5.1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1">
            <text:p>***44683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1">
            <text:p>***7337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1">
            <text:p>***80952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1">
            <text:p>***854906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1">
            <text:p>***488101**</text:p>
          </table:table-cell>
          <table:table-cell office:value-type="float" office:value="14042.87" table:style-name="ce2">
            <text:p>14.04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1">
            <text:p>***626137**</text:p>
          </table:table-cell>
          <table:table-cell office:value-type="float" office:value="6265.15" table:style-name="ce2">
            <text:p>6.265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1">
            <text:p>***291271**</text:p>
          </table:table-cell>
          <table:table-cell office:value-type="float" office:value="6540.04" table:style-name="ce2">
            <text:p>6.54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1">
            <text:p>***506515**</text:p>
          </table:table-cell>
          <table:table-cell office:value-type="float" office:value="7392.99" table:style-name="ce2">
            <text:p>7.392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1">
            <text:p>***4931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1">
            <text:p>***928899**</text:p>
          </table:table-cell>
          <table:table-cell office:value-type="float" office:value="4013.7" table:style-name="ce2">
            <text:p>4.01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1">
            <text:p>***89628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1">
            <text:p>***932681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1">
            <text:p>***89627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1">
            <text:p>***51370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1">
            <text:p>***627864**</text:p>
          </table:table-cell>
          <table:table-cell office:value-type="float" office:value="3829.44" table:style-name="ce2">
            <text:p>3.82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1">
            <text:p>***61382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1">
            <text:p>***87735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1">
            <text:p>***161303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1">
            <text:p>***911397**</text:p>
          </table:table-cell>
          <table:table-cell office:value-type="float" office:value="11946.64" table:style-name="ce2">
            <text:p>11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1">
            <text:p>***080073**</text:p>
          </table:table-cell>
          <table:table-cell office:value-type="float" office:value="11390.39" table:style-name="ce2">
            <text:p>11.39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1">
            <text:p>***210653**</text:p>
          </table:table-cell>
          <table:table-cell office:value-type="float" office:value="8063.66" table:style-name="ce2">
            <text:p>8.06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1">
            <text:p>***819967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1">
            <text:p>***56477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1">
            <text:p>***361637**</text:p>
          </table:table-cell>
          <table:table-cell office:value-type="float" office:value="1469.91" table:style-name="ce2">
            <text:p>1.46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1">
            <text:p>***358657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1">
            <text:p>***52913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1">
            <text:p>***11479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1">
            <text:p>***512131**</text:p>
          </table:table-cell>
          <table:table-cell office:value-type="float" office:value="3949.06" table:style-name="ce2">
            <text:p>3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1">
            <text:p>***76219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1">
            <text:p>***141803**</text:p>
          </table:table-cell>
          <table:table-cell office:value-type="float" office:value="5591.57" table:style-name="ce2">
            <text:p>5.5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1">
            <text:p>***53947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1">
            <text:p>***53438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1">
            <text:p>***363281**</text:p>
          </table:table-cell>
          <table:table-cell office:value-type="float" office:value="12197.63" table:style-name="ce2">
            <text:p>12.19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1">
            <text:p>***12880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1">
            <text:p>***440094**</text:p>
          </table:table-cell>
          <table:table-cell office:value-type="float" office:value="7411.18" table:style-name="ce2">
            <text:p>7.41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1">
            <text:p>***67586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1">
            <text:p>***239077**</text:p>
          </table:table-cell>
          <table:table-cell office:value-type="float" office:value="13217.6" table:style-name="ce2">
            <text:p>13.21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1">
            <text:p>***39197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1">
            <text:p>***86156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1">
            <text:p>***546843**</text:p>
          </table:table-cell>
          <table:table-cell office:value-type="float" office:value="2674.41" table:style-name="ce2">
            <text:p>2.6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1">
            <text:p>***650501**</text:p>
          </table:table-cell>
          <table:table-cell office:value-type="float" office:value="4655.97" table:style-name="ce2">
            <text:p>4.65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1">
            <text:p>***709100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1">
            <text:p>***865447**</text:p>
          </table:table-cell>
          <table:table-cell office:value-type="float" office:value="5564.51" table:style-name="ce2">
            <text:p>5.5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1">
            <text:p>***283838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1">
            <text:p>***29213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1">
            <text:p>***681489**</text:p>
          </table:table-cell>
          <table:table-cell office:value-type="float" office:value="4931.5200000000004" table:style-name="ce2">
            <text:p>4.9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1">
            <text:p>***917968**</text:p>
          </table:table-cell>
          <table:table-cell office:value-type="float" office:value="8897.8799999999992" table:style-name="ce2">
            <text:p>8.89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1">
            <text:p>***971372**</text:p>
          </table:table-cell>
          <table:table-cell office:value-type="float" office:value="3429.74" table:style-name="ce2">
            <text:p>3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1">
            <text:p>***262443**</text:p>
          </table:table-cell>
          <table:table-cell office:value-type="float" office:value="3922.08" table:style-name="ce2">
            <text:p>3.92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1">
            <text:p>***627221**</text:p>
          </table:table-cell>
          <table:table-cell office:value-type="float" office:value="14484.26" table:style-name="ce2">
            <text:p>14.48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1">
            <text:p>***45962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1">
            <text:p>***91279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1">
            <text:p>***26894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1">
            <text:p>***848605**</text:p>
          </table:table-cell>
          <table:table-cell office:value-type="float" office:value="6713.9" table:style-name="ce2">
            <text:p>6.71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1">
            <text:p>***52732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1">
            <text:p>***650343**</text:p>
          </table:table-cell>
          <table:table-cell office:value-type="float" office:value="7085.34" table:style-name="ce2">
            <text:p>7.08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1">
            <text:p>***803157**</text:p>
          </table:table-cell>
          <table:table-cell office:value-type="float" office:value="4333.59" table:style-name="ce2">
            <text:p>4.33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1">
            <text:p>***21766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1">
            <text:p>***460821**</text:p>
          </table:table-cell>
          <table:table-cell office:value-type="float" office:value="1307.6199999999999" table:style-name="ce2">
            <text:p>1.3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1">
            <text:p>***257574**</text:p>
          </table:table-cell>
          <table:table-cell office:value-type="float" office:value="12735.76" table:style-name="ce2">
            <text:p>12.7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1">
            <text:p>***12576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1">
            <text:p>***48134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1">
            <text:p>***490235**</text:p>
          </table:table-cell>
          <table:table-cell office:value-type="float" office:value="3045.99" table:style-name="ce2">
            <text:p>3.045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1">
            <text:p>***388463**</text:p>
          </table:table-cell>
          <table:table-cell office:value-type="float" office:value="7318.68" table:style-name="ce2">
            <text:p>7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1">
            <text:p>***42880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1">
            <text:p>***307707**</text:p>
          </table:table-cell>
          <table:table-cell office:value-type="float" office:value="3566.02" table:style-name="ce2">
            <text:p>3.5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1">
            <text:p>***526961**</text:p>
          </table:table-cell>
          <table:table-cell office:value-type="float" office:value="7218.82" table:style-name="ce2">
            <text:p>7.2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1">
            <text:p>***447042**</text:p>
          </table:table-cell>
          <table:table-cell office:value-type="float" office:value="8239.08" table:style-name="ce2">
            <text:p>8.23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1">
            <text:p>***77873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1">
            <text:p>***82826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1">
            <text:p>***50537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1">
            <text:p>***013707**</text:p>
          </table:table-cell>
          <table:table-cell office:value-type="float" office:value="4905.7299999999996" table:style-name="ce2">
            <text:p>4.90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1">
            <text:p>***78276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1">
            <text:p>***63659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1">
            <text:p>***786157**</text:p>
          </table:table-cell>
          <table:table-cell office:value-type="float" office:value="3463.52" table:style-name="ce2">
            <text:p>3.46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1">
            <text:p>***5974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1">
            <text:p>***994009**</text:p>
          </table:table-cell>
          <table:table-cell office:value-type="float" office:value="6656.37" table:style-name="ce2">
            <text:p>6.65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1">
            <text:p>***066628**</text:p>
          </table:table-cell>
          <table:table-cell office:value-type="float" office:value="14542.44" table:style-name="ce2">
            <text:p>14.54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1">
            <text:p>***557951**</text:p>
          </table:table-cell>
          <table:table-cell office:value-type="float" office:value="7370.82" table:style-name="ce2">
            <text:p>7.370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1">
            <text:p>***308802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1">
            <text:p>***725654**</text:p>
          </table:table-cell>
          <table:table-cell office:value-type="float" office:value="10044.870000000001" table:style-name="ce2">
            <text:p>10.04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1">
            <text:p>***830367**</text:p>
          </table:table-cell>
          <table:table-cell office:value-type="float" office:value="3949.62" table:style-name="ce2">
            <text:p>3.9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1">
            <text:p>***50110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1">
            <text:p>***685962**</text:p>
          </table:table-cell>
          <table:table-cell office:value-type="float" office:value="6470.97" table:style-name="ce2">
            <text:p>6.47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1">
            <text:p>***447789**</text:p>
          </table:table-cell>
          <table:table-cell office:value-type="float" office:value="13891.2" table:style-name="ce2">
            <text:p>13.89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1">
            <text:p>***192371**</text:p>
          </table:table-cell>
          <table:table-cell office:value-type="float" office:value="9673.58" table:style-name="ce2">
            <text:p>9.67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CI CHAVES DYTZ<text:s text:c="13"/></text:p>
          </table:table-cell>
          <table:table-cell office:value-type="string" table:style-name="ce1">
            <text:p>***949538**</text:p>
          </table:table-cell>
          <table:table-cell office:value-type="float" office:value="11614.58" table:style-name="ce2">
            <text:p>11.61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1">
            <text:p>***75216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1">
            <text:p>***662362**</text:p>
          </table:table-cell>
          <table:table-cell office:value-type="float" office:value="5958.38" table:style-name="ce2">
            <text:p>5.95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1">
            <text:p>***064672**</text:p>
          </table:table-cell>
          <table:table-cell office:value-type="float" office:value="7461.15" table:style-name="ce2">
            <text:p>7.46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1">
            <text:p>***846744**</text:p>
          </table:table-cell>
          <table:table-cell office:value-type="float" office:value="8144.06" table:style-name="ce2">
            <text:p>8.14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1">
            <text:p>***415561**</text:p>
          </table:table-cell>
          <table:table-cell office:value-type="float" office:value="12078.88" table:style-name="ce2">
            <text:p>12.0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1">
            <text:p>***80065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1">
            <text:p>***565432**</text:p>
          </table:table-cell>
          <table:table-cell office:value-type="float" office:value="2431" table:style-name="ce2">
            <text:p>2.43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1">
            <text:p>***189317**</text:p>
          </table:table-cell>
          <table:table-cell office:value-type="float" office:value="1775.34" table:style-name="ce2">
            <text:p>1.77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1">
            <text:p>***236557**</text:p>
          </table:table-cell>
          <table:table-cell office:value-type="float" office:value="3656.03" table:style-name="ce2">
            <text:p>3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1">
            <text:p>***435841**</text:p>
          </table:table-cell>
          <table:table-cell office:value-type="float" office:value="3942.57" table:style-name="ce2">
            <text:p>3.94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1">
            <text:p>***1073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1">
            <text:p>***768426**</text:p>
          </table:table-cell>
          <table:table-cell office:value-type="float" office:value="7113.03" table:style-name="ce2">
            <text:p>7.113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1">
            <text:p>***826334**</text:p>
          </table:table-cell>
          <table:table-cell office:value-type="float" office:value="13855.91" table:style-name="ce2">
            <text:p>13.8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1">
            <text:p>***991793**</text:p>
          </table:table-cell>
          <table:table-cell office:value-type="float" office:value="5889.97" table:style-name="ce2">
            <text:p>5.88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1">
            <text:p>***684257**</text:p>
          </table:table-cell>
          <table:table-cell office:value-type="float" office:value="8561.51" table:style-name="ce2">
            <text:p>8.56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1">
            <text:p>***15044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1">
            <text:p>***806253**</text:p>
          </table:table-cell>
          <table:table-cell office:value-type="float" office:value="5546.34" table:style-name="ce2">
            <text:p>5.54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1">
            <text:p>***124177**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1">
            <text:p>***703703**</text:p>
          </table:table-cell>
          <table:table-cell office:value-type="float" office:value="4023.79" table:style-name="ce2">
            <text:p>4.02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1">
            <text:p>***86628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1">
            <text:p>***47105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1">
            <text:p>***779876**</text:p>
          </table:table-cell>
          <table:table-cell office:value-type="float" office:value="5909.33" table:style-name="ce2">
            <text:p>5.90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1">
            <text:p>***636812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1">
            <text:p>***526487**</text:p>
          </table:table-cell>
          <table:table-cell office:value-type="float" office:value="7194.72" table:style-name="ce2">
            <text:p>7.19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1">
            <text:p>***773883**</text:p>
          </table:table-cell>
          <table:table-cell office:value-type="float" office:value="3162.89" table:style-name="ce2">
            <text:p>3.1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1">
            <text:p>***080579**</text:p>
          </table:table-cell>
          <table:table-cell office:value-type="float" office:value="2839.55" table:style-name="ce2">
            <text:p>2.83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1">
            <text:p>***649653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1">
            <text:p>***47300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1">
            <text:p>***443117**</text:p>
          </table:table-cell>
          <table:table-cell office:value-type="float" office:value="4752.9799999999996" table:style-name="ce2">
            <text:p>4.75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1">
            <text:p>***199291**</text:p>
          </table:table-cell>
          <table:table-cell office:value-type="float" office:value="7330.46" table:style-name="ce2">
            <text:p>7.33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1">
            <text:p>***358892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1">
            <text:p>***484004**</text:p>
          </table:table-cell>
          <table:table-cell office:value-type="float" office:value="6822.16" table:style-name="ce2">
            <text:p>6.8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1">
            <text:p>***021285**</text:p>
          </table:table-cell>
          <table:table-cell office:value-type="float" office:value="3215.01" table:style-name="ce2">
            <text:p>3.21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1">
            <text:p>***862167**</text:p>
          </table:table-cell>
          <table:table-cell office:value-type="float" office:value="3415.51" table:style-name="ce2">
            <text:p>3.41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1">
            <text:p>***982777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1">
            <text:p>***416687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1">
            <text:p>***913277**</text:p>
          </table:table-cell>
          <table:table-cell office:value-type="float" office:value="6324.14" table:style-name="ce2">
            <text:p>6.3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1">
            <text:p>***106802**</text:p>
          </table:table-cell>
          <table:table-cell office:value-type="float" office:value="11103.81" table:style-name="ce2">
            <text:p>11.10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1">
            <text:p>***740160**</text:p>
          </table:table-cell>
          <table:table-cell office:value-type="float" office:value="7029.37" table:style-name="ce2">
            <text:p>7.02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1">
            <text:p>***594733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1">
            <text:p>***56417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1">
            <text:p>***983743**</text:p>
          </table:table-cell>
          <table:table-cell office:value-type="float" office:value="3698.2" table:style-name="ce2">
            <text:p>3.69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1">
            <text:p>***653871**</text:p>
          </table:table-cell>
          <table:table-cell office:value-type="float" office:value="7166.02" table:style-name="ce2">
            <text:p>7.1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1">
            <text:p>***554291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1">
            <text:p>***381926**</text:p>
          </table:table-cell>
          <table:table-cell office:value-type="float" office:value="7435.75" table:style-name="ce2">
            <text:p>7.4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1">
            <text:p>***388901**</text:p>
          </table:table-cell>
          <table:table-cell office:value-type="float" office:value="9630.4500000000007" table:style-name="ce2">
            <text:p>9.63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1">
            <text:p>***005147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1">
            <text:p>***857240**</text:p>
          </table:table-cell>
          <table:table-cell office:value-type="float" office:value="6462.61" table:style-name="ce2">
            <text:p>6.4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1">
            <text:p>***205497**</text:p>
          </table:table-cell>
          <table:table-cell office:value-type="float" office:value="7764.55" table:style-name="ce2">
            <text:p>7.76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1">
            <text:p>***05012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1">
            <text:p>***179797**</text:p>
          </table:table-cell>
          <table:table-cell office:value-type="float" office:value="8896.39" table:style-name="ce2">
            <text:p>8.896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1">
            <text:p>***329901**</text:p>
          </table:table-cell>
          <table:table-cell office:value-type="float" office:value="8227.8799999999992" table:style-name="ce2">
            <text:p>8.22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1">
            <text:p>***652549**</text:p>
          </table:table-cell>
          <table:table-cell office:value-type="float" office:value="9869.7099999999991" table:style-name="ce2">
            <text:p>9.86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1">
            <text:p>***657627**</text:p>
          </table:table-cell>
          <table:table-cell office:value-type="float" office:value="7194.52" table:style-name="ce2">
            <text:p>7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1">
            <text:p>***485153**</text:p>
          </table:table-cell>
          <table:table-cell office:value-type="float" office:value="4208.37" table:style-name="ce2">
            <text:p>4.20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1">
            <text:p>***230591**</text:p>
          </table:table-cell>
          <table:table-cell office:value-type="float" office:value="6470.83" table:style-name="ce2">
            <text:p>6.47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1">
            <text:p>***305013**</text:p>
          </table:table-cell>
          <table:table-cell office:value-type="float" office:value="6454.51" table:style-name="ce2">
            <text:p>6.45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1">
            <text:p>***861861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1">
            <text:p>***77428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1">
            <text:p>***609725**</text:p>
          </table:table-cell>
          <table:table-cell office:value-type="float" office:value="3788.6" table:style-name="ce2">
            <text:p>3.7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1">
            <text:p>***268567**</text:p>
          </table:table-cell>
          <table:table-cell office:value-type="float" office:value="5248.08" table:style-name="ce2">
            <text:p>5.2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1">
            <text:p>***127634**</text:p>
          </table:table-cell>
          <table:table-cell office:value-type="float" office:value="8072.12" table:style-name="ce2">
            <text:p>8.07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1">
            <text:p>***151779**</text:p>
          </table:table-cell>
          <table:table-cell office:value-type="float" office:value="4359.83" table:style-name="ce2">
            <text:p>4.35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1">
            <text:p>***768404**</text:p>
          </table:table-cell>
          <table:table-cell office:value-type="float" office:value="6324.09" table:style-name="ce2">
            <text:p>6.324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1">
            <text:p>***972767**</text:p>
          </table:table-cell>
          <table:table-cell office:value-type="float" office:value="2219.17" table:style-name="ce2">
            <text:p>2.21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1">
            <text:p>***852591**</text:p>
          </table:table-cell>
          <table:table-cell office:value-type="float" office:value="7091.57" table:style-name="ce2">
            <text:p>7.0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1">
            <text:p>***618663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1">
            <text:p>***29467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1">
            <text:p>***122497**</text:p>
          </table:table-cell>
          <table:table-cell office:value-type="float" office:value="5437.03" table:style-name="ce2">
            <text:p>5.43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1">
            <text:p>***576989**</text:p>
          </table:table-cell>
          <table:table-cell office:value-type="float" office:value="6355.22" table:style-name="ce2">
            <text:p>6.35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1">
            <text:p>***650947**</text:p>
          </table:table-cell>
          <table:table-cell office:value-type="float" office:value="7455.61" table:style-name="ce2">
            <text:p>7.45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1">
            <text:p>***425284**</text:p>
          </table:table-cell>
          <table:table-cell office:value-type="float" office:value="14744.65" table:style-name="ce2">
            <text:p>14.74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1">
            <text:p>***096487**</text:p>
          </table:table-cell>
          <table:table-cell office:value-type="float" office:value="10270.49" table:style-name="ce2">
            <text:p>10.270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1">
            <text:p>***596646**</text:p>
          </table:table-cell>
          <table:table-cell office:value-type="float" office:value="4513.12" table:style-name="ce2">
            <text:p>4.51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1">
            <text:p>***170439**</text:p>
          </table:table-cell>
          <table:table-cell office:value-type="float" office:value="4433.5600000000004" table:style-name="ce2">
            <text:p>4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1">
            <text:p>***94051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1">
            <text:p>***349176**</text:p>
          </table:table-cell>
          <table:table-cell office:value-type="float" office:value="3603.39" table:style-name="ce2">
            <text:p>3.60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1">
            <text:p>***518542**</text:p>
          </table:table-cell>
          <table:table-cell office:value-type="float" office:value="5906.03" table:style-name="ce2">
            <text:p>5.90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1">
            <text:p>***061494**</text:p>
          </table:table-cell>
          <table:table-cell office:value-type="float" office:value="3299.74" table:style-name="ce2">
            <text:p>3.29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1">
            <text:p>***423335**</text:p>
          </table:table-cell>
          <table:table-cell office:value-type="float" office:value="7121.95" table:style-name="ce2">
            <text:p>7.12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1">
            <text:p>***35646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1">
            <text:p>***96858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1">
            <text:p>***404107**</text:p>
          </table:table-cell>
          <table:table-cell office:value-type="float" office:value="7695.84" table:style-name="ce2">
            <text:p>7.6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1">
            <text:p>***615657**</text:p>
          </table:table-cell>
          <table:table-cell office:value-type="float" office:value="4209.26" table:style-name="ce2">
            <text:p>4.20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1">
            <text:p>***976605**</text:p>
          </table:table-cell>
          <table:table-cell office:value-type="float" office:value="6715.76" table:style-name="ce2">
            <text:p>6.71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1">
            <text:p>***049884**</text:p>
          </table:table-cell>
          <table:table-cell office:value-type="float" office:value="5015.75" table:style-name="ce2">
            <text:p>5.01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1">
            <text:p>***447722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1">
            <text:p>***550313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1">
            <text:p>***482889**</text:p>
          </table:table-cell>
          <table:table-cell office:value-type="float" office:value="2285.7600000000002" table:style-name="ce2">
            <text:p>2.28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1">
            <text:p>***824162**</text:p>
          </table:table-cell>
          <table:table-cell office:value-type="float" office:value="2125.4499999999998" table:style-name="ce2">
            <text:p>2.125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1">
            <text:p>***238813**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1">
            <text:p>***218361**</text:p>
          </table:table-cell>
          <table:table-cell office:value-type="float" office:value="16399.39" table:style-name="ce2">
            <text:p>16.39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1">
            <text:p>***684549**</text:p>
          </table:table-cell>
          <table:table-cell office:value-type="float" office:value="12487.98" table:style-name="ce2">
            <text:p>12.4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1">
            <text:p>***681761**</text:p>
          </table:table-cell>
          <table:table-cell office:value-type="float" office:value="5879.9" table:style-name="ce2">
            <text:p>5.8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1">
            <text:p>***85536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1">
            <text:p>***808585**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1">
            <text:p>***16125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1">
            <text:p>***646218**</text:p>
          </table:table-cell>
          <table:table-cell office:value-type="float" office:value="6262.29" table:style-name="ce2">
            <text:p>6.26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1">
            <text:p>***334763**</text:p>
          </table:table-cell>
          <table:table-cell office:value-type="float" office:value="2076.2199999999998" table:style-name="ce2">
            <text:p>2.0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1">
            <text:p>***192356**</text:p>
          </table:table-cell>
          <table:table-cell office:value-type="float" office:value="6087.57" table:style-name="ce2">
            <text:p>6.0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1">
            <text:p>***151868**</text:p>
          </table:table-cell>
          <table:table-cell office:value-type="float" office:value="2898.53" table:style-name="ce2">
            <text:p>2.89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1">
            <text:p>***051840**</text:p>
          </table:table-cell>
          <table:table-cell office:value-type="float" office:value="2171.54" table:style-name="ce2">
            <text:p>2.17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1">
            <text:p>***414734**</text:p>
          </table:table-cell>
          <table:table-cell office:value-type="float" office:value="3296.94" table:style-name="ce2">
            <text:p>3.29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1">
            <text:p>***266500**</text:p>
          </table:table-cell>
          <table:table-cell office:value-type="float" office:value="4113.01" table:style-name="ce2">
            <text:p>4.11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1">
            <text:p>***630195**</text:p>
          </table:table-cell>
          <table:table-cell office:value-type="float" office:value="2036.91" table:style-name="ce2">
            <text:p>2.0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1">
            <text:p>***591762**</text:p>
          </table:table-cell>
          <table:table-cell office:value-type="float" office:value="6399.66" table:style-name="ce2">
            <text:p>6.39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1">
            <text:p>***175751**</text:p>
          </table:table-cell>
          <table:table-cell office:value-type="float" office:value="5554.44" table:style-name="ce2">
            <text:p>5.5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1">
            <text:p>***997202**</text:p>
          </table:table-cell>
          <table:table-cell office:value-type="float" office:value="13852.88" table:style-name="ce2">
            <text:p>13.85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1">
            <text:p>***273957**</text:p>
          </table:table-cell>
          <table:table-cell office:value-type="float" office:value="7671.55" table:style-name="ce2">
            <text:p>7.6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1">
            <text:p>***778482**</text:p>
          </table:table-cell>
          <table:table-cell office:value-type="float" office:value="2695.16" table:style-name="ce2">
            <text:p>2.6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1">
            <text:p>***60428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1">
            <text:p>***714777**</text:p>
          </table:table-cell>
          <table:table-cell office:value-type="float" office:value="4318.68" table:style-name="ce2">
            <text:p>4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1">
            <text:p>***44064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1">
            <text:p>***6031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1">
            <text:p>***886309**</text:p>
          </table:table-cell>
          <table:table-cell office:value-type="float" office:value="6532.41" table:style-name="ce2">
            <text:p>6.5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1">
            <text:p>***529709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1">
            <text:p>***264403**</text:p>
          </table:table-cell>
          <table:table-cell office:value-type="float" office:value="3548.2" table:style-name="ce2">
            <text:p>3.54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1">
            <text:p>***735069**</text:p>
          </table:table-cell>
          <table:table-cell office:value-type="float" office:value="2816.36" table:style-name="ce2">
            <text:p>2.81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1">
            <text:p>***252715**</text:p>
          </table:table-cell>
          <table:table-cell office:value-type="float" office:value="7645.38" table:style-name="ce2">
            <text:p>7.6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1">
            <text:p>***43896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1">
            <text:p>***943204**</text:p>
          </table:table-cell>
          <table:table-cell office:value-type="float" office:value="16420.54" table:style-name="ce2">
            <text:p>16.42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1">
            <text:p>***873731**</text:p>
          </table:table-cell>
          <table:table-cell office:value-type="float" office:value="6316.42" table:style-name="ce2">
            <text:p>6.31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1">
            <text:p>***567301**</text:p>
          </table:table-cell>
          <table:table-cell office:value-type="float" office:value="6275.43" table:style-name="ce2">
            <text:p>6.27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1">
            <text:p>***926837**</text:p>
          </table:table-cell>
          <table:table-cell office:value-type="float" office:value="3336.77" table:style-name="ce2">
            <text:p>3.336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1">
            <text:p>***124760**</text:p>
          </table:table-cell>
          <table:table-cell office:value-type="float" office:value="1304.9000000000001" table:style-name="ce2">
            <text:p>1.3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1">
            <text:p>***398204**</text:p>
          </table:table-cell>
          <table:table-cell office:value-type="float" office:value="2872.83" table:style-name="ce2">
            <text:p>2.87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1">
            <text:p>***69247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1">
            <text:p>***017697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1">
            <text:p>***948524**</text:p>
          </table:table-cell>
          <table:table-cell office:value-type="float" office:value="3885.84" table:style-name="ce2">
            <text:p>3.8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1">
            <text:p>***534104**</text:p>
          </table:table-cell>
          <table:table-cell office:value-type="float" office:value="2409.92" table:style-name="ce2">
            <text:p>2.40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1">
            <text:p>***185081**</text:p>
          </table:table-cell>
          <table:table-cell office:value-type="float" office:value="2627.03" table:style-name="ce2">
            <text:p>2.62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1">
            <text:p>***288341**</text:p>
          </table:table-cell>
          <table:table-cell office:value-type="float" office:value="13194.52" table:style-name="ce2">
            <text:p>13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1">
            <text:p>***370031**</text:p>
          </table:table-cell>
          <table:table-cell office:value-type="float" office:value="35256.74" table:style-name="ce2">
            <text:p>35.25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1">
            <text:p>***705601**</text:p>
          </table:table-cell>
          <table:table-cell office:value-type="float" office:value="5579.72" table:style-name="ce2">
            <text:p>5.57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1">
            <text:p>***18920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1">
            <text:p>***706908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1">
            <text:p>***905100**</text:p>
          </table:table-cell>
          <table:table-cell office:value-type="float" office:value="1535.74" table:style-name="ce2">
            <text:p>1.5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1">
            <text:p>***052787**</text:p>
          </table:table-cell>
          <table:table-cell office:value-type="float" office:value="8218.9599999999991" table:style-name="ce2">
            <text:p>8.21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1">
            <text:p>***91309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1">
            <text:p>***815261**</text:p>
          </table:table-cell>
          <table:table-cell office:value-type="float" office:value="8063.68" table:style-name="ce2">
            <text:p>8.06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1">
            <text:p>***315871**</text:p>
          </table:table-cell>
          <table:table-cell office:value-type="float" office:value="8018.34" table:style-name="ce2">
            <text:p>8.01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1">
            <text:p>***54079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1">
            <text:p>***16640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1">
            <text:p>***483777**</text:p>
          </table:table-cell>
          <table:table-cell office:value-type="float" office:value="6656.03" table:style-name="ce2">
            <text:p>6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SILVEIRA DE CAMARGO<text:s text:c="4"/></text:p>
          </table:table-cell>
          <table:table-cell office:value-type="string" table:style-name="ce1">
            <text:p>***916577**</text:p>
          </table:table-cell>
          <table:table-cell office:value-type="float" office:value="10504.44" table:style-name="ce2">
            <text:p>10.50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1">
            <text:p>***623069**</text:p>
          </table:table-cell>
          <table:table-cell office:value-type="float" office:value="8917.02" table:style-name="ce2">
            <text:p>8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1">
            <text:p>***35872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1">
            <text:p>***06669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1">
            <text:p>***268165**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1">
            <text:p>***173206**</text:p>
          </table:table-cell>
          <table:table-cell office:value-type="float" office:value="6288.78" table:style-name="ce2">
            <text:p>6.28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1">
            <text:p>***661841**</text:p>
          </table:table-cell>
          <table:table-cell office:value-type="float" office:value="7282.98" table:style-name="ce2">
            <text:p>7.2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1">
            <text:p>***24118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1">
            <text:p>***735106**</text:p>
          </table:table-cell>
          <table:table-cell office:value-type="float" office:value="4449.97" table:style-name="ce2">
            <text:p>4.44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1">
            <text:p>***404087**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1">
            <text:p>***314161**</text:p>
          </table:table-cell>
          <table:table-cell office:value-type="float" office:value="15279.19" table:style-name="ce2">
            <text:p>15.279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1">
            <text:p>***630168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1">
            <text:p>***23801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1">
            <text:p>***299738**</text:p>
          </table:table-cell>
          <table:table-cell office:value-type="float" office:value="1252.24" table:style-name="ce2">
            <text:p>1.25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1">
            <text:p>***160449**</text:p>
          </table:table-cell>
          <table:table-cell office:value-type="float" office:value="3416.49" table:style-name="ce2">
            <text:p>3.41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1">
            <text:p>***538992**</text:p>
          </table:table-cell>
          <table:table-cell office:value-type="float" office:value="4564.62" table:style-name="ce2">
            <text:p>4.5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1">
            <text:p>***610353**</text:p>
          </table:table-cell>
          <table:table-cell office:value-type="float" office:value="2190.0100000000002" table:style-name="ce2">
            <text:p>2.1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1">
            <text:p>***22190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1">
            <text:p>***349207**</text:p>
          </table:table-cell>
          <table:table-cell office:value-type="float" office:value="7863.45" table:style-name="ce2">
            <text:p>7.8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1">
            <text:p>***335623**</text:p>
          </table:table-cell>
          <table:table-cell office:value-type="float" office:value="3963" table:style-name="ce2">
            <text:p>3.96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1">
            <text:p>***899437**</text:p>
          </table:table-cell>
          <table:table-cell office:value-type="float" office:value="2473.3200000000002" table:style-name="ce2">
            <text:p>2.4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1">
            <text:p>***706722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1">
            <text:p>***502701**</text:p>
          </table:table-cell>
          <table:table-cell office:value-type="float" office:value="3527.26" table:style-name="ce2">
            <text:p>3.52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1">
            <text:p>***512312**</text:p>
          </table:table-cell>
          <table:table-cell office:value-type="float" office:value="7174.89" table:style-name="ce2">
            <text:p>7.17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1">
            <text:p>***0808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LEN MENDONCA FERREIRA DO NAS</text:p>
          </table:table-cell>
          <table:table-cell office:value-type="string" table:style-name="ce1">
            <text:p>***249513**</text:p>
          </table:table-cell>
          <table:table-cell office:value-type="float" office:value="32697.919999999998" table:style-name="ce2">
            <text:p>32.69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1">
            <text:p>***343330**</text:p>
          </table:table-cell>
          <table:table-cell office:value-type="float" office:value="7965.06" table:style-name="ce2">
            <text:p>7.96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1">
            <text:p>***409039**</text:p>
          </table:table-cell>
          <table:table-cell office:value-type="float" office:value="2120.81" table:style-name="ce2">
            <text:p>2.1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1">
            <text:p>***892297**</text:p>
          </table:table-cell>
          <table:table-cell office:value-type="float" office:value="9960.83" table:style-name="ce2">
            <text:p>9.96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1">
            <text:p>***534810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1">
            <text:p>***371110**</text:p>
          </table:table-cell>
          <table:table-cell office:value-type="float" office:value="5215.37" table:style-name="ce2">
            <text:p>5.2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1">
            <text:p>***049842**</text:p>
          </table:table-cell>
          <table:table-cell office:value-type="float" office:value="3299.96" table:style-name="ce2">
            <text:p>3.29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1">
            <text:p>***978047**</text:p>
          </table:table-cell>
          <table:table-cell office:value-type="float" office:value="8200.65" table:style-name="ce2">
            <text:p>8.20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1">
            <text:p>***944760**</text:p>
          </table:table-cell>
          <table:table-cell office:value-type="float" office:value="7750.31" table:style-name="ce2">
            <text:p>7.75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1">
            <text:p>***848312**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1">
            <text:p>***625587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1">
            <text:p>***123406**</text:p>
          </table:table-cell>
          <table:table-cell office:value-type="float" office:value="4841.1499999999996" table:style-name="ce2">
            <text:p>4.8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1">
            <text:p>***231007**</text:p>
          </table:table-cell>
          <table:table-cell office:value-type="float" office:value="6724.04" table:style-name="ce2">
            <text:p>6.7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1">
            <text:p>***158409**</text:p>
          </table:table-cell>
          <table:table-cell office:value-type="float" office:value="14552.82" table:style-name="ce2">
            <text:p>14.55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1">
            <text:p>***384537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1">
            <text:p>***602452**</text:p>
          </table:table-cell>
          <table:table-cell office:value-type="float" office:value="7241.3" table:style-name="ce2">
            <text:p>7.2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1">
            <text:p>***10072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1">
            <text:p>***62507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1">
            <text:p>***92940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1">
            <text:p>***246581**</text:p>
          </table:table-cell>
          <table:table-cell office:value-type="float" office:value="14087.38" table:style-name="ce2">
            <text:p>14.08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1">
            <text:p>***438259**</text:p>
          </table:table-cell>
          <table:table-cell office:value-type="float" office:value="6653.74" table:style-name="ce2">
            <text:p>6.65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1">
            <text:p>***17302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1">
            <text:p>***143701**</text:p>
          </table:table-cell>
          <table:table-cell office:value-type="float" office:value="13346.64" table:style-name="ce2">
            <text:p>13.3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1">
            <text:p>***394347**</text:p>
          </table:table-cell>
          <table:table-cell office:value-type="float" office:value="4790.57" table:style-name="ce2">
            <text:p>4.79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1">
            <text:p>***015897**</text:p>
          </table:table-cell>
          <table:table-cell office:value-type="float" office:value="9095.14" table:style-name="ce2">
            <text:p>9.09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1">
            <text:p>***317652**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1">
            <text:p>***490717**</text:p>
          </table:table-cell>
          <table:table-cell office:value-type="float" office:value="3013.07" table:style-name="ce2">
            <text:p>3.013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1">
            <text:p>***241899**</text:p>
          </table:table-cell>
          <table:table-cell office:value-type="float" office:value="6928.31" table:style-name="ce2">
            <text:p>6.92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1">
            <text:p>***488826**</text:p>
          </table:table-cell>
          <table:table-cell office:value-type="float" office:value="7177.64" table:style-name="ce2">
            <text:p>7.17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1">
            <text:p>***731582**</text:p>
          </table:table-cell>
          <table:table-cell office:value-type="float" office:value="2799.69" table:style-name="ce2">
            <text:p>2.7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1">
            <text:p>***418209**</text:p>
          </table:table-cell>
          <table:table-cell office:value-type="float" office:value="6519.46" table:style-name="ce2">
            <text:p>6.5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1">
            <text:p>***990257**</text:p>
          </table:table-cell>
          <table:table-cell office:value-type="float" office:value="4273.08" table:style-name="ce2">
            <text:p>4.27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1">
            <text:p>***006309**</text:p>
          </table:table-cell>
          <table:table-cell office:value-type="float" office:value="5669.91" table:style-name="ce2">
            <text:p>5.66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1">
            <text:p>***43189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1">
            <text:p>***52557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1">
            <text:p>***14832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1">
            <text:p>***49505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1">
            <text:p>***992674**</text:p>
          </table:table-cell>
          <table:table-cell office:value-type="float" office:value="4116.9399999999996" table:style-name="ce2">
            <text:p>4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1">
            <text:p>***606661**</text:p>
          </table:table-cell>
          <table:table-cell office:value-type="float" office:value="9267.49" table:style-name="ce2">
            <text:p>9.26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1">
            <text:p>***201378**</text:p>
          </table:table-cell>
          <table:table-cell office:value-type="float" office:value="6322.3" table:style-name="ce2">
            <text:p>6.32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1">
            <text:p>***21052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1">
            <text:p>***875799**</text:p>
          </table:table-cell>
          <table:table-cell office:value-type="float" office:value="6337.48" table:style-name="ce2">
            <text:p>6.33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1">
            <text:p>***462627**</text:p>
          </table:table-cell>
          <table:table-cell office:value-type="float" office:value="20167.14" table:style-name="ce2">
            <text:p>20.16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1">
            <text:p>***370027**</text:p>
          </table:table-cell>
          <table:table-cell office:value-type="float" office:value="6256.98" table:style-name="ce2">
            <text:p>6.25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1">
            <text:p>***82769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1">
            <text:p>***739432**</text:p>
          </table:table-cell>
          <table:table-cell office:value-type="float" office:value="7487.25" table:style-name="ce2">
            <text:p>7.48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1">
            <text:p>***618677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1">
            <text:p>***254678**</text:p>
          </table:table-cell>
          <table:table-cell office:value-type="float" office:value="12606.02" table:style-name="ce2">
            <text:p>12.6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1">
            <text:p>***985003**</text:p>
          </table:table-cell>
          <table:table-cell office:value-type="float" office:value="3109.71" table:style-name="ce2">
            <text:p>3.10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1">
            <text:p>***215109**</text:p>
          </table:table-cell>
          <table:table-cell office:value-type="float" office:value="5592.84" table:style-name="ce2">
            <text:p>5.5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1">
            <text:p>***46452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1">
            <text:p>***17652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1">
            <text:p>***52951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ROSA CAMARGO MOREIRA</text:p>
          </table:table-cell>
          <table:table-cell office:value-type="string" table:style-name="ce1">
            <text:p>***581038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1">
            <text:p>***774859**</text:p>
          </table:table-cell>
          <table:table-cell office:value-type="float" office:value="5803.69" table:style-name="ce2">
            <text:p>5.80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1">
            <text:p>***780453**</text:p>
          </table:table-cell>
          <table:table-cell office:value-type="float" office:value="8796.61" table:style-name="ce2">
            <text:p>8.79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1">
            <text:p>***753048**</text:p>
          </table:table-cell>
          <table:table-cell office:value-type="float" office:value="2655.77" table:style-name="ce2">
            <text:p>2.65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1">
            <text:p>***881377**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1">
            <text:p>***205759**</text:p>
          </table:table-cell>
          <table:table-cell office:value-type="float" office:value="7478.41" table:style-name="ce2">
            <text:p>7.47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1">
            <text:p>***134079**</text:p>
          </table:table-cell>
          <table:table-cell office:value-type="float" office:value="7385.9" table:style-name="ce2">
            <text:p>7.38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BRAL</text:p>
          </table:table-cell>
          <table:table-cell office:value-type="string" table:style-name="ce1">
            <text:p>***272858**</text:p>
          </table:table-cell>
          <table:table-cell office:value-type="float" office:value="5080.16" table:style-name="ce2">
            <text:p>5.0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1">
            <text:p>***201459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1">
            <text:p>***995959**</text:p>
          </table:table-cell>
          <table:table-cell office:value-type="float" office:value="8473.91" table:style-name="ce2">
            <text:p>8.47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1">
            <text:p>***544428**</text:p>
          </table:table-cell>
          <table:table-cell office:value-type="float" office:value="5504.21" table:style-name="ce2">
            <text:p>5.50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1">
            <text:p>***26946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1">
            <text:p>***067584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1">
            <text:p>***745004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1">
            <text:p>***107575**</text:p>
          </table:table-cell>
          <table:table-cell office:value-type="float" office:value="3678.27" table:style-name="ce2">
            <text:p>3.67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1">
            <text:p>***035698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1">
            <text:p>***311801**</text:p>
          </table:table-cell>
          <table:table-cell office:value-type="float" office:value="13251.05" table:style-name="ce2">
            <text:p>13.25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1">
            <text:p>***679471**</text:p>
          </table:table-cell>
          <table:table-cell office:value-type="float" office:value="4134.3599999999997" table:style-name="ce2">
            <text:p>4.1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1">
            <text:p>***178726**</text:p>
          </table:table-cell>
          <table:table-cell office:value-type="float" office:value="5267.95" table:style-name="ce2">
            <text:p>5.26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1">
            <text:p>***69489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1">
            <text:p>***966910**</text:p>
          </table:table-cell>
          <table:table-cell office:value-type="float" office:value="7753.64" table:style-name="ce2">
            <text:p>7.75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1">
            <text:p>***867609**</text:p>
          </table:table-cell>
          <table:table-cell office:value-type="float" office:value="2914.68" table:style-name="ce2">
            <text:p>2.91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1">
            <text:p>***66341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1">
            <text:p>***466532**</text:p>
          </table:table-cell>
          <table:table-cell office:value-type="float" office:value="7397.87" table:style-name="ce2">
            <text:p>7.39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1">
            <text:p>***35286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1">
            <text:p>***098387**</text:p>
          </table:table-cell>
          <table:table-cell office:value-type="float" office:value="2753.57" table:style-name="ce2">
            <text:p>2.75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1">
            <text:p>***75022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1">
            <text:p>***55328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1">
            <text:p>***026552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1">
            <text:p>***102277**</text:p>
          </table:table-cell>
          <table:table-cell office:value-type="float" office:value="2325.7800000000002" table:style-name="ce2">
            <text:p>2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1">
            <text:p>***917883**</text:p>
          </table:table-cell>
          <table:table-cell office:value-type="float" office:value="17812.830000000002" table:style-name="ce2">
            <text:p>17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1">
            <text:p>***358032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1">
            <text:p>***304122**</text:p>
          </table:table-cell>
          <table:table-cell office:value-type="float" office:value="2231.96" table:style-name="ce2">
            <text:p>2.231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1">
            <text:p>***929773**</text:p>
          </table:table-cell>
          <table:table-cell office:value-type="float" office:value="7312.97" table:style-name="ce2">
            <text:p>7.31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1">
            <text:p>***167627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1">
            <text:p>***640126**</text:p>
          </table:table-cell>
          <table:table-cell office:value-type="float" office:value="14810.61" table:style-name="ce2">
            <text:p>14.8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1">
            <text:p>***214489**</text:p>
          </table:table-cell>
          <table:table-cell office:value-type="float" office:value="482.69" table:style-name="ce2">
            <text:p>48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1">
            <text:p>***640802**</text:p>
          </table:table-cell>
          <table:table-cell office:value-type="float" office:value="4795.55" table:style-name="ce2">
            <text:p>4.79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1">
            <text:p>***274463**</text:p>
          </table:table-cell>
          <table:table-cell office:value-type="float" office:value="7085.26" table:style-name="ce2">
            <text:p>7.08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1">
            <text:p>***94452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1">
            <text:p>***314892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1">
            <text:p>***79934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1">
            <text:p>***873967**</text:p>
          </table:table-cell>
          <table:table-cell office:value-type="float" office:value="2898.46" table:style-name="ce2">
            <text:p>2.89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1">
            <text:p>***994607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1">
            <text:p>***779950**</text:p>
          </table:table-cell>
          <table:table-cell office:value-type="float" office:value="6631.82" table:style-name="ce2">
            <text:p>6.63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1">
            <text:p>***630897**</text:p>
          </table:table-cell>
          <table:table-cell office:value-type="float" office:value="3165.57" table:style-name="ce2">
            <text:p>3.16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1">
            <text:p>***861371**</text:p>
          </table:table-cell>
          <table:table-cell office:value-type="float" office:value="5449.85" table:style-name="ce2">
            <text:p>5.44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1">
            <text:p>***542381**</text:p>
          </table:table-cell>
          <table:table-cell office:value-type="float" office:value="5322.16" table:style-name="ce2">
            <text:p>5.3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1">
            <text:p>***803973**</text:p>
          </table:table-cell>
          <table:table-cell office:value-type="float" office:value="3740.62" table:style-name="ce2">
            <text:p>3.74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1">
            <text:p>***474130**</text:p>
          </table:table-cell>
          <table:table-cell office:value-type="float" office:value="6730.41" table:style-name="ce2">
            <text:p>6.730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1">
            <text:p>***351973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1">
            <text:p>***913150**</text:p>
          </table:table-cell>
          <table:table-cell office:value-type="float" office:value="5242.1400000000003" table:style-name="ce2">
            <text:p>5.24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1">
            <text:p>***188533**</text:p>
          </table:table-cell>
          <table:table-cell office:value-type="float" office:value="2858.12" table:style-name="ce2">
            <text:p>2.8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1">
            <text:p>***345070**</text:p>
          </table:table-cell>
          <table:table-cell office:value-type="float" office:value="1590.47" table:style-name="ce2">
            <text:p>1.59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1">
            <text:p>***612034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1">
            <text:p>***152784**</text:p>
          </table:table-cell>
          <table:table-cell office:value-type="float" office:value="7255.29" table:style-name="ce2">
            <text:p>7.255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1">
            <text:p>***177802**</text:p>
          </table:table-cell>
          <table:table-cell office:value-type="float" office:value="6428.05" table:style-name="ce2">
            <text:p>6.42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1">
            <text:p>***288933**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1">
            <text:p>***649293**</text:p>
          </table:table-cell>
          <table:table-cell office:value-type="float" office:value="7730.43" table:style-name="ce2">
            <text:p>7.73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1">
            <text:p>***332473**</text:p>
          </table:table-cell>
          <table:table-cell office:value-type="float" office:value="3985.42" table:style-name="ce2">
            <text:p>3.98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1">
            <text:p>***269356**</text:p>
          </table:table-cell>
          <table:table-cell office:value-type="float" office:value="2509.37" table:style-name="ce2">
            <text:p>2.50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1">
            <text:p>***059607**</text:p>
          </table:table-cell>
          <table:table-cell office:value-type="float" office:value="5022.47" table:style-name="ce2">
            <text:p>5.02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1">
            <text:p>***13575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1">
            <text:p>***776343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1">
            <text:p>***169683**</text:p>
          </table:table-cell>
          <table:table-cell office:value-type="float" office:value="973.32" table:style-name="ce2">
            <text:p>9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1">
            <text:p>***185521**</text:p>
          </table:table-cell>
          <table:table-cell office:value-type="float" office:value="4881.8" table:style-name="ce2">
            <text:p>4.8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1">
            <text:p>***110614**</text:p>
          </table:table-cell>
          <table:table-cell office:value-type="float" office:value="7500.14" table:style-name="ce2">
            <text:p>7.50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1">
            <text:p>***706023**</text:p>
          </table:table-cell>
          <table:table-cell office:value-type="float" office:value="5462.88" table:style-name="ce2">
            <text:p>5.46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1">
            <text:p>***724479**</text:p>
          </table:table-cell>
          <table:table-cell office:value-type="float" office:value="4290.08" table:style-name="ce2">
            <text:p>4.2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1">
            <text:p>***292983**</text:p>
          </table:table-cell>
          <table:table-cell office:value-type="float" office:value="4762.82" table:style-name="ce2">
            <text:p>4.76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1">
            <text:p>***894203**</text:p>
          </table:table-cell>
          <table:table-cell office:value-type="float" office:value="7499.26" table:style-name="ce2">
            <text:p>7.49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1">
            <text:p>***161444**</text:p>
          </table:table-cell>
          <table:table-cell office:value-type="float" office:value="1230.33" table:style-name="ce2">
            <text:p>1.23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1">
            <text:p>***290871**</text:p>
          </table:table-cell>
          <table:table-cell office:value-type="float" office:value="2032.02" table:style-name="ce2">
            <text:p>2.03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1">
            <text:p>***568082**</text:p>
          </table:table-cell>
          <table:table-cell office:value-type="float" office:value="7483.91" table:style-name="ce2">
            <text:p>7.48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1">
            <text:p>***692513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1">
            <text:p>***459066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1">
            <text:p>***917996**</text:p>
          </table:table-cell>
          <table:table-cell office:value-type="float" office:value="2018.91" table:style-name="ce2">
            <text:p>2.01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1">
            <text:p>***920058**</text:p>
          </table:table-cell>
          <table:table-cell office:value-type="float" office:value="6463.55" table:style-name="ce2">
            <text:p>6.46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1">
            <text:p>***367624**</text:p>
          </table:table-cell>
          <table:table-cell office:value-type="float" office:value="7228.15" table:style-name="ce2">
            <text:p>7.228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1">
            <text:p>***34860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1">
            <text:p>***67552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1">
            <text:p>***614137**</text:p>
          </table:table-cell>
          <table:table-cell office:value-type="float" office:value="5178.8999999999996" table:style-name="ce2">
            <text:p>5.17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1">
            <text:p>***62999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1">
            <text:p>***23350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1">
            <text:p>***4148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1">
            <text:p>***078754**</text:p>
          </table:table-cell>
          <table:table-cell office:value-type="float" office:value="4634.7700000000004" table:style-name="ce2">
            <text:p>4.63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1">
            <text:p>***82867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1">
            <text:p>***633719**</text:p>
          </table:table-cell>
          <table:table-cell office:value-type="float" office:value="3364.46" table:style-name="ce2">
            <text:p>3.3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IZA FARIAS BARRIGA<text:s text:c="10"/></text:p>
          </table:table-cell>
          <table:table-cell office:value-type="string" table:style-name="ce1">
            <text:p>***501302**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1">
            <text:p>***819150**</text:p>
          </table:table-cell>
          <table:table-cell office:value-type="float" office:value="2083.06" table:style-name="ce2">
            <text:p>2.0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1">
            <text:p>***943839**</text:p>
          </table:table-cell>
          <table:table-cell office:value-type="float" office:value="5828.34" table:style-name="ce2">
            <text:p>5.8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1">
            <text:p>***821329**</text:p>
          </table:table-cell>
          <table:table-cell office:value-type="float" office:value="2638.94" table:style-name="ce2">
            <text:p>2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1">
            <text:p>***870447**</text:p>
          </table:table-cell>
          <table:table-cell office:value-type="float" office:value="4156.28" table:style-name="ce2">
            <text:p>4.15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1">
            <text:p>***395707**</text:p>
          </table:table-cell>
          <table:table-cell office:value-type="float" office:value="5492.31" table:style-name="ce2">
            <text:p>5.49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1">
            <text:p>***22790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1">
            <text:p>***628787**</text:p>
          </table:table-cell>
          <table:table-cell office:value-type="float" office:value="4705.6899999999996" table:style-name="ce2">
            <text:p>4.70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1">
            <text:p>***518594**</text:p>
          </table:table-cell>
          <table:table-cell office:value-type="float" office:value="7794.55" table:style-name="ce2">
            <text:p>7.79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1">
            <text:p>***534026**</text:p>
          </table:table-cell>
          <table:table-cell office:value-type="float" office:value="7003.67" table:style-name="ce2">
            <text:p>7.00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1">
            <text:p>***754304**</text:p>
          </table:table-cell>
          <table:table-cell office:value-type="float" office:value="2845.74" table:style-name="ce2">
            <text:p>2.84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1">
            <text:p>***570947**</text:p>
          </table:table-cell>
          <table:table-cell office:value-type="float" office:value="7077.89" table:style-name="ce2">
            <text:p>7.07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1">
            <text:p>***47127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1">
            <text:p>***654003**</text:p>
          </table:table-cell>
          <table:table-cell office:value-type="float" office:value="7046.54" table:style-name="ce2">
            <text:p>7.04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1">
            <text:p>***475202**</text:p>
          </table:table-cell>
          <table:table-cell office:value-type="float" office:value="5023.78" table:style-name="ce2">
            <text:p>5.02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1">
            <text:p>***392394**</text:p>
          </table:table-cell>
          <table:table-cell office:value-type="float" office:value="1218.8499999999999" table:style-name="ce2">
            <text:p>1.21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1">
            <text:p>***823617**</text:p>
          </table:table-cell>
          <table:table-cell office:value-type="float" office:value="10471.16" table:style-name="ce2">
            <text:p>10.4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1">
            <text:p>***392217**</text:p>
          </table:table-cell>
          <table:table-cell office:value-type="float" office:value="14284.67" table:style-name="ce2">
            <text:p>14.28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1">
            <text:p>***442303**</text:p>
          </table:table-cell>
          <table:table-cell office:value-type="float" office:value="1898.57" table:style-name="ce2">
            <text:p>1.898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1">
            <text:p>***4132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1">
            <text:p>***867695**</text:p>
          </table:table-cell>
          <table:table-cell office:value-type="float" office:value="6270.56" table:style-name="ce2">
            <text:p>6.27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1">
            <text:p>***331258**</text:p>
          </table:table-cell>
          <table:table-cell office:value-type="float" office:value="1189.82" table:style-name="ce2">
            <text:p>1.18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1">
            <text:p>***373664**</text:p>
          </table:table-cell>
          <table:table-cell office:value-type="float" office:value="5435.56" table:style-name="ce2">
            <text:p>5.43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1">
            <text:p>***47131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1">
            <text:p>***923056**</text:p>
          </table:table-cell>
          <table:table-cell office:value-type="float" office:value="1877.16" table:style-name="ce2">
            <text:p>1.87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1">
            <text:p>***47745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1">
            <text:p>***739922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1">
            <text:p>***193921**</text:p>
          </table:table-cell>
          <table:table-cell office:value-type="float" office:value="3531.11" table:style-name="ce2">
            <text:p>3.531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1">
            <text:p>***889042**</text:p>
          </table:table-cell>
          <table:table-cell office:value-type="float" office:value="5052.8100000000004" table:style-name="ce2">
            <text:p>5.0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1">
            <text:p>***59710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1">
            <text:p>***389131**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1">
            <text:p>***906581**</text:p>
          </table:table-cell>
          <table:table-cell office:value-type="float" office:value="6624.28" table:style-name="ce2">
            <text:p>6.62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1">
            <text:p>***180367**</text:p>
          </table:table-cell>
          <table:table-cell office:value-type="float" office:value="3264.18" table:style-name="ce2">
            <text:p>3.26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1">
            <text:p>***120801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1">
            <text:p>***880423**</text:p>
          </table:table-cell>
          <table:table-cell office:value-type="float" office:value="4988.46" table:style-name="ce2">
            <text:p>4.9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1">
            <text:p>***334057**</text:p>
          </table:table-cell>
          <table:table-cell office:value-type="float" office:value="5044.3100000000004" table:style-name="ce2">
            <text:p>5.0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1">
            <text:p>***266830**</text:p>
          </table:table-cell>
          <table:table-cell office:value-type="float" office:value="1927.94" table:style-name="ce2">
            <text:p>1.9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1">
            <text:p>***165699**</text:p>
          </table:table-cell>
          <table:table-cell office:value-type="float" office:value="5117.12" table:style-name="ce2">
            <text:p>5.1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1">
            <text:p>***432829**</text:p>
          </table:table-cell>
          <table:table-cell office:value-type="float" office:value="10264.51" table:style-name="ce2">
            <text:p>10.2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1">
            <text:p>***506827**</text:p>
          </table:table-cell>
          <table:table-cell office:value-type="float" office:value="2581.9" table:style-name="ce2">
            <text:p>2.5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1">
            <text:p>***694002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1">
            <text:p>***560884**</text:p>
          </table:table-cell>
          <table:table-cell office:value-type="float" office:value="7663.09" table:style-name="ce2">
            <text:p>7.66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1">
            <text:p>***842598**</text:p>
          </table:table-cell>
          <table:table-cell office:value-type="float" office:value="15836.04" table:style-name="ce2">
            <text:p>15.8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1">
            <text:p>***240078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1">
            <text:p>***39875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1">
            <text:p>***050129**</text:p>
          </table:table-cell>
          <table:table-cell office:value-type="float" office:value="2642.34" table:style-name="ce2">
            <text:p>2.64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1">
            <text:p>***606867**</text:p>
          </table:table-cell>
          <table:table-cell office:value-type="float" office:value="5191.07" table:style-name="ce2">
            <text:p>5.19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1">
            <text:p>***429657**</text:p>
          </table:table-cell>
          <table:table-cell office:value-type="float" office:value="6852.27" table:style-name="ce2">
            <text:p>6.85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1">
            <text:p>***93823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1">
            <text:p>***39257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1">
            <text:p>***926307**</text:p>
          </table:table-cell>
          <table:table-cell office:value-type="float" office:value="6306.14" table:style-name="ce2">
            <text:p>6.3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1">
            <text:p>***213727**</text:p>
          </table:table-cell>
          <table:table-cell office:value-type="float" office:value="5897.34" table:style-name="ce2">
            <text:p>5.8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1">
            <text:p>***90125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1">
            <text:p>***545047**</text:p>
          </table:table-cell>
          <table:table-cell office:value-type="float" office:value="2322.9499999999998" table:style-name="ce2">
            <text:p>2.322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1">
            <text:p>***802730**</text:p>
          </table:table-cell>
          <table:table-cell office:value-type="float" office:value="2437.64" table:style-name="ce2">
            <text:p>2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1">
            <text:p>***234249**</text:p>
          </table:table-cell>
          <table:table-cell office:value-type="float" office:value="6337.96" table:style-name="ce2">
            <text:p>6.33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1">
            <text:p>***175213**</text:p>
          </table:table-cell>
          <table:table-cell office:value-type="float" office:value="4681.38" table:style-name="ce2">
            <text:p>4.6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1">
            <text:p>***403860**</text:p>
          </table:table-cell>
          <table:table-cell office:value-type="float" office:value="7478.3" table:style-name="ce2">
            <text:p>7.47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1">
            <text:p>***859094**</text:p>
          </table:table-cell>
          <table:table-cell office:value-type="float" office:value="5559.88" table:style-name="ce2">
            <text:p>5.55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1">
            <text:p>***641951**</text:p>
          </table:table-cell>
          <table:table-cell office:value-type="float" office:value="5258.09" table:style-name="ce2">
            <text:p>5.25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1">
            <text:p>***974741**</text:p>
          </table:table-cell>
          <table:table-cell office:value-type="float" office:value="5415.59" table:style-name="ce2">
            <text:p>5.41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1">
            <text:p>***74441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1">
            <text:p>***364302**</text:p>
          </table:table-cell>
          <table:table-cell office:value-type="float" office:value="7033.18" table:style-name="ce2">
            <text:p>7.03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1">
            <text:p>***37148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1">
            <text:p>***010602**</text:p>
          </table:table-cell>
          <table:table-cell office:value-type="float" office:value="7414.88" table:style-name="ce2">
            <text:p>7.41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1">
            <text:p>***800382**</text:p>
          </table:table-cell>
          <table:table-cell office:value-type="float" office:value="7547.46" table:style-name="ce2">
            <text:p>7.54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1">
            <text:p>***583931**</text:p>
          </table:table-cell>
          <table:table-cell office:value-type="float" office:value="11812.83" table:style-name="ce2">
            <text:p>11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1">
            <text:p>***800317**</text:p>
          </table:table-cell>
          <table:table-cell office:value-type="float" office:value="24285.360000000001" table:style-name="ce2">
            <text:p>24.28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1">
            <text:p>***020715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1">
            <text:p>***76340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1">
            <text:p>***3328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1">
            <text:p>***63835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1">
            <text:p>***140565**</text:p>
          </table:table-cell>
          <table:table-cell office:value-type="float" office:value="4680.6400000000003" table:style-name="ce2">
            <text:p>4.68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1">
            <text:p>***286235**</text:p>
          </table:table-cell>
          <table:table-cell office:value-type="float" office:value="8150.23" table:style-name="ce2">
            <text:p>8.15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1">
            <text:p>***242681**</text:p>
          </table:table-cell>
          <table:table-cell office:value-type="float" office:value="7485.37" table:style-name="ce2">
            <text:p>7.48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1">
            <text:p>***735667**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1">
            <text:p>***164927**</text:p>
          </table:table-cell>
          <table:table-cell office:value-type="float" office:value="4004.74" table:style-name="ce2">
            <text:p>4.00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1">
            <text:p>***31177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1">
            <text:p>***248413**</text:p>
          </table:table-cell>
          <table:table-cell office:value-type="float" office:value="6711.09" table:style-name="ce2">
            <text:p>6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1">
            <text:p>***796438**</text:p>
          </table:table-cell>
          <table:table-cell office:value-type="float" office:value="4778.04" table:style-name="ce2">
            <text:p>4.77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1">
            <text:p>***879913**</text:p>
          </table:table-cell>
          <table:table-cell office:value-type="float" office:value="5326.97" table:style-name="ce2">
            <text:p>5.326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1">
            <text:p>***51554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1">
            <text:p>***336677**</text:p>
          </table:table-cell>
          <table:table-cell office:value-type="float" office:value="6931.51" table:style-name="ce2">
            <text:p>6.93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1">
            <text:p>***798065**</text:p>
          </table:table-cell>
          <table:table-cell office:value-type="float" office:value="2321.6" table:style-name="ce2">
            <text:p>2.32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1">
            <text:p>***867618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1">
            <text:p>***064639**</text:p>
          </table:table-cell>
          <table:table-cell office:value-type="float" office:value="6936.17" table:style-name="ce2">
            <text:p>6.93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MEIRE GRIPP MOTA<text:s text:c="12"/></text:p>
          </table:table-cell>
          <table:table-cell office:value-type="string" table:style-name="ce1">
            <text:p>***590186**</text:p>
          </table:table-cell>
          <table:table-cell office:value-type="float" office:value="7160.27" table:style-name="ce2">
            <text:p>7.16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1">
            <text:p>***933698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1">
            <text:p>***764688**</text:p>
          </table:table-cell>
          <table:table-cell office:value-type="float" office:value="6046.92" table:style-name="ce2">
            <text:p>6.0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1">
            <text:p>***645887**</text:p>
          </table:table-cell>
          <table:table-cell office:value-type="float" office:value="22560.32" table:style-name="ce2">
            <text:p>22.56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1">
            <text:p>***276524**</text:p>
          </table:table-cell>
          <table:table-cell office:value-type="float" office:value="6826.9" table:style-name="ce2">
            <text:p>6.82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1">
            <text:p>***139514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1">
            <text:p>***747743**</text:p>
          </table:table-cell>
          <table:table-cell office:value-type="float" office:value="8420.6200000000008" table:style-name="ce2">
            <text:p>8.4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1">
            <text:p>***857202**</text:p>
          </table:table-cell>
          <table:table-cell office:value-type="float" office:value="5688.98" table:style-name="ce2">
            <text:p>5.6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1">
            <text:p>***98343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1">
            <text:p>***478397**</text:p>
          </table:table-cell>
          <table:table-cell office:value-type="float" office:value="1847.6" table:style-name="ce2">
            <text:p>1.84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1">
            <text:p>***317475**</text:p>
          </table:table-cell>
          <table:table-cell office:value-type="float" office:value="6387.86" table:style-name="ce2">
            <text:p>6.3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1">
            <text:p>***796146**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1">
            <text:p>***77138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1">
            <text:p>***849530**</text:p>
          </table:table-cell>
          <table:table-cell office:value-type="float" office:value="10972.91" table:style-name="ce2">
            <text:p>10.9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1">
            <text:p>***107981**</text:p>
          </table:table-cell>
          <table:table-cell office:value-type="float" office:value="3229.06" table:style-name="ce2">
            <text:p>3.22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1">
            <text:p>***097570**</text:p>
          </table:table-cell>
          <table:table-cell office:value-type="float" office:value="3550.18" table:style-name="ce2">
            <text:p>3.55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1">
            <text:p>***268947**</text:p>
          </table:table-cell>
          <table:table-cell office:value-type="float" office:value="15528.52" table:style-name="ce2">
            <text:p>15.5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1">
            <text:p>***437284**</text:p>
          </table:table-cell>
          <table:table-cell office:value-type="float" office:value="6929.38" table:style-name="ce2">
            <text:p>6.92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1">
            <text:p>***232427**</text:p>
          </table:table-cell>
          <table:table-cell office:value-type="float" office:value="3071.05" table:style-name="ce2">
            <text:p>3.07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1">
            <text:p>***395862**</text:p>
          </table:table-cell>
          <table:table-cell office:value-type="float" office:value="6688.92" table:style-name="ce2">
            <text:p>6.68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1">
            <text:p>***662289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1">
            <text:p>***755968**</text:p>
          </table:table-cell>
          <table:table-cell office:value-type="float" office:value="5722.17" table:style-name="ce2">
            <text:p>5.722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1">
            <text:p>***586273**</text:p>
          </table:table-cell>
          <table:table-cell office:value-type="float" office:value="2032.03" table:style-name="ce2">
            <text:p>2.0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1">
            <text:p>***234629**</text:p>
          </table:table-cell>
          <table:table-cell office:value-type="float" office:value="1897.56" table:style-name="ce2">
            <text:p>1.8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1">
            <text:p>***101102**</text:p>
          </table:table-cell>
          <table:table-cell office:value-type="float" office:value="6569.38" table:style-name="ce2">
            <text:p>6.56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1">
            <text:p>***282631**</text:p>
          </table:table-cell>
          <table:table-cell office:value-type="float" office:value="9692.4" table:style-name="ce2">
            <text:p>9.69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1">
            <text:p>***43654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1">
            <text:p>***074407**</text:p>
          </table:table-cell>
          <table:table-cell office:value-type="float" office:value="6725.26" table:style-name="ce2">
            <text:p>6.72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1">
            <text:p>***223377**</text:p>
          </table:table-cell>
          <table:table-cell office:value-type="float" office:value="2667.86" table:style-name="ce2">
            <text:p>2.66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1">
            <text:p>***263586**</text:p>
          </table:table-cell>
          <table:table-cell office:value-type="float" office:value="7197.34" table:style-name="ce2">
            <text:p>7.1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1">
            <text:p>***750652**</text:p>
          </table:table-cell>
          <table:table-cell office:value-type="float" office:value="3881.82" table:style-name="ce2">
            <text:p>3.88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1">
            <text:p>***087517**</text:p>
          </table:table-cell>
          <table:table-cell office:value-type="float" office:value="2820.67" table:style-name="ce2">
            <text:p>2.8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1">
            <text:p>***977429**</text:p>
          </table:table-cell>
          <table:table-cell office:value-type="float" office:value="4311.6499999999996" table:style-name="ce2">
            <text:p>4.31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1">
            <text:p>***11787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1">
            <text:p>***36343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1">
            <text:p>***07358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1">
            <text:p>***27376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1">
            <text:p>***505542**</text:p>
          </table:table-cell>
          <table:table-cell office:value-type="float" office:value="4078.46" table:style-name="ce2">
            <text:p>4.07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1">
            <text:p>***34775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1">
            <text:p>***304711**</text:p>
          </table:table-cell>
          <table:table-cell office:value-type="float" office:value="9812.65" table:style-name="ce2">
            <text:p>9.81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1">
            <text:p>***033902**</text:p>
          </table:table-cell>
          <table:table-cell office:value-type="float" office:value="5315.73" table:style-name="ce2">
            <text:p>5.31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1">
            <text:p>***738217**</text:p>
          </table:table-cell>
          <table:table-cell office:value-type="float" office:value="3986.56" table:style-name="ce2">
            <text:p>3.98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1">
            <text:p>***493683**</text:p>
          </table:table-cell>
          <table:table-cell office:value-type="float" office:value="3923.56" table:style-name="ce2">
            <text:p>3.92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1">
            <text:p>***511494**</text:p>
          </table:table-cell>
          <table:table-cell office:value-type="float" office:value="6822.19" table:style-name="ce2">
            <text:p>6.82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1">
            <text:p>***843658**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1">
            <text:p>***830967**</text:p>
          </table:table-cell>
          <table:table-cell office:value-type="float" office:value="3879.87" table:style-name="ce2">
            <text:p>3.879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1">
            <text:p>***90139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1">
            <text:p>***75725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1">
            <text:p>***144058**</text:p>
          </table:table-cell>
          <table:table-cell office:value-type="float" office:value="2104.86" table:style-name="ce2">
            <text:p>2.10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1">
            <text:p>***40463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1">
            <text:p>***131647**</text:p>
          </table:table-cell>
          <table:table-cell office:value-type="float" office:value="4020.29" table:style-name="ce2">
            <text:p>4.02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1">
            <text:p>***576594**</text:p>
          </table:table-cell>
          <table:table-cell office:value-type="float" office:value="6708.77" table:style-name="ce2">
            <text:p>6.708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1">
            <text:p>***899885**</text:p>
          </table:table-cell>
          <table:table-cell office:value-type="float" office:value="1301.25" table:style-name="ce2">
            <text:p>1.3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1">
            <text:p>***093614**</text:p>
          </table:table-cell>
          <table:table-cell office:value-type="float" office:value="22437.15" table:style-name="ce2">
            <text:p>22.43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1">
            <text:p>***563817**</text:p>
          </table:table-cell>
          <table:table-cell office:value-type="float" office:value="5328.34" table:style-name="ce2">
            <text:p>5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1">
            <text:p>***579872**</text:p>
          </table:table-cell>
          <table:table-cell office:value-type="float" office:value="14192.77" table:style-name="ce2">
            <text:p>14.19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1">
            <text:p>***736507**</text:p>
          </table:table-cell>
          <table:table-cell office:value-type="float" office:value="3885.33" table:style-name="ce2">
            <text:p>3.88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1">
            <text:p>***321922**</text:p>
          </table:table-cell>
          <table:table-cell office:value-type="float" office:value="2801.33" table:style-name="ce2">
            <text:p>2.80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1">
            <text:p>***4855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1">
            <text:p>***910562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1">
            <text:p>***95752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1">
            <text:p>***370111**</text:p>
          </table:table-cell>
          <table:table-cell office:value-type="float" office:value="12227.63" table:style-name="ce2">
            <text:p>12.22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1">
            <text:p>***897001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1">
            <text:p>***848721**</text:p>
          </table:table-cell>
          <table:table-cell office:value-type="float" office:value="8113.21" table:style-name="ce2">
            <text:p>8.113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1">
            <text:p>***961001**</text:p>
          </table:table-cell>
          <table:table-cell office:value-type="float" office:value="4971.55" table:style-name="ce2">
            <text:p>4.9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1">
            <text:p>***039307**</text:p>
          </table:table-cell>
          <table:table-cell office:value-type="float" office:value="6860.2" table:style-name="ce2">
            <text:p>6.86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1">
            <text:p>***716302**</text:p>
          </table:table-cell>
          <table:table-cell office:value-type="float" office:value="5361.18" table:style-name="ce2">
            <text:p>5.3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1">
            <text:p>***712609**</text:p>
          </table:table-cell>
          <table:table-cell office:value-type="float" office:value="6525" table:style-name="ce2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1">
            <text:p>***098619**</text:p>
          </table:table-cell>
          <table:table-cell office:value-type="float" office:value="15367.89" table:style-name="ce2">
            <text:p>15.36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1">
            <text:p>***34344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1">
            <text:p>***627269**</text:p>
          </table:table-cell>
          <table:table-cell office:value-type="float" office:value="4430.2299999999996" table:style-name="ce2">
            <text:p>4.43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1">
            <text:p>***469816**</text:p>
          </table:table-cell>
          <table:table-cell office:value-type="float" office:value="7380.07" table:style-name="ce2">
            <text:p>7.38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1">
            <text:p>***866267**</text:p>
          </table:table-cell>
          <table:table-cell office:value-type="float" office:value="5609.44" table:style-name="ce2">
            <text:p>5.60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1">
            <text:p>***605851**</text:p>
          </table:table-cell>
          <table:table-cell office:value-type="float" office:value="7328.34" table:style-name="ce2">
            <text:p>7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1">
            <text:p>***22125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1">
            <text:p>***159649**</text:p>
          </table:table-cell>
          <table:table-cell office:value-type="float" office:value="2298.6799999999998" table:style-name="ce2">
            <text:p>2.2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1">
            <text:p>***286167**</text:p>
          </table:table-cell>
          <table:table-cell office:value-type="float" office:value="5940.95" table:style-name="ce2">
            <text:p>5.94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1">
            <text:p>***294500**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1">
            <text:p>***43515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1">
            <text:p>***787704**</text:p>
          </table:table-cell>
          <table:table-cell office:value-type="float" office:value="7118.28" table:style-name="ce2">
            <text:p>7.11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1">
            <text:p>***935284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1">
            <text:p>***42770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1">
            <text:p>***38323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1">
            <text:p>***355002**</text:p>
          </table:table-cell>
          <table:table-cell office:value-type="float" office:value="4975.75" table:style-name="ce2">
            <text:p>4.97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1">
            <text:p>***269773**</text:p>
          </table:table-cell>
          <table:table-cell office:value-type="float" office:value="5369.17" table:style-name="ce2">
            <text:p>5.36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1">
            <text:p>***13125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1">
            <text:p>***054702**</text:p>
          </table:table-cell>
          <table:table-cell office:value-type="float" office:value="1940.5" table:style-name="ce2">
            <text:p>1.94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1">
            <text:p>***67015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1">
            <text:p>***650602**</text:p>
          </table:table-cell>
          <table:table-cell office:value-type="float" office:value="4917.7700000000004" table:style-name="ce2">
            <text:p>4.91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1">
            <text:p>***11408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1">
            <text:p>***441722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1">
            <text:p>***1527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1">
            <text:p>***015071**</text:p>
          </table:table-cell>
          <table:table-cell office:value-type="float" office:value="5109.58" table:style-name="ce2">
            <text:p>5.109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1">
            <text:p>***24241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1">
            <text:p>***102099**</text:p>
          </table:table-cell>
          <table:table-cell office:value-type="float" office:value="3946.29" table:style-name="ce2">
            <text:p>3.94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1">
            <text:p>***354599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1">
            <text:p>***203148**</text:p>
          </table:table-cell>
          <table:table-cell office:value-type="float" office:value="3887.19" table:style-name="ce2">
            <text:p>3.88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1">
            <text:p>***52130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1">
            <text:p>***850238**</text:p>
          </table:table-cell>
          <table:table-cell office:value-type="float" office:value="12362.59" table:style-name="ce2">
            <text:p>12.36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1">
            <text:p>***643004**</text:p>
          </table:table-cell>
          <table:table-cell office:value-type="float" office:value="6594.26" table:style-name="ce2">
            <text:p>6.59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1">
            <text:p>***1967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1">
            <text:p>***963497**</text:p>
          </table:table-cell>
          <table:table-cell office:value-type="float" office:value="8327" table:style-name="ce2">
            <text:p>8.32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1">
            <text:p>***902297**</text:p>
          </table:table-cell>
          <table:table-cell office:value-type="float" office:value="5941.01" table:style-name="ce2">
            <text:p>5.94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1">
            <text:p>***736650**</text:p>
          </table:table-cell>
          <table:table-cell office:value-type="float" office:value="7720.6" table:style-name="ce2">
            <text:p>7.72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1">
            <text:p>***384138**</text:p>
          </table:table-cell>
          <table:table-cell office:value-type="float" office:value="6369.88" table:style-name="ce2">
            <text:p>6.36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1">
            <text:p>***131731**</text:p>
          </table:table-cell>
          <table:table-cell office:value-type="float" office:value="13009.85" table:style-name="ce2">
            <text:p>13.00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1">
            <text:p>***93184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1">
            <text:p>***358729**</text:p>
          </table:table-cell>
          <table:table-cell office:value-type="float" office:value="4486.54" table:style-name="ce2">
            <text:p>4.48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1">
            <text:p>***473638**</text:p>
          </table:table-cell>
          <table:table-cell office:value-type="float" office:value="3763.48" table:style-name="ce2">
            <text:p>3.7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1">
            <text:p>***703944**</text:p>
          </table:table-cell>
          <table:table-cell office:value-type="float" office:value="4446.9799999999996" table:style-name="ce2">
            <text:p>4.44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1">
            <text:p>***6941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1">
            <text:p>***098827**</text:p>
          </table:table-cell>
          <table:table-cell office:value-type="float" office:value="3409.65" table:style-name="ce2">
            <text:p>3.4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1">
            <text:p>***468980**</text:p>
          </table:table-cell>
          <table:table-cell office:value-type="float" office:value="4677.91" table:style-name="ce2">
            <text:p>4.677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1">
            <text:p>***127704**</text:p>
          </table:table-cell>
          <table:table-cell office:value-type="float" office:value="3730.28" table:style-name="ce2">
            <text:p>3.73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1">
            <text:p>***70800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1">
            <text:p>***23088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1">
            <text:p>***08495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1">
            <text:p>***083641**</text:p>
          </table:table-cell>
          <table:table-cell office:value-type="float" office:value="7672.91" table:style-name="ce2">
            <text:p>7.6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1">
            <text:p>***208872**</text:p>
          </table:table-cell>
          <table:table-cell office:value-type="float" office:value="6260.92" table:style-name="ce2">
            <text:p>6.26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1">
            <text:p>***78273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1">
            <text:p>***907097**</text:p>
          </table:table-cell>
          <table:table-cell office:value-type="float" office:value="3232.22" table:style-name="ce2">
            <text:p>3.23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O AMARAL PIRES</text:p>
          </table:table-cell>
          <table:table-cell office:value-type="string" table:style-name="ce1">
            <text:p>***966310**</text:p>
          </table:table-cell>
          <table:table-cell office:value-type="float" office:value="5314.62" table:style-name="ce2">
            <text:p>5.31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1">
            <text:p>***973621**</text:p>
          </table:table-cell>
          <table:table-cell office:value-type="float" office:value="3794.03" table:style-name="ce2">
            <text:p>3.79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1">
            <text:p>***172931**</text:p>
          </table:table-cell>
          <table:table-cell office:value-type="float" office:value="16533.12" table:style-name="ce2">
            <text:p>16.53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1">
            <text:p>***187971**</text:p>
          </table:table-cell>
          <table:table-cell office:value-type="float" office:value="3949.02" table:style-name="ce2">
            <text:p>3.94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1">
            <text:p>***892904**</text:p>
          </table:table-cell>
          <table:table-cell office:value-type="float" office:value="12388.44" table:style-name="ce2">
            <text:p>12.38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1">
            <text:p>***635595**</text:p>
          </table:table-cell>
          <table:table-cell office:value-type="float" office:value="4944.0200000000004" table:style-name="ce2">
            <text:p>4.9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1">
            <text:p>***28070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1">
            <text:p>***878947**</text:p>
          </table:table-cell>
          <table:table-cell office:value-type="float" office:value="2418.3200000000002" table:style-name="ce2">
            <text:p>2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MOURA CAVALCANTE<text:s text:c="9"/></text:p>
          </table:table-cell>
          <table:table-cell office:value-type="string" table:style-name="ce1">
            <text:p>***225251**</text:p>
          </table:table-cell>
          <table:table-cell office:value-type="float" office:value="2609.29" table:style-name="ce2">
            <text:p>2.60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1">
            <text:p>***66126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1">
            <text:p>***89626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1">
            <text:p>***45135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1">
            <text:p>***69743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1">
            <text:p>***972573**</text:p>
          </table:table-cell>
          <table:table-cell office:value-type="float" office:value="5739.77" table:style-name="ce2">
            <text:p>5.73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1">
            <text:p>***05243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1">
            <text:p>***250521**</text:p>
          </table:table-cell>
          <table:table-cell office:value-type="float" office:value="7224.91" table:style-name="ce2">
            <text:p>7.22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1">
            <text:p>***118644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1">
            <text:p>***55424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1">
            <text:p>***909642**</text:p>
          </table:table-cell>
          <table:table-cell office:value-type="float" office:value="8306.26" table:style-name="ce2">
            <text:p>8.3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1">
            <text:p>***92295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1">
            <text:p>***484531**</text:p>
          </table:table-cell>
          <table:table-cell office:value-type="float" office:value="6540.1" table:style-name="ce2">
            <text:p>6.54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1">
            <text:p>***881947**</text:p>
          </table:table-cell>
          <table:table-cell office:value-type="float" office:value="12583.63" table:style-name="ce2">
            <text:p>12.58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1">
            <text:p>***206181**</text:p>
          </table:table-cell>
          <table:table-cell office:value-type="float" office:value="6142.77" table:style-name="ce2">
            <text:p>6.14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RNALDO CORREIA BOMFIM JU</text:p>
          </table:table-cell>
          <table:table-cell office:value-type="string" table:style-name="ce1">
            <text:p>***499385**</text:p>
          </table:table-cell>
          <table:table-cell office:value-type="float" office:value="3021.35" table:style-name="ce2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1">
            <text:p>***911434**</text:p>
          </table:table-cell>
          <table:table-cell office:value-type="float" office:value="15207.99" table:style-name="ce2">
            <text:p>15.20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1">
            <text:p>***977578**</text:p>
          </table:table-cell>
          <table:table-cell office:value-type="float" office:value="4111.3599999999997" table:style-name="ce2">
            <text:p>4.1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1">
            <text:p>***314653**</text:p>
          </table:table-cell>
          <table:table-cell office:value-type="float" office:value="2970.76" table:style-name="ce2">
            <text:p>2.97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1">
            <text:p>***540858**</text:p>
          </table:table-cell>
          <table:table-cell office:value-type="float" office:value="4849.28" table:style-name="ce2">
            <text:p>4.8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1">
            <text:p>***402773**</text:p>
          </table:table-cell>
          <table:table-cell office:value-type="float" office:value="6834.83" table:style-name="ce2">
            <text:p>6.83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1">
            <text:p>***326362**</text:p>
          </table:table-cell>
          <table:table-cell office:value-type="float" office:value="7668.76" table:style-name="ce2">
            <text:p>7.66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1">
            <text:p>***143384**</text:p>
          </table:table-cell>
          <table:table-cell office:value-type="float" office:value="3654.05" table:style-name="ce2">
            <text:p>3.65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1">
            <text:p>***294054**</text:p>
          </table:table-cell>
          <table:table-cell office:value-type="float" office:value="2701.29" table:style-name="ce2">
            <text:p>2.70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1">
            <text:p>***251508**</text:p>
          </table:table-cell>
          <table:table-cell office:value-type="float" office:value="2118.0100000000002" table:style-name="ce2">
            <text:p>2.11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1">
            <text:p>***616271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1">
            <text:p>***372002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1">
            <text:p>***216893**</text:p>
          </table:table-cell>
          <table:table-cell office:value-type="float" office:value="6175.3" table:style-name="ce2">
            <text:p>6.17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1">
            <text:p>***146203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1">
            <text:p>***645202**</text:p>
          </table:table-cell>
          <table:table-cell office:value-type="float" office:value="3114.85" table:style-name="ce2">
            <text:p>3.11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1">
            <text:p>***906801**</text:p>
          </table:table-cell>
          <table:table-cell office:value-type="float" office:value="12841.31" table:style-name="ce2">
            <text:p>12.84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1">
            <text:p>***23230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1">
            <text:p>***535554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1">
            <text:p>***11938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1">
            <text:p>***026022**</text:p>
          </table:table-cell>
          <table:table-cell office:value-type="float" office:value="2317.16" table:style-name="ce2">
            <text:p>2.31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1">
            <text:p>***173940**</text:p>
          </table:table-cell>
          <table:table-cell office:value-type="float" office:value="5444.92" table:style-name="ce2">
            <text:p>5.44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1">
            <text:p>***89377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1">
            <text:p>***221794**</text:p>
          </table:table-cell>
          <table:table-cell office:value-type="float" office:value="7151.8" table:style-name="ce2">
            <text:p>7.15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CORREIA DA ROCHA<text:s text:c="7"/></text:p>
          </table:table-cell>
          <table:table-cell office:value-type="string" table:style-name="ce1">
            <text:p>***294674**</text:p>
          </table:table-cell>
          <table:table-cell office:value-type="float" office:value="2257.85" table:style-name="ce2">
            <text:p>2.25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1">
            <text:p>***841668**</text:p>
          </table:table-cell>
          <table:table-cell office:value-type="float" office:value="11771.16" table:style-name="ce2">
            <text:p>11.7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1">
            <text:p>***558385**</text:p>
          </table:table-cell>
          <table:table-cell office:value-type="float" office:value="1996.11" table:style-name="ce2">
            <text:p>1.99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1">
            <text:p>***244474**</text:p>
          </table:table-cell>
          <table:table-cell office:value-type="float" office:value="3275.5" table:style-name="ce2">
            <text:p>3.27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32505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71490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1">
            <text:p>***050334**</text:p>
          </table:table-cell>
          <table:table-cell office:value-type="float" office:value="3193.31" table:style-name="ce2">
            <text:p>3.19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1">
            <text:p>***576930**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1">
            <text:p>***31586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1">
            <text:p>***4345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1">
            <text:p>***3986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1">
            <text:p>***609819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1">
            <text:p>***27277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1">
            <text:p>***779859**</text:p>
          </table:table-cell>
          <table:table-cell office:value-type="float" office:value="6173.67" table:style-name="ce2">
            <text:p>6.1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1">
            <text:p>***055209**</text:p>
          </table:table-cell>
          <table:table-cell office:value-type="float" office:value="7385.84" table:style-name="ce2">
            <text:p>7.3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1">
            <text:p>***506141**</text:p>
          </table:table-cell>
          <table:table-cell office:value-type="float" office:value="7477.51" table:style-name="ce2">
            <text:p>7.47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1">
            <text:p>***47795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1">
            <text:p>***435224**</text:p>
          </table:table-cell>
          <table:table-cell office:value-type="float" office:value="7951.01" table:style-name="ce2">
            <text:p>7.95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1">
            <text:p>***417512**</text:p>
          </table:table-cell>
          <table:table-cell office:value-type="float" office:value="6164.7" table:style-name="ce2">
            <text:p>6.16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1">
            <text:p>***512173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1">
            <text:p>***641142**</text:p>
          </table:table-cell>
          <table:table-cell office:value-type="float" office:value="6043.3" table:style-name="ce2">
            <text:p>6.04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1">
            <text:p>***928883**</text:p>
          </table:table-cell>
          <table:table-cell office:value-type="float" office:value="3657.76" table:style-name="ce2">
            <text:p>3.6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1">
            <text:p>***457322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1">
            <text:p>***63282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1">
            <text:p>***032272**</text:p>
          </table:table-cell>
          <table:table-cell office:value-type="float" office:value="5952.66" table:style-name="ce2">
            <text:p>5.95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1">
            <text:p>***47059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1">
            <text:p>***810602**</text:p>
          </table:table-cell>
          <table:table-cell office:value-type="float" office:value="8111" table:style-name="ce2">
            <text:p>8.11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1">
            <text:p>***000545**</text:p>
          </table:table-cell>
          <table:table-cell office:value-type="float" office:value="2922.91" table:style-name="ce2">
            <text:p>2.9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1">
            <text:p>***925561**</text:p>
          </table:table-cell>
          <table:table-cell office:value-type="float" office:value="16415.77" table:style-name="ce2">
            <text:p>16.4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1">
            <text:p>***974871**</text:p>
          </table:table-cell>
          <table:table-cell office:value-type="float" office:value="11838.36" table:style-name="ce2">
            <text:p>11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1">
            <text:p>***860010**</text:p>
          </table:table-cell>
          <table:table-cell office:value-type="float" office:value="2492.8200000000002" table:style-name="ce2">
            <text:p>2.49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1">
            <text:p>***00771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1">
            <text:p>***033906**</text:p>
          </table:table-cell>
          <table:table-cell office:value-type="float" office:value="6031.77" table:style-name="ce2">
            <text:p>6.031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1">
            <text:p>***310737**</text:p>
          </table:table-cell>
          <table:table-cell office:value-type="float" office:value="9331.2099999999991" table:style-name="ce2">
            <text:p>9.33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1">
            <text:p>***147281**</text:p>
          </table:table-cell>
          <table:table-cell office:value-type="float" office:value="6918.86" table:style-name="ce2">
            <text:p>6.91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1">
            <text:p>***95419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1">
            <text:p>***775039**</text:p>
          </table:table-cell>
          <table:table-cell office:value-type="float" office:value="4423.83" table:style-name="ce2">
            <text:p>4.42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1">
            <text:p>***337661**</text:p>
          </table:table-cell>
          <table:table-cell office:value-type="float" office:value="3843.14" table:style-name="ce2">
            <text:p>3.84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1">
            <text:p>***248387**</text:p>
          </table:table-cell>
          <table:table-cell office:value-type="float" office:value="2390.1799999999998" table:style-name="ce2">
            <text:p>2.39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1">
            <text:p>***037260**</text:p>
          </table:table-cell>
          <table:table-cell office:value-type="float" office:value="4892.8900000000003" table:style-name="ce2">
            <text:p>4.89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1">
            <text:p>***333509**</text:p>
          </table:table-cell>
          <table:table-cell office:value-type="float" office:value="4318.8999999999996" table:style-name="ce2">
            <text:p>4.3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1">
            <text:p>***79014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1">
            <text:p>***50107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1">
            <text:p>***4446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1">
            <text:p>***362537**</text:p>
          </table:table-cell>
          <table:table-cell office:value-type="float" office:value="12469.08" table:style-name="ce2">
            <text:p>12.46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1">
            <text:p>***841997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1">
            <text:p>***662062**</text:p>
          </table:table-cell>
          <table:table-cell office:value-type="float" office:value="3546.92" table:style-name="ce2">
            <text:p>3.5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1">
            <text:p>***500071**</text:p>
          </table:table-cell>
          <table:table-cell office:value-type="float" office:value="3501" table:style-name="ce2">
            <text:p>3.50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1">
            <text:p>***790682**</text:p>
          </table:table-cell>
          <table:table-cell office:value-type="float" office:value="3794.89" table:style-name="ce2">
            <text:p>3.79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1">
            <text:p>***879526**</text:p>
          </table:table-cell>
          <table:table-cell office:value-type="float" office:value="20114.61" table:style-name="ce2">
            <text:p>20.11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1">
            <text:p>***307661**</text:p>
          </table:table-cell>
          <table:table-cell office:value-type="float" office:value="10568.18" table:style-name="ce2">
            <text:p>10.56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1">
            <text:p>***984537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CIO ANTONIO DE OLIVEIRA<text:s text:c="3"/></text:p>
          </table:table-cell>
          <table:table-cell office:value-type="string" table:style-name="ce1">
            <text:p>***511519**</text:p>
          </table:table-cell>
          <table:table-cell office:value-type="float" office:value="6440.31" table:style-name="ce2">
            <text:p>6.44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1">
            <text:p>***759127**</text:p>
          </table:table-cell>
          <table:table-cell office:value-type="float" office:value="4993.57" table:style-name="ce2">
            <text:p>4.99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1">
            <text:p>***628079**</text:p>
          </table:table-cell>
          <table:table-cell office:value-type="float" office:value="4949.28" table:style-name="ce2">
            <text:p>4.9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1">
            <text:p>***830072**</text:p>
          </table:table-cell>
          <table:table-cell office:value-type="float" office:value="4195.3" table:style-name="ce2">
            <text:p>4.19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1">
            <text:p>***960632**</text:p>
          </table:table-cell>
          <table:table-cell office:value-type="float" office:value="12762.02" table:style-name="ce2">
            <text:p>12.76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1">
            <text:p>***771559**</text:p>
          </table:table-cell>
          <table:table-cell office:value-type="float" office:value="2042.96" table:style-name="ce2">
            <text:p>2.04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1">
            <text:p>***96438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1">
            <text:p>***944412**</text:p>
          </table:table-cell>
          <table:table-cell office:value-type="float" office:value="5344.02" table:style-name="ce2">
            <text:p>5.3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1">
            <text:p>***534183**</text:p>
          </table:table-cell>
          <table:table-cell office:value-type="float" office:value="6398.51" table:style-name="ce2">
            <text:p>6.39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OUZA DOS SANTOS<text:s text:c="8"/></text:p>
          </table:table-cell>
          <table:table-cell office:value-type="string" table:style-name="ce1">
            <text:p>***238680**</text:p>
          </table:table-cell>
          <table:table-cell office:value-type="float" office:value="2515.77" table:style-name="ce2">
            <text:p>2.5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1">
            <text:p>***706597**</text:p>
          </table:table-cell>
          <table:table-cell office:value-type="float" office:value="3207.04" table:style-name="ce2">
            <text:p>3.20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NDA PADILHA</text:p>
          </table:table-cell>
          <table:table-cell office:value-type="string" table:style-name="ce1">
            <text:p>***1386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1">
            <text:p>***400173**</text:p>
          </table:table-cell>
          <table:table-cell office:value-type="float" office:value="7668.61" table:style-name="ce2">
            <text:p>7.6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1">
            <text:p>***215997**</text:p>
          </table:table-cell>
          <table:table-cell office:value-type="float" office:value="5957.84" table:style-name="ce2">
            <text:p>5.9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1">
            <text:p>***342499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1">
            <text:p>***980957**</text:p>
          </table:table-cell>
          <table:table-cell office:value-type="float" office:value="13696.53" table:style-name="ce2">
            <text:p>13.696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1">
            <text:p>***753217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1">
            <text:p>***327810**</text:p>
          </table:table-cell>
          <table:table-cell office:value-type="float" office:value="11483.86" table:style-name="ce2">
            <text:p>11.48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1">
            <text:p>***633639**</text:p>
          </table:table-cell>
          <table:table-cell office:value-type="float" office:value="2171.36" table:style-name="ce2">
            <text:p>2.17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1">
            <text:p>***720387**</text:p>
          </table:table-cell>
          <table:table-cell office:value-type="float" office:value="10770.85" table:style-name="ce2">
            <text:p>10.77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1">
            <text:p>***960529**</text:p>
          </table:table-cell>
          <table:table-cell office:value-type="float" office:value="2604.15" table:style-name="ce2">
            <text:p>2.60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1">
            <text:p>***245005**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1">
            <text:p>***515472**</text:p>
          </table:table-cell>
          <table:table-cell office:value-type="float" office:value="4135.63" table:style-name="ce2">
            <text:p>4.1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1">
            <text:p>***155711**</text:p>
          </table:table-cell>
          <table:table-cell office:value-type="float" office:value="9759.7000000000007" table:style-name="ce2">
            <text:p>9.75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1">
            <text:p>***207962**</text:p>
          </table:table-cell>
          <table:table-cell office:value-type="float" office:value="2738.84" table:style-name="ce2">
            <text:p>2.73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1">
            <text:p>***824944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1">
            <text:p>***346847**</text:p>
          </table:table-cell>
          <table:table-cell office:value-type="float" office:value="5768.25" table:style-name="ce2">
            <text:p>5.76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1">
            <text:p>***26777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1">
            <text:p>***684843**</text:p>
          </table:table-cell>
          <table:table-cell office:value-type="float" office:value="5616.6" table:style-name="ce2">
            <text:p>5.61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1">
            <text:p>***364538**</text:p>
          </table:table-cell>
          <table:table-cell office:value-type="float" office:value="997.8" table:style-name="ce2">
            <text:p>99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1">
            <text:p>***69938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1">
            <text:p>***385521**</text:p>
          </table:table-cell>
          <table:table-cell office:value-type="float" office:value="6200.76" table:style-name="ce2">
            <text:p>6.20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1">
            <text:p>***28369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1">
            <text:p>***333097**</text:p>
          </table:table-cell>
          <table:table-cell office:value-type="float" office:value="4721.42" table:style-name="ce2">
            <text:p>4.7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A DE ANDRADE PEREIRA<text:s text:c="4"/></text:p>
          </table:table-cell>
          <table:table-cell office:value-type="string" table:style-name="ce1">
            <text:p>***767199**</text:p>
          </table:table-cell>
          <table:table-cell office:value-type="float" office:value="3893.99" table:style-name="ce2">
            <text:p>3.89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1">
            <text:p>***689006**</text:p>
          </table:table-cell>
          <table:table-cell office:value-type="float" office:value="16322.02" table:style-name="ce2">
            <text:p>16.3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1">
            <text:p>***320709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1">
            <text:p>***596722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1">
            <text:p>***91554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1">
            <text:p>***87273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1">
            <text:p>***164657**</text:p>
          </table:table-cell>
          <table:table-cell office:value-type="float" office:value="4688.46" table:style-name="ce2">
            <text:p>4.6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1">
            <text:p>***764100**</text:p>
          </table:table-cell>
          <table:table-cell office:value-type="float" office:value="7276.91" table:style-name="ce2">
            <text:p>7.27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1">
            <text:p>***826221**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1">
            <text:p>***627972**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1">
            <text:p>***445103**</text:p>
          </table:table-cell>
          <table:table-cell office:value-type="float" office:value="2988.52" table:style-name="ce2">
            <text:p>2.9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1">
            <text:p>***65148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1">
            <text:p>***642334**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1">
            <text:p>***421328**</text:p>
          </table:table-cell>
          <table:table-cell office:value-type="float" office:value="8013.98" table:style-name="ce2">
            <text:p>8.0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1">
            <text:p>***284429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1">
            <text:p>***96789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1">
            <text:p>***889067**</text:p>
          </table:table-cell>
          <table:table-cell office:value-type="float" office:value="4942.58" table:style-name="ce2">
            <text:p>4.94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1">
            <text:p>***635271**</text:p>
          </table:table-cell>
          <table:table-cell office:value-type="float" office:value="7168.22" table:style-name="ce2">
            <text:p>7.16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1">
            <text:p>***442002**</text:p>
          </table:table-cell>
          <table:table-cell office:value-type="float" office:value="3708.76" table:style-name="ce2">
            <text:p>3.70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1">
            <text:p>***546673**</text:p>
          </table:table-cell>
          <table:table-cell office:value-type="float" office:value="6507.56" table:style-name="ce2">
            <text:p>6.50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1">
            <text:p>***382024**</text:p>
          </table:table-cell>
          <table:table-cell office:value-type="float" office:value="15169.9" table:style-name="ce2">
            <text:p>15.16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1">
            <text:p>***186123**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1">
            <text:p>***411121**</text:p>
          </table:table-cell>
          <table:table-cell office:value-type="float" office:value="6409.17" table:style-name="ce2">
            <text:p>6.40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1">
            <text:p>***34487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1">
            <text:p>***53429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1">
            <text:p>***036007**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1">
            <text:p>***383580**</text:p>
          </table:table-cell>
          <table:table-cell office:value-type="float" office:value="6977.43" table:style-name="ce2">
            <text:p>6.9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1">
            <text:p>***612799**</text:p>
          </table:table-cell>
          <table:table-cell office:value-type="float" office:value="6729.03" table:style-name="ce2">
            <text:p>6.72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1">
            <text:p>***75840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1">
            <text:p>***889299**</text:p>
          </table:table-cell>
          <table:table-cell office:value-type="float" office:value="5776.16" table:style-name="ce2">
            <text:p>5.77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1">
            <text:p>***003999**</text:p>
          </table:table-cell>
          <table:table-cell office:value-type="float" office:value="10907.92" table:style-name="ce2">
            <text:p>10.9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1">
            <text:p>***474319**</text:p>
          </table:table-cell>
          <table:table-cell office:value-type="float" office:value="4975.8" table:style-name="ce2">
            <text:p>4.97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1">
            <text:p>***193140**</text:p>
          </table:table-cell>
          <table:table-cell office:value-type="float" office:value="5872.63" table:style-name="ce2">
            <text:p>5.87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ENCO MACEDO RODRIGUES<text:s text:c="5"/></text:p>
          </table:table-cell>
          <table:table-cell office:value-type="string" table:style-name="ce1">
            <text:p>***818302**</text:p>
          </table:table-cell>
          <table:table-cell office:value-type="float" office:value="112.64" table:style-name="ce2">
            <text:p>1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1">
            <text:p>***926625**</text:p>
          </table:table-cell>
          <table:table-cell office:value-type="float" office:value="11546.18" table:style-name="ce2">
            <text:p>11.5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1">
            <text:p>***254433**</text:p>
          </table:table-cell>
          <table:table-cell office:value-type="float" office:value="12141.43" table:style-name="ce2">
            <text:p>12.14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1">
            <text:p>***226218**</text:p>
          </table:table-cell>
          <table:table-cell office:value-type="float" office:value="5205.05" table:style-name="ce2">
            <text:p>5.20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1">
            <text:p>***37949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1">
            <text:p>***529367**</text:p>
          </table:table-cell>
          <table:table-cell office:value-type="float" office:value="5024.99" table:style-name="ce2">
            <text:p>5.02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1">
            <text:p>***323021**</text:p>
          </table:table-cell>
          <table:table-cell office:value-type="float" office:value="12819.82" table:style-name="ce2">
            <text:p>12.81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1">
            <text:p>***040487**</text:p>
          </table:table-cell>
          <table:table-cell office:value-type="float" office:value="2057.37" table:style-name="ce2">
            <text:p>2.05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1">
            <text:p>***01750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1">
            <text:p>***363854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1">
            <text:p>***500534**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1">
            <text:p>***598588**</text:p>
          </table:table-cell>
          <table:table-cell office:value-type="float" office:value="2546.81" table:style-name="ce2">
            <text:p>2.546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1">
            <text:p>***68319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1">
            <text:p>***250536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1">
            <text:p>***056137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1">
            <text:p>***2850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1">
            <text:p>***652057**</text:p>
          </table:table-cell>
          <table:table-cell office:value-type="float" office:value="14081.66" table:style-name="ce2">
            <text:p>14.08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1">
            <text:p>***087667**</text:p>
          </table:table-cell>
          <table:table-cell office:value-type="float" office:value="7560.5" table:style-name="ce2">
            <text:p>7.56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1">
            <text:p>***491775**</text:p>
          </table:table-cell>
          <table:table-cell office:value-type="float" office:value="6770.1" table:style-name="ce2">
            <text:p>6.77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1">
            <text:p>***74281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1">
            <text:p>***793022**</text:p>
          </table:table-cell>
          <table:table-cell office:value-type="float" office:value="3906.26" table:style-name="ce2">
            <text:p>3.9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1">
            <text:p>***14405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1">
            <text:p>***143869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1">
            <text:p>***358962**</text:p>
          </table:table-cell>
          <table:table-cell office:value-type="float" office:value="12971.24" table:style-name="ce2">
            <text:p>12.9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1">
            <text:p>***671607**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1">
            <text:p>***646298**</text:p>
          </table:table-cell>
          <table:table-cell office:value-type="float" office:value="997.81" table:style-name="ce2">
            <text:p>99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1">
            <text:p>***160597**</text:p>
          </table:table-cell>
          <table:table-cell office:value-type="float" office:value="1888.7" table:style-name="ce2">
            <text:p>1.8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1">
            <text:p>***215869**</text:p>
          </table:table-cell>
          <table:table-cell office:value-type="float" office:value="6121.82" table:style-name="ce2">
            <text:p>6.12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1">
            <text:p>***82190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1">
            <text:p>***992571**</text:p>
          </table:table-cell>
          <table:table-cell office:value-type="float" office:value="14645.17" table:style-name="ce2">
            <text:p>14.64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1">
            <text:p>***134337**</text:p>
          </table:table-cell>
          <table:table-cell office:value-type="float" office:value="7222.49" table:style-name="ce2">
            <text:p>7.22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1">
            <text:p>***067477**</text:p>
          </table:table-cell>
          <table:table-cell office:value-type="float" office:value="7355.13" table:style-name="ce2">
            <text:p>7.355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1">
            <text:p>***316800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1">
            <text:p>***785621**</text:p>
          </table:table-cell>
          <table:table-cell office:value-type="float" office:value="7506.88" table:style-name="ce2">
            <text:p>7.5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1">
            <text:p>***884717**</text:p>
          </table:table-cell>
          <table:table-cell office:value-type="float" office:value="7892.15" table:style-name="ce2">
            <text:p>7.89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1">
            <text:p>***316323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1">
            <text:p>***93456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1">
            <text:p>***590301**</text:p>
          </table:table-cell>
          <table:table-cell office:value-type="float" office:value="10677.23" table:style-name="ce2">
            <text:p>10.67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1">
            <text:p>***30529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1">
            <text:p>***700870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1">
            <text:p>***82944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1">
            <text:p>***483721**</text:p>
          </table:table-cell>
          <table:table-cell office:value-type="float" office:value="6198.42" table:style-name="ce2">
            <text:p>6.1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1">
            <text:p>***158927**</text:p>
          </table:table-cell>
          <table:table-cell office:value-type="float" office:value="7040.47" table:style-name="ce2">
            <text:p>7.04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1">
            <text:p>***49389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1">
            <text:p>***587372**</text:p>
          </table:table-cell>
          <table:table-cell office:value-type="float" office:value="4757.1899999999996" table:style-name="ce2">
            <text:p>4.7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1">
            <text:p>***69196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1">
            <text:p>***940961**</text:p>
          </table:table-cell>
          <table:table-cell office:value-type="float" office:value="6351.46" table:style-name="ce2">
            <text:p>6.3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1">
            <text:p>***048724**</text:p>
          </table:table-cell>
          <table:table-cell office:value-type="float" office:value="7450.55" table:style-name="ce2">
            <text:p>7.4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1">
            <text:p>***998564**</text:p>
          </table:table-cell>
          <table:table-cell office:value-type="float" office:value="4316.8999999999996" table:style-name="ce2">
            <text:p>4.31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1">
            <text:p>***683891**</text:p>
          </table:table-cell>
          <table:table-cell office:value-type="float" office:value="3152.03" table:style-name="ce2">
            <text:p>3.15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1">
            <text:p>***917203**</text:p>
          </table:table-cell>
          <table:table-cell office:value-type="float" office:value="5956.05" table:style-name="ce2">
            <text:p>5.9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1">
            <text:p>***721854**</text:p>
          </table:table-cell>
          <table:table-cell office:value-type="float" office:value="13379.92" table:style-name="ce2">
            <text:p>13.37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1">
            <text:p>***79315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1">
            <text:p>***40189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1">
            <text:p>***977573**</text:p>
          </table:table-cell>
          <table:table-cell office:value-type="float" office:value="5010.93" table:style-name="ce2">
            <text:p>5.01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1">
            <text:p>***753923**</text:p>
          </table:table-cell>
          <table:table-cell office:value-type="float" office:value="4419.4799999999996" table:style-name="ce2">
            <text:p>4.41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1">
            <text:p>***600802**</text:p>
          </table:table-cell>
          <table:table-cell office:value-type="float" office:value="2903.58" table:style-name="ce2">
            <text:p>2.90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1">
            <text:p>***645720**</text:p>
          </table:table-cell>
          <table:table-cell office:value-type="float" office:value="10984.2" table:style-name="ce2">
            <text:p>10.9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1">
            <text:p>***065417**</text:p>
          </table:table-cell>
          <table:table-cell office:value-type="float" office:value="3835.08" table:style-name="ce2">
            <text:p>3.8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1">
            <text:p>***347627**</text:p>
          </table:table-cell>
          <table:table-cell office:value-type="float" office:value="7252.81" table:style-name="ce2">
            <text:p>7.2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1">
            <text:p>***975841**</text:p>
          </table:table-cell>
          <table:table-cell office:value-type="float" office:value="5267.7" table:style-name="ce2">
            <text:p>5.26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1">
            <text:p>***833172**</text:p>
          </table:table-cell>
          <table:table-cell office:value-type="float" office:value="5631.62" table:style-name="ce2">
            <text:p>5.63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1">
            <text:p>***448494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1">
            <text:p>***456262**</text:p>
          </table:table-cell>
          <table:table-cell office:value-type="float" office:value="5319.95" table:style-name="ce2">
            <text:p>5.3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1">
            <text:p>***491902**</text:p>
          </table:table-cell>
          <table:table-cell office:value-type="float" office:value="7174.8" table:style-name="ce2">
            <text:p>7.17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1">
            <text:p>***173284**</text:p>
          </table:table-cell>
          <table:table-cell office:value-type="float" office:value="8164.06" table:style-name="ce2">
            <text:p>8.16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1">
            <text:p>***845894**</text:p>
          </table:table-cell>
          <table:table-cell office:value-type="float" office:value="2312.5100000000002" table:style-name="ce2">
            <text:p>2.31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1">
            <text:p>***864473**</text:p>
          </table:table-cell>
          <table:table-cell office:value-type="float" office:value="2465.39" table:style-name="ce2">
            <text:p>2.4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1">
            <text:p>***852530**</text:p>
          </table:table-cell>
          <table:table-cell office:value-type="float" office:value="4957.04" table:style-name="ce2">
            <text:p>4.9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1">
            <text:p>***283797**</text:p>
          </table:table-cell>
          <table:table-cell office:value-type="float" office:value="17301.689999999999" table:style-name="ce2">
            <text:p>17.30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1">
            <text:p>***668441**</text:p>
          </table:table-cell>
          <table:table-cell office:value-type="float" office:value="1602.51" table:style-name="ce2">
            <text:p>1.60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1">
            <text:p>***71970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1">
            <text:p>***012489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1">
            <text:p>***595337**</text:p>
          </table:table-cell>
          <table:table-cell office:value-type="float" office:value="5774.1" table:style-name="ce2">
            <text:p>5.774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1">
            <text:p>***644487**</text:p>
          </table:table-cell>
          <table:table-cell office:value-type="float" office:value="16628.22" table:style-name="ce2">
            <text:p>16.62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1">
            <text:p>***882395**</text:p>
          </table:table-cell>
          <table:table-cell office:value-type="float" office:value="5617.7" table:style-name="ce2">
            <text:p>5.61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1">
            <text:p>***207827**</text:p>
          </table:table-cell>
          <table:table-cell office:value-type="float" office:value="3400.5" table:style-name="ce2">
            <text:p>3.40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1">
            <text:p>***589663**</text:p>
          </table:table-cell>
          <table:table-cell office:value-type="float" office:value="2146.17" table:style-name="ce2">
            <text:p>2.14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1">
            <text:p>***829756**</text:p>
          </table:table-cell>
          <table:table-cell office:value-type="float" office:value="3569.84" table:style-name="ce2">
            <text:p>3.5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1">
            <text:p>***421198**</text:p>
          </table:table-cell>
          <table:table-cell office:value-type="float" office:value="11682.8" table:style-name="ce2">
            <text:p>11.68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1">
            <text:p>***338564**</text:p>
          </table:table-cell>
          <table:table-cell office:value-type="float" office:value="9458.42" table:style-name="ce2">
            <text:p>9.45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1">
            <text:p>***461130**</text:p>
          </table:table-cell>
          <table:table-cell office:value-type="float" office:value="3782.22" table:style-name="ce2">
            <text:p>3.78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MILTON FERREIRA DA SILV</text:p>
          </table:table-cell>
          <table:table-cell office:value-type="string" table:style-name="ce1">
            <text:p>***758082**</text:p>
          </table:table-cell>
          <table:table-cell office:value-type="float" office:value="5926.8" table:style-name="ce2">
            <text:p>5.92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1">
            <text:p>***918677**</text:p>
          </table:table-cell>
          <table:table-cell office:value-type="float" office:value="4885.2700000000004" table:style-name="ce2">
            <text:p>4.88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1">
            <text:p>***645339**</text:p>
          </table:table-cell>
          <table:table-cell office:value-type="float" office:value="4803.26" table:style-name="ce2">
            <text:p>4.80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1">
            <text:p>***809706**</text:p>
          </table:table-cell>
          <table:table-cell office:value-type="float" office:value="7945.27" table:style-name="ce2">
            <text:p>7.94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1">
            <text:p>***922599**</text:p>
          </table:table-cell>
          <table:table-cell office:value-type="float" office:value="2253.81" table:style-name="ce2">
            <text:p>2.25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1">
            <text:p>***981007**</text:p>
          </table:table-cell>
          <table:table-cell office:value-type="float" office:value="8022.77" table:style-name="ce2">
            <text:p>8.0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1">
            <text:p>***594865**</text:p>
          </table:table-cell>
          <table:table-cell office:value-type="float" office:value="5303.92" table:style-name="ce2">
            <text:p>5.30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1">
            <text:p>***656526**</text:p>
          </table:table-cell>
          <table:table-cell office:value-type="float" office:value="4183.82" table:style-name="ce2">
            <text:p>4.1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1">
            <text:p>***272199**</text:p>
          </table:table-cell>
          <table:table-cell office:value-type="float" office:value="7249.51" table:style-name="ce2">
            <text:p>7.24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1">
            <text:p>***225130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1">
            <text:p>***088174**</text:p>
          </table:table-cell>
          <table:table-cell office:value-type="float" office:value="4274.92" table:style-name="ce2">
            <text:p>4.27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1">
            <text:p>***923843**</text:p>
          </table:table-cell>
          <table:table-cell office:value-type="float" office:value="3930.06" table:style-name="ce2">
            <text:p>3.93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1">
            <text:p>***39944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1">
            <text:p>***887575**</text:p>
          </table:table-cell>
          <table:table-cell office:value-type="float" office:value="3335.84" table:style-name="ce2">
            <text:p>3.33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1">
            <text:p>***566112**</text:p>
          </table:table-cell>
          <table:table-cell office:value-type="float" office:value="7839.96" table:style-name="ce2">
            <text:p>7.83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1">
            <text:p>***293617**</text:p>
          </table:table-cell>
          <table:table-cell office:value-type="float" office:value="6547.44" table:style-name="ce2">
            <text:p>6.54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1">
            <text:p>***798017**</text:p>
          </table:table-cell>
          <table:table-cell office:value-type="float" office:value="13609.9" table:style-name="ce2">
            <text:p>13.6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1">
            <text:p>***02182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1">
            <text:p>***450854**</text:p>
          </table:table-cell>
          <table:table-cell office:value-type="float" office:value="3172.26" table:style-name="ce2">
            <text:p>3.1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1">
            <text:p>***210323**</text:p>
          </table:table-cell>
          <table:table-cell office:value-type="float" office:value="4242.26" table:style-name="ce2">
            <text:p>4.2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1">
            <text:p>***250463**</text:p>
          </table:table-cell>
          <table:table-cell office:value-type="float" office:value="6030.03" table:style-name="ce2">
            <text:p>6.03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1">
            <text:p>***661375**</text:p>
          </table:table-cell>
          <table:table-cell office:value-type="float" office:value="3812.39" table:style-name="ce2">
            <text:p>3.8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1">
            <text:p>***999272**</text:p>
          </table:table-cell>
          <table:table-cell office:value-type="float" office:value="6236.58" table:style-name="ce2">
            <text:p>6.23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1">
            <text:p>***184968**</text:p>
          </table:table-cell>
          <table:table-cell office:value-type="float" office:value="18419.060000000001" table:style-name="ce2">
            <text:p>18.41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1">
            <text:p>***469763**</text:p>
          </table:table-cell>
          <table:table-cell office:value-type="float" office:value="7024.59" table:style-name="ce2">
            <text:p>7.024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1">
            <text:p>***903409**</text:p>
          </table:table-cell>
          <table:table-cell office:value-type="float" office:value="6370.33" table:style-name="ce2">
            <text:p>6.37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1">
            <text:p>***945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1">
            <text:p>***33315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1">
            <text:p>***307407**</text:p>
          </table:table-cell>
          <table:table-cell office:value-type="float" office:value="1380.39" table:style-name="ce2">
            <text:p>1.38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1">
            <text:p>***547463**</text:p>
          </table:table-cell>
          <table:table-cell office:value-type="float" office:value="6096.54" table:style-name="ce2">
            <text:p>6.09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1">
            <text:p>***974441**</text:p>
          </table:table-cell>
          <table:table-cell office:value-type="float" office:value="7733.95" table:style-name="ce2">
            <text:p>7.73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1">
            <text:p>***640419**</text:p>
          </table:table-cell>
          <table:table-cell office:value-type="float" office:value="10274.459999999999" table:style-name="ce2">
            <text:p>10.27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1">
            <text:p>***623227**</text:p>
          </table:table-cell>
          <table:table-cell office:value-type="float" office:value="6223.15" table:style-name="ce2">
            <text:p>6.22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1">
            <text:p>***327417**</text:p>
          </table:table-cell>
          <table:table-cell office:value-type="float" office:value="5217.26" table:style-name="ce2">
            <text:p>5.21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1">
            <text:p>***072337**</text:p>
          </table:table-cell>
          <table:table-cell office:value-type="float" office:value="12314.03" table:style-name="ce2">
            <text:p>12.31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1">
            <text:p>***975416**</text:p>
          </table:table-cell>
          <table:table-cell office:value-type="float" office:value="5957.2" table:style-name="ce2">
            <text:p>5.95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1">
            <text:p>***474831**</text:p>
          </table:table-cell>
          <table:table-cell office:value-type="float" office:value="5813.98" table:style-name="ce2">
            <text:p>5.8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1">
            <text:p>***792021**</text:p>
          </table:table-cell>
          <table:table-cell office:value-type="float" office:value="4162.16" table:style-name="ce2">
            <text:p>4.1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1">
            <text:p>***973514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1">
            <text:p>***234589**</text:p>
          </table:table-cell>
          <table:table-cell office:value-type="float" office:value="6545.72" table:style-name="ce2">
            <text:p>6.54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1">
            <text:p>***652404**</text:p>
          </table:table-cell>
          <table:table-cell office:value-type="float" office:value="6631.19" table:style-name="ce2">
            <text:p>6.63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1">
            <text:p>***130218**</text:p>
          </table:table-cell>
          <table:table-cell office:value-type="float" office:value="4834.92" table:style-name="ce2">
            <text:p>4.8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1">
            <text:p>***56039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1">
            <text:p>***837747**</text:p>
          </table:table-cell>
          <table:table-cell office:value-type="float" office:value="6588.26" table:style-name="ce2">
            <text:p>6.588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1">
            <text:p>***449487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1">
            <text:p>***620053**</text:p>
          </table:table-cell>
          <table:table-cell office:value-type="float" office:value="2585.11" table:style-name="ce2">
            <text:p>2.585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1">
            <text:p>***032397**</text:p>
          </table:table-cell>
          <table:table-cell office:value-type="float" office:value="5163.6499999999996" table:style-name="ce2">
            <text:p>5.16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1">
            <text:p>***143007**</text:p>
          </table:table-cell>
          <table:table-cell office:value-type="float" office:value="12765.21" table:style-name="ce2">
            <text:p>12.76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1">
            <text:p>***607197**</text:p>
          </table:table-cell>
          <table:table-cell office:value-type="float" office:value="1867.1" table:style-name="ce2">
            <text:p>1.8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1">
            <text:p>***282324**</text:p>
          </table:table-cell>
          <table:table-cell office:value-type="float" office:value="4195.46" table:style-name="ce2">
            <text:p>4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1">
            <text:p>***885948**</text:p>
          </table:table-cell>
          <table:table-cell office:value-type="float" office:value="12808.1" table:style-name="ce2">
            <text:p>12.8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1">
            <text:p>***155197**</text:p>
          </table:table-cell>
          <table:table-cell office:value-type="float" office:value="7486.16" table:style-name="ce2">
            <text:p>7.48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1">
            <text:p>***077228**</text:p>
          </table:table-cell>
          <table:table-cell office:value-type="float" office:value="1821.21" table:style-name="ce2">
            <text:p>1.82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1">
            <text:p>***26230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1">
            <text:p>***4798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1">
            <text:p>***399416**</text:p>
          </table:table-cell>
          <table:table-cell office:value-type="float" office:value="8102.71" table:style-name="ce2">
            <text:p>8.102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89379**</text:p>
          </table:table-cell>
          <table:table-cell office:value-type="float" office:value="7435.62" table:style-name="ce2">
            <text:p>7.43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3138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1">
            <text:p>***974469**</text:p>
          </table:table-cell>
          <table:table-cell office:value-type="float" office:value="6107.08" table:style-name="ce2">
            <text:p>6.10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1">
            <text:p>***104783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1">
            <text:p>***834271**</text:p>
          </table:table-cell>
          <table:table-cell office:value-type="float" office:value="2317.15" table:style-name="ce2">
            <text:p>2.31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1">
            <text:p>***708223**</text:p>
          </table:table-cell>
          <table:table-cell office:value-type="float" office:value="7429.09" table:style-name="ce2">
            <text:p>7.42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1">
            <text:p>***19094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1">
            <text:p>***06120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1">
            <text:p>***971877**</text:p>
          </table:table-cell>
          <table:table-cell office:value-type="float" office:value="3994.81" table:style-name="ce2">
            <text:p>3.9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1">
            <text:p>***260763**</text:p>
          </table:table-cell>
          <table:table-cell office:value-type="float" office:value="5697.7" table:style-name="ce2">
            <text:p>5.69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1">
            <text:p>***839738**</text:p>
          </table:table-cell>
          <table:table-cell office:value-type="float" office:value="7354.84" table:style-name="ce2">
            <text:p>7.3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1">
            <text:p>***229626**</text:p>
          </table:table-cell>
          <table:table-cell office:value-type="float" office:value="8404.8799999999992" table:style-name="ce2">
            <text:p>8.40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1">
            <text:p>***991357**</text:p>
          </table:table-cell>
          <table:table-cell office:value-type="float" office:value="7291.53" table:style-name="ce2">
            <text:p>7.29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TOZATO<text:s text:c="8"/></text:p>
          </table:table-cell>
          <table:table-cell office:value-type="string" table:style-name="ce1">
            <text:p>***740872**</text:p>
          </table:table-cell>
          <table:table-cell office:value-type="float" office:value="35663.67" table:style-name="ce2">
            <text:p>35.66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1">
            <text:p>***014208**</text:p>
          </table:table-cell>
          <table:table-cell office:value-type="float" office:value="7445.07" table:style-name="ce2">
            <text:p>7.44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1">
            <text:p>***131103**</text:p>
          </table:table-cell>
          <table:table-cell office:value-type="float" office:value="1867.82" table:style-name="ce2">
            <text:p>1.86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1">
            <text:p>***155135**</text:p>
          </table:table-cell>
          <table:table-cell office:value-type="float" office:value="5273.32" table:style-name="ce2">
            <text:p>5.2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1">
            <text:p>***285847**</text:p>
          </table:table-cell>
          <table:table-cell office:value-type="float" office:value="2022.4" table:style-name="ce2">
            <text:p>2.02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1">
            <text:p>***745717**</text:p>
          </table:table-cell>
          <table:table-cell office:value-type="float" office:value="6745.67" table:style-name="ce2">
            <text:p>6.745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1">
            <text:p>***63205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1">
            <text:p>***311768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020242**</text:p>
          </table:table-cell>
          <table:table-cell office:value-type="float" office:value="7440.78" table:style-name="ce2">
            <text:p>7.44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551333**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1">
            <text:p>***697795**</text:p>
          </table:table-cell>
          <table:table-cell office:value-type="float" office:value="3936.1" table:style-name="ce2">
            <text:p>3.93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1">
            <text:p>***044666**</text:p>
          </table:table-cell>
          <table:table-cell office:value-type="float" office:value="11640.79" table:style-name="ce2">
            <text:p>11.64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1">
            <text:p>***067873**</text:p>
          </table:table-cell>
          <table:table-cell office:value-type="float" office:value="6228.45" table:style-name="ce2">
            <text:p>6.22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1">
            <text:p>***13342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1">
            <text:p>***99250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1">
            <text:p>***373695**</text:p>
          </table:table-cell>
          <table:table-cell office:value-type="float" office:value="6973.67" table:style-name="ce2">
            <text:p>6.9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1">
            <text:p>***756634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1">
            <text:p>***806981**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1">
            <text:p>***411706**</text:p>
          </table:table-cell>
          <table:table-cell office:value-type="float" office:value="2653.3" table:style-name="ce2">
            <text:p>2.65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1">
            <text:p>***628973**</text:p>
          </table:table-cell>
          <table:table-cell office:value-type="float" office:value="3417.73" table:style-name="ce2">
            <text:p>3.41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1">
            <text:p>***937023**</text:p>
          </table:table-cell>
          <table:table-cell office:value-type="float" office:value="11295.84" table:style-name="ce2">
            <text:p>11.2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1">
            <text:p>***928016**</text:p>
          </table:table-cell>
          <table:table-cell office:value-type="float" office:value="7160.01" table:style-name="ce2">
            <text:p>7.16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1">
            <text:p>***547009**</text:p>
          </table:table-cell>
          <table:table-cell office:value-type="float" office:value="1939.28" table:style-name="ce2">
            <text:p>1.93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1">
            <text:p>***953733**</text:p>
          </table:table-cell>
          <table:table-cell office:value-type="float" office:value="4458.8100000000004" table:style-name="ce2">
            <text:p>4.4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1">
            <text:p>***35570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1">
            <text:p>***258009**</text:p>
          </table:table-cell>
          <table:table-cell office:value-type="float" office:value="9618.82" table:style-name="ce2">
            <text:p>9.6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1">
            <text:p>***111488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1">
            <text:p>***518553**</text:p>
          </table:table-cell>
          <table:table-cell office:value-type="float" office:value="3713.53" table:style-name="ce2">
            <text:p>3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1">
            <text:p>***192457**</text:p>
          </table:table-cell>
          <table:table-cell office:value-type="float" office:value="8534.7900000000009" table:style-name="ce2">
            <text:p>8.534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1">
            <text:p>***653523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1">
            <text:p>***821804**</text:p>
          </table:table-cell>
          <table:table-cell office:value-type="float" office:value="6793.49" table:style-name="ce2">
            <text:p>6.79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1">
            <text:p>***508768**</text:p>
          </table:table-cell>
          <table:table-cell office:value-type="float" office:value="6587.29" table:style-name="ce2">
            <text:p>6.58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1">
            <text:p>***79674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1">
            <text:p>***925501**</text:p>
          </table:table-cell>
          <table:table-cell office:value-type="float" office:value="1980.63" table:style-name="ce2">
            <text:p>1.98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1">
            <text:p>***89787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1">
            <text:p>***22375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1">
            <text:p>***643304**</text:p>
          </table:table-cell>
          <table:table-cell office:value-type="float" office:value="1186.24" table:style-name="ce2">
            <text:p>1.18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1">
            <text:p>***4149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1">
            <text:p>***031993**</text:p>
          </table:table-cell>
          <table:table-cell office:value-type="float" office:value="2714.89" table:style-name="ce2">
            <text:p>2.71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1">
            <text:p>***518125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1">
            <text:p>***3265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1">
            <text:p>***222202**</text:p>
          </table:table-cell>
          <table:table-cell office:value-type="float" office:value="3679.08" table:style-name="ce2">
            <text:p>3.67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1">
            <text:p>***121447**</text:p>
          </table:table-cell>
          <table:table-cell office:value-type="float" office:value="3398.94" table:style-name="ce2">
            <text:p>3.39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1">
            <text:p>***73737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1">
            <text:p>***883010**</text:p>
          </table:table-cell>
          <table:table-cell office:value-type="float" office:value="3706.25" table:style-name="ce2">
            <text:p>3.70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1">
            <text:p>***934801**</text:p>
          </table:table-cell>
          <table:table-cell office:value-type="float" office:value="6837.79" table:style-name="ce2">
            <text:p>6.83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1">
            <text:p>***029920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1">
            <text:p>***384244**</text:p>
          </table:table-cell>
          <table:table-cell office:value-type="float" office:value="8424.82" table:style-name="ce2">
            <text:p>8.42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1">
            <text:p>***872188**</text:p>
          </table:table-cell>
          <table:table-cell office:value-type="float" office:value="2828.84" table:style-name="ce2">
            <text:p>2.82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1">
            <text:p>***75003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1">
            <text:p>***194077**</text:p>
          </table:table-cell>
          <table:table-cell office:value-type="float" office:value="4154.82" table:style-name="ce2">
            <text:p>4.15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1">
            <text:p>***42946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1">
            <text:p>***731674**</text:p>
          </table:table-cell>
          <table:table-cell office:value-type="float" office:value="6094.35" table:style-name="ce2">
            <text:p>6.09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1">
            <text:p>***836867**</text:p>
          </table:table-cell>
          <table:table-cell office:value-type="float" office:value="12342.3" table:style-name="ce2">
            <text:p>12.34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1">
            <text:p>***256434**</text:p>
          </table:table-cell>
          <table:table-cell office:value-type="float" office:value="3052.58" table:style-name="ce2">
            <text:p>3.05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1">
            <text:p>***233412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1">
            <text:p>***633612**</text:p>
          </table:table-cell>
          <table:table-cell office:value-type="float" office:value="7349.38" table:style-name="ce2">
            <text:p>7.34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1">
            <text:p>***311473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1">
            <text:p>***588817**</text:p>
          </table:table-cell>
          <table:table-cell office:value-type="float" office:value="17499.560000000001" table:style-name="ce2">
            <text:p>17.49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1">
            <text:p>***60084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1">
            <text:p>***18447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1">
            <text:p>***969007**</text:p>
          </table:table-cell>
          <table:table-cell office:value-type="float" office:value="6840.83" table:style-name="ce2">
            <text:p>6.8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1">
            <text:p>***534933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1">
            <text:p>***798035**</text:p>
          </table:table-cell>
          <table:table-cell office:value-type="float" office:value="5990.42" table:style-name="ce2">
            <text:p>5.99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1">
            <text:p>***959294**</text:p>
          </table:table-cell>
          <table:table-cell office:value-type="float" office:value="4369.95" table:style-name="ce2">
            <text:p>4.36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1">
            <text:p>***724676**</text:p>
          </table:table-cell>
          <table:table-cell office:value-type="float" office:value="4087.63" table:style-name="ce2">
            <text:p>4.08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1">
            <text:p>***901595**</text:p>
          </table:table-cell>
          <table:table-cell office:value-type="float" office:value="2426.04" table:style-name="ce2">
            <text:p>2.4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1">
            <text:p>***637867**</text:p>
          </table:table-cell>
          <table:table-cell office:value-type="float" office:value="7900.92" table:style-name="ce2">
            <text:p>7.90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1">
            <text:p>***690902**</text:p>
          </table:table-cell>
          <table:table-cell office:value-type="float" office:value="7641.9" table:style-name="ce2">
            <text:p>7.6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1">
            <text:p>***051418**</text:p>
          </table:table-cell>
          <table:table-cell office:value-type="float" office:value="6582.01" table:style-name="ce2">
            <text:p>6.58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1">
            <text:p>***131102**</text:p>
          </table:table-cell>
          <table:table-cell office:value-type="float" office:value="13043.1" table:style-name="ce2">
            <text:p>13.0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1">
            <text:p>***999620**</text:p>
          </table:table-cell>
          <table:table-cell office:value-type="float" office:value="6499.72" table:style-name="ce2">
            <text:p>6.49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1">
            <text:p>***286031**</text:p>
          </table:table-cell>
          <table:table-cell office:value-type="float" office:value="10254.23" table:style-name="ce2">
            <text:p>10.25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1">
            <text:p>***013863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1">
            <text:p>***908177**</text:p>
          </table:table-cell>
          <table:table-cell office:value-type="float" office:value="13823.63" table:style-name="ce2">
            <text:p>13.82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1">
            <text:p>***143293**</text:p>
          </table:table-cell>
          <table:table-cell office:value-type="float" office:value="5075.42" table:style-name="ce2">
            <text:p>5.07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1">
            <text:p>***99179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1">
            <text:p>***005794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1">
            <text:p>***870504**</text:p>
          </table:table-cell>
          <table:table-cell office:value-type="float" office:value="7593.47" table:style-name="ce2">
            <text:p>7.59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1">
            <text:p>***776034**</text:p>
          </table:table-cell>
          <table:table-cell office:value-type="float" office:value="2817.54" table:style-name="ce2">
            <text:p>2.8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1">
            <text:p>***86605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1">
            <text:p>***509863**</text:p>
          </table:table-cell>
          <table:table-cell office:value-type="float" office:value="7594.54" table:style-name="ce2">
            <text:p>7.59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1">
            <text:p>***09149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1">
            <text:p>***03028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1">
            <text:p>***713988**</text:p>
          </table:table-cell>
          <table:table-cell office:value-type="float" office:value="3512.44" table:style-name="ce2">
            <text:p>3.5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1">
            <text:p>***915191**</text:p>
          </table:table-cell>
          <table:table-cell office:value-type="float" office:value="5222.05" table:style-name="ce2">
            <text:p>5.22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1">
            <text:p>***361602**</text:p>
          </table:table-cell>
          <table:table-cell office:value-type="float" office:value="5931.48" table:style-name="ce2">
            <text:p>5.93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1">
            <text:p>***869417**</text:p>
          </table:table-cell>
          <table:table-cell office:value-type="float" office:value="4312.3599999999997" table:style-name="ce2">
            <text:p>4.3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1">
            <text:p>***512479**</text:p>
          </table:table-cell>
          <table:table-cell office:value-type="float" office:value="11646.32" table:style-name="ce2">
            <text:p>11.64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1">
            <text:p>***209213**</text:p>
          </table:table-cell>
          <table:table-cell office:value-type="float" office:value="5413.11" table:style-name="ce2">
            <text:p>5.41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1">
            <text:p>***05116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1">
            <text:p>***957943**</text:p>
          </table:table-cell>
          <table:table-cell office:value-type="float" office:value="7149.53" table:style-name="ce2">
            <text:p>7.149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1">
            <text:p>***002653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1">
            <text:p>***538402**</text:p>
          </table:table-cell>
          <table:table-cell office:value-type="float" office:value="7617.09" table:style-name="ce2">
            <text:p>7.61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1">
            <text:p>***689203**</text:p>
          </table:table-cell>
          <table:table-cell office:value-type="float" office:value="3664.08" table:style-name="ce2">
            <text:p>3.6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1">
            <text:p>***546576**</text:p>
          </table:table-cell>
          <table:table-cell office:value-type="float" office:value="2383.6" table:style-name="ce2">
            <text:p>2.38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1">
            <text:p>***847691**</text:p>
          </table:table-cell>
          <table:table-cell office:value-type="float" office:value="13573.29" table:style-name="ce2">
            <text:p>13.573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1">
            <text:p>***407302**</text:p>
          </table:table-cell>
          <table:table-cell office:value-type="float" office:value="7524.04" table:style-name="ce2">
            <text:p>7.5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1">
            <text:p>***921475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1">
            <text:p>***679503**</text:p>
          </table:table-cell>
          <table:table-cell office:value-type="float" office:value="8447.2800000000007" table:style-name="ce2">
            <text:p>8.44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1">
            <text:p>***315573**</text:p>
          </table:table-cell>
          <table:table-cell office:value-type="float" office:value="6823.58" table:style-name="ce2">
            <text:p>6.82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1">
            <text:p>***998001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1">
            <text:p>***766344**</text:p>
          </table:table-cell>
          <table:table-cell office:value-type="float" office:value="2803.62" table:style-name="ce2">
            <text:p>2.8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1">
            <text:p>***827253**</text:p>
          </table:table-cell>
          <table:table-cell office:value-type="float" office:value="5742.06" table:style-name="ce2">
            <text:p>5.74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1">
            <text:p>***280265**</text:p>
          </table:table-cell>
          <table:table-cell office:value-type="float" office:value="5020.6499999999996" table:style-name="ce2">
            <text:p>5.0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1">
            <text:p>***650957**</text:p>
          </table:table-cell>
          <table:table-cell office:value-type="float" office:value="7250.47" table:style-name="ce2">
            <text:p>7.2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1">
            <text:p>***439013**</text:p>
          </table:table-cell>
          <table:table-cell office:value-type="float" office:value="4258.67" table:style-name="ce2">
            <text:p>4.25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1">
            <text:p>***059024**</text:p>
          </table:table-cell>
          <table:table-cell office:value-type="float" office:value="4738.32" table:style-name="ce2">
            <text:p>4.7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1">
            <text:p>***852904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1">
            <text:p>***93150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1">
            <text:p>***855504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1">
            <text:p>***816026**</text:p>
          </table:table-cell>
          <table:table-cell office:value-type="float" office:value="2020.1" table:style-name="ce2">
            <text:p>2.02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1">
            <text:p>***480244**</text:p>
          </table:table-cell>
          <table:table-cell office:value-type="float" office:value="6164.65" table:style-name="ce2">
            <text:p>6.16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1">
            <text:p>***487354**</text:p>
          </table:table-cell>
          <table:table-cell office:value-type="float" office:value="5404.73" table:style-name="ce2">
            <text:p>5.4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1">
            <text:p>***310284**</text:p>
          </table:table-cell>
          <table:table-cell office:value-type="float" office:value="2002.1" table:style-name="ce2">
            <text:p>2.00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1">
            <text:p>***792774**</text:p>
          </table:table-cell>
          <table:table-cell office:value-type="float" office:value="7173.59" table:style-name="ce2">
            <text:p>7.17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1">
            <text:p>***874013**</text:p>
          </table:table-cell>
          <table:table-cell office:value-type="float" office:value="11297.99" table:style-name="ce2">
            <text:p>11.29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1">
            <text:p>***269893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1">
            <text:p>***38272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1">
            <text:p>***113239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1">
            <text:p>***482427**</text:p>
          </table:table-cell>
          <table:table-cell office:value-type="float" office:value="4003.79" table:style-name="ce2">
            <text:p>4.0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1">
            <text:p>***0702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1">
            <text:p>***33170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1">
            <text:p>***35308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1">
            <text:p>***549114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1">
            <text:p>***966291**</text:p>
          </table:table-cell>
          <table:table-cell office:value-type="float" office:value="6663.84" table:style-name="ce2">
            <text:p>6.6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1">
            <text:p>***00055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1">
            <text:p>***971905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1">
            <text:p>***468821**</text:p>
          </table:table-cell>
          <table:table-cell office:value-type="float" office:value="5878.89" table:style-name="ce2">
            <text:p>5.87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1">
            <text:p>***567151**</text:p>
          </table:table-cell>
          <table:table-cell office:value-type="float" office:value="3696.91" table:style-name="ce2">
            <text:p>3.69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1">
            <text:p>***483217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1">
            <text:p>***704161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1">
            <text:p>***476106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1">
            <text:p>***891619**</text:p>
          </table:table-cell>
          <table:table-cell office:value-type="float" office:value="7249.33" table:style-name="ce2">
            <text:p>7.24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1">
            <text:p>***888773**</text:p>
          </table:table-cell>
          <table:table-cell office:value-type="float" office:value="4864.62" table:style-name="ce2">
            <text:p>4.8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1">
            <text:p>***724071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1">
            <text:p>***48877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1">
            <text:p>***521459**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1">
            <text:p>***782305**</text:p>
          </table:table-cell>
          <table:table-cell office:value-type="float" office:value="6167.24" table:style-name="ce2">
            <text:p>6.167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1">
            <text:p>***434599**</text:p>
          </table:table-cell>
          <table:table-cell office:value-type="float" office:value="4075.08" table:style-name="ce2">
            <text:p>4.07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1">
            <text:p>***609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1">
            <text:p>***088774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1">
            <text:p>***356188**</text:p>
          </table:table-cell>
          <table:table-cell office:value-type="float" office:value="5041.91" table:style-name="ce2">
            <text:p>5.0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1">
            <text:p>***279805**</text:p>
          </table:table-cell>
          <table:table-cell office:value-type="float" office:value="6576.14" table:style-name="ce2">
            <text:p>6.5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1">
            <text:p>***214703**</text:p>
          </table:table-cell>
          <table:table-cell office:value-type="float" office:value="3206.73" table:style-name="ce2">
            <text:p>3.20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1">
            <text:p>***376343**</text:p>
          </table:table-cell>
          <table:table-cell office:value-type="float" office:value="7068.19" table:style-name="ce2">
            <text:p>7.06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1">
            <text:p>***035097**</text:p>
          </table:table-cell>
          <table:table-cell office:value-type="float" office:value="5522.6" table:style-name="ce2">
            <text:p>5.52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1">
            <text:p>***406594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1">
            <text:p>***37964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1">
            <text:p>***641988**</text:p>
          </table:table-cell>
          <table:table-cell office:value-type="float" office:value="3018.04" table:style-name="ce2">
            <text:p>3.01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1">
            <text:p>***910639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1">
            <text:p>***88443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1">
            <text:p>***368410**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1">
            <text:p>***111673**</text:p>
          </table:table-cell>
          <table:table-cell office:value-type="float" office:value="16895.27" table:style-name="ce2">
            <text:p>16.8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1">
            <text:p>***582880**</text:p>
          </table:table-cell>
          <table:table-cell office:value-type="float" office:value="3404.61" table:style-name="ce2">
            <text:p>3.40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1">
            <text:p>***73774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1">
            <text:p>***917291**</text:p>
          </table:table-cell>
          <table:table-cell office:value-type="float" office:value="7394.12" table:style-name="ce2">
            <text:p>7.39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1">
            <text:p>***817463**</text:p>
          </table:table-cell>
          <table:table-cell office:value-type="float" office:value="7462.72" table:style-name="ce2">
            <text:p>7.46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1">
            <text:p>***36263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1">
            <text:p>***920845**</text:p>
          </table:table-cell>
          <table:table-cell office:value-type="float" office:value="8094.51" table:style-name="ce2">
            <text:p>8.09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1">
            <text:p>***43418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1">
            <text:p>***459118**</text:p>
          </table:table-cell>
          <table:table-cell office:value-type="float" office:value="4323.71" table:style-name="ce2">
            <text:p>4.32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1">
            <text:p>***049533**</text:p>
          </table:table-cell>
          <table:table-cell office:value-type="float" office:value="3680.92" table:style-name="ce2">
            <text:p>3.68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1">
            <text:p>***123748**</text:p>
          </table:table-cell>
          <table:table-cell office:value-type="float" office:value="14687.36" table:style-name="ce2">
            <text:p>14.68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1">
            <text:p>***40582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1">
            <text:p>***346883**</text:p>
          </table:table-cell>
          <table:table-cell office:value-type="float" office:value="4307.3100000000004" table:style-name="ce2">
            <text:p>4.30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1">
            <text:p>***815645**</text:p>
          </table:table-cell>
          <table:table-cell office:value-type="float" office:value="3722.72" table:style-name="ce2">
            <text:p>3.7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1">
            <text:p>***422803**</text:p>
          </table:table-cell>
          <table:table-cell office:value-type="float" office:value="8450.4699999999993" table:style-name="ce2">
            <text:p>8.4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1">
            <text:p>***16773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1">
            <text:p>***384670**</text:p>
          </table:table-cell>
          <table:table-cell office:value-type="float" office:value="6817.97" table:style-name="ce2">
            <text:p>6.81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1">
            <text:p>***146212**</text:p>
          </table:table-cell>
          <table:table-cell office:value-type="float" office:value="4223.88" table:style-name="ce2">
            <text:p>4.22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1">
            <text:p>***716063**</text:p>
          </table:table-cell>
          <table:table-cell office:value-type="float" office:value="2176.92" table:style-name="ce2">
            <text:p>2.1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1">
            <text:p>***47836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1">
            <text:p>***343702**</text:p>
          </table:table-cell>
          <table:table-cell office:value-type="float" office:value="4992.7299999999996" table:style-name="ce2">
            <text:p>4.99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1">
            <text:p>***66140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1">
            <text:p>***915349**</text:p>
          </table:table-cell>
          <table:table-cell office:value-type="float" office:value="2064.39" table:style-name="ce2">
            <text:p>2.0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1">
            <text:p>***795388**</text:p>
          </table:table-cell>
          <table:table-cell office:value-type="float" office:value="3987.28" table:style-name="ce2">
            <text:p>3.9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1">
            <text:p>***527107**</text:p>
          </table:table-cell>
          <table:table-cell office:value-type="float" office:value="2554.87" table:style-name="ce2">
            <text:p>2.55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1">
            <text:p>***732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1">
            <text:p>***48550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1">
            <text:p>***571131**</text:p>
          </table:table-cell>
          <table:table-cell office:value-type="float" office:value="2527.6799999999998" table:style-name="ce2">
            <text:p>2.5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1">
            <text:p>***257253**</text:p>
          </table:table-cell>
          <table:table-cell office:value-type="float" office:value="10875.25" table:style-name="ce2">
            <text:p>10.87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1">
            <text:p>***374693**</text:p>
          </table:table-cell>
          <table:table-cell office:value-type="float" office:value="7476.46" table:style-name="ce2">
            <text:p>7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1">
            <text:p>***789051**</text:p>
          </table:table-cell>
          <table:table-cell office:value-type="float" office:value="7108.49" table:style-name="ce2">
            <text:p>7.10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1">
            <text:p>***600268**</text:p>
          </table:table-cell>
          <table:table-cell office:value-type="float" office:value="11576.37" table:style-name="ce2">
            <text:p>11.57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1">
            <text:p>***546938**</text:p>
          </table:table-cell>
          <table:table-cell office:value-type="float" office:value="6514.21" table:style-name="ce2">
            <text:p>6.51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1">
            <text:p>***77355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1">
            <text:p>***873071**</text:p>
          </table:table-cell>
          <table:table-cell office:value-type="float" office:value="6261.29" table:style-name="ce2">
            <text:p>6.26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1">
            <text:p>***003422**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1">
            <text:p>***320905**</text:p>
          </table:table-cell>
          <table:table-cell office:value-type="float" office:value="6320.21" table:style-name="ce2">
            <text:p>6.3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1">
            <text:p>***692085**</text:p>
          </table:table-cell>
          <table:table-cell office:value-type="float" office:value="3879.55" table:style-name="ce2">
            <text:p>3.87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1">
            <text:p>***27775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1">
            <text:p>***506654**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1">
            <text:p>***875214**</text:p>
          </table:table-cell>
          <table:table-cell office:value-type="float" office:value="4681.9399999999996" table:style-name="ce2">
            <text:p>4.68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1">
            <text:p>***399581**</text:p>
          </table:table-cell>
          <table:table-cell office:value-type="float" office:value="17416.509999999998" table:style-name="ce2">
            <text:p>17.41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1">
            <text:p>***160034**</text:p>
          </table:table-cell>
          <table:table-cell office:value-type="float" office:value="7058.05" table:style-name="ce2">
            <text:p>7.05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1">
            <text:p>***174203**</text:p>
          </table:table-cell>
          <table:table-cell office:value-type="float" office:value="2511.31" table:style-name="ce2">
            <text:p>2.51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1">
            <text:p>***027621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1">
            <text:p>***940270**</text:p>
          </table:table-cell>
          <table:table-cell office:value-type="float" office:value="3053.67" table:style-name="ce2">
            <text:p>3.05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1">
            <text:p>***6132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1">
            <text:p>***253082**</text:p>
          </table:table-cell>
          <table:table-cell office:value-type="float" office:value="3251.51" table:style-name="ce2">
            <text:p>3.25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1">
            <text:p>***56209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1">
            <text:p>***875789**</text:p>
          </table:table-cell>
          <table:table-cell office:value-type="float" office:value="6672.29" table:style-name="ce2">
            <text:p>6.67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1">
            <text:p>***556793**</text:p>
          </table:table-cell>
          <table:table-cell office:value-type="float" office:value="4295.3500000000004" table:style-name="ce2">
            <text:p>4.29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1">
            <text:p>***211438**</text:p>
          </table:table-cell>
          <table:table-cell office:value-type="float" office:value="6485.63" table:style-name="ce2">
            <text:p>6.48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1">
            <text:p>***392523**</text:p>
          </table:table-cell>
          <table:table-cell office:value-type="float" office:value="6022.44" table:style-name="ce2">
            <text:p>6.02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1">
            <text:p>***54916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1">
            <text:p>***122703**</text:p>
          </table:table-cell>
          <table:table-cell office:value-type="float" office:value="3816.55" table:style-name="ce2">
            <text:p>3.81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1">
            <text:p>***821211**</text:p>
          </table:table-cell>
          <table:table-cell office:value-type="float" office:value="4702.3900000000003" table:style-name="ce2">
            <text:p>4.70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1">
            <text:p>***665531**</text:p>
          </table:table-cell>
          <table:table-cell office:value-type="float" office:value="5456.7" table:style-name="ce2">
            <text:p>5.45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1">
            <text:p>***6869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1">
            <text:p>***807323**</text:p>
          </table:table-cell>
          <table:table-cell office:value-type="float" office:value="7211.2" table:style-name="ce2">
            <text:p>7.21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1">
            <text:p>***388431**</text:p>
          </table:table-cell>
          <table:table-cell office:value-type="float" office:value="4540.03" table:style-name="ce2">
            <text:p>4.54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1">
            <text:p>***198104**</text:p>
          </table:table-cell>
          <table:table-cell office:value-type="float" office:value="4216.33" table:style-name="ce2">
            <text:p>4.21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1">
            <text:p>***989608**</text:p>
          </table:table-cell>
          <table:table-cell office:value-type="float" office:value="4864.6400000000003" table:style-name="ce2">
            <text:p>4.86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1">
            <text:p>***96078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1">
            <text:p>***253514**</text:p>
          </table:table-cell>
          <table:table-cell office:value-type="float" office:value="5775.02" table:style-name="ce2">
            <text:p>5.77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1">
            <text:p>***711289**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1">
            <text:p>***483607**</text:p>
          </table:table-cell>
          <table:table-cell office:value-type="float" office:value="2801.93" table:style-name="ce2">
            <text:p>2.80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1">
            <text:p>***310094**</text:p>
          </table:table-cell>
          <table:table-cell office:value-type="float" office:value="6143.87" table:style-name="ce2">
            <text:p>6.14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1">
            <text:p>***130285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1">
            <text:p>***07948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1">
            <text:p>***443023**</text:p>
          </table:table-cell>
          <table:table-cell office:value-type="float" office:value="6547.51" table:style-name="ce2">
            <text:p>6.54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1">
            <text:p>***10880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1">
            <text:p>***350891**</text:p>
          </table:table-cell>
          <table:table-cell office:value-type="float" office:value="6988.83" table:style-name="ce2">
            <text:p>6.98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1">
            <text:p>***641337**</text:p>
          </table:table-cell>
          <table:table-cell office:value-type="float" office:value="7926.57" table:style-name="ce2">
            <text:p>7.92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1">
            <text:p>***128751**</text:p>
          </table:table-cell>
          <table:table-cell office:value-type="float" office:value="10937.74" table:style-name="ce2">
            <text:p>10.9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1">
            <text:p>***726283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1">
            <text:p>***45705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1">
            <text:p>***529983**</text:p>
          </table:table-cell>
          <table:table-cell office:value-type="float" office:value="6659.41" table:style-name="ce2">
            <text:p>6.65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1">
            <text:p>***30049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1">
            <text:p>***761094**</text:p>
          </table:table-cell>
          <table:table-cell office:value-type="float" office:value="4575.32" table:style-name="ce2">
            <text:p>4.57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1">
            <text:p>***247949**</text:p>
          </table:table-cell>
          <table:table-cell office:value-type="float" office:value="4616.4399999999996" table:style-name="ce2">
            <text:p>4.61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1">
            <text:p>***905529**</text:p>
          </table:table-cell>
          <table:table-cell office:value-type="float" office:value="6170.81" table:style-name="ce2">
            <text:p>6.17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1">
            <text:p>***164225**</text:p>
          </table:table-cell>
          <table:table-cell office:value-type="float" office:value="7291.17" table:style-name="ce2">
            <text:p>7.29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1">
            <text:p>***687873**</text:p>
          </table:table-cell>
          <table:table-cell office:value-type="float" office:value="11574.44" table:style-name="ce2">
            <text:p>11.57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1">
            <text:p>***05120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1">
            <text:p>***067363**</text:p>
          </table:table-cell>
          <table:table-cell office:value-type="float" office:value="2622.86" table:style-name="ce2">
            <text:p>2.62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MERALDA BORGES FERREIR</text:p>
          </table:table-cell>
          <table:table-cell office:value-type="string" table:style-name="ce1">
            <text:p>***049901**</text:p>
          </table:table-cell>
          <table:table-cell office:value-type="float" office:value="7191.01" table:style-name="ce2">
            <text:p>7.19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1">
            <text:p>***017943**</text:p>
          </table:table-cell>
          <table:table-cell office:value-type="float" office:value="7133.63" table:style-name="ce2">
            <text:p>7.13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1">
            <text:p>***084708**</text:p>
          </table:table-cell>
          <table:table-cell office:value-type="float" office:value="14432.21" table:style-name="ce2">
            <text:p>14.4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1">
            <text:p>***814685**</text:p>
          </table:table-cell>
          <table:table-cell office:value-type="float" office:value="8601.48" table:style-name="ce2">
            <text:p>8.6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1">
            <text:p>***519614**</text:p>
          </table:table-cell>
          <table:table-cell office:value-type="float" office:value="5367.12" table:style-name="ce2">
            <text:p>5.3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1">
            <text:p>***053062**</text:p>
          </table:table-cell>
          <table:table-cell office:value-type="float" office:value="6067.55" table:style-name="ce2">
            <text:p>6.06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1">
            <text:p>***520712**</text:p>
          </table:table-cell>
          <table:table-cell office:value-type="float" office:value="12811.61" table:style-name="ce2">
            <text:p>12.81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1">
            <text:p>***605623**</text:p>
          </table:table-cell>
          <table:table-cell office:value-type="float" office:value="2799.8" table:style-name="ce2">
            <text:p>2.7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1">
            <text:p>***615456**</text:p>
          </table:table-cell>
          <table:table-cell office:value-type="float" office:value="1958.91" table:style-name="ce2">
            <text:p>1.95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1">
            <text:p>***28671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1">
            <text:p>***396313**</text:p>
          </table:table-cell>
          <table:table-cell office:value-type="float" office:value="4368.3900000000003" table:style-name="ce2">
            <text:p>4.36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1">
            <text:p>***499271**</text:p>
          </table:table-cell>
          <table:table-cell office:value-type="float" office:value="7644.84" table:style-name="ce2">
            <text:p>7.6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1">
            <text:p>***488571**</text:p>
          </table:table-cell>
          <table:table-cell office:value-type="float" office:value="5005.74" table:style-name="ce2">
            <text:p>5.00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1">
            <text:p>***468178**</text:p>
          </table:table-cell>
          <table:table-cell office:value-type="float" office:value="12174.4" table:style-name="ce2">
            <text:p>12.1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1">
            <text:p>***227552**</text:p>
          </table:table-cell>
          <table:table-cell office:value-type="float" office:value="6898.42" table:style-name="ce2">
            <text:p>6.8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1">
            <text:p>***906110**</text:p>
          </table:table-cell>
          <table:table-cell office:value-type="float" office:value="3030.04" table:style-name="ce2">
            <text:p>3.03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1">
            <text:p>***280122**</text:p>
          </table:table-cell>
          <table:table-cell office:value-type="float" office:value="3294.99" table:style-name="ce2">
            <text:p>3.29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1">
            <text:p>***768563**</text:p>
          </table:table-cell>
          <table:table-cell office:value-type="float" office:value="973.33" table:style-name="ce2">
            <text:p>97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1">
            <text:p>***48706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1">
            <text:p>***587606**</text:p>
          </table:table-cell>
          <table:table-cell office:value-type="float" office:value="1744.2" table:style-name="ce2">
            <text:p>1.74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1">
            <text:p>***757626**</text:p>
          </table:table-cell>
          <table:table-cell office:value-type="float" office:value="4102.1400000000003" table:style-name="ce2">
            <text:p>4.10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1">
            <text:p>***744333**</text:p>
          </table:table-cell>
          <table:table-cell office:value-type="float" office:value="14575.7" table:style-name="ce2">
            <text:p>14.57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1">
            <text:p>***219248**</text:p>
          </table:table-cell>
          <table:table-cell office:value-type="float" office:value="7237.66" table:style-name="ce2">
            <text:p>7.23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ILDA DE MELLO BASTOS</text:p>
          </table:table-cell>
          <table:table-cell office:value-type="string" table:style-name="ce1">
            <text:p>***510089**</text:p>
          </table:table-cell>
          <table:table-cell office:value-type="float" office:value="5472.84" table:style-name="ce2">
            <text:p>5.47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1">
            <text:p>***141970**</text:p>
          </table:table-cell>
          <table:table-cell office:value-type="float" office:value="12730.53" table:style-name="ce2">
            <text:p>12.73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1">
            <text:p>***591113**</text:p>
          </table:table-cell>
          <table:table-cell office:value-type="float" office:value="6749.62" table:style-name="ce2">
            <text:p>6.7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1">
            <text:p>***03657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1">
            <text:p>***226884**</text:p>
          </table:table-cell>
          <table:table-cell office:value-type="float" office:value="4345.0200000000004" table:style-name="ce2">
            <text:p>4.34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1">
            <text:p>***43184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1">
            <text:p>***508379**</text:p>
          </table:table-cell>
          <table:table-cell office:value-type="float" office:value="4179.3599999999997" table:style-name="ce2">
            <text:p>4.17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1">
            <text:p>***506413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1">
            <text:p>***800361**</text:p>
          </table:table-cell>
          <table:table-cell office:value-type="float" office:value="5431.15" table:style-name="ce2">
            <text:p>5.43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1">
            <text:p>***303620**</text:p>
          </table:table-cell>
          <table:table-cell office:value-type="float" office:value="3266.43" table:style-name="ce2">
            <text:p>3.2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1">
            <text:p>***330123**</text:p>
          </table:table-cell>
          <table:table-cell office:value-type="float" office:value="7174.5" table:style-name="ce2">
            <text:p>7.1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1">
            <text:p>***347457**</text:p>
          </table:table-cell>
          <table:table-cell office:value-type="float" office:value="5304.38" table:style-name="ce2">
            <text:p>5.30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1">
            <text:p>***2303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1">
            <text:p>***489777**</text:p>
          </table:table-cell>
          <table:table-cell office:value-type="float" office:value="8421.5" table:style-name="ce2">
            <text:p>8.42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1">
            <text:p>***28623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1">
            <text:p>***588675**</text:p>
          </table:table-cell>
          <table:table-cell office:value-type="float" office:value="5420.64" table:style-name="ce2">
            <text:p>5.4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1">
            <text:p>***828683**</text:p>
          </table:table-cell>
          <table:table-cell office:value-type="float" office:value="3908.95" table:style-name="ce2">
            <text:p>3.908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1">
            <text:p>***399595**</text:p>
          </table:table-cell>
          <table:table-cell office:value-type="float" office:value="6235.71" table:style-name="ce2">
            <text:p>6.2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1">
            <text:p>***376083**</text:p>
          </table:table-cell>
          <table:table-cell office:value-type="float" office:value="3160.58" table:style-name="ce2">
            <text:p>3.16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1">
            <text:p>***029044**</text:p>
          </table:table-cell>
          <table:table-cell office:value-type="float" office:value="6612.32" table:style-name="ce2">
            <text:p>6.61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1">
            <text:p>***791228**</text:p>
          </table:table-cell>
          <table:table-cell office:value-type="float" office:value="4900.62" table:style-name="ce2">
            <text:p>4.90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1">
            <text:p>***12721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1">
            <text:p>***709138**</text:p>
          </table:table-cell>
          <table:table-cell office:value-type="float" office:value="4235.8" table:style-name="ce2">
            <text:p>4.23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1">
            <text:p>***628771**</text:p>
          </table:table-cell>
          <table:table-cell office:value-type="float" office:value="2266.79" table:style-name="ce2">
            <text:p>2.26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1">
            <text:p>***420208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1">
            <text:p>***170004**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1">
            <text:p>***831731**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1">
            <text:p>***040743**</text:p>
          </table:table-cell>
          <table:table-cell office:value-type="float" office:value="7181.72" table:style-name="ce2">
            <text:p>7.18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1">
            <text:p>***926243**</text:p>
          </table:table-cell>
          <table:table-cell office:value-type="float" office:value="8113.18" table:style-name="ce2">
            <text:p>8.11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1">
            <text:p>***332913**</text:p>
          </table:table-cell>
          <table:table-cell office:value-type="float" office:value="7879.48" table:style-name="ce2">
            <text:p>7.87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1">
            <text:p>***572190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1">
            <text:p>***725071**</text:p>
          </table:table-cell>
          <table:table-cell office:value-type="float" office:value="5602.03" table:style-name="ce2">
            <text:p>5.60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1">
            <text:p>***18432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1">
            <text:p>***17970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1">
            <text:p>***890294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1">
            <text:p>***593568**</text:p>
          </table:table-cell>
          <table:table-cell office:value-type="float" office:value="8994.83" table:style-name="ce2">
            <text:p>8.99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1">
            <text:p>***122214**</text:p>
          </table:table-cell>
          <table:table-cell office:value-type="float" office:value="7568.28" table:style-name="ce2">
            <text:p>7.56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1">
            <text:p>***785196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1">
            <text:p>***770408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1">
            <text:p>***833022**</text:p>
          </table:table-cell>
          <table:table-cell office:value-type="float" office:value="4836.34" table:style-name="ce2">
            <text:p>4.83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1">
            <text:p>***711464**</text:p>
          </table:table-cell>
          <table:table-cell office:value-type="float" office:value="6421.31" table:style-name="ce2">
            <text:p>6.42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1">
            <text:p>***297495**</text:p>
          </table:table-cell>
          <table:table-cell office:value-type="float" office:value="3021.35" table:style-name="ce2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1">
            <text:p>***61144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1">
            <text:p>***438084**</text:p>
          </table:table-cell>
          <table:table-cell office:value-type="float" office:value="7868.99" table:style-name="ce2">
            <text:p>7.868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1">
            <text:p>***570574**</text:p>
          </table:table-cell>
          <table:table-cell office:value-type="float" office:value="3786.05" table:style-name="ce2">
            <text:p>3.78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1">
            <text:p>***633783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1">
            <text:p>***251265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1">
            <text:p>***210164**</text:p>
          </table:table-cell>
          <table:table-cell office:value-type="float" office:value="2665.74" table:style-name="ce2">
            <text:p>2.66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COELHO<text:s text:c="7"/></text:p>
          </table:table-cell>
          <table:table-cell office:value-type="string" table:style-name="ce1">
            <text:p>***074024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DA SILVA</text:p>
          </table:table-cell>
          <table:table-cell office:value-type="string" table:style-name="ce1">
            <text:p>***190054**</text:p>
          </table:table-cell>
          <table:table-cell office:value-type="float" office:value="5441.47" table:style-name="ce2">
            <text:p>5.44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1">
            <text:p>***488317**</text:p>
          </table:table-cell>
          <table:table-cell office:value-type="float" office:value="7003.47" table:style-name="ce2">
            <text:p>7.00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1">
            <text:p>***004997**</text:p>
          </table:table-cell>
          <table:table-cell office:value-type="float" office:value="4513.25" table:style-name="ce2">
            <text:p>4.51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1">
            <text:p>***026766**</text:p>
          </table:table-cell>
          <table:table-cell office:value-type="float" office:value="5580.18" table:style-name="ce2">
            <text:p>5.58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1">
            <text:p>***451791**</text:p>
          </table:table-cell>
          <table:table-cell office:value-type="float" office:value="3318.23" table:style-name="ce2">
            <text:p>3.31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1">
            <text:p>***696963**</text:p>
          </table:table-cell>
          <table:table-cell office:value-type="float" office:value="15273.86" table:style-name="ce2">
            <text:p>15.2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1">
            <text:p>***881934**</text:p>
          </table:table-cell>
          <table:table-cell office:value-type="float" office:value="3021.36" table:style-name="ce2">
            <text:p>3.02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1">
            <text:p>***210534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1">
            <text:p>***626162**</text:p>
          </table:table-cell>
          <table:table-cell office:value-type="float" office:value="6025.58" table:style-name="ce2">
            <text:p>6.02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1">
            <text:p>***963024**</text:p>
          </table:table-cell>
          <table:table-cell office:value-type="float" office:value="5310.3" table:style-name="ce2">
            <text:p>5.31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RRES DE ALMEIDA<text:s text:c="2"/></text:p>
          </table:table-cell>
          <table:table-cell office:value-type="string" table:style-name="ce1">
            <text:p>***741605**</text:p>
          </table:table-cell>
          <table:table-cell office:value-type="float" office:value="9601.83" table:style-name="ce2">
            <text:p>9.60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1">
            <text:p>***885213**</text:p>
          </table:table-cell>
          <table:table-cell office:value-type="float" office:value="3935.12" table:style-name="ce2">
            <text:p>3.93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1">
            <text:p>***202423**</text:p>
          </table:table-cell>
          <table:table-cell office:value-type="float" office:value="4241.91" table:style-name="ce2">
            <text:p>4.2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1">
            <text:p>***184002**</text:p>
          </table:table-cell>
          <table:table-cell office:value-type="float" office:value="5831.61" table:style-name="ce2">
            <text:p>5.83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1">
            <text:p>***398968**</text:p>
          </table:table-cell>
          <table:table-cell office:value-type="float" office:value="5095.76" table:style-name="ce2">
            <text:p>5.0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1">
            <text:p>***923941**</text:p>
          </table:table-cell>
          <table:table-cell office:value-type="float" office:value="5793.98" table:style-name="ce2">
            <text:p>5.7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1">
            <text:p>***9799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1">
            <text:p>***696192**</text:p>
          </table:table-cell>
          <table:table-cell office:value-type="float" office:value="3646.72" table:style-name="ce2">
            <text:p>3.6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1">
            <text:p>***931418**</text:p>
          </table:table-cell>
          <table:table-cell office:value-type="float" office:value="5939.82" table:style-name="ce2">
            <text:p>5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1">
            <text:p>***079423**</text:p>
          </table:table-cell>
          <table:table-cell office:value-type="float" office:value="2336.42" table:style-name="ce2">
            <text:p>2.33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1">
            <text:p>***262383**</text:p>
          </table:table-cell>
          <table:table-cell office:value-type="float" office:value="1712.39" table:style-name="ce2">
            <text:p>1.7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1">
            <text:p>***731729**</text:p>
          </table:table-cell>
          <table:table-cell office:value-type="float" office:value="8906.0499999999993" table:style-name="ce2">
            <text:p>8.90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1">
            <text:p>***94176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1">
            <text:p>***123690**</text:p>
          </table:table-cell>
          <table:table-cell office:value-type="float" office:value="2184.2199999999998" table:style-name="ce2">
            <text:p>2.18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1">
            <text:p>***503564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1">
            <text:p>***060409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1">
            <text:p>***264487**</text:p>
          </table:table-cell>
          <table:table-cell office:value-type="float" office:value="4539.04" table:style-name="ce2">
            <text:p>4.53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1">
            <text:p>***454176**</text:p>
          </table:table-cell>
          <table:table-cell office:value-type="float" office:value="6727.14" table:style-name="ce2">
            <text:p>6.72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1">
            <text:p>***483222**</text:p>
          </table:table-cell>
          <table:table-cell office:value-type="float" office:value="7127.94" table:style-name="ce2">
            <text:p>7.1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1">
            <text:p>***039614**</text:p>
          </table:table-cell>
          <table:table-cell office:value-type="float" office:value="3188.06" table:style-name="ce2">
            <text:p>3.18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1">
            <text:p>***109539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1">
            <text:p>***08524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1">
            <text:p>***381287**</text:p>
          </table:table-cell>
          <table:table-cell office:value-type="float" office:value="3993.87" table:style-name="ce2">
            <text:p>3.99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1">
            <text:p>***225024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1">
            <text:p>***081682**</text:p>
          </table:table-cell>
          <table:table-cell office:value-type="float" office:value="6313.23" table:style-name="ce2">
            <text:p>6.31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1">
            <text:p>***05108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1">
            <text:p>***782049**</text:p>
          </table:table-cell>
          <table:table-cell office:value-type="float" office:value="1712.38" table:style-name="ce2">
            <text:p>1.71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1">
            <text:p>***09895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1">
            <text:p>***577707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1">
            <text:p>***898626**</text:p>
          </table:table-cell>
          <table:table-cell office:value-type="float" office:value="1837.18" table:style-name="ce2">
            <text:p>1.83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1">
            <text:p>***341563**</text:p>
          </table:table-cell>
          <table:table-cell office:value-type="float" office:value="6379.91" table:style-name="ce2">
            <text:p>6.37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1">
            <text:p>***183913**</text:p>
          </table:table-cell>
          <table:table-cell office:value-type="float" office:value="2432.5700000000002" table:style-name="ce2">
            <text:p>2.43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1">
            <text:p>***071682**</text:p>
          </table:table-cell>
          <table:table-cell office:value-type="float" office:value="4711.09" table:style-name="ce2">
            <text:p>4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1">
            <text:p>***409743**</text:p>
          </table:table-cell>
          <table:table-cell office:value-type="float" office:value="6943.57" table:style-name="ce2">
            <text:p>6.94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1">
            <text:p>***179349**</text:p>
          </table:table-cell>
          <table:table-cell office:value-type="float" office:value="9053.16" table:style-name="ce2">
            <text:p>9.05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1">
            <text:p>***941231**</text:p>
          </table:table-cell>
          <table:table-cell office:value-type="float" office:value="3067.74" table:style-name="ce2">
            <text:p>3.06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1">
            <text:p>***25473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1">
            <text:p>***02247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1">
            <text:p>***513497**</text:p>
          </table:table-cell>
          <table:table-cell office:value-type="float" office:value="2162.86" table:style-name="ce2">
            <text:p>2.16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1">
            <text:p>***01221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1">
            <text:p>***084808**</text:p>
          </table:table-cell>
          <table:table-cell office:value-type="float" office:value="7278.94" table:style-name="ce2">
            <text:p>7.27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1">
            <text:p>***446161**</text:p>
          </table:table-cell>
          <table:table-cell office:value-type="float" office:value="13641.69" table:style-name="ce2">
            <text:p>13.64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1">
            <text:p>***497823**</text:p>
          </table:table-cell>
          <table:table-cell office:value-type="float" office:value="1977.38" table:style-name="ce2">
            <text:p>1.97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1">
            <text:p>***21443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1">
            <text:p>***15104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1">
            <text:p>***423379**</text:p>
          </table:table-cell>
          <table:table-cell office:value-type="float" office:value="5596.9" table:style-name="ce2">
            <text:p>5.59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1">
            <text:p>***961688**</text:p>
          </table:table-cell>
          <table:table-cell office:value-type="float" office:value="6444.75" table:style-name="ce2">
            <text:p>6.44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1">
            <text:p>***672213**</text:p>
          </table:table-cell>
          <table:table-cell office:value-type="float" office:value="6443.25" table:style-name="ce2">
            <text:p>6.44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1">
            <text:p>***591297**</text:p>
          </table:table-cell>
          <table:table-cell office:value-type="float" office:value="7836.6" table:style-name="ce2">
            <text:p>7.83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1">
            <text:p>***629550**</text:p>
          </table:table-cell>
          <table:table-cell office:value-type="float" office:value="1098.5" table:style-name="ce2">
            <text:p>1.09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1">
            <text:p>***56759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1">
            <text:p>***882917**</text:p>
          </table:table-cell>
          <table:table-cell office:value-type="float" office:value="11603.55" table:style-name="ce2">
            <text:p>11.60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1">
            <text:p>***109099**</text:p>
          </table:table-cell>
          <table:table-cell office:value-type="float" office:value="5531.87" table:style-name="ce2">
            <text:p>5.5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1">
            <text:p>***832202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1">
            <text:p>***558404**</text:p>
          </table:table-cell>
          <table:table-cell office:value-type="float" office:value="14043.33" table:style-name="ce2">
            <text:p>14.04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1">
            <text:p>***17240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1">
            <text:p>***562352**</text:p>
          </table:table-cell>
          <table:table-cell office:value-type="float" office:value="2386.64" table:style-name="ce2">
            <text:p>2.38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1">
            <text:p>***555321**</text:p>
          </table:table-cell>
          <table:table-cell office:value-type="float" office:value="5277.9" table:style-name="ce2">
            <text:p>5.27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1">
            <text:p>***428233**</text:p>
          </table:table-cell>
          <table:table-cell office:value-type="float" office:value="7753.43" table:style-name="ce2">
            <text:p>7.75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1">
            <text:p>***575537**</text:p>
          </table:table-cell>
          <table:table-cell office:value-type="float" office:value="16392.939999999999" table:style-name="ce2">
            <text:p>16.39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1">
            <text:p>***243573**</text:p>
          </table:table-cell>
          <table:table-cell office:value-type="float" office:value="4880.29" table:style-name="ce2">
            <text:p>4.88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1">
            <text:p>***736279**</text:p>
          </table:table-cell>
          <table:table-cell office:value-type="float" office:value="7297.19" table:style-name="ce2">
            <text:p>7.29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1">
            <text:p>***974853**</text:p>
          </table:table-cell>
          <table:table-cell office:value-type="float" office:value="8053.99" table:style-name="ce2">
            <text:p>8.05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1">
            <text:p>***64661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1">
            <text:p>***448961**</text:p>
          </table:table-cell>
          <table:table-cell office:value-type="float" office:value="5676.14" table:style-name="ce2">
            <text:p>5.6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1">
            <text:p>***030719**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1">
            <text:p>***631377**</text:p>
          </table:table-cell>
          <table:table-cell office:value-type="float" office:value="3386.58" table:style-name="ce2">
            <text:p>3.38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1">
            <text:p>***489916**</text:p>
          </table:table-cell>
          <table:table-cell office:value-type="float" office:value="2680.65" table:style-name="ce2">
            <text:p>2.68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1">
            <text:p>***76284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1">
            <text:p>***09004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1">
            <text:p>***306902**</text:p>
          </table:table-cell>
          <table:table-cell office:value-type="float" office:value="1915.68" table:style-name="ce2">
            <text:p>1.91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1">
            <text:p>***71841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1">
            <text:p>***931901**</text:p>
          </table:table-cell>
          <table:table-cell office:value-type="float" office:value="6200.9" table:style-name="ce2">
            <text:p>6.20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1">
            <text:p>***126794**</text:p>
          </table:table-cell>
          <table:table-cell office:value-type="float" office:value="3383.65" table:style-name="ce2">
            <text:p>3.3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1">
            <text:p>***148377**</text:p>
          </table:table-cell>
          <table:table-cell office:value-type="float" office:value="2969.86" table:style-name="ce2">
            <text:p>2.96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1">
            <text:p>***98158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1">
            <text:p>***664804**</text:p>
          </table:table-cell>
          <table:table-cell office:value-type="float" office:value="6093.13" table:style-name="ce2">
            <text:p>6.09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1">
            <text:p>***072061**</text:p>
          </table:table-cell>
          <table:table-cell office:value-type="float" office:value="5001.17" table:style-name="ce2">
            <text:p>5.00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1">
            <text:p>***75501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1">
            <text:p>***69447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1">
            <text:p>***635729**</text:p>
          </table:table-cell>
          <table:table-cell office:value-type="float" office:value="2222.2600000000002" table:style-name="ce2">
            <text:p>2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1">
            <text:p>***024637**</text:p>
          </table:table-cell>
          <table:table-cell office:value-type="float" office:value="3992.69" table:style-name="ce2">
            <text:p>3.99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1">
            <text:p>***021482**</text:p>
          </table:table-cell>
          <table:table-cell office:value-type="float" office:value="5461.23" table:style-name="ce2">
            <text:p>5.461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1">
            <text:p>***643692**</text:p>
          </table:table-cell>
          <table:table-cell office:value-type="float" office:value="8315.3700000000008" table:style-name="ce2">
            <text:p>8.3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1">
            <text:p>***45652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1">
            <text:p>***91110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1">
            <text:p>***890279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1">
            <text:p>***588644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1">
            <text:p>***86966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1">
            <text:p>***366482**</text:p>
          </table:table-cell>
          <table:table-cell office:value-type="float" office:value="7427.97" table:style-name="ce2">
            <text:p>7.42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1">
            <text:p>***636004**</text:p>
          </table:table-cell>
          <table:table-cell office:value-type="float" office:value="4766.7299999999996" table:style-name="ce2">
            <text:p>4.76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1">
            <text:p>***556762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1">
            <text:p>***314321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1">
            <text:p>***631343**</text:p>
          </table:table-cell>
          <table:table-cell office:value-type="float" office:value="841.5" table:style-name="ce2">
            <text:p>84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1">
            <text:p>***32769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1">
            <text:p>***890057**</text:p>
          </table:table-cell>
          <table:table-cell office:value-type="float" office:value="4126.96" table:style-name="ce2">
            <text:p>4.1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1">
            <text:p>***878790**</text:p>
          </table:table-cell>
          <table:table-cell office:value-type="float" office:value="5498.44" table:style-name="ce2">
            <text:p>5.4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1">
            <text:p>***2466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1">
            <text:p>***29036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1">
            <text:p>***657890**</text:p>
          </table:table-cell>
          <table:table-cell office:value-type="float" office:value="5011.3" table:style-name="ce2">
            <text:p>5.01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1">
            <text:p>***023422**</text:p>
          </table:table-cell>
          <table:table-cell office:value-type="float" office:value="11051.87" table:style-name="ce2">
            <text:p>11.05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1">
            <text:p>***576207**</text:p>
          </table:table-cell>
          <table:table-cell office:value-type="float" office:value="11709.09" table:style-name="ce2">
            <text:p>11.70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1">
            <text:p>***009704**</text:p>
          </table:table-cell>
          <table:table-cell office:value-type="float" office:value="6715.89" table:style-name="ce2">
            <text:p>6.71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1">
            <text:p>***946083**</text:p>
          </table:table-cell>
          <table:table-cell office:value-type="float" office:value="8446.68" table:style-name="ce2">
            <text:p>8.44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1">
            <text:p>***593321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PUTTI<text:s text:c="12"/></text:p>
          </table:table-cell>
          <table:table-cell office:value-type="string" table:style-name="ce1">
            <text:p>***323939**</text:p>
          </table:table-cell>
          <table:table-cell office:value-type="float" office:value="5803.29" table:style-name="ce2">
            <text:p>5.803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1">
            <text:p>***60335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1">
            <text:p>***654783**</text:p>
          </table:table-cell>
          <table:table-cell office:value-type="float" office:value="14091.98" table:style-name="ce2">
            <text:p>14.09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1">
            <text:p>***260062**</text:p>
          </table:table-cell>
          <table:table-cell office:value-type="float" office:value="1164.3900000000001" table:style-name="ce2">
            <text:p>1.1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1">
            <text:p>***973629**</text:p>
          </table:table-cell>
          <table:table-cell office:value-type="float" office:value="4827.7" table:style-name="ce2">
            <text:p>4.8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1">
            <text:p>***710709**</text:p>
          </table:table-cell>
          <table:table-cell office:value-type="float" office:value="4463.45" table:style-name="ce2">
            <text:p>4.4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1">
            <text:p>***710652**</text:p>
          </table:table-cell>
          <table:table-cell office:value-type="float" office:value="6915.24" table:style-name="ce2">
            <text:p>6.915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1">
            <text:p>***916262**</text:p>
          </table:table-cell>
          <table:table-cell office:value-type="float" office:value="7668.55" table:style-name="ce2">
            <text:p>7.668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1">
            <text:p>***354899**</text:p>
          </table:table-cell>
          <table:table-cell office:value-type="float" office:value="6174.63" table:style-name="ce2">
            <text:p>6.17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1">
            <text:p>***324097**</text:p>
          </table:table-cell>
          <table:table-cell office:value-type="float" office:value="4207.92" table:style-name="ce2">
            <text:p>4.2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1">
            <text:p>***045213**</text:p>
          </table:table-cell>
          <table:table-cell office:value-type="float" office:value="5090.03" table:style-name="ce2">
            <text:p>5.09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1">
            <text:p>***950714**</text:p>
          </table:table-cell>
          <table:table-cell office:value-type="float" office:value="4621.05" table:style-name="ce2">
            <text:p>4.62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1">
            <text:p>***297652**</text:p>
          </table:table-cell>
          <table:table-cell office:value-type="float" office:value="4251.37" table:style-name="ce2">
            <text:p>4.25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1">
            <text:p>***84324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1">
            <text:p>***726115**</text:p>
          </table:table-cell>
          <table:table-cell office:value-type="float" office:value="2612.54" table:style-name="ce2">
            <text:p>2.61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1">
            <text:p>***732694**</text:p>
          </table:table-cell>
          <table:table-cell office:value-type="float" office:value="12114.28" table:style-name="ce2">
            <text:p>12.1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1">
            <text:p>***913202**</text:p>
          </table:table-cell>
          <table:table-cell office:value-type="float" office:value="6559.6" table:style-name="ce2">
            <text:p>6.55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1">
            <text:p>***169064**</text:p>
          </table:table-cell>
          <table:table-cell office:value-type="float" office:value="2947.01" table:style-name="ce2">
            <text:p>2.94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1">
            <text:p>***56855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1">
            <text:p>***106010**</text:p>
          </table:table-cell>
          <table:table-cell office:value-type="float" office:value="10490.69" table:style-name="ce2">
            <text:p>10.490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1">
            <text:p>***167292**</text:p>
          </table:table-cell>
          <table:table-cell office:value-type="float" office:value="4187.28" table:style-name="ce2">
            <text:p>4.1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1">
            <text:p>***330133**</text:p>
          </table:table-cell>
          <table:table-cell office:value-type="float" office:value="12195.84" table:style-name="ce2">
            <text:p>12.1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1">
            <text:p>***936032**</text:p>
          </table:table-cell>
          <table:table-cell office:value-type="float" office:value="4661.45" table:style-name="ce2">
            <text:p>4.661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1">
            <text:p>***677333**</text:p>
          </table:table-cell>
          <table:table-cell office:value-type="float" office:value="4330.1099999999997" table:style-name="ce2">
            <text:p>4.33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1">
            <text:p>***827303**</text:p>
          </table:table-cell>
          <table:table-cell office:value-type="float" office:value="4473.92" table:style-name="ce2">
            <text:p>4.4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1">
            <text:p>***596524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1">
            <text:p>***992633**</text:p>
          </table:table-cell>
          <table:table-cell office:value-type="float" office:value="7133.13" table:style-name="ce2">
            <text:p>7.13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1">
            <text:p>***194189**</text:p>
          </table:table-cell>
          <table:table-cell office:value-type="float" office:value="5618.42" table:style-name="ce2">
            <text:p>5.61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1">
            <text:p>***247237**</text:p>
          </table:table-cell>
          <table:table-cell office:value-type="float" office:value="21646.91" table:style-name="ce2">
            <text:p>21.6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1">
            <text:p>***38222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1">
            <text:p>***796550**</text:p>
          </table:table-cell>
          <table:table-cell office:value-type="float" office:value="2172.5300000000002" table:style-name="ce2">
            <text:p>2.17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1">
            <text:p>***34852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1">
            <text:p>***793137**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1">
            <text:p>***489367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1">
            <text:p>***22639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1">
            <text:p>***140132**</text:p>
          </table:table-cell>
          <table:table-cell office:value-type="float" office:value="4092.84" table:style-name="ce2">
            <text:p>4.0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1">
            <text:p>***123730**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1">
            <text:p>***337587**</text:p>
          </table:table-cell>
          <table:table-cell office:value-type="float" office:value="7712.44" table:style-name="ce2">
            <text:p>7.7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1">
            <text:p>***946204**</text:p>
          </table:table-cell>
          <table:table-cell office:value-type="float" office:value="6403.71" table:style-name="ce2">
            <text:p>6.40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1">
            <text:p>***198814**</text:p>
          </table:table-cell>
          <table:table-cell office:value-type="float" office:value="4744.97" table:style-name="ce2">
            <text:p>4.74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1">
            <text:p>***813713**</text:p>
          </table:table-cell>
          <table:table-cell office:value-type="float" office:value="6890.67" table:style-name="ce2">
            <text:p>6.8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1">
            <text:p>***239779**</text:p>
          </table:table-cell>
          <table:table-cell office:value-type="float" office:value="22035.63" table:style-name="ce2">
            <text:p>22.0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1">
            <text:p>***219379**</text:p>
          </table:table-cell>
          <table:table-cell office:value-type="float" office:value="3691.44" table:style-name="ce2">
            <text:p>3.6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1">
            <text:p>***101966**</text:p>
          </table:table-cell>
          <table:table-cell office:value-type="float" office:value="7058.9" table:style-name="ce2">
            <text:p>7.0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1">
            <text:p>***59994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1">
            <text:p>***17472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1">
            <text:p>***749569**</text:p>
          </table:table-cell>
          <table:table-cell office:value-type="float" office:value="12469.36" table:style-name="ce2">
            <text:p>12.4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1">
            <text:p>***531524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1">
            <text:p>***740189**</text:p>
          </table:table-cell>
          <table:table-cell office:value-type="float" office:value="5391.54" table:style-name="ce2">
            <text:p>5.39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1">
            <text:p>***01874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1">
            <text:p>***585449**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1">
            <text:p>***116235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1">
            <text:p>***59390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1">
            <text:p>***383977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1">
            <text:p>***245240**</text:p>
          </table:table-cell>
          <table:table-cell office:value-type="float" office:value="2952.62" table:style-name="ce2">
            <text:p>2.95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1">
            <text:p>***532578**</text:p>
          </table:table-cell>
          <table:table-cell office:value-type="float" office:value="4677.95" table:style-name="ce2">
            <text:p>4.6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1">
            <text:p>***788721**</text:p>
          </table:table-cell>
          <table:table-cell office:value-type="float" office:value="6083.04" table:style-name="ce2">
            <text:p>6.08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1">
            <text:p>***456288**</text:p>
          </table:table-cell>
          <table:table-cell office:value-type="float" office:value="7983.25" table:style-name="ce2">
            <text:p>7.98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1">
            <text:p>***585247**</text:p>
          </table:table-cell>
          <table:table-cell office:value-type="float" office:value="11513.05" table:style-name="ce2">
            <text:p>11.51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1">
            <text:p>***735677**</text:p>
          </table:table-cell>
          <table:table-cell office:value-type="float" office:value="4239.5600000000004" table:style-name="ce2">
            <text:p>4.23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float" office:value="4924.18" table:style-name="ce2">
            <text:p>4.92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1">
            <text:p>***128952**</text:p>
          </table:table-cell>
          <table:table-cell office:value-type="float" office:value="5811.94" table:style-name="ce2">
            <text:p>5.81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1">
            <text:p>***056586**</text:p>
          </table:table-cell>
          <table:table-cell office:value-type="float" office:value="12188.94" table:style-name="ce2">
            <text:p>12.18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1">
            <text:p>***689270**</text:p>
          </table:table-cell>
          <table:table-cell office:value-type="float" office:value="3874.98" table:style-name="ce2">
            <text:p>3.87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1">
            <text:p>***072902**</text:p>
          </table:table-cell>
          <table:table-cell office:value-type="float" office:value="2706.66" table:style-name="ce2">
            <text:p>2.70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1">
            <text:p>***405337**</text:p>
          </table:table-cell>
          <table:table-cell office:value-type="float" office:value="8617.9500000000007" table:style-name="ce2">
            <text:p>8.61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1">
            <text:p>***451992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1">
            <text:p>***940111**</text:p>
          </table:table-cell>
          <table:table-cell office:value-type="float" office:value="6029.65" table:style-name="ce2">
            <text:p>6.02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1">
            <text:p>***247064**</text:p>
          </table:table-cell>
          <table:table-cell office:value-type="float" office:value="15581.34" table:style-name="ce2">
            <text:p>15.5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1">
            <text:p>***577001**</text:p>
          </table:table-cell>
          <table:table-cell office:value-type="float" office:value="7282.37" table:style-name="ce2">
            <text:p>7.28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1">
            <text:p>***880709**</text:p>
          </table:table-cell>
          <table:table-cell office:value-type="float" office:value="6009" table:style-name="ce2">
            <text:p>6.00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1">
            <text:p>***195376**</text:p>
          </table:table-cell>
          <table:table-cell office:value-type="float" office:value="4942.37" table:style-name="ce2">
            <text:p>4.94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1">
            <text:p>***326727**</text:p>
          </table:table-cell>
          <table:table-cell office:value-type="float" office:value="7294.66" table:style-name="ce2">
            <text:p>7.29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1">
            <text:p>***736817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1">
            <text:p>***689064**</text:p>
          </table:table-cell>
          <table:table-cell office:value-type="float" office:value="5138.6499999999996" table:style-name="ce2">
            <text:p>5.13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1">
            <text:p>***497159**</text:p>
          </table:table-cell>
          <table:table-cell office:value-type="float" office:value="4684.41" table:style-name="ce2">
            <text:p>4.6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1">
            <text:p>***035095**</text:p>
          </table:table-cell>
          <table:table-cell office:value-type="float" office:value="3827.78" table:style-name="ce2">
            <text:p>3.82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1">
            <text:p>***312137**</text:p>
          </table:table-cell>
          <table:table-cell office:value-type="float" office:value="3366.8" table:style-name="ce2">
            <text:p>3.36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1">
            <text:p>***075181**</text:p>
          </table:table-cell>
          <table:table-cell office:value-type="float" office:value="5161.7" table:style-name="ce2">
            <text:p>5.161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1">
            <text:p>***041819**</text:p>
          </table:table-cell>
          <table:table-cell office:value-type="float" office:value="7956.21" table:style-name="ce2">
            <text:p>7.956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1">
            <text:p>***407091**</text:p>
          </table:table-cell>
          <table:table-cell office:value-type="float" office:value="5291.79" table:style-name="ce2">
            <text:p>5.29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1">
            <text:p>***386579**</text:p>
          </table:table-cell>
          <table:table-cell office:value-type="float" office:value="6747.82" table:style-name="ce2">
            <text:p>6.74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1">
            <text:p>***682357**</text:p>
          </table:table-cell>
          <table:table-cell office:value-type="float" office:value="10032.48" table:style-name="ce2">
            <text:p>10.03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1">
            <text:p>***926392**</text:p>
          </table:table-cell>
          <table:table-cell office:value-type="float" office:value="5038.32" table:style-name="ce2">
            <text:p>5.0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1">
            <text:p>***532247**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1">
            <text:p>***224597**</text:p>
          </table:table-cell>
          <table:table-cell office:value-type="float" office:value="3882.83" table:style-name="ce2">
            <text:p>3.88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1">
            <text:p>***26532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1">
            <text:p>***137684**</text:p>
          </table:table-cell>
          <table:table-cell office:value-type="float" office:value="3667.47" table:style-name="ce2">
            <text:p>3.66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1">
            <text:p>***130534**</text:p>
          </table:table-cell>
          <table:table-cell office:value-type="float" office:value="10188.39" table:style-name="ce2">
            <text:p>10.18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1">
            <text:p>***546097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1">
            <text:p>***00966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1">
            <text:p>***620997**</text:p>
          </table:table-cell>
          <table:table-cell office:value-type="float" office:value="3231.53" table:style-name="ce2">
            <text:p>3.23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1">
            <text:p>***75030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1">
            <text:p>***816051**</text:p>
          </table:table-cell>
          <table:table-cell office:value-type="float" office:value="14454.66" table:style-name="ce2">
            <text:p>14.45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1">
            <text:p>***904294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1">
            <text:p>***51202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1">
            <text:p>***255514**</text:p>
          </table:table-cell>
          <table:table-cell office:value-type="float" office:value="2885.78" table:style-name="ce2">
            <text:p>2.88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1">
            <text:p>***917856**</text:p>
          </table:table-cell>
          <table:table-cell office:value-type="float" office:value="5842.25" table:style-name="ce2">
            <text:p>5.84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1">
            <text:p>***245929**</text:p>
          </table:table-cell>
          <table:table-cell office:value-type="float" office:value="8640.17" table:style-name="ce2">
            <text:p>8.64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1">
            <text:p>***46510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1">
            <text:p>***99486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1">
            <text:p>***115309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1">
            <text:p>***476357**</text:p>
          </table:table-cell>
          <table:table-cell office:value-type="float" office:value="6336.67" table:style-name="ce2">
            <text:p>6.33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1">
            <text:p>***308850**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1">
            <text:p>***017112**</text:p>
          </table:table-cell>
          <table:table-cell office:value-type="float" office:value="3606.14" table:style-name="ce2">
            <text:p>3.6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1">
            <text:p>***192881**</text:p>
          </table:table-cell>
          <table:table-cell office:value-type="float" office:value="22335.22" table:style-name="ce2">
            <text:p>22.33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1">
            <text:p>***31718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1">
            <text:p>***542311**</text:p>
          </table:table-cell>
          <table:table-cell office:value-type="float" office:value="2226.09" table:style-name="ce2">
            <text:p>2.22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1">
            <text:p>***405379**</text:p>
          </table:table-cell>
          <table:table-cell office:value-type="float" office:value="4855.03" table:style-name="ce2">
            <text:p>4.8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1">
            <text:p>***522968**</text:p>
          </table:table-cell>
          <table:table-cell office:value-type="float" office:value="15657.18" table:style-name="ce2">
            <text:p>15.65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1">
            <text:p>***33727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1">
            <text:p>***415409**</text:p>
          </table:table-cell>
          <table:table-cell office:value-type="float" office:value="6682.73" table:style-name="ce2">
            <text:p>6.68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1">
            <text:p>***85972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1">
            <text:p>***423528**</text:p>
          </table:table-cell>
          <table:table-cell office:value-type="float" office:value="7565.26" table:style-name="ce2">
            <text:p>7.56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1">
            <text:p>***027004**</text:p>
          </table:table-cell>
          <table:table-cell office:value-type="float" office:value="12669.03" table:style-name="ce2">
            <text:p>12.66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1">
            <text:p>***458404**</text:p>
          </table:table-cell>
          <table:table-cell office:value-type="float" office:value="4860.1400000000003" table:style-name="ce2">
            <text:p>4.8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1">
            <text:p>***515909**</text:p>
          </table:table-cell>
          <table:table-cell office:value-type="float" office:value="4643.59" table:style-name="ce2">
            <text:p>4.64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1">
            <text:p>***769077**</text:p>
          </table:table-cell>
          <table:table-cell office:value-type="float" office:value="3826.73" table:style-name="ce2">
            <text:p>3.82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1">
            <text:p>***767241**</text:p>
          </table:table-cell>
          <table:table-cell office:value-type="float" office:value="11781.81" table:style-name="ce2">
            <text:p>11.78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1">
            <text:p>***654920**</text:p>
          </table:table-cell>
          <table:table-cell office:value-type="float" office:value="14391.69" table:style-name="ce2">
            <text:p>14.3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1">
            <text:p>***726472**</text:p>
          </table:table-cell>
          <table:table-cell office:value-type="float" office:value="5290.11" table:style-name="ce2">
            <text:p>5.29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1">
            <text:p>***049749**</text:p>
          </table:table-cell>
          <table:table-cell office:value-type="float" office:value="4163.84" table:style-name="ce2">
            <text:p>4.1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1">
            <text:p>***111003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1">
            <text:p>***76285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1">
            <text:p>***555426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1">
            <text:p>***918997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1">
            <text:p>***586289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1">
            <text:p>***298958**</text:p>
          </table:table-cell>
          <table:table-cell office:value-type="float" office:value="5585.77" table:style-name="ce2">
            <text:p>5.58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1">
            <text:p>***008009**</text:p>
          </table:table-cell>
          <table:table-cell office:value-type="float" office:value="5110.04" table:style-name="ce2">
            <text:p>5.11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1">
            <text:p>***099614**</text:p>
          </table:table-cell>
          <table:table-cell office:value-type="float" office:value="4148.84" table:style-name="ce2">
            <text:p>4.1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1">
            <text:p>***693022**</text:p>
          </table:table-cell>
          <table:table-cell office:value-type="float" office:value="12636.87" table:style-name="ce2">
            <text:p>12.63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1">
            <text:p>***165079**</text:p>
          </table:table-cell>
          <table:table-cell office:value-type="float" office:value="7603.45" table:style-name="ce2">
            <text:p>7.60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1">
            <text:p>***705177**</text:p>
          </table:table-cell>
          <table:table-cell office:value-type="float" office:value="3330.22" table:style-name="ce2">
            <text:p>3.33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1">
            <text:p>***673607**</text:p>
          </table:table-cell>
          <table:table-cell office:value-type="float" office:value="5233.67" table:style-name="ce2">
            <text:p>5.23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1">
            <text:p>***800581**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1">
            <text:p>***352865**</text:p>
          </table:table-cell>
          <table:table-cell office:value-type="float" office:value="4174.93" table:style-name="ce2">
            <text:p>4.174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1">
            <text:p>***230198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1">
            <text:p>***86877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1">
            <text:p>***009644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1">
            <text:p>***654761**</text:p>
          </table:table-cell>
          <table:table-cell office:value-type="float" office:value="7350.78" table:style-name="ce2">
            <text:p>7.35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1">
            <text:p>***803497**</text:p>
          </table:table-cell>
          <table:table-cell office:value-type="float" office:value="5055.4399999999996" table:style-name="ce2">
            <text:p>5.05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1">
            <text:p>***476046**</text:p>
          </table:table-cell>
          <table:table-cell office:value-type="float" office:value="2818.33" table:style-name="ce2">
            <text:p>2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1">
            <text:p>***197484**</text:p>
          </table:table-cell>
          <table:table-cell office:value-type="float" office:value="5050.3" table:style-name="ce2">
            <text:p>5.0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1">
            <text:p>***703114**</text:p>
          </table:table-cell>
          <table:table-cell office:value-type="float" office:value="7194.31" table:style-name="ce2">
            <text:p>7.19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1">
            <text:p>***59052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1">
            <text:p>***43970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1">
            <text:p>***453125**</text:p>
          </table:table-cell>
          <table:table-cell office:value-type="float" office:value="5966.42" table:style-name="ce2">
            <text:p>5.96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1">
            <text:p>***490499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1">
            <text:p>***472777**</text:p>
          </table:table-cell>
          <table:table-cell office:value-type="float" office:value="4032.12" table:style-name="ce2">
            <text:p>4.03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1">
            <text:p>***944448**</text:p>
          </table:table-cell>
          <table:table-cell office:value-type="float" office:value="5804.55" table:style-name="ce2">
            <text:p>5.80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1">
            <text:p>***53772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1">
            <text:p>***442177**</text:p>
          </table:table-cell>
          <table:table-cell office:value-type="float" office:value="15700.83" table:style-name="ce2">
            <text:p>15.70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1">
            <text:p>***480578**</text:p>
          </table:table-cell>
          <table:table-cell office:value-type="float" office:value="12857.46" table:style-name="ce2">
            <text:p>12.85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1">
            <text:p>***226817**</text:p>
          </table:table-cell>
          <table:table-cell office:value-type="float" office:value="2228.52" table:style-name="ce2">
            <text:p>2.2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1">
            <text:p>***904671**</text:p>
          </table:table-cell>
          <table:table-cell office:value-type="float" office:value="6157.73" table:style-name="ce2">
            <text:p>6.15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1">
            <text:p>***817439**</text:p>
          </table:table-cell>
          <table:table-cell office:value-type="float" office:value="12957.74" table:style-name="ce2">
            <text:p>12.95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1">
            <text:p>***951557**</text:p>
          </table:table-cell>
          <table:table-cell office:value-type="float" office:value="3287.7" table:style-name="ce2">
            <text:p>3.28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1">
            <text:p>***3426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1">
            <text:p>***037515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1">
            <text:p>***919371**</text:p>
          </table:table-cell>
          <table:table-cell office:value-type="float" office:value="1934.42" table:style-name="ce2">
            <text:p>1.93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1">
            <text:p>***18350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1">
            <text:p>***58154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1">
            <text:p>***80921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1">
            <text:p>***04559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1">
            <text:p>***906408**</text:p>
          </table:table-cell>
          <table:table-cell office:value-type="float" office:value="7972.26" table:style-name="ce2">
            <text:p>7.9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1">
            <text:p>***249036**</text:p>
          </table:table-cell>
          <table:table-cell office:value-type="float" office:value="2022.84" table:style-name="ce2">
            <text:p>2.02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1">
            <text:p>***178847**</text:p>
          </table:table-cell>
          <table:table-cell office:value-type="float" office:value="16418.32" table:style-name="ce2">
            <text:p>16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1">
            <text:p>***597581**</text:p>
          </table:table-cell>
          <table:table-cell office:value-type="float" office:value="7765.84" table:style-name="ce2">
            <text:p>7.76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1">
            <text:p>***205840**</text:p>
          </table:table-cell>
          <table:table-cell office:value-type="float" office:value="2015.19" table:style-name="ce2">
            <text:p>2.01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1">
            <text:p>***456420**</text:p>
          </table:table-cell>
          <table:table-cell office:value-type="float" office:value="5168.37" table:style-name="ce2">
            <text:p>5.16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1">
            <text:p>***298115**</text:p>
          </table:table-cell>
          <table:table-cell office:value-type="float" office:value="2614.6" table:style-name="ce2">
            <text:p>2.61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1">
            <text:p>***551047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1">
            <text:p>***943724**</text:p>
          </table:table-cell>
          <table:table-cell office:value-type="float" office:value="7119.29" table:style-name="ce2">
            <text:p>7.11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1">
            <text:p>***773877**</text:p>
          </table:table-cell>
          <table:table-cell office:value-type="float" office:value="7205.08" table:style-name="ce2">
            <text:p>7.20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1">
            <text:p>***784707**</text:p>
          </table:table-cell>
          <table:table-cell office:value-type="float" office:value="12863.99" table:style-name="ce2">
            <text:p>12.86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1">
            <text:p>***8254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1">
            <text:p>***164644**</text:p>
          </table:table-cell>
          <table:table-cell office:value-type="float" office:value="15250.37" table:style-name="ce2">
            <text:p>15.25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1">
            <text:p>***222697**</text:p>
          </table:table-cell>
          <table:table-cell office:value-type="float" office:value="2295.2199999999998" table:style-name="ce2">
            <text:p>2.29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1">
            <text:p>***472216**</text:p>
          </table:table-cell>
          <table:table-cell office:value-type="float" office:value="5977.22" table:style-name="ce2">
            <text:p>5.97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1">
            <text:p>***669101**</text:p>
          </table:table-cell>
          <table:table-cell office:value-type="float" office:value="13829.78" table:style-name="ce2">
            <text:p>13.82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1">
            <text:p>***310654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1">
            <text:p>***861005**</text:p>
          </table:table-cell>
          <table:table-cell office:value-type="float" office:value="5874.76" table:style-name="ce2">
            <text:p>5.8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1">
            <text:p>***112157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1">
            <text:p>***737102**</text:p>
          </table:table-cell>
          <table:table-cell office:value-type="float" office:value="7317.34" table:style-name="ce2">
            <text:p>7.31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1">
            <text:p>***384421**</text:p>
          </table:table-cell>
          <table:table-cell office:value-type="float" office:value="5573.28" table:style-name="ce2">
            <text:p>5.5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1">
            <text:p>***227162**</text:p>
          </table:table-cell>
          <table:table-cell office:value-type="float" office:value="3352.08" table:style-name="ce2">
            <text:p>3.35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1">
            <text:p>***44208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1">
            <text:p>***00596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1">
            <text:p>***879706**</text:p>
          </table:table-cell>
          <table:table-cell office:value-type="float" office:value="4927.8999999999996" table:style-name="ce2">
            <text:p>4.92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1">
            <text:p>***403917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1">
            <text:p>***538677**</text:p>
          </table:table-cell>
          <table:table-cell office:value-type="float" office:value="4048" table:style-name="ce2">
            <text:p>4.0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1">
            <text:p>***901180**</text:p>
          </table:table-cell>
          <table:table-cell office:value-type="float" office:value="6411.44" table:style-name="ce2">
            <text:p>6.41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1">
            <text:p>***915701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1">
            <text:p>***978616**</text:p>
          </table:table-cell>
          <table:table-cell office:value-type="float" office:value="10741.78" table:style-name="ce2">
            <text:p>10.74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1">
            <text:p>***65797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1">
            <text:p>***297073**</text:p>
          </table:table-cell>
          <table:table-cell office:value-type="float" office:value="3635.82" table:style-name="ce2">
            <text:p>3.6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1">
            <text:p>***616824**</text:p>
          </table:table-cell>
          <table:table-cell office:value-type="float" office:value="8062.8" table:style-name="ce2">
            <text:p>8.06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1">
            <text:p>***792717**</text:p>
          </table:table-cell>
          <table:table-cell office:value-type="float" office:value="6585.46" table:style-name="ce2">
            <text:p>6.58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1">
            <text:p>***4524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1">
            <text:p>***803425**</text:p>
          </table:table-cell>
          <table:table-cell office:value-type="float" office:value="5775.96" table:style-name="ce2">
            <text:p>5.77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1">
            <text:p>***112200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1">
            <text:p>***145391**</text:p>
          </table:table-cell>
          <table:table-cell office:value-type="float" office:value="4923.82" table:style-name="ce2">
            <text:p>4.9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1">
            <text:p>***854309**</text:p>
          </table:table-cell>
          <table:table-cell office:value-type="float" office:value="16255.21" table:style-name="ce2">
            <text:p>16.25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1">
            <text:p>***258200**</text:p>
          </table:table-cell>
          <table:table-cell office:value-type="float" office:value="12548.51" table:style-name="ce2">
            <text:p>12.54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1">
            <text:p>***633047**</text:p>
          </table:table-cell>
          <table:table-cell office:value-type="float" office:value="4136.51" table:style-name="ce2">
            <text:p>4.13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1">
            <text:p>***111750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1">
            <text:p>***711454**</text:p>
          </table:table-cell>
          <table:table-cell office:value-type="float" office:value="4862.16" table:style-name="ce2">
            <text:p>4.8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1">
            <text:p>***290899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1">
            <text:p>***108401**</text:p>
          </table:table-cell>
          <table:table-cell office:value-type="float" office:value="5643.18" table:style-name="ce2">
            <text:p>5.64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1">
            <text:p>***987561**</text:p>
          </table:table-cell>
          <table:table-cell office:value-type="float" office:value="5827.39" table:style-name="ce2">
            <text:p>5.82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1">
            <text:p>***287030**</text:p>
          </table:table-cell>
          <table:table-cell office:value-type="float" office:value="6618.48" table:style-name="ce2">
            <text:p>6.6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1">
            <text:p>***9680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1">
            <text:p>***09796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1">
            <text:p>***213604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1">
            <text:p>***688357**</text:p>
          </table:table-cell>
          <table:table-cell office:value-type="float" office:value="5600.34" table:style-name="ce2">
            <text:p>5.60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1">
            <text:p>***63006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1">
            <text:p>***365059**</text:p>
          </table:table-cell>
          <table:table-cell office:value-type="float" office:value="3232.81" table:style-name="ce2">
            <text:p>3.2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1">
            <text:p>***660508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1">
            <text:p>***223121**</text:p>
          </table:table-cell>
          <table:table-cell office:value-type="float" office:value="19805.349999999999" table:style-name="ce2">
            <text:p>19.8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1">
            <text:p>***605717**</text:p>
          </table:table-cell>
          <table:table-cell office:value-type="float" office:value="13885.59" table:style-name="ce2">
            <text:p>13.88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1">
            <text:p>***709904**</text:p>
          </table:table-cell>
          <table:table-cell office:value-type="float" office:value="5215.08" table:style-name="ce2">
            <text:p>5.21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1">
            <text:p>***701380**</text:p>
          </table:table-cell>
          <table:table-cell office:value-type="float" office:value="2788.65" table:style-name="ce2">
            <text:p>2.78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1">
            <text:p>***127370**</text:p>
          </table:table-cell>
          <table:table-cell office:value-type="float" office:value="3860.1" table:style-name="ce2">
            <text:p>3.8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1">
            <text:p>***363359**</text:p>
          </table:table-cell>
          <table:table-cell office:value-type="float" office:value="10537.92" table:style-name="ce2">
            <text:p>10.53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1">
            <text:p>***710500**</text:p>
          </table:table-cell>
          <table:table-cell office:value-type="float" office:value="6071.46" table:style-name="ce2">
            <text:p>6.07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1">
            <text:p>***042623**</text:p>
          </table:table-cell>
          <table:table-cell office:value-type="float" office:value="24352.63" table:style-name="ce2">
            <text:p>24.35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1">
            <text:p>***04696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1">
            <text:p>***528806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1">
            <text:p>***859418**</text:p>
          </table:table-cell>
          <table:table-cell office:value-type="float" office:value="4300.8900000000003" table:style-name="ce2">
            <text:p>4.30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1">
            <text:p>***564900**</text:p>
          </table:table-cell>
          <table:table-cell office:value-type="float" office:value="2093.52" table:style-name="ce2">
            <text:p>2.0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1">
            <text:p>***887901**</text:p>
          </table:table-cell>
          <table:table-cell office:value-type="float" office:value="5788.38" table:style-name="ce2">
            <text:p>5.78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1">
            <text:p>***023861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1">
            <text:p>***212101**</text:p>
          </table:table-cell>
          <table:table-cell office:value-type="float" office:value="8225.19" table:style-name="ce2">
            <text:p>8.22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1">
            <text:p>***10635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1">
            <text:p>***716143**</text:p>
          </table:table-cell>
          <table:table-cell office:value-type="float" office:value="3946.72" table:style-name="ce2">
            <text:p>3.9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VANE MARIA DE OLIVEIRA ROCHA</text:p>
          </table:table-cell>
          <table:table-cell office:value-type="string" table:style-name="ce1">
            <text:p>***114241**</text:p>
          </table:table-cell>
          <table:table-cell office:value-type="float" office:value="10228.709999999999" table:style-name="ce2">
            <text:p>10.228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1">
            <text:p>***219133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1">
            <text:p>***93895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1">
            <text:p>***35024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1">
            <text:p>***435120**</text:p>
          </table:table-cell>
          <table:table-cell office:value-type="float" office:value="3254.84" table:style-name="ce2">
            <text:p>3.2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1">
            <text:p>***793751**</text:p>
          </table:table-cell>
          <table:table-cell office:value-type="float" office:value="7310.42" table:style-name="ce2">
            <text:p>7.31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1">
            <text:p>***421665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1">
            <text:p>***01825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INA SILVA DA PIEDADE</text:p>
          </table:table-cell>
          <table:table-cell office:value-type="string" table:style-name="ce1">
            <text:p>***171220**</text:p>
          </table:table-cell>
          <table:table-cell office:value-type="float" office:value="6047.63" table:style-name="ce2">
            <text:p>6.04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1">
            <text:p>***23968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1">
            <text:p>***156421**</text:p>
          </table:table-cell>
          <table:table-cell office:value-type="float" office:value="7121.81" table:style-name="ce2">
            <text:p>7.12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1">
            <text:p>***294661**</text:p>
          </table:table-cell>
          <table:table-cell office:value-type="float" office:value="2495.94" table:style-name="ce2">
            <text:p>2.49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1">
            <text:p>***89157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1">
            <text:p>***000144**</text:p>
          </table:table-cell>
          <table:table-cell office:value-type="float" office:value="3025.34" table:style-name="ce2">
            <text:p>3.02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1">
            <text:p>***496482**</text:p>
          </table:table-cell>
          <table:table-cell office:value-type="float" office:value="3193.14" table:style-name="ce2">
            <text:p>3.19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1">
            <text:p>***22712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1">
            <text:p>***756434**</text:p>
          </table:table-cell>
          <table:table-cell office:value-type="float" office:value="3487.92" table:style-name="ce2">
            <text:p>3.48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1">
            <text:p>***903442**</text:p>
          </table:table-cell>
          <table:table-cell office:value-type="float" office:value="1791.44" table:style-name="ce2">
            <text:p>1.7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1">
            <text:p>***78257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1">
            <text:p>***377784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1">
            <text:p>***643757**</text:p>
          </table:table-cell>
          <table:table-cell office:value-type="float" office:value="5776.36" table:style-name="ce2">
            <text:p>5.7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1">
            <text:p>***580727**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1">
            <text:p>***396222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1">
            <text:p>***048697**</text:p>
          </table:table-cell>
          <table:table-cell office:value-type="float" office:value="5665.86" table:style-name="ce2">
            <text:p>5.6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1">
            <text:p>***591111**</text:p>
          </table:table-cell>
          <table:table-cell office:value-type="float" office:value="10804.28" table:style-name="ce2">
            <text:p>10.80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1">
            <text:p>***091673**</text:p>
          </table:table-cell>
          <table:table-cell office:value-type="float" office:value="5453.6" table:style-name="ce2">
            <text:p>5.45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1">
            <text:p>***80538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1">
            <text:p>***115090**</text:p>
          </table:table-cell>
          <table:table-cell office:value-type="float" office:value="7486.18" table:style-name="ce2">
            <text:p>7.48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1">
            <text:p>***59028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1">
            <text:p>***980074**</text:p>
          </table:table-cell>
          <table:table-cell office:value-type="float" office:value="11412.09" table:style-name="ce2">
            <text:p>11.412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1">
            <text:p>***039500**</text:p>
          </table:table-cell>
          <table:table-cell office:value-type="float" office:value="3550.19" table:style-name="ce2">
            <text:p>3.5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1">
            <text:p>***300583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1">
            <text:p>***718082**</text:p>
          </table:table-cell>
          <table:table-cell office:value-type="float" office:value="5279.67" table:style-name="ce2">
            <text:p>5.27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1">
            <text:p>***364082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1">
            <text:p>***068931**</text:p>
          </table:table-cell>
          <table:table-cell office:value-type="float" office:value="6766.44" table:style-name="ce2">
            <text:p>6.76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1">
            <text:p>***349222**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1">
            <text:p>***157862**</text:p>
          </table:table-cell>
          <table:table-cell office:value-type="float" office:value="3389.05" table:style-name="ce2">
            <text:p>3.38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1">
            <text:p>***66136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1">
            <text:p>***905403**</text:p>
          </table:table-cell>
          <table:table-cell office:value-type="float" office:value="3617.84" table:style-name="ce2">
            <text:p>3.61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1">
            <text:p>***288581**</text:p>
          </table:table-cell>
          <table:table-cell office:value-type="float" office:value="4035.82" table:style-name="ce2">
            <text:p>4.0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1">
            <text:p>***54003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1">
            <text:p>***40571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1">
            <text:p>***525554**</text:p>
          </table:table-cell>
          <table:table-cell office:value-type="float" office:value="4024.43" table:style-name="ce2">
            <text:p>4.0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1">
            <text:p>***497527**</text:p>
          </table:table-cell>
          <table:table-cell office:value-type="float" office:value="5535.95" table:style-name="ce2">
            <text:p>5.535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1">
            <text:p>***030852**</text:p>
          </table:table-cell>
          <table:table-cell office:value-type="float" office:value="13197.09" table:style-name="ce2">
            <text:p>13.19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1">
            <text:p>***980791**</text:p>
          </table:table-cell>
          <table:table-cell office:value-type="float" office:value="183.33" table:style-name="ce2">
            <text:p>1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1">
            <text:p>***871747**</text:p>
          </table:table-cell>
          <table:table-cell office:value-type="float" office:value="2811.36" table:style-name="ce2">
            <text:p>2.8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1">
            <text:p>***650571**</text:p>
          </table:table-cell>
          <table:table-cell office:value-type="float" office:value="21332.81" table:style-name="ce2">
            <text:p>21.3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1">
            <text:p>***604875**</text:p>
          </table:table-cell>
          <table:table-cell office:value-type="float" office:value="3651.41" table:style-name="ce2">
            <text:p>3.651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1">
            <text:p>***07500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1">
            <text:p>***162167**</text:p>
          </table:table-cell>
          <table:table-cell office:value-type="float" office:value="4959.29" table:style-name="ce2">
            <text:p>4.95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1">
            <text:p>***173418**</text:p>
          </table:table-cell>
          <table:table-cell office:value-type="float" office:value="1803.14" table:style-name="ce2">
            <text:p>1.80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1">
            <text:p>***712850**</text:p>
          </table:table-cell>
          <table:table-cell office:value-type="float" office:value="6578.73" table:style-name="ce2">
            <text:p>6.57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1">
            <text:p>***809199**</text:p>
          </table:table-cell>
          <table:table-cell office:value-type="float" office:value="16745.73" table:style-name="ce2">
            <text:p>16.74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1">
            <text:p>***986497**</text:p>
          </table:table-cell>
          <table:table-cell office:value-type="float" office:value="10835.33" table:style-name="ce2">
            <text:p>10.83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1">
            <text:p>***340489**</text:p>
          </table:table-cell>
          <table:table-cell office:value-type="float" office:value="11680.5" table:style-name="ce2">
            <text:p>11.68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1">
            <text:p>***488663**</text:p>
          </table:table-cell>
          <table:table-cell office:value-type="float" office:value="7512.64" table:style-name="ce2">
            <text:p>7.5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1">
            <text:p>***165629**</text:p>
          </table:table-cell>
          <table:table-cell office:value-type="float" office:value="8114.77" table:style-name="ce2">
            <text:p>8.11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RODRIGUES DA SILVA<text:s text:c="5"/></text:p>
          </table:table-cell>
          <table:table-cell office:value-type="string" table:style-name="ce1">
            <text:p>***165131**</text:p>
          </table:table-cell>
          <table:table-cell office:value-type="float" office:value="4151.2700000000004" table:style-name="ce2">
            <text:p>4.1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1">
            <text:p>***936001**</text:p>
          </table:table-cell>
          <table:table-cell office:value-type="float" office:value="6080.68" table:style-name="ce2">
            <text:p>6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1">
            <text:p>***850561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1">
            <text:p>***49467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1">
            <text:p>***07882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1">
            <text:p>***289583**</text:p>
          </table:table-cell>
          <table:table-cell office:value-type="float" office:value="3900.98" table:style-name="ce2">
            <text:p>3.90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1">
            <text:p>***76343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1">
            <text:p>***38470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1">
            <text:p>***900194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1">
            <text:p>***212193**</text:p>
          </table:table-cell>
          <table:table-cell office:value-type="float" office:value="2523.27" table:style-name="ce2">
            <text:p>2.523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1">
            <text:p>***642117**</text:p>
          </table:table-cell>
          <table:table-cell office:value-type="float" office:value="7241.33" table:style-name="ce2">
            <text:p>7.24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1">
            <text:p>***71217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1">
            <text:p>***398353**</text:p>
          </table:table-cell>
          <table:table-cell office:value-type="float" office:value="2007.35" table:style-name="ce2">
            <text:p>2.00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1">
            <text:p>***10979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1">
            <text:p>***849883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1">
            <text:p>***749338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1">
            <text:p>***108513**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1">
            <text:p>***157244**</text:p>
          </table:table-cell>
          <table:table-cell office:value-type="float" office:value="4320.74" table:style-name="ce2">
            <text:p>4.3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1">
            <text:p>***278228**</text:p>
          </table:table-cell>
          <table:table-cell office:value-type="float" office:value="2108.12" table:style-name="ce2">
            <text:p>2.1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1">
            <text:p>***868263**</text:p>
          </table:table-cell>
          <table:table-cell office:value-type="float" office:value="5217.25" table:style-name="ce2">
            <text:p>5.21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1">
            <text:p>***035303**</text:p>
          </table:table-cell>
          <table:table-cell office:value-type="float" office:value="10214.370000000001" table:style-name="ce2">
            <text:p>10.21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1">
            <text:p>***066748**</text:p>
          </table:table-cell>
          <table:table-cell office:value-type="float" office:value="6815.69" table:style-name="ce2">
            <text:p>6.81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1">
            <text:p>***637463**</text:p>
          </table:table-cell>
          <table:table-cell office:value-type="float" office:value="2398.34" table:style-name="ce2">
            <text:p>2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1">
            <text:p>***58431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1">
            <text:p>***79364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1">
            <text:p>***944097**</text:p>
          </table:table-cell>
          <table:table-cell office:value-type="float" office:value="2297.36" table:style-name="ce2">
            <text:p>2.2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1">
            <text:p>***77514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1">
            <text:p>***184609**</text:p>
          </table:table-cell>
          <table:table-cell office:value-type="float" office:value="2120.8000000000002" table:style-name="ce2">
            <text:p>2.120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1">
            <text:p>***065500**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1">
            <text:p>***232824**</text:p>
          </table:table-cell>
          <table:table-cell office:value-type="float" office:value="6996.37" table:style-name="ce2">
            <text:p>6.99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1">
            <text:p>***39312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1">
            <text:p>***21422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1">
            <text:p>***3609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1">
            <text:p>***645547**</text:p>
          </table:table-cell>
          <table:table-cell office:value-type="float" office:value="1402.52" table:style-name="ce2">
            <text:p>1.402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1">
            <text:p>***04414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1">
            <text:p>***582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1">
            <text:p>***76735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1">
            <text:p>***000418**</text:p>
          </table:table-cell>
          <table:table-cell office:value-type="float" office:value="3805" table:style-name="ce2">
            <text:p>3.80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1">
            <text:p>***547157**</text:p>
          </table:table-cell>
          <table:table-cell office:value-type="float" office:value="2092.19" table:style-name="ce2">
            <text:p>2.09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1">
            <text:p>***23442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1">
            <text:p>***360937**</text:p>
          </table:table-cell>
          <table:table-cell office:value-type="float" office:value="2018.68" table:style-name="ce2">
            <text:p>2.0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1">
            <text:p>***239984**</text:p>
          </table:table-cell>
          <table:table-cell office:value-type="float" office:value="2811.83" table:style-name="ce2">
            <text:p>2.81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1">
            <text:p>***182177**</text:p>
          </table:table-cell>
          <table:table-cell office:value-type="float" office:value="6514.74" table:style-name="ce2">
            <text:p>6.51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1">
            <text:p>***511975**</text:p>
          </table:table-cell>
          <table:table-cell office:value-type="float" office:value="7351.83" table:style-name="ce2">
            <text:p>7.35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1">
            <text:p>***981163**</text:p>
          </table:table-cell>
          <table:table-cell office:value-type="float" office:value="5220.51" table:style-name="ce2">
            <text:p>5.2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1">
            <text:p>***640021**</text:p>
          </table:table-cell>
          <table:table-cell office:value-type="float" office:value="8142.91" table:style-name="ce2">
            <text:p>8.14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1">
            <text:p>***5371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1">
            <text:p>***396882**</text:p>
          </table:table-cell>
          <table:table-cell office:value-type="float" office:value="2624.39" table:style-name="ce2">
            <text:p>2.62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1">
            <text:p>***652692**</text:p>
          </table:table-cell>
          <table:table-cell office:value-type="float" office:value="6495.39" table:style-name="ce2">
            <text:p>6.49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1">
            <text:p>***07069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1">
            <text:p>***356498**</text:p>
          </table:table-cell>
          <table:table-cell office:value-type="float" office:value="2116.67" table:style-name="ce2">
            <text:p>2.11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1">
            <text:p>***047600**</text:p>
          </table:table-cell>
          <table:table-cell office:value-type="float" office:value="1404.37" table:style-name="ce2">
            <text:p>1.40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1">
            <text:p>***29460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1">
            <text:p>***226072**</text:p>
          </table:table-cell>
          <table:table-cell office:value-type="float" office:value="4130.3" table:style-name="ce2">
            <text:p>4.13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1">
            <text:p>***403501**</text:p>
          </table:table-cell>
          <table:table-cell office:value-type="float" office:value="4213.46" table:style-name="ce2">
            <text:p>4.213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A CALDEIRA<text:s text:c="15"/></text:p>
          </table:table-cell>
          <table:table-cell office:value-type="string" table:style-name="ce1">
            <text:p>***082379**</text:p>
          </table:table-cell>
          <table:table-cell office:value-type="float" office:value="2304.2199999999998" table:style-name="ce2">
            <text:p>2.30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1">
            <text:p>***848170**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1">
            <text:p>***181801**</text:p>
          </table:table-cell>
          <table:table-cell office:value-type="float" office:value="4300.93" table:style-name="ce2">
            <text:p>4.30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1">
            <text:p>***01490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A SILVA MONTEIRO<text:s text:c="3"/></text:p>
          </table:table-cell>
          <table:table-cell office:value-type="string" table:style-name="ce1">
            <text:p>***276577**</text:p>
          </table:table-cell>
          <table:table-cell office:value-type="float" office:value="5979.01" table:style-name="ce2">
            <text:p>5.979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1">
            <text:p>***224812**</text:p>
          </table:table-cell>
          <table:table-cell office:value-type="float" office:value="4926.55" table:style-name="ce2">
            <text:p>4.92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1">
            <text:p>***730741**</text:p>
          </table:table-cell>
          <table:table-cell office:value-type="float" office:value="3405.35" table:style-name="ce2">
            <text:p>3.4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1">
            <text:p>***71706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1">
            <text:p>***682850**</text:p>
          </table:table-cell>
          <table:table-cell office:value-type="float" office:value="8040.31" table:style-name="ce2">
            <text:p>8.04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1">
            <text:p>***26410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1">
            <text:p>***857707**</text:p>
          </table:table-cell>
          <table:table-cell office:value-type="float" office:value="4154.22" table:style-name="ce2">
            <text:p>4.15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1">
            <text:p>***916509**</text:p>
          </table:table-cell>
          <table:table-cell office:value-type="float" office:value="3068.02" table:style-name="ce2">
            <text:p>3.068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1">
            <text:p>***546562**</text:p>
          </table:table-cell>
          <table:table-cell office:value-type="float" office:value="6263.41" table:style-name="ce2">
            <text:p>6.26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1">
            <text:p>***620443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1">
            <text:p>***784965**</text:p>
          </table:table-cell>
          <table:table-cell office:value-type="float" office:value="6855.48" table:style-name="ce2">
            <text:p>6.8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1">
            <text:p>***56336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1">
            <text:p>***246892**</text:p>
          </table:table-cell>
          <table:table-cell office:value-type="float" office:value="6650.89" table:style-name="ce2">
            <text:p>6.65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1">
            <text:p>***72321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1">
            <text:p>***088431**</text:p>
          </table:table-cell>
          <table:table-cell office:value-type="float" office:value="6488.43" table:style-name="ce2">
            <text:p>6.488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1">
            <text:p>***509219**</text:p>
          </table:table-cell>
          <table:table-cell office:value-type="float" office:value="979.45" table:style-name="ce2">
            <text:p>9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1">
            <text:p>***579953**</text:p>
          </table:table-cell>
          <table:table-cell office:value-type="float" office:value="5526.32" table:style-name="ce2">
            <text:p>5.52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1">
            <text:p>***38390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1">
            <text:p>***94067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1">
            <text:p>***353199**</text:p>
          </table:table-cell>
          <table:table-cell office:value-type="float" office:value="1897.72" table:style-name="ce2">
            <text:p>1.89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1">
            <text:p>***027132**</text:p>
          </table:table-cell>
          <table:table-cell office:value-type="float" office:value="3934.71" table:style-name="ce2">
            <text:p>3.934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1">
            <text:p>***96897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1">
            <text:p>***269152**</text:p>
          </table:table-cell>
          <table:table-cell office:value-type="float" office:value="3608.14" table:style-name="ce2">
            <text:p>3.6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1">
            <text:p>***012903**</text:p>
          </table:table-cell>
          <table:table-cell office:value-type="float" office:value="6694.27" table:style-name="ce2">
            <text:p>6.69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1">
            <text:p>***505873**</text:p>
          </table:table-cell>
          <table:table-cell office:value-type="float" office:value="7148.09" table:style-name="ce2">
            <text:p>7.1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1">
            <text:p>***811569**</text:p>
          </table:table-cell>
          <table:table-cell office:value-type="float" office:value="2124.34" table:style-name="ce2">
            <text:p>2.12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1">
            <text:p>***088424**</text:p>
          </table:table-cell>
          <table:table-cell office:value-type="float" office:value="6619.03" table:style-name="ce2">
            <text:p>6.61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1">
            <text:p>***299211**</text:p>
          </table:table-cell>
          <table:table-cell office:value-type="float" office:value="15185.83" table:style-name="ce2">
            <text:p>15.18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1">
            <text:p>***138415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1">
            <text:p>***477737**</text:p>
          </table:table-cell>
          <table:table-cell office:value-type="float" office:value="6172.07" table:style-name="ce2">
            <text:p>6.17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1">
            <text:p>***175105**</text:p>
          </table:table-cell>
          <table:table-cell office:value-type="float" office:value="16446.47" table:style-name="ce2">
            <text:p>16.44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1">
            <text:p>***310061**</text:p>
          </table:table-cell>
          <table:table-cell office:value-type="float" office:value="7853.11" table:style-name="ce2">
            <text:p>7.85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1">
            <text:p>***770751**</text:p>
          </table:table-cell>
          <table:table-cell office:value-type="float" office:value="8457.2099999999991" table:style-name="ce2">
            <text:p>8.45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1">
            <text:p>***174509**</text:p>
          </table:table-cell>
          <table:table-cell office:value-type="float" office:value="2103.37" table:style-name="ce2">
            <text:p>2.10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1">
            <text:p>***602514**</text:p>
          </table:table-cell>
          <table:table-cell office:value-type="float" office:value="3465.91" table:style-name="ce2">
            <text:p>3.46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1">
            <text:p>***741681**</text:p>
          </table:table-cell>
          <table:table-cell office:value-type="float" office:value="5677.43" table:style-name="ce2">
            <text:p>5.6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1">
            <text:p>***59781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1">
            <text:p>***655269**</text:p>
          </table:table-cell>
          <table:table-cell office:value-type="float" office:value="13106.07" table:style-name="ce2">
            <text:p>13.1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1">
            <text:p>***979107**</text:p>
          </table:table-cell>
          <table:table-cell office:value-type="float" office:value="5927.74" table:style-name="ce2">
            <text:p>5.92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1">
            <text:p>***294909**</text:p>
          </table:table-cell>
          <table:table-cell office:value-type="float" office:value="14173.86" table:style-name="ce2">
            <text:p>14.1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1">
            <text:p>***32191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1">
            <text:p>***09964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1">
            <text:p>***856280**</text:p>
          </table:table-cell>
          <table:table-cell office:value-type="float" office:value="3571.75" table:style-name="ce2">
            <text:p>3.571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1">
            <text:p>***741527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1">
            <text:p>***10933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1">
            <text:p>***794354**</text:p>
          </table:table-cell>
          <table:table-cell office:value-type="float" office:value="1329.02" table:style-name="ce2">
            <text:p>1.3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1">
            <text:p>***543261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1">
            <text:p>***461500**</text:p>
          </table:table-cell>
          <table:table-cell office:value-type="float" office:value="6150.04" table:style-name="ce2">
            <text:p>6.15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1">
            <text:p>***473517**</text:p>
          </table:table-cell>
          <table:table-cell office:value-type="float" office:value="2459.67" table:style-name="ce2">
            <text:p>2.45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1">
            <text:p>***642889**</text:p>
          </table:table-cell>
          <table:table-cell office:value-type="float" office:value="11987.94" table:style-name="ce2">
            <text:p>11.98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1">
            <text:p>***032139**</text:p>
          </table:table-cell>
          <table:table-cell office:value-type="float" office:value="2830.78" table:style-name="ce2">
            <text:p>2.8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1">
            <text:p>***35038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1">
            <text:p>***32326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1">
            <text:p>***180031**</text:p>
          </table:table-cell>
          <table:table-cell office:value-type="float" office:value="6498.05" table:style-name="ce2">
            <text:p>6.49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1">
            <text:p>***08326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1">
            <text:p>***219301**</text:p>
          </table:table-cell>
          <table:table-cell office:value-type="float" office:value="5848.79" table:style-name="ce2">
            <text:p>5.848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1">
            <text:p>***048112**</text:p>
          </table:table-cell>
          <table:table-cell office:value-type="float" office:value="3211.69" table:style-name="ce2">
            <text:p>3.21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1">
            <text:p>***748795**</text:p>
          </table:table-cell>
          <table:table-cell office:value-type="float" office:value="7699" table:style-name="ce2">
            <text:p>7.69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1">
            <text:p>***930536**</text:p>
          </table:table-cell>
          <table:table-cell office:value-type="float" office:value="33149.360000000001" table:style-name="ce2">
            <text:p>33.1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1">
            <text:p>***66144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1">
            <text:p>***593508**</text:p>
          </table:table-cell>
          <table:table-cell office:value-type="float" office:value="2600.61" table:style-name="ce2">
            <text:p>2.60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1">
            <text:p>***492497**</text:p>
          </table:table-cell>
          <table:table-cell office:value-type="float" office:value="1667" table:style-name="ce2">
            <text:p>1.66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1">
            <text:p>***576259**</text:p>
          </table:table-cell>
          <table:table-cell office:value-type="float" office:value="7966.12" table:style-name="ce2">
            <text:p>7.9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1">
            <text:p>***764367**</text:p>
          </table:table-cell>
          <table:table-cell office:value-type="float" office:value="7692.1" table:style-name="ce2">
            <text:p>7.6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DA CRUZ SOUSA<text:s text:c="8"/></text:p>
          </table:table-cell>
          <table:table-cell office:value-type="string" table:style-name="ce1">
            <text:p>***179972**</text:p>
          </table:table-cell>
          <table:table-cell office:value-type="float" office:value="7096.02" table:style-name="ce2">
            <text:p>7.09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1">
            <text:p>***749354**</text:p>
          </table:table-cell>
          <table:table-cell office:value-type="float" office:value="3487.06" table:style-name="ce2">
            <text:p>3.4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1">
            <text:p>***616857**</text:p>
          </table:table-cell>
          <table:table-cell office:value-type="float" office:value="6509.69" table:style-name="ce2">
            <text:p>6.50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1">
            <text:p>***388194**</text:p>
          </table:table-cell>
          <table:table-cell office:value-type="float" office:value="4387.82" table:style-name="ce2">
            <text:p>4.3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1">
            <text:p>***414164**</text:p>
          </table:table-cell>
          <table:table-cell office:value-type="float" office:value="5290.86" table:style-name="ce2">
            <text:p>5.2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1">
            <text:p>***54022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1">
            <text:p>***00463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1">
            <text:p>***111701**</text:p>
          </table:table-cell>
          <table:table-cell office:value-type="float" office:value="6272.33" table:style-name="ce2">
            <text:p>6.272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1">
            <text:p>***02354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1">
            <text:p>***024070**</text:p>
          </table:table-cell>
          <table:table-cell office:value-type="float" office:value="3423.81" table:style-name="ce2">
            <text:p>3.42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1">
            <text:p>***971942**</text:p>
          </table:table-cell>
          <table:table-cell office:value-type="float" office:value="7305.83" table:style-name="ce2">
            <text:p>7.30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1">
            <text:p>***002976**</text:p>
          </table:table-cell>
          <table:table-cell office:value-type="float" office:value="6002.83" table:style-name="ce2">
            <text:p>6.00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1">
            <text:p>***38680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1">
            <text:p>***027781**</text:p>
          </table:table-cell>
          <table:table-cell office:value-type="float" office:value="2913.93" table:style-name="ce2">
            <text:p>2.9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1">
            <text:p>***857085**</text:p>
          </table:table-cell>
          <table:table-cell office:value-type="float" office:value="3635.01" table:style-name="ce2">
            <text:p>3.6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1">
            <text:p>***380847**</text:p>
          </table:table-cell>
          <table:table-cell office:value-type="float" office:value="7707.17" table:style-name="ce2">
            <text:p>7.70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1">
            <text:p>***469792**</text:p>
          </table:table-cell>
          <table:table-cell office:value-type="float" office:value="12525.89" table:style-name="ce2">
            <text:p>12.52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1">
            <text:p>***774291**</text:p>
          </table:table-cell>
          <table:table-cell office:value-type="float" office:value="5112.4399999999996" table:style-name="ce2">
            <text:p>5.1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1">
            <text:p>***932741**</text:p>
          </table:table-cell>
          <table:table-cell office:value-type="float" office:value="9312.98" table:style-name="ce2">
            <text:p>9.31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1">
            <text:p>***34190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1">
            <text:p>***088005**</text:p>
          </table:table-cell>
          <table:table-cell office:value-type="float" office:value="3879.54" table:style-name="ce2">
            <text:p>3.87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1">
            <text:p>***548073**</text:p>
          </table:table-cell>
          <table:table-cell office:value-type="float" office:value="12146.85" table:style-name="ce2">
            <text:p>12.14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1">
            <text:p>***908630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1">
            <text:p>***886696**</text:p>
          </table:table-cell>
          <table:table-cell office:value-type="float" office:value="22269.62" table:style-name="ce2">
            <text:p>22.2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1">
            <text:p>***323701**</text:p>
          </table:table-cell>
          <table:table-cell office:value-type="float" office:value="13692.44" table:style-name="ce2">
            <text:p>13.69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1">
            <text:p>***94599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1">
            <text:p>***533402**</text:p>
          </table:table-cell>
          <table:table-cell office:value-type="float" office:value="6510.45" table:style-name="ce2">
            <text:p>6.51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1">
            <text:p>***369024**</text:p>
          </table:table-cell>
          <table:table-cell office:value-type="float" office:value="4548.63" table:style-name="ce2">
            <text:p>4.54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1">
            <text:p>***10267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1">
            <text:p>***66227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1">
            <text:p>***507344**</text:p>
          </table:table-cell>
          <table:table-cell office:value-type="float" office:value="12176.76" table:style-name="ce2">
            <text:p>12.17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1">
            <text:p>***62211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1">
            <text:p>***771570**</text:p>
          </table:table-cell>
          <table:table-cell office:value-type="float" office:value="4780.6000000000004" table:style-name="ce2">
            <text:p>4.78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1">
            <text:p>***246935**</text:p>
          </table:table-cell>
          <table:table-cell office:value-type="float" office:value="5483.37" table:style-name="ce2">
            <text:p>5.48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1">
            <text:p>***38876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1">
            <text:p>***662089**</text:p>
          </table:table-cell>
          <table:table-cell office:value-type="float" office:value="6954.91" table:style-name="ce2">
            <text:p>6.95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1">
            <text:p>***87292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1">
            <text:p>***006008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1">
            <text:p>***833514**</text:p>
          </table:table-cell>
          <table:table-cell office:value-type="float" office:value="20850.29" table:style-name="ce2">
            <text:p>20.85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1">
            <text:p>***163613**</text:p>
          </table:table-cell>
          <table:table-cell office:value-type="float" office:value="5588.24" table:style-name="ce2">
            <text:p>5.58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1">
            <text:p>***55057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1">
            <text:p>***010117**</text:p>
          </table:table-cell>
          <table:table-cell office:value-type="float" office:value="2039.76" table:style-name="ce2">
            <text:p>2.0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1">
            <text:p>***077214**</text:p>
          </table:table-cell>
          <table:table-cell office:value-type="float" office:value="4826.1899999999996" table:style-name="ce2">
            <text:p>4.82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1">
            <text:p>***575167**</text:p>
          </table:table-cell>
          <table:table-cell office:value-type="float" office:value="4396.58" table:style-name="ce2">
            <text:p>4.39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<text:s text:c="9"/></text:p>
          </table:table-cell>
          <table:table-cell office:value-type="string" table:style-name="ce1">
            <text:p>***600725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1">
            <text:p>***750816**</text:p>
          </table:table-cell>
          <table:table-cell office:value-type="float" office:value="5989.59" table:style-name="ce2">
            <text:p>5.98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1">
            <text:p>***887826**</text:p>
          </table:table-cell>
          <table:table-cell office:value-type="float" office:value="10053.219999999999" table:style-name="ce2">
            <text:p>10.0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1">
            <text:p>***078328**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1">
            <text:p>***527064**</text:p>
          </table:table-cell>
          <table:table-cell office:value-type="float" office:value="3023.06" table:style-name="ce2">
            <text:p>3.02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1">
            <text:p>***727789**</text:p>
          </table:table-cell>
          <table:table-cell office:value-type="float" office:value="3116.05" table:style-name="ce2">
            <text:p>3.11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1">
            <text:p>***63178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1">
            <text:p>***412687**</text:p>
          </table:table-cell>
          <table:table-cell office:value-type="float" office:value="23172.41" table:style-name="ce2">
            <text:p>23.17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1">
            <text:p>***2407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1">
            <text:p>***690460**</text:p>
          </table:table-cell>
          <table:table-cell office:value-type="float" office:value="13069.09" table:style-name="ce2">
            <text:p>13.06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1">
            <text:p>***540579**</text:p>
          </table:table-cell>
          <table:table-cell office:value-type="float" office:value="6350.6" table:style-name="ce2">
            <text:p>6.35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1">
            <text:p>***713334**</text:p>
          </table:table-cell>
          <table:table-cell office:value-type="float" office:value="10241.49" table:style-name="ce2">
            <text:p>10.2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1">
            <text:p>***621132**</text:p>
          </table:table-cell>
          <table:table-cell office:value-type="float" office:value="5320.76" table:style-name="ce2">
            <text:p>5.32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1">
            <text:p>***141903**</text:p>
          </table:table-cell>
          <table:table-cell office:value-type="float" office:value="7224.78" table:style-name="ce2">
            <text:p>7.2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1">
            <text:p>***015202**</text:p>
          </table:table-cell>
          <table:table-cell office:value-type="float" office:value="3813.49" table:style-name="ce2">
            <text:p>3.81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1">
            <text:p>***625960**</text:p>
          </table:table-cell>
          <table:table-cell office:value-type="float" office:value="4657.3900000000003" table:style-name="ce2">
            <text:p>4.65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1">
            <text:p>***403332**</text:p>
          </table:table-cell>
          <table:table-cell office:value-type="float" office:value="5803.95" table:style-name="ce2">
            <text:p>5.80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1">
            <text:p>***578265**</text:p>
          </table:table-cell>
          <table:table-cell office:value-type="float" office:value="2330.9499999999998" table:style-name="ce2">
            <text:p>2.33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1">
            <text:p>***576400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1">
            <text:p>***391644**</text:p>
          </table:table-cell>
          <table:table-cell office:value-type="float" office:value="3984.72" table:style-name="ce2">
            <text:p>3.9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1">
            <text:p>***55466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1">
            <text:p>***168153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1">
            <text:p>***569407**</text:p>
          </table:table-cell>
          <table:table-cell office:value-type="float" office:value="2813.82" table:style-name="ce2">
            <text:p>2.81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1">
            <text:p>***58290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1">
            <text:p>***519926**</text:p>
          </table:table-cell>
          <table:table-cell office:value-type="float" office:value="7513.57" table:style-name="ce2">
            <text:p>7.51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1">
            <text:p>***067503**</text:p>
          </table:table-cell>
          <table:table-cell office:value-type="float" office:value="7615.43" table:style-name="ce2">
            <text:p>7.61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1">
            <text:p>***709687**</text:p>
          </table:table-cell>
          <table:table-cell office:value-type="float" office:value="6194" table:style-name="ce2">
            <text:p>6.19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ILVA MOREIRA<text:s text:c="10"/></text:p>
          </table:table-cell>
          <table:table-cell office:value-type="string" table:style-name="ce1">
            <text:p>***931967**</text:p>
          </table:table-cell>
          <table:table-cell office:value-type="float" office:value="5266.94" table:style-name="ce2">
            <text:p>5.26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1">
            <text:p>***723053**</text:p>
          </table:table-cell>
          <table:table-cell office:value-type="float" office:value="5971.27" table:style-name="ce2">
            <text:p>5.97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1">
            <text:p>***690102**</text:p>
          </table:table-cell>
          <table:table-cell office:value-type="float" office:value="6645.8" table:style-name="ce2">
            <text:p>6.64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1">
            <text:p>***366283**</text:p>
          </table:table-cell>
          <table:table-cell office:value-type="float" office:value="8008.12" table:style-name="ce2">
            <text:p>8.0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1">
            <text:p>***182472**</text:p>
          </table:table-cell>
          <table:table-cell office:value-type="float" office:value="3377.07" table:style-name="ce2">
            <text:p>3.37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1">
            <text:p>***234199**</text:p>
          </table:table-cell>
          <table:table-cell office:value-type="float" office:value="2081.3000000000002" table:style-name="ce2">
            <text:p>2.08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1">
            <text:p>***554332**</text:p>
          </table:table-cell>
          <table:table-cell office:value-type="float" office:value="3402.26" table:style-name="ce2">
            <text:p>3.40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1">
            <text:p>***534563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1">
            <text:p>***233522**</text:p>
          </table:table-cell>
          <table:table-cell office:value-type="float" office:value="8782.36" table:style-name="ce2">
            <text:p>8.78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1">
            <text:p>***0986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1">
            <text:p>***95688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1">
            <text:p>***698177**</text:p>
          </table:table-cell>
          <table:table-cell office:value-type="float" office:value="5603.85" table:style-name="ce2">
            <text:p>5.60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1">
            <text:p>***758599**</text:p>
          </table:table-cell>
          <table:table-cell office:value-type="float" office:value="6429.64" table:style-name="ce2">
            <text:p>6.42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1">
            <text:p>***47764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1">
            <text:p>***071672**</text:p>
          </table:table-cell>
          <table:table-cell office:value-type="float" office:value="8358.0400000000009" table:style-name="ce2">
            <text:p>8.3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1">
            <text:p>***393547**</text:p>
          </table:table-cell>
          <table:table-cell office:value-type="float" office:value="3859.02" table:style-name="ce2">
            <text:p>3.8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1">
            <text:p>***409022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1">
            <text:p>***40787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1">
            <text:p>***420679**</text:p>
          </table:table-cell>
          <table:table-cell office:value-type="float" office:value="2906.07" table:style-name="ce2">
            <text:p>2.9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1">
            <text:p>***084912**</text:p>
          </table:table-cell>
          <table:table-cell office:value-type="float" office:value="12691.71" table:style-name="ce2">
            <text:p>12.69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1">
            <text:p>***91683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1">
            <text:p>***555671**</text:p>
          </table:table-cell>
          <table:table-cell office:value-type="float" office:value="6338.91" table:style-name="ce2">
            <text:p>6.33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1">
            <text:p>***494743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1">
            <text:p>***157334**</text:p>
          </table:table-cell>
          <table:table-cell office:value-type="float" office:value="13101.43" table:style-name="ce2">
            <text:p>13.10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1">
            <text:p>***68907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1">
            <text:p>***900277**</text:p>
          </table:table-cell>
          <table:table-cell office:value-type="float" office:value="2022.69" table:style-name="ce2">
            <text:p>2.02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1">
            <text:p>***34810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1">
            <text:p>***140482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1">
            <text:p>***037521**</text:p>
          </table:table-cell>
          <table:table-cell office:value-type="float" office:value="8728.2000000000007" table:style-name="ce2">
            <text:p>8.7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1">
            <text:p>***574924**</text:p>
          </table:table-cell>
          <table:table-cell office:value-type="float" office:value="2821.02" table:style-name="ce2">
            <text:p>2.82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1">
            <text:p>***855892**</text:p>
          </table:table-cell>
          <table:table-cell office:value-type="float" office:value="4333.55" table:style-name="ce2">
            <text:p>4.33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1">
            <text:p>***4486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1">
            <text:p>***219314**</text:p>
          </table:table-cell>
          <table:table-cell office:value-type="float" office:value="11962.57" table:style-name="ce2">
            <text:p>11.96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1">
            <text:p>***45127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1">
            <text:p>***894504**</text:p>
          </table:table-cell>
          <table:table-cell office:value-type="float" office:value="564.46" table:style-name="ce2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1">
            <text:p>***405499**</text:p>
          </table:table-cell>
          <table:table-cell office:value-type="float" office:value="6043.38" table:style-name="ce2">
            <text:p>6.04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1">
            <text:p>***081369**</text:p>
          </table:table-cell>
          <table:table-cell office:value-type="float" office:value="3741.9" table:style-name="ce2">
            <text:p>3.7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1">
            <text:p>***905027**</text:p>
          </table:table-cell>
          <table:table-cell office:value-type="float" office:value="1656.4" table:style-name="ce2">
            <text:p>1.6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1">
            <text:p>***43104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1">
            <text:p>***731478**</text:p>
          </table:table-cell>
          <table:table-cell office:value-type="float" office:value="3669.36" table:style-name="ce2">
            <text:p>3.6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1">
            <text:p>***064297**</text:p>
          </table:table-cell>
          <table:table-cell office:value-type="float" office:value="21172.82" table:style-name="ce2">
            <text:p>21.17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1">
            <text:p>***455461**</text:p>
          </table:table-cell>
          <table:table-cell office:value-type="float" office:value="9304.85" table:style-name="ce2">
            <text:p>9.30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1">
            <text:p>***435048**</text:p>
          </table:table-cell>
          <table:table-cell office:value-type="float" office:value="10343.790000000001" table:style-name="ce2">
            <text:p>10.34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1">
            <text:p>***152006**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1">
            <text:p>***272357**</text:p>
          </table:table-cell>
          <table:table-cell office:value-type="float" office:value="5098.68" table:style-name="ce2">
            <text:p>5.0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1">
            <text:p>***807050**</text:p>
          </table:table-cell>
          <table:table-cell office:value-type="float" office:value="8901.48" table:style-name="ce2">
            <text:p>8.9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1">
            <text:p>***139394**</text:p>
          </table:table-cell>
          <table:table-cell office:value-type="float" office:value="6388.19" table:style-name="ce2">
            <text:p>6.3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1">
            <text:p>***015657**</text:p>
          </table:table-cell>
          <table:table-cell office:value-type="float" office:value="11172.06" table:style-name="ce2">
            <text:p>11.1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1">
            <text:p>***06004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1">
            <text:p>***924385**</text:p>
          </table:table-cell>
          <table:table-cell office:value-type="float" office:value="4601.95" table:style-name="ce2">
            <text:p>4.60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1">
            <text:p>***629077**</text:p>
          </table:table-cell>
          <table:table-cell office:value-type="float" office:value="6157.65" table:style-name="ce2">
            <text:p>6.1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1">
            <text:p>***892315**</text:p>
          </table:table-cell>
          <table:table-cell office:value-type="float" office:value="5620.64" table:style-name="ce2">
            <text:p>5.6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1">
            <text:p>***048309**</text:p>
          </table:table-cell>
          <table:table-cell office:value-type="float" office:value="3550.3" table:style-name="ce2">
            <text:p>3.5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1">
            <text:p>***109401**</text:p>
          </table:table-cell>
          <table:table-cell office:value-type="float" office:value="3312.31" table:style-name="ce2">
            <text:p>3.31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1">
            <text:p>***460241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1">
            <text:p>***683123**</text:p>
          </table:table-cell>
          <table:table-cell office:value-type="float" office:value="3424.2" table:style-name="ce2">
            <text:p>3.42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1">
            <text:p>***528098**</text:p>
          </table:table-cell>
          <table:table-cell office:value-type="float" office:value="2723.75" table:style-name="ce2">
            <text:p>2.72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1">
            <text:p>***91214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1">
            <text:p>***0303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1">
            <text:p>***88738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1">
            <text:p>***850261**</text:p>
          </table:table-cell>
          <table:table-cell office:value-type="float" office:value="7022.63" table:style-name="ce2">
            <text:p>7.02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1">
            <text:p>***032117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1">
            <text:p>***986171**</text:p>
          </table:table-cell>
          <table:table-cell office:value-type="float" office:value="6857.65" table:style-name="ce2">
            <text:p>6.8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1">
            <text:p>***079326**</text:p>
          </table:table-cell>
          <table:table-cell office:value-type="float" office:value="10857.31" table:style-name="ce2">
            <text:p>10.85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1">
            <text:p>***651664**</text:p>
          </table:table-cell>
          <table:table-cell office:value-type="float" office:value="6095.03" table:style-name="ce2">
            <text:p>6.09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1">
            <text:p>***042626**</text:p>
          </table:table-cell>
          <table:table-cell office:value-type="float" office:value="1858.32" table:style-name="ce2">
            <text:p>1.85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1">
            <text:p>***941130**</text:p>
          </table:table-cell>
          <table:table-cell office:value-type="float" office:value="3300" table:style-name="ce2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1">
            <text:p>***403666**</text:p>
          </table:table-cell>
          <table:table-cell office:value-type="float" office:value="4891.47" table:style-name="ce2">
            <text:p>4.8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1">
            <text:p>***477669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1">
            <text:p>***541076**</text:p>
          </table:table-cell>
          <table:table-cell office:value-type="float" office:value="11496.67" table:style-name="ce2">
            <text:p>11.4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1">
            <text:p>***622380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1">
            <text:p>***746737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1">
            <text:p>***177001**</text:p>
          </table:table-cell>
          <table:table-cell office:value-type="float" office:value="8155.91" table:style-name="ce2">
            <text:p>8.1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1">
            <text:p>***610837**</text:p>
          </table:table-cell>
          <table:table-cell office:value-type="float" office:value="7148.41" table:style-name="ce2">
            <text:p>7.14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1">
            <text:p>***529067**</text:p>
          </table:table-cell>
          <table:table-cell office:value-type="float" office:value="4988.4799999999996" table:style-name="ce2">
            <text:p>4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1">
            <text:p>***498227**</text:p>
          </table:table-cell>
          <table:table-cell office:value-type="float" office:value="3659.32" table:style-name="ce2">
            <text:p>3.6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1">
            <text:p>***943787**</text:p>
          </table:table-cell>
          <table:table-cell office:value-type="float" office:value="2190.9" table:style-name="ce2">
            <text:p>2.19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1">
            <text:p>***377877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1">
            <text:p>***710237**</text:p>
          </table:table-cell>
          <table:table-cell office:value-type="float" office:value="997.14" table:style-name="ce2">
            <text:p>99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1">
            <text:p>***766085**</text:p>
          </table:table-cell>
          <table:table-cell office:value-type="float" office:value="4207.09" table:style-name="ce2">
            <text:p>4.20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1">
            <text:p>***312537**</text:p>
          </table:table-cell>
          <table:table-cell office:value-type="float" office:value="13215.85" table:style-name="ce2">
            <text:p>13.215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1">
            <text:p>***529377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1">
            <text:p>***178207**</text:p>
          </table:table-cell>
          <table:table-cell office:value-type="float" office:value="10099.67" table:style-name="ce2">
            <text:p>10.09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1">
            <text:p>***09930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1">
            <text:p>***102762**</text:p>
          </table:table-cell>
          <table:table-cell office:value-type="float" office:value="4952.9399999999996" table:style-name="ce2">
            <text:p>4.95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1">
            <text:p>***971370**</text:p>
          </table:table-cell>
          <table:table-cell office:value-type="float" office:value="3053.47" table:style-name="ce2">
            <text:p>3.0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1">
            <text:p>***18998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1">
            <text:p>***650907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1">
            <text:p>***382037**</text:p>
          </table:table-cell>
          <table:table-cell office:value-type="float" office:value="3208.31" table:style-name="ce2">
            <text:p>3.20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1">
            <text:p>***356909**</text:p>
          </table:table-cell>
          <table:table-cell office:value-type="float" office:value="10330.27" table:style-name="ce2">
            <text:p>10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1">
            <text:p>***152803**</text:p>
          </table:table-cell>
          <table:table-cell office:value-type="float" office:value="15695.92" table:style-name="ce2">
            <text:p>15.69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1">
            <text:p>***365093**</text:p>
          </table:table-cell>
          <table:table-cell office:value-type="float" office:value="4373.5" table:style-name="ce2">
            <text:p>4.37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1">
            <text:p>***44633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1">
            <text:p>***798464**</text:p>
          </table:table-cell>
          <table:table-cell office:value-type="float" office:value="7014.24" table:style-name="ce2">
            <text:p>7.01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1">
            <text:p>***497399**</text:p>
          </table:table-cell>
          <table:table-cell office:value-type="float" office:value="4117.01" table:style-name="ce2">
            <text:p>4.11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1">
            <text:p>***36872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1">
            <text:p>***838709**</text:p>
          </table:table-cell>
          <table:table-cell office:value-type="float" office:value="7988.48" table:style-name="ce2">
            <text:p>7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1">
            <text:p>***52494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1">
            <text:p>***021301**</text:p>
          </table:table-cell>
          <table:table-cell office:value-type="float" office:value="4956.34" table:style-name="ce2">
            <text:p>4.95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1">
            <text:p>***65119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1">
            <text:p>***14487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1">
            <text:p>***642630**</text:p>
          </table:table-cell>
          <table:table-cell office:value-type="float" office:value="10983.58" table:style-name="ce2">
            <text:p>10.98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1">
            <text:p>***57752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1">
            <text:p>***39330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1">
            <text:p>***569066**</text:p>
          </table:table-cell>
          <table:table-cell office:value-type="float" office:value="21283.47" table:style-name="ce2">
            <text:p>21.28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1">
            <text:p>***658063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1">
            <text:p>***90333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1">
            <text:p>***364377**</text:p>
          </table:table-cell>
          <table:table-cell office:value-type="float" office:value="3476.95" table:style-name="ce2">
            <text:p>3.47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1">
            <text:p>***244767**</text:p>
          </table:table-cell>
          <table:table-cell office:value-type="float" office:value="5310.95" table:style-name="ce2">
            <text:p>5.31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1">
            <text:p>***251697**</text:p>
          </table:table-cell>
          <table:table-cell office:value-type="float" office:value="8418.7800000000007" table:style-name="ce2">
            <text:p>8.4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1">
            <text:p>***310819**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1">
            <text:p>***40973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1">
            <text:p>***887542**</text:p>
          </table:table-cell>
          <table:table-cell office:value-type="float" office:value="7703.65" table:style-name="ce2">
            <text:p>7.7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1">
            <text:p>***299377**</text:p>
          </table:table-cell>
          <table:table-cell office:value-type="float" office:value="4283.82" table:style-name="ce2">
            <text:p>4.2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1">
            <text:p>***785182**</text:p>
          </table:table-cell>
          <table:table-cell office:value-type="float" office:value="8245.83" table:style-name="ce2">
            <text:p>8.24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1">
            <text:p>***17390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1">
            <text:p>***624657**</text:p>
          </table:table-cell>
          <table:table-cell office:value-type="float" office:value="5057.84" table:style-name="ce2">
            <text:p>5.0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1">
            <text:p>***525764**</text:p>
          </table:table-cell>
          <table:table-cell office:value-type="float" office:value="3218.81" table:style-name="ce2">
            <text:p>3.21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1">
            <text:p>***046204**</text:p>
          </table:table-cell>
          <table:table-cell office:value-type="float" office:value="5843.68" table:style-name="ce2">
            <text:p>5.84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1">
            <text:p>***959947**</text:p>
          </table:table-cell>
          <table:table-cell office:value-type="float" office:value="7465.17" table:style-name="ce2">
            <text:p>7.46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1">
            <text:p>***203292**</text:p>
          </table:table-cell>
          <table:table-cell office:value-type="float" office:value="2802.28" table:style-name="ce2">
            <text:p>2.80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1">
            <text:p>***66370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1">
            <text:p>***89030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1">
            <text:p>***04298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1">
            <text:p>***364551**</text:p>
          </table:table-cell>
          <table:table-cell office:value-type="float" office:value="5921.32" table:style-name="ce2">
            <text:p>5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1">
            <text:p>***761027**</text:p>
          </table:table-cell>
          <table:table-cell office:value-type="float" office:value="6991.02" table:style-name="ce2">
            <text:p>6.99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1">
            <text:p>***245001**</text:p>
          </table:table-cell>
          <table:table-cell office:value-type="float" office:value="7084.04" table:style-name="ce2">
            <text:p>7.0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SON MIRANDA DE CARVALHO FIL</text:p>
          </table:table-cell>
          <table:table-cell office:value-type="string" table:style-name="ce1">
            <text:p>***364947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1">
            <text:p>***850302**</text:p>
          </table:table-cell>
          <table:table-cell office:value-type="float" office:value="6869.05" table:style-name="ce2">
            <text:p>6.86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1">
            <text:p>***663875**</text:p>
          </table:table-cell>
          <table:table-cell office:value-type="float" office:value="13966.3" table:style-name="ce2">
            <text:p>13.9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1">
            <text:p>***334871**</text:p>
          </table:table-cell>
          <table:table-cell office:value-type="float" office:value="17801.25" table:style-name="ce2">
            <text:p>17.8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1">
            <text:p>***045377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1">
            <text:p>***837397**</text:p>
          </table:table-cell>
          <table:table-cell office:value-type="float" office:value="23728.54" table:style-name="ce2">
            <text:p>23.72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1">
            <text:p>***023359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1">
            <text:p>***145948**</text:p>
          </table:table-cell>
          <table:table-cell office:value-type="float" office:value="6438.87" table:style-name="ce2">
            <text:p>6.438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1">
            <text:p>***211040**</text:p>
          </table:table-cell>
          <table:table-cell office:value-type="float" office:value="2054.42" table:style-name="ce2">
            <text:p>2.05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1">
            <text:p>***837684**</text:p>
          </table:table-cell>
          <table:table-cell office:value-type="float" office:value="5177.53" table:style-name="ce2">
            <text:p>5.1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1">
            <text:p>***430836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1">
            <text:p>***607431**</text:p>
          </table:table-cell>
          <table:table-cell office:value-type="float" office:value="13484.92" table:style-name="ce2">
            <text:p>13.48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1">
            <text:p>***043410**</text:p>
          </table:table-cell>
          <table:table-cell office:value-type="float" office:value="15049.15" table:style-name="ce2">
            <text:p>15.04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1">
            <text:p>***202062**</text:p>
          </table:table-cell>
          <table:table-cell office:value-type="float" office:value="2539.91" table:style-name="ce2">
            <text:p>2.53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1">
            <text:p>***610490**</text:p>
          </table:table-cell>
          <table:table-cell office:value-type="float" office:value="5084.7700000000004" table:style-name="ce2">
            <text:p>5.08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1">
            <text:p>***5017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1">
            <text:p>***38520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1">
            <text:p>***115693**</text:p>
          </table:table-cell>
          <table:table-cell office:value-type="float" office:value="7356.4" table:style-name="ce2">
            <text:p>7.3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1">
            <text:p>***32523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1">
            <text:p>***833891**</text:p>
          </table:table-cell>
          <table:table-cell office:value-type="float" office:value="6629.32" table:style-name="ce2">
            <text:p>6.6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1">
            <text:p>***65965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1">
            <text:p>***95216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1">
            <text:p>***327099**</text:p>
          </table:table-cell>
          <table:table-cell office:value-type="float" office:value="5156.99" table:style-name="ce2">
            <text:p>5.15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1">
            <text:p>***695420**</text:p>
          </table:table-cell>
          <table:table-cell office:value-type="float" office:value="3599.3" table:style-name="ce2">
            <text:p>3.59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1">
            <text:p>***165307**</text:p>
          </table:table-cell>
          <table:table-cell office:value-type="float" office:value="3779.77" table:style-name="ce2">
            <text:p>3.77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1">
            <text:p>***572360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1">
            <text:p>***577341**</text:p>
          </table:table-cell>
          <table:table-cell office:value-type="float" office:value="6532.76" table:style-name="ce2">
            <text:p>6.53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1">
            <text:p>***061001**</text:p>
          </table:table-cell>
          <table:table-cell office:value-type="float" office:value="6486.62" table:style-name="ce2">
            <text:p>6.4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1">
            <text:p>***030869**</text:p>
          </table:table-cell>
          <table:table-cell office:value-type="float" office:value="6818.5" table:style-name="ce2">
            <text:p>6.8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PAULA BARROS FAGUNDES<text:s text:c="3"/></text:p>
          </table:table-cell>
          <table:table-cell office:value-type="string" table:style-name="ce1">
            <text:p>***451352**</text:p>
          </table:table-cell>
          <table:table-cell office:value-type="float" office:value="6321.99" table:style-name="ce2">
            <text:p>6.32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1">
            <text:p>***53185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number-rows-repeated="1046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10-05T21:20:16Z</meta:creation-date>
    <dc:date>2021-10-07T19:38:23Z</dc:date>
  </office:meta>
</office:document-meta>
</file>