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aposen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NOME SERVIDOR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GR CLAS CARGO</text:p>
          </table:table-cell>
          <table:table-cell office:value-type="string" table:style-name="ce1">
            <text:p>GR NIV CARGO</text:p>
          </table:table-cell>
          <table:table-cell office:value-type="string" table:style-name="ce1">
            <text:p>REND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 CAFURE</text:p>
          </table:table-cell>
          <table:table-cell office:value-type="string" table:style-name="ce1">
            <text:p>***4386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51" table:style-name="ce2">
            <text:p>7.41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ARDO BENTES MACEDO</text:p>
          </table:table-cell>
          <table:table-cell office:value-type="string" table:style-name="ce1">
            <text:p>***480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0.29" table:style-name="ce2">
            <text:p>6.47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NER BRANDAO DE SOUZA</text:p>
          </table:table-cell>
          <table:table-cell office:value-type="string" table:style-name="ce1">
            <text:p>***2615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0.14" table:style-name="ce2">
            <text:p>8.240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GAIL GUIMARAES FORTE</text:p>
          </table:table-cell>
          <table:table-cell office:value-type="string" table:style-name="ce1">
            <text:p>***0017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GAIL JESUS DE CASTRO</text:p>
          </table:table-cell>
          <table:table-cell office:value-type="string" table:style-name="ce1">
            <text:p>***9121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51.36" table:style-name="ce2">
            <text:p>2.55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LIO RIBEIRO DA SILVA</text:p>
          </table:table-cell>
          <table:table-cell office:value-type="string" table:style-name="ce1">
            <text:p>***20784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24.37" table:style-name="ce2">
            <text:p>18.42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NDINO DE OLIVEIRA</text:p>
          </table:table-cell>
          <table:table-cell office:value-type="string" table:style-name="ce1">
            <text:p>***75582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98" table:style-name="ce2">
            <text:p>5.807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GIRIO SOMMAVILLA</text:p>
          </table:table-cell>
          <table:table-cell office:value-type="string" table:style-name="ce1">
            <text:p>***5505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52.93" table:style-name="ce2">
            <text:p>8.05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IL DA MOTA E SILVA</text:p>
          </table:table-cell>
          <table:table-cell office:value-type="string" table:style-name="ce1">
            <text:p>***48265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38.439999999999" table:style-name="ce2">
            <text:p>18.338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ILTON OLIVEIRA</text:p>
          </table:table-cell>
          <table:table-cell office:value-type="string" table:style-name="ce1">
            <text:p>***8293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05.89" table:style-name="ce2">
            <text:p>14.605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DA COSTA MEIRA FILHO</text:p>
          </table:table-cell>
          <table:table-cell office:value-type="string" table:style-name="ce1">
            <text:p>***5762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7.76" table:style-name="ce2">
            <text:p>15.93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IANNUZZI ALVES</text:p>
          </table:table-cell>
          <table:table-cell office:value-type="string" table:style-name="ce1">
            <text:p>***5167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514.79" table:style-name="ce2">
            <text:p>18.514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ROMAR</text:p>
          </table:table-cell>
          <table:table-cell office:value-type="string" table:style-name="ce1">
            <text:p>***4769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6775.22" table:style-name="ce2">
            <text:p>6.77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GISA NAURICIO MENDES</text:p>
          </table:table-cell>
          <table:table-cell office:value-type="string" table:style-name="ce1">
            <text:p>***0825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ICIO MOREIRA DE SOUZA</text:p>
          </table:table-cell>
          <table:table-cell office:value-type="string" table:style-name="ce1">
            <text:p>***7044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ICIO SOUSA RIBEIRO</text:p>
          </table:table-cell>
          <table:table-cell office:value-type="string" table:style-name="ce1">
            <text:p>***22604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8.12" table:style-name="ce2">
            <text:p>6.728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O BRIGIDA</text:p>
          </table:table-cell>
          <table:table-cell office:value-type="string" table:style-name="ce1">
            <text:p>***7466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O MIGUEL DE SOUZA</text:p>
          </table:table-cell>
          <table:table-cell office:value-type="string" table:style-name="ce1">
            <text:p>***621777**</text:p>
          </table:table-cell>
          <table:table-cell office:value-type="string" table:style-name="ce1">
            <text:p>TECNICO EDUCA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29.23" table:style-name="ce2">
            <text:p>11.22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UTO ALFREDO DORIVAL DE SOUZA</text:p>
          </table:table-cell>
          <table:table-cell office:value-type="string" table:style-name="ce1">
            <text:p>***15463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998.93" table:style-name="ce2">
            <text:p>2.99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AIDE SOARES DA SILVA</text:p>
          </table:table-cell>
          <table:table-cell office:value-type="string" table:style-name="ce1">
            <text:p>***16141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03.490000000002" table:style-name="ce2">
            <text:p>16.70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DE SILVA DE FREITAS</text:p>
          </table:table-cell>
          <table:table-cell office:value-type="string" table:style-name="ce1">
            <text:p>***146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NA CARNEIRO ROCHA</text:p>
          </table:table-cell>
          <table:table-cell office:value-type="string" table:style-name="ce1">
            <text:p>***68795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5.93" table:style-name="ce2">
            <text:p>6.915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O CAETANO RODRIGUES</text:p>
          </table:table-cell>
          <table:table-cell office:value-type="string" table:style-name="ce1">
            <text:p>***78674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281.77" table:style-name="ce2">
            <text:p>21.28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1">
            <text:p>***498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4.82" table:style-name="ce2">
            <text:p>6.58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SON CERQUEIRA SILVA</text:p>
          </table:table-cell>
          <table:table-cell office:value-type="string" table:style-name="ce1">
            <text:p>***1042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SON HENRIQUES</text:p>
          </table:table-cell>
          <table:table-cell office:value-type="string" table:style-name="ce1">
            <text:p>***11078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4.169999999998" table:style-name="ce2">
            <text:p>16.964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JOAO LEMOS</text:p>
          </table:table-cell>
          <table:table-cell office:value-type="string" table:style-name="ce1">
            <text:p>***26223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94" table:style-name="ce2">
            <text:p>5.09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SOARES ORRICO</text:p>
          </table:table-cell>
          <table:table-cell office:value-type="string" table:style-name="ce1">
            <text:p>***2428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79" table:style-name="ce2">
            <text:p>16.01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TAKEO MATSUNAGA</text:p>
          </table:table-cell>
          <table:table-cell office:value-type="string" table:style-name="ce1">
            <text:p>***4102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59.18" table:style-name="ce2">
            <text:p>17.05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ARAGAO BRITO</text:p>
          </table:table-cell>
          <table:table-cell office:value-type="string" table:style-name="ce1">
            <text:p>***53297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8.67" table:style-name="ce2">
            <text:p>7.56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GUARNIER</text:p>
          </table:table-cell>
          <table:table-cell office:value-type="string" table:style-name="ce1">
            <text:p>***3133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2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MIGLIAVACCA</text:p>
          </table:table-cell>
          <table:table-cell office:value-type="string" table:style-name="ce1">
            <text:p>***26719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RIBEIRO</text:p>
          </table:table-cell>
          <table:table-cell office:value-type="string" table:style-name="ce1">
            <text:p>***6250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7.41" table:style-name="ce2">
            <text:p>7.85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RODRIGUES DE SOUZA</text:p>
          </table:table-cell>
          <table:table-cell office:value-type="string" table:style-name="ce1">
            <text:p>***7184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3.54" table:style-name="ce2">
            <text:p>6.663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DES MARIA DE QUADROS</text:p>
          </table:table-cell>
          <table:table-cell office:value-type="string" table:style-name="ce1">
            <text:p>***6826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O PINHEIRO DE FREITAS</text:p>
          </table:table-cell>
          <table:table-cell office:value-type="string" table:style-name="ce1">
            <text:p>***04621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6.69" table:style-name="ce2">
            <text:p>15.866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TO DE MOURA ESTRELA</text:p>
          </table:table-cell>
          <table:table-cell office:value-type="string" table:style-name="ce1">
            <text:p>***8013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QUI BROSEGUINI</text:p>
          </table:table-cell>
          <table:table-cell office:value-type="string" table:style-name="ce1">
            <text:p>***1021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63.25" table:style-name="ce2">
            <text:p>4.76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RALDO GOMES BRITO</text:p>
          </table:table-cell>
          <table:table-cell office:value-type="string" table:style-name="ce1">
            <text:p>***3464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764.560000000001" table:style-name="ce2">
            <text:p>20.76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RSON CARNEIRO MARINHO</text:p>
          </table:table-cell>
          <table:table-cell office:value-type="string" table:style-name="ce1">
            <text:p>***1670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99.71" table:style-name="ce2">
            <text:p>12.19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COELHO CORDEIRO</text:p>
          </table:table-cell>
          <table:table-cell office:value-type="string" table:style-name="ce1">
            <text:p>***5922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8.28" table:style-name="ce2">
            <text:p>7.52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GONCALVES PEREIRA</text:p>
          </table:table-cell>
          <table:table-cell office:value-type="string" table:style-name="ce1">
            <text:p>***3920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5.36" table:style-name="ce2">
            <text:p>6.77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MOTTA</text:p>
          </table:table-cell>
          <table:table-cell office:value-type="string" table:style-name="ce1">
            <text:p>***581726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2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NEIA BARCELLOS TOFFANO</text:p>
          </table:table-cell>
          <table:table-cell office:value-type="string" table:style-name="ce1">
            <text:p>***511097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13.28" table:style-name="ce2">
            <text:p>14.713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RACI OLIVEIRA DE ALMEIDA</text:p>
          </table:table-cell>
          <table:table-cell office:value-type="string" table:style-name="ce1">
            <text:p>***0699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6.77" table:style-name="ce2">
            <text:p>15.886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VAL SA DE MEDEIROS</text:p>
          </table:table-cell>
          <table:table-cell office:value-type="string" table:style-name="ce1">
            <text:p>***886361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87.29" table:style-name="ce2">
            <text:p>5.6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 MAJJELA LOBO</text:p>
          </table:table-cell>
          <table:table-cell office:value-type="string" table:style-name="ce1">
            <text:p>***934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CAMPOS DE MELO</text:p>
          </table:table-cell>
          <table:table-cell office:value-type="string" table:style-name="ce1">
            <text:p>***3340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8.39" table:style-name="ce2">
            <text:p>6.48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GONCALVES DO NASCIMENTO</text:p>
          </table:table-cell>
          <table:table-cell office:value-type="string" table:style-name="ce1">
            <text:p>***33389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3896.14" table:style-name="ce2">
            <text:p>3.89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MATOS LEIFER</text:p>
          </table:table-cell>
          <table:table-cell office:value-type="string" table:style-name="ce1">
            <text:p>***71976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98.65" table:style-name="ce2">
            <text:p>9.09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PHO ANDRE BEZERRA KESSELRING</text:p>
          </table:table-cell>
          <table:table-cell office:value-type="string" table:style-name="ce1">
            <text:p>***9207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RAN ALVES DA COSTA</text:p>
          </table:table-cell>
          <table:table-cell office:value-type="string" table:style-name="ce1">
            <text:p>***3203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O GARCIA DE SOUZA</text:p>
          </table:table-cell>
          <table:table-cell office:value-type="string" table:style-name="ce1">
            <text:p>***27977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SON BORGES MACEDO</text:p>
          </table:table-cell>
          <table:table-cell office:value-type="string" table:style-name="ce1">
            <text:p>***2393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65.08" table:style-name="ce2">
            <text:p>5.965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ALVES DA CRUZ</text:p>
          </table:table-cell>
          <table:table-cell office:value-type="string" table:style-name="ce1">
            <text:p>***82871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CELSO PAGANO FROSSARD</text:p>
          </table:table-cell>
          <table:table-cell office:value-type="string" table:style-name="ce1">
            <text:p>***72749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23.06" table:style-name="ce2">
            <text:p>13.623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FELIX DE FIGUEIREDO</text:p>
          </table:table-cell>
          <table:table-cell office:value-type="string" table:style-name="ce1">
            <text:p>***7922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2.58" table:style-name="ce2">
            <text:p>7.55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SOARES PINTO</text:p>
          </table:table-cell>
          <table:table-cell office:value-type="string" table:style-name="ce1">
            <text:p>***08887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835.43" table:style-name="ce2">
            <text:p>2.83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 PEREIRA DE AGUIAR</text:p>
          </table:table-cell>
          <table:table-cell office:value-type="string" table:style-name="ce1">
            <text:p>***76145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 VICENTE DA SILVA</text:p>
          </table:table-cell>
          <table:table-cell office:value-type="string" table:style-name="ce1">
            <text:p>***1826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569.810000000001" table:style-name="ce2">
            <text:p>17.56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A FIGUEIRO ROSA</text:p>
          </table:table-cell>
          <table:table-cell office:value-type="string" table:style-name="ce1">
            <text:p>***31572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5.78" table:style-name="ce2">
            <text:p>5.185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ALMEIDA SOUZA</text:p>
          </table:table-cell>
          <table:table-cell office:value-type="string" table:style-name="ce1">
            <text:p>***08963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850.07" table:style-name="ce2">
            <text:p>6.85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AVELINO PEREIRA</text:p>
          </table:table-cell>
          <table:table-cell office:value-type="string" table:style-name="ce1">
            <text:p>***4176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2.59" table:style-name="ce2">
            <text:p>6.70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OLEGARIO DOS SANTOS</text:p>
          </table:table-cell>
          <table:table-cell office:value-type="string" table:style-name="ce1">
            <text:p>***18367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A PEREIRA DOS SANTOS</text:p>
          </table:table-cell>
          <table:table-cell office:value-type="string" table:style-name="ce1">
            <text:p>***8239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78.86" table:style-name="ce2">
            <text:p>14.978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O BARBOSA</text:p>
          </table:table-cell>
          <table:table-cell office:value-type="string" table:style-name="ce1">
            <text:p>***39737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73.31" table:style-name="ce2">
            <text:p>1.97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O GOMES DA FONSECA</text:p>
          </table:table-cell>
          <table:table-cell office:value-type="string" table:style-name="ce1">
            <text:p>***4134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12.009999999998" table:style-name="ce2">
            <text:p>17.31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EDA MARIA GARCIA COELHO</text:p>
          </table:table-cell>
          <table:table-cell office:value-type="string" table:style-name="ce1">
            <text:p>***29447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IDA CARLOS DIAS MARTINS</text:p>
          </table:table-cell>
          <table:table-cell office:value-type="string" table:style-name="ce1">
            <text:p>***5279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8.35" table:style-name="ce2">
            <text:p>6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IDA SILVA MENDES</text:p>
          </table:table-cell>
          <table:table-cell office:value-type="string" table:style-name="ce1">
            <text:p>***4507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2" table:style-name="ce2">
            <text:p>15.73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LTON TRUPPEL</text:p>
          </table:table-cell>
          <table:table-cell office:value-type="string" table:style-name="ce1">
            <text:p>***49320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 DE SOUZA ARCANJO</text:p>
          </table:table-cell>
          <table:table-cell office:value-type="string" table:style-name="ce1">
            <text:p>***910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19.45" table:style-name="ce2">
            <text:p>12.1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CIEL SPINDOLA DE ATAIDES</text:p>
          </table:table-cell>
          <table:table-cell office:value-type="string" table:style-name="ce1">
            <text:p>***9842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2.81" table:style-name="ce2">
            <text:p>5.61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DE SILVA RIBEIRO</text:p>
          </table:table-cell>
          <table:table-cell office:value-type="string" table:style-name="ce1">
            <text:p>***02021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R CARLOS PEREIRA</text:p>
          </table:table-cell>
          <table:table-cell office:value-type="string" table:style-name="ce1">
            <text:p>***8604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R GARCIA</text:p>
          </table:table-cell>
          <table:table-cell office:value-type="string" table:style-name="ce1">
            <text:p>***0415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8" table:style-name="ce2">
            <text:p>15.85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 GONDIM</text:p>
          </table:table-cell>
          <table:table-cell office:value-type="string" table:style-name="ce1">
            <text:p>***133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1.38" table:style-name="ce2">
            <text:p>7.57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SA BANDEIRA DAMASCENO</text:p>
          </table:table-cell>
          <table:table-cell office:value-type="string" table:style-name="ce1">
            <text:p>***023054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18.51" table:style-name="ce2">
            <text:p>11.91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ICO SOARES</text:p>
          </table:table-cell>
          <table:table-cell office:value-type="string" table:style-name="ce1">
            <text:p>***31881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99.29" table:style-name="ce2">
            <text:p>19.39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INA MOIZEIS DE FRANCA</text:p>
          </table:table-cell>
          <table:table-cell office:value-type="string" table:style-name="ce1">
            <text:p>***6531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INA MOREIRA SILVA</text:p>
          </table:table-cell>
          <table:table-cell office:value-type="string" table:style-name="ce1">
            <text:p>***3337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8.49" table:style-name="ce2">
            <text:p>7.00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BIRIBA DOS SANTOS</text:p>
          </table:table-cell>
          <table:table-cell office:value-type="string" table:style-name="ce1">
            <text:p>***3978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5.13" table:style-name="ce2">
            <text:p>15.86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CHAVES PARAGUASSU</text:p>
          </table:table-cell>
          <table:table-cell office:value-type="string" table:style-name="ce1">
            <text:p>***2996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2.55" table:style-name="ce2">
            <text:p>15.80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FERREIRA DE MELO</text:p>
          </table:table-cell>
          <table:table-cell office:value-type="string" table:style-name="ce1">
            <text:p>***5602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4.28" table:style-name="ce2">
            <text:p>5.53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JOSE RODRIGUES DOS SANTOS</text:p>
          </table:table-cell>
          <table:table-cell office:value-type="string" table:style-name="ce1">
            <text:p>***9590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1.939999999999" table:style-name="ce2">
            <text:p>16.61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MAIA</text:p>
          </table:table-cell>
          <table:table-cell office:value-type="string" table:style-name="ce1">
            <text:p>***2150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MENEZES GOMES</text:p>
          </table:table-cell>
          <table:table-cell office:value-type="string" table:style-name="ce1">
            <text:p>***6132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49.99" table:style-name="ce2">
            <text:p>14.749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PEREIRA DE CARVALHO</text:p>
          </table:table-cell>
          <table:table-cell office:value-type="string" table:style-name="ce1">
            <text:p>***4378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682.3" table:style-name="ce2">
            <text:p>18.682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RIBEIRO COELHO</text:p>
          </table:table-cell>
          <table:table-cell office:value-type="string" table:style-name="ce1">
            <text:p>***5376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94.48" table:style-name="ce2">
            <text:p>12.99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NO BRUNO DIETRICH</text:p>
          </table:table-cell>
          <table:table-cell office:value-type="string" table:style-name="ce1">
            <text:p>***44696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55.86" table:style-name="ce2">
            <text:p>13.355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NO LOPES BEZERRA</text:p>
          </table:table-cell>
          <table:table-cell office:value-type="string" table:style-name="ce1">
            <text:p>***166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8.95" table:style-name="ce2">
            <text:p>6.7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O CRUZ GARCIA</text:p>
          </table:table-cell>
          <table:table-cell office:value-type="string" table:style-name="ce1">
            <text:p>***6281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BIADES ANDRIOTTI</text:p>
          </table:table-cell>
          <table:table-cell office:value-type="string" table:style-name="ce1">
            <text:p>***403648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79.35" table:style-name="ce2">
            <text:p>10.77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BIADES TAVARES</text:p>
          </table:table-cell>
          <table:table-cell office:value-type="string" table:style-name="ce1">
            <text:p>***32162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3.56" table:style-name="ce2">
            <text:p>6.63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U BACKES</text:p>
          </table:table-cell>
          <table:table-cell office:value-type="string" table:style-name="ce1">
            <text:p>***47614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29.8500000000004" table:style-name="ce2">
            <text:p>4.82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ALVES DOS SANTOS</text:p>
          </table:table-cell>
          <table:table-cell office:value-type="string" table:style-name="ce1">
            <text:p>***49735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6.6" table:style-name="ce2">
            <text:p>6.38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CRIVELLI NETO</text:p>
          </table:table-cell>
          <table:table-cell office:value-type="string" table:style-name="ce1">
            <text:p>***5124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DO CARMO LIMA</text:p>
          </table:table-cell>
          <table:table-cell office:value-type="string" table:style-name="ce1">
            <text:p>***132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25" table:style-name="ce2">
            <text:p>5.01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FERNANDES COSTA</text:p>
          </table:table-cell>
          <table:table-cell office:value-type="string" table:style-name="ce1">
            <text:p>***607456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6.5600000000004" table:style-name="ce2">
            <text:p>4.456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MACHADO DA SILVA</text:p>
          </table:table-cell>
          <table:table-cell office:value-type="string" table:style-name="ce1">
            <text:p>***7795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PEREIRA NETO</text:p>
          </table:table-cell>
          <table:table-cell office:value-type="string" table:style-name="ce1">
            <text:p>***5204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19.07" table:style-name="ce2">
            <text:p>6.0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IA MENDES TEIXEIRA</text:p>
          </table:table-cell>
          <table:table-cell office:value-type="string" table:style-name="ce1">
            <text:p>***3351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3247.41" table:style-name="ce2">
            <text:p>13.24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R MEDEIROS DA CONCEICAO</text:p>
          </table:table-cell>
          <table:table-cell office:value-type="string" table:style-name="ce1">
            <text:p>***0926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0.12" table:style-name="ce2">
            <text:p>6.830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YONE AMARAL RODRIGUES</text:p>
          </table:table-cell>
          <table:table-cell office:value-type="string" table:style-name="ce1">
            <text:p>***81861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7233.6" table:style-name="ce2">
            <text:p>7.23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YR ROSARIO</text:p>
          </table:table-cell>
          <table:table-cell office:value-type="string" table:style-name="ce1">
            <text:p>***880987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ANDRADE DE CARVALHO</text:p>
          </table:table-cell>
          <table:table-cell office:value-type="string" table:style-name="ce1">
            <text:p>***1464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67.58" table:style-name="ce2">
            <text:p>3.267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ARIA DE LIMA</text:p>
          </table:table-cell>
          <table:table-cell office:value-type="string" table:style-name="ce1">
            <text:p>***556910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ARIA DE SOUZA</text:p>
          </table:table-cell>
          <table:table-cell office:value-type="string" table:style-name="ce1">
            <text:p>***2317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2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IRANDA DA SILVA</text:p>
          </table:table-cell>
          <table:table-cell office:value-type="string" table:style-name="ce1">
            <text:p>***3208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ODESTO AMAZONAS CAMARGO</text:p>
          </table:table-cell>
          <table:table-cell office:value-type="string" table:style-name="ce1">
            <text:p>***7195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LETE FERNANDES BEZERRA</text:p>
          </table:table-cell>
          <table:table-cell office:value-type="string" table:style-name="ce1">
            <text:p>***1430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NIR MARIA FURTADO</text:p>
          </table:table-cell>
          <table:table-cell office:value-type="string" table:style-name="ce1">
            <text:p>***41467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EMAR PEREIRA DE MEDEIROS</text:p>
          </table:table-cell>
          <table:table-cell office:value-type="string" table:style-name="ce1">
            <text:p>***9836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7.74" table:style-name="ce2">
            <text:p>7.47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IR PEREIRA SILVA</text:p>
          </table:table-cell>
          <table:table-cell office:value-type="string" table:style-name="ce1">
            <text:p>***4361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O CAMARGO TEIXEIRA</text:p>
          </table:table-cell>
          <table:table-cell office:value-type="string" table:style-name="ce1">
            <text:p>***83426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432.72" table:style-name="ce2">
            <text:p>3.43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ORINDO BATISTA DE ALMEIDA</text:p>
          </table:table-cell>
          <table:table-cell office:value-type="string" table:style-name="ce1">
            <text:p>***377340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3.88" table:style-name="ce2">
            <text:p>6.903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FILIPPINI</text:p>
          </table:table-cell>
          <table:table-cell office:value-type="string" table:style-name="ce1">
            <text:p>***9024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9.900000000001" table:style-name="ce2">
            <text:p>16.47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LUIZ RODRIGUES ALVES</text:p>
          </table:table-cell>
          <table:table-cell office:value-type="string" table:style-name="ce1">
            <text:p>***18639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2767.61" table:style-name="ce2">
            <text:p>12.76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PIRES DE MORAES</text:p>
          </table:table-cell>
          <table:table-cell office:value-type="string" table:style-name="ce1">
            <text:p>***97119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2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DA ROSA PICOLO</text:p>
          </table:table-cell>
          <table:table-cell office:value-type="string" table:style-name="ce1">
            <text:p>***11307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8.41" table:style-name="ce2">
            <text:p>7.68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GUILHERME FISCHER</text:p>
          </table:table-cell>
          <table:table-cell office:value-type="string" table:style-name="ce1">
            <text:p>***15368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8.63" table:style-name="ce2">
            <text:p>5.488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EMIRO JOAQUIM DE SOUZA</text:p>
          </table:table-cell>
          <table:table-cell office:value-type="string" table:style-name="ce1">
            <text:p>***45234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18" table:style-name="ce2">
            <text:p>5.54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ATAN MENDES FRUTUOSO</text:p>
          </table:table-cell>
          <table:table-cell office:value-type="string" table:style-name="ce1">
            <text:p>***9593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3.8" table:style-name="ce2">
            <text:p>7.01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FELISMINO FIGUEREDO</text:p>
          </table:table-cell>
          <table:table-cell office:value-type="string" table:style-name="ce1">
            <text:p>***6359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634.74" table:style-name="ce2">
            <text:p>4.63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1">
            <text:p>***3675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193.62" table:style-name="ce2">
            <text:p>6.19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PIO BORGES DE MORAES</text:p>
          </table:table-cell>
          <table:table-cell office:value-type="string" table:style-name="ce1">
            <text:p>***591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SON JOSE COUTINHO</text:p>
          </table:table-cell>
          <table:table-cell office:value-type="string" table:style-name="ce1">
            <text:p>***7573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3.75" table:style-name="ce2">
            <text:p>16.47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NANDES PEREIRA DA SILVA</text:p>
          </table:table-cell>
          <table:table-cell office:value-type="string" table:style-name="ce1">
            <text:p>***6968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5.86" table:style-name="ce2">
            <text:p>6.225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A ANTUNES NEVES</text:p>
          </table:table-cell>
          <table:table-cell office:value-type="string" table:style-name="ce1">
            <text:p>***11617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82.69" table:style-name="ce2">
            <text:p>2.082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CE PETRONILHA DE SOUZA</text:p>
          </table:table-cell>
          <table:table-cell office:value-type="string" table:style-name="ce1">
            <text:p>***3849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71.44" table:style-name="ce2">
            <text:p>4.07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NDA PEREIRA DINIZ</text:p>
          </table:table-cell>
          <table:table-cell office:value-type="string" table:style-name="ce1">
            <text:p>***7629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4.08" table:style-name="ce2">
            <text:p>5.424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NDA SALDANHA DA SILVA</text:p>
          </table:table-cell>
          <table:table-cell office:value-type="string" table:style-name="ce1">
            <text:p>***15503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100.1000000000004" table:style-name="ce2">
            <text:p>4.100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BEZERRA LIMA</text:p>
          </table:table-cell>
          <table:table-cell office:value-type="string" table:style-name="ce1">
            <text:p>***1215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84.18" table:style-name="ce2">
            <text:p>11.28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GOMES DE SOUZA</text:p>
          </table:table-cell>
          <table:table-cell office:value-type="string" table:style-name="ce1">
            <text:p>***82430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33.55" table:style-name="ce2">
            <text:p>17.73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LOPES AMADO</text:p>
          </table:table-cell>
          <table:table-cell office:value-type="string" table:style-name="ce1">
            <text:p>***76090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3.77" table:style-name="ce2">
            <text:p>15.14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BASTOS SALES</text:p>
          </table:table-cell>
          <table:table-cell office:value-type="string" table:style-name="ce1">
            <text:p>***5416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9226.64" table:style-name="ce2">
            <text:p>9.226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DA SILVA</text:p>
          </table:table-cell>
          <table:table-cell office:value-type="string" table:style-name="ce1">
            <text:p>***5780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7.59" table:style-name="ce2">
            <text:p>6.877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MELRO MACHADO</text:p>
          </table:table-cell>
          <table:table-cell office:value-type="string" table:style-name="ce1">
            <text:p>***77655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9.93" table:style-name="ce2">
            <text:p>15.30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NSO SOARES DOS SANTOS</text:p>
          </table:table-cell>
          <table:table-cell office:value-type="string" table:style-name="ce1">
            <text:p>***2002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7.46" table:style-name="ce2">
            <text:p>7.39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IR CELIA DOS SANTOS</text:p>
          </table:table-cell>
          <table:table-cell office:value-type="string" table:style-name="ce1">
            <text:p>***2253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0.59" table:style-name="ce2">
            <text:p>5.69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MIRO FRANCISCO GARCEZ</text:p>
          </table:table-cell>
          <table:table-cell office:value-type="string" table:style-name="ce1">
            <text:p>***2225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0.3" table:style-name="ce2">
            <text:p>5.46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INO JOSE VIANA</text:p>
          </table:table-cell>
          <table:table-cell office:value-type="string" table:style-name="ce1">
            <text:p>***6630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IVO AUGUSTO LYRIO</text:p>
          </table:table-cell>
          <table:table-cell office:value-type="string" table:style-name="ce1">
            <text:p>***7673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7887.95" table:style-name="ce2">
            <text:p>7.88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LSON TEIXEIRA VALERIO</text:p>
          </table:table-cell>
          <table:table-cell office:value-type="string" table:style-name="ce1">
            <text:p>***4542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6.32" table:style-name="ce2">
            <text:p>6.70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GUIMARAES FERREIRA</text:p>
          </table:table-cell>
          <table:table-cell office:value-type="string" table:style-name="ce1">
            <text:p>***7579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20.2800000000007" table:style-name="ce2">
            <text:p>8.220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PASSOS DA SILVA JUNIOR</text:p>
          </table:table-cell>
          <table:table-cell office:value-type="string" table:style-name="ce1">
            <text:p>***1357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9.3" table:style-name="ce2">
            <text:p>15.64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LINA CAMPOS</text:p>
          </table:table-cell>
          <table:table-cell office:value-type="string" table:style-name="ce1">
            <text:p>***2307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60.200000000001" table:style-name="ce2">
            <text:p>10.46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MAR COSTA DE QUEIROZ</text:p>
          </table:table-cell>
          <table:table-cell office:value-type="string" table:style-name="ce1">
            <text:p>***432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01.75" table:style-name="ce2">
            <text:p>16.80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NIRA ALMEIDA BARBOSA</text:p>
          </table:table-cell>
          <table:table-cell office:value-type="string" table:style-name="ce1">
            <text:p>***8817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2.76" table:style-name="ce2">
            <text:p>6.68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DOS SANTOS TRINDADE</text:p>
          </table:table-cell>
          <table:table-cell office:value-type="string" table:style-name="ce1">
            <text:p>***5809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65.83" table:style-name="ce2">
            <text:p>13.96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LUIZ MOURO</text:p>
          </table:table-cell>
          <table:table-cell office:value-type="string" table:style-name="ce1">
            <text:p>***22788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155.43" table:style-name="ce2">
            <text:p>9.15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IM BENEDITO DE SIQUEIRA FILHO</text:p>
          </table:table-cell>
          <table:table-cell office:value-type="string" table:style-name="ce1">
            <text:p>***369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2.24" table:style-name="ce2">
            <text:p>7.792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INO ARNALDO PEREIRA</text:p>
          </table:table-cell>
          <table:table-cell office:value-type="string" table:style-name="ce1">
            <text:p>***30535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2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A MARQUES MAGALHAES</text:p>
          </table:table-cell>
          <table:table-cell office:value-type="string" table:style-name="ce1">
            <text:p>***2687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0.74" table:style-name="ce2">
            <text:p>6.65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EIDE ROSAS OLIVEIRA</text:p>
          </table:table-cell>
          <table:table-cell office:value-type="string" table:style-name="ce1">
            <text:p>***5687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BIGOSSI CAETANO</text:p>
          </table:table-cell>
          <table:table-cell office:value-type="string" table:style-name="ce1">
            <text:p>***3455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7.09" table:style-name="ce2">
            <text:p>15.357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DE ALMEIDA PINTO DA SILVA</text:p>
          </table:table-cell>
          <table:table-cell office:value-type="string" table:style-name="ce1">
            <text:p>***08124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GONCALVES DA COSTA</text:p>
          </table:table-cell>
          <table:table-cell office:value-type="string" table:style-name="ce1">
            <text:p>***3877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00.36" table:style-name="ce2">
            <text:p>3.10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DEU PAULO DOS SANTOS</text:p>
          </table:table-cell>
          <table:table-cell office:value-type="string" table:style-name="ce1">
            <text:p>***7381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CIO COSTA FERREIRA</text:p>
          </table:table-cell>
          <table:table-cell office:value-type="string" table:style-name="ce1">
            <text:p>***54616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TINO ANTONIO DA SILVA</text:p>
          </table:table-cell>
          <table:table-cell office:value-type="string" table:style-name="ce1">
            <text:p>***52793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34" table:style-name="ce2">
            <text:p>5.413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O CABRAL</text:p>
          </table:table-cell>
          <table:table-cell office:value-type="string" table:style-name="ce1">
            <text:p>***76159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54" table:style-name="ce2">
            <text:p>5.05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O JOSE DOS SANTOS</text:p>
          </table:table-cell>
          <table:table-cell office:value-type="string" table:style-name="ce1">
            <text:p>***506864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8.34" table:style-name="ce2">
            <text:p>5.2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FERNANDES GURGEL</text:p>
          </table:table-cell>
          <table:table-cell office:value-type="string" table:style-name="ce1">
            <text:p>***1167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VIANA DA SILVA</text:p>
          </table:table-cell>
          <table:table-cell office:value-type="string" table:style-name="ce1">
            <text:p>***4304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7.89" table:style-name="ce2">
            <text:p>16.09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LIA PEREIRA ASSIS</text:p>
          </table:table-cell>
          <table:table-cell office:value-type="string" table:style-name="ce1">
            <text:p>***4588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20.69" table:style-name="ce2">
            <text:p>3.720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LIA REGINA SCHIRMER</text:p>
          </table:table-cell>
          <table:table-cell office:value-type="string" table:style-name="ce1">
            <text:p>***95547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13.93" table:style-name="ce2">
            <text:p>10.91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DE SOUZA LOPES</text:p>
          </table:table-cell>
          <table:table-cell office:value-type="string" table:style-name="ce1">
            <text:p>***8521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07.6" table:style-name="ce2">
            <text:p>5.607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EUSTAQUIO TORRES</text:p>
          </table:table-cell>
          <table:table-cell office:value-type="string" table:style-name="ce1">
            <text:p>***6215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5.51" table:style-name="ce2">
            <text:p>6.95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MACIEL FILHO</text:p>
          </table:table-cell>
          <table:table-cell office:value-type="string" table:style-name="ce1">
            <text:p>***221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2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ILTON DOS SANTOS ALVES</text:p>
          </table:table-cell>
          <table:table-cell office:value-type="string" table:style-name="ce1">
            <text:p>***8735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8.16" table:style-name="ce2">
            <text:p>6.67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YNTHAS CRUZ DE AMORIM</text:p>
          </table:table-cell>
          <table:table-cell office:value-type="string" table:style-name="ce1">
            <text:p>***3988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2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ARLETE RAMOS GUEDES</text:p>
          </table:table-cell>
          <table:table-cell office:value-type="string" table:style-name="ce1">
            <text:p>***9539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BARBARA DOS SANTOS RONFINI</text:p>
          </table:table-cell>
          <table:table-cell office:value-type="string" table:style-name="ce1">
            <text:p>***3222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3.2" table:style-name="ce2">
            <text:p>5.71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DA COSTA</text:p>
          </table:table-cell>
          <table:table-cell office:value-type="string" table:style-name="ce1">
            <text:p>***159378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20.37" table:style-name="ce2">
            <text:p>13.020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ELIA XIMENES AGUIAR DE SOUZA</text:p>
          </table:table-cell>
          <table:table-cell office:value-type="string" table:style-name="ce1">
            <text:p>***391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8.74" table:style-name="ce2">
            <text:p>6.18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E TEIXEIRA SOUZA FREITAS</text:p>
          </table:table-cell>
          <table:table-cell office:value-type="string" table:style-name="ce1">
            <text:p>***5701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5.85" table:style-name="ce2">
            <text:p>15.25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H BARROS DA COSTA</text:p>
          </table:table-cell>
          <table:table-cell office:value-type="string" table:style-name="ce1">
            <text:p>***71163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FATIMA COUTINHO MELLO</text:p>
          </table:table-cell>
          <table:table-cell office:value-type="string" table:style-name="ce1">
            <text:p>***3148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HELENA MENDES LUSTOSA</text:p>
          </table:table-cell>
          <table:table-cell office:value-type="string" table:style-name="ce1">
            <text:p>***4632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1.23" table:style-name="ce2">
            <text:p>7.11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BAYMA SIQUEIRA DA SILVA</text:p>
          </table:table-cell>
          <table:table-cell office:value-type="string" table:style-name="ce1">
            <text:p>***792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7.95" table:style-name="ce2">
            <text:p>6.72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DE ALMEIDA</text:p>
          </table:table-cell>
          <table:table-cell office:value-type="string" table:style-name="ce1">
            <text:p>***1197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6.92" table:style-name="ce2">
            <text:p>6.62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TEIXEIRA CAMARA</text:p>
          </table:table-cell>
          <table:table-cell office:value-type="string" table:style-name="ce1">
            <text:p>***3650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IDIA DE ARAUJO RAMOS</text:p>
          </table:table-cell>
          <table:table-cell office:value-type="string" table:style-name="ce1">
            <text:p>***3484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OURDES TEIXEIRA DE CARVALHO</text:p>
          </table:table-cell>
          <table:table-cell office:value-type="string" table:style-name="ce1">
            <text:p>***1420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ALVARENGA DELFIM</text:p>
          </table:table-cell>
          <table:table-cell office:value-type="string" table:style-name="ce1">
            <text:p>***57140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5.49" table:style-name="ce2">
            <text:p>4.78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BLANC DOS SANTOS</text:p>
          </table:table-cell>
          <table:table-cell office:value-type="string" table:style-name="ce1">
            <text:p>***1911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7.32" table:style-name="ce2">
            <text:p>15.967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AS GRACAS AMADOR CHAGAS</text:p>
          </table:table-cell>
          <table:table-cell office:value-type="string" table:style-name="ce1">
            <text:p>***884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6.02" table:style-name="ce2">
            <text:p>16.006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E AGUIAR</text:p>
          </table:table-cell>
          <table:table-cell office:value-type="string" table:style-name="ce1">
            <text:p>***91733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2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FIUZA</text:p>
          </table:table-cell>
          <table:table-cell office:value-type="string" table:style-name="ce1">
            <text:p>***41685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ROCHA</text:p>
          </table:table-cell>
          <table:table-cell office:value-type="string" table:style-name="ce1">
            <text:p>***6777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41.85" table:style-name="ce2">
            <text:p>7.04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SA FAGUNDES SALOMAO</text:p>
          </table:table-cell>
          <table:table-cell office:value-type="string" table:style-name="ce1">
            <text:p>***66536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59" table:style-name="ce2">
            <text:p>16.24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ZA MONTEIRO DE BARROS DA SILVA NETO</text:p>
          </table:table-cell>
          <table:table-cell office:value-type="string" table:style-name="ce1">
            <text:p>***16724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9.32" table:style-name="ce2">
            <text:p>14.53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CIA COSTA BASTOS</text:p>
          </table:table-cell>
          <table:table-cell office:value-type="string" table:style-name="ce1">
            <text:p>***7908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 PELUZIO GOMES</text:p>
          </table:table-cell>
          <table:table-cell office:value-type="string" table:style-name="ce1">
            <text:p>***8510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554.98" table:style-name="ce2">
            <text:p>3.55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ALDEIRA DOS SANTOS</text:p>
          </table:table-cell>
          <table:table-cell office:value-type="string" table:style-name="ce1">
            <text:p>***1681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ASTRO SILVEIRA</text:p>
          </table:table-cell>
          <table:table-cell office:value-type="string" table:style-name="ce1">
            <text:p>***5299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ORREA DA SILVA</text:p>
          </table:table-cell>
          <table:table-cell office:value-type="string" table:style-name="ce1">
            <text:p>***1743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1">
            <text:p>***22178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29.05" table:style-name="ce2">
            <text:p>3.82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ANTAS TORRES</text:p>
          </table:table-cell>
          <table:table-cell office:value-type="string" table:style-name="ce1">
            <text:p>***64552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E ALBUQUERQUE MARANHAO</text:p>
          </table:table-cell>
          <table:table-cell office:value-type="string" table:style-name="ce1">
            <text:p>***7835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E OLIVEIRA SANTOS</text:p>
          </table:table-cell>
          <table:table-cell office:value-type="string" table:style-name="ce1">
            <text:p>***9988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42.43" table:style-name="ce2">
            <text:p>3.94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OS SANTOS JACOBI</text:p>
          </table:table-cell>
          <table:table-cell office:value-type="string" table:style-name="ce1">
            <text:p>***06817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09.97" table:style-name="ce2">
            <text:p>4.609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EVARISTO CRUZ</text:p>
          </table:table-cell>
          <table:table-cell office:value-type="string" table:style-name="ce1">
            <text:p>***666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0.29" table:style-name="ce2">
            <text:p>16.79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FEIJO DE SOUZA</text:p>
          </table:table-cell>
          <table:table-cell office:value-type="string" table:style-name="ce1">
            <text:p>***0587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602.1899999999996" table:style-name="ce2">
            <text:p>4.602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GOMES DO VALLE</text:p>
          </table:table-cell>
          <table:table-cell office:value-type="string" table:style-name="ce1">
            <text:p>***5590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1.65" table:style-name="ce2">
            <text:p>16.091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HONORATO DA SILVA FEDERICI</text:p>
          </table:table-cell>
          <table:table-cell office:value-type="string" table:style-name="ce1">
            <text:p>***8732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JONGH PRUX</text:p>
          </table:table-cell>
          <table:table-cell office:value-type="string" table:style-name="ce1">
            <text:p>***8184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MACHADO DE OLIVEIRA</text:p>
          </table:table-cell>
          <table:table-cell office:value-type="string" table:style-name="ce1">
            <text:p>***432408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46.51" table:style-name="ce2">
            <text:p>4.34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NOGUEIRA FALCAO DA SILVA</text:p>
          </table:table-cell>
          <table:table-cell office:value-type="string" table:style-name="ce1">
            <text:p>***7250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5.56" table:style-name="ce2">
            <text:p>15.36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NUNES</text:p>
          </table:table-cell>
          <table:table-cell office:value-type="string" table:style-name="ce1">
            <text:p>***1153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PEREIRA AMARAL</text:p>
          </table:table-cell>
          <table:table-cell office:value-type="string" table:style-name="ce1">
            <text:p>***9844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PEREIRA NOVAES</text:p>
          </table:table-cell>
          <table:table-cell office:value-type="string" table:style-name="ce1">
            <text:p>***8446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2.02" table:style-name="ce2">
            <text:p>7.77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VIEIRA MARTINS BRIGIDO</text:p>
          </table:table-cell>
          <table:table-cell office:value-type="string" table:style-name="ce1">
            <text:p>***91056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88" table:style-name="ce2">
            <text:p>14.78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NASCIMENTO DA SILVA</text:p>
          </table:table-cell>
          <table:table-cell office:value-type="string" table:style-name="ce1">
            <text:p>***991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1.24" table:style-name="ce2">
            <text:p>7.561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PAULA CAVALCANTI DE PONTES</text:p>
          </table:table-cell>
          <table:table-cell office:value-type="string" table:style-name="ce1">
            <text:p>***63304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7.33" table:style-name="ce2">
            <text:p>15.5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EGINA PENTEADO RIGOLON</text:p>
          </table:table-cell>
          <table:table-cell office:value-type="string" table:style-name="ce1">
            <text:p>***5740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ITA SANTOS ASSUNCAO GIRO</text:p>
          </table:table-cell>
          <table:table-cell office:value-type="string" table:style-name="ce1">
            <text:p>***404881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15.98" table:style-name="ce2">
            <text:p>18.215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OSA NASCIMENTO NUNES</text:p>
          </table:table-cell>
          <table:table-cell office:value-type="string" table:style-name="ce1">
            <text:p>***2709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93" table:style-name="ce2">
            <text:p>7.37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SILVIA KOZLOSKI WILLE</text:p>
          </table:table-cell>
          <table:table-cell office:value-type="string" table:style-name="ce1">
            <text:p>***6422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00.79" table:style-name="ce2">
            <text:p>8.1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VALERIA OLIVEIRA DE MORAES</text:p>
          </table:table-cell>
          <table:table-cell office:value-type="string" table:style-name="ce1">
            <text:p>***787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3.25" table:style-name="ce2">
            <text:p>6.99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NIAS FEITOSA MOURAO FILHO</text:p>
          </table:table-cell>
          <table:table-cell office:value-type="string" table:style-name="ce1">
            <text:p>***710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2.75" table:style-name="ce2">
            <text:p>8.28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STACIO DE QUEIROZ SALES</text:p>
          </table:table-cell>
          <table:table-cell office:value-type="string" table:style-name="ce1">
            <text:p>***448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2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ADINO CUSTODIO DA SILVA</text:p>
          </table:table-cell>
          <table:table-cell office:value-type="string" table:style-name="ce1">
            <text:p>***83293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4.56" table:style-name="ce2">
            <text:p>6.34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DE SIQUEIRA CAMPOS BOCLIN</text:p>
          </table:table-cell>
          <table:table-cell office:value-type="string" table:style-name="ce1">
            <text:p>***8160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80.53" table:style-name="ce2">
            <text:p>17.68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LUIZ FERREIRA DE ABREU</text:p>
          </table:table-cell>
          <table:table-cell office:value-type="string" table:style-name="ce1">
            <text:p>***3160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0.19" table:style-name="ce2">
            <text:p>6.83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DA MATA LULA</text:p>
          </table:table-cell>
          <table:table-cell office:value-type="string" table:style-name="ce1">
            <text:p>***9382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29.86" table:style-name="ce2">
            <text:p>7.92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LIA ROCHA SA PEREIRA</text:p>
          </table:table-cell>
          <table:table-cell office:value-type="string" table:style-name="ce1">
            <text:p>***8262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LINA MARQUES DA CUNHA</text:p>
          </table:table-cell>
          <table:table-cell office:value-type="string" table:style-name="ce1">
            <text:p>***7753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89.8999999999996" table:style-name="ce2">
            <text:p>5.18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AFFONSO AREIAS FANZERES</text:p>
          </table:table-cell>
          <table:table-cell office:value-type="string" table:style-name="ce1">
            <text:p>***999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41" table:style-name="ce2">
            <text:p>6.57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BRAGA DE OLIVEIRA</text:p>
          </table:table-cell>
          <table:table-cell office:value-type="string" table:style-name="ce1">
            <text:p>***1338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TE MARIA DE ARAUJO LEAL</text:p>
          </table:table-cell>
          <table:table-cell office:value-type="string" table:style-name="ce1">
            <text:p>***6163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3.22" table:style-name="ce2">
            <text:p>15.163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ZIA SILVEIRA</text:p>
          </table:table-cell>
          <table:table-cell office:value-type="string" table:style-name="ce1">
            <text:p>***83101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E AZEVEDO MAIA</text:p>
          </table:table-cell>
          <table:table-cell office:value-type="string" table:style-name="ce1">
            <text:p>***9604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2154.44" table:style-name="ce2">
            <text:p>12.15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E BARROS SUMAVIELLE</text:p>
          </table:table-cell>
          <table:table-cell office:value-type="string" table:style-name="ce1">
            <text:p>***6815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BEZERRA AVELAR</text:p>
          </table:table-cell>
          <table:table-cell office:value-type="string" table:style-name="ce1">
            <text:p>***4920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COELHO XAVIER</text:p>
          </table:table-cell>
          <table:table-cell office:value-type="string" table:style-name="ce1">
            <text:p>***8922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OKI ANDRADE</text:p>
          </table:table-cell>
          <table:table-cell office:value-type="string" table:style-name="ce1">
            <text:p>***090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2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MARIA DE OLIVEIRA ARAUJO</text:p>
          </table:table-cell>
          <table:table-cell office:value-type="string" table:style-name="ce1">
            <text:p>***8086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1.03" table:style-name="ce2">
            <text:p>7.50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MOREIRA DO ROSARIO</text:p>
          </table:table-cell>
          <table:table-cell office:value-type="string" table:style-name="ce1">
            <text:p>***4059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9.61" table:style-name="ce2">
            <text:p>7.23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PARENTE MAZZA</text:p>
          </table:table-cell>
          <table:table-cell office:value-type="string" table:style-name="ce1">
            <text:p>***3999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8.76" table:style-name="ce2">
            <text:p>5.65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O PERUSSOLO</text:p>
          </table:table-cell>
          <table:table-cell office:value-type="string" table:style-name="ce1">
            <text:p>***9607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3900000000003" table:style-name="ce2">
            <text:p>4.78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CETO MARTINS CORDEIRO</text:p>
          </table:table-cell>
          <table:table-cell office:value-type="string" table:style-name="ce1">
            <text:p>***6742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1.61" table:style-name="ce2">
            <text:p>15.64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TA MOURA DO VALE</text:p>
          </table:table-cell>
          <table:table-cell office:value-type="string" table:style-name="ce1">
            <text:p>***2016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83.45" table:style-name="ce2">
            <text:p>2.9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ZARTE AMPEU DOS SANTOS</text:p>
          </table:table-cell>
          <table:table-cell office:value-type="string" table:style-name="ce1">
            <text:p>***83525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2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 FERREIRA DE ALMEIDA LOPES</text:p>
          </table:table-cell>
          <table:table-cell office:value-type="string" table:style-name="ce1">
            <text:p>***672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3.93" table:style-name="ce2">
            <text:p>6.79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A DE SOUZA MELSERT</text:p>
          </table:table-cell>
          <table:table-cell office:value-type="string" table:style-name="ce1">
            <text:p>***9572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2.76" table:style-name="ce2">
            <text:p>7.60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ETTE CELINA BALBINOT COELHO</text:p>
          </table:table-cell>
          <table:table-cell office:value-type="string" table:style-name="ce1">
            <text:p>***5213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7.63" table:style-name="ce2">
            <text:p>5.8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SELMO MARINHO ALVES</text:p>
          </table:table-cell>
          <table:table-cell office:value-type="string" table:style-name="ce1">
            <text:p>***403362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CONCEICAO SANTOS</text:p>
          </table:table-cell>
          <table:table-cell office:value-type="string" table:style-name="ce1">
            <text:p>***2132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2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LUCIA GOMES DOS SANTOS</text:p>
          </table:table-cell>
          <table:table-cell office:value-type="string" table:style-name="ce1">
            <text:p>***0708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LUCIA MENDES DO CARMO</text:p>
          </table:table-cell>
          <table:table-cell office:value-type="string" table:style-name="ce1">
            <text:p>***3375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51.33" table:style-name="ce2">
            <text:p>8.151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MARIA RODRIGUES SOUSA</text:p>
          </table:table-cell>
          <table:table-cell office:value-type="string" table:style-name="ce1">
            <text:p>***193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48.32" table:style-name="ce2">
            <text:p>8.34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PEREIRA DE AVILA VIO</text:p>
          </table:table-cell>
          <table:table-cell office:value-type="string" table:style-name="ce1">
            <text:p>***372928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15.240000000002" table:style-name="ce2">
            <text:p>16.91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RONCONI</text:p>
          </table:table-cell>
          <table:table-cell office:value-type="string" table:style-name="ce1">
            <text:p>***9096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SILENE VIANA DA SILVA</text:p>
          </table:table-cell>
          <table:table-cell office:value-type="string" table:style-name="ce1">
            <text:p>***732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8.64" table:style-name="ce2">
            <text:p>6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VIEIRA MECENAS</text:p>
          </table:table-cell>
          <table:table-cell office:value-type="string" table:style-name="ce1">
            <text:p>***5027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5" table:style-name="ce2">
            <text:p>6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A DE ALMEIDA SILVA DE SOUZA</text:p>
          </table:table-cell>
          <table:table-cell office:value-type="string" table:style-name="ce1">
            <text:p>***5131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A DE JESUS ORNELAS</text:p>
          </table:table-cell>
          <table:table-cell office:value-type="string" table:style-name="ce1">
            <text:p>***5834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2.28" table:style-name="ce2">
            <text:p>15.51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O DA SILVA FILGUEIRA</text:p>
          </table:table-cell>
          <table:table-cell office:value-type="string" table:style-name="ce1">
            <text:p>***29779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743.48" table:style-name="ce2">
            <text:p>25.743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O JOSE DA ROCHA</text:p>
          </table:table-cell>
          <table:table-cell office:value-type="string" table:style-name="ce1">
            <text:p>***0289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DOLFO PEDRA FONSECA</text:p>
          </table:table-cell>
          <table:table-cell office:value-type="string" table:style-name="ce1">
            <text:p>***0272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8.7" table:style-name="ce2">
            <text:p>15.75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LVES CANGIRANA</text:p>
          </table:table-cell>
          <table:table-cell office:value-type="string" table:style-name="ce1">
            <text:p>***043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9.34" table:style-name="ce2">
            <text:p>6.64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RTHUR FILHO</text:p>
          </table:table-cell>
          <table:table-cell office:value-type="string" table:style-name="ce1">
            <text:p>***51406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0.06" table:style-name="ce2">
            <text:p>15.63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UGUSTO DA SILVA</text:p>
          </table:table-cell>
          <table:table-cell office:value-type="string" table:style-name="ce1">
            <text:p>***7213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7.94" table:style-name="ce2">
            <text:p>6.82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BOSA FILHO</text:p>
          </table:table-cell>
          <table:table-cell office:value-type="string" table:style-name="ce1">
            <text:p>***0447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TOLOMEU CAVALCANTE DE MESQUITA</text:p>
          </table:table-cell>
          <table:table-cell office:value-type="string" table:style-name="ce1">
            <text:p>***6369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0.2" table:style-name="ce2">
            <text:p>6.93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EZERRA FURTADO NETO</text:p>
          </table:table-cell>
          <table:table-cell office:value-type="string" table:style-name="ce1">
            <text:p>***6963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2.52" table:style-name="ce2">
            <text:p>15.812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DOSO DA SILVA</text:p>
          </table:table-cell>
          <table:table-cell office:value-type="string" table:style-name="ce1">
            <text:p>***4861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13.04" table:style-name="ce2">
            <text:p>8.11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ABITBOL DA SILVA</text:p>
          </table:table-cell>
          <table:table-cell office:value-type="string" table:style-name="ce1">
            <text:p>***0407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3.63" table:style-name="ce2">
            <text:p>7.31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AQUINO AZAMBUJA</text:p>
          </table:table-cell>
          <table:table-cell office:value-type="string" table:style-name="ce1">
            <text:p>***4077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2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BELARMINO LAGO</text:p>
          </table:table-cell>
          <table:table-cell office:value-type="string" table:style-name="ce1">
            <text:p>***010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39.91" table:style-name="ce2">
            <text:p>17.23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BORGES BEMFICA</text:p>
          </table:table-cell>
          <table:table-cell office:value-type="string" table:style-name="ce1">
            <text:p>***6042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E JESUS</text:p>
          </table:table-cell>
          <table:table-cell office:value-type="string" table:style-name="ce1">
            <text:p>***4288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0.29" table:style-name="ce2">
            <text:p>6.57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OS SANTOS</text:p>
          </table:table-cell>
          <table:table-cell office:value-type="string" table:style-name="ce1">
            <text:p>***211075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6.22" table:style-name="ce2">
            <text:p>4.95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UARTE DE SOUZA</text:p>
          </table:table-cell>
          <table:table-cell office:value-type="string" table:style-name="ce1">
            <text:p>***3582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FERREIRA DE AQUINO</text:p>
          </table:table-cell>
          <table:table-cell office:value-type="string" table:style-name="ce1">
            <text:p>***3551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0.05" table:style-name="ce2">
            <text:p>7.6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GUERRA PINTO</text:p>
          </table:table-cell>
          <table:table-cell office:value-type="string" table:style-name="ce1">
            <text:p>***0715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12523.81" table:style-name="ce2">
            <text:p>12.52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HUMMEL</text:p>
          </table:table-cell>
          <table:table-cell office:value-type="string" table:style-name="ce1">
            <text:p>***5062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2.48" table:style-name="ce2">
            <text:p>16.7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MARTINS CAVALCANTI DOS SANTOS</text:p>
          </table:table-cell>
          <table:table-cell office:value-type="string" table:style-name="ce1">
            <text:p>***26408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2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MONTEIRO CATTANEO</text:p>
          </table:table-cell>
          <table:table-cell office:value-type="string" table:style-name="ce1">
            <text:p>***0789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94.55" table:style-name="ce2">
            <text:p>12.394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ROCHA DA SILVA</text:p>
          </table:table-cell>
          <table:table-cell office:value-type="string" table:style-name="ce1">
            <text:p>***9094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5303.77" table:style-name="ce2">
            <text:p>5.30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SCHUNKE</text:p>
          </table:table-cell>
          <table:table-cell office:value-type="string" table:style-name="ce1">
            <text:p>***4825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2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SIMIRO DA SILVA</text:p>
          </table:table-cell>
          <table:table-cell office:value-type="string" table:style-name="ce1">
            <text:p>***2160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4.12" table:style-name="ce2">
            <text:p>7.57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ICERO DE OLIVEIRA</text:p>
          </table:table-cell>
          <table:table-cell office:value-type="string" table:style-name="ce1">
            <text:p>***6835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68.17" table:style-name="ce2">
            <text:p>7.76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OELHO</text:p>
          </table:table-cell>
          <table:table-cell office:value-type="string" table:style-name="ce1">
            <text:p>***58970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296.7399999999998" table:style-name="ce2">
            <text:p>2.296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ORNELIO DE FREITAS</text:p>
          </table:table-cell>
          <table:table-cell office:value-type="string" table:style-name="ce1">
            <text:p>***968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COSTA</text:p>
          </table:table-cell>
          <table:table-cell office:value-type="string" table:style-name="ce1">
            <text:p>***1302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NATIVIDADE SILVA</text:p>
          </table:table-cell>
          <table:table-cell office:value-type="string" table:style-name="ce1">
            <text:p>***88332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SILVA ARAUJO</text:p>
          </table:table-cell>
          <table:table-cell office:value-type="string" table:style-name="ce1">
            <text:p>***6350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SILVA REIS</text:p>
          </table:table-cell>
          <table:table-cell office:value-type="string" table:style-name="ce1">
            <text:p>***1149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MASIO DE MOURA NETO</text:p>
          </table:table-cell>
          <table:table-cell office:value-type="string" table:style-name="ce1">
            <text:p>***4802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BREU FERNANDES</text:p>
          </table:table-cell>
          <table:table-cell office:value-type="string" table:style-name="ce1">
            <text:p>***4416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30.54" table:style-name="ce2">
            <text:p>11.23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QUINO NUNES</text:p>
          </table:table-cell>
          <table:table-cell office:value-type="string" table:style-name="ce1">
            <text:p>***1331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5.7" table:style-name="ce2">
            <text:p>7.41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OLIVEIRA MATOS</text:p>
          </table:table-cell>
          <table:table-cell office:value-type="string" table:style-name="ce1">
            <text:p>***6847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3.84" table:style-name="ce2">
            <text:p>6.80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PADUA CHAVES NASCIMENTO</text:p>
          </table:table-cell>
          <table:table-cell office:value-type="string" table:style-name="ce1">
            <text:p>***9118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91" table:style-name="ce2">
            <text:p>15.266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PADUA DE LIMA REDIG</text:p>
          </table:table-cell>
          <table:table-cell office:value-type="string" table:style-name="ce1">
            <text:p>***8461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33.009999999998" table:style-name="ce2">
            <text:p>16.833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SOUZA GORGONIO</text:p>
          </table:table-cell>
          <table:table-cell office:value-type="string" table:style-name="ce1">
            <text:p>***959178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3.02" table:style-name="ce2">
            <text:p>16.44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SOUZA LOUREIRO</text:p>
          </table:table-cell>
          <table:table-cell office:value-type="string" table:style-name="ce1">
            <text:p>***5324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3.08" table:style-name="ce2">
            <text:p>15.70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DINARDO SOARES DE SENA</text:p>
          </table:table-cell>
          <table:table-cell office:value-type="string" table:style-name="ce1">
            <text:p>***7487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8.17" table:style-name="ce2">
            <text:p>15.76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LIZEU DOS ANJOS</text:p>
          </table:table-cell>
          <table:table-cell office:value-type="string" table:style-name="ce1">
            <text:p>***992264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MIDIO DE LIMA</text:p>
          </table:table-cell>
          <table:table-cell office:value-type="string" table:style-name="ce1">
            <text:p>***2911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RNESTO LASSANCE DE ALBUQUERQUE</text:p>
          </table:table-cell>
          <table:table-cell office:value-type="string" table:style-name="ce1">
            <text:p>***33893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32.42" table:style-name="ce2">
            <text:p>14.932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LIPE NETO</text:p>
          </table:table-cell>
          <table:table-cell office:value-type="string" table:style-name="ce1">
            <text:p>***9500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2.4" table:style-name="ce2">
            <text:p>15.38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ES DA CRUZ</text:p>
          </table:table-cell>
          <table:table-cell office:value-type="string" table:style-name="ce1">
            <text:p>***8624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81.31" table:style-name="ce2">
            <text:p>7.58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ES VIEIRA</text:p>
          </table:table-cell>
          <table:table-cell office:value-type="string" table:style-name="ce1">
            <text:p>***85291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O DE ANDRADE MENDES</text:p>
          </table:table-cell>
          <table:table-cell office:value-type="string" table:style-name="ce1">
            <text:p>***9941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1.6" table:style-name="ce2">
            <text:p>6.49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O DURCO PEREIRA</text:p>
          </table:table-cell>
          <table:table-cell office:value-type="string" table:style-name="ce1">
            <text:p>***46266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5.15" table:style-name="ce2">
            <text:p>15.765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A SILVA</text:p>
          </table:table-cell>
          <table:table-cell office:value-type="string" table:style-name="ce1">
            <text:p>***6164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E SOUSA</text:p>
          </table:table-cell>
          <table:table-cell office:value-type="string" table:style-name="ce1">
            <text:p>***7993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3.47" table:style-name="ce2">
            <text:p>5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E SOUZA</text:p>
          </table:table-cell>
          <table:table-cell office:value-type="string" table:style-name="ce1">
            <text:p>***870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IRMINO DOS SANTOS</text:p>
          </table:table-cell>
          <table:table-cell office:value-type="string" table:style-name="ce1">
            <text:p>***260601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DA SILVA</text:p>
          </table:table-cell>
          <table:table-cell office:value-type="string" table:style-name="ce1">
            <text:p>***645735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32.1" table:style-name="ce2">
            <text:p>5.43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DE MOURA</text:p>
          </table:table-cell>
          <table:table-cell office:value-type="string" table:style-name="ce1">
            <text:p>***816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9.23" table:style-name="ce2">
            <text:p>12.36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NETO</text:p>
          </table:table-cell>
          <table:table-cell office:value-type="string" table:style-name="ce1">
            <text:p>***30258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308.94" table:style-name="ce2">
            <text:p>1.308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GAMA DOS SANTOS</text:p>
          </table:table-cell>
          <table:table-cell office:value-type="string" table:style-name="ce1">
            <text:p>***361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1.5" table:style-name="ce2">
            <text:p>7.00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HELTON ARAUJO</text:p>
          </table:table-cell>
          <table:table-cell office:value-type="string" table:style-name="ce1">
            <text:p>***2867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2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HONORATO VENTURA</text:p>
          </table:table-cell>
          <table:table-cell office:value-type="string" table:style-name="ce1">
            <text:p>***3794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ALDO NASCIMENTO SANTOS</text:p>
          </table:table-cell>
          <table:table-cell office:value-type="string" table:style-name="ce1">
            <text:p>***03623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9.71" table:style-name="ce2">
            <text:p>15.75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ARBAS RODRIGUES</text:p>
          </table:table-cell>
          <table:table-cell office:value-type="string" table:style-name="ce1">
            <text:p>***5104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927.39" table:style-name="ce2">
            <text:p>20.92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AQUIM RIBEIRO JUNIOR</text:p>
          </table:table-cell>
          <table:table-cell office:value-type="string" table:style-name="ce1">
            <text:p>***258148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3442.75" table:style-name="ce2">
            <text:p>3.44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KER MUNIZ RIBEIRO</text:p>
          </table:table-cell>
          <table:table-cell office:value-type="string" table:style-name="ce1">
            <text:p>***9620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4.94" table:style-name="ce2">
            <text:p>15.684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DE SAMPAIO</text:p>
          </table:table-cell>
          <table:table-cell office:value-type="string" table:style-name="ce1">
            <text:p>***400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PEREIRA</text:p>
          </table:table-cell>
          <table:table-cell office:value-type="string" table:style-name="ce1">
            <text:p>***0997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28.07" table:style-name="ce2">
            <text:p>4.12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SOARES FILHO</text:p>
          </table:table-cell>
          <table:table-cell office:value-type="string" table:style-name="ce1">
            <text:p>***4044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1.16" table:style-name="ce2">
            <text:p>15.37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USTINO FERREIRA</text:p>
          </table:table-cell>
          <table:table-cell office:value-type="string" table:style-name="ce1">
            <text:p>***92194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7.88" table:style-name="ce2">
            <text:p>5.6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KARPOWICZ WILGES</text:p>
          </table:table-cell>
          <table:table-cell office:value-type="string" table:style-name="ce1">
            <text:p>***9303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9.25" table:style-name="ce2">
            <text:p>7.309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S MOREIRA DA SILVA</text:p>
          </table:table-cell>
          <table:table-cell office:value-type="string" table:style-name="ce1">
            <text:p>***8301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8.64" table:style-name="ce2">
            <text:p>6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ALVES DE OLIVEIRA</text:p>
          </table:table-cell>
          <table:table-cell office:value-type="string" table:style-name="ce1">
            <text:p>***665244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65.53" table:style-name="ce2">
            <text:p>19.765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string" table:style-name="ce1">
            <text:p>***09815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55" table:style-name="ce2">
            <text:p>7.379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RODRIGUES FELINTO DE MELO</text:p>
          </table:table-cell>
          <table:table-cell office:value-type="string" table:style-name="ce1">
            <text:p>***26652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18261.080000000002" table:style-name="ce2">
            <text:p>18.261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CIEL</text:p>
          </table:table-cell>
          <table:table-cell office:value-type="string" table:style-name="ce1">
            <text:p>***9727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33.75" table:style-name="ce2">
            <text:p>8.13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LAQUIAS RIBEIRO</text:p>
          </table:table-cell>
          <table:table-cell office:value-type="string" table:style-name="ce1">
            <text:p>***42851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71.65" table:style-name="ce2">
            <text:p>5.971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RTINS</text:p>
          </table:table-cell>
          <table:table-cell office:value-type="string" table:style-name="ce1">
            <text:p>***0013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8.95" table:style-name="ce2">
            <text:p>6.8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ENDES MONTEIRO</text:p>
          </table:table-cell>
          <table:table-cell office:value-type="string" table:style-name="ce1">
            <text:p>***73098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ONTEIRO</text:p>
          </table:table-cell>
          <table:table-cell office:value-type="string" table:style-name="ce1">
            <text:p>***98415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6992.35" table:style-name="ce2">
            <text:p>6.99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ERI DE OLIVEIRA</text:p>
          </table:table-cell>
          <table:table-cell office:value-type="string" table:style-name="ce1">
            <text:p>***4076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2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EVES DA SILVA FILHO</text:p>
          </table:table-cell>
          <table:table-cell office:value-type="string" table:style-name="ce1">
            <text:p>***9577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02.25" table:style-name="ce2">
            <text:p>18.30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O BANDEIRA BARRA</text:p>
          </table:table-cell>
          <table:table-cell office:value-type="string" table:style-name="ce1">
            <text:p>***0297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546.59" table:style-name="ce2">
            <text:p>18.546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O RAIOL LOBO</text:p>
          </table:table-cell>
          <table:table-cell office:value-type="string" table:style-name="ce1">
            <text:p>***5710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31.62" table:style-name="ce2">
            <text:p>4.43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SON FORMIGONI</text:p>
          </table:table-cell>
          <table:table-cell office:value-type="string" table:style-name="ce1">
            <text:p>***00658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2.01" table:style-name="ce2">
            <text:p>6.12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ACAYA IHUARAQUI</text:p>
          </table:table-cell>
          <table:table-cell office:value-type="string" table:style-name="ce1">
            <text:p>***5240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13" table:style-name="ce2">
            <text:p>16.591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AULO GOMES DOS REIS</text:p>
          </table:table-cell>
          <table:table-cell office:value-type="string" table:style-name="ce1">
            <text:p>***709108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28.27" table:style-name="ce2">
            <text:p>13.42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DA SILVA</text:p>
          </table:table-cell>
          <table:table-cell office:value-type="string" table:style-name="ce1">
            <text:p>***5963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DE MORAIS</text:p>
          </table:table-cell>
          <table:table-cell office:value-type="string" table:style-name="ce1">
            <text:p>***614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7.55" table:style-name="ce2">
            <text:p>7.66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GOMES</text:p>
          </table:table-cell>
          <table:table-cell office:value-type="string" table:style-name="ce1">
            <text:p>***6981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LEITE</text:p>
          </table:table-cell>
          <table:table-cell office:value-type="string" table:style-name="ce1">
            <text:p>***3277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15.2" table:style-name="ce2">
            <text:p>18.21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NETO</text:p>
          </table:table-cell>
          <table:table-cell office:value-type="string" table:style-name="ce1">
            <text:p>***0295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BERTO SILVA RIBEIRO</text:p>
          </table:table-cell>
          <table:table-cell office:value-type="string" table:style-name="ce1">
            <text:p>***9195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0.63" table:style-name="ce2">
            <text:p>6.750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DRIGUES ALVES</text:p>
          </table:table-cell>
          <table:table-cell office:value-type="string" table:style-name="ce1">
            <text:p>***2593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DRIGUES KADOR</text:p>
          </table:table-cell>
          <table:table-cell office:value-type="string" table:style-name="ce1">
            <text:p>***7642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3.24" table:style-name="ce2">
            <text:p>7.21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RAIMA DE AGUIAR BRAID</text:p>
          </table:table-cell>
          <table:table-cell office:value-type="string" table:style-name="ce1">
            <text:p>***6364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9.2" table:style-name="ce2">
            <text:p>16.84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ARES BARROS</text:p>
          </table:table-cell>
          <table:table-cell office:value-type="string" table:style-name="ce1">
            <text:p>***41416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ARES DOS SANTOS</text:p>
          </table:table-cell>
          <table:table-cell office:value-type="string" table:style-name="ce1">
            <text:p>***8245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UZA DA SILVA</text:p>
          </table:table-cell>
          <table:table-cell office:value-type="string" table:style-name="ce1">
            <text:p>***486309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0.65" table:style-name="ce2">
            <text:p>5.74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EIXEIRA DA SILVA</text:p>
          </table:table-cell>
          <table:table-cell office:value-type="string" table:style-name="ce1">
            <text:p>***95105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9.7900000000009" table:style-name="ce2">
            <text:p>8.25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ELES DE ALMEIDA</text:p>
          </table:table-cell>
          <table:table-cell office:value-type="string" table:style-name="ce1">
            <text:p>***3570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7.12" table:style-name="ce2">
            <text:p>6.70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ALENTIN GIACOMITTI</text:p>
          </table:table-cell>
          <table:table-cell office:value-type="string" table:style-name="ce1">
            <text:p>***47720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7.19" table:style-name="ce2">
            <text:p>15.81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IRGILIO RODRIGUES DE MENDONCA</text:p>
          </table:table-cell>
          <table:table-cell office:value-type="string" table:style-name="ce1">
            <text:p>***449640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27.01" table:style-name="ce2">
            <text:p>11.82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ITORIO DE SOUZA</text:p>
          </table:table-cell>
          <table:table-cell office:value-type="string" table:style-name="ce1">
            <text:p>***40369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2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TA DE ALMEIDA BORGES</text:p>
          </table:table-cell>
          <table:table-cell office:value-type="string" table:style-name="ce1">
            <text:p>***5422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5.2" table:style-name="ce2">
            <text:p>15.51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A MARIA SILVEIRA FRANCA</text:p>
          </table:table-cell>
          <table:table-cell office:value-type="string" table:style-name="ce1">
            <text:p>***19138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O MANOEL DA SILVA</text:p>
          </table:table-cell>
          <table:table-cell office:value-type="string" table:style-name="ce1">
            <text:p>***5559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ICIO PERES</text:p>
          </table:table-cell>
          <table:table-cell office:value-type="string" table:style-name="ce1">
            <text:p>***82873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32" table:style-name="ce2">
            <text:p>5.05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CHILES ALVES DA SILVA</text:p>
          </table:table-cell>
          <table:table-cell office:value-type="string" table:style-name="ce1">
            <text:p>***18863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96.3500000000004" table:style-name="ce2">
            <text:p>4.59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ES RODRIGUES PEREIRA</text:p>
          </table:table-cell>
          <table:table-cell office:value-type="string" table:style-name="ce1">
            <text:p>***35921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803.2700000000004" table:style-name="ce2">
            <text:p>4.80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CI DE ARAUJO GOMES</text:p>
          </table:table-cell>
          <table:table-cell office:value-type="string" table:style-name="ce1">
            <text:p>***9020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4190.3500000000004" table:style-name="ce2">
            <text:p>4.19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ELI NADIR HARTMANN</text:p>
          </table:table-cell>
          <table:table-cell office:value-type="string" table:style-name="ce1">
            <text:p>***41214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76.57" table:style-name="ce2">
            <text:p>5.17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IMI DOS SANTOS</text:p>
          </table:table-cell>
          <table:table-cell office:value-type="string" table:style-name="ce1">
            <text:p>***7450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8236.43" table:style-name="ce2">
            <text:p>8.2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LANO LUIZ BARROSO DOS SANTOS</text:p>
          </table:table-cell>
          <table:table-cell office:value-type="string" table:style-name="ce1">
            <text:p>***810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2.17" table:style-name="ce2">
            <text:p>7.78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MIRO RODRIGUES DA CRUZ MONTEIRO</text:p>
          </table:table-cell>
          <table:table-cell office:value-type="string" table:style-name="ce1">
            <text:p>***771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ARCANJO DE SOUZA</text:p>
          </table:table-cell>
          <table:table-cell office:value-type="string" table:style-name="ce1">
            <text:p>***024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17.38" table:style-name="ce2">
            <text:p>7.71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LINHARES DE CASTRO</text:p>
          </table:table-cell>
          <table:table-cell office:value-type="string" table:style-name="ce1">
            <text:p>***8282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31" table:style-name="ce2">
            <text:p>5.24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UBIRATA DOS SANTOS</text:p>
          </table:table-cell>
          <table:table-cell office:value-type="string" table:style-name="ce1">
            <text:p>***6560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5.46" table:style-name="ce2">
            <text:p>6.375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ANNE DE SA LEITAO FONTOURA SILVA</text:p>
          </table:table-cell>
          <table:table-cell office:value-type="string" table:style-name="ce1">
            <text:p>***46207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09.65" table:style-name="ce2">
            <text:p>15.60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NALDA CORDEIRO DE ALMEIDA</text:p>
          </table:table-cell>
          <table:table-cell office:value-type="string" table:style-name="ce1">
            <text:p>***1889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5.41" table:style-name="ce2">
            <text:p>14.83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TO FIGUEIREDO RIOS</text:p>
          </table:table-cell>
          <table:table-cell office:value-type="string" table:style-name="ce1">
            <text:p>***5255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7.95" table:style-name="ce2">
            <text:p>7.31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VALDO ANTUNES DA LUZ</text:p>
          </table:table-cell>
          <table:table-cell office:value-type="string" table:style-name="ce1">
            <text:p>***9086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VALDO MESSIAS SANTOS</text:p>
          </table:table-cell>
          <table:table-cell office:value-type="string" table:style-name="ce1">
            <text:p>***49952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1.58" table:style-name="ce2">
            <text:p>7.34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VALDO LOPES DOS SANTOS</text:p>
          </table:table-cell>
          <table:table-cell office:value-type="string" table:style-name="ce1">
            <text:p>***11133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LENE OLIVEIRA BARBOSA</text:p>
          </table:table-cell>
          <table:table-cell office:value-type="string" table:style-name="ce1">
            <text:p>***866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6" table:style-name="ce2">
            <text:p>15.56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IDES XELIS DA SILVA</text:p>
          </table:table-cell>
          <table:table-cell office:value-type="string" table:style-name="ce1">
            <text:p>***918957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222.27" table:style-name="ce2">
            <text:p>2.222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OTELES LOUREIRO FILHO</text:p>
          </table:table-cell>
          <table:table-cell office:value-type="string" table:style-name="ce1">
            <text:p>***61378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2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ZIO DAYRELL</text:p>
          </table:table-cell>
          <table:table-cell office:value-type="string" table:style-name="ce1">
            <text:p>***117766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41.94" table:style-name="ce2">
            <text:p>11.54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IA SIMIOLI GARCIA</text:p>
          </table:table-cell>
          <table:table-cell office:value-type="string" table:style-name="ce1">
            <text:p>***8163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660.75" table:style-name="ce2">
            <text:p>10.660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NE SERRATH FRAZAO DE ALMEIDA</text:p>
          </table:table-cell>
          <table:table-cell office:value-type="string" table:style-name="ce1">
            <text:p>***5860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3.97" table:style-name="ce2">
            <text:p>6.68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BERNARDO DE OLIVEIRA NETO</text:p>
          </table:table-cell>
          <table:table-cell office:value-type="string" table:style-name="ce1">
            <text:p>***4474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61.05" table:style-name="ce2">
            <text:p>18.36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DA SILVA GUIMARAES</text:p>
          </table:table-cell>
          <table:table-cell office:value-type="string" table:style-name="ce1">
            <text:p>***355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FERREIRA KEMPER</text:p>
          </table:table-cell>
          <table:table-cell office:value-type="string" table:style-name="ce1">
            <text:p>***5595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2.04" table:style-name="ce2">
            <text:p>6.15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NASCIMENTO ALVES</text:p>
          </table:table-cell>
          <table:table-cell office:value-type="string" table:style-name="ce1">
            <text:p>***8381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9.5" table:style-name="ce2">
            <text:p>4.95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INDO FRAINER</text:p>
          </table:table-cell>
          <table:table-cell office:value-type="string" table:style-name="ce1">
            <text:p>***297190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3.64" table:style-name="ce2">
            <text:p>5.7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Y MARIA FELIZARDO</text:p>
          </table:table-cell>
          <table:table-cell office:value-type="string" table:style-name="ce1">
            <text:p>***6817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ANDO BARRETO DA CUNHA</text:p>
          </table:table-cell>
          <table:table-cell office:value-type="string" table:style-name="ce1">
            <text:p>***51982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1.14" table:style-name="ce2">
            <text:p>6.981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INDA MACHADO RORIZ</text:p>
          </table:table-cell>
          <table:table-cell office:value-type="string" table:style-name="ce1">
            <text:p>***17969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DA SILVA</text:p>
          </table:table-cell>
          <table:table-cell office:value-type="string" table:style-name="ce1">
            <text:p>***40004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LUIZ DE SOUSA</text:p>
          </table:table-cell>
          <table:table-cell office:value-type="string" table:style-name="ce1">
            <text:p>***1330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2.93" table:style-name="ce2">
            <text:p>6.65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PEDROSA DA SILVA</text:p>
          </table:table-cell>
          <table:table-cell office:value-type="string" table:style-name="ce1">
            <text:p>***239294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08" table:style-name="ce2">
            <text:p>14.987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VILLAR DE LUCENA NETO</text:p>
          </table:table-cell>
          <table:table-cell office:value-type="string" table:style-name="ce1">
            <text:p>***57666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13261.79" table:style-name="ce2">
            <text:p>13.26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N HENRIQUE TAVARES</text:p>
          </table:table-cell>
          <table:table-cell office:value-type="string" table:style-name="ce1">
            <text:p>***659548**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7556.22" table:style-name="ce2">
            <text:p>7.55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HUR NELSON WERNESBACH</text:p>
          </table:table-cell>
          <table:table-cell office:value-type="string" table:style-name="ce1">
            <text:p>***93193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Y COELHO DE SOUZA FLECK</text:p>
          </table:table-cell>
          <table:table-cell office:value-type="string" table:style-name="ce1">
            <text:p>***43149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2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 ALVES CARVALHO</text:p>
          </table:table-cell>
          <table:table-cell office:value-type="string" table:style-name="ce1">
            <text:p>***08396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3.64" table:style-name="ce2">
            <text:p>5.7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 SOARES DOS SANTOS</text:p>
          </table:table-cell>
          <table:table-cell office:value-type="string" table:style-name="ce1">
            <text:p>***5251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0.6" table:style-name="ce2">
            <text:p>15.78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WAYNE DE SOUZA RIBEIRO</text:p>
          </table:table-cell>
          <table:table-cell office:value-type="string" table:style-name="ce1">
            <text:p>***8621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6991.62" table:style-name="ce2">
            <text:p>6.99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IDE XAVIER DE OLIVEIRA</text:p>
          </table:table-cell>
          <table:table-cell office:value-type="string" table:style-name="ce1">
            <text:p>***299110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4146.28" table:style-name="ce2">
            <text:p>4.146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IDES POMPEU DE QUEIROZ</text:p>
          </table:table-cell>
          <table:table-cell office:value-type="string" table:style-name="ce1">
            <text:p>***4435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TIVO JOSE PIRES</text:p>
          </table:table-cell>
          <table:table-cell office:value-type="string" table:style-name="ce1">
            <text:p>***47425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36.73" table:style-name="ce2">
            <text:p>2.13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BER BATISTA DE ALMEIDA</text:p>
          </table:table-cell>
          <table:table-cell office:value-type="string" table:style-name="ce1">
            <text:p>***2763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7.57" table:style-name="ce2">
            <text:p>7.397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DESTINA PATRICIA DA SILVA COSTA</text:p>
          </table:table-cell>
          <table:table-cell office:value-type="string" table:style-name="ce1">
            <text:p>***8817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A TOWNS DE CASTRO</text:p>
          </table:table-cell>
          <table:table-cell office:value-type="string" table:style-name="ce1">
            <text:p>***0778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1.41" table:style-name="ce2">
            <text:p>6.68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ARLOS QUINTANILHA HOLLANDA CUNHA</text:p>
          </table:table-cell>
          <table:table-cell office:value-type="string" table:style-name="ce1">
            <text:p>***4350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91.91" table:style-name="ce2">
            <text:p>19.79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ESAR DE ALMEIDA</text:p>
          </table:table-cell>
          <table:table-cell office:value-type="string" table:style-name="ce1">
            <text:p>***966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1.16" table:style-name="ce2">
            <text:p>7.54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ELIAS PARANAGUA NOGUEIRA</text:p>
          </table:table-cell>
          <table:table-cell office:value-type="string" table:style-name="ce1">
            <text:p>***6702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48" table:style-name="ce2">
            <text:p>15.7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PADILHA</text:p>
          </table:table-cell>
          <table:table-cell office:value-type="string" table:style-name="ce1">
            <text:p>***82857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24" table:style-name="ce2">
            <text:p>5.11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SERGIO GOMES PERES</text:p>
          </table:table-cell>
          <table:table-cell office:value-type="string" table:style-name="ce1">
            <text:p>***3588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39" table:style-name="ce2">
            <text:p>15.563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A FRANCO</text:p>
          </table:table-cell>
          <table:table-cell office:value-type="string" table:style-name="ce1">
            <text:p>***135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ANO PINHEIRO TORRES</text:p>
          </table:table-cell>
          <table:table-cell office:value-type="string" table:style-name="ce1">
            <text:p>***240862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2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MIRA FERNANDES DE LIMA</text:p>
          </table:table-cell>
          <table:table-cell office:value-type="string" table:style-name="ce1">
            <text:p>***4530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36.43" table:style-name="ce2">
            <text:p>7.1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O LEITE DA SILVA</text:p>
          </table:table-cell>
          <table:table-cell office:value-type="string" table:style-name="ce1">
            <text:p>***1497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IMAR DA SILVA MATHEUS</text:p>
          </table:table-cell>
          <table:table-cell office:value-type="string" table:style-name="ce1">
            <text:p>***4672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ISTELA DE OLIVEIRA MONTEIRO</text:p>
          </table:table-cell>
          <table:table-cell office:value-type="string" table:style-name="ce1">
            <text:p>***075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81.2999999999993" table:style-name="ce2">
            <text:p>9.08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EMAR DAS GRACAS NERES CORREA</text:p>
          </table:table-cell>
          <table:table-cell office:value-type="string" table:style-name="ce1">
            <text:p>***3716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0.44" table:style-name="ce2">
            <text:p>16.00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ELE ENEDINA OTAVIANO BEZERRA</text:p>
          </table:table-cell>
          <table:table-cell office:value-type="string" table:style-name="ce1">
            <text:p>***5084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ELINA ANGELICA DE ANDRADE FREITAS</text:p>
          </table:table-cell>
          <table:table-cell office:value-type="string" table:style-name="ce1">
            <text:p>***77467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04.32" table:style-name="ce2">
            <text:p>10.10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DIL DE SOUZA MARQUES</text:p>
          </table:table-cell>
          <table:table-cell office:value-type="string" table:style-name="ce1">
            <text:p>***0394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LE SALASSIE FILGUEIRAS QUINTAO</text:p>
          </table:table-cell>
          <table:table-cell office:value-type="string" table:style-name="ce1">
            <text:p>***37175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609.599999999999" table:style-name="ce2">
            <text:p>19.60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LZA NILSEN FERLANTE PIEDEMONTE DE LIMA</text:p>
          </table:table-cell>
          <table:table-cell office:value-type="string" table:style-name="ce1">
            <text:p>***21136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10.2" table:style-name="ce2">
            <text:p>11.11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CON DA ROCHA MONTEIRO GIRAO</text:p>
          </table:table-cell>
          <table:table-cell office:value-type="string" table:style-name="ce1">
            <text:p>***91667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50.01" table:style-name="ce2">
            <text:p>13.95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BARA GISELDA SARMENTO DE SOUZA PAIXAO</text:p>
          </table:table-cell>
          <table:table-cell office:value-type="string" table:style-name="ce1">
            <text:p>***14282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40.05" table:style-name="ce2">
            <text:p>3.7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TOLOMEU OLIVEIRA DA SILVA</text:p>
          </table:table-cell>
          <table:table-cell office:value-type="string" table:style-name="ce1">
            <text:p>***5562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PIMENTEL DE BARROS</text:p>
          </table:table-cell>
          <table:table-cell office:value-type="string" table:style-name="ce1">
            <text:p>***85059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5716.85" table:style-name="ce2">
            <text:p>15.716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SCHUBACK BRAGA</text:p>
          </table:table-cell>
          <table:table-cell office:value-type="string" table:style-name="ce1">
            <text:p>***9429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8267.14" table:style-name="ce2">
            <text:p>8.26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CUNHA DE OLIVEIRA</text:p>
          </table:table-cell>
          <table:table-cell office:value-type="string" table:style-name="ce1">
            <text:p>***9415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061.59" table:style-name="ce2">
            <text:p>3.06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MEDEIROS</text:p>
          </table:table-cell>
          <table:table-cell office:value-type="string" table:style-name="ce1">
            <text:p>***0077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5.37" table:style-name="ce2">
            <text:p>5.92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NAZARE LORENA</text:p>
          </table:table-cell>
          <table:table-cell office:value-type="string" table:style-name="ce1">
            <text:p>***8577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0" table:style-name="ce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ADEODATO PESSOA REIS</text:p>
          </table:table-cell>
          <table:table-cell office:value-type="string" table:style-name="ce1">
            <text:p>***9146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72.08" table:style-name="ce2">
            <text:p>16.27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ANTONIO DA SILVA</text:p>
          </table:table-cell>
          <table:table-cell office:value-type="string" table:style-name="ce1">
            <text:p>***0946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BATISTA DE FRANCA</text:p>
          </table:table-cell>
          <table:table-cell office:value-type="string" table:style-name="ce1">
            <text:p>***612121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BRASIL CARDOZO</text:p>
          </table:table-cell>
          <table:table-cell office:value-type="string" table:style-name="ce1">
            <text:p>***311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0.48" table:style-name="ce2">
            <text:p>7.48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CELIO DE ARAUJO PAIVA</text:p>
          </table:table-cell>
          <table:table-cell office:value-type="string" table:style-name="ce1">
            <text:p>***56743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E JESUS BORGES</text:p>
          </table:table-cell>
          <table:table-cell office:value-type="string" table:style-name="ce1">
            <text:p>***567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3.24" table:style-name="ce2">
            <text:p>7.21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OMINGOS DA SILVA</text:p>
          </table:table-cell>
          <table:table-cell office:value-type="string" table:style-name="ce1">
            <text:p>***33560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OS SANTOS POMPEU</text:p>
          </table:table-cell>
          <table:table-cell office:value-type="string" table:style-name="ce1">
            <text:p>***630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4.86" table:style-name="ce2">
            <text:p>6.704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GONCALVES PEDREIRA</text:p>
          </table:table-cell>
          <table:table-cell office:value-type="string" table:style-name="ce1">
            <text:p>***80792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5.73" table:style-name="ce2">
            <text:p>5.90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MARQUES DE JESUS</text:p>
          </table:table-cell>
          <table:table-cell office:value-type="string" table:style-name="ce1">
            <text:p>***57092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04.7" table:style-name="ce2">
            <text:p>5.20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PEREIRA DOS SANTOS FILHO</text:p>
          </table:table-cell>
          <table:table-cell office:value-type="string" table:style-name="ce1">
            <text:p>***22568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5.07" table:style-name="ce2">
            <text:p>6.52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CIO DE MELO FILHO</text:p>
          </table:table-cell>
          <table:table-cell office:value-type="string" table:style-name="ce1">
            <text:p>***7989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7.63" table:style-name="ce2">
            <text:p>16.61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LDO JULIO DA COSTA</text:p>
          </table:table-cell>
          <table:table-cell office:value-type="string" table:style-name="ce1">
            <text:p>***7299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9.34" table:style-name="ce2">
            <text:p>16.06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LVA PAIM CARVALHO DE SOUSA</text:p>
          </table:table-cell>
          <table:table-cell office:value-type="string" table:style-name="ce1">
            <text:p>***328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TEZ COELHO</text:p>
          </table:table-cell>
          <table:table-cell office:value-type="string" table:style-name="ce1">
            <text:p>***4743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JAMIN DO NASCIMENTO</text:p>
          </table:table-cell>
          <table:table-cell office:value-type="string" table:style-name="ce1">
            <text:p>***092655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447.89" table:style-name="ce2">
            <text:p>5.44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JAMIN DOS SANTOS</text:p>
          </table:table-cell>
          <table:table-cell office:value-type="string" table:style-name="ce1">
            <text:p>***3709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45.57" table:style-name="ce2">
            <text:p>14.945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TO GONCALVES DE ALMEIDA</text:p>
          </table:table-cell>
          <table:table-cell office:value-type="string" table:style-name="ce1">
            <text:p>***80138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8.46" table:style-name="ce2">
            <text:p>6.388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ICE BELO DE MENDONCA</text:p>
          </table:table-cell>
          <table:table-cell office:value-type="string" table:style-name="ce1">
            <text:p>***5161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733.65" table:style-name="ce2">
            <text:p>1.733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ICE RIBEIRO DOS SANTOS</text:p>
          </table:table-cell>
          <table:table-cell office:value-type="string" table:style-name="ce1">
            <text:p>***25549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2.72" table:style-name="ce2">
            <text:p>6.85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DETE DE LOURDES MIRANDA VASCONCELOS</text:p>
          </table:table-cell>
          <table:table-cell office:value-type="string" table:style-name="ce1">
            <text:p>***231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O SALES AMADOR NETO</text:p>
          </table:table-cell>
          <table:table-cell office:value-type="string" table:style-name="ce1">
            <text:p>***50925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4.31" table:style-name="ce2">
            <text:p>5.53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O SILVA LIMA</text:p>
          </table:table-cell>
          <table:table-cell office:value-type="string" table:style-name="ce1">
            <text:p>***2161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8.34" table:style-name="ce2">
            <text:p>7.7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NCA LILA GUIOMAR MORAES DE BARRIOS</text:p>
          </table:table-cell>
          <table:table-cell office:value-type="string" table:style-name="ce1">
            <text:p>***3612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SILINA DUARTE OLIVEIRA DE SOUZA</text:p>
          </table:table-cell>
          <table:table-cell office:value-type="string" table:style-name="ce1">
            <text:p>***4854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5.4399999999996" table:style-name="ce2">
            <text:p>4.61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Z FERREIRA DA SILVA</text:p>
          </table:table-cell>
          <table:table-cell office:value-type="string" table:style-name="ce1">
            <text:p>***912067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JOSE BEZERRA FERRARI</text:p>
          </table:table-cell>
          <table:table-cell office:value-type="string" table:style-name="ce1">
            <text:p>***42822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CILDA FERREIRA DE SOUZA</text:p>
          </table:table-cell>
          <table:table-cell office:value-type="string" table:style-name="ce1">
            <text:p>***43256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86.18" table:style-name="ce2">
            <text:p>4.08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LO DOS ANJOS FERNANDES</text:p>
          </table:table-cell>
          <table:table-cell office:value-type="string" table:style-name="ce1">
            <text:p>***2507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A MARIA VASCONCELOS DE JESUS</text:p>
          </table:table-cell>
          <table:table-cell office:value-type="string" table:style-name="ce1">
            <text:p>***7068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O DA SILVA CRUZ</text:p>
          </table:table-cell>
          <table:table-cell office:value-type="string" table:style-name="ce1">
            <text:p>***52527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4.37" table:style-name="ce2">
            <text:p>5.67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A KACIA DE AMORIM</text:p>
          </table:table-cell>
          <table:table-cell office:value-type="string" table:style-name="ce1">
            <text:p>***647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30.46" table:style-name="ce2">
            <text:p>6.23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A MONIQUE PEREIRA VENTURINI</text:p>
          </table:table-cell>
          <table:table-cell office:value-type="string" table:style-name="ce1">
            <text:p>***592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DA DA ROCHA VIEIRA</text:p>
          </table:table-cell>
          <table:table-cell office:value-type="string" table:style-name="ce1">
            <text:p>***829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DA LUCIA DE SOUZA RAMOS</text:p>
          </table:table-cell>
          <table:table-cell office:value-type="string" table:style-name="ce1">
            <text:p>***149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FONSO FERNANDES FRANCA</text:p>
          </table:table-cell>
          <table:table-cell office:value-type="string" table:style-name="ce1">
            <text:p>***3636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ABREU DA SILVA</text:p>
          </table:table-cell>
          <table:table-cell office:value-type="string" table:style-name="ce1">
            <text:p>***349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AUGUSTO SILVA</text:p>
          </table:table-cell>
          <table:table-cell office:value-type="string" table:style-name="ce1">
            <text:p>***2338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52.65" table:style-name="ce2">
            <text:p>6.252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BARBOSA CAVALCANTE</text:p>
          </table:table-cell>
          <table:table-cell office:value-type="string" table:style-name="ce1">
            <text:p>***9891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8.87" table:style-name="ce2">
            <text:p>6.808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CERQUEIRA</text:p>
          </table:table-cell>
          <table:table-cell office:value-type="string" table:style-name="ce1">
            <text:p>***5519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56.29" table:style-name="ce2">
            <text:p>11.056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E AMORIM</text:p>
          </table:table-cell>
          <table:table-cell office:value-type="string" table:style-name="ce1">
            <text:p>***5799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6.900000000001" table:style-name="ce2">
            <text:p>16.46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E SOUZA HYPOLITO</text:p>
          </table:table-cell>
          <table:table-cell office:value-type="string" table:style-name="ce1">
            <text:p>***1762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2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IAS RIBEIRO</text:p>
          </table:table-cell>
          <table:table-cell office:value-type="string" table:style-name="ce1">
            <text:p>***01811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7.93" table:style-name="ce2">
            <text:p>6.18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1">
            <text:p>***4178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1">
            <text:p>***739953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FERREIRA</text:p>
          </table:table-cell>
          <table:table-cell office:value-type="string" table:style-name="ce1">
            <text:p>***758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518.16" table:style-name="ce2">
            <text:p>21.51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FRAGA</text:p>
          </table:table-cell>
          <table:table-cell office:value-type="string" table:style-name="ce1">
            <text:p>***909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0.36" table:style-name="ce2">
            <text:p>6.57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GUERRA</text:p>
          </table:table-cell>
          <table:table-cell office:value-type="string" table:style-name="ce1">
            <text:p>***73248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75.44" table:style-name="ce2">
            <text:p>10.57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ACHADO</text:p>
          </table:table-cell>
          <table:table-cell office:value-type="string" table:style-name="ce1">
            <text:p>***6276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AIA</text:p>
          </table:table-cell>
          <table:table-cell office:value-type="string" table:style-name="ce1">
            <text:p>***9113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UNIZ</text:p>
          </table:table-cell>
          <table:table-cell office:value-type="string" table:style-name="ce1">
            <text:p>***4774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19" table:style-name="ce2">
            <text:p>7.63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SOARES FERREIRA</text:p>
          </table:table-cell>
          <table:table-cell office:value-type="string" table:style-name="ce1">
            <text:p>***0460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1.77" table:style-name="ce2">
            <text:p>7.50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VASCONCELOS</text:p>
          </table:table-cell>
          <table:table-cell office:value-type="string" table:style-name="ce1">
            <text:p>***985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33.419999999998" table:style-name="ce2">
            <text:p>19.433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VIEIRA DE ALENCAR</text:p>
          </table:table-cell>
          <table:table-cell office:value-type="string" table:style-name="ce1">
            <text:p>***701963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07.02" table:style-name="ce2">
            <text:p>10.207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DE AZEVEDO</text:p>
          </table:table-cell>
          <table:table-cell office:value-type="string" table:style-name="ce1">
            <text:p>***358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1.02" table:style-name="ce2">
            <text:p>6.13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DE OLIVEIRA</text:p>
          </table:table-cell>
          <table:table-cell office:value-type="string" table:style-name="ce1">
            <text:p>***055608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58.78" table:style-name="ce2">
            <text:p>10.95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MOURA FE</text:p>
          </table:table-cell>
          <table:table-cell office:value-type="string" table:style-name="ce1">
            <text:p>***911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53.84" table:style-name="ce2">
            <text:p>13.85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RODRIGUES DA CUNHA</text:p>
          </table:table-cell>
          <table:table-cell office:value-type="string" table:style-name="ce1">
            <text:p>***45199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84.599999999999" table:style-name="ce2">
            <text:p>16.484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RISTEU MERGEN</text:p>
          </table:table-cell>
          <table:table-cell office:value-type="string" table:style-name="ce1">
            <text:p>***44045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15.3" table:style-name="ce2">
            <text:p>13.715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ARAUJO BIE</text:p>
          </table:table-cell>
          <table:table-cell office:value-type="string" table:style-name="ce1">
            <text:p>***4781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2.78" table:style-name="ce2">
            <text:p>6.79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DE ARAUJO</text:p>
          </table:table-cell>
          <table:table-cell office:value-type="string" table:style-name="ce1">
            <text:p>***9740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BATISTA DA LUZ</text:p>
          </table:table-cell>
          <table:table-cell office:value-type="string" table:style-name="ce1">
            <text:p>***9032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2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CRUZ SARAIVA</text:p>
          </table:table-cell>
          <table:table-cell office:value-type="string" table:style-name="ce1">
            <text:p>***6554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4.26" table:style-name="ce2">
            <text:p>15.93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DA ROSA SOBRINHO</text:p>
          </table:table-cell>
          <table:table-cell office:value-type="string" table:style-name="ce1">
            <text:p>***623310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3505.88" table:style-name="ce2">
            <text:p>3.50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DOS SANTOS BRANDAO</text:p>
          </table:table-cell>
          <table:table-cell office:value-type="string" table:style-name="ce1">
            <text:p>***7446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0.99" table:style-name="ce2">
            <text:p>16.28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MARTINS DE PROENCA</text:p>
          </table:table-cell>
          <table:table-cell office:value-type="string" table:style-name="ce1">
            <text:p>***1722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6.15" table:style-name="ce2">
            <text:p>15.99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OTTOLINI DE OLIVEIRA</text:p>
          </table:table-cell>
          <table:table-cell office:value-type="string" table:style-name="ce1">
            <text:p>***7490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SNIECIKOSKI</text:p>
          </table:table-cell>
          <table:table-cell office:value-type="string" table:style-name="ce1">
            <text:p>***7435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66.71" table:style-name="ce2">
            <text:p>8.166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FRANCISCO ROSETTI</text:p>
          </table:table-cell>
          <table:table-cell office:value-type="string" table:style-name="ce1">
            <text:p>***6296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72.79" table:style-name="ce2">
            <text:p>16.77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IGNACIO NEMER</text:p>
          </table:table-cell>
          <table:table-cell office:value-type="string" table:style-name="ce1">
            <text:p>***89440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403.17" table:style-name="ce2">
            <text:p>23.40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AO SALGADO ARAUJO</text:p>
          </table:table-cell>
          <table:table-cell office:value-type="string" table:style-name="ce1">
            <text:p>***1766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SE LABORDA KNORR</text:p>
          </table:table-cell>
          <table:table-cell office:value-type="string" table:style-name="ce1">
            <text:p>***239050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06.07" table:style-name="ce2">
            <text:p>10.80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LUIZ DA SILVA</text:p>
          </table:table-cell>
          <table:table-cell office:value-type="string" table:style-name="ce1">
            <text:p>***37326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2.82" table:style-name="ce2">
            <text:p>16.1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IA MOREIRA DA COSTA MATOS</text:p>
          </table:table-cell>
          <table:table-cell office:value-type="string" table:style-name="ce1">
            <text:p>***8672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2.259999999998" table:style-name="ce2">
            <text:p>16.392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X RIBEIRO CARNEIRO</text:p>
          </table:table-cell>
          <table:table-cell office:value-type="string" table:style-name="ce1">
            <text:p>***266830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7545.36" table:style-name="ce2">
            <text:p>7.54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EDEIROS DANTAS</text:p>
          </table:table-cell>
          <table:table-cell office:value-type="string" table:style-name="ce1">
            <text:p>***70489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2.02" table:style-name="ce2">
            <text:p>7.59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ENATO LEAL BICELLI</text:p>
          </table:table-cell>
          <table:table-cell office:value-type="string" table:style-name="ce1">
            <text:p>***5736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4.58" table:style-name="ce2">
            <text:p>16.014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IBEIRO DOS SANTOS</text:p>
          </table:table-cell>
          <table:table-cell office:value-type="string" table:style-name="ce1">
            <text:p>***3051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IBEIRO DOS SANTOS</text:p>
          </table:table-cell>
          <table:table-cell office:value-type="string" table:style-name="ce1">
            <text:p>***85060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01" table:style-name="ce2">
            <text:p>16.14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ALVES</text:p>
          </table:table-cell>
          <table:table-cell office:value-type="string" table:style-name="ce1">
            <text:p>***57921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53.55" table:style-name="ce2">
            <text:p>12.25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ALVES</text:p>
          </table:table-cell>
          <table:table-cell office:value-type="string" table:style-name="ce1">
            <text:p>***29289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9.09" table:style-name="ce2">
            <text:p>7.62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BRAGA CARNEIRO</text:p>
          </table:table-cell>
          <table:table-cell office:value-type="string" table:style-name="ce1">
            <text:p>***59404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8.67" table:style-name="ce2">
            <text:p>6.72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SOARES</text:p>
          </table:table-cell>
          <table:table-cell office:value-type="string" table:style-name="ce1">
            <text:p>***8728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6.23" table:style-name="ce2">
            <text:p>6.69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VANDERLEI LEITE PINHEIRO</text:p>
          </table:table-cell>
          <table:table-cell office:value-type="string" table:style-name="ce1">
            <text:p>***0312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8.009999999998" table:style-name="ce2">
            <text:p>16.78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YAMASHITA</text:p>
          </table:table-cell>
          <table:table-cell office:value-type="string" table:style-name="ce1">
            <text:p>***8377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6.62" table:style-name="ce2">
            <text:p>16.26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A FERRARO NOVAES</text:p>
          </table:table-cell>
          <table:table-cell office:value-type="string" table:style-name="ce1">
            <text:p>***5063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DOLORES ROCHA DE ARAUJO</text:p>
          </table:table-cell>
          <table:table-cell office:value-type="string" table:style-name="ce1">
            <text:p>***1899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9.13" table:style-name="ce2">
            <text:p>7.10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CIA FALCAO ICHASO</text:p>
          </table:table-cell>
          <table:table-cell office:value-type="string" table:style-name="ce1">
            <text:p>***26025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8.39" table:style-name="ce2">
            <text:p>15.58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CIA LEAO DE MEDEIROS</text:p>
          </table:table-cell>
          <table:table-cell office:value-type="string" table:style-name="ce1">
            <text:p>***831934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ISA PIMENTEL NOVAES</text:p>
          </table:table-cell>
          <table:table-cell office:value-type="string" table:style-name="ce1">
            <text:p>***3770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7.46" table:style-name="ce2">
            <text:p>16.06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MELO MOURAO</text:p>
          </table:table-cell>
          <table:table-cell office:value-type="string" table:style-name="ce1">
            <text:p>***764313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3.86" table:style-name="ce2">
            <text:p>15.80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SANTOS SANTANA</text:p>
          </table:table-cell>
          <table:table-cell office:value-type="string" table:style-name="ce1">
            <text:p>***6284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ZOTZ HERKENHOFF</text:p>
          </table:table-cell>
          <table:table-cell office:value-type="string" table:style-name="ce1">
            <text:p>***4431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0.65" table:style-name="ce2">
            <text:p>15.92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ONISA DE PONTES BARROSO</text:p>
          </table:table-cell>
          <table:table-cell office:value-type="string" table:style-name="ce1">
            <text:p>***7078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61.47" table:style-name="ce2">
            <text:p>4.16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DE MOURA LEAL VIANA</text:p>
          </table:table-cell>
          <table:table-cell office:value-type="string" table:style-name="ce1">
            <text:p>***8331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FERREIRA DE CARVALHO</text:p>
          </table:table-cell>
          <table:table-cell office:value-type="string" table:style-name="ce1">
            <text:p>***819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ZANTUTI</text:p>
          </table:table-cell>
          <table:table-cell office:value-type="string" table:style-name="ce1">
            <text:p>***79372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DE CARVALHO REIS</text:p>
          </table:table-cell>
          <table:table-cell office:value-type="string" table:style-name="ce1">
            <text:p>***1336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GONCALVES COSTA</text:p>
          </table:table-cell>
          <table:table-cell office:value-type="string" table:style-name="ce1">
            <text:p>***64635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09.78" table:style-name="ce2">
            <text:p>16.10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HELENA FERREIRA DO AMARAL</text:p>
          </table:table-cell>
          <table:table-cell office:value-type="string" table:style-name="ce1">
            <text:p>***98877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6.26" table:style-name="ce2">
            <text:p>12.366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MARIA DE LUCENA</text:p>
          </table:table-cell>
          <table:table-cell office:value-type="string" table:style-name="ce1">
            <text:p>***5288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ESTIO DE ARRUDA</text:p>
          </table:table-cell>
          <table:table-cell office:value-type="string" table:style-name="ce1">
            <text:p>***50166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ADELIA KUHN BOSCHETTI</text:p>
          </table:table-cell>
          <table:table-cell office:value-type="string" table:style-name="ce1">
            <text:p>***52453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1.69" table:style-name="ce2">
            <text:p>5.661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DE SOUZA GUILHON</text:p>
          </table:table-cell>
          <table:table-cell office:value-type="string" table:style-name="ce1">
            <text:p>***8031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ARIA ALVES COSTA</text:p>
          </table:table-cell>
          <table:table-cell office:value-type="string" table:style-name="ce1">
            <text:p>***2303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ENDES VILAR</text:p>
          </table:table-cell>
          <table:table-cell office:value-type="string" table:style-name="ce1">
            <text:p>***2653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6.17" table:style-name="ce2">
            <text:p>6.79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REGINA MARTINS FISCHER</text:p>
          </table:table-cell>
          <table:table-cell office:value-type="string" table:style-name="ce1">
            <text:p>***24334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6.08" table:style-name="ce2">
            <text:p>6.05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SETTE DE OLIVEIRA LEITE</text:p>
          </table:table-cell>
          <table:table-cell office:value-type="string" table:style-name="ce1">
            <text:p>***3190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S PEREIRA PINTO</text:p>
          </table:table-cell>
          <table:table-cell office:value-type="string" table:style-name="ce1">
            <text:p>***25746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DUARTE DE ALMEIDA</text:p>
          </table:table-cell>
          <table:table-cell office:value-type="string" table:style-name="ce1">
            <text:p>***1269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4.42" table:style-name="ce2">
            <text:p>5.40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FRANCA MERELIM</text:p>
          </table:table-cell>
          <table:table-cell office:value-type="string" table:style-name="ce1">
            <text:p>***1197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1.21" table:style-name="ce2">
            <text:p>7.30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JOAO DOS SANTOS</text:p>
          </table:table-cell>
          <table:table-cell office:value-type="string" table:style-name="ce1">
            <text:p>***0759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1.39" table:style-name="ce2">
            <text:p>6.70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NIVIO PASQUALINI</text:p>
          </table:table-cell>
          <table:table-cell office:value-type="string" table:style-name="ce1">
            <text:p>***99251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19.27" table:style-name="ce2">
            <text:p>8.61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RIBAS</text:p>
          </table:table-cell>
          <table:table-cell office:value-type="string" table:style-name="ce1">
            <text:p>***49906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9199.279999999999" table:style-name="ce2">
            <text:p>29.19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ROBERTO LIMA DA SILVA</text:p>
          </table:table-cell>
          <table:table-cell office:value-type="string" table:style-name="ce1">
            <text:p>***3426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AUGUSTO DIAS DE CASTRO RAMOS</text:p>
          </table:table-cell>
          <table:table-cell office:value-type="string" table:style-name="ce1">
            <text:p>***32166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DA MATA TORRES</text:p>
          </table:table-cell>
          <table:table-cell office:value-type="string" table:style-name="ce1">
            <text:p>***07060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</text:p>
          </table:table-cell>
          <table:table-cell office:value-type="float" office:value="22766.79" table:style-name="ce2">
            <text:p>22.76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IO DOS REIS TEIXEIRA</text:p>
          </table:table-cell>
          <table:table-cell office:value-type="string" table:style-name="ce1">
            <text:p>***8790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3.37" table:style-name="ce2">
            <text:p>5.243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AUGUSTO ASSIS DE OLIVEIRA</text:p>
          </table:table-cell>
          <table:table-cell office:value-type="string" table:style-name="ce1">
            <text:p>***108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0.52" table:style-name="ce2">
            <text:p>7.86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ROMERO DE SOUZA</text:p>
          </table:table-cell>
          <table:table-cell office:value-type="string" table:style-name="ce1">
            <text:p>***01900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7701.46" table:style-name="ce2">
            <text:p>7.70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STANISLAU SPEZIA</text:p>
          </table:table-cell>
          <table:table-cell office:value-type="string" table:style-name="ce1">
            <text:p>***16452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RLEY DRUMOND SALVATIERRA</text:p>
          </table:table-cell>
          <table:table-cell office:value-type="string" table:style-name="ce1">
            <text:p>***6669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985.02" table:style-name="ce2">
            <text:p>9.985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VAM VALERIO</text:p>
          </table:table-cell>
          <table:table-cell office:value-type="string" table:style-name="ce1">
            <text:p>***780949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8.49" table:style-name="ce2">
            <text:p>7.98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VAO GUARCONE DA SILVA</text:p>
          </table:table-cell>
          <table:table-cell office:value-type="string" table:style-name="ce1">
            <text:p>***65245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02.46" table:style-name="ce2">
            <text:p>13.4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BELE DE FREITAS PAIM</text:p>
          </table:table-cell>
          <table:table-cell office:value-type="string" table:style-name="ce1">
            <text:p>***65059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5.14" table:style-name="ce2">
            <text:p>7.025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BELE MARIA DE SA BAVAY</text:p>
          </table:table-cell>
          <table:table-cell office:value-type="string" table:style-name="ce1">
            <text:p>***86242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59.71" table:style-name="ce2">
            <text:p>11.15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BENICIO DE OLIVEIRA FILHO</text:p>
          </table:table-cell>
          <table:table-cell office:value-type="string" table:style-name="ce1">
            <text:p>***4388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FERREIRA SANTOS</text:p>
          </table:table-cell>
          <table:table-cell office:value-type="string" table:style-name="ce1">
            <text:p>***7543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IZIDORO DA SILVA</text:p>
          </table:table-cell>
          <table:table-cell office:value-type="string" table:style-name="ce1">
            <text:p>***2229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7.43" table:style-name="ce2">
            <text:p>7.067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MOTTA E SILVA</text:p>
          </table:table-cell>
          <table:table-cell office:value-type="string" table:style-name="ce1">
            <text:p>***9718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" table:style-name="ce2">
            <text:p>4.98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TOMAZ DE OLIVEIRA</text:p>
          </table:table-cell>
          <table:table-cell office:value-type="string" table:style-name="ce1">
            <text:p>***052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137.46" table:style-name="ce2">
            <text:p>4.13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VIEIRA RODRIGUES</text:p>
          </table:table-cell>
          <table:table-cell office:value-type="string" table:style-name="ce1">
            <text:p>***571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9.71" table:style-name="ce2">
            <text:p>6.69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D ROGERIO TEIXEIRA XAVIER</text:p>
          </table:table-cell>
          <table:table-cell office:value-type="string" table:style-name="ce1">
            <text:p>***17001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30.78" table:style-name="ce2">
            <text:p>10.73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DA PEREIRA DE FREITAS</text:p>
          </table:table-cell>
          <table:table-cell office:value-type="string" table:style-name="ce1">
            <text:p>***8030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46.2900000000009" table:style-name="ce2">
            <text:p>8.346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EIDE GALVAO DA SILVA</text:p>
          </table:table-cell>
          <table:table-cell office:value-type="string" table:style-name="ce1">
            <text:p>***7297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2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A NINA CAVALCANTE SOARES</text:p>
          </table:table-cell>
          <table:table-cell office:value-type="string" table:style-name="ce1">
            <text:p>***3533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94.41" table:style-name="ce2">
            <text:p>12.29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IACO SATURNINO DE LACERDA</text:p>
          </table:table-cell>
          <table:table-cell office:value-type="string" table:style-name="ce1">
            <text:p>***36670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IO AUGUSTO DE AZEREDO DA SILVA</text:p>
          </table:table-cell>
          <table:table-cell office:value-type="string" table:style-name="ce1">
            <text:p>***78873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4.33" table:style-name="ce2">
            <text:p>15.11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LEI RIBEIRO DA SILVA</text:p>
          </table:table-cell>
          <table:table-cell office:value-type="string" table:style-name="ce1">
            <text:p>***25042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12.23" table:style-name="ce2">
            <text:p>12.512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LSON FARIAS BARRETO</text:p>
          </table:table-cell>
          <table:table-cell office:value-type="string" table:style-name="ce1">
            <text:p>***6930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0.84" table:style-name="ce2">
            <text:p>16.24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RO LOPES RODRIGUES</text:p>
          </table:table-cell>
          <table:table-cell office:value-type="string" table:style-name="ce1">
            <text:p>***1810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6.84" table:style-name="ce2">
            <text:p>7.53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TE COELHO DA SILVA</text:p>
          </table:table-cell>
          <table:table-cell office:value-type="string" table:style-name="ce1">
            <text:p>***1688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8.13" table:style-name="ce2">
            <text:p>6.48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FERNANDA DA FONSECA OLIVEIRA</text:p>
          </table:table-cell>
          <table:table-cell office:value-type="string" table:style-name="ce1">
            <text:p>***3194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MONTEIRO DE BARROS E SILVA COSTA</text:p>
          </table:table-cell>
          <table:table-cell office:value-type="string" table:style-name="ce1">
            <text:p>***3675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4.18" table:style-name="ce2">
            <text:p>7.55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TERESA GOMES CORDEIRO</text:p>
          </table:table-cell>
          <table:table-cell office:value-type="string" table:style-name="ce1">
            <text:p>***4883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LVES DA SILVA</text:p>
          </table:table-cell>
          <table:table-cell office:value-type="string" table:style-name="ce1">
            <text:p>***5732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12.66" table:style-name="ce2">
            <text:p>14.11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NYSIO BASTOS ZAHR</text:p>
          </table:table-cell>
          <table:table-cell office:value-type="string" table:style-name="ce1">
            <text:p>***66186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BISCARDI ORDINE</text:p>
          </table:table-cell>
          <table:table-cell office:value-type="string" table:style-name="ce1">
            <text:p>***98960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75.24" table:style-name="ce2">
            <text:p>15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DE MELO PESSOA</text:p>
          </table:table-cell>
          <table:table-cell office:value-type="string" table:style-name="ce1">
            <text:p>***0533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2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DE SOUZA MAGALHAES</text:p>
          </table:table-cell>
          <table:table-cell office:value-type="string" table:style-name="ce1">
            <text:p>***905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GERMANO DOS SANTOS</text:p>
          </table:table-cell>
          <table:table-cell office:value-type="string" table:style-name="ce1">
            <text:p>***7647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ORLANDO LIBERMAN</text:p>
          </table:table-cell>
          <table:table-cell office:value-type="string" table:style-name="ce1">
            <text:p>***6703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DE CARVALHO FERREIRA</text:p>
          </table:table-cell>
          <table:table-cell office:value-type="string" table:style-name="ce1">
            <text:p>***9018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2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FARIA</text:p>
          </table:table-cell>
          <table:table-cell office:value-type="string" table:style-name="ce1">
            <text:p>***5341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456.68" table:style-name="ce2">
            <text:p>21.45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VILAR</text:p>
          </table:table-cell>
          <table:table-cell office:value-type="string" table:style-name="ce1">
            <text:p>***55084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97.4" table:style-name="ce2">
            <text:p>2.097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US MONTE DE SENA</text:p>
          </table:table-cell>
          <table:table-cell office:value-type="string" table:style-name="ce1">
            <text:p>***5258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07.72" table:style-name="ce2">
            <text:p>17.307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VINO ALVES DAS NEVES</text:p>
          </table:table-cell>
          <table:table-cell office:value-type="string" table:style-name="ce1">
            <text:p>***847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480.26" table:style-name="ce2">
            <text:p>3.48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A MARGARIDA BOAVENTURA MACIEL</text:p>
          </table:table-cell>
          <table:table-cell office:value-type="string" table:style-name="ce1">
            <text:p>***91449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26.080000000002" table:style-name="ce2">
            <text:p>17.02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CIO RENATO RIOS RIBEIRO</text:p>
          </table:table-cell>
          <table:table-cell office:value-type="string" table:style-name="ce1">
            <text:p>***4800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6.68" table:style-name="ce2">
            <text:p>16.28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DE MELO LIMA</text:p>
          </table:table-cell>
          <table:table-cell office:value-type="string" table:style-name="ce1">
            <text:p>***855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1.86" table:style-name="ce2">
            <text:p>7.57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DO SOCORRO DA CONCEICAO NAVEGANTES</text:p>
          </table:table-cell>
          <table:table-cell office:value-type="string" table:style-name="ce1">
            <text:p>***5491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MARIA GUIRRO</text:p>
          </table:table-cell>
          <table:table-cell office:value-type="string" table:style-name="ce1">
            <text:p>***3925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36.44" table:style-name="ce2">
            <text:p>13.83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VASCONCELOS MASSA</text:p>
          </table:table-cell>
          <table:table-cell office:value-type="string" table:style-name="ce1">
            <text:p>***8475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6.58" table:style-name="ce2">
            <text:p>15.286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INA TEODORA DAVID MIRANDA</text:p>
          </table:table-cell>
          <table:table-cell office:value-type="string" table:style-name="ce1">
            <text:p>***8582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LIA MARIA DA CRUZ</text:p>
          </table:table-cell>
          <table:table-cell office:value-type="string" table:style-name="ce1">
            <text:p>***2126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MILSON DAVID BRITO</text:p>
          </table:table-cell>
          <table:table-cell office:value-type="string" table:style-name="ce1">
            <text:p>***121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NIRA ANACLETO SOARES</text:p>
          </table:table-cell>
          <table:table-cell office:value-type="string" table:style-name="ce1">
            <text:p>***0137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DETE DE OLIVEIRA CATTA PRETA</text:p>
          </table:table-cell>
          <table:table-cell office:value-type="string" table:style-name="ce1">
            <text:p>***2806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A MOREIRA COSTA</text:p>
          </table:table-cell>
          <table:table-cell office:value-type="string" table:style-name="ce1">
            <text:p>***6569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3.94" table:style-name="ce2">
            <text:p>7.54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ALDO LUCAS STELLET</text:p>
          </table:table-cell>
          <table:table-cell office:value-type="string" table:style-name="ce1">
            <text:p>***16078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FERREIRA DIAS</text:p>
          </table:table-cell>
          <table:table-cell office:value-type="string" table:style-name="ce1">
            <text:p>***6149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5.41" table:style-name="ce2">
            <text:p>5.64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MARTINS</text:p>
          </table:table-cell>
          <table:table-cell office:value-type="string" table:style-name="ce1">
            <text:p>***11160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3.66" table:style-name="ce2">
            <text:p>5.31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MEIRELES BEZERRA</text:p>
          </table:table-cell>
          <table:table-cell office:value-type="string" table:style-name="ce1">
            <text:p>***122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4.4" table:style-name="ce2">
            <text:p>7.304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Y QUEIROZ DA SILVA</text:p>
          </table:table-cell>
          <table:table-cell office:value-type="string" table:style-name="ce1">
            <text:p>***6606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VAR BARROSO BATISTA</text:p>
          </table:table-cell>
          <table:table-cell office:value-type="string" table:style-name="ce1">
            <text:p>***968033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43.45" table:style-name="ce2">
            <text:p>14.24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ZA DE MORAES GOMES</text:p>
          </table:table-cell>
          <table:table-cell office:value-type="string" table:style-name="ce1">
            <text:p>***169367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73.93" table:style-name="ce2">
            <text:p>18.37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VIO TENORIO DE ALMEIDA</text:p>
          </table:table-cell>
          <table:table-cell office:value-type="string" table:style-name="ce1">
            <text:p>***4369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1.07" table:style-name="ce2">
            <text:p>5.221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APARECIDA DE SOUZA</text:p>
          </table:table-cell>
          <table:table-cell office:value-type="string" table:style-name="ce1">
            <text:p>***0881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49.91" table:style-name="ce2">
            <text:p>11.2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LOURDES AMARAL PAVAO</text:p>
          </table:table-cell>
          <table:table-cell office:value-type="string" table:style-name="ce1">
            <text:p>***0556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MARIA FERREIRA CARTAGENES</text:p>
          </table:table-cell>
          <table:table-cell office:value-type="string" table:style-name="ce1">
            <text:p>***009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15.17" table:style-name="ce2">
            <text:p>2.415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MARIA FONSECA DE ARAUJO</text:p>
          </table:table-cell>
          <table:table-cell office:value-type="string" table:style-name="ce1">
            <text:p>***4907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OS SANTOS SOARES</text:p>
          </table:table-cell>
          <table:table-cell office:value-type="string" table:style-name="ce1">
            <text:p>***490907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2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VALERIANA ARANTES</text:p>
          </table:table-cell>
          <table:table-cell office:value-type="string" table:style-name="ce1">
            <text:p>***9862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2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ELIA LUIZA BENEVIDES DE ABREU</text:p>
          </table:table-cell>
          <table:table-cell office:value-type="string" table:style-name="ce1">
            <text:p>***427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7846.65" table:style-name="ce2">
            <text:p>7.84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ONOR SANTOS ARAGAO</text:p>
          </table:table-cell>
          <table:table-cell office:value-type="string" table:style-name="ce1">
            <text:p>***98167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2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USA MONTEIRO OLINTO OLIVATO</text:p>
          </table:table-cell>
          <table:table-cell office:value-type="string" table:style-name="ce1">
            <text:p>***901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56.4599999999991" table:style-name="ce2">
            <text:p>8.65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UZA MARIA DA SILVA SOUZA</text:p>
          </table:table-cell>
          <table:table-cell office:value-type="string" table:style-name="ce1">
            <text:p>***40634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1.23" table:style-name="ce2">
            <text:p>7.53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PIM DE CARVALHO ALMEIDA</text:p>
          </table:table-cell>
          <table:table-cell office:value-type="string" table:style-name="ce1">
            <text:p>***5410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A MARIA LEAO DUARTE</text:p>
          </table:table-cell>
          <table:table-cell office:value-type="string" table:style-name="ce1">
            <text:p>***40924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89.27" table:style-name="ce2">
            <text:p>10.58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A MARIA LEMOS DE OLIVEIRA</text:p>
          </table:table-cell>
          <table:table-cell office:value-type="string" table:style-name="ce1">
            <text:p>***5390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9.29" table:style-name="ce2">
            <text:p>6.31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OVAO MESSIAS DA SILVA</text:p>
          </table:table-cell>
          <table:table-cell office:value-type="string" table:style-name="ce1">
            <text:p>***7060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9.45" table:style-name="ce2">
            <text:p>15.80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YNTHIA DOMINGUES DE SOUZA</text:p>
          </table:table-cell>
          <table:table-cell office:value-type="string" table:style-name="ce1">
            <text:p>***5391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3.990000000002" table:style-name="ce2">
            <text:p>16.42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MAR DAS GRACAS PADILHA</text:p>
          </table:table-cell>
          <table:table-cell office:value-type="string" table:style-name="ce1">
            <text:p>***2766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0.9" table:style-name="ce2">
            <text:p>5.93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ARRAES GUTEMBERG DE OLIVEIRA</text:p>
          </table:table-cell>
          <table:table-cell office:value-type="string" table:style-name="ce1">
            <text:p>***2836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4.16" table:style-name="ce2">
            <text:p>16.34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ILSON COLOMBECHY BARCELLOS</text:p>
          </table:table-cell>
          <table:table-cell office:value-type="string" table:style-name="ce1">
            <text:p>***8768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00.98" table:style-name="ce2">
            <text:p>2.10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CI FERREIRA</text:p>
          </table:table-cell>
          <table:table-cell office:value-type="string" table:style-name="ce1">
            <text:p>***04051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IETE LIRA</text:p>
          </table:table-cell>
          <table:table-cell office:value-type="string" table:style-name="ce1">
            <text:p>***0618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MO BARBOSA</text:p>
          </table:table-cell>
          <table:table-cell office:value-type="string" table:style-name="ce1">
            <text:p>***4357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4" table:style-name="ce2">
            <text:p>8.28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MO PINTO</text:p>
          </table:table-cell>
          <table:table-cell office:value-type="string" table:style-name="ce1">
            <text:p>***80212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3.57" table:style-name="ce2">
            <text:p>5.823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TRO BARROS TORRES</text:p>
          </table:table-cell>
          <table:table-cell office:value-type="string" table:style-name="ce1">
            <text:p>***5645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2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ANERIA UMBELINO DE SOUSA</text:p>
          </table:table-cell>
          <table:table-cell office:value-type="string" table:style-name="ce1">
            <text:p>***2757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1.39" table:style-name="ce2">
            <text:p>15.24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ARAUJO SILVA</text:p>
          </table:table-cell>
          <table:table-cell office:value-type="string" table:style-name="ce1">
            <text:p>***30148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3.32" table:style-name="ce2">
            <text:p>7.003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OLIVEIRA DIAS</text:p>
          </table:table-cell>
          <table:table-cell office:value-type="string" table:style-name="ce1">
            <text:p>***416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2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OLIVEIRA HONORIO</text:p>
          </table:table-cell>
          <table:table-cell office:value-type="string" table:style-name="ce1">
            <text:p>***1177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0.73" table:style-name="ce2">
            <text:p>7.46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LUCIA ARAUJO</text:p>
          </table:table-cell>
          <table:table-cell office:value-type="string" table:style-name="ce1">
            <text:p>***7220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SILVA DE PAULA</text:p>
          </table:table-cell>
          <table:table-cell office:value-type="string" table:style-name="ce1">
            <text:p>***9799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1.7800000000002" table:style-name="ce2">
            <text:p>2.48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SOUZA PEREIRA RIBEIRO</text:p>
          </table:table-cell>
          <table:table-cell office:value-type="string" table:style-name="ce1">
            <text:p>***056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075.21" table:style-name="ce2">
            <text:p>3.07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CIR EVARISTO CRUZ CUNHA REIS</text:p>
          </table:table-cell>
          <table:table-cell office:value-type="string" table:style-name="ce1">
            <text:p>***0012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697.66" table:style-name="ce2">
            <text:p>24.69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INA CUNHA DE SOUZA</text:p>
          </table:table-cell>
          <table:table-cell office:value-type="string" table:style-name="ce1">
            <text:p>***6017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IAO JOSE DA SILVA</text:p>
          </table:table-cell>
          <table:table-cell office:value-type="string" table:style-name="ce1">
            <text:p>***07825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35.73" table:style-name="ce2">
            <text:p>5.33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IAO NOGUEIRA DE ARAUJO</text:p>
          </table:table-cell>
          <table:table-cell office:value-type="string" table:style-name="ce1">
            <text:p>***412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67.33" table:style-name="ce2">
            <text:p>5.26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CARDOSO MAFRA</text:p>
          </table:table-cell>
          <table:table-cell office:value-type="string" table:style-name="ce1">
            <text:p>***8776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SALLES DE OLIVEIRA</text:p>
          </table:table-cell>
          <table:table-cell office:value-type="string" table:style-name="ce1">
            <text:p>***477187**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59.77" table:style-name="ce2">
            <text:p>12.159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TON DE ASSIS DANTAS</text:p>
          </table:table-cell>
          <table:table-cell office:value-type="string" table:style-name="ce1">
            <text:p>***5523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5.04" table:style-name="ce2">
            <text:p>6.99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DIAS</text:p>
          </table:table-cell>
          <table:table-cell office:value-type="string" table:style-name="ce1">
            <text:p>***91309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5475.45" table:style-name="ce2">
            <text:p>15.475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DIAS BARBOSA</text:p>
          </table:table-cell>
          <table:table-cell office:value-type="string" table:style-name="ce1">
            <text:p>***9604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03" table:style-name="ce2">
            <text:p>6.67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SOARES FIRMINO</text:p>
          </table:table-cell>
          <table:table-cell office:value-type="string" table:style-name="ce1">
            <text:p>***0584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9.08" table:style-name="ce2">
            <text:p>7.02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Y RODRIGUES DE CASTRO</text:p>
          </table:table-cell>
          <table:table-cell office:value-type="string" table:style-name="ce1">
            <text:p>***8289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Y STETS</text:p>
          </table:table-cell>
          <table:table-cell office:value-type="string" table:style-name="ce1">
            <text:p>***82903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17" table:style-name="ce2">
            <text:p>4.78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ENE FELIX OESTREICH</text:p>
          </table:table-cell>
          <table:table-cell office:value-type="string" table:style-name="ce1">
            <text:p>***5274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0.33" table:style-name="ce2">
            <text:p>8.120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ENE SOUZA DO NASCIMENTO</text:p>
          </table:table-cell>
          <table:table-cell office:value-type="string" table:style-name="ce1">
            <text:p>***661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BARRETO NETO</text:p>
          </table:table-cell>
          <table:table-cell office:value-type="string" table:style-name="ce1">
            <text:p>***8167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GUIMARAES CARNEIRO</text:p>
          </table:table-cell>
          <table:table-cell office:value-type="string" table:style-name="ce1">
            <text:p>***8284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CARNEIRO DA SILVA</text:p>
          </table:table-cell>
          <table:table-cell office:value-type="string" table:style-name="ce1">
            <text:p>***428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9.4" table:style-name="ce2">
            <text:p>7.079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ALMEIDA FREITAS</text:p>
          </table:table-cell>
          <table:table-cell office:value-type="string" table:style-name="ce1">
            <text:p>***9789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0.21" table:style-name="ce2">
            <text:p>16.22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CARVALHO FIGUEIREDO</text:p>
          </table:table-cell>
          <table:table-cell office:value-type="string" table:style-name="ce1">
            <text:p>***559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2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FERREIRA LIMA</text:p>
          </table:table-cell>
          <table:table-cell office:value-type="string" table:style-name="ce1">
            <text:p>***7115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8.61" table:style-name="ce2">
            <text:p>5.54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YSE LUCI DE PRA DE ALMEIDA</text:p>
          </table:table-cell>
          <table:table-cell office:value-type="string" table:style-name="ce1">
            <text:p>***6538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0.17" table:style-name="ce2">
            <text:p>7.53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BAPTISTA DE SA PALMIERI</text:p>
          </table:table-cell>
          <table:table-cell office:value-type="string" table:style-name="ce1">
            <text:p>***968807**</text:p>
          </table:table-cell>
          <table:table-cell office:value-type="string" table:style-name="ce1">
            <text:p>AUXILIAR DE ENFERMAGE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GOMES DA SILVA</text:p>
          </table:table-cell>
          <table:table-cell office:value-type="string" table:style-name="ce1">
            <text:p>***4685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1.39" table:style-name="ce2">
            <text:p>15.41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HELENA DA SILVEIRA VALOIS</text:p>
          </table:table-cell>
          <table:table-cell office:value-type="string" table:style-name="ce1">
            <text:p>***501621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8092.81" table:style-name="ce2">
            <text:p>8.09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VIEIRA DE SOUZA</text:p>
          </table:table-cell>
          <table:table-cell office:value-type="string" table:style-name="ce1">
            <text:p>***4132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SE DO ESPIRITO SANTO PEDROSO GALLIO</text:p>
          </table:table-cell>
          <table:table-cell office:value-type="string" table:style-name="ce1">
            <text:p>***3258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97" table:style-name="ce2">
            <text:p>4.09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JAIR CORREIA LIMA</text:p>
          </table:table-cell>
          <table:table-cell office:value-type="string" table:style-name="ce1">
            <text:p>***7149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9.49" table:style-name="ce2">
            <text:p>7.729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A PEDRADA CORREA DA SILVA</text:p>
          </table:table-cell>
          <table:table-cell office:value-type="string" table:style-name="ce1">
            <text:p>***14921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33.02" table:style-name="ce2">
            <text:p>14.13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YR DA SILVA</text:p>
          </table:table-cell>
          <table:table-cell office:value-type="string" table:style-name="ce1">
            <text:p>***67750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KAY DO AMARAL VIEIRA</text:p>
          </table:table-cell>
          <table:table-cell office:value-type="string" table:style-name="ce1">
            <text:p>***69421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2.43" table:style-name="ce2">
            <text:p>16.26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MARIA MAZZOCCO</text:p>
          </table:table-cell>
          <table:table-cell office:value-type="string" table:style-name="ce1">
            <text:p>***89745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1.46" table:style-name="ce2">
            <text:p>15.15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SAMPAIO DE SOUSA</text:p>
          </table:table-cell>
          <table:table-cell office:value-type="string" table:style-name="ce1">
            <text:p>***2549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UBES SOUZA DE JESUS SANTOS</text:p>
          </table:table-cell>
          <table:table-cell office:value-type="string" table:style-name="ce1">
            <text:p>***69674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62.34" table:style-name="ce2">
            <text:p>12.16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CLIDES DE OLIVEIRA</text:p>
          </table:table-cell>
          <table:table-cell office:value-type="string" table:style-name="ce1">
            <text:p>***6959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1.64" table:style-name="ce2">
            <text:p>7.10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LINDO LARA DE OLIVEIRA</text:p>
          </table:table-cell>
          <table:table-cell office:value-type="string" table:style-name="ce1">
            <text:p>***592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LINDO MOURA NETO</text:p>
          </table:table-cell>
          <table:table-cell office:value-type="string" table:style-name="ce1">
            <text:p>***412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ALDO LOPES DE OMENA</text:p>
          </table:table-cell>
          <table:table-cell office:value-type="string" table:style-name="ce1">
            <text:p>***2128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6.8" table:style-name="ce2">
            <text:p>7.516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CILOM VIEIRA NETO</text:p>
          </table:table-cell>
          <table:table-cell office:value-type="string" table:style-name="ce1">
            <text:p>***7010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LEI LOPES ROSADO</text:p>
          </table:table-cell>
          <table:table-cell office:value-type="string" table:style-name="ce1">
            <text:p>***4954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2183.8" table:style-name="ce2">
            <text:p>12.18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OCY PEREIRA ROCHA</text:p>
          </table:table-cell>
          <table:table-cell office:value-type="string" table:style-name="ce1">
            <text:p>***7908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2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REE SIVIERO THEBALDI</text:p>
          </table:table-cell>
          <table:table-cell office:value-type="string" table:style-name="ce1">
            <text:p>***893157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DETE CONCEICAO BARROSO</text:p>
          </table:table-cell>
          <table:table-cell office:value-type="string" table:style-name="ce1">
            <text:p>***462986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28.67" table:style-name="ce2">
            <text:p>4.62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DETE RODRIGUES VIANA</text:p>
          </table:table-cell>
          <table:table-cell office:value-type="string" table:style-name="ce1">
            <text:p>***0705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ILENE PEREIRA DE SOUZA</text:p>
          </table:table-cell>
          <table:table-cell office:value-type="string" table:style-name="ce1">
            <text:p>***405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4.92" table:style-name="ce2">
            <text:p>6.51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ZALINA FERREIRA DE BRITO</text:p>
          </table:table-cell>
          <table:table-cell office:value-type="string" table:style-name="ce1">
            <text:p>***994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2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LCINO FRANCISCO DE ARAUJO</text:p>
          </table:table-cell>
          <table:table-cell office:value-type="string" table:style-name="ce1">
            <text:p>***91637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2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LDE BAZOTTE GALLI</text:p>
          </table:table-cell>
          <table:table-cell office:value-type="string" table:style-name="ce1">
            <text:p>***6644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6.34" table:style-name="ce2">
            <text:p>7.49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LZA JESUS DE OLIVEIRA</text:p>
          </table:table-cell>
          <table:table-cell office:value-type="string" table:style-name="ce1">
            <text:p>***0473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ZIDERIA MARIA BARBOSA NERY</text:p>
          </table:table-cell>
          <table:table-cell office:value-type="string" table:style-name="ce1">
            <text:p>***510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CIS DE ARAUJO</text:p>
          </table:table-cell>
          <table:table-cell office:value-type="string" table:style-name="ce1">
            <text:p>***43283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87.68" table:style-name="ce2">
            <text:p>1.987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DIE PONTES SALES</text:p>
          </table:table-cell>
          <table:table-cell office:value-type="string" table:style-name="ce1">
            <text:p>***002382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35.34" table:style-name="ce2">
            <text:p>2.13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AMAR RIBEIRO PIRES</text:p>
          </table:table-cell>
          <table:table-cell office:value-type="string" table:style-name="ce1">
            <text:p>***8059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44" table:style-name="ce2">
            <text:p>7.37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RMANDO HONORIO</text:p>
          </table:table-cell>
          <table:table-cell office:value-type="string" table:style-name="ce1">
            <text:p>***169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57.01" table:style-name="ce2">
            <text:p>16.15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RMANDO JOVENTINO DA SILVA FILHO</text:p>
          </table:table-cell>
          <table:table-cell office:value-type="string" table:style-name="ce1">
            <text:p>***9727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6" table:style-name="ce2">
            <text:p>8.25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ABADES NUNES FERREIRA</text:p>
          </table:table-cell>
          <table:table-cell office:value-type="string" table:style-name="ce1">
            <text:p>***028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2.74" table:style-name="ce2">
            <text:p>7.38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OLIVEIRA VIANNA</text:p>
          </table:table-cell>
          <table:table-cell office:value-type="string" table:style-name="ce1">
            <text:p>***0657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2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TARGINO MOREIRA QUIRINO</text:p>
          </table:table-cell>
          <table:table-cell office:value-type="string" table:style-name="ce1">
            <text:p>***301304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3.64" table:style-name="ce2">
            <text:p>15.04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SON LIMA AMARAL</text:p>
          </table:table-cell>
          <table:table-cell office:value-type="string" table:style-name="ce1">
            <text:p>***605780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36.43" table:style-name="ce2">
            <text:p>9.8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TON SILVA ROCHA</text:p>
          </table:table-cell>
          <table:table-cell office:value-type="string" table:style-name="ce1">
            <text:p>***993625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00.79" table:style-name="ce2">
            <text:p>4.9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NAMARQUES ROLEMBERG COSTA</text:p>
          </table:table-cell>
          <table:table-cell office:value-type="string" table:style-name="ce1">
            <text:p>***8243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6.35" table:style-name="ce2">
            <text:p>6.98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CLEMAR FELIX DA SILVA</text:p>
          </table:table-cell>
          <table:table-cell office:value-type="string" table:style-name="ce1">
            <text:p>***878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2.72" table:style-name="ce2">
            <text:p>6.3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O TOSHIKASU KITAOKA</text:p>
          </table:table-cell>
          <table:table-cell office:value-type="string" table:style-name="ce1">
            <text:p>***8747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51.29" table:style-name="ce2">
            <text:p>15.551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NUNES DA SILVA</text:p>
          </table:table-cell>
          <table:table-cell office:value-type="string" table:style-name="ce1">
            <text:p>***807253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SILVESTRE ROTH</text:p>
          </table:table-cell>
          <table:table-cell office:value-type="string" table:style-name="ce1">
            <text:p>***382359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ZIO MORAES PESSAMILIO</text:p>
          </table:table-cell>
          <table:table-cell office:value-type="string" table:style-name="ce1">
            <text:p>***0860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2.11" table:style-name="ce2">
            <text:p>16.43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CHEPANSKI PONCZKOVSKI</text:p>
          </table:table-cell>
          <table:table-cell office:value-type="string" table:style-name="ce1">
            <text:p>***25730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JOSE ARANTES</text:p>
          </table:table-cell>
          <table:table-cell office:value-type="string" table:style-name="ce1">
            <text:p>***06416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64.94" table:style-name="ce2">
            <text:p>13.864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ROQUE ZANOTELLI</text:p>
          </table:table-cell>
          <table:table-cell office:value-type="string" table:style-name="ce1">
            <text:p>***35672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91.44" table:style-name="ce2">
            <text:p>14.79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A AZEVEDO BARBOSA</text:p>
          </table:table-cell>
          <table:table-cell office:value-type="string" table:style-name="ce1">
            <text:p>***61072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5.54" table:style-name="ce2">
            <text:p>6.81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A MARIA DE SOUSA BORGES</text:p>
          </table:table-cell>
          <table:table-cell office:value-type="string" table:style-name="ce1">
            <text:p>***80347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47.38" table:style-name="ce2">
            <text:p>5.94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A PAULA BATISTA DE OLIVEIRA</text:p>
          </table:table-cell>
          <table:table-cell office:value-type="string" table:style-name="ce1">
            <text:p>***336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4.61" table:style-name="ce2">
            <text:p>15.78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ANTONIO DA SILVA</text:p>
          </table:table-cell>
          <table:table-cell office:value-type="string" table:style-name="ce1">
            <text:p>***648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3.1" table:style-name="ce2">
            <text:p>7.73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PEREIRA GALVAO</text:p>
          </table:table-cell>
          <table:table-cell office:value-type="string" table:style-name="ce1">
            <text:p>***106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2.73" table:style-name="ce2">
            <text:p>7.102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REIS DOS SANTOS</text:p>
          </table:table-cell>
          <table:table-cell office:value-type="string" table:style-name="ce1">
            <text:p>***4449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61.63" table:style-name="ce2">
            <text:p>4.66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ZELDA MIRANDA DA SILVA</text:p>
          </table:table-cell>
          <table:table-cell office:value-type="string" table:style-name="ce1">
            <text:p>***6619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5.67" table:style-name="ce2">
            <text:p>7.305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ALVES DE CASTRO</text:p>
          </table:table-cell>
          <table:table-cell office:value-type="string" table:style-name="ce1">
            <text:p>***4945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3.42" table:style-name="ce2">
            <text:p>16.143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BENEDITO MOREIRA</text:p>
          </table:table-cell>
          <table:table-cell office:value-type="string" table:style-name="ce1">
            <text:p>***8191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LIMA PAIVA FILHO</text:p>
          </table:table-cell>
          <table:table-cell office:value-type="string" table:style-name="ce1">
            <text:p>***441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22.47" table:style-name="ce2">
            <text:p>17.42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RODRIGUES</text:p>
          </table:table-cell>
          <table:table-cell office:value-type="string" table:style-name="ce1">
            <text:p>***0906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6.22" table:style-name="ce2">
            <text:p>6.77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NIRA BARBOSA DE GOUVEIA</text:p>
          </table:table-cell>
          <table:table-cell office:value-type="string" table:style-name="ce1">
            <text:p>***0863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75" table:style-name="ce2">
            <text:p>7.51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LORES MARIA RAMOS DE FARIA</text:p>
          </table:table-cell>
          <table:table-cell office:value-type="string" table:style-name="ce1">
            <text:p>***97660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.53" table:style-name="ce2">
            <text:p>4.989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ALBUQUERQUE DE SOUSA</text:p>
          </table:table-cell>
          <table:table-cell office:value-type="string" table:style-name="ce1">
            <text:p>***811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2.02" table:style-name="ce2">
            <text:p>7.33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DO ESPIRITO SANTO DA SILVA</text:p>
          </table:table-cell>
          <table:table-cell office:value-type="string" table:style-name="ce1">
            <text:p>***094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26" table:style-name="ce2">
            <text:p>6.64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GERALDO ANDRADE</text:p>
          </table:table-cell>
          <table:table-cell office:value-type="string" table:style-name="ce1">
            <text:p>***4944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14.01" table:style-name="ce2">
            <text:p>11.914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MANOEL ESTEVES</text:p>
          </table:table-cell>
          <table:table-cell office:value-type="string" table:style-name="ce1">
            <text:p>***564739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4482.1099999999997" table:style-name="ce2">
            <text:p>4.48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REGIS DA SILVA</text:p>
          </table:table-cell>
          <table:table-cell office:value-type="string" table:style-name="ce1">
            <text:p>***8768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SOARES DE OLIVEIRA</text:p>
          </table:table-cell>
          <table:table-cell office:value-type="string" table:style-name="ce1">
            <text:p>***6865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6.1" table:style-name="ce2">
            <text:p>7.64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IZETI NEVES DE MATOS</text:p>
          </table:table-cell>
          <table:table-cell office:value-type="string" table:style-name="ce1">
            <text:p>***528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2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IZETTI AURELIO DO CARMO</text:p>
          </table:table-cell>
          <table:table-cell office:value-type="string" table:style-name="ce1">
            <text:p>***2799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3.05" table:style-name="ce2">
            <text:p>16.53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 DIAS FERREIRA</text:p>
          </table:table-cell>
          <table:table-cell office:value-type="string" table:style-name="ce1">
            <text:p>***7055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563.45" table:style-name="ce2">
            <text:p>4.56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CI MANOEL VIDAL</text:p>
          </table:table-cell>
          <table:table-cell office:value-type="string" table:style-name="ce1">
            <text:p>***76291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CY BUENO ALVARES DE AZEVEDO</text:p>
          </table:table-cell>
          <table:table-cell office:value-type="string" table:style-name="ce1">
            <text:p>***0075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372.83" table:style-name="ce2">
            <text:p>4.37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GIVAL GOMES DA SILVA</text:p>
          </table:table-cell>
          <table:table-cell office:value-type="string" table:style-name="ce1">
            <text:p>***8236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GIVAL PIRES LEITE</text:p>
          </table:table-cell>
          <table:table-cell office:value-type="string" table:style-name="ce1">
            <text:p>***06710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2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LA DA SILVA</text:p>
          </table:table-cell>
          <table:table-cell office:value-type="string" table:style-name="ce1">
            <text:p>***094010**</text:p>
          </table:table-cell>
          <table:table-cell office:value-type="string" table:style-name="ce1">
            <text:p>AUXILIAR OPERAC <text:s/>DE SERVICOS 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100" table:style-name="ce2">
            <text:p>1.10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S VASCONCELOS DE OLIVEIRA</text:p>
          </table:table-cell>
          <table:table-cell office:value-type="string" table:style-name="ce1">
            <text:p>***9692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98.45" table:style-name="ce2">
            <text:p>7.69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VAL MONTEIRO DE ALMEIDA</text:p>
          </table:table-cell>
          <table:table-cell office:value-type="string" table:style-name="ce1">
            <text:p>***62961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24" table:style-name="ce2">
            <text:p>5.11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VALINO CHINI</text:p>
          </table:table-cell>
          <table:table-cell office:value-type="string" table:style-name="ce1">
            <text:p>***17319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16.56" table:style-name="ce2">
            <text:p>12.916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VALINO JOSE DE MEIRELES</text:p>
          </table:table-cell>
          <table:table-cell office:value-type="string" table:style-name="ce1">
            <text:p>***5456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ROBERTO DE MORAES</text:p>
          </table:table-cell>
          <table:table-cell office:value-type="string" table:style-name="ce1">
            <text:p>***10260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1.58" table:style-name="ce2">
            <text:p>15.84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GUALBERTO ALVES AGUIAR</text:p>
          </table:table-cell>
          <table:table-cell office:value-type="string" table:style-name="ce1">
            <text:p>***56043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00.5" table:style-name="ce2">
            <text:p>11.9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E MARIA CAMPELO CORDEIRO DOS SANTOS</text:p>
          </table:table-cell>
          <table:table-cell office:value-type="string" table:style-name="ce1">
            <text:p>***9054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695.71" table:style-name="ce2">
            <text:p>6.69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A NEVES PEREIRA</text:p>
          </table:table-cell>
          <table:table-cell office:value-type="string" table:style-name="ce1">
            <text:p>***844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67.51" table:style-name="ce2">
            <text:p>7.167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LENE SANTOS ANDRADE LIMA</text:p>
          </table:table-cell>
          <table:table-cell office:value-type="string" table:style-name="ce1">
            <text:p>***6400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5.56" table:style-name="ce2">
            <text:p>15.36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A ALVES SETRAGNI</text:p>
          </table:table-cell>
          <table:table-cell office:value-type="string" table:style-name="ce1">
            <text:p>***8031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4.2700000000004" table:style-name="ce2">
            <text:p>4.54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A TEREZINHA DE PILLA INNECCO</text:p>
          </table:table-cell>
          <table:table-cell office:value-type="string" table:style-name="ce1">
            <text:p>***05879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IA COSTA FE DA CRUZ</text:p>
          </table:table-cell>
          <table:table-cell office:value-type="string" table:style-name="ce1">
            <text:p>***394212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73.66" table:style-name="ce2">
            <text:p>13.37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 BENTO DOS SANTOS</text:p>
          </table:table-cell>
          <table:table-cell office:value-type="string" table:style-name="ce1">
            <text:p>***13910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 BISPO DOS SANTOS</text:p>
          </table:table-cell>
          <table:table-cell office:value-type="string" table:style-name="ce1">
            <text:p>***839455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2" table:style-name="ce2">
            <text:p>5.55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INA SOUSA MENDONCA</text:p>
          </table:table-cell>
          <table:table-cell office:value-type="string" table:style-name="ce1">
            <text:p>***8708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2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YCKSON DIAS DE SOUZA</text:p>
          </table:table-cell>
          <table:table-cell office:value-type="string" table:style-name="ce1">
            <text:p>***59890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38.23" table:style-name="ce2">
            <text:p>18.33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LEACIR NUNES</text:p>
          </table:table-cell>
          <table:table-cell office:value-type="string" table:style-name="ce1">
            <text:p>***14823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2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A TOSHIKO KISHINAMI AMASSE</text:p>
          </table:table-cell>
          <table:table-cell office:value-type="string" table:style-name="ce1">
            <text:p>***91039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AIR MARIA CORTELETTI</text:p>
          </table:table-cell>
          <table:table-cell office:value-type="string" table:style-name="ce1">
            <text:p>***42235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32" table:style-name="ce2">
            <text:p>14.81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DO NASCIMENTO</text:p>
          </table:table-cell>
          <table:table-cell office:value-type="string" table:style-name="ce1">
            <text:p>***7899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68.66" table:style-name="ce2">
            <text:p>12.76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FARIAS DE NOVAES</text:p>
          </table:table-cell>
          <table:table-cell office:value-type="string" table:style-name="ce1">
            <text:p>***7328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91" table:style-name="ce2">
            <text:p>16.5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LOPES DOS SANTOS</text:p>
          </table:table-cell>
          <table:table-cell office:value-type="string" table:style-name="ce1">
            <text:p>***344107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712.5" table:style-name="ce2">
            <text:p>24.71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IE GOMES LIMA</text:p>
          </table:table-cell>
          <table:table-cell office:value-type="string" table:style-name="ce1">
            <text:p>***9513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8.7" table:style-name="ce2">
            <text:p>6.34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CIA PEREIRA ROCHA</text:p>
          </table:table-cell>
          <table:table-cell office:value-type="string" table:style-name="ce1">
            <text:p>***9424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LIZIA RIBEIRO DE MORAES</text:p>
          </table:table-cell>
          <table:table-cell office:value-type="string" table:style-name="ce1">
            <text:p>***3616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RBAL CEZAR DA SILVA</text:p>
          </table:table-cell>
          <table:table-cell office:value-type="string" table:style-name="ce1">
            <text:p>***3806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0.36" table:style-name="ce2">
            <text:p>7.65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GAR ALVES DA SILVA</text:p>
          </table:table-cell>
          <table:table-cell office:value-type="string" table:style-name="ce1">
            <text:p>***4175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FERNANDO DO NASCIMENTO</text:p>
          </table:table-cell>
          <table:table-cell office:value-type="string" table:style-name="ce1">
            <text:p>***6031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8.99" table:style-name="ce2">
            <text:p>15.81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MARIA VIDAL</text:p>
          </table:table-cell>
          <table:table-cell office:value-type="string" table:style-name="ce1">
            <text:p>***662220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3.2600000000002" table:style-name="ce2">
            <text:p>2.54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OLIVEIRA</text:p>
          </table:table-cell>
          <table:table-cell office:value-type="string" table:style-name="ce1">
            <text:p>***5373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24.04" table:style-name="ce2">
            <text:p>12.32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AMAR CORDEIRO CAMARAO</text:p>
          </table:table-cell>
          <table:table-cell office:value-type="string" table:style-name="ce1">
            <text:p>***8147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BERTO NEVES DE OLIVEIRA</text:p>
          </table:table-cell>
          <table:table-cell office:value-type="string" table:style-name="ce1">
            <text:p>***8644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416.3" table:style-name="ce2">
            <text:p>3.41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ENE DE ALMEIDA GALVAO</text:p>
          </table:table-cell>
          <table:table-cell office:value-type="string" table:style-name="ce1">
            <text:p>***89174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MANOEL PEREIRA</text:p>
          </table:table-cell>
          <table:table-cell office:value-type="string" table:style-name="ce1">
            <text:p>***0929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76" table:style-name="ce2">
            <text:p>4.91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MENDES GUIMARAES</text:p>
          </table:table-cell>
          <table:table-cell office:value-type="string" table:style-name="ce1">
            <text:p>***77731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RIBEIRO DE ANDRADE</text:p>
          </table:table-cell>
          <table:table-cell office:value-type="string" table:style-name="ce1">
            <text:p>***6360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VIEIRA DA SILVA</text:p>
          </table:table-cell>
          <table:table-cell office:value-type="string" table:style-name="ce1">
            <text:p>***026577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5.06" table:style-name="ce2">
            <text:p>5.4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TON RODRIGUES NOBREGA</text:p>
          </table:table-cell>
          <table:table-cell office:value-type="string" table:style-name="ce1">
            <text:p>***1712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6.99" table:style-name="ce2">
            <text:p>15.81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MILSON DE JESUS SANTOS</text:p>
          </table:table-cell>
          <table:table-cell office:value-type="string" table:style-name="ce1">
            <text:p>***6779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ALDO BATISTA DOS SANTOS</text:p>
          </table:table-cell>
          <table:table-cell office:value-type="string" table:style-name="ce1">
            <text:p>***5872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64.1" table:style-name="ce2">
            <text:p>5.564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ICE MARIA FRIGHETTO DE SOUZA</text:p>
          </table:table-cell>
          <table:table-cell office:value-type="string" table:style-name="ce1">
            <text:p>***4322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MARTINS DE SOUZA</text:p>
          </table:table-cell>
          <table:table-cell office:value-type="string" table:style-name="ce1">
            <text:p>***16607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8.88" table:style-name="ce2">
            <text:p>5.478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NUNES CARVALHO</text:p>
          </table:table-cell>
          <table:table-cell office:value-type="string" table:style-name="ce1">
            <text:p>***02251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2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ARAUJO BESERRA</text:p>
          </table:table-cell>
          <table:table-cell office:value-type="string" table:style-name="ce1">
            <text:p>***4879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MARIA DOS REIS</text:p>
          </table:table-cell>
          <table:table-cell office:value-type="string" table:style-name="ce1">
            <text:p>***55806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1.3599999999997" table:style-name="ce2">
            <text:p>4.68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MESQUITA DOS SANTOS CARVALHO</text:p>
          </table:table-cell>
          <table:table-cell office:value-type="string" table:style-name="ce1">
            <text:p>***1365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49.060000000001" table:style-name="ce2">
            <text:p>16.74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H SA DE BAERE</text:p>
          </table:table-cell>
          <table:table-cell office:value-type="string" table:style-name="ce1">
            <text:p>***3739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6.23" table:style-name="ce2">
            <text:p>7.52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 ESPEDITO SILVA FILHO</text:p>
          </table:table-cell>
          <table:table-cell office:value-type="string" table:style-name="ce1">
            <text:p>***6873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DOS SANTOS</text:p>
          </table:table-cell>
          <table:table-cell office:value-type="string" table:style-name="ce1">
            <text:p>***731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48" table:style-name="ce2">
            <text:p>15.1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HENRIQUE DA SILVA</text:p>
          </table:table-cell>
          <table:table-cell office:value-type="string" table:style-name="ce1">
            <text:p>***4733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0.57" table:style-name="ce2">
            <text:p>7.56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MORAES PEREIRA</text:p>
          </table:table-cell>
          <table:table-cell office:value-type="string" table:style-name="ce1">
            <text:p>***130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7.59" table:style-name="ce2">
            <text:p>7.987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PEREIRA DA SILVA</text:p>
          </table:table-cell>
          <table:table-cell office:value-type="string" table:style-name="ce1">
            <text:p>***81099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37.2" table:style-name="ce2">
            <text:p>14.637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SEVERIANO DOS SANTOS</text:p>
          </table:table-cell>
          <table:table-cell office:value-type="string" table:style-name="ce1">
            <text:p>***954627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646.04" table:style-name="ce2">
            <text:p>22.646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NDRO GONSALVES CHAVES</text:p>
          </table:table-cell>
          <table:table-cell office:value-type="string" table:style-name="ce1">
            <text:p>***1555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01" table:style-name="ce2">
            <text:p>6.73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NILDO FERREIRA NEVES</text:p>
          </table:table-cell>
          <table:table-cell office:value-type="string" table:style-name="ce1">
            <text:p>***6254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4.48" table:style-name="ce2">
            <text:p>15.57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ZIO FERREIRA DE SOUSA</text:p>
          </table:table-cell>
          <table:table-cell office:value-type="string" table:style-name="ce1">
            <text:p>***7436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LENE FERREIRA LIMA</text:p>
          </table:table-cell>
          <table:table-cell office:value-type="string" table:style-name="ce1">
            <text:p>***9222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1.310000000001" table:style-name="ce2">
            <text:p>16.44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GOMES FERNANDES</text:p>
          </table:table-cell>
          <table:table-cell office:value-type="string" table:style-name="ce1">
            <text:p>***1492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0.38" table:style-name="ce2">
            <text:p>6.39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PEREIRA FERRES</text:p>
          </table:table-cell>
          <table:table-cell office:value-type="string" table:style-name="ce1">
            <text:p>***54276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2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ILSON CESAR MOURA</text:p>
          </table:table-cell>
          <table:table-cell office:value-type="string" table:style-name="ce1">
            <text:p>***5964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8.98" table:style-name="ce2">
            <text:p>7.688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ILSON LOPES DE OLIVEIRA</text:p>
          </table:table-cell>
          <table:table-cell office:value-type="string" table:style-name="ce1">
            <text:p>***8575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8.01" table:style-name="ce2">
            <text:p>5.77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UNDO TOBIAS</text:p>
          </table:table-cell>
          <table:table-cell office:value-type="string" table:style-name="ce1">
            <text:p>***788202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ARIA RUFFEIL FARIAS LOBATO</text:p>
          </table:table-cell>
          <table:table-cell office:value-type="string" table:style-name="ce1">
            <text:p>***9119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ARIA SANTOS DE VASCONCELOS</text:p>
          </table:table-cell>
          <table:table-cell office:value-type="string" table:style-name="ce1">
            <text:p>***2251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ORAES</text:p>
          </table:table-cell>
          <table:table-cell office:value-type="string" table:style-name="ce1">
            <text:p>***20588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22.88" table:style-name="ce2">
            <text:p>15.02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PIRES DE FREITAS</text:p>
          </table:table-cell>
          <table:table-cell office:value-type="string" table:style-name="ce1">
            <text:p>***71175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ELZA MENDONCA BRASIL FERREIRA</text:p>
          </table:table-cell>
          <table:table-cell office:value-type="string" table:style-name="ce1">
            <text:p>***8847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ILDE ALVES ANDRADE</text:p>
          </table:table-cell>
          <table:table-cell office:value-type="string" table:style-name="ce1">
            <text:p>***16282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54" table:style-name="ce2">
            <text:p>16.01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ILSON DE ALMEIDA</text:p>
          </table:table-cell>
          <table:table-cell office:value-type="string" table:style-name="ce1">
            <text:p>***07277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OM VILLA DE AZAMBUJA</text:p>
          </table:table-cell>
          <table:table-cell office:value-type="string" table:style-name="ce1">
            <text:p>***261930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2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ALMEIDA PINTO</text:p>
          </table:table-cell>
          <table:table-cell office:value-type="string" table:style-name="ce1">
            <text:p>***54724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21.14" table:style-name="ce2">
            <text:p>11.721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AMERICO ALVES DA FONSECA</text:p>
          </table:table-cell>
          <table:table-cell office:value-type="string" table:style-name="ce1">
            <text:p>***1798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CRUZ GONCALVES</text:p>
          </table:table-cell>
          <table:table-cell office:value-type="string" table:style-name="ce1">
            <text:p>***06891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DIAS DE MESQUITA</text:p>
          </table:table-cell>
          <table:table-cell office:value-type="string" table:style-name="ce1">
            <text:p>***9663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7.78" table:style-name="ce2">
            <text:p>4.697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SOBRAL SOARES</text:p>
          </table:table-cell>
          <table:table-cell office:value-type="string" table:style-name="ce1">
            <text:p>***1606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4.53" table:style-name="ce2">
            <text:p>15.83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SOUSA DOS SANTOS</text:p>
          </table:table-cell>
          <table:table-cell office:value-type="string" table:style-name="ce1">
            <text:p>***7510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5.74" table:style-name="ce2">
            <text:p>15.635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CARVALHO ROMERO</text:p>
          </table:table-cell>
          <table:table-cell office:value-type="string" table:style-name="ce1">
            <text:p>***4234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90.58" table:style-name="ce2">
            <text:p>13.59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MELO GONCALVES</text:p>
          </table:table-cell>
          <table:table-cell office:value-type="string" table:style-name="ce1">
            <text:p>***41178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5.45" table:style-name="ce2">
            <text:p>7.615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FRANCISCO GOMES</text:p>
          </table:table-cell>
          <table:table-cell office:value-type="string" table:style-name="ce1">
            <text:p>***7740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41.41" table:style-name="ce2">
            <text:p>10.94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RAIMUNDO DA SILVA</text:p>
          </table:table-cell>
          <table:table-cell office:value-type="string" table:style-name="ce1">
            <text:p>***0926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RODRIGUES MENDES</text:p>
          </table:table-cell>
          <table:table-cell office:value-type="string" table:style-name="ce1">
            <text:p>***7119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VICENTE DE SOUZA BEZERRA</text:p>
          </table:table-cell>
          <table:table-cell office:value-type="string" table:style-name="ce1">
            <text:p>***6408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LDO IVO JESUS DOS SANTOS</text:p>
          </table:table-cell>
          <table:table-cell office:value-type="string" table:style-name="ce1">
            <text:p>***9861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1.59" table:style-name="ce2">
            <text:p>6.74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R GOMES DE ARAUJO</text:p>
          </table:table-cell>
          <table:table-cell office:value-type="string" table:style-name="ce1">
            <text:p>***08465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GIDIO GOMES DA SILVA</text:p>
          </table:table-cell>
          <table:table-cell office:value-type="string" table:style-name="ce1">
            <text:p>***58951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744.61" table:style-name="ce2">
            <text:p>1.74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NAR LOPES</text:p>
          </table:table-cell>
          <table:table-cell office:value-type="string" table:style-name="ce1">
            <text:p>***968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4.92" table:style-name="ce2">
            <text:p>7.78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MENDES DE JESUS SOUZA</text:p>
          </table:table-cell>
          <table:table-cell office:value-type="string" table:style-name="ce1">
            <text:p>***7139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6.97" table:style-name="ce2">
            <text:p>16.11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PORTELLA POZZUTO</text:p>
          </table:table-cell>
          <table:table-cell office:value-type="string" table:style-name="ce1">
            <text:p>***22577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4399.1000000000004" table:style-name="ce2">
            <text:p>4.399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 MARIA DE OLIVEIRA</text:p>
          </table:table-cell>
          <table:table-cell office:value-type="string" table:style-name="ce1">
            <text:p>***94586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18.93" table:style-name="ce2">
            <text:p>18.21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LAMAR CARLOS DA SILVA</text:p>
          </table:table-cell>
          <table:table-cell office:value-type="string" table:style-name="ce1">
            <text:p>***2904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7.96" table:style-name="ce2">
            <text:p>7.43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O JOSE SOUZA BELTRAO</text:p>
          </table:table-cell>
          <table:table-cell office:value-type="string" table:style-name="ce1">
            <text:p>***2408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2.82" table:style-name="ce2">
            <text:p>16.37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A PEREIRA MOTA</text:p>
          </table:table-cell>
          <table:table-cell office:value-type="string" table:style-name="ce1">
            <text:p>***7243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3" table:style-name="ce2">
            <text:p>6.66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O SCHERRER LOUZADA</text:p>
          </table:table-cell>
          <table:table-cell office:value-type="string" table:style-name="ce1">
            <text:p>***4643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8.35" table:style-name="ce2">
            <text:p>15.1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AZAR VOLPATO</text:p>
          </table:table-cell>
          <table:table-cell office:value-type="string" table:style-name="ce1">
            <text:p>***50997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1.740000000002" table:style-name="ce2">
            <text:p>16.96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 SALOME GUIMARAES</text:p>
          </table:table-cell>
          <table:table-cell office:value-type="string" table:style-name="ce1">
            <text:p>***1108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75" table:style-name="ce2">
            <text:p>7.50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IR MELCHIORETTO MARIANO</text:p>
          </table:table-cell>
          <table:table-cell office:value-type="string" table:style-name="ce1">
            <text:p>***4576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4.63" table:style-name="ce2">
            <text:p>6.73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 BARRETO DE LIMA</text:p>
          </table:table-cell>
          <table:table-cell office:value-type="string" table:style-name="ce1">
            <text:p>***96523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2.92" table:style-name="ce2">
            <text:p>7.53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 DA SILVA RAEDER</text:p>
          </table:table-cell>
          <table:table-cell office:value-type="string" table:style-name="ce1">
            <text:p>***2326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DE ARAUJO SOARES</text:p>
          </table:table-cell>
          <table:table-cell office:value-type="string" table:style-name="ce1">
            <text:p>***7066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1.31" table:style-name="ce2">
            <text:p>7.02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DE LEMOS GOMES</text:p>
          </table:table-cell>
          <table:table-cell office:value-type="string" table:style-name="ce1">
            <text:p>***70535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5.13" table:style-name="ce2">
            <text:p>15.86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ARIA PALMA SIMAS</text:p>
          </table:table-cell>
          <table:table-cell office:value-type="string" table:style-name="ce1">
            <text:p>***5446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68" table:style-name="ce2">
            <text:p>15.590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ARIA VIEIRALVES LINHARES</text:p>
          </table:table-cell>
          <table:table-cell office:value-type="string" table:style-name="ce1">
            <text:p>***8474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2.5" table:style-name="ce2">
            <text:p>15.89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ONTEIRO</text:p>
          </table:table-cell>
          <table:table-cell office:value-type="string" table:style-name="ce1">
            <text:p>***4575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0705.56" table:style-name="ce2">
            <text:p>10.70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RODRIGUES GINCIENE</text:p>
          </table:table-cell>
          <table:table-cell office:value-type="string" table:style-name="ce1">
            <text:p>***2885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9.7" table:style-name="ce2">
            <text:p>16.79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ANDRADE DOS SANTOS</text:p>
          </table:table-cell>
          <table:table-cell office:value-type="string" table:style-name="ce1">
            <text:p>***5426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GOMES MOTTA</text:p>
          </table:table-cell>
          <table:table-cell office:value-type="string" table:style-name="ce1">
            <text:p>***249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2.26" table:style-name="ce2">
            <text:p>7.792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GUEDES</text:p>
          </table:table-cell>
          <table:table-cell office:value-type="string" table:style-name="ce1">
            <text:p>***8636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2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MOREIRA MACHADO</text:p>
          </table:table-cell>
          <table:table-cell office:value-type="string" table:style-name="ce1">
            <text:p>***5214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3.91" table:style-name="ce2">
            <text:p>17.21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REIS DUARTE</text:p>
          </table:table-cell>
          <table:table-cell office:value-type="string" table:style-name="ce1">
            <text:p>***5585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79.91" table:style-name="ce2">
            <text:p>8.47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SILVEIRA DE CAMARGO</text:p>
          </table:table-cell>
          <table:table-cell office:value-type="string" table:style-name="ce1">
            <text:p>***9165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95.12" table:style-name="ce2">
            <text:p>11.9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SOLON RIBEIRO DE OLIVEIRA</text:p>
          </table:table-cell>
          <table:table-cell office:value-type="string" table:style-name="ce1">
            <text:p>***5778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1.16" table:style-name="ce2">
            <text:p>16.22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VALERIO ORIANO</text:p>
          </table:table-cell>
          <table:table-cell office:value-type="string" table:style-name="ce1">
            <text:p>***8325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87" table:style-name="ce2">
            <text:p>15.56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TE PAIVA DE QUEIROZ MACHADO</text:p>
          </table:table-cell>
          <table:table-cell office:value-type="string" table:style-name="ce1">
            <text:p>***087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I ALVES DE CARVALHO</text:p>
          </table:table-cell>
          <table:table-cell office:value-type="string" table:style-name="ce1">
            <text:p>***994608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3.04" table:style-name="ce2">
            <text:p>16.43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AUGUSTO SANGLARD LENGRUBER</text:p>
          </table:table-cell>
          <table:table-cell office:value-type="string" table:style-name="ce1">
            <text:p>***2449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BERNARDES</text:p>
          </table:table-cell>
          <table:table-cell office:value-type="string" table:style-name="ce1">
            <text:p>***62087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CUNHA PEREIRA</text:p>
          </table:table-cell>
          <table:table-cell office:value-type="string" table:style-name="ce1">
            <text:p>***577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GOMES DA SILVA</text:p>
          </table:table-cell>
          <table:table-cell office:value-type="string" table:style-name="ce1">
            <text:p>***584094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571.4299999999998" table:style-name="ce2">
            <text:p>2.571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LAURENTINO DA SILVA</text:p>
          </table:table-cell>
          <table:table-cell office:value-type="string" table:style-name="ce1">
            <text:p>***0647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5" table:style-name="ce2">
            <text:p>7.66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SATHLER FILHO</text:p>
          </table:table-cell>
          <table:table-cell office:value-type="string" table:style-name="ce1">
            <text:p>***239326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04.56" table:style-name="ce2">
            <text:p>11.30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SILVA PINHO</text:p>
          </table:table-cell>
          <table:table-cell office:value-type="string" table:style-name="ce1">
            <text:p>***3423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2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VIEIRA</text:p>
          </table:table-cell>
          <table:table-cell office:value-type="string" table:style-name="ce1">
            <text:p>***2090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4" table:style-name="ce2">
            <text:p>7.334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TE DE BRITO</text:p>
          </table:table-cell>
          <table:table-cell office:value-type="string" table:style-name="ce1">
            <text:p>***0617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TE MONTEIRO SEVERO</text:p>
          </table:table-cell>
          <table:table-cell office:value-type="string" table:style-name="ce1">
            <text:p>***7259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ZER COSTA DOS SANTOS</text:p>
          </table:table-cell>
          <table:table-cell office:value-type="string" table:style-name="ce1">
            <text:p>***6669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0.74" table:style-name="ce2">
            <text:p>7.62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ETE DAS DORES PRADO VILHENA</text:p>
          </table:table-cell>
          <table:table-cell office:value-type="string" table:style-name="ce1">
            <text:p>***4112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8.1" table:style-name="ce2">
            <text:p>7.268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O BARROS DA SILVA</text:p>
          </table:table-cell>
          <table:table-cell office:value-type="string" table:style-name="ce1">
            <text:p>***640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 NOGUEIRA JUBRAN</text:p>
          </table:table-cell>
          <table:table-cell office:value-type="string" table:style-name="ce1">
            <text:p>***4795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401.93" table:style-name="ce2">
            <text:p>4.40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E SOARES DE SOUSA</text:p>
          </table:table-cell>
          <table:table-cell office:value-type="string" table:style-name="ce1">
            <text:p>***474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BUGADO GELAK</text:p>
          </table:table-cell>
          <table:table-cell office:value-type="string" table:style-name="ce1">
            <text:p>***7107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47" table:style-name="ce2">
            <text:p>6.574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ERIKO UEMA</text:p>
          </table:table-cell>
          <table:table-cell office:value-type="string" table:style-name="ce1">
            <text:p>***477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MILHEIRA POTTES</text:p>
          </table:table-cell>
          <table:table-cell office:value-type="string" table:style-name="ce1">
            <text:p>***6727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ETE MARIA BUZZATTO BERNARDINO</text:p>
          </table:table-cell>
          <table:table-cell office:value-type="string" table:style-name="ce1">
            <text:p>***630168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IO MARCIO DE OLIVEIRA</text:p>
          </table:table-cell>
          <table:table-cell office:value-type="string" table:style-name="ce1">
            <text:p>***4021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 DORA SILVA TOCANTINS</text:p>
          </table:table-cell>
          <table:table-cell office:value-type="string" table:style-name="ce1">
            <text:p>***23581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552.01" table:style-name="ce2">
            <text:p>5.55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LOPES PINHEIRO DA FONSECA</text:p>
          </table:table-cell>
          <table:table-cell office:value-type="string" table:style-name="ce1">
            <text:p>***3288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7.310000000001" table:style-name="ce2">
            <text:p>16.637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MALACHIAS MENDES</text:p>
          </table:table-cell>
          <table:table-cell office:value-type="string" table:style-name="ce1">
            <text:p>***248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3556.12" table:style-name="ce2">
            <text:p>3.55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PORTO</text:p>
          </table:table-cell>
          <table:table-cell office:value-type="string" table:style-name="ce1">
            <text:p>***2237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RODRIGUES DA SILVA FERREIRA</text:p>
          </table:table-cell>
          <table:table-cell office:value-type="string" table:style-name="ce1">
            <text:p>***3964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35.82" table:style-name="ce2">
            <text:p>5.33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ADORNO ARAUJO DIAS</text:p>
          </table:table-cell>
          <table:table-cell office:value-type="string" table:style-name="ce1">
            <text:p>***251196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6.93" table:style-name="ce2">
            <text:p>15.38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ANA ALVES DA SILVA</text:p>
          </table:table-cell>
          <table:table-cell office:value-type="string" table:style-name="ce1">
            <text:p>***839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1.31" table:style-name="ce2">
            <text:p>7.02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BRITO</text:p>
          </table:table-cell>
          <table:table-cell office:value-type="string" table:style-name="ce1">
            <text:p>***7551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2.09" table:style-name="ce2">
            <text:p>7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E CARVALHO SARMENTO</text:p>
          </table:table-cell>
          <table:table-cell office:value-type="string" table:style-name="ce1">
            <text:p>***6141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0.03" table:style-name="ce2">
            <text:p>16.4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E LOURDES VIEIRA</text:p>
          </table:table-cell>
          <table:table-cell office:value-type="string" table:style-name="ce1">
            <text:p>***59396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3.16" table:style-name="ce2">
            <text:p>5.82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OS SANTOS JACINTO</text:p>
          </table:table-cell>
          <table:table-cell office:value-type="string" table:style-name="ce1">
            <text:p>***1957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GUEDES MARQUES</text:p>
          </table:table-cell>
          <table:table-cell office:value-type="string" table:style-name="ce1">
            <text:p>***07505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29.35" table:style-name="ce2">
            <text:p>11.62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ARIA ABREU FERNANDES MARQUES DA CRUZ</text:p>
          </table:table-cell>
          <table:table-cell office:value-type="string" table:style-name="ce1">
            <text:p>***72202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82.64" table:style-name="ce2">
            <text:p>10.28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ONTENEGRO BRAGA</text:p>
          </table:table-cell>
          <table:table-cell office:value-type="string" table:style-name="ce1">
            <text:p>***794273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79.11" table:style-name="ce2">
            <text:p>19.47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PEREIRA PINHEIRO</text:p>
          </table:table-cell>
          <table:table-cell office:value-type="string" table:style-name="ce1">
            <text:p>***0752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4.43" table:style-name="ce2">
            <text:p>7.734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E AMORIM FERNANDES</text:p>
          </table:table-cell>
          <table:table-cell office:value-type="string" table:style-name="ce1">
            <text:p>***0562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2.15" table:style-name="ce2">
            <text:p>7.39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H BERNARDES DE OLIVEIRA BATISTA</text:p>
          </table:table-cell>
          <table:table-cell office:value-type="string" table:style-name="ce1">
            <text:p>***0270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AR FERREIRA DOS SANTOS</text:p>
          </table:table-cell>
          <table:table-cell office:value-type="string" table:style-name="ce1">
            <text:p>***861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42.39" table:style-name="ce2">
            <text:p>15.742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O MONTEIRO DA SILVA JUNIOR</text:p>
          </table:table-cell>
          <table:table-cell office:value-type="string" table:style-name="ce1">
            <text:p>***851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67.560000000001" table:style-name="ce2">
            <text:p>18.267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 MOREIRA LEITE</text:p>
          </table:table-cell>
          <table:table-cell office:value-type="string" table:style-name="ce1">
            <text:p>***3623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.6400000000003" table:style-name="ce2">
            <text:p>4.98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NA BINDA DA SILVA</text:p>
          </table:table-cell>
          <table:table-cell office:value-type="string" table:style-name="ce1">
            <text:p>***6806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1.06" table:style-name="ce2">
            <text:p>2.501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R MOREIRA</text:p>
          </table:table-cell>
          <table:table-cell office:value-type="string" table:style-name="ce1">
            <text:p>***0831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" table:style-name="ce2">
            <text:p>5.11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A HELENA RAICHE</text:p>
          </table:table-cell>
          <table:table-cell office:value-type="string" table:style-name="ce1">
            <text:p>***4251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063" table:style-name="ce2">
            <text:p>5.06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INA AGUIAR TAVARES</text:p>
          </table:table-cell>
          <table:table-cell office:value-type="string" table:style-name="ce1">
            <text:p>***6102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47.8999999999996" table:style-name="ce2">
            <text:p>4.24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A HELENA SENA BRAGA</text:p>
          </table:table-cell>
          <table:table-cell office:value-type="string" table:style-name="ce1">
            <text:p>***60295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0.41" table:style-name="ce2">
            <text:p>4.96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IO DE ALMEIDA</text:p>
          </table:table-cell>
          <table:table-cell office:value-type="string" table:style-name="ce1">
            <text:p>***12384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33.52" table:style-name="ce2">
            <text:p>18.13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IDIO JORGE SOUZA</text:p>
          </table:table-cell>
          <table:table-cell office:value-type="string" table:style-name="ce1">
            <text:p>***642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1.7" table:style-name="ce2">
            <text:p>6.531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IDIO SEGADES DE OLIVEIRA</text:p>
          </table:table-cell>
          <table:table-cell office:value-type="string" table:style-name="ce1">
            <text:p>***9577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4.87" table:style-name="ce2">
            <text:p>7.43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ON MORAES</text:p>
          </table:table-cell>
          <table:table-cell office:value-type="string" table:style-name="ce1">
            <text:p>***39692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90.19" table:style-name="ce2">
            <text:p>6.19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NIRA GOMES DA COSTA</text:p>
          </table:table-cell>
          <table:table-cell office:value-type="string" table:style-name="ce1">
            <text:p>***7075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478.02" table:style-name="ce2">
            <text:p>3.478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NIRA ROCHA FONSECA</text:p>
          </table:table-cell>
          <table:table-cell office:value-type="string" table:style-name="ce1">
            <text:p>***6346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33.35" table:style-name="ce2">
            <text:p>7.13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IMAR SUETI MAGALHAES</text:p>
          </table:table-cell>
          <table:table-cell office:value-type="string" table:style-name="ce1">
            <text:p>***5659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IRA COSTA DOS SANTOS CASTRO</text:p>
          </table:table-cell>
          <table:table-cell office:value-type="string" table:style-name="ce1">
            <text:p>***1203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2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NUEL SOARES</text:p>
          </table:table-cell>
          <table:table-cell office:value-type="string" table:style-name="ce1">
            <text:p>***8817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1.5" table:style-name="ce2">
            <text:p>8.23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DIO NERI SANTIAGO JUNIOR</text:p>
          </table:table-cell>
          <table:table-cell office:value-type="string" table:style-name="ce1">
            <text:p>***8456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3657.35" table:style-name="ce2">
            <text:p>13.65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DIO RODRIGUES DE MOURA</text:p>
          </table:table-cell>
          <table:table-cell office:value-type="string" table:style-name="ce1">
            <text:p>***884934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3.92" table:style-name="ce2">
            <text:p>15.24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 MARIA AITA DE OLIVEIRA</text:p>
          </table:table-cell>
          <table:table-cell office:value-type="string" table:style-name="ce1">
            <text:p>***2325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34" table:style-name="ce2">
            <text:p>16.24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NA SILVA MENDES MACHADO</text:p>
          </table:table-cell>
          <table:table-cell office:value-type="string" table:style-name="ce1">
            <text:p>***950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2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NO AFONSO EXEVERRIA</text:p>
          </table:table-cell>
          <table:table-cell office:value-type="string" table:style-name="ce1">
            <text:p>***61277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4.25" table:style-name="ce2">
            <text:p>5.13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FRANCISCO DOS SANTOS</text:p>
          </table:table-cell>
          <table:table-cell office:value-type="string" table:style-name="ce1">
            <text:p>***0682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8.54" table:style-name="ce2">
            <text:p>6.968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JOSE DE ANDRADE LYRA</text:p>
          </table:table-cell>
          <table:table-cell office:value-type="string" table:style-name="ce1">
            <text:p>***0713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MORI</text:p>
          </table:table-cell>
          <table:table-cell office:value-type="string" table:style-name="ce1">
            <text:p>***8780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63.349999999999" table:style-name="ce2">
            <text:p>17.06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R RODRIGUES DE MENDONCA</text:p>
          </table:table-cell>
          <table:table-cell office:value-type="string" table:style-name="ce1">
            <text:p>***20978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78.48" table:style-name="ce2">
            <text:p>12.678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SOARES PEREIRA DE SOUZA</text:p>
          </table:table-cell>
          <table:table-cell office:value-type="string" table:style-name="ce1">
            <text:p>***5204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87.86" table:style-name="ce2">
            <text:p>14.58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DINA DE SENNA</text:p>
          </table:table-cell>
          <table:table-cell office:value-type="string" table:style-name="ce1">
            <text:p>***52758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0463.129999999999" table:style-name="ce2">
            <text:p>10.463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IDE DIAS ALEXANDRINO</text:p>
          </table:table-cell>
          <table:table-cell office:value-type="string" table:style-name="ce1">
            <text:p>***563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LI ORENGO DE OLIVEIRA</text:p>
          </table:table-cell>
          <table:table-cell office:value-type="string" table:style-name="ce1">
            <text:p>***92409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67.87" table:style-name="ce2">
            <text:p>5.06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1">
            <text:p>***0158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6.49" table:style-name="ce2">
            <text:p>6.466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GLACIR HERINGER GOMES</text:p>
          </table:table-cell>
          <table:table-cell office:value-type="string" table:style-name="ce1">
            <text:p>***6267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VIANNA DOS ANJOS</text:p>
          </table:table-cell>
          <table:table-cell office:value-type="string" table:style-name="ce1">
            <text:p>***1231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CE FRAGA PEREIRA</text:p>
          </table:table-cell>
          <table:table-cell office:value-type="string" table:style-name="ce1">
            <text:p>***2494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86.5300000000007" table:style-name="ce2">
            <text:p>8.38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IMA DA CRUZ MORAES BRAID</text:p>
          </table:table-cell>
          <table:table-cell office:value-type="string" table:style-name="ce1">
            <text:p>***8288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6.259999999998" table:style-name="ce2">
            <text:p>16.416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MA SOUZA DE MEDEIROS</text:p>
          </table:table-cell>
          <table:table-cell office:value-type="string" table:style-name="ce1">
            <text:p>***6485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4.44" table:style-name="ce2">
            <text:p>15.94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ZA APARECIDA CUNHA MOTA</text:p>
          </table:table-cell>
          <table:table-cell office:value-type="string" table:style-name="ce1">
            <text:p>***37330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5.37" table:style-name="ce2">
            <text:p>4.85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O MARCOS DOMINGOS DA SILVA</text:p>
          </table:table-cell>
          <table:table-cell office:value-type="string" table:style-name="ce1">
            <text:p>***140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1.21" table:style-name="ce2">
            <text:p>16.47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RIQUE CALAF CALAF</text:p>
          </table:table-cell>
          <table:table-cell office:value-type="string" table:style-name="ce1">
            <text:p>***3053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86.240000000002" table:style-name="ce2">
            <text:p>17.38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Y LUSTOSA DE MELLO E DEUS</text:p>
          </table:table-cell>
          <table:table-cell office:value-type="string" table:style-name="ce1">
            <text:p>***1995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8302.7800000000007" table:style-name="ce2">
            <text:p>8.30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LVES CORDEIRO</text:p>
          </table:table-cell>
          <table:table-cell office:value-type="string" table:style-name="ce1">
            <text:p>***00687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0.43" table:style-name="ce2">
            <text:p>6.85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NTONIO PORTA</text:p>
          </table:table-cell>
          <table:table-cell office:value-type="string" table:style-name="ce1">
            <text:p>***90734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70.13" table:style-name="ce2">
            <text:p>15.27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DAN QUEIROZ DO NASCIMENTO</text:p>
          </table:table-cell>
          <table:table-cell office:value-type="string" table:style-name="ce1">
            <text:p>***6456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NETH MARTINS SOARES</text:p>
          </table:table-cell>
          <table:table-cell office:value-type="string" table:style-name="ce1">
            <text:p>***056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37.33" table:style-name="ce2">
            <text:p>3.3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CORREIA DA SILVA</text:p>
          </table:table-cell>
          <table:table-cell office:value-type="string" table:style-name="ce1">
            <text:p>***13758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DA SILVA NASCIMENTO</text:p>
          </table:table-cell>
          <table:table-cell office:value-type="string" table:style-name="ce1">
            <text:p>***5348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4.63" table:style-name="ce2">
            <text:p>16.54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DE OLIVEIRA TEIXEIRA</text:p>
          </table:table-cell>
          <table:table-cell office:value-type="string" table:style-name="ce1">
            <text:p>***5942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3.14" table:style-name="ce2">
            <text:p>15.923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N PORFIRIO ALVES</text:p>
          </table:table-cell>
          <table:table-cell office:value-type="string" table:style-name="ce1">
            <text:p>***7956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LI ROSA RODRIGUES DA SILVA</text:p>
          </table:table-cell>
          <table:table-cell office:value-type="string" table:style-name="ce1">
            <text:p>***2959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21.83" table:style-name="ce2">
            <text:p>16.32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LINIO UKOWSKI</text:p>
          </table:table-cell>
          <table:table-cell office:value-type="string" table:style-name="ce1">
            <text:p>***058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ELINDA DA SILVA NEIVA</text:p>
          </table:table-cell>
          <table:table-cell office:value-type="string" table:style-name="ce1">
            <text:p>***47527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5.75" table:style-name="ce2">
            <text:p>5.24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ELINDA FERRAZ DE CAMPOS LOUZADA</text:p>
          </table:table-cell>
          <table:table-cell office:value-type="string" table:style-name="ce1">
            <text:p>***20137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20.6000000000004" table:style-name="ce2">
            <text:p>4.72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DIO IVES DE ANDRADE</text:p>
          </table:table-cell>
          <table:table-cell office:value-type="string" table:style-name="ce1">
            <text:p>***112770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NIA DE OLIVEIRA DIAS</text:p>
          </table:table-cell>
          <table:table-cell office:value-type="string" table:style-name="ce1">
            <text:p>***8253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8.26" table:style-name="ce2">
            <text:p>7.218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SSON VIEIRA MESQUITA</text:p>
          </table:table-cell>
          <table:table-cell office:value-type="string" table:style-name="ce1">
            <text:p>***865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5" table:style-name="ce2">
            <text:p>7.57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DE DA COSTA E SILVA</text:p>
          </table:table-cell>
          <table:table-cell office:value-type="string" table:style-name="ce1">
            <text:p>***4495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I JOSE WERMELINGER</text:p>
          </table:table-cell>
          <table:table-cell office:value-type="string" table:style-name="ce1">
            <text:p>***98958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74.2" table:style-name="ce2">
            <text:p>18.17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I MARREIRO DA SILVA</text:p>
          </table:table-cell>
          <table:table-cell office:value-type="string" table:style-name="ce1">
            <text:p>***2815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181.55" table:style-name="ce2">
            <text:p>3.181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INA VERNIERI DE ALENCAR</text:p>
          </table:table-cell>
          <table:table-cell office:value-type="string" table:style-name="ce1">
            <text:p>***2756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6856.61" table:style-name="ce2">
            <text:p>6.856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O RIGOR LEAL</text:p>
          </table:table-cell>
          <table:table-cell office:value-type="string" table:style-name="ce1">
            <text:p>***4712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5.69" table:style-name="ce2">
            <text:p>5.5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FERNANDES DOS SANTOS</text:p>
          </table:table-cell>
          <table:table-cell office:value-type="string" table:style-name="ce1">
            <text:p>***2919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1">
            <text:p>***73943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8.63" table:style-name="ce2">
            <text:p>15.968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CIO DE ALBUQUERQUE FILHO</text:p>
          </table:table-cell>
          <table:table-cell office:value-type="string" table:style-name="ce1">
            <text:p>***6855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NISLAU MONTEIRO DE OLIVEIRA</text:p>
          </table:table-cell>
          <table:table-cell office:value-type="string" table:style-name="ce1">
            <text:p>***966874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587.48" table:style-name="ce2">
            <text:p>22.58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IA ARCANJO</text:p>
          </table:table-cell>
          <table:table-cell office:value-type="string" table:style-name="ce1">
            <text:p>***3976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ERILDES JOSE DE ALCANTARA</text:p>
          </table:table-cell>
          <table:table-cell office:value-type="string" table:style-name="ce1">
            <text:p>***72231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94.54" table:style-name="ce2">
            <text:p>3.29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IDES DOURADO MATOS</text:p>
          </table:table-cell>
          <table:table-cell office:value-type="string" table:style-name="ce1">
            <text:p>***8521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5.48" table:style-name="ce2">
            <text:p>15.7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YDES MARIA MEDEIROS</text:p>
          </table:table-cell>
          <table:table-cell office:value-type="string" table:style-name="ce1">
            <text:p>***4037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ALIO GOMES DA SILVA</text:p>
          </table:table-cell>
          <table:table-cell office:value-type="string" table:style-name="ce1">
            <text:p>***85642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623.2" table:style-name="ce2">
            <text:p>4.62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S ALVES PEREIRA</text:p>
          </table:table-cell>
          <table:table-cell office:value-type="string" table:style-name="ce1">
            <text:p>***674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2.56" table:style-name="ce2">
            <text:p>7.702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S BENEDITO PINHEIRO</text:p>
          </table:table-cell>
          <table:table-cell office:value-type="string" table:style-name="ce1">
            <text:p>***897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10.24" table:style-name="ce2">
            <text:p>7.71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EDINA GARCIA DOS REIS</text:p>
          </table:table-cell>
          <table:table-cell office:value-type="string" table:style-name="ce1">
            <text:p>***8577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A MARCIA DE ALMEIDA</text:p>
          </table:table-cell>
          <table:table-cell office:value-type="string" table:style-name="ce1">
            <text:p>***57583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A VITORIA E SILVA DE MEDEIROS</text:p>
          </table:table-cell>
          <table:table-cell office:value-type="string" table:style-name="ce1">
            <text:p>***6721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26.36" table:style-name="ce2">
            <text:p>17.12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AMARO DA SILVA</text:p>
          </table:table-cell>
          <table:table-cell office:value-type="string" table:style-name="ce1">
            <text:p>***4897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85.85" table:style-name="ce2">
            <text:p>6.08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CAMARGO BRUCK</text:p>
          </table:table-cell>
          <table:table-cell office:value-type="string" table:style-name="ce1">
            <text:p>***6196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55.560000000001" table:style-name="ce2">
            <text:p>18.25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CAMPOS DE QUEIROZ</text:p>
          </table:table-cell>
          <table:table-cell office:value-type="string" table:style-name="ce1">
            <text:p>***231851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2.54" table:style-name="ce2">
            <text:p>5.79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PACELLI DE SOUZA BARBOSA</text:p>
          </table:table-cell>
          <table:table-cell office:value-type="string" table:style-name="ce1">
            <text:p>***77732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14822" table:style-name="ce2">
            <text:p>14.82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LALIA ARLETE MACHADO DE CARVALHO</text:p>
          </table:table-cell>
          <table:table-cell office:value-type="string" table:style-name="ce1">
            <text:p>***4735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93.6" table:style-name="ce2">
            <text:p>12.99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LER GARCIA DO CARMO</text:p>
          </table:table-cell>
          <table:table-cell office:value-type="string" table:style-name="ce1">
            <text:p>***535716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79.18" table:style-name="ce2">
            <text:p>17.77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NICE DE OLIVEIRA ROCHA</text:p>
          </table:table-cell>
          <table:table-cell office:value-type="string" table:style-name="ce1">
            <text:p>***7198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342.21" table:style-name="ce2">
            <text:p>5.34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CO ARTEAGA SANTIAGO</text:p>
          </table:table-cell>
          <table:table-cell office:value-type="string" table:style-name="ce1">
            <text:p>***0704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3.24" table:style-name="ce2">
            <text:p>15.54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CO PINTO DE MENDONCA</text:p>
          </table:table-cell>
          <table:table-cell office:value-type="string" table:style-name="ce1">
            <text:p>***612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DES ALVES DE JESUS</text:p>
          </table:table-cell>
          <table:table-cell office:value-type="string" table:style-name="ce1">
            <text:p>***706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47.5" table:style-name="ce2">
            <text:p>6.14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DES RIBEIRO DE CARVALHO</text:p>
          </table:table-cell>
          <table:table-cell office:value-type="string" table:style-name="ce1">
            <text:p>***02933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5.29" table:style-name="ce2">
            <text:p>15.08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ZA APARECIDA DE OLIVEIRA ARAUJO</text:p>
          </table:table-cell>
          <table:table-cell office:value-type="string" table:style-name="ce1">
            <text:p>***168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0.83" table:style-name="ce2">
            <text:p>6.580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TON SOARES MACIEL</text:p>
          </table:table-cell>
          <table:table-cell office:value-type="string" table:style-name="ce1">
            <text:p>***1422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2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VALDO ALVES DA SILVA</text:p>
          </table:table-cell>
          <table:table-cell office:value-type="string" table:style-name="ce1">
            <text:p>***9034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6.18" table:style-name="ce2">
            <text:p>16.0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LDO GOMES CORDEIRO</text:p>
          </table:table-cell>
          <table:table-cell office:value-type="string" table:style-name="ce1">
            <text:p>***9901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2.65" table:style-name="ce2">
            <text:p>7.102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O DE CASTRO AGRA</text:p>
          </table:table-cell>
          <table:table-cell office:value-type="string" table:style-name="ce1">
            <text:p>***5134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6.82" table:style-name="ce2">
            <text:p>7.02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BAYERL TOGNERI</text:p>
          </table:table-cell>
          <table:table-cell office:value-type="string" table:style-name="ce1">
            <text:p>***3322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2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LUIS HAGEMANN</text:p>
          </table:table-cell>
          <table:table-cell office:value-type="string" table:style-name="ce1">
            <text:p>***346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3865.63" table:style-name="ce2">
            <text:p>3.86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IR DO ORTO NUNES PAVAO</text:p>
          </table:table-cell>
          <table:table-cell office:value-type="string" table:style-name="ce1">
            <text:p>***617100**</text:p>
          </table:table-cell>
          <table:table-cell office:value-type="string" table:style-name="ce1">
            <text:p>TECNICO CONTABILIDAD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4567.16" table:style-name="ce2">
            <text:p>4.56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INA HUGA REGO FELIX</text:p>
          </table:table-cell>
          <table:table-cell office:value-type="string" table:style-name="ce1">
            <text:p>***731997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818.17" table:style-name="ce2">
            <text:p>12.81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JOAQUIM DE SANTANA</text:p>
          </table:table-cell>
          <table:table-cell office:value-type="string" table:style-name="ce1">
            <text:p>***4628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6.27" table:style-name="ce2">
            <text:p>2.93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MARQUES DE CARVALHO</text:p>
          </table:table-cell>
          <table:table-cell office:value-type="string" table:style-name="ce1">
            <text:p>***66885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EDITO BATISTA DE CARVALHO</text:p>
          </table:table-cell>
          <table:table-cell office:value-type="string" table:style-name="ce1">
            <text:p>***12164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40.94" table:style-name="ce2">
            <text:p>5.840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EQUIEL DOS SANTOS SILVA</text:p>
          </table:table-cell>
          <table:table-cell office:value-type="string" table:style-name="ce1">
            <text:p>***0969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7.35" table:style-name="ce2">
            <text:p>7.17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IL TAVARES</text:p>
          </table:table-cell>
          <table:table-cell office:value-type="string" table:style-name="ce1">
            <text:p>***09838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IO BORBA</text:p>
          </table:table-cell>
          <table:table-cell office:value-type="string" table:style-name="ce1">
            <text:p>***83736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53.58" table:style-name="ce2">
            <text:p>13.55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BEZERRA BECO</text:p>
          </table:table-cell>
          <table:table-cell office:value-type="string" table:style-name="ce1">
            <text:p>***0007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4.26" table:style-name="ce2">
            <text:p>15.93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JOSE OLIVEIRA DE MARTIN</text:p>
          </table:table-cell>
          <table:table-cell office:value-type="string" table:style-name="ce1">
            <text:p>***4850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40.22" table:style-name="ce2">
            <text:p>14.74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LIMA BANDEIRA</text:p>
          </table:table-cell>
          <table:table-cell office:value-type="string" table:style-name="ce1">
            <text:p>***7674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MILAGRES RODRIGUES</text:p>
          </table:table-cell>
          <table:table-cell office:value-type="string" table:style-name="ce1">
            <text:p>***4545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1.259999999998" table:style-name="ce2">
            <text:p>16.63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ARILDA DA SILVEIRA</text:p>
          </table:table-cell>
          <table:table-cell office:value-type="string" table:style-name="ce1">
            <text:p>***8268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28.900000000001" table:style-name="ce2">
            <text:p>16.82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FREIRE DE AGUIAR</text:p>
          </table:table-cell>
          <table:table-cell office:value-type="string" table:style-name="ce1">
            <text:p>***9354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0.91" table:style-name="ce2">
            <text:p>15.41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MARIA DIAZ DA HORA</text:p>
          </table:table-cell>
          <table:table-cell office:value-type="string" table:style-name="ce1">
            <text:p>***005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19.64" table:style-name="ce2">
            <text:p>17.71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MARIA RIBEIRO DE OLIVEIRA</text:p>
          </table:table-cell>
          <table:table-cell office:value-type="string" table:style-name="ce1">
            <text:p>***2374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REGINA GONCALVES DE ALMEIDA</text:p>
          </table:table-cell>
          <table:table-cell office:value-type="string" table:style-name="ce1">
            <text:p>***0203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0.23" table:style-name="ce2">
            <text:p>7.37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VIEIRA DA ROSA</text:p>
          </table:table-cell>
          <table:table-cell office:value-type="string" table:style-name="ce1">
            <text:p>***06368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1.91" table:style-name="ce2">
            <text:p>6.77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INO CARDOSO</text:p>
          </table:table-cell>
          <table:table-cell office:value-type="string" table:style-name="ce1">
            <text:p>***56799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12" table:style-name="ce2">
            <text:p>5.21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O SILVA JUNIOR</text:p>
          </table:table-cell>
          <table:table-cell office:value-type="string" table:style-name="ce1">
            <text:p>***6778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55" table:style-name="ce2">
            <text:p>6.47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BERNARDES DE SOUZA</text:p>
          </table:table-cell>
          <table:table-cell office:value-type="string" table:style-name="ce1">
            <text:p>***40239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2.8" table:style-name="ce2">
            <text:p>7.19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CARMNEN ARRUDA CAMARA</text:p>
          </table:table-cell>
          <table:table-cell office:value-type="string" table:style-name="ce1">
            <text:p>***4211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1" table:style-name="ce2">
            <text:p>6.499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MEANO ORTEGA PEREZ</text:p>
          </table:table-cell>
          <table:table-cell office:value-type="string" table:style-name="ce1">
            <text:p>***138201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2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ANTONIA SANTOS FERREIRA</text:p>
          </table:table-cell>
          <table:table-cell office:value-type="string" table:style-name="ce1">
            <text:p>***2130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2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PARECIDO SPIGOLOTTI</text:p>
          </table:table-cell>
          <table:table-cell office:value-type="string" table:style-name="ce1">
            <text:p>***2472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98.8" table:style-name="ce2">
            <text:p>15.298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THAIDE NOBREGA</text:p>
          </table:table-cell>
          <table:table-cell office:value-type="string" table:style-name="ce1">
            <text:p>***55905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3.45" table:style-name="ce2">
            <text:p>14.96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ESUS OLIVEIRA</text:p>
          </table:table-cell>
          <table:table-cell office:value-type="string" table:style-name="ce1">
            <text:p>***6881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5.99" table:style-name="ce2">
            <text:p>16.16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E LIMA</text:p>
          </table:table-cell>
          <table:table-cell office:value-type="string" table:style-name="ce1">
            <text:p>***8551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OS SANTOS</text:p>
          </table:table-cell>
          <table:table-cell office:value-type="string" table:style-name="ce1">
            <text:p>***1942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81" table:style-name="ce2">
            <text:p>16.29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SANTOS ROSA</text:p>
          </table:table-cell>
          <table:table-cell office:value-type="string" table:style-name="ce1">
            <text:p>***7059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2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LEOCADIO RODRIGUES DE SOUSA</text:p>
          </table:table-cell>
          <table:table-cell office:value-type="string" table:style-name="ce1">
            <text:p>***640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2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ACHADO FILHO</text:p>
          </table:table-cell>
          <table:table-cell office:value-type="string" table:style-name="ce1">
            <text:p>***98700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3.26" table:style-name="ce2">
            <text:p>4.92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ARX PASSOS DE ANDRADE</text:p>
          </table:table-cell>
          <table:table-cell office:value-type="string" table:style-name="ce1">
            <text:p>***1071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2.62" table:style-name="ce2">
            <text:p>5.67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TADEU DE ARAUJO</text:p>
          </table:table-cell>
          <table:table-cell office:value-type="string" table:style-name="ce1">
            <text:p>***08376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OMENA RAYOL ARANHA</text:p>
          </table:table-cell>
          <table:table-cell office:value-type="string" table:style-name="ce1">
            <text:p>***0749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89.8999999999996" table:style-name="ce2">
            <text:p>5.18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OMENA ROSARIO DA SILVA</text:p>
          </table:table-cell>
          <table:table-cell office:value-type="string" table:style-name="ce1">
            <text:p>***65317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74.16" table:style-name="ce2">
            <text:p>2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BIO DO NASCIMENTO</text:p>
          </table:table-cell>
          <table:table-cell office:value-type="string" table:style-name="ce1">
            <text:p>***341180**</text:p>
          </table:table-cell>
          <table:table-cell office:value-type="string" table:style-name="ce1">
            <text:p>AGENTE DE ATIVIDADES AGROPECU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2709.87" table:style-name="ce2">
            <text:p>2.709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DE OLIVEIRA AZEVEDO</text:p>
          </table:table-cell>
          <table:table-cell office:value-type="string" table:style-name="ce1">
            <text:p>***6989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MARIA DE CASTRO ROCHA DA COSTA MEIRA</text:p>
          </table:table-cell>
          <table:table-cell office:value-type="string" table:style-name="ce1">
            <text:p>***1772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NTONIO DINIZ</text:p>
          </table:table-cell>
          <table:table-cell office:value-type="string" table:style-name="ce1">
            <text:p>***74360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7.25" table:style-name="ce2">
            <text:p>15.71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UGUSTO ESPINHARA DA SILVA</text:p>
          </table:table-cell>
          <table:table-cell office:value-type="string" table:style-name="ce1">
            <text:p>***7628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GONCALVES PEREIRA</text:p>
          </table:table-cell>
          <table:table-cell office:value-type="string" table:style-name="ce1">
            <text:p>***546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0.06" table:style-name="ce2">
            <text:p>6.54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JOSE PEREIRA</text:p>
          </table:table-cell>
          <table:table-cell office:value-type="string" table:style-name="ce1">
            <text:p>***4463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6.18" table:style-name="ce2">
            <text:p>15.1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LOPES FERREIRA</text:p>
          </table:table-cell>
          <table:table-cell office:value-type="string" table:style-name="ce1">
            <text:p>***582102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0" table:style-name="ce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ERVULO ARANTES MOREIRA</text:p>
          </table:table-cell>
          <table:table-cell office:value-type="string" table:style-name="ce1">
            <text:p>***47714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82" table:style-name="ce2">
            <text:p>15.9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IMAS DE ANDRADE</text:p>
          </table:table-cell>
          <table:table-cell office:value-type="string" table:style-name="ce1">
            <text:p>***317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6.48" table:style-name="ce2">
            <text:p>16.16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LILIANA PALATUCCI DA SILVA</text:p>
          </table:table-cell>
          <table:table-cell office:value-type="string" table:style-name="ce1">
            <text:p>***2263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1.22" table:style-name="ce2">
            <text:p>6.131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LIM DE JESUS FONSECA COELHO</text:p>
          </table:table-cell>
          <table:table-cell office:value-type="string" table:style-name="ce1">
            <text:p>***69159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37.8" table:style-name="ce2">
            <text:p>19.737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ENCIO PEREIRA DA SILVA</text:p>
          </table:table-cell>
          <table:table-cell office:value-type="string" table:style-name="ce1">
            <text:p>***6640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LIO AUGUSTO FERREIRA NETO</text:p>
          </table:table-cell>
          <table:table-cell office:value-type="string" table:style-name="ce1">
            <text:p>***4317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6.86" table:style-name="ce2">
            <text:p>7.75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NETE VASCONCELOS DE OLIVEIRA</text:p>
          </table:table-cell>
          <table:table-cell office:value-type="string" table:style-name="ce1">
            <text:p>***643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AS CHAGAS DE OLIVEIRA RAMOS</text:p>
          </table:table-cell>
          <table:table-cell office:value-type="string" table:style-name="ce1">
            <text:p>***83364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61.17" table:style-name="ce2">
            <text:p>12.961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AS CHAGAS VIDAL DE MELO</text:p>
          </table:table-cell>
          <table:table-cell office:value-type="string" table:style-name="ce1">
            <text:p>***96611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84.92" table:style-name="ce2">
            <text:p>10.98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E CARVALHO COSTA</text:p>
          </table:table-cell>
          <table:table-cell office:value-type="string" table:style-name="ce1">
            <text:p>***1979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2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EDNA MARTINS</text:p>
          </table:table-cell>
          <table:table-cell office:value-type="string" table:style-name="ce1">
            <text:p>***5697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FAVACHO TEIXEIRA</text:p>
          </table:table-cell>
          <table:table-cell office:value-type="string" table:style-name="ce1">
            <text:p>***10477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64.86" table:style-name="ce2">
            <text:p>2.364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GOMES SERAFIM</text:p>
          </table:table-cell>
          <table:table-cell office:value-type="string" table:style-name="ce1">
            <text:p>***466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9.98" table:style-name="ce2">
            <text:p>6.839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JULIA LEAL JUVENCIO</text:p>
          </table:table-cell>
          <table:table-cell office:value-type="string" table:style-name="ce1">
            <text:p>***93944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2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LEITAO MOREIRA</text:p>
          </table:table-cell>
          <table:table-cell office:value-type="string" table:style-name="ce1">
            <text:p>***7522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7.29" table:style-name="ce2">
            <text:p>4.96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ARIA MARTINS PEREIRA BARROSO</text:p>
          </table:table-cell>
          <table:table-cell office:value-type="string" table:style-name="ce1">
            <text:p>***4253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5.33" table:style-name="ce2">
            <text:p>15.43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EDEIROS RAMOS</text:p>
          </table:table-cell>
          <table:table-cell office:value-type="string" table:style-name="ce1">
            <text:p>***1106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47.28" table:style-name="ce2">
            <text:p>4.74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IRTYS BENEVIDES MARINHO</text:p>
          </table:table-cell>
          <table:table-cell office:value-type="string" table:style-name="ce1">
            <text:p>***6163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0.35" table:style-name="ce2">
            <text:p>6.80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NETA ANDRADE ASSUNCAO</text:p>
          </table:table-cell>
          <table:table-cell office:value-type="string" table:style-name="ce1">
            <text:p>***85614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0.32" table:style-name="ce2">
            <text:p>14.91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PINHEIRO DOS SANTOS</text:p>
          </table:table-cell>
          <table:table-cell office:value-type="string" table:style-name="ce1">
            <text:p>***6228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6.43" table:style-name="ce2">
            <text:p>16.67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SOUSA LIMA MACEDO</text:p>
          </table:table-cell>
          <table:table-cell office:value-type="string" table:style-name="ce1">
            <text:p>***852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09.78" table:style-name="ce2">
            <text:p>5.00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TELMA NASCIMENTO SILVA</text:p>
          </table:table-cell>
          <table:table-cell office:value-type="string" table:style-name="ce1">
            <text:p>***96857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2.57" table:style-name="ce2">
            <text:p>15.91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BERTO XAVIER</text:p>
          </table:table-cell>
          <table:table-cell office:value-type="string" table:style-name="ce1">
            <text:p>***5802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66" table:style-name="ce2">
            <text:p>7.35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FE MATEUS</text:p>
          </table:table-cell>
          <table:table-cell office:value-type="string" table:style-name="ce1">
            <text:p>***8426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VES DE BRITO</text:p>
          </table:table-cell>
          <table:table-cell office:value-type="string" table:style-name="ce1">
            <text:p>***7830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5.37" table:style-name="ce2">
            <text:p>15.51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MANDIO DA SILVA</text:p>
          </table:table-cell>
          <table:table-cell office:value-type="string" table:style-name="ce1">
            <text:p>***09313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MORIM</text:p>
          </table:table-cell>
          <table:table-cell office:value-type="string" table:style-name="ce1">
            <text:p>***9623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7.41" table:style-name="ce2">
            <text:p>7.63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BRAGA DO BONFIM</text:p>
          </table:table-cell>
          <table:table-cell office:value-type="string" table:style-name="ce1">
            <text:p>***4700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DE BRITO</text:p>
          </table:table-cell>
          <table:table-cell office:value-type="string" table:style-name="ce1">
            <text:p>***4059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1.4" table:style-name="ce2">
            <text:p>15.36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RAUJO DE ALMEIDA</text:p>
          </table:table-cell>
          <table:table-cell office:value-type="string" table:style-name="ce1">
            <text:p>***5346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18.58" table:style-name="ce2">
            <text:p>8.5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SSIS DE SOUSA</text:p>
          </table:table-cell>
          <table:table-cell office:value-type="string" table:style-name="ce1">
            <text:p>***1798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5.04" table:style-name="ce2">
            <text:p>6.69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ARROS DE LUCENA</text:p>
          </table:table-cell>
          <table:table-cell office:value-type="string" table:style-name="ce1">
            <text:p>***7728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0.79" table:style-name="ce2">
            <text:p>5.7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EZERRA DE MEDEIROS FILHO</text:p>
          </table:table-cell>
          <table:table-cell office:value-type="string" table:style-name="ce1">
            <text:p>***4629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33.22" table:style-name="ce2">
            <text:p>3.833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ORGES DE SOUSA</text:p>
          </table:table-cell>
          <table:table-cell office:value-type="string" table:style-name="ce1">
            <text:p>***600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4.48" table:style-name="ce2">
            <text:p>7.75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USCH MAGNO</text:p>
          </table:table-cell>
          <table:table-cell office:value-type="string" table:style-name="ce1">
            <text:p>***498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5.35" table:style-name="ce2">
            <text:p>15.50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DIDO FERREIRA</text:p>
          </table:table-cell>
          <table:table-cell office:value-type="string" table:style-name="ce1">
            <text:p>***42096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DIDO SOARES</text:p>
          </table:table-cell>
          <table:table-cell office:value-type="string" table:style-name="ce1">
            <text:p>***403306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INDE ALVES</text:p>
          </table:table-cell>
          <table:table-cell office:value-type="string" table:style-name="ce1">
            <text:p>***088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3.82" table:style-name="ce2">
            <text:p>7.60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BARBOZA NOGUEIRA</text:p>
          </table:table-cell>
          <table:table-cell office:value-type="string" table:style-name="ce1">
            <text:p>***169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8.55" table:style-name="ce2">
            <text:p>16.64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DE OLIVEIRA SOUZA</text:p>
          </table:table-cell>
          <table:table-cell office:value-type="string" table:style-name="ce1">
            <text:p>***3133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2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DE PAULA DIAS</text:p>
          </table:table-cell>
          <table:table-cell office:value-type="string" table:style-name="ce1">
            <text:p>***665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2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FILHO</text:p>
          </table:table-cell>
          <table:table-cell office:value-type="string" table:style-name="ce1">
            <text:p>***8301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0.86" table:style-name="ce2">
            <text:p>7.390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RAMOS</text:p>
          </table:table-cell>
          <table:table-cell office:value-type="string" table:style-name="ce1">
            <text:p>***3406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8.73" table:style-name="ce2">
            <text:p>16.24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NEIRO BARRETO CAMPELLO</text:p>
          </table:table-cell>
          <table:table-cell office:value-type="string" table:style-name="ce1">
            <text:p>***8161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2.99" table:style-name="ce2">
            <text:p>15.84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HAGAS MACHADO FILHO</text:p>
          </table:table-cell>
          <table:table-cell office:value-type="string" table:style-name="ce1">
            <text:p>***4926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4.54" table:style-name="ce2">
            <text:p>16.44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LEUTON RODRIGUES</text:p>
          </table:table-cell>
          <table:table-cell office:value-type="string" table:style-name="ce1">
            <text:p>***46953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0.21" table:style-name="ce2">
            <text:p>5.44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UNHA</text:p>
          </table:table-cell>
          <table:table-cell office:value-type="string" table:style-name="ce1">
            <text:p>***342493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2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 SILVA RODRIGUES</text:p>
          </table:table-cell>
          <table:table-cell office:value-type="string" table:style-name="ce1">
            <text:p>***67450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83.86" table:style-name="ce2">
            <text:p>3.7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GMAR FERNANDES</text:p>
          </table:table-cell>
          <table:table-cell office:value-type="string" table:style-name="ce1">
            <text:p>***978784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558.580000000002" table:style-name="ce2">
            <text:p>20.55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NTAS DA SILVEIRA FILHO</text:p>
          </table:table-cell>
          <table:table-cell office:value-type="string" table:style-name="ce1">
            <text:p>***1551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8.43" table:style-name="ce2">
            <text:p>7.478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CARDOSO</text:p>
          </table:table-cell>
          <table:table-cell office:value-type="string" table:style-name="ce1">
            <text:p>***2517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CHAVES</text:p>
          </table:table-cell>
          <table:table-cell office:value-type="string" table:style-name="ce1">
            <text:p>***068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93.99" table:style-name="ce2">
            <text:p>7.69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GUIMARAES BARBOSA</text:p>
          </table:table-cell>
          <table:table-cell office:value-type="string" table:style-name="ce1">
            <text:p>***0895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1.1" table:style-name="ce2">
            <text:p>6.62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GUIMARAES MOURA</text:p>
          </table:table-cell>
          <table:table-cell office:value-type="string" table:style-name="ce1">
            <text:p>***75928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91.05" table:style-name="ce2">
            <text:p>15.09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ISIDORIO</text:p>
          </table:table-cell>
          <table:table-cell office:value-type="string" table:style-name="ce1">
            <text:p>***14614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SILVA</text:p>
          </table:table-cell>
          <table:table-cell office:value-type="string" table:style-name="ce1">
            <text:p>***8685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SOUZA</text:p>
          </table:table-cell>
          <table:table-cell office:value-type="string" table:style-name="ce1">
            <text:p>***84669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1.91" table:style-name="ce2">
            <text:p>6.77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TEIXEIRA</text:p>
          </table:table-cell>
          <table:table-cell office:value-type="string" table:style-name="ce1">
            <text:p>***4252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ARBOSA SOARES</text:p>
          </table:table-cell>
          <table:table-cell office:value-type="string" table:style-name="ce1">
            <text:p>***6318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ARROSO CUNHA</text:p>
          </table:table-cell>
          <table:table-cell office:value-type="string" table:style-name="ce1">
            <text:p>***8699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RITO</text:p>
          </table:table-cell>
          <table:table-cell office:value-type="string" table:style-name="ce1">
            <text:p>***58997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00.25" table:style-name="ce2">
            <text:p>10.90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DOS ANJOS</text:p>
          </table:table-cell>
          <table:table-cell office:value-type="string" table:style-name="ce1">
            <text:p>***1343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26" table:style-name="ce2">
            <text:p>7.23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GERMANO</text:p>
          </table:table-cell>
          <table:table-cell office:value-type="string" table:style-name="ce1">
            <text:p>***632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54.85" table:style-name="ce2">
            <text:p>6.55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MIGUEL FERREIRA</text:p>
          </table:table-cell>
          <table:table-cell office:value-type="string" table:style-name="ce1">
            <text:p>***42030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PEREIRA DA COSTA</text:p>
          </table:table-cell>
          <table:table-cell office:value-type="string" table:style-name="ce1">
            <text:p>***5233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43.6" table:style-name="ce2">
            <text:p>13.84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PAULA OLIVEIRA DE SOUSA</text:p>
          </table:table-cell>
          <table:table-cell office:value-type="string" table:style-name="ce1">
            <text:p>***973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8.4" table:style-name="ce2">
            <text:p>6.61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PAULA PEDROSA NETO</text:p>
          </table:table-cell>
          <table:table-cell office:value-type="string" table:style-name="ce1">
            <text:p>***39686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19.02" table:style-name="ce2">
            <text:p>17.119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SOUSA NEVES</text:p>
          </table:table-cell>
          <table:table-cell office:value-type="string" table:style-name="ce1">
            <text:p>***3802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06.06" table:style-name="ce2">
            <text:p>15.20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RMEVAL PEDROSA MARTINS</text:p>
          </table:table-cell>
          <table:table-cell office:value-type="string" table:style-name="ce1">
            <text:p>***6479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0.54" table:style-name="ce2">
            <text:p>15.95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IONISIO DA SILVA</text:p>
          </table:table-cell>
          <table:table-cell office:value-type="string" table:style-name="ce1">
            <text:p>***07592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OS SANTOS LIMA</text:p>
          </table:table-cell>
          <table:table-cell office:value-type="string" table:style-name="ce1">
            <text:p>***266513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2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UARTE TORRES</text:p>
          </table:table-cell>
          <table:table-cell office:value-type="string" table:style-name="ce1">
            <text:p>***1729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UTRA DE ANDRADE FILHO</text:p>
          </table:table-cell>
          <table:table-cell office:value-type="string" table:style-name="ce1">
            <text:p>***01989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1.18" table:style-name="ce2">
            <text:p>16.631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DIVALDO ALVES LOPES</text:p>
          </table:table-cell>
          <table:table-cell office:value-type="string" table:style-name="ce1">
            <text:p>***0752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93.85" table:style-name="ce2">
            <text:p>14.293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LOI TEOTONIO</text:p>
          </table:table-cell>
          <table:table-cell office:value-type="string" table:style-name="ce1">
            <text:p>***365013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66.37" table:style-name="ce2">
            <text:p>5.36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RNANDO MATEUS SILVA</text:p>
          </table:table-cell>
          <table:table-cell office:value-type="string" table:style-name="ce1">
            <text:p>***710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ERREIRA DE SOUZA</text:p>
          </table:table-cell>
          <table:table-cell office:value-type="string" table:style-name="ce1">
            <text:p>***2010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14.04" table:style-name="ce2">
            <text:p>18.31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ERREIRA GURGEL</text:p>
          </table:table-cell>
          <table:table-cell office:value-type="string" table:style-name="ce1">
            <text:p>***805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ILBERTO DAMASCENO</text:p>
          </table:table-cell>
          <table:table-cell office:value-type="string" table:style-name="ce1">
            <text:p>***8859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1.85" table:style-name="ce2">
            <text:p>16.34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ILVANI PRAXEDES</text:p>
          </table:table-cell>
          <table:table-cell office:value-type="string" table:style-name="ce1">
            <text:p>***1063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58" table:style-name="ce2">
            <text:p>7.5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ONCALVES PEDREIRA</text:p>
          </table:table-cell>
          <table:table-cell office:value-type="string" table:style-name="ce1">
            <text:p>***82078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UERRA RODRIGUES</text:p>
          </table:table-cell>
          <table:table-cell office:value-type="string" table:style-name="ce1">
            <text:p>***255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23" table:style-name="ce2">
            <text:p>7.37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HELDER DE ANDRADE BRAGA</text:p>
          </table:table-cell>
          <table:table-cell office:value-type="string" table:style-name="ce1">
            <text:p>***2030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343.5600000000004" table:style-name="ce2">
            <text:p>4.34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IVO BARBOSA</text:p>
          </table:table-cell>
          <table:table-cell office:value-type="string" table:style-name="ce1">
            <text:p>***3128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3.77" table:style-name="ce2">
            <text:p>15.91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AO MOREIRA JUVENCIO</text:p>
          </table:table-cell>
          <table:table-cell office:value-type="string" table:style-name="ce1">
            <text:p>***1804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060000000001" table:style-name="ce2">
            <text:p>16.7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BARBOSA DE PAIVA</text:p>
          </table:table-cell>
          <table:table-cell office:value-type="string" table:style-name="ce1">
            <text:p>***31902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ARVALHO ASSUNCAO</text:p>
          </table:table-cell>
          <table:table-cell office:value-type="string" table:style-name="ce1">
            <text:p>***1816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OSTA</text:p>
          </table:table-cell>
          <table:table-cell office:value-type="string" table:style-name="ce1">
            <text:p>***792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7.82" table:style-name="ce2">
            <text:p>6.40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UNHA DE ARAUJO</text:p>
          </table:table-cell>
          <table:table-cell office:value-type="string" table:style-name="ce1">
            <text:p>***8611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0.67" table:style-name="ce2">
            <text:p>7.27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SALES DE ALENCAR</text:p>
          </table:table-cell>
          <table:table-cell office:value-type="string" table:style-name="ce1">
            <text:p>***530323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04.43" table:style-name="ce2">
            <text:p>18.204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SILVA VERAS</text:p>
          </table:table-cell>
          <table:table-cell office:value-type="string" table:style-name="ce1">
            <text:p>***836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4.87" table:style-name="ce2">
            <text:p>6.80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VIANA PALHARES</text:p>
          </table:table-cell>
          <table:table-cell office:value-type="string" table:style-name="ce1">
            <text:p>***3704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5.91" table:style-name="ce2">
            <text:p>16.78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ULIO WANDERLEY REZENDE</text:p>
          </table:table-cell>
          <table:table-cell office:value-type="string" table:style-name="ce1">
            <text:p>***4257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6.05" table:style-name="ce2">
            <text:p>15.58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USTINO DA COSTA</text:p>
          </table:table-cell>
          <table:table-cell office:value-type="string" table:style-name="ce1">
            <text:p>***110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ANUEL PRADO DE CARVALHO</text:p>
          </table:table-cell>
          <table:table-cell office:value-type="string" table:style-name="ce1">
            <text:p>***6988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2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EDEIROS</text:p>
          </table:table-cell>
          <table:table-cell office:value-type="string" table:style-name="ce1">
            <text:p>***7047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OECI SOARES</text:p>
          </table:table-cell>
          <table:table-cell office:value-type="string" table:style-name="ce1">
            <text:p>***1682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8.76" table:style-name="ce2">
            <text:p>7.29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UNDIM GUIMARAES NETO</text:p>
          </table:table-cell>
          <table:table-cell office:value-type="string" table:style-name="ce1">
            <text:p>***7749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70.25" table:style-name="ce2">
            <text:p>10.27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EVES CARVALHO</text:p>
          </table:table-cell>
          <table:table-cell office:value-type="string" table:style-name="ce1">
            <text:p>***3550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41.939999999999" table:style-name="ce2">
            <text:p>18.44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OGUEIRA DA SILVA</text:p>
          </table:table-cell>
          <table:table-cell office:value-type="string" table:style-name="ce1">
            <text:p>***85815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4.95" table:style-name="ce2">
            <text:p>5.32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OGUEIRA DE SALES</text:p>
          </table:table-cell>
          <table:table-cell office:value-type="string" table:style-name="ce1">
            <text:p>***2172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LIVEIRA DE ALMEIDA</text:p>
          </table:table-cell>
          <table:table-cell office:value-type="string" table:style-name="ce1">
            <text:p>***9225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6.47" table:style-name="ce2">
            <text:p>6.866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SORIO CARVALHO BATISTA</text:p>
          </table:table-cell>
          <table:table-cell office:value-type="string" table:style-name="ce1">
            <text:p>***3352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SVALDO ALVES BARBOSA</text:p>
          </table:table-cell>
          <table:table-cell office:value-type="string" table:style-name="ce1">
            <text:p>***6070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23.86" table:style-name="ce2">
            <text:p>16.82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ADILHA DE SOUSA</text:p>
          </table:table-cell>
          <table:table-cell office:value-type="string" table:style-name="ce1">
            <text:p>***1767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3999999999996" table:style-name="ce2">
            <text:p>4.58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AULINO ROCHA DA SILVA</text:p>
          </table:table-cell>
          <table:table-cell office:value-type="string" table:style-name="ce1">
            <text:p>***00280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89.61" table:style-name="ce2">
            <text:p>18.48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IEDADE</text:p>
          </table:table-cell>
          <table:table-cell office:value-type="string" table:style-name="ce1">
            <text:p>***6402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8.66" table:style-name="ce2">
            <text:p>7.15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ROCOPIO NETO</text:p>
          </table:table-cell>
          <table:table-cell office:value-type="string" table:style-name="ce1">
            <text:p>***6388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2" table:style-name="ce2">
            <text:p>7.31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QUEIROZ DO NASCIMENTO</text:p>
          </table:table-cell>
          <table:table-cell office:value-type="string" table:style-name="ce1">
            <text:p>***5160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0.25" table:style-name="ce2">
            <text:p>6.63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RIBEIRO FEITOSA</text:p>
          </table:table-cell>
          <table:table-cell office:value-type="string" table:style-name="ce1">
            <text:p>***6787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LES DA SILVA</text:p>
          </table:table-cell>
          <table:table-cell office:value-type="string" table:style-name="ce1">
            <text:p>***698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ERGIO FURQUIM DANTAS</text:p>
          </table:table-cell>
          <table:table-cell office:value-type="string" table:style-name="ce1">
            <text:p>***4959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3.92" table:style-name="ce2">
            <text:p>16.09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ILDEIRA SOARES</text:p>
          </table:table-cell>
          <table:table-cell office:value-type="string" table:style-name="ce1">
            <text:p>***280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0.6" table:style-name="ce2">
            <text:p>6.50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ILVA DE ALBUQUERQUE</text:p>
          </table:table-cell>
          <table:table-cell office:value-type="string" table:style-name="ce1">
            <text:p>***8756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7.009999999998" table:style-name="ce2">
            <text:p>16.96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OARES DA COSTA</text:p>
          </table:table-cell>
          <table:table-cell office:value-type="string" table:style-name="ce1">
            <text:p>***28974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OLANO MELO ARAUJO</text:p>
          </table:table-cell>
          <table:table-cell office:value-type="string" table:style-name="ce1">
            <text:p>***9244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ABOSA UCHOA</text:p>
          </table:table-cell>
          <table:table-cell office:value-type="string" table:style-name="ce1">
            <text:p>***7301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0.16" table:style-name="ce2">
            <text:p>7.46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ARCISO MACHADO</text:p>
          </table:table-cell>
          <table:table-cell office:value-type="string" table:style-name="ce1">
            <text:p>***9256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INOCO DE REZENDE</text:p>
          </table:table-cell>
          <table:table-cell office:value-type="string" table:style-name="ce1">
            <text:p>***63885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VIANA GALVAO</text:p>
          </table:table-cell>
          <table:table-cell office:value-type="string" table:style-name="ce1">
            <text:p>***4002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WILLIAM DE OLIVEIRA COSTA</text:p>
          </table:table-cell>
          <table:table-cell office:value-type="string" table:style-name="ce1">
            <text:p>***0293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94.14" table:style-name="ce2">
            <text:p>8.39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XAVIER CUSSEN COSENTINO</text:p>
          </table:table-cell>
          <table:table-cell office:value-type="string" table:style-name="ce1">
            <text:p>***6974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3914.74" table:style-name="ce2">
            <text:p>13.91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XAVIER DA COSTA OLIVEIRA</text:p>
          </table:table-cell>
          <table:table-cell office:value-type="string" table:style-name="ce1">
            <text:p>***3522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02" table:style-name="ce2">
            <text:p>6.57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IEDA FANY KOTLAR</text:p>
          </table:table-cell>
          <table:table-cell office:value-type="string" table:style-name="ce1">
            <text:p>***6497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44.830000000002" table:style-name="ce2">
            <text:p>18.244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AD ALZUGUIR</text:p>
          </table:table-cell>
          <table:table-cell office:value-type="string" table:style-name="ce1">
            <text:p>***27030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652.99" table:style-name="ce2">
            <text:p>25.65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CARDOSO BORGES</text:p>
          </table:table-cell>
          <table:table-cell office:value-type="string" table:style-name="ce1">
            <text:p>***5641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3.46" table:style-name="ce2">
            <text:p>16.043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EL KOUBA</text:p>
          </table:table-cell>
          <table:table-cell office:value-type="string" table:style-name="ce1">
            <text:p>***42881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2.58" table:style-name="ce2">
            <text:p>14.88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BA ARAUJO VELASCO</text:p>
          </table:table-cell>
          <table:table-cell office:value-type="string" table:style-name="ce1">
            <text:p>***1454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2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CILDA LOPES TABOSA</text:p>
          </table:table-cell>
          <table:table-cell office:value-type="string" table:style-name="ce1">
            <text:p>***390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BALDO FREIRE DIAS</text:p>
          </table:table-cell>
          <table:table-cell office:value-type="string" table:style-name="ce1">
            <text:p>***240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923.03" table:style-name="ce2">
            <text:p>18.92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INO PEREIRA</text:p>
          </table:table-cell>
          <table:table-cell office:value-type="string" table:style-name="ce1">
            <text:p>***5013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45" table:style-name="ce2">
            <text:p>6.49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SIO ALVES DE ARAUJO</text:p>
          </table:table-cell>
          <table:table-cell office:value-type="string" table:style-name="ce1">
            <text:p>***7963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060000000001" table:style-name="ce2">
            <text:p>16.7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ZIO CARVALHO DE ARAUJO</text:p>
          </table:table-cell>
          <table:table-cell office:value-type="string" table:style-name="ce1">
            <text:p>***777505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7.33" table:style-name="ce2">
            <text:p>5.71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 VERENA DE ALENCAR</text:p>
          </table:table-cell>
          <table:table-cell office:value-type="string" table:style-name="ce1">
            <text:p>***642989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1.5" table:style-name="ce2">
            <text:p>11.89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 VILELA DA SILVA CARVALHO</text:p>
          </table:table-cell>
          <table:table-cell office:value-type="string" table:style-name="ce1">
            <text:p>***028384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988.99" table:style-name="ce2">
            <text:p>24.98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CE CARNEIRO LEAL DE NOVAES</text:p>
          </table:table-cell>
          <table:table-cell office:value-type="string" table:style-name="ce1">
            <text:p>***13558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01.23" table:style-name="ce2">
            <text:p>11.20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DO CLEMENTE DE ANDRADE</text:p>
          </table:table-cell>
          <table:table-cell office:value-type="string" table:style-name="ce1">
            <text:p>***348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6.27" table:style-name="ce2">
            <text:p>7.77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DO HENRIQUE DA SILVA</text:p>
          </table:table-cell>
          <table:table-cell office:value-type="string" table:style-name="ce1">
            <text:p>***13072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SON PEREIRA DE MELO</text:p>
          </table:table-cell>
          <table:table-cell office:value-type="string" table:style-name="ce1">
            <text:p>***49085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5" table:style-name="ce2">
            <text:p>6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OINA BATTISTINI DE PINHO</text:p>
          </table:table-cell>
          <table:table-cell office:value-type="string" table:style-name="ce1">
            <text:p>***51921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8720.58" table:style-name="ce2">
            <text:p>8.72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GUIMARAES</text:p>
          </table:table-cell>
          <table:table-cell office:value-type="string" table:style-name="ce1">
            <text:p>***416694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58" table:style-name="ce2">
            <text:p>5.017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GUIMARAES PLACIDO</text:p>
          </table:table-cell>
          <table:table-cell office:value-type="string" table:style-name="ce1">
            <text:p>***6268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LECIO XAVIER DAMASCENO</text:p>
          </table:table-cell>
          <table:table-cell office:value-type="string" table:style-name="ce1">
            <text:p>***4595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2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E LOPES DA SILVA</text:p>
          </table:table-cell>
          <table:table-cell office:value-type="string" table:style-name="ce1">
            <text:p>***9654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IO MILTON DE OLIVEIRA</text:p>
          </table:table-cell>
          <table:table-cell office:value-type="string" table:style-name="ce1">
            <text:p>***9835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9.45" table:style-name="ce2">
            <text:p>16.6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A RODRIGUES DA COSTA</text:p>
          </table:table-cell>
          <table:table-cell office:value-type="string" table:style-name="ce1">
            <text:p>***034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A VIOLETA DE AZEVEDO BARROS</text:p>
          </table:table-cell>
          <table:table-cell office:value-type="string" table:style-name="ce1">
            <text:p>***25018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1.05" table:style-name="ce2">
            <text:p>5.63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INA NOVARETTI</text:p>
          </table:table-cell>
          <table:table-cell office:value-type="string" table:style-name="ce1">
            <text:p>***4965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79.79" table:style-name="ce2">
            <text:p>1.97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ALVES DE MIRANDA</text:p>
          </table:table-cell>
          <table:table-cell office:value-type="string" table:style-name="ce1">
            <text:p>***94621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LELIO BATISTA DOS SANTOS</text:p>
          </table:table-cell>
          <table:table-cell office:value-type="string" table:style-name="ce1">
            <text:p>***4248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66.05" table:style-name="ce2">
            <text:p>17.26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ORREIA DA SILVA</text:p>
          </table:table-cell>
          <table:table-cell office:value-type="string" table:style-name="ce1">
            <text:p>***965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</text:p>
          </table:table-cell>
          <table:table-cell office:value-type="string" table:style-name="ce1">
            <text:p>***6335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 SANTOS</text:p>
          </table:table-cell>
          <table:table-cell office:value-type="string" table:style-name="ce1">
            <text:p>***77574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4.53" table:style-name="ce2">
            <text:p>15.83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 SANTOS</text:p>
          </table:table-cell>
          <table:table-cell office:value-type="string" table:style-name="ce1">
            <text:p>***0172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3.63" table:style-name="ce2">
            <text:p>7.02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GOITACAZ DIAS CHAGAS</text:p>
          </table:table-cell>
          <table:table-cell office:value-type="string" table:style-name="ce1">
            <text:p>***223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JOSE DA SILVA</text:p>
          </table:table-cell>
          <table:table-cell office:value-type="string" table:style-name="ce1">
            <text:p>***2274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GELA DE FIGUEIREDO</text:p>
          </table:table-cell>
          <table:table-cell office:value-type="string" table:style-name="ce1">
            <text:p>***839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6.22" table:style-name="ce2">
            <text:p>15.43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GELA GOUVEA</text:p>
          </table:table-cell>
          <table:table-cell office:value-type="string" table:style-name="ce1">
            <text:p>***161968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63.939999999999" table:style-name="ce2">
            <text:p>18.06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RCELINO DE ALMEIDA</text:p>
          </table:table-cell>
          <table:table-cell office:value-type="string" table:style-name="ce1">
            <text:p>***5051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6.6" table:style-name="ce2">
            <text:p>5.80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PEREIRA DA SILVA</text:p>
          </table:table-cell>
          <table:table-cell office:value-type="string" table:style-name="ce1">
            <text:p>***5785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36" table:style-name="ce2">
            <text:p>6.673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PEREIRA DE OLIVEIRA</text:p>
          </table:table-cell>
          <table:table-cell office:value-type="string" table:style-name="ce1">
            <text:p>***570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BA ROSAS BASTOS</text:p>
          </table:table-cell>
          <table:table-cell office:value-type="string" table:style-name="ce1">
            <text:p>***2084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654.88" table:style-name="ce2">
            <text:p>3.654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IA AMELIA DE FARIA</text:p>
          </table:table-cell>
          <table:table-cell office:value-type="string" table:style-name="ce1">
            <text:p>***063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O FERREIRA DOS SANTOS</text:p>
          </table:table-cell>
          <table:table-cell office:value-type="string" table:style-name="ce1">
            <text:p>***75081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8.5" table:style-name="ce2">
            <text:p>5.418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O NOGUEIRA</text:p>
          </table:table-cell>
          <table:table-cell office:value-type="string" table:style-name="ce1">
            <text:p>***7663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59.2299999999996" table:style-name="ce2">
            <text:p>5.15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ONIMO JUVENCIO DA SILVA</text:p>
          </table:table-cell>
          <table:table-cell office:value-type="string" table:style-name="ce1">
            <text:p>***2935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INO DE SOUZA E SILVA</text:p>
          </table:table-cell>
          <table:table-cell office:value-type="string" table:style-name="ce1">
            <text:p>***818341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5.7700000000004" table:style-name="ce2">
            <text:p>4.895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BUENO ZAHDI</text:p>
          </table:table-cell>
          <table:table-cell office:value-type="string" table:style-name="ce1">
            <text:p>***66287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COELHO DA ROSA</text:p>
          </table:table-cell>
          <table:table-cell office:value-type="string" table:style-name="ce1">
            <text:p>***03170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60.8100000000004" table:style-name="ce2">
            <text:p>5.06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HENRIQUE STERNADT</text:p>
          </table:table-cell>
          <table:table-cell office:value-type="string" table:style-name="ce1">
            <text:p>***9924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7.32" table:style-name="ce2">
            <text:p>15.967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TAVARES DE CAMPOS</text:p>
          </table:table-cell>
          <table:table-cell office:value-type="string" table:style-name="ce1">
            <text:p>***7675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1.79" table:style-name="ce2">
            <text:p>6.94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USA DA SILVA AMORAS</text:p>
          </table:table-cell>
          <table:table-cell office:value-type="string" table:style-name="ce1">
            <text:p>***7332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OLINO VIEIRA XAVIER</text:p>
          </table:table-cell>
          <table:table-cell office:value-type="string" table:style-name="ce1">
            <text:p>***8068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1">
            <text:p>***47520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49.04" table:style-name="ce2">
            <text:p>3.64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Y CARLOS DA SILVA</text:p>
          </table:table-cell>
          <table:table-cell office:value-type="string" table:style-name="ce1">
            <text:p>***728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TULIO DE SOUZA NEIVA</text:p>
          </table:table-cell>
          <table:table-cell office:value-type="string" table:style-name="ce1">
            <text:p>***539038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3639.98" table:style-name="ce2">
            <text:p>23.639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TULIO GOMES DA SILVA</text:p>
          </table:table-cell>
          <table:table-cell office:value-type="string" table:style-name="ce1">
            <text:p>***51881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94.42" table:style-name="ce2">
            <text:p>4.99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MBATTISTA SIGNORELLI</text:p>
          </table:table-cell>
          <table:table-cell office:value-type="string" table:style-name="ce1">
            <text:p>***370427**</text:p>
          </table:table-cell>
          <table:table-cell office:value-type="string" table:style-name="ce1">
            <text:p>GE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4.330000000002" table:style-name="ce2">
            <text:p>16.39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ALVES DA COSTA</text:p>
          </table:table-cell>
          <table:table-cell office:value-type="string" table:style-name="ce1">
            <text:p>***88396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ARCANJO PEREIRA</text:p>
          </table:table-cell>
          <table:table-cell office:value-type="string" table:style-name="ce1">
            <text:p>***7077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169.25" table:style-name="ce2">
            <text:p>3.169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BARROS DA SILVA</text:p>
          </table:table-cell>
          <table:table-cell office:value-type="string" table:style-name="ce1">
            <text:p>***3781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CRUZ GONCALVES</text:p>
          </table:table-cell>
          <table:table-cell office:value-type="string" table:style-name="ce1">
            <text:p>***4415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7.94" table:style-name="ce2">
            <text:p>7.21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ERREIRA</text:p>
          </table:table-cell>
          <table:table-cell office:value-type="string" table:style-name="ce1">
            <text:p>***9240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9.78" table:style-name="ce2">
            <text:p>7.01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RANCISCO DA SILVA</text:p>
          </table:table-cell>
          <table:table-cell office:value-type="string" table:style-name="ce1">
            <text:p>***1916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2.54" table:style-name="ce2">
            <text:p>6.74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REIRE DE MATOS</text:p>
          </table:table-cell>
          <table:table-cell office:value-type="string" table:style-name="ce1">
            <text:p>***89583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00.99" table:style-name="ce2">
            <text:p>13.70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GERHARDT</text:p>
          </table:table-cell>
          <table:table-cell office:value-type="string" table:style-name="ce1">
            <text:p>***7285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MORAES DE MENDONCA</text:p>
          </table:table-cell>
          <table:table-cell office:value-type="string" table:style-name="ce1">
            <text:p>***5866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3.64" table:style-name="ce2">
            <text:p>16.5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CE BARBOSA PEREIRA</text:p>
          </table:table-cell>
          <table:table-cell office:value-type="string" table:style-name="ce1">
            <text:p>***656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10.51" table:style-name="ce2">
            <text:p>8.51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DA AUGUSTA VIEIRA LEITE</text:p>
          </table:table-cell>
          <table:table-cell office:value-type="string" table:style-name="ce1">
            <text:p>***03969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DETE TAVARES DOS SANTOS</text:p>
          </table:table-cell>
          <table:table-cell office:value-type="string" table:style-name="ce1">
            <text:p>***0304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49" table:style-name="ce2">
            <text:p>7.46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MAR MACEDO SANTOS</text:p>
          </table:table-cell>
          <table:table-cell office:value-type="string" table:style-name="ce1">
            <text:p>***0358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3.88" table:style-name="ce2">
            <text:p>7.503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INACIO DOS SANTOS</text:p>
          </table:table-cell>
          <table:table-cell office:value-type="string" table:style-name="ce1">
            <text:p>***816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INOCENCIO PENHA</text:p>
          </table:table-cell>
          <table:table-cell office:value-type="string" table:style-name="ce1">
            <text:p>***19616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JOAO DAGOLA</text:p>
          </table:table-cell>
          <table:table-cell office:value-type="string" table:style-name="ce1">
            <text:p>***13636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5.12" table:style-name="ce2">
            <text:p>15.68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LIMA CAMARCO</text:p>
          </table:table-cell>
          <table:table-cell office:value-type="string" table:style-name="ce1">
            <text:p>***7751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0.02" table:style-name="ce2">
            <text:p>16.22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MENDES CAMINHA</text:p>
          </table:table-cell>
          <table:table-cell office:value-type="string" table:style-name="ce1">
            <text:p>***15012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063.080000000002" table:style-name="ce2">
            <text:p>20.06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M VILARINHO DA SILVA</text:p>
          </table:table-cell>
          <table:table-cell office:value-type="string" table:style-name="ce1">
            <text:p>***4786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8.39" table:style-name="ce2">
            <text:p>15.96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N INACIO DOS SANTOS</text:p>
          </table:table-cell>
          <table:table-cell office:value-type="string" table:style-name="ce1">
            <text:p>***0440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NEIDE MARIA SILVA DE LIMA</text:p>
          </table:table-cell>
          <table:table-cell office:value-type="string" table:style-name="ce1">
            <text:p>***90459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12.81" table:style-name="ce2">
            <text:p>4.01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A MARIA SILVEIRA LACERDA REIS</text:p>
          </table:table-cell>
          <table:table-cell office:value-type="string" table:style-name="ce1">
            <text:p>***15096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RLEIDE FERREIRA LUCAS</text:p>
          </table:table-cell>
          <table:table-cell office:value-type="string" table:style-name="ce1">
            <text:p>***5129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SLENE ABREU DE SOUZA ALBUQUERQUE</text:p>
          </table:table-cell>
          <table:table-cell office:value-type="string" table:style-name="ce1">
            <text:p>***90648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3.8" table:style-name="ce2">
            <text:p>16.00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CIA MARIA LIMA BISPO</text:p>
          </table:table-cell>
          <table:table-cell office:value-type="string" table:style-name="ce1">
            <text:p>***76606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7.87" table:style-name="ce2">
            <text:p>15.71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RA MARIA LEITE BARROS</text:p>
          </table:table-cell>
          <table:table-cell office:value-type="string" table:style-name="ce1">
            <text:p>***4930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5.59" table:style-name="ce2">
            <text:p>15.38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DIMAR VIANA GARIBA</text:p>
          </table:table-cell>
          <table:table-cell office:value-type="string" table:style-name="ce1">
            <text:p>***07381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8.84" table:style-name="ce2">
            <text:p>6.828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ICE MARIA DE ASSUNPCAO FERREIRA DE SOUSA</text:p>
          </table:table-cell>
          <table:table-cell office:value-type="string" table:style-name="ce1">
            <text:p>***3110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2.15" table:style-name="ce2">
            <text:p>15.61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IDIS SOUTO DE MORAES</text:p>
          </table:table-cell>
          <table:table-cell office:value-type="string" table:style-name="ce1">
            <text:p>***043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2.04" table:style-name="ce2">
            <text:p>7.37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ALVES DA COSTA</text:p>
          </table:table-cell>
          <table:table-cell office:value-type="string" table:style-name="ce1">
            <text:p>***4521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2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DE CARVALHO ZANELLATO</text:p>
          </table:table-cell>
          <table:table-cell office:value-type="string" table:style-name="ce1">
            <text:p>***7105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3.1" table:style-name="ce2">
            <text:p>6.86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MATHIAS DOS SANTOS SILVA</text:p>
          </table:table-cell>
          <table:table-cell office:value-type="string" table:style-name="ce1">
            <text:p>***8563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33.09" table:style-name="ce2">
            <text:p>8.633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MOREIRA FALCAO</text:p>
          </table:table-cell>
          <table:table-cell office:value-type="string" table:style-name="ce1">
            <text:p>***5241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7.63" table:style-name="ce2">
            <text:p>5.8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IAS ANTONIO ACCIOLY</text:p>
          </table:table-cell>
          <table:table-cell office:value-type="string" table:style-name="ce1">
            <text:p>***9012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68" table:style-name="ce2">
            <text:p>15.540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ERCINDO VITOR DE SOUZA</text:p>
          </table:table-cell>
          <table:table-cell office:value-type="string" table:style-name="ce1">
            <text:p>***44218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0.18" table:style-name="ce2">
            <text:p>6.090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NCALO AMARANTINO NUNES DE OLIVEIRA</text:p>
          </table:table-cell>
          <table:table-cell office:value-type="string" table:style-name="ce1">
            <text:p>***4250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01.4500000000007" table:style-name="ce2">
            <text:p>8.60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NCALO SARAIVA DE LIMA</text:p>
          </table:table-cell>
          <table:table-cell office:value-type="string" table:style-name="ce1">
            <text:p>***51971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91.19" table:style-name="ce2">
            <text:p>13.69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A DE JESUS SANTOS CORDEIRO LOPES</text:p>
          </table:table-cell>
          <table:table-cell office:value-type="string" table:style-name="ce1">
            <text:p>***87326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2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IA MARIA BALDONI CANTANHEDE</text:p>
          </table:table-cell>
          <table:table-cell office:value-type="string" table:style-name="ce1">
            <text:p>***8980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663.200000000001" table:style-name="ce2">
            <text:p>23.66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INDO SUARES DE ALMEIDA</text:p>
          </table:table-cell>
          <table:table-cell office:value-type="string" table:style-name="ce1">
            <text:p>***15725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8.69" table:style-name="ce2">
            <text:p>5.938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Y SIQUEIRA DA SILVA</text:p>
          </table:table-cell>
          <table:table-cell office:value-type="string" table:style-name="ce1">
            <text:p>***63724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1.45" table:style-name="ce2">
            <text:p>7.31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GOMES DE SOUZA</text:p>
          </table:table-cell>
          <table:table-cell office:value-type="string" table:style-name="ce1">
            <text:p>***1839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INA DA COSTA TAVARES</text:p>
          </table:table-cell>
          <table:table-cell office:value-type="string" table:style-name="ce1">
            <text:p>***5049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2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 BARION EUSTAQUIO</text:p>
          </table:table-cell>
          <table:table-cell office:value-type="string" table:style-name="ce1">
            <text:p>***165699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10854.11" table:style-name="ce2">
            <text:p>10.85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 GONDIM</text:p>
          </table:table-cell>
          <table:table-cell office:value-type="string" table:style-name="ce1">
            <text:p>***620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4.2" table:style-name="ce2">
            <text:p>6.85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1">
            <text:p>***694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33" table:style-name="ce2">
            <text:p>6.836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DA ALVES VIEIRA</text:p>
          </table:table-cell>
          <table:table-cell office:value-type="string" table:style-name="ce1">
            <text:p>***1358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0.71" table:style-name="ce2">
            <text:p>15.250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DO GONCALVES TROCHE</text:p>
          </table:table-cell>
          <table:table-cell office:value-type="string" table:style-name="ce1">
            <text:p>***936948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8.75" table:style-name="ce2">
            <text:p>5.58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O ALVES DA SILVA</text:p>
          </table:table-cell>
          <table:table-cell office:value-type="string" table:style-name="ce1">
            <text:p>***207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3.16" table:style-name="ce2">
            <text:p>7.25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MARQUES</text:p>
          </table:table-cell>
          <table:table-cell office:value-type="string" table:style-name="ce1">
            <text:p>***0259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363.49" table:style-name="ce2">
            <text:p>5.36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TEMBERG DE PADUA MELO</text:p>
          </table:table-cell>
          <table:table-cell office:value-type="string" table:style-name="ce1">
            <text:p>***6053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2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LEY COLOMBO FILHO</text:p>
          </table:table-cell>
          <table:table-cell office:value-type="string" table:style-name="ce1">
            <text:p>***817737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957.24" table:style-name="ce2">
            <text:p>9.95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ILTON DOS SANTOS</text:p>
          </table:table-cell>
          <table:table-cell office:value-type="string" table:style-name="ce1">
            <text:p>***40525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ILTON PACHECO CAVALCANTI JUNIOR</text:p>
          </table:table-cell>
          <table:table-cell office:value-type="string" table:style-name="ce1">
            <text:p>***5629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2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JOSE PEREIRA DOS SANTOS</text:p>
          </table:table-cell>
          <table:table-cell office:value-type="string" table:style-name="ce1">
            <text:p>***0713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MARQUES ALVES</text:p>
          </table:table-cell>
          <table:table-cell office:value-type="string" table:style-name="ce1">
            <text:p>***5804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2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PERIM COELHO</text:p>
          </table:table-cell>
          <table:table-cell office:value-type="string" table:style-name="ce1">
            <text:p>***6636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52.62" table:style-name="ce2">
            <text:p>19.75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BER RODRIGUES SIQUEIRA</text:p>
          </table:table-cell>
          <table:table-cell office:value-type="string" table:style-name="ce1">
            <text:p>***6766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ITOR ROCHA SANTOS</text:p>
          </table:table-cell>
          <table:table-cell office:value-type="string" table:style-name="ce1">
            <text:p>***0736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0.84" table:style-name="ce2">
            <text:p>6.44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BE RODRIGUES SIMOES</text:p>
          </table:table-cell>
          <table:table-cell office:value-type="string" table:style-name="ce1">
            <text:p>***45472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746.36" table:style-name="ce2">
            <text:p>8.74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DER FRANCISCO PIMENTEL DE SANT ANNA</text:p>
          </table:table-cell>
          <table:table-cell office:value-type="string" table:style-name="ce1">
            <text:p>***3391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 RAMALHO DE FARIAS PINTO</text:p>
          </table:table-cell>
          <table:table-cell office:value-type="string" table:style-name="ce1">
            <text:p>***5949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23.16" table:style-name="ce2">
            <text:p>14.72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DE BARROS XAVIER</text:p>
          </table:table-cell>
          <table:table-cell office:value-type="string" table:style-name="ce1">
            <text:p>***8126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273.01" table:style-name="ce2">
            <text:p>5.273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DOS SANTOS</text:p>
          </table:table-cell>
          <table:table-cell office:value-type="string" table:style-name="ce1">
            <text:p>***69000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029.28" table:style-name="ce2">
            <text:p>4.02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GOMIDES DA COSTA</text:p>
          </table:table-cell>
          <table:table-cell office:value-type="string" table:style-name="ce1">
            <text:p>***51376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4.12" table:style-name="ce2">
            <text:p>16.86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LAURINDO GOUVEA</text:p>
          </table:table-cell>
          <table:table-cell office:value-type="string" table:style-name="ce1">
            <text:p>***4569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2">
            <text:p>6.78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LUCIA DE AZEVEDO CAMPOS</text:p>
          </table:table-cell>
          <table:table-cell office:value-type="string" table:style-name="ce1">
            <text:p>***3617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8.33" table:style-name="ce2">
            <text:p>4.54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MARCELINO DE SOUZA FELIPE</text:p>
          </table:table-cell>
          <table:table-cell office:value-type="string" table:style-name="ce1">
            <text:p>***6881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MARIA FERREIRA</text:p>
          </table:table-cell>
          <table:table-cell office:value-type="string" table:style-name="ce1">
            <text:p>***45672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O DUARTE DA SILVA</text:p>
          </table:table-cell>
          <table:table-cell office:value-type="string" table:style-name="ce1">
            <text:p>***57515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9.04" table:style-name="ce2">
            <text:p>6.72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AFFONSO TROMBETTA</text:p>
          </table:table-cell>
          <table:table-cell office:value-type="string" table:style-name="ce1">
            <text:p>***82915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35.76" table:style-name="ce2">
            <text:p>16.235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DA SILVA ARAUJO</text:p>
          </table:table-cell>
          <table:table-cell office:value-type="string" table:style-name="ce1">
            <text:p>***2036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03.49" table:style-name="ce2">
            <text:p>6.10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FRANCISCO QUEIROZ</text:p>
          </table:table-cell>
          <table:table-cell office:value-type="string" table:style-name="ce1">
            <text:p>***0603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9.03" table:style-name="ce2">
            <text:p>15.3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ARCOS DA SILVEIRA</text:p>
          </table:table-cell>
          <table:table-cell office:value-type="string" table:style-name="ce1">
            <text:p>***18643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42" table:style-name="ce2">
            <text:p>6.73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ARTINELLI BORELLI</text:p>
          </table:table-cell>
          <table:table-cell office:value-type="string" table:style-name="ce1">
            <text:p>***6638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57.01" table:style-name="ce2">
            <text:p>16.15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OREIRA</text:p>
          </table:table-cell>
          <table:table-cell office:value-type="string" table:style-name="ce1">
            <text:p>***55832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OSNI DE SOUZA</text:p>
          </table:table-cell>
          <table:table-cell office:value-type="string" table:style-name="ce1">
            <text:p>***7485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270.54" table:style-name="ce2">
            <text:p>2.27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WALDEMAR ECKER</text:p>
          </table:table-cell>
          <table:table-cell office:value-type="string" table:style-name="ce1">
            <text:p>***54766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YASSURRIDE ONO</text:p>
          </table:table-cell>
          <table:table-cell office:value-type="string" table:style-name="ce1">
            <text:p>***06616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06.87" table:style-name="ce2">
            <text:p>16.906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DORO GONCALVES DA MAIA FILHO</text:p>
          </table:table-cell>
          <table:table-cell office:value-type="string" table:style-name="ce1">
            <text:p>***0143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4.75" table:style-name="ce2">
            <text:p>7.56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NIDIA CARVALHO DE OLIVEIRA PAVEL</text:p>
          </table:table-cell>
          <table:table-cell office:value-type="string" table:style-name="ce1">
            <text:p>***7146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25.44" table:style-name="ce2">
            <text:p>15.42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LEM ADJUTO SANDERS</text:p>
          </table:table-cell>
          <table:table-cell office:value-type="string" table:style-name="ce1">
            <text:p>***860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COELHO</text:p>
          </table:table-cell>
          <table:table-cell office:value-type="string" table:style-name="ce1">
            <text:p>***257996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90.08" table:style-name="ce2">
            <text:p>10.79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COSTA FERREIRA</text:p>
          </table:table-cell>
          <table:table-cell office:value-type="string" table:style-name="ce1">
            <text:p>***0752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4.73" table:style-name="ce2">
            <text:p>14.96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AVID CAVALCANTE</text:p>
          </table:table-cell>
          <table:table-cell office:value-type="string" table:style-name="ce1">
            <text:p>***98147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573.33" table:style-name="ce2">
            <text:p>24.573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E AGUIAR</text:p>
          </table:table-cell>
          <table:table-cell office:value-type="string" table:style-name="ce1">
            <text:p>***355691**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11.169999999998" table:style-name="ce2">
            <text:p>18.811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E MENDONCA CARDOSO</text:p>
          </table:table-cell>
          <table:table-cell office:value-type="string" table:style-name="ce1">
            <text:p>***320292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20.16" table:style-name="ce2">
            <text:p>14.72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FLORIANI RONCHETTI</text:p>
          </table:table-cell>
          <table:table-cell office:value-type="string" table:style-name="ce1">
            <text:p>***60067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90.73" table:style-name="ce2">
            <text:p>18.29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PATTUZZO BRANDAO</text:p>
          </table:table-cell>
          <table:table-cell office:value-type="string" table:style-name="ce1">
            <text:p>***3247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MARIA CAVALHEIRO FAGUNDES</text:p>
          </table:table-cell>
          <table:table-cell office:value-type="string" table:style-name="ce1">
            <text:p>***46610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O BUENO FIGUEIREDO</text:p>
          </table:table-cell>
          <table:table-cell office:value-type="string" table:style-name="ce1">
            <text:p>***5449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2.400000000001" table:style-name="ce2">
            <text:p>17.03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OCH RODRIGUES PEREIRA</text:p>
          </table:table-cell>
          <table:table-cell office:value-type="string" table:style-name="ce1">
            <text:p>***4658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32.13" table:style-name="ce2">
            <text:p>11.83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CASSIMIRO DE MORAIS</text:p>
          </table:table-cell>
          <table:table-cell office:value-type="string" table:style-name="ce1">
            <text:p>***3627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98" table:style-name="ce2">
            <text:p>5.807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FELLOWS FONTES</text:p>
          </table:table-cell>
          <table:table-cell office:value-type="string" table:style-name="ce1">
            <text:p>***5777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2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GOIS DE ALMEIDA</text:p>
          </table:table-cell>
          <table:table-cell office:value-type="string" table:style-name="ce1">
            <text:p>***753614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4648.59" table:style-name="ce2">
            <text:p>4.64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1">
            <text:p>***364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SETTI FILHO</text:p>
          </table:table-cell>
          <table:table-cell office:value-type="string" table:style-name="ce1">
            <text:p>***043022**</text:p>
          </table:table-cell>
          <table:table-cell office:value-type="string" table:style-name="ce1">
            <text:p>ODONTOLOGO - 30 HOR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33.3" table:style-name="ce2">
            <text:p>14.333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ZECH</text:p>
          </table:table-cell>
          <table:table-cell office:value-type="string" table:style-name="ce1">
            <text:p>***1661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CILIO DIAS FILHO</text:p>
          </table:table-cell>
          <table:table-cell office:value-type="string" table:style-name="ce1">
            <text:p>***57222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89.13" table:style-name="ce2">
            <text:p>7.88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CULANO BARREIRA DA SILVA</text:p>
          </table:table-cell>
          <table:table-cell office:value-type="string" table:style-name="ce1">
            <text:p>***89005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1.12" table:style-name="ce2">
            <text:p>6.8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O JOSE DANTAS GOMES</text:p>
          </table:table-cell>
          <table:table-cell office:value-type="string" table:style-name="ce1">
            <text:p>***1365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4.81" table:style-name="ce2">
            <text:p>16.254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A MARIA PAMPLONA RIBEIRO</text:p>
          </table:table-cell>
          <table:table-cell office:value-type="string" table:style-name="ce1">
            <text:p>***8003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91" table:style-name="ce2">
            <text:p>16.5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O VIEIRA DA SILVA</text:p>
          </table:table-cell>
          <table:table-cell office:value-type="string" table:style-name="ce1">
            <text:p>***7757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27.04" table:style-name="ce2">
            <text:p>14.827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IO DURAISKI</text:p>
          </table:table-cell>
          <table:table-cell office:value-type="string" table:style-name="ce1">
            <text:p>***239900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IO RAIMUNDO SIQUEIRA MATOS</text:p>
          </table:table-cell>
          <table:table-cell office:value-type="string" table:style-name="ce1">
            <text:p>***6180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4.13" table:style-name="ce2">
            <text:p>6.56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COSTA MASCARENHAS</text:p>
          </table:table-cell>
          <table:table-cell office:value-type="string" table:style-name="ce1">
            <text:p>***0688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520.49" table:style-name="ce2">
            <text:p>3.520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GONCALVES GUIMARAES</text:p>
          </table:table-cell>
          <table:table-cell office:value-type="string" table:style-name="ce1">
            <text:p>***07895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932.1" table:style-name="ce2">
            <text:p>3.93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JUSTINA DE SOUZA SERRI</text:p>
          </table:table-cell>
          <table:table-cell office:value-type="string" table:style-name="ce1">
            <text:p>***71194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74.9499999999998" table:style-name="ce2">
            <text:p>2.57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MANHA FERREIRA</text:p>
          </table:table-cell>
          <table:table-cell office:value-type="string" table:style-name="ce1">
            <text:p>***175407**</text:p>
          </table:table-cell>
          <table:table-cell office:value-type="string" table:style-name="ce1">
            <text:p>TECNICO ASSUNTOS CULTUR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15.91" table:style-name="ce2">
            <text:p>16.51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TORRES</text:p>
          </table:table-cell>
          <table:table-cell office:value-type="string" table:style-name="ce1">
            <text:p>***022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8.3500000000004" table:style-name="ce2">
            <text:p>4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ETE LOPES SANTOS</text:p>
          </table:table-cell>
          <table:table-cell office:value-type="string" table:style-name="ce1">
            <text:p>***6550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POLITO TOMAZ DE OLIVEIRA</text:p>
          </table:table-cell>
          <table:table-cell office:value-type="string" table:style-name="ce1">
            <text:p>***2733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5.92" table:style-name="ce2">
            <text:p>5.555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LOPES PEREIRA</text:p>
          </table:table-cell>
          <table:table-cell office:value-type="string" table:style-name="ce1">
            <text:p>***5909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37.650000000001" table:style-name="ce2">
            <text:p>17.83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MURY POVOA</text:p>
          </table:table-cell>
          <table:table-cell office:value-type="string" table:style-name="ce1">
            <text:p>***721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934.16" table:style-name="ce2">
            <text:p>20.93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OYUKI NEMOTO</text:p>
          </table:table-cell>
          <table:table-cell office:value-type="string" table:style-name="ce1">
            <text:p>***3323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8.72" table:style-name="ce2">
            <text:p>15.25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ORATO FERNANDES DE OLIVEIRA JUNIOR</text:p>
          </table:table-cell>
          <table:table-cell office:value-type="string" table:style-name="ce1">
            <text:p>***8502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8.01" table:style-name="ce2">
            <text:p>16.06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CIO NORONHA NETO</text:p>
          </table:table-cell>
          <table:table-cell office:value-type="string" table:style-name="ce1">
            <text:p>***6502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5.66" table:style-name="ce2">
            <text:p>6.37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SANA CHAGAS RIBEIRO</text:p>
          </table:table-cell>
          <table:table-cell office:value-type="string" table:style-name="ce1">
            <text:p>***2966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59.8500000000004" table:style-name="ce2">
            <text:p>4.75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SANA MUNIZ COSTA DA SILVA</text:p>
          </table:table-cell>
          <table:table-cell office:value-type="string" table:style-name="ce1">
            <text:p>***0514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22.44" table:style-name="ce2">
            <text:p>3.7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ZANA MARIA CAVALCANTE CARVALHO</text:p>
          </table:table-cell>
          <table:table-cell office:value-type="string" table:style-name="ce1">
            <text:p>***91743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16.5" table:style-name="ce2">
            <text:p>11.616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DSON DA PENHA RIBEIRO</text:p>
          </table:table-cell>
          <table:table-cell office:value-type="string" table:style-name="ce1">
            <text:p>***0059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1.62" table:style-name="ce2">
            <text:p>7.48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ALEXANDRINO DE OLIVEIRA</text:p>
          </table:table-cell>
          <table:table-cell office:value-type="string" table:style-name="ce1">
            <text:p>***06970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9.09" table:style-name="ce2">
            <text:p>11.12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DE ALENCAR COELHO</text:p>
          </table:table-cell>
          <table:table-cell office:value-type="string" table:style-name="ce1">
            <text:p>***7209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51.34" table:style-name="ce2">
            <text:p>16.551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LINA DA PENHA MIRANDA</text:p>
          </table:table-cell>
          <table:table-cell office:value-type="string" table:style-name="ce1">
            <text:p>***4549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7.91" table:style-name="ce2">
            <text:p>5.637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CANO VAEZ</text:p>
          </table:table-cell>
          <table:table-cell office:value-type="string" table:style-name="ce1">
            <text:p>***8271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9.22" table:style-name="ce2">
            <text:p>16.53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RAMOS NEIVA SOBRINHO</text:p>
          </table:table-cell>
          <table:table-cell office:value-type="string" table:style-name="ce1">
            <text:p>***4225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1.67" table:style-name="ce2">
            <text:p>7.311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VIRLA NETO</text:p>
          </table:table-cell>
          <table:table-cell office:value-type="string" table:style-name="ce1">
            <text:p>***947627**</text:p>
          </table:table-cell>
          <table:table-cell office:value-type="string" table:style-name="ce1">
            <text:p>AUXILIAR DE ARTIFI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791.8" table:style-name="ce2">
            <text:p>1.791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ALDETE SANTOS RODRIGUES PRETO</text:p>
          </table:table-cell>
          <table:table-cell office:value-type="string" table:style-name="ce1">
            <text:p>***71111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87.96" table:style-name="ce2">
            <text:p>13.38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YGHENS CAETANO DA FONSECA</text:p>
          </table:table-cell>
          <table:table-cell office:value-type="string" table:style-name="ce1">
            <text:p>***0623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810000000001" table:style-name="ce2">
            <text:p>16.76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YACINDA OTERO GARCIA</text:p>
          </table:table-cell>
          <table:table-cell office:value-type="string" table:style-name="ce1">
            <text:p>***13183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1.3100000000004" table:style-name="ce2">
            <text:p>4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RA DOS ANJOS BARRETO</text:p>
          </table:table-cell>
          <table:table-cell office:value-type="string" table:style-name="ce1">
            <text:p>***49721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3.04" table:style-name="ce2">
            <text:p>7.37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RA TATIANA MOURAO RODRIGUES</text:p>
          </table:table-cell>
          <table:table-cell office:value-type="string" table:style-name="ce1">
            <text:p>***60818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BERE SASSI</text:p>
          </table:table-cell>
          <table:table-cell office:value-type="string" table:style-name="ce1">
            <text:p>***38851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1.59" table:style-name="ce2">
            <text:p>6.37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LEA VILELA REIS</text:p>
          </table:table-cell>
          <table:table-cell office:value-type="string" table:style-name="ce1">
            <text:p>***0373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2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ACIO GOMES DA SILVA</text:p>
          </table:table-cell>
          <table:table-cell office:value-type="string" table:style-name="ce1">
            <text:p>***15989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8.85" table:style-name="ce2">
            <text:p>6.718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ILSON BASTOS DE LACERDA</text:p>
          </table:table-cell>
          <table:table-cell office:value-type="string" table:style-name="ce1">
            <text:p>***5321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8.71" table:style-name="ce2">
            <text:p>11.51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LSON DO AMARAL</text:p>
          </table:table-cell>
          <table:table-cell office:value-type="string" table:style-name="ce1">
            <text:p>***739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1.8599999999997" table:style-name="ce2">
            <text:p>4.63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GOMES DE FREITAS</text:p>
          </table:table-cell>
          <table:table-cell office:value-type="string" table:style-name="ce1">
            <text:p>***9898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2.43" table:style-name="ce2">
            <text:p>6.72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MARIA NEIVA RIZZO</text:p>
          </table:table-cell>
          <table:table-cell office:value-type="string" table:style-name="ce1">
            <text:p>***6314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2.64" table:style-name="ce2">
            <text:p>15.7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NE SALES COELHO</text:p>
          </table:table-cell>
          <table:table-cell office:value-type="string" table:style-name="ce1">
            <text:p>***1569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NILSEN MARIA NASCIMENTO DA SILVA</text:p>
          </table:table-cell>
          <table:table-cell office:value-type="string" table:style-name="ce1">
            <text:p>***8007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52.7900000000009" table:style-name="ce2">
            <text:p>8.35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BA CRISTINA PUPP</text:p>
          </table:table-cell>
          <table:table-cell office:value-type="string" table:style-name="ce1">
            <text:p>***7640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2.09" table:style-name="ce2">
            <text:p>6.9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A DA SILVA</text:p>
          </table:table-cell>
          <table:table-cell office:value-type="string" table:style-name="ce1">
            <text:p>***47983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2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A SOBREIRA NIEVES</text:p>
          </table:table-cell>
          <table:table-cell office:value-type="string" table:style-name="ce1">
            <text:p>***0550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IERCIO XAVIER DA SILVA</text:p>
          </table:table-cell>
          <table:table-cell office:value-type="string" table:style-name="ce1">
            <text:p>***2600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686.5300000000007" table:style-name="ce2">
            <text:p>9.68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IZABETE ALMEIDA TEIXEIRA</text:p>
          </table:table-cell>
          <table:table-cell office:value-type="string" table:style-name="ce1">
            <text:p>***0943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KA MARIA AFONSO CORTES</text:p>
          </table:table-cell>
          <table:table-cell office:value-type="string" table:style-name="ce1">
            <text:p>***5643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3.71" table:style-name="ce2">
            <text:p>16.143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MA OLIVEIRA DE SOUZA</text:p>
          </table:table-cell>
          <table:table-cell office:value-type="string" table:style-name="ce1">
            <text:p>***43139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46.51" table:style-name="ce2">
            <text:p>4.34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DA CUNHA DE ASSIS</text:p>
          </table:table-cell>
          <table:table-cell office:value-type="string" table:style-name="ce1">
            <text:p>***84587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44" table:style-name="ce2">
            <text:p>15.939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MARIA MAURER GARCIA</text:p>
          </table:table-cell>
          <table:table-cell office:value-type="string" table:style-name="ce1">
            <text:p>***0776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2.99" table:style-name="ce2">
            <text:p>15.36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MARIA RIBEIRO</text:p>
          </table:table-cell>
          <table:table-cell office:value-type="string" table:style-name="ce1">
            <text:p>***5075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CIO TOMAZ ROSA</text:p>
          </table:table-cell>
          <table:table-cell office:value-type="string" table:style-name="ce1">
            <text:p>***418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LDO JOSE DA SILVA</text:p>
          </table:table-cell>
          <table:table-cell office:value-type="string" table:style-name="ce1">
            <text:p>***8424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RA AUXILIADORA ROCHA SANTOS</text:p>
          </table:table-cell>
          <table:table-cell office:value-type="string" table:style-name="ce1">
            <text:p>***8569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991.8" table:style-name="ce2">
            <text:p>4.991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LECIA BARBOSA DOS SANTOS</text:p>
          </table:table-cell>
          <table:table-cell office:value-type="string" table:style-name="ce1">
            <text:p>***185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A DIACUI RORAIMA DA SILVA</text:p>
          </table:table-cell>
          <table:table-cell office:value-type="string" table:style-name="ce1">
            <text:p>***7224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ARIA CLEMENTE SILVA</text:p>
          </table:table-cell>
          <table:table-cell office:value-type="string" table:style-name="ce1">
            <text:p>***2220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62.68" table:style-name="ce2">
            <text:p>14.662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IDE VAINER DRESCH</text:p>
          </table:table-cell>
          <table:table-cell office:value-type="string" table:style-name="ce1">
            <text:p>***654260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34.67" table:style-name="ce2">
            <text:p>4.434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Z SILVIA ESPINDOLA RODRIGUES</text:p>
          </table:table-cell>
          <table:table-cell office:value-type="string" table:style-name="ce1">
            <text:p>***39796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1.11" table:style-name="ce2">
            <text:p>15.30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ZILA PINHEIRO SANTOS</text:p>
          </table:table-cell>
          <table:table-cell office:value-type="string" table:style-name="ce1">
            <text:p>***02786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2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CENCIO DIAS DE OLIVEIRA</text:p>
          </table:table-cell>
          <table:table-cell office:value-type="string" table:style-name="ce1">
            <text:p>***985722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97.09" table:style-name="ce2">
            <text:p>3.697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LANDA GONCALVES DE AZEVEDO</text:p>
          </table:table-cell>
          <table:table-cell office:value-type="string" table:style-name="ce1">
            <text:p>***5371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2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LENE DILZA COSTA RIBEIRO</text:p>
          </table:table-cell>
          <table:table-cell office:value-type="string" table:style-name="ce1">
            <text:p>***0686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6.9299999999998" table:style-name="ce2">
            <text:p>2.50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NE ABREU MEIRELLES</text:p>
          </table:table-cell>
          <table:table-cell office:value-type="string" table:style-name="ce1">
            <text:p>***6262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NE PINTO DE OLIVEIRA</text:p>
          </table:table-cell>
          <table:table-cell office:value-type="string" table:style-name="ce1">
            <text:p>***036831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39.08" table:style-name="ce2">
            <text:p>6.33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ALVES DE LIRA REGO</text:p>
          </table:table-cell>
          <table:table-cell office:value-type="string" table:style-name="ce1">
            <text:p>***0845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DOS SANTOS DO ESPIRITO SANTO</text:p>
          </table:table-cell>
          <table:table-cell office:value-type="string" table:style-name="ce1">
            <text:p>***259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2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DOS SANTOS PAVAO</text:p>
          </table:table-cell>
          <table:table-cell office:value-type="string" table:style-name="ce1">
            <text:p>***3958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MAIA DA SILVA</text:p>
          </table:table-cell>
          <table:table-cell office:value-type="string" table:style-name="ce1">
            <text:p>***6206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4.63" table:style-name="ce2">
            <text:p>7.56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BRAGA DE MATOS MATSUOKA</text:p>
          </table:table-cell>
          <table:table-cell office:value-type="string" table:style-name="ce1">
            <text:p>***789201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03.61" table:style-name="ce2">
            <text:p>10.40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CARDOSO DOS SANTOS</text:p>
          </table:table-cell>
          <table:table-cell office:value-type="string" table:style-name="ce1">
            <text:p>***6382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14" table:style-name="ce2">
            <text:p>6.73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MARIA DA SILVA LOPES</text:p>
          </table:table-cell>
          <table:table-cell office:value-type="string" table:style-name="ce1">
            <text:p>***2794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MARIA DE OLIVEIRA</text:p>
          </table:table-cell>
          <table:table-cell office:value-type="string" table:style-name="ce1">
            <text:p>***234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9.07" table:style-name="ce2">
            <text:p>6.92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LDA GOMES BATISTA</text:p>
          </table:table-cell>
          <table:table-cell office:value-type="string" table:style-name="ce1">
            <text:p>***3285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8.27" table:style-name="ce2">
            <text:p>7.31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YREMA DA COSTA NEVES</text:p>
          </table:table-cell>
          <table:table-cell office:value-type="string" table:style-name="ce1">
            <text:p>***557982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83.97" table:style-name="ce2">
            <text:p>13.48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 ALMEIDA LIMA</text:p>
          </table:table-cell>
          <table:table-cell office:value-type="string" table:style-name="ce1">
            <text:p>***6990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32" table:style-name="ce2">
            <text:p>16.31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 BARBOSA BRAGA</text:p>
          </table:table-cell>
          <table:table-cell office:value-type="string" table:style-name="ce1">
            <text:p>***76235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732.25" table:style-name="ce2">
            <text:p>22.73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LDE PETRONILIA DE MENEZES REIS</text:p>
          </table:table-cell>
          <table:table-cell office:value-type="string" table:style-name="ce1">
            <text:p>***48213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LDO ALVES DE OLIVEIRA</text:p>
          </table:table-cell>
          <table:table-cell office:value-type="string" table:style-name="ce1">
            <text:p>***5899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9.84" table:style-name="ce2">
            <text:p>6.159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TY REGO DE CARVALHO</text:p>
          </table:table-cell>
          <table:table-cell office:value-type="string" table:style-name="ce1">
            <text:p>***64117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2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CE GOMES FERREIRA</text:p>
          </table:table-cell>
          <table:table-cell office:value-type="string" table:style-name="ce1">
            <text:p>***75379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A ALVES DA COSTA</text:p>
          </table:table-cell>
          <table:table-cell office:value-type="string" table:style-name="ce1">
            <text:p>***8843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7.0300000000007" table:style-name="ce2">
            <text:p>8.24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ALVES DA COSTA</text:p>
          </table:table-cell>
          <table:table-cell office:value-type="string" table:style-name="ce1">
            <text:p>***27149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4.28" table:style-name="ce2">
            <text:p>5.9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BEZERRA DA SILVEIRA</text:p>
          </table:table-cell>
          <table:table-cell office:value-type="string" table:style-name="ce1">
            <text:p>***2758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016.53" table:style-name="ce2">
            <text:p>4.01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DE MAGALHAES GUIMARAES</text:p>
          </table:table-cell>
          <table:table-cell office:value-type="string" table:style-name="ce1">
            <text:p>***0773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6.6" table:style-name="ce2">
            <text:p>5.61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MONTEIRO GIFFONI</text:p>
          </table:table-cell>
          <table:table-cell office:value-type="string" table:style-name="ce1">
            <text:p>***1198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70.39" table:style-name="ce2">
            <text:p>3.670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ILDA DA SILVA MOREIRA</text:p>
          </table:table-cell>
          <table:table-cell office:value-type="string" table:style-name="ce1">
            <text:p>***3955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4.009999999998" table:style-name="ce2">
            <text:p>16.464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NEU MENEZES DA SILVA</text:p>
          </table:table-cell>
          <table:table-cell office:value-type="string" table:style-name="ce1">
            <text:p>***2615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MAR MACHADO DOS SANTOS</text:p>
          </table:table-cell>
          <table:table-cell office:value-type="string" table:style-name="ce1">
            <text:p>***676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52" table:style-name="ce2">
            <text:p>7.46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LENE COSTA</text:p>
          </table:table-cell>
          <table:table-cell office:value-type="string" table:style-name="ce1">
            <text:p>***80136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2.48" table:style-name="ce2">
            <text:p>9.57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 DORIAN SAMPAIO PINHEIRO</text:p>
          </table:table-cell>
          <table:table-cell office:value-type="string" table:style-name="ce1">
            <text:p>***4936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5.09" table:style-name="ce2">
            <text:p>16.59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ALVES TEIXEIRA</text:p>
          </table:table-cell>
          <table:table-cell office:value-type="string" table:style-name="ce1">
            <text:p>***22840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8.69" table:style-name="ce2">
            <text:p>11.128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APARECIDA RODRIGUES VASCO</text:p>
          </table:table-cell>
          <table:table-cell office:value-type="string" table:style-name="ce1">
            <text:p>***91395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35.29" table:style-name="ce2">
            <text:p>13.33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CRISTINA MARASCHIN PEREIRA DE SOUZA</text:p>
          </table:table-cell>
          <table:table-cell office:value-type="string" table:style-name="ce1">
            <text:p>***4323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46" table:style-name="ce2">
            <text:p>7.235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LIMA DE FIGUEIREDO</text:p>
          </table:table-cell>
          <table:table-cell office:value-type="string" table:style-name="ce1">
            <text:p>***442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34.64" table:style-name="ce2">
            <text:p>16.2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MESSIAS DOS SANTOS QUEIROZ</text:p>
          </table:table-cell>
          <table:table-cell office:value-type="string" table:style-name="ce1">
            <text:p>***8971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SOARES MENOR DE SOUSA</text:p>
          </table:table-cell>
          <table:table-cell office:value-type="string" table:style-name="ce1">
            <text:p>***3696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93.96" table:style-name="ce2">
            <text:p>5.493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JOSE VIANA DA SILVA</text:p>
          </table:table-cell>
          <table:table-cell office:value-type="string" table:style-name="ce1">
            <text:p>***7705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MARICCIRI MOURA</text:p>
          </table:table-cell>
          <table:table-cell office:value-type="string" table:style-name="ce1">
            <text:p>***8212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5.18" table:style-name="ce2">
            <text:p>6.34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OSIAS BEZERRA</text:p>
          </table:table-cell>
          <table:table-cell office:value-type="string" table:style-name="ce1">
            <text:p>***9358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7.29" table:style-name="ce2">
            <text:p>16.26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LTINA ALVES DA SILVA</text:p>
          </table:table-cell>
          <table:table-cell office:value-type="string" table:style-name="ce1">
            <text:p>***291338**</text:p>
          </table:table-cell>
          <table:table-cell office:value-type="string" table:style-name="ce1">
            <text:p>AUXILIAR DE RECREA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64.2700000000004" table:style-name="ce2">
            <text:p>4.76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NEI LOPES JARDIM</text:p>
          </table:table-cell>
          <table:table-cell office:value-type="string" table:style-name="ce1">
            <text:p>***37711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1.28" table:style-name="ce2">
            <text:p>6.621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NALDO LUIZ MELO DA SILVEIRA</text:p>
          </table:table-cell>
          <table:table-cell office:value-type="string" table:style-name="ce1">
            <text:p>***6027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7.24" table:style-name="ce2">
            <text:p>6.89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CIR MERLIN TOMAZINI</text:p>
          </table:table-cell>
          <table:table-cell office:value-type="string" table:style-name="ce1">
            <text:p>***16436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MAR BAHIA</text:p>
          </table:table-cell>
          <table:table-cell office:value-type="string" table:style-name="ce1">
            <text:p>***642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1.25" table:style-name="ce2">
            <text:p>5.641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UQUIO ENDO</text:p>
          </table:table-cell>
          <table:table-cell office:value-type="string" table:style-name="ce1">
            <text:p>***7845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5.71" table:style-name="ce2">
            <text:p>15.35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IR JUSTO LUCAS</text:p>
          </table:table-cell>
          <table:table-cell office:value-type="string" table:style-name="ce1">
            <text:p>***716314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9.54" table:style-name="ce2">
            <text:p>13.809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O MOREIRA DE CARVALHO</text:p>
          </table:table-cell>
          <table:table-cell office:value-type="string" table:style-name="ce1">
            <text:p>***7417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63.81" table:style-name="ce2">
            <text:p>12.56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BROCARDO PAIVA</text:p>
          </table:table-cell>
          <table:table-cell office:value-type="string" table:style-name="ce1">
            <text:p>***3359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5.49" table:style-name="ce2">
            <text:p>16.09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COUTINHO RAMOS</text:p>
          </table:table-cell>
          <table:table-cell office:value-type="string" table:style-name="ce1">
            <text:p>***84574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66" table:style-name="ce2">
            <text:p>15.81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GUARANA PEREIRA</text:p>
          </table:table-cell>
          <table:table-cell office:value-type="string" table:style-name="ce1">
            <text:p>***30744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33.02" table:style-name="ce2">
            <text:p>14.13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PEREIRA LEITE</text:p>
          </table:table-cell>
          <table:table-cell office:value-type="string" table:style-name="ce1">
            <text:p>***31739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0.42" table:style-name="ce2">
            <text:p>15.78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 FERREIRA GONCALVES</text:p>
          </table:table-cell>
          <table:table-cell office:value-type="string" table:style-name="ce1">
            <text:p>***5146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CE SILVA DOS SANTOS</text:p>
          </table:table-cell>
          <table:table-cell office:value-type="string" table:style-name="ce1">
            <text:p>***6202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5.8" table:style-name="ce2">
            <text:p>6.58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 BRITO DE CARVALHO</text:p>
          </table:table-cell>
          <table:table-cell office:value-type="string" table:style-name="ce1">
            <text:p>***75875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6494.04" table:style-name="ce2">
            <text:p>16.49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ARRUDA FERREIRA</text:p>
          </table:table-cell>
          <table:table-cell office:value-type="string" table:style-name="ce1">
            <text:p>***6211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8.77" table:style-name="ce2">
            <text:p>7.458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BISSAT AMIM</text:p>
          </table:table-cell>
          <table:table-cell office:value-type="string" table:style-name="ce1">
            <text:p>***748992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5.73" table:style-name="ce2">
            <text:p>9.57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DE ALMEIDA DA SILVA</text:p>
          </table:table-cell>
          <table:table-cell office:value-type="string" table:style-name="ce1">
            <text:p>***2689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96.24" table:style-name="ce2">
            <text:p>6.29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DE SOUZA SILVA</text:p>
          </table:table-cell>
          <table:table-cell office:value-type="string" table:style-name="ce1">
            <text:p>***834231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42.74" table:style-name="ce2">
            <text:p>5.04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OLIVEIRA DE MELLO</text:p>
          </table:table-cell>
          <table:table-cell office:value-type="string" table:style-name="ce1">
            <text:p>***6918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1.3100000000004" table:style-name="ce2">
            <text:p>4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BACALHAU</text:p>
          </table:table-cell>
          <table:table-cell office:value-type="string" table:style-name="ce1">
            <text:p>***79219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BARBOSA DE FARIAS</text:p>
          </table:table-cell>
          <table:table-cell office:value-type="string" table:style-name="ce1">
            <text:p>***8353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CLEMENTINO DA FONSECA</text:p>
          </table:table-cell>
          <table:table-cell office:value-type="string" table:style-name="ce1">
            <text:p>***19703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5.53" table:style-name="ce2">
            <text:p>7.305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JOSE DA SILVA</text:p>
          </table:table-cell>
          <table:table-cell office:value-type="string" table:style-name="ce1">
            <text:p>***425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05" table:style-name="ce2">
            <text:p>6.77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RODRIGUES DOS SANTOS</text:p>
          </table:table-cell>
          <table:table-cell office:value-type="string" table:style-name="ce1">
            <text:p>***189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R OLIVATI</text:p>
          </table:table-cell>
          <table:table-cell office:value-type="string" table:style-name="ce1">
            <text:p>***8568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 ONORIO PEREIRA</text:p>
          </table:table-cell>
          <table:table-cell office:value-type="string" table:style-name="ce1">
            <text:p>***7696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3.84" table:style-name="ce2">
            <text:p>6.45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E CORSINO DA COSTA</text:p>
          </table:table-cell>
          <table:table-cell office:value-type="string" table:style-name="ce1">
            <text:p>***7143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7.63" table:style-name="ce2">
            <text:p>15.84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NE BANDEIRA VENCESLAU DA SILVA</text:p>
          </table:table-cell>
          <table:table-cell office:value-type="string" table:style-name="ce1">
            <text:p>***6859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98.6999999999998" table:style-name="ce2">
            <text:p>2.59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TE FRANCISCA MOREIRA DOS SANTOS</text:p>
          </table:table-cell>
          <table:table-cell office:value-type="string" table:style-name="ce1">
            <text:p>***4883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.37" table:style-name="ce2">
            <text:p>7.40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AMANCIO DOS SANTOS</text:p>
          </table:table-cell>
          <table:table-cell office:value-type="string" table:style-name="ce1">
            <text:p>***1956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DA SILVA</text:p>
          </table:table-cell>
          <table:table-cell office:value-type="string" table:style-name="ce1">
            <text:p>***645009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54.32" table:style-name="ce2">
            <text:p>4.65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HENRIQUE MUNIZ</text:p>
          </table:table-cell>
          <table:table-cell office:value-type="string" table:style-name="ce1">
            <text:p>***3209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9.16" table:style-name="ce2">
            <text:p>15.78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INACIO DE ALMEIDA</text:p>
          </table:table-cell>
          <table:table-cell office:value-type="string" table:style-name="ce1">
            <text:p>***8974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47.1" table:style-name="ce2">
            <text:p>6.847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CARDOSO DE ALCANTARA</text:p>
          </table:table-cell>
          <table:table-cell office:value-type="string" table:style-name="ce1">
            <text:p>***8582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DAS GRACAS ALVES</text:p>
          </table:table-cell>
          <table:table-cell office:value-type="string" table:style-name="ce1">
            <text:p>***4429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9.82" table:style-name="ce2">
            <text:p>7.989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DE LIMA FECURY MARINHO</text:p>
          </table:table-cell>
          <table:table-cell office:value-type="string" table:style-name="ce1">
            <text:p>***3958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95.64" table:style-name="ce2">
            <text:p>14.09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MARIA CARVALHO ROCHA</text:p>
          </table:table-cell>
          <table:table-cell office:value-type="string" table:style-name="ce1">
            <text:p>***8996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8.24" table:style-name="ce2">
            <text:p>15.78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TE DA SILVA PESSOA</text:p>
          </table:table-cell>
          <table:table-cell office:value-type="string" table:style-name="ce1">
            <text:p>***119579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4056.67" table:style-name="ce2">
            <text:p>4.05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IR FONSECA AQUINO</text:p>
          </table:table-cell>
          <table:table-cell office:value-type="string" table:style-name="ce1">
            <text:p>***27559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9.3" table:style-name="ce2">
            <text:p>15.33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SON RODRIGUES</text:p>
          </table:table-cell>
          <table:table-cell office:value-type="string" table:style-name="ce1">
            <text:p>***272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2.54" table:style-name="ce2">
            <text:p>16.20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ARACIRO</text:p>
          </table:table-cell>
          <table:table-cell office:value-type="string" table:style-name="ce1">
            <text:p>***6435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CRISTINA BERGH PEREIRA</text:p>
          </table:table-cell>
          <table:table-cell office:value-type="string" table:style-name="ce1">
            <text:p>***5979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82" table:style-name="ce2">
            <text:p>15.9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DO ROSARIO TAVARES LOBO</text:p>
          </table:table-cell>
          <table:table-cell office:value-type="string" table:style-name="ce1">
            <text:p>***85738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83.87" table:style-name="ce2">
            <text:p>2.68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FERREIRA DA COSTA</text:p>
          </table:table-cell>
          <table:table-cell office:value-type="string" table:style-name="ce1">
            <text:p>***1938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7" table:style-name="ce2">
            <text:p>15.94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FRANCISCO RAMOS</text:p>
          </table:table-cell>
          <table:table-cell office:value-type="string" table:style-name="ce1">
            <text:p>***5346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PEREIRA BOMFIM</text:p>
          </table:table-cell>
          <table:table-cell office:value-type="string" table:style-name="ce1">
            <text:p>***95362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565.19" table:style-name="ce2">
            <text:p>10.565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OLINA DO AMARAL LOPES</text:p>
          </table:table-cell>
          <table:table-cell office:value-type="string" table:style-name="ce1">
            <text:p>***08305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49.23" table:style-name="ce2">
            <text:p>3.74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MAR ALVES DE MORAES</text:p>
          </table:table-cell>
          <table:table-cell office:value-type="string" table:style-name="ce1">
            <text:p>***3056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MARA GUERRA MACHADO</text:p>
          </table:table-cell>
          <table:table-cell office:value-type="string" table:style-name="ce1">
            <text:p>***358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2.55" table:style-name="ce2">
            <text:p>16.39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A DE FATIMA OLIVEIRA DIAS</text:p>
          </table:table-cell>
          <table:table-cell office:value-type="string" table:style-name="ce1">
            <text:p>***3206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3.92" table:style-name="ce2">
            <text:p>16.09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O PEREIRA SILVA</text:p>
          </table:table-cell>
          <table:table-cell office:value-type="string" table:style-name="ce1">
            <text:p>***717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6.27" table:style-name="ce2">
            <text:p>7.32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FERREIRA VIEIRA</text:p>
          </table:table-cell>
          <table:table-cell office:value-type="string" table:style-name="ce1">
            <text:p>***752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7.62" table:style-name="ce2">
            <text:p>6.727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GADELHA DE LIMA</text:p>
          </table:table-cell>
          <table:table-cell office:value-type="string" table:style-name="ce1">
            <text:p>***77577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9.39" table:style-name="ce2">
            <text:p>15.57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TAVARES DA CONCEICAO</text:p>
          </table:table-cell>
          <table:table-cell office:value-type="string" table:style-name="ce1">
            <text:p>***6626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95.12" table:style-name="ce2">
            <text:p>11.9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KSON LUIZ PIRES MACHADO</text:p>
          </table:table-cell>
          <table:table-cell office:value-type="string" table:style-name="ce1">
            <text:p>***5540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62.08" table:style-name="ce2">
            <text:p>13.26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OMO ANTONIO MEDIOTE</text:p>
          </table:table-cell>
          <table:table-cell office:value-type="string" table:style-name="ce1">
            <text:p>***1762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QUELINE STUDART LINS DE ALBUQUERQUE CAMPOS</text:p>
          </table:table-cell>
          <table:table-cell office:value-type="string" table:style-name="ce1">
            <text:p>***359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0.37" table:style-name="ce2">
            <text:p>15.010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Y APARECIDA DE CASTRO GONCALVES</text:p>
          </table:table-cell>
          <table:table-cell office:value-type="string" table:style-name="ce1">
            <text:p>***3257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52.59" table:style-name="ce2">
            <text:p>12.75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Y VITERBO RIVAS</text:p>
          </table:table-cell>
          <table:table-cell office:value-type="string" table:style-name="ce1">
            <text:p>***0797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2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DETE PEREIRA DE AQUINO</text:p>
          </table:table-cell>
          <table:table-cell office:value-type="string" table:style-name="ce1">
            <text:p>***4628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2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LSON NUNES DOS SANTOS</text:p>
          </table:table-cell>
          <table:table-cell office:value-type="string" table:style-name="ce1">
            <text:p>***9491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3.75" table:style-name="ce2">
            <text:p>7.53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FLORENCIO ROSA</text:p>
          </table:table-cell>
          <table:table-cell office:value-type="string" table:style-name="ce1">
            <text:p>***55104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28.99" table:style-name="ce2">
            <text:p>7.92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MARTINS</text:p>
          </table:table-cell>
          <table:table-cell office:value-type="string" table:style-name="ce1">
            <text:p>***45508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MARTINS CRUZ</text:p>
          </table:table-cell>
          <table:table-cell office:value-type="string" table:style-name="ce1">
            <text:p>***7060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1.4" table:style-name="ce2">
            <text:p>7.63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NASCIMENTO</text:p>
          </table:table-cell>
          <table:table-cell office:value-type="string" table:style-name="ce1">
            <text:p>***7372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PEREIRA DA COSTA</text:p>
          </table:table-cell>
          <table:table-cell office:value-type="string" table:style-name="ce1">
            <text:p>***8773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2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TADEU FRANCA</text:p>
          </table:table-cell>
          <table:table-cell office:value-type="string" table:style-name="ce1">
            <text:p>***5730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35" table:style-name="ce2">
            <text:p>16.04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TELES DE ANDRADE LIMA</text:p>
          </table:table-cell>
          <table:table-cell office:value-type="string" table:style-name="ce1">
            <text:p>***5461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AUGUSTO DA COSTA</text:p>
          </table:table-cell>
          <table:table-cell office:value-type="string" table:style-name="ce1">
            <text:p>***94924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BORGES DA SILVA</text:p>
          </table:table-cell>
          <table:table-cell office:value-type="string" table:style-name="ce1">
            <text:p>***2583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7.61" table:style-name="ce2">
            <text:p>7.52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JOSE DE SOUSA</text:p>
          </table:table-cell>
          <table:table-cell office:value-type="string" table:style-name="ce1">
            <text:p>***6567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63.17" table:style-name="ce2">
            <text:p>6.16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LEMES VIEIRA</text:p>
          </table:table-cell>
          <table:table-cell office:value-type="string" table:style-name="ce1">
            <text:p>***14348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FRANCISCO DE BARROS</text:p>
          </table:table-cell>
          <table:table-cell office:value-type="string" table:style-name="ce1">
            <text:p>***3886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11.44" table:style-name="ce2">
            <text:p>13.31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MENDES JUNIOR</text:p>
          </table:table-cell>
          <table:table-cell office:value-type="string" table:style-name="ce1">
            <text:p>***92817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8.17" table:style-name="ce2">
            <text:p>7.1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MOURA AIRES</text:p>
          </table:table-cell>
          <table:table-cell office:value-type="string" table:style-name="ce1">
            <text:p>***05076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64.98" table:style-name="ce2">
            <text:p>17.46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SOARES NOGUEIRA</text:p>
          </table:table-cell>
          <table:table-cell office:value-type="string" table:style-name="ce1">
            <text:p>***8286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3.13" table:style-name="ce2">
            <text:p>16.193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STRACIERI BARBOSA</text:p>
          </table:table-cell>
          <table:table-cell office:value-type="string" table:style-name="ce1">
            <text:p>***8864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SON RAMALHO ONOFRE</text:p>
          </table:table-cell>
          <table:table-cell office:value-type="string" table:style-name="ce1">
            <text:p>***5874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LDETE MARTA DALVI</text:p>
          </table:table-cell>
          <table:table-cell office:value-type="string" table:style-name="ce1">
            <text:p>***05523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53.25" table:style-name="ce2">
            <text:p>15.65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ES LUIZ PAES DE SOUZA</text:p>
          </table:table-cell>
          <table:table-cell office:value-type="string" table:style-name="ce1">
            <text:p>***277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4.36" table:style-name="ce2">
            <text:p>6.534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DIRA DE FATIMA BORGES PEREIRA MODOLO</text:p>
          </table:table-cell>
          <table:table-cell office:value-type="string" table:style-name="ce1">
            <text:p>***630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5.56" table:style-name="ce2">
            <text:p>6.40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FATIMA GOMES DA SILVA</text:p>
          </table:table-cell>
          <table:table-cell office:value-type="string" table:style-name="ce1">
            <text:p>***4133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2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MARTINS MANZELA DE ARAUJO</text:p>
          </table:table-cell>
          <table:table-cell office:value-type="string" table:style-name="ce1">
            <text:p>***526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98" table:style-name="ce2">
            <text:p>5.66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TOSCANO</text:p>
          </table:table-cell>
          <table:table-cell office:value-type="string" table:style-name="ce1">
            <text:p>***737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8.07" table:style-name="ce2">
            <text:p>7.02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T WANDERLEY DE MELLO</text:p>
          </table:table-cell>
          <table:table-cell office:value-type="string" table:style-name="ce1">
            <text:p>***286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2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FFRAN SOARES DO NASCIMENTO</text:p>
          </table:table-cell>
          <table:table-cell office:value-type="string" table:style-name="ce1">
            <text:p>***44524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2.46" table:style-name="ce2">
            <text:p>16.84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CE MENDES ROCHA</text:p>
          </table:table-cell>
          <table:table-cell office:value-type="string" table:style-name="ce1">
            <text:p>***798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EIRE SILVA ABINTES SOARES</text:p>
          </table:table-cell>
          <table:table-cell office:value-type="string" table:style-name="ce1">
            <text:p>***9652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O QUADROS ALMEIDA MACHADO</text:p>
          </table:table-cell>
          <table:table-cell office:value-type="string" table:style-name="ce1">
            <text:p>***827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SSE ABREU DOS SANTOS</text:p>
          </table:table-cell>
          <table:table-cell office:value-type="string" table:style-name="ce1">
            <text:p>***850787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59.02" table:style-name="ce2">
            <text:p>9.859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NE DIVA DE OLIVEIRA</text:p>
          </table:table-cell>
          <table:table-cell office:value-type="string" table:style-name="ce1">
            <text:p>***820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2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OS WANDERLEY DE MELLO</text:p>
          </table:table-cell>
          <table:table-cell office:value-type="string" table:style-name="ce1">
            <text:p>***2872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87.99" table:style-name="ce2">
            <text:p>14.6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RBAS ANTONIO CARVALHEIRO HONORIO</text:p>
          </table:table-cell>
          <table:table-cell office:value-type="string" table:style-name="ce1">
            <text:p>***09770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476.15" table:style-name="ce2">
            <text:p>3.47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RDINAEL FELICIANO DA SILVA FILHO</text:p>
          </table:table-cell>
          <table:table-cell office:value-type="string" table:style-name="ce1">
            <text:p>***7788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83.61" table:style-name="ce2">
            <text:p>3.98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ON BARROS CARDOSO FILHO</text:p>
          </table:table-cell>
          <table:table-cell office:value-type="string" table:style-name="ce1">
            <text:p>***1138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0.67" table:style-name="ce2">
            <text:p>15.11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UDENCIA PEREIRA DA PAZ</text:p>
          </table:table-cell>
          <table:table-cell office:value-type="string" table:style-name="ce1">
            <text:p>***1317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1.51" table:style-name="ce2">
            <text:p>6.85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YME LESSA AYRES FILHO</text:p>
          </table:table-cell>
          <table:table-cell office:value-type="string" table:style-name="ce1">
            <text:p>***05601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0.95" table:style-name="ce2">
            <text:p>6.42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YME RIBEIRO MAIA</text:p>
          </table:table-cell>
          <table:table-cell office:value-type="string" table:style-name="ce1">
            <text:p>***29911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17" table:style-name="ce2">
            <text:p>6.77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DALVA MARIA SILVA FURLAN</text:p>
          </table:table-cell>
          <table:table-cell office:value-type="string" table:style-name="ce1">
            <text:p>***39243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356.99" table:style-name="ce2">
            <text:p>10.35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ERSON LUIZ SOUZA FERNANDES</text:p>
          </table:table-cell>
          <table:table-cell office:value-type="string" table:style-name="ce1">
            <text:p>***29267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ANTONIO MARQUES FIGUEIRA DE MELLO</text:p>
          </table:table-cell>
          <table:table-cell office:value-type="string" table:style-name="ce1">
            <text:p>***0698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50.24" table:style-name="ce2">
            <text:p>16.05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FERNANDES DE AQUINO</text:p>
          </table:table-cell>
          <table:table-cell office:value-type="string" table:style-name="ce1">
            <text:p>***7656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7.37" table:style-name="ce2">
            <text:p>15.92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ONIMO MIGUEL DOS SANTOS</text:p>
          </table:table-cell>
          <table:table-cell office:value-type="string" table:style-name="ce1">
            <text:p>***6145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235.0499999999993" table:style-name="ce2">
            <text:p>9.23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ONIMO VIEIRA DE AZEVEDO</text:p>
          </table:table-cell>
          <table:table-cell office:value-type="string" table:style-name="ce1">
            <text:p>***5238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9.42" table:style-name="ce2">
            <text:p>8.00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E BAPTISTA BLANCO</text:p>
          </table:table-cell>
          <table:table-cell office:value-type="string" table:style-name="ce1">
            <text:p>***5855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07.030000000001" table:style-name="ce2">
            <text:p>10.20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E DIAS DA MATA</text:p>
          </table:table-cell>
          <table:table-cell office:value-type="string" table:style-name="ce1">
            <text:p>***79824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403.17" table:style-name="ce2">
            <text:p>23.40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INA MARIA DA ROCHA</text:p>
          </table:table-cell>
          <table:table-cell office:value-type="string" table:style-name="ce1">
            <text:p>***6705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65.49" table:style-name="ce2">
            <text:p>11.16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S JOSE DE OLIVEIRA</text:p>
          </table:table-cell>
          <table:table-cell office:value-type="string" table:style-name="ce1">
            <text:p>***8686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2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I FERREIRA DA SILVA</text:p>
          </table:table-cell>
          <table:table-cell office:value-type="string" table:style-name="ce1">
            <text:p>***0174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75" table:style-name="ce2">
            <text:p>4.48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IM ARAUJO</text:p>
          </table:table-cell>
          <table:table-cell office:value-type="string" table:style-name="ce1">
            <text:p>***7514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YR MARTINS DOS SANTOS</text:p>
          </table:table-cell>
          <table:table-cell office:value-type="string" table:style-name="ce1">
            <text:p>***9995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LDO BEZERRA DA COSTA</text:p>
          </table:table-cell>
          <table:table-cell office:value-type="string" table:style-name="ce1">
            <text:p>***1297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016.18" table:style-name="ce2">
            <text:p>20.01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DARC MOURA DA TRINDADE</text:p>
          </table:table-cell>
          <table:table-cell office:value-type="string" table:style-name="ce1">
            <text:p>***4556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6.86" table:style-name="ce2">
            <text:p>6.88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OLIVEIRA DE FARIAS</text:p>
          </table:table-cell>
          <table:table-cell office:value-type="string" table:style-name="ce1">
            <text:p>***38516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51.5" table:style-name="ce2">
            <text:p>2.85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INA ALVES DE SOUZA</text:p>
          </table:table-cell>
          <table:table-cell office:value-type="string" table:style-name="ce1">
            <text:p>***148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3.02" table:style-name="ce2">
            <text:p>6.85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BERTO RIBEIRO</text:p>
          </table:table-cell>
          <table:table-cell office:value-type="string" table:style-name="ce1">
            <text:p>***5477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8580.4699999999993" table:style-name="ce2">
            <text:p>8.580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EXANDRE CARTAXO</text:p>
          </table:table-cell>
          <table:table-cell office:value-type="string" table:style-name="ce1">
            <text:p>***9131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4.99" table:style-name="ce2">
            <text:p>6.99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VES BENICIO</text:p>
          </table:table-cell>
          <table:table-cell office:value-type="string" table:style-name="ce1">
            <text:p>***6961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27.15" table:style-name="ce2">
            <text:p>4.02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DRE DA COSTA</text:p>
          </table:table-cell>
          <table:table-cell office:value-type="string" table:style-name="ce1">
            <text:p>***8160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9.35" table:style-name="ce2">
            <text:p>7.29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TONIO CORRAL VASQUES</text:p>
          </table:table-cell>
          <table:table-cell office:value-type="string" table:style-name="ce1">
            <text:p>***96513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TONIO DE OLIVEIRA</text:p>
          </table:table-cell>
          <table:table-cell office:value-type="string" table:style-name="ce1">
            <text:p>***0226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UGUSTO DA SILVA</text:p>
          </table:table-cell>
          <table:table-cell office:value-type="string" table:style-name="ce1">
            <text:p>***00143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4.25" table:style-name="ce2">
            <text:p>7.39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PTISTA ANDRADE MONSA</text:p>
          </table:table-cell>
          <table:table-cell office:value-type="string" table:style-name="ce1">
            <text:p>***1817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46.77" table:style-name="ce2">
            <text:p>19.446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PTISTA IVO DE ANDRADE</text:p>
          </table:table-cell>
          <table:table-cell office:value-type="string" table:style-name="ce1">
            <text:p>***112930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7.45" table:style-name="ce2">
            <text:p>5.327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A SILVA</text:p>
          </table:table-cell>
          <table:table-cell office:value-type="string" table:style-name="ce1">
            <text:p>***8297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7.65" table:style-name="ce2">
            <text:p>8.12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ALMEIDA PEREIRA</text:p>
          </table:table-cell>
          <table:table-cell office:value-type="string" table:style-name="ce1">
            <text:p>***67363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LIMA NETO</text:p>
          </table:table-cell>
          <table:table-cell office:value-type="string" table:style-name="ce1">
            <text:p>***706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9.32" table:style-name="ce2">
            <text:p>15.88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OLIVEIRA</text:p>
          </table:table-cell>
          <table:table-cell office:value-type="string" table:style-name="ce1">
            <text:p>***34700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O CARMO</text:p>
          </table:table-cell>
          <table:table-cell office:value-type="string" table:style-name="ce1">
            <text:p>***4982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82.72" table:style-name="ce2">
            <text:p>16.58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FERREIRA ALMEIDA</text:p>
          </table:table-cell>
          <table:table-cell office:value-type="string" table:style-name="ce1">
            <text:p>***9158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LIRA</text:p>
          </table:table-cell>
          <table:table-cell office:value-type="string" table:style-name="ce1">
            <text:p>***738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5.58" table:style-name="ce2">
            <text:p>7.17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PENA NETO</text:p>
          </table:table-cell>
          <table:table-cell office:value-type="string" table:style-name="ce1">
            <text:p>***424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62" table:style-name="ce2">
            <text:p>7.43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RASSELI</text:p>
          </table:table-cell>
          <table:table-cell office:value-type="string" table:style-name="ce1">
            <text:p>***24571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85.26" table:style-name="ce2">
            <text:p>14.18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VEDOLIN</text:p>
          </table:table-cell>
          <table:table-cell office:value-type="string" table:style-name="ce1">
            <text:p>***5834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3.87" table:style-name="ce2">
            <text:p>7.09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ENEDITO DE SIQUEIRA</text:p>
          </table:table-cell>
          <table:table-cell office:value-type="string" table:style-name="ce1">
            <text:p>***48325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70.38" table:style-name="ce2">
            <text:p>4.97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IANOR PESSOA</text:p>
          </table:table-cell>
          <table:table-cell office:value-type="string" table:style-name="ce1">
            <text:p>***2040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9.09" table:style-name="ce2">
            <text:p>15.70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RGES DE ARAUJO FILHO</text:p>
          </table:table-cell>
          <table:table-cell office:value-type="string" table:style-name="ce1">
            <text:p>***3110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7.51" table:style-name="ce2">
            <text:p>16.117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RGES DOS SANTOS</text:p>
          </table:table-cell>
          <table:table-cell office:value-type="string" table:style-name="ce1">
            <text:p>***9443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5.36" table:style-name="ce2">
            <text:p>7.6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DANTAS</text:p>
          </table:table-cell>
          <table:table-cell office:value-type="string" table:style-name="ce1">
            <text:p>***8081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8.21" table:style-name="ce2">
            <text:p>6.918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DE HOLANDA MENEZES</text:p>
          </table:table-cell>
          <table:table-cell office:value-type="string" table:style-name="ce1">
            <text:p>***3717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64.5" table:style-name="ce2">
            <text:p>11.86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FRANCISCO</text:p>
          </table:table-cell>
          <table:table-cell office:value-type="string" table:style-name="ce1">
            <text:p>***7383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4.88" table:style-name="ce2">
            <text:p>7.174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ERNANDES</text:p>
          </table:table-cell>
          <table:table-cell office:value-type="string" table:style-name="ce1">
            <text:p>***269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4.22" table:style-name="ce2">
            <text:p>7.85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ONSECA ANDREIA</text:p>
          </table:table-cell>
          <table:table-cell office:value-type="string" table:style-name="ce1">
            <text:p>***00577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6.22" table:style-name="ce2">
            <text:p>4.88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RAGOSO</text:p>
          </table:table-cell>
          <table:table-cell office:value-type="string" table:style-name="ce1">
            <text:p>***7105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LUDOVICO</text:p>
          </table:table-cell>
          <table:table-cell office:value-type="string" table:style-name="ce1">
            <text:p>***99001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2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MARTINS DA FONSECA</text:p>
          </table:table-cell>
          <table:table-cell office:value-type="string" table:style-name="ce1">
            <text:p>***5645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9.38" table:style-name="ce2">
            <text:p>15.10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NEDEL</text:p>
          </table:table-cell>
          <table:table-cell office:value-type="string" table:style-name="ce1">
            <text:p>***60082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23.080000000002" table:style-name="ce2">
            <text:p>16.52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HAVES CARVALHEDO</text:p>
          </table:table-cell>
          <table:table-cell office:value-type="string" table:style-name="ce1">
            <text:p>***23835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2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HUPEL</text:p>
          </table:table-cell>
          <table:table-cell office:value-type="string" table:style-name="ce1">
            <text:p>***40047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03.8" table:style-name="ce2">
            <text:p>5.00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ALMEIDA</text:p>
          </table:table-cell>
          <table:table-cell office:value-type="string" table:style-name="ce1">
            <text:p>***5002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2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COELHO</text:p>
          </table:table-cell>
          <table:table-cell office:value-type="string" table:style-name="ce1">
            <text:p>***1304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FARIAS</text:p>
          </table:table-cell>
          <table:table-cell office:value-type="string" table:style-name="ce1">
            <text:p>***4684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PEREIRA DA SILVA FILHO</text:p>
          </table:table-cell>
          <table:table-cell office:value-type="string" table:style-name="ce1">
            <text:p>***4862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7.71" table:style-name="ce2">
            <text:p>6.957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SOARES DE OLIVEIRA</text:p>
          </table:table-cell>
          <table:table-cell office:value-type="string" table:style-name="ce1">
            <text:p>***41107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82.67" table:style-name="ce2">
            <text:p>14.28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VIEIRA</text:p>
          </table:table-cell>
          <table:table-cell office:value-type="string" table:style-name="ce1">
            <text:p>***198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0.77" table:style-name="ce2">
            <text:p>7.10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LIMA NETO</text:p>
          </table:table-cell>
          <table:table-cell office:value-type="string" table:style-name="ce1">
            <text:p>***9544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36.16" table:style-name="ce2">
            <text:p>7.93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MUNNO JUNIOR</text:p>
          </table:table-cell>
          <table:table-cell office:value-type="string" table:style-name="ce1">
            <text:p>***3113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9.23" table:style-name="ce2">
            <text:p>16.16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SOUZA</text:p>
          </table:table-cell>
          <table:table-cell office:value-type="string" table:style-name="ce1">
            <text:p>***6740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540.27" table:style-name="ce2">
            <text:p>5.540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LFINO BENTO</text:p>
          </table:table-cell>
          <table:table-cell office:value-type="string" table:style-name="ce1">
            <text:p>***2514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LFINO MEDINA PEREIRA</text:p>
          </table:table-cell>
          <table:table-cell office:value-type="string" table:style-name="ce1">
            <text:p>***813070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084.19" table:style-name="ce2">
            <text:p>10.084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IAS DE JESUS</text:p>
          </table:table-cell>
          <table:table-cell office:value-type="string" table:style-name="ce1">
            <text:p>***31814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3060.22" table:style-name="ce2">
            <text:p>3.06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IAS DOS SANTOS</text:p>
          </table:table-cell>
          <table:table-cell office:value-type="string" table:style-name="ce1">
            <text:p>***1104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 SOCORRO PEREIRA</text:p>
          </table:table-cell>
          <table:table-cell office:value-type="string" table:style-name="ce1">
            <text:p>***2931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64.28" table:style-name="ce2">
            <text:p>17.86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MINGOS DE JESUS</text:p>
          </table:table-cell>
          <table:table-cell office:value-type="string" table:style-name="ce1">
            <text:p>***82997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S SANTOS</text:p>
          </table:table-cell>
          <table:table-cell office:value-type="string" table:style-name="ce1">
            <text:p>***92026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4.61" table:style-name="ce2">
            <text:p>6.91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S SANTOS DE OLIVEIRA</text:p>
          </table:table-cell>
          <table:table-cell office:value-type="string" table:style-name="ce1">
            <text:p>***686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RNESTO BOEIRA</text:p>
          </table:table-cell>
          <table:table-cell office:value-type="string" table:style-name="ce1">
            <text:p>***447970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UDES GUSMAO PEREIRA</text:p>
          </table:table-cell>
          <table:table-cell office:value-type="string" table:style-name="ce1">
            <text:p>***64977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20.16" table:style-name="ce2">
            <text:p>15.42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UGENIO DOS SANTOS</text:p>
          </table:table-cell>
          <table:table-cell office:value-type="string" table:style-name="ce1">
            <text:p>***69874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VANGELISTA GUIMARAES ROCHA</text:p>
          </table:table-cell>
          <table:table-cell office:value-type="string" table:style-name="ce1">
            <text:p>***72414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2.53" table:style-name="ce2">
            <text:p>5.70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MINO MACHADO DA SILVA</text:p>
          </table:table-cell>
          <table:table-cell office:value-type="string" table:style-name="ce1">
            <text:p>***32026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NANDES</text:p>
          </table:table-cell>
          <table:table-cell office:value-type="string" table:style-name="ce1">
            <text:p>***88309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REIRA DA SILVA</text:p>
          </table:table-cell>
          <table:table-cell office:value-type="string" table:style-name="ce1">
            <text:p>***66915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6.34" table:style-name="ce2">
            <text:p>5.4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LLER</text:p>
          </table:table-cell>
          <table:table-cell office:value-type="string" table:style-name="ce1">
            <text:p>***49459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2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MES DE MENEZES</text:p>
          </table:table-cell>
          <table:table-cell office:value-type="string" table:style-name="ce1">
            <text:p>***3577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7.23" table:style-name="ce2">
            <text:p>7.64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ULART BENTO DA SILVA</text:p>
          </table:table-cell>
          <table:table-cell office:value-type="string" table:style-name="ce1">
            <text:p>***2787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RANZOTTI</text:p>
          </table:table-cell>
          <table:table-cell office:value-type="string" table:style-name="ce1">
            <text:p>***599068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21.6400000000003" table:style-name="ce2">
            <text:p>4.82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UILHERME DA SILVA MACHADO</text:p>
          </table:table-cell>
          <table:table-cell office:value-type="string" table:style-name="ce1">
            <text:p>***2604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JOSE FERREIRA JUNIOR</text:p>
          </table:table-cell>
          <table:table-cell office:value-type="string" table:style-name="ce1">
            <text:p>***5609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9.91" table:style-name="ce2">
            <text:p>7.75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LUIS FARIAS BUENO</text:p>
          </table:table-cell>
          <table:table-cell office:value-type="string" table:style-name="ce1">
            <text:p>***2977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IA RODRIGUES</text:p>
          </table:table-cell>
          <table:table-cell office:value-type="string" table:style-name="ce1">
            <text:p>***69703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4.02" table:style-name="ce2">
            <text:p>7.07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CAL SOBRINHO</text:p>
          </table:table-cell>
          <table:table-cell office:value-type="string" table:style-name="ce1">
            <text:p>***376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70.22" table:style-name="ce2">
            <text:p>5.17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CAPISTRANO</text:p>
          </table:table-cell>
          <table:table-cell office:value-type="string" table:style-name="ce1">
            <text:p>***46260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DE OLIVEIRA</text:p>
          </table:table-cell>
          <table:table-cell office:value-type="string" table:style-name="ce1">
            <text:p>***0830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VALE DA SILVA</text:p>
          </table:table-cell>
          <table:table-cell office:value-type="string" table:style-name="ce1">
            <text:p>***3522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OCTAVIO RIBEIRO COUTINHO</text:p>
          </table:table-cell>
          <table:table-cell office:value-type="string" table:style-name="ce1">
            <text:p>***6802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273.560000000001" table:style-name="ce2">
            <text:p>20.27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ARAUJO DE PAIVA</text:p>
          </table:table-cell>
          <table:table-cell office:value-type="string" table:style-name="ce1">
            <text:p>***32871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2.29" table:style-name="ce2">
            <text:p>15.26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WILLRICH</text:p>
          </table:table-cell>
          <table:table-cell office:value-type="string" table:style-name="ce1">
            <text:p>***07784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97.01" table:style-name="ce2">
            <text:p>8.09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EREIRA FILHO</text:p>
          </table:table-cell>
          <table:table-cell office:value-type="string" table:style-name="ce1">
            <text:p>***33765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SARAIVA DE MOURA FILHO</text:p>
          </table:table-cell>
          <table:table-cell office:value-type="string" table:style-name="ce1">
            <text:p>***4231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5.51" table:style-name="ce2">
            <text:p>6.85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SOARES CONDE</text:p>
          </table:table-cell>
          <table:table-cell office:value-type="string" table:style-name="ce1">
            <text:p>***5949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8.66" table:style-name="ce2">
            <text:p>7.44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VICENTE MAINICHKA CARDOSO</text:p>
          </table:table-cell>
          <table:table-cell office:value-type="string" table:style-name="ce1">
            <text:p>***83004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38" table:style-name="ce2">
            <text:p>5.38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EL VERISSIMO DE SOUZA</text:p>
          </table:table-cell>
          <table:table-cell office:value-type="string" table:style-name="ce1">
            <text:p>***503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8.06" table:style-name="ce2">
            <text:p>15.6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ANTONIO GONCALVES SAMPAIO</text:p>
          </table:table-cell>
          <table:table-cell office:value-type="string" table:style-name="ce1">
            <text:p>***6254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ANTONIO SARAIVA PEREIRA</text:p>
          </table:table-cell>
          <table:table-cell office:value-type="string" table:style-name="ce1">
            <text:p>***4326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6.98" table:style-name="ce2">
            <text:p>6.996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BENEDITO DA SILVA FILHO</text:p>
          </table:table-cell>
          <table:table-cell office:value-type="string" table:style-name="ce1">
            <text:p>***1526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48.740000000002" table:style-name="ce2">
            <text:p>17.34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FELICIO DA COSTA NETO</text:p>
          </table:table-cell>
          <table:table-cell office:value-type="string" table:style-name="ce1">
            <text:p>***807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6.08" table:style-name="ce2">
            <text:p>7.53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GOMES PAES</text:p>
          </table:table-cell>
          <table:table-cell office:value-type="string" table:style-name="ce1">
            <text:p>***9721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2.57" table:style-name="ce2">
            <text:p>7.27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HENRIQUE MONTELO MOURA</text:p>
          </table:table-cell>
          <table:table-cell office:value-type="string" table:style-name="ce1">
            <text:p>***4560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415.25" table:style-name="ce2">
            <text:p>20.41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LUIZ MENDES DA SILVA</text:p>
          </table:table-cell>
          <table:table-cell office:value-type="string" table:style-name="ce1">
            <text:p>***761387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MOREIRA DA SILVA</text:p>
          </table:table-cell>
          <table:table-cell office:value-type="string" table:style-name="ce1">
            <text:p>***5409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MOURA FILHO</text:p>
          </table:table-cell>
          <table:table-cell office:value-type="string" table:style-name="ce1">
            <text:p>***8243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ERTO DE CARVALHO</text:p>
          </table:table-cell>
          <table:table-cell office:value-type="string" table:style-name="ce1">
            <text:p>***4237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05" table:style-name="ce2">
            <text:p>16.14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ELINO ARAUJO DO CARMO FILHO</text:p>
          </table:table-cell>
          <table:table-cell office:value-type="string" table:style-name="ce1">
            <text:p>***2168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2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EMAR IRINEU MOURA</text:p>
          </table:table-cell>
          <table:table-cell office:value-type="string" table:style-name="ce1">
            <text:p>***0796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DISON DE SOUSA PEREIRA</text:p>
          </table:table-cell>
          <table:table-cell office:value-type="string" table:style-name="ce1">
            <text:p>***8562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ALVES GOMES</text:p>
          </table:table-cell>
          <table:table-cell office:value-type="string" table:style-name="ce1">
            <text:p>***2505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2.17" table:style-name="ce2">
            <text:p>7.27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DOS SANTOS GOMES</text:p>
          </table:table-cell>
          <table:table-cell office:value-type="string" table:style-name="ce1">
            <text:p>***8831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1.85" table:style-name="ce2">
            <text:p>15.9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PEREIRA DA COSTA</text:p>
          </table:table-cell>
          <table:table-cell office:value-type="string" table:style-name="ce1">
            <text:p>***53795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79.89" table:style-name="ce2">
            <text:p>19.37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MA BRAGA CORREA</text:p>
          </table:table-cell>
          <table:table-cell office:value-type="string" table:style-name="ce1">
            <text:p>***01418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4.73" table:style-name="ce2">
            <text:p>7.41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FRAN DE ASSIS SOARES</text:p>
          </table:table-cell>
          <table:table-cell office:value-type="string" table:style-name="ce1">
            <text:p>***017603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8.31" table:style-name="ce2">
            <text:p>16.37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FREY JANEIRO SILVA</text:p>
          </table:table-cell>
          <table:table-cell office:value-type="string" table:style-name="ce1">
            <text:p>***0547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9.42" table:style-name="ce2">
            <text:p>8.00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KENNEDY VIEIRA LINS</text:p>
          </table:table-cell>
          <table:table-cell office:value-type="string" table:style-name="ce1">
            <text:p>***9650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IR SEBASTIAO DE BASTOS</text:p>
          </table:table-cell>
          <table:table-cell office:value-type="string" table:style-name="ce1">
            <text:p>***656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S LOPES DE LACERDA</text:p>
          </table:table-cell>
          <table:table-cell office:value-type="string" table:style-name="ce1">
            <text:p>***6346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3.07" table:style-name="ce2">
            <text:p>7.863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IA LIMA DA SILVA</text:p>
          </table:table-cell>
          <table:table-cell office:value-type="string" table:style-name="ce1">
            <text:p>***4474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1.47" table:style-name="ce2">
            <text:p>7.07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IA LIMA FERNANDES CLERICUZI</text:p>
          </table:table-cell>
          <table:table-cell office:value-type="string" table:style-name="ce1">
            <text:p>***8663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1.11" table:style-name="ce2">
            <text:p>15.30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DAN PAULO WALLAUER</text:p>
          </table:table-cell>
          <table:table-cell office:value-type="string" table:style-name="ce1">
            <text:p>***327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49.86" table:style-name="ce2">
            <text:p>10.44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DITANEA SOUTO</text:p>
          </table:table-cell>
          <table:table-cell office:value-type="string" table:style-name="ce1">
            <text:p>***670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7.9" table:style-name="ce2">
            <text:p>7.09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BERTO DE ALMEIDA REBELO</text:p>
          </table:table-cell>
          <table:table-cell office:value-type="string" table:style-name="ce1">
            <text:p>***87624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6.1499999999996" table:style-name="ce2">
            <text:p>4.54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MEIDA DE ALBUQUERQUE</text:p>
          </table:table-cell>
          <table:table-cell office:value-type="string" table:style-name="ce1">
            <text:p>***0076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0.88" table:style-name="ce2">
            <text:p>16.54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VES DA SILVA</text:p>
          </table:table-cell>
          <table:table-cell office:value-type="string" table:style-name="ce1">
            <text:p>***9168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NTONIO SOVERAL</text:p>
          </table:table-cell>
          <table:table-cell office:value-type="string" table:style-name="ce1">
            <text:p>***7455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93.6499999999996" table:style-name="ce2">
            <text:p>4.593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 SILVA FARIA</text:p>
          </table:table-cell>
          <table:table-cell office:value-type="string" table:style-name="ce1">
            <text:p>***583108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4.39" table:style-name="ce2">
            <text:p>15.144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 SILVA MOTA</text:p>
          </table:table-cell>
          <table:table-cell office:value-type="string" table:style-name="ce1">
            <text:p>***9759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MIAO MEDEIROS LIMA</text:p>
          </table:table-cell>
          <table:table-cell office:value-type="string" table:style-name="ce1">
            <text:p>***4417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67.13" table:style-name="ce2">
            <text:p>5.567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E PAULA AVELINO</text:p>
          </table:table-cell>
          <table:table-cell office:value-type="string" table:style-name="ce1">
            <text:p>***3545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73.36" table:style-name="ce2">
            <text:p>8.073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OS SANTOS ROCHA</text:p>
          </table:table-cell>
          <table:table-cell office:value-type="string" table:style-name="ce1">
            <text:p>***4013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FONTELLA PEREIRA</text:p>
          </table:table-cell>
          <table:table-cell office:value-type="string" table:style-name="ce1">
            <text:p>***48866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23.94" table:style-name="ce2">
            <text:p>13.52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FONTES BARBOSA</text:p>
          </table:table-cell>
          <table:table-cell office:value-type="string" table:style-name="ce1">
            <text:p>***9221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09.830000000002" table:style-name="ce2">
            <text:p>16.70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JOSE ALVES DA COSTA</text:p>
          </table:table-cell>
          <table:table-cell office:value-type="string" table:style-name="ce1">
            <text:p>***9697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BATISTA DE LIMA</text:p>
          </table:table-cell>
          <table:table-cell office:value-type="string" table:style-name="ce1">
            <text:p>***671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BRITTO CUNHA REIS</text:p>
          </table:table-cell>
          <table:table-cell office:value-type="string" table:style-name="ce1">
            <text:p>***6243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0.8" table:style-name="ce2">
            <text:p>16.370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A SILVA PORTUGAL</text:p>
          </table:table-cell>
          <table:table-cell office:value-type="string" table:style-name="ce1">
            <text:p>***629077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294.68" table:style-name="ce2">
            <text:p>3.294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E OLIVEIRA</text:p>
          </table:table-cell>
          <table:table-cell office:value-type="string" table:style-name="ce1">
            <text:p>***7568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OS SANTOS SILVA</text:p>
          </table:table-cell>
          <table:table-cell office:value-type="string" table:style-name="ce1">
            <text:p>***3369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9.35" table:style-name="ce2">
            <text:p>15.90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GARCIA</text:p>
          </table:table-cell>
          <table:table-cell office:value-type="string" table:style-name="ce1">
            <text:p>***6792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4.63" table:style-name="ce2">
            <text:p>6.73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OTACILIO DOS SANTOS</text:p>
          </table:table-cell>
          <table:table-cell office:value-type="string" table:style-name="ce1">
            <text:p>***9726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6.72" table:style-name="ce2">
            <text:p>6.936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PINHO DA CRUZ FILHO</text:p>
          </table:table-cell>
          <table:table-cell office:value-type="string" table:style-name="ce1">
            <text:p>***5396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2.8" table:style-name="ce2">
            <text:p>6.70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ROSA DOS SANTOS</text:p>
          </table:table-cell>
          <table:table-cell office:value-type="string" table:style-name="ce1">
            <text:p>***6942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20.0200000000004" table:style-name="ce2">
            <text:p>4.72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VAL MARIO LISBOA SANTOS</text:p>
          </table:table-cell>
          <table:table-cell office:value-type="string" table:style-name="ce1">
            <text:p>***5216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A FRANCISCO DA SILVA</text:p>
          </table:table-cell>
          <table:table-cell office:value-type="string" table:style-name="ce1">
            <text:p>***8214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APHAT PEIXOTO</text:p>
          </table:table-cell>
          <table:table-cell office:value-type="string" table:style-name="ce1">
            <text:p>***72048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7.37" table:style-name="ce2">
            <text:p>6.81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DALBERTO SANTOS</text:p>
          </table:table-cell>
          <table:table-cell office:value-type="string" table:style-name="ce1">
            <text:p>***71514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4.16" table:style-name="ce2">
            <text:p>16.12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DALTRO LEMES VIEIRA</text:p>
          </table:table-cell>
          <table:table-cell office:value-type="string" table:style-name="ce1">
            <text:p>***62061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5.1299999999992" table:style-name="ce2">
            <text:p>8.28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FONSO DE SOUZA FREITAS</text:p>
          </table:table-cell>
          <table:table-cell office:value-type="string" table:style-name="ce1">
            <text:p>***8856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0.9" table:style-name="ce2">
            <text:p>6.96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IRTON DE VASCONCELOS</text:p>
          </table:table-cell>
          <table:table-cell office:value-type="string" table:style-name="ce1">
            <text:p>***9832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4.16" table:style-name="ce2">
            <text:p>16.12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IRTON VEIGA DOS SANTOS</text:p>
          </table:table-cell>
          <table:table-cell office:value-type="string" table:style-name="ce1">
            <text:p>***326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2.97" table:style-name="ce2">
            <text:p>6.422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MEIDA DE AGUIAR</text:p>
          </table:table-cell>
          <table:table-cell office:value-type="string" table:style-name="ce1">
            <text:p>***4355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MIR SILVA SILVEIRA</text:p>
          </table:table-cell>
          <table:table-cell office:value-type="string" table:style-name="ce1">
            <text:p>***2758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0.76" table:style-name="ce2">
            <text:p>4.890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UIZIO PASSOS BENTES</text:p>
          </table:table-cell>
          <table:table-cell office:value-type="string" table:style-name="ce1">
            <text:p>***709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0.95" table:style-name="ce2">
            <text:p>15.96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DE AZEVEDO</text:p>
          </table:table-cell>
          <table:table-cell office:value-type="string" table:style-name="ce1">
            <text:p>***79135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25" table:style-name="ce2">
            <text:p>15.12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FEITOSA</text:p>
          </table:table-cell>
          <table:table-cell office:value-type="string" table:style-name="ce1">
            <text:p>***579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05" table:style-name="ce2">
            <text:p>7.352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SANTOS</text:p>
          </table:table-cell>
          <table:table-cell office:value-type="string" table:style-name="ce1">
            <text:p>***82269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9.86" table:style-name="ce2">
            <text:p>6.39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MAURI DA SILVA MAIA</text:p>
          </table:table-cell>
          <table:table-cell office:value-type="string" table:style-name="ce1">
            <text:p>***4233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19.34" table:style-name="ce2">
            <text:p>12.51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IBAL PADILHA BATISTA</text:p>
          </table:table-cell>
          <table:table-cell office:value-type="string" table:style-name="ce1">
            <text:p>***669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7.55" table:style-name="ce2">
            <text:p>15.28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EMETRIO</text:p>
          </table:table-cell>
          <table:table-cell office:value-type="string" table:style-name="ce1">
            <text:p>***1039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89.65" table:style-name="ce2">
            <text:p>10.98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OS SANTOS</text:p>
          </table:table-cell>
          <table:table-cell office:value-type="string" table:style-name="ce1">
            <text:p>***05719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401.6099999999997" table:style-name="ce2">
            <text:p>4.40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PALMEIRO GUDOLLE</text:p>
          </table:table-cell>
          <table:table-cell office:value-type="string" table:style-name="ce1">
            <text:p>***780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3.89" table:style-name="ce2">
            <text:p>15.883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VASCONCELOS DE SA</text:p>
          </table:table-cell>
          <table:table-cell office:value-type="string" table:style-name="ce1">
            <text:p>***0705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1.54" table:style-name="ce2">
            <text:p>15.941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UNES DA FONSECA</text:p>
          </table:table-cell>
          <table:table-cell office:value-type="string" table:style-name="ce1">
            <text:p>***69964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6.34" table:style-name="ce2">
            <text:p>5.4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PARECIDO GOMES</text:p>
          </table:table-cell>
          <table:table-cell office:value-type="string" table:style-name="ce1">
            <text:p>***796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32.66" table:style-name="ce2">
            <text:p>9.43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LINDO VIEIRA DA CONCEICAO</text:p>
          </table:table-cell>
          <table:table-cell office:value-type="string" table:style-name="ce1">
            <text:p>***1973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DE SOUSA</text:p>
          </table:table-cell>
          <table:table-cell office:value-type="string" table:style-name="ce1">
            <text:p>***2887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65" table:style-name="ce2">
            <text:p>7.37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DUARTE MAGALHAES</text:p>
          </table:table-cell>
          <table:table-cell office:value-type="string" table:style-name="ce1">
            <text:p>***3813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599999999999" table:style-name="ce2">
            <text:p>16.59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NALDO PEIXOTO DE SOUSA MOTA</text:p>
          </table:table-cell>
          <table:table-cell office:value-type="string" table:style-name="ce1">
            <text:p>***25836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0.41" table:style-name="ce2">
            <text:p>16.41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RIBAMAR DE CARVALHO</text:p>
          </table:table-cell>
          <table:table-cell office:value-type="string" table:style-name="ce1">
            <text:p>***09404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2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TUR PIMENTA DE MATOS</text:p>
          </table:table-cell>
          <table:table-cell office:value-type="string" table:style-name="ce1">
            <text:p>***9483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54.55" table:style-name="ce2">
            <text:p>4.654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TOS SOUZA JONGH</text:p>
          </table:table-cell>
          <table:table-cell office:value-type="string" table:style-name="ce1">
            <text:p>***601260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57.77" table:style-name="ce2">
            <text:p>8.85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CASTELO</text:p>
          </table:table-cell>
          <table:table-cell office:value-type="string" table:style-name="ce1">
            <text:p>***6265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9.49" table:style-name="ce2">
            <text:p>6.759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CORDOVA LEMOS</text:p>
          </table:table-cell>
          <table:table-cell office:value-type="string" table:style-name="ce1">
            <text:p>***4553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0.92" table:style-name="ce2">
            <text:p>7.470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DE FIGUEIREDO NETO</text:p>
          </table:table-cell>
          <table:table-cell office:value-type="string" table:style-name="ce1">
            <text:p>***235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6.67" table:style-name="ce2">
            <text:p>6.65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DOS SANTOS</text:p>
          </table:table-cell>
          <table:table-cell office:value-type="string" table:style-name="ce1">
            <text:p>***92423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MENDES DE MOURA</text:p>
          </table:table-cell>
          <table:table-cell office:value-type="string" table:style-name="ce1">
            <text:p>***7449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NEGREIROS ARAGAO</text:p>
          </table:table-cell>
          <table:table-cell office:value-type="string" table:style-name="ce1">
            <text:p>***0558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39.13" table:style-name="ce2">
            <text:p>17.73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SILVA DE GUSMAO</text:p>
          </table:table-cell>
          <table:table-cell office:value-type="string" table:style-name="ce1">
            <text:p>***2510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5.259999999998" table:style-name="ce2">
            <text:p>16.62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ZEVEDO DA SILVA</text:p>
          </table:table-cell>
          <table:table-cell office:value-type="string" table:style-name="ce1">
            <text:p>***9561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1.48" table:style-name="ce2">
            <text:p>15.011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DA SILVA</text:p>
          </table:table-cell>
          <table:table-cell office:value-type="string" table:style-name="ce1">
            <text:p>***7762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37" table:style-name="ce2">
            <text:p>5.90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DO CARMO FILHO</text:p>
          </table:table-cell>
          <table:table-cell office:value-type="string" table:style-name="ce1">
            <text:p>***9321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FILHO</text:p>
          </table:table-cell>
          <table:table-cell office:value-type="string" table:style-name="ce1">
            <text:p>***4337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ENEDITO DOS SANTOS</text:p>
          </table:table-cell>
          <table:table-cell office:value-type="string" table:style-name="ce1">
            <text:p>***35782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2696.21" table:style-name="ce2">
            <text:p>2.69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ENEDITO SILVA</text:p>
          </table:table-cell>
          <table:table-cell office:value-type="string" table:style-name="ce1">
            <text:p>***28730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ONIFACIO GALVAO</text:p>
          </table:table-cell>
          <table:table-cell office:value-type="string" table:style-name="ce1">
            <text:p>***21535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11999.13" table:style-name="ce2">
            <text:p>11.99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DOSO BORGES</text:p>
          </table:table-cell>
          <table:table-cell office:value-type="string" table:style-name="ce1">
            <text:p>***07219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22" table:style-name="ce2">
            <text:p>17.42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LVARENGA</text:p>
          </table:table-cell>
          <table:table-cell office:value-type="string" table:style-name="ce1">
            <text:p>***44003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5200000000004" table:style-name="ce2">
            <text:p>4.48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RAUJO LOPES</text:p>
          </table:table-cell>
          <table:table-cell office:value-type="string" table:style-name="ce1">
            <text:p>***5498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1.46" table:style-name="ce2">
            <text:p>17.14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CARNEIRO DA SILVA</text:p>
          </table:table-cell>
          <table:table-cell office:value-type="string" table:style-name="ce1">
            <text:p>***4697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A SILVA</text:p>
          </table:table-cell>
          <table:table-cell office:value-type="string" table:style-name="ce1">
            <text:p>***9281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A SILVA</text:p>
          </table:table-cell>
          <table:table-cell office:value-type="string" table:style-name="ce1">
            <text:p>***4504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E ANDRADE</text:p>
          </table:table-cell>
          <table:table-cell office:value-type="string" table:style-name="ce1">
            <text:p>***20886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7.7" table:style-name="ce2">
            <text:p>6.57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FRANCISCO DA SILVA</text:p>
          </table:table-cell>
          <table:table-cell office:value-type="string" table:style-name="ce1">
            <text:p>***3478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03.94" table:style-name="ce2">
            <text:p>13.40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PEREIRA LEITE</text:p>
          </table:table-cell>
          <table:table-cell office:value-type="string" table:style-name="ce1">
            <text:p>***955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RAMOS</text:p>
          </table:table-cell>
          <table:table-cell office:value-type="string" table:style-name="ce1">
            <text:p>***55275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7.42" table:style-name="ce2">
            <text:p>13.72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ROCHA DA SILVA</text:p>
          </table:table-cell>
          <table:table-cell office:value-type="string" table:style-name="ce1">
            <text:p>***8740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2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STILHO FLORES REIS</text:p>
          </table:table-cell>
          <table:table-cell office:value-type="string" table:style-name="ce1">
            <text:p>***9460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3.19" table:style-name="ce2">
            <text:p>7.68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TEB JUNIOR</text:p>
          </table:table-cell>
          <table:table-cell office:value-type="string" table:style-name="ce1">
            <text:p>***10570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66.07" table:style-name="ce2">
            <text:p>13.46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VALCANTE DA SILVA</text:p>
          </table:table-cell>
          <table:table-cell office:value-type="string" table:style-name="ce1">
            <text:p>***7173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26" table:style-name="ce2">
            <text:p>5.479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ICERO DA SILVA</text:p>
          </table:table-cell>
          <table:table-cell office:value-type="string" table:style-name="ce1">
            <text:p>***6813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7.55" table:style-name="ce2">
            <text:p>7.66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LEILTON DE OLIVEIRA</text:p>
          </table:table-cell>
          <table:table-cell office:value-type="string" table:style-name="ce1">
            <text:p>***43945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2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ALBUQUERQUE</text:p>
          </table:table-cell>
          <table:table-cell office:value-type="string" table:style-name="ce1">
            <text:p>***4536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1.73" table:style-name="ce2">
            <text:p>7.63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DE OLIVEIRA</text:p>
          </table:table-cell>
          <table:table-cell office:value-type="string" table:style-name="ce1">
            <text:p>***8152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FILHO</text:p>
          </table:table-cell>
          <table:table-cell office:value-type="string" table:style-name="ce1">
            <text:p>***3868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UTINHO</text:p>
          </table:table-cell>
          <table:table-cell office:value-type="string" table:style-name="ce1">
            <text:p>***158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USTODIO DE MELO</text:p>
          </table:table-cell>
          <table:table-cell office:value-type="string" table:style-name="ce1">
            <text:p>***02748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2.02" table:style-name="ce2">
            <text:p>6.22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CRUZ E SOUZA</text:p>
          </table:table-cell>
          <table:table-cell office:value-type="string" table:style-name="ce1">
            <text:p>***722510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93.58" table:style-name="ce2">
            <text:p>13.79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ROCHA MAGALHAES</text:p>
          </table:table-cell>
          <table:table-cell office:value-type="string" table:style-name="ce1">
            <text:p>***9060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6.09" table:style-name="ce2">
            <text:p>15.33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SILVA</text:p>
          </table:table-cell>
          <table:table-cell office:value-type="string" table:style-name="ce1">
            <text:p>***802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0.72" table:style-name="ce2">
            <text:p>5.70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MIAO DE CASTRO SANTOS</text:p>
          </table:table-cell>
          <table:table-cell office:value-type="string" table:style-name="ce1">
            <text:p>***24012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301.31" table:style-name="ce2">
            <text:p>10.30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NILO LEMES VIEIRA</text:p>
          </table:table-cell>
          <table:table-cell office:value-type="string" table:style-name="ce1">
            <text:p>***2408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3.44" table:style-name="ce2">
            <text:p>5.3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VI DOS SANTOS</text:p>
          </table:table-cell>
          <table:table-cell office:value-type="string" table:style-name="ce1">
            <text:p>***6465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0.78" table:style-name="ce2">
            <text:p>6.44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NDRADE NOBREGA</text:p>
          </table:table-cell>
          <table:table-cell office:value-type="string" table:style-name="ce1">
            <text:p>***58330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0.16" table:style-name="ce2">
            <text:p>5.99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RIMATEIA NUNES</text:p>
          </table:table-cell>
          <table:table-cell office:value-type="string" table:style-name="ce1">
            <text:p>***96034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5.47" table:style-name="ce2">
            <text:p>6.80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BRITO ALVES NETO</text:p>
          </table:table-cell>
          <table:table-cell office:value-type="string" table:style-name="ce1">
            <text:p>***6141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MATOS BIGHETI</text:p>
          </table:table-cell>
          <table:table-cell office:value-type="string" table:style-name="ce1">
            <text:p>***8653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8.09" table:style-name="ce2">
            <text:p>4.638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OLIVEIRA BELO</text:p>
          </table:table-cell>
          <table:table-cell office:value-type="string" table:style-name="ce1">
            <text:p>***049397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2.09" table:style-name="ce2">
            <text:p>7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DA COSTA SILVA</text:p>
          </table:table-cell>
          <table:table-cell office:value-type="string" table:style-name="ce1">
            <text:p>***732283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05.79" table:style-name="ce2">
            <text:p>18.80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RIBEIRO</text:p>
          </table:table-cell>
          <table:table-cell office:value-type="string" table:style-name="ce1">
            <text:p>***77288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18335.68" table:style-name="ce2">
            <text:p>18.335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SANTOS COSTA</text:p>
          </table:table-cell>
          <table:table-cell office:value-type="string" table:style-name="ce1">
            <text:p>***0510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13.86" table:style-name="ce2">
            <text:p>16.81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SOUSA</text:p>
          </table:table-cell>
          <table:table-cell office:value-type="string" table:style-name="ce1">
            <text:p>***17070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22.95" table:style-name="ce2">
            <text:p>13.62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</text:p>
          </table:table-cell>
          <table:table-cell office:value-type="string" table:style-name="ce1">
            <text:p>***47983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 BARROS</text:p>
          </table:table-cell>
          <table:table-cell office:value-type="string" table:style-name="ce1">
            <text:p>***22292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2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 LIMA</text:p>
          </table:table-cell>
          <table:table-cell office:value-type="string" table:style-name="ce1">
            <text:p>***6295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1.57" table:style-name="ce2">
            <text:p>6.821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IAS NETO</text:p>
          </table:table-cell>
          <table:table-cell office:value-type="string" table:style-name="ce1">
            <text:p>***3904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49.509999999998" table:style-name="ce2">
            <text:p>19.34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ILNEI BALDIN</text:p>
          </table:table-cell>
          <table:table-cell office:value-type="string" table:style-name="ce1">
            <text:p>***94355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79.31" table:style-name="ce2">
            <text:p>13.77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 SANTO DE SOUSA PINTO</text:p>
          </table:table-cell>
          <table:table-cell office:value-type="string" table:style-name="ce1">
            <text:p>***420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09" table:style-name="ce2">
            <text:p>7.63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S DE SOUZA MORAES</text:p>
          </table:table-cell>
          <table:table-cell office:value-type="string" table:style-name="ce1">
            <text:p>***025482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2405.04" table:style-name="ce2">
            <text:p>2.40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S NEIVA FERREIRA</text:p>
          </table:table-cell>
          <table:table-cell office:value-type="string" table:style-name="ce1">
            <text:p>***0884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ER BARRETO ALEXANDRINO</text:p>
          </table:table-cell>
          <table:table-cell office:value-type="string" table:style-name="ce1">
            <text:p>***45949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I LEITE MENDONCA</text:p>
          </table:table-cell>
          <table:table-cell office:value-type="string" table:style-name="ce1">
            <text:p>***3483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41.57" table:style-name="ce2">
            <text:p>7.841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ILSON BANDEIRA</text:p>
          </table:table-cell>
          <table:table-cell office:value-type="string" table:style-name="ce1">
            <text:p>***57519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46" table:style-name="ce2">
            <text:p>5.11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SON VIANA DA COSTA</text:p>
          </table:table-cell>
          <table:table-cell office:value-type="string" table:style-name="ce1">
            <text:p>***0720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UARDO ALBERNAZ</text:p>
          </table:table-cell>
          <table:table-cell office:value-type="string" table:style-name="ce1">
            <text:p>***1859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3.63" table:style-name="ce2">
            <text:p>15.77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MILIANO REBELO NETO</text:p>
          </table:table-cell>
          <table:table-cell office:value-type="string" table:style-name="ce1">
            <text:p>***519519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09.56" table:style-name="ce2">
            <text:p>11.809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VILASIO NASCIMENTO</text:p>
          </table:table-cell>
          <table:table-cell office:value-type="string" table:style-name="ce1">
            <text:p>***99682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NANDES DE REZENDE FILHO</text:p>
          </table:table-cell>
          <table:table-cell office:value-type="string" table:style-name="ce1">
            <text:p>***540706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1.46" table:style-name="ce2">
            <text:p>4.96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REIRA DE ALBUQUERQUE</text:p>
          </table:table-cell>
          <table:table-cell office:value-type="string" table:style-name="ce1">
            <text:p>***30737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8.99" table:style-name="ce2">
            <text:p>7.63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REIRA DOS SANTOS</text:p>
          </table:table-cell>
          <table:table-cell office:value-type="string" table:style-name="ce1">
            <text:p>***51547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ALCOFORADO</text:p>
          </table:table-cell>
          <table:table-cell office:value-type="string" table:style-name="ce1">
            <text:p>***7505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1.05" table:style-name="ce2">
            <text:p>7.65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DA SILVA</text:p>
          </table:table-cell>
          <table:table-cell office:value-type="string" table:style-name="ce1">
            <text:p>***09997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2.46" table:style-name="ce2">
            <text:p>5.4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DAMIATI</text:p>
          </table:table-cell>
          <table:table-cell office:value-type="string" table:style-name="ce1">
            <text:p>***11765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GOULART</text:p>
          </table:table-cell>
          <table:table-cell office:value-type="string" table:style-name="ce1">
            <text:p>***9447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O BASILIO</text:p>
          </table:table-cell>
          <table:table-cell office:value-type="string" table:style-name="ce1">
            <text:p>***93428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NILDO DOS SANTOS</text:p>
          </table:table-cell>
          <table:table-cell office:value-type="string" table:style-name="ce1">
            <text:p>***4957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RALDO SANTOS</text:p>
          </table:table-cell>
          <table:table-cell office:value-type="string" table:style-name="ce1">
            <text:p>***260825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RARDO BRAGA</text:p>
          </table:table-cell>
          <table:table-cell office:value-type="string" table:style-name="ce1">
            <text:p>***8158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05" table:style-name="ce2">
            <text:p>6.77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MES BARBOSA SOBRINHO</text:p>
          </table:table-cell>
          <table:table-cell office:value-type="string" table:style-name="ce1">
            <text:p>***08883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9.52" table:style-name="ce2">
            <text:p>7.17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MES SILVA</text:p>
          </table:table-cell>
          <table:table-cell office:value-type="string" table:style-name="ce1">
            <text:p>***293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NCALO DE PAULA</text:p>
          </table:table-cell>
          <table:table-cell office:value-type="string" table:style-name="ce1">
            <text:p>***5523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4.03" table:style-name="ce2">
            <text:p>7.31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NCALVES TRINDADE</text:p>
          </table:table-cell>
          <table:table-cell office:value-type="string" table:style-name="ce1">
            <text:p>***01617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19.2099999999991" table:style-name="ce2">
            <text:p>8.219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REGORIO DE OLIVEIRA NETO</text:p>
          </table:table-cell>
          <table:table-cell office:value-type="string" table:style-name="ce1">
            <text:p>***0093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7.82" table:style-name="ce2">
            <text:p>6.45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DE SOUZA BENTES</text:p>
          </table:table-cell>
          <table:table-cell office:value-type="string" table:style-name="ce1">
            <text:p>***4511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46.23" table:style-name="ce2">
            <text:p>8.44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DOS SANTOS JUNIOR</text:p>
          </table:table-cell>
          <table:table-cell office:value-type="string" table:style-name="ce1">
            <text:p>***8331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AMILTON RAMOS FERREIRA</text:p>
          </table:table-cell>
          <table:table-cell office:value-type="string" table:style-name="ce1">
            <text:p>***49132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19.61" table:style-name="ce2">
            <text:p>2.01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ELDER DE OLIVEIRA</text:p>
          </table:table-cell>
          <table:table-cell office:value-type="string" table:style-name="ce1">
            <text:p>***6593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4.15" table:style-name="ce2">
            <text:p>16.00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ILTON LINHARES GOMES</text:p>
          </table:table-cell>
          <table:table-cell office:value-type="string" table:style-name="ce1">
            <text:p>***4495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3.46" table:style-name="ce2">
            <text:p>16.043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NORATO DOS SANTOS FILHO</text:p>
          </table:table-cell>
          <table:table-cell office:value-type="string" table:style-name="ce1">
            <text:p>***1670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7.65" table:style-name="ce2">
            <text:p>15.43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RACIO GOMES DE LIMA</text:p>
          </table:table-cell>
          <table:table-cell office:value-type="string" table:style-name="ce1">
            <text:p>***7222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31" table:style-name="ce2">
            <text:p>6.442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UMBERTO GONDIM FILHO</text:p>
          </table:table-cell>
          <table:table-cell office:value-type="string" table:style-name="ce1">
            <text:p>***6471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81" table:style-name="ce2">
            <text:p>15.85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RAM PAZ DE ALMEIDA</text:p>
          </table:table-cell>
          <table:table-cell office:value-type="string" table:style-name="ce1">
            <text:p>***960189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30.54" table:style-name="ce2">
            <text:p>14.63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TAMAR ARAGAO SOUZA</text:p>
          </table:table-cell>
          <table:table-cell office:value-type="string" table:style-name="ce1">
            <text:p>***9405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60.03" table:style-name="ce2">
            <text:p>7.16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VAN DOS SANTOS CRUZ</text:p>
          </table:table-cell>
          <table:table-cell office:value-type="string" table:style-name="ce1">
            <text:p>***6177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5.41" table:style-name="ce2">
            <text:p>16.06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VO LEITAO DE LAVOR</text:p>
          </table:table-cell>
          <table:table-cell office:value-type="string" table:style-name="ce1">
            <text:p>***7025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34.93" table:style-name="ce2">
            <text:p>13.634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ANCY ZACARIAS DE SOUZA</text:p>
          </table:table-cell>
          <table:table-cell office:value-type="string" table:style-name="ce1">
            <text:p>***3980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0.45" table:style-name="ce2">
            <text:p>15.960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UAREZ DA COSTA</text:p>
          </table:table-cell>
          <table:table-cell office:value-type="string" table:style-name="ce1">
            <text:p>***5446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2.34" table:style-name="ce2">
            <text:p>16.19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KLEBER FARIAS CATUNDA</text:p>
          </table:table-cell>
          <table:table-cell office:value-type="string" table:style-name="ce1">
            <text:p>***8978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1.72" table:style-name="ce2">
            <text:p>16.42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CERDA DA LUZ</text:p>
          </table:table-cell>
          <table:table-cell office:value-type="string" table:style-name="ce1">
            <text:p>***8128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URO DA SILVA GONCALVES</text:p>
          </table:table-cell>
          <table:table-cell office:value-type="string" table:style-name="ce1">
            <text:p>***4946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9.9" table:style-name="ce2">
            <text:p>15.37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ZARO DE ARAUJO FILHO</text:p>
          </table:table-cell>
          <table:table-cell office:value-type="string" table:style-name="ce1">
            <text:p>***7854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43.8" table:style-name="ce2">
            <text:p>19.84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EANDRO DOS SANTOS</text:p>
          </table:table-cell>
          <table:table-cell office:value-type="string" table:style-name="ce1">
            <text:p>***610599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ELAND JUVENCIO BARROSO</text:p>
          </table:table-cell>
          <table:table-cell office:value-type="string" table:style-name="ce1">
            <text:p>***3174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68.72" table:style-name="ce2">
            <text:p>12.76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BERATO DE JESUS</text:p>
          </table:table-cell>
          <table:table-cell office:value-type="string" table:style-name="ce1">
            <text:p>***507006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0.29" table:style-name="ce2">
            <text:p>4.89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MA DE CASTRO</text:p>
          </table:table-cell>
          <table:table-cell office:value-type="string" table:style-name="ce1">
            <text:p>***9050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5.24" table:style-name="ce2">
            <text:p>7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MEIRA DE ALBUQUERQUE</text:p>
          </table:table-cell>
          <table:table-cell office:value-type="string" table:style-name="ce1">
            <text:p>***1354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6" table:style-name="ce2">
            <text:p>15.61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NDOVAL DE ARAUJO</text:p>
          </table:table-cell>
          <table:table-cell office:value-type="string" table:style-name="ce1">
            <text:p>***8782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PES DA SILVA</text:p>
          </table:table-cell>
          <table:table-cell office:value-type="string" table:style-name="ce1">
            <text:p>***79680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54.16" table:style-name="ce2">
            <text:p>8.05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UZEIRO</text:p>
          </table:table-cell>
          <table:table-cell office:value-type="string" table:style-name="ce1">
            <text:p>***6049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76.3" table:style-name="ce2">
            <text:p>4.87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DE LIMA MELO</text:p>
          </table:table-cell>
          <table:table-cell office:value-type="string" table:style-name="ce1">
            <text:p>***674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DO REGO</text:p>
          </table:table-cell>
          <table:table-cell office:value-type="string" table:style-name="ce1">
            <text:p>***0813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FERREIRA NETO</text:p>
          </table:table-cell>
          <table:table-cell office:value-type="string" table:style-name="ce1">
            <text:p>***30086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VIEIRA ALVES</text:p>
          </table:table-cell>
          <table:table-cell office:value-type="string" table:style-name="ce1">
            <text:p>***0970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6.48" table:style-name="ce2">
            <text:p>7.59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VIVAS</text:p>
          </table:table-cell>
          <table:table-cell office:value-type="string" table:style-name="ce1">
            <text:p>***6356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167.86" table:style-name="ce2">
            <text:p>20.16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CHADO DA MOTTA FILHO</text:p>
          </table:table-cell>
          <table:table-cell office:value-type="string" table:style-name="ce1">
            <text:p>***3830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GALHAES DA COSTA</text:p>
          </table:table-cell>
          <table:table-cell office:value-type="string" table:style-name="ce1">
            <text:p>***491607**</text:p>
          </table:table-cell>
          <table:table-cell office:value-type="string" table:style-name="ce1">
            <text:p>ESTATIST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20.43" table:style-name="ce2">
            <text:p>18.3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OEL DA SILVA</text:p>
          </table:table-cell>
          <table:table-cell office:value-type="string" table:style-name="ce1">
            <text:p>***171574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2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UEL IGREJAS PEREIRA DE SOUSA</text:p>
          </table:table-cell>
          <table:table-cell office:value-type="string" table:style-name="ce1">
            <text:p>***0787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38.97" table:style-name="ce2">
            <text:p>16.038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IANO BARROSO</text:p>
          </table:table-cell>
          <table:table-cell office:value-type="string" table:style-name="ce1">
            <text:p>***75566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0.19" table:style-name="ce2">
            <text:p>6.9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IO DE MORAIS COSTA</text:p>
          </table:table-cell>
          <table:table-cell office:value-type="string" table:style-name="ce1">
            <text:p>***726467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24.6400000000003" table:style-name="ce2">
            <text:p>5.02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OS GOUVEIA DE AZEVEDO</text:p>
          </table:table-cell>
          <table:table-cell office:value-type="string" table:style-name="ce1">
            <text:p>***2684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CASTRO DE LIMA</text:p>
          </table:table-cell>
          <table:table-cell office:value-type="string" table:style-name="ce1">
            <text:p>***8745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DE LIMA</text:p>
          </table:table-cell>
          <table:table-cell office:value-type="string" table:style-name="ce1">
            <text:p>***9890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75" table:style-name="ce2">
            <text:p>7.51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DOMINGOS</text:p>
          </table:table-cell>
          <table:table-cell office:value-type="string" table:style-name="ce1">
            <text:p>***475729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2947.18" table:style-name="ce2">
            <text:p>2.947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GADELHA</text:p>
          </table:table-cell>
          <table:table-cell office:value-type="string" table:style-name="ce1">
            <text:p>***13856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40.13" table:style-name="ce2">
            <text:p>11.64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LAMAS</text:p>
          </table:table-cell>
          <table:table-cell office:value-type="string" table:style-name="ce1">
            <text:p>***61049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0.7" table:style-name="ce2">
            <text:p>16.04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LOPES DA SILVA</text:p>
          </table:table-cell>
          <table:table-cell office:value-type="string" table:style-name="ce1">
            <text:p>***35739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7.66" table:style-name="ce2">
            <text:p>16.67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PINHO</text:p>
          </table:table-cell>
          <table:table-cell office:value-type="string" table:style-name="ce1">
            <text:p>***7433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0.17" table:style-name="ce2">
            <text:p>6.5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SOARES CARNEIRO</text:p>
          </table:table-cell>
          <table:table-cell office:value-type="string" table:style-name="ce1">
            <text:p>***90422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SOARES DRUMOND</text:p>
          </table:table-cell>
          <table:table-cell office:value-type="string" table:style-name="ce1">
            <text:p>***6278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3.79" table:style-name="ce2">
            <text:p>16.113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NO SILVEIRA LUIS</text:p>
          </table:table-cell>
          <table:table-cell office:value-type="string" table:style-name="ce1">
            <text:p>***77484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O AMARAL VIRUE</text:p>
          </table:table-cell>
          <table:table-cell office:value-type="string" table:style-name="ce1">
            <text:p>***35465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8.66" table:style-name="ce2">
            <text:p>15.23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URICIO DE SOUZA</text:p>
          </table:table-cell>
          <table:table-cell office:value-type="string" table:style-name="ce1">
            <text:p>***11662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97.689999999999" table:style-name="ce2">
            <text:p>18.897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NDES DOS SANTOS</text:p>
          </table:table-cell>
          <table:table-cell office:value-type="string" table:style-name="ce1">
            <text:p>***9068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53.44" table:style-name="ce2">
            <text:p>13.45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SSIAS DE SOUSA</text:p>
          </table:table-cell>
          <table:table-cell office:value-type="string" table:style-name="ce1">
            <text:p>***1515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IGUEL TEODOSIO DA SILVA</text:p>
          </table:table-cell>
          <table:table-cell office:value-type="string" table:style-name="ce1">
            <text:p>***9046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33" table:style-name="ce2">
            <text:p>6.28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ONTEIRO DE OLIVEIRA</text:p>
          </table:table-cell>
          <table:table-cell office:value-type="string" table:style-name="ce1">
            <text:p>***5209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2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OREIRA</text:p>
          </table:table-cell>
          <table:table-cell office:value-type="string" table:style-name="ce1">
            <text:p>***7596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08.47" table:style-name="ce2">
            <text:p>5.508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APOLEAO DOS SANTOS</text:p>
          </table:table-cell>
          <table:table-cell office:value-type="string" table:style-name="ce1">
            <text:p>***6536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67" table:style-name="ce2">
            <text:p>6.73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ELSON ANTERO DA SILVA</text:p>
          </table:table-cell>
          <table:table-cell office:value-type="string" table:style-name="ce1">
            <text:p>***497930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09.97" table:style-name="ce2">
            <text:p>13.309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IVALDO PARENTE PINHEIRO TELES</text:p>
          </table:table-cell>
          <table:table-cell office:value-type="string" table:style-name="ce1">
            <text:p>***7061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62.759999999998" table:style-name="ce2">
            <text:p>17.06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ORTON SAMPAIO</text:p>
          </table:table-cell>
          <table:table-cell office:value-type="string" table:style-name="ce1">
            <text:p>***980333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DISVALDO LIMA TORRES</text:p>
          </table:table-cell>
          <table:table-cell office:value-type="string" table:style-name="ce1">
            <text:p>***586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37.91" table:style-name="ce2">
            <text:p>7.937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EGARIO DE OLIVEIRA SOBRINHO</text:p>
          </table:table-cell>
          <table:table-cell office:value-type="string" table:style-name="ce1">
            <text:p>***16979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46.14" table:style-name="ce2">
            <text:p>13.04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IMPIO FILHO</text:p>
          </table:table-cell>
          <table:table-cell office:value-type="string" table:style-name="ce1">
            <text:p>***60213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61" table:style-name="ce2">
            <text:p>12.020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IVEIRA SANTOS</text:p>
          </table:table-cell>
          <table:table-cell office:value-type="string" table:style-name="ce1">
            <text:p>***8157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9.47" table:style-name="ce2">
            <text:p>4.1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INO MORAES</text:p>
          </table:table-cell>
          <table:table-cell office:value-type="string" table:style-name="ce1">
            <text:p>***0502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34" table:style-name="ce2">
            <text:p>16.24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AIRES MONTEIRO</text:p>
          </table:table-cell>
          <table:table-cell office:value-type="string" table:style-name="ce1">
            <text:p>***0227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DA ROZA</text:p>
          </table:table-cell>
          <table:table-cell office:value-type="string" table:style-name="ce1">
            <text:p>***2680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DE BARROS SOBRINHO</text:p>
          </table:table-cell>
          <table:table-cell office:value-type="string" table:style-name="ce1">
            <text:p>***8339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8.03" table:style-name="ce2">
            <text:p>12.71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FITARELLI</text:p>
          </table:table-cell>
          <table:table-cell office:value-type="string" table:style-name="ce1">
            <text:p>***7097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26" table:style-name="ce2">
            <text:p>15.11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TAVERNARD LEITAO</text:p>
          </table:table-cell>
          <table:table-cell office:value-type="string" table:style-name="ce1">
            <text:p>***9175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1.85" table:style-name="ce2">
            <text:p>15.9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DRO NETO</text:p>
          </table:table-cell>
          <table:table-cell office:value-type="string" table:style-name="ce1">
            <text:p>***88066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DOS SANTOS</text:p>
          </table:table-cell>
          <table:table-cell office:value-type="string" table:style-name="ce1">
            <text:p>***2224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0.49" table:style-name="ce2">
            <text:p>6.660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LEITE</text:p>
          </table:table-cell>
          <table:table-cell office:value-type="string" table:style-name="ce1">
            <text:p>***2300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1.38" table:style-name="ce2">
            <text:p>6.44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SILVA</text:p>
          </table:table-cell>
          <table:table-cell office:value-type="string" table:style-name="ce1">
            <text:p>***614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2.02" table:style-name="ce2">
            <text:p>6.45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INTO BARRA</text:p>
          </table:table-cell>
          <table:table-cell office:value-type="string" table:style-name="ce1">
            <text:p>***100804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33.24" table:style-name="ce2">
            <text:p>2.03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OTIGUARA DE OLIVEIRA</text:p>
          </table:table-cell>
          <table:table-cell office:value-type="string" table:style-name="ce1">
            <text:p>***40956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94" table:style-name="ce2">
            <text:p>6.28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IMUNDO HADAD DE MELO</text:p>
          </table:table-cell>
          <table:table-cell office:value-type="string" table:style-name="ce1">
            <text:p>***9478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50.08" table:style-name="ce2">
            <text:p>14.5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IMUNDO MACHADO</text:p>
          </table:table-cell>
          <table:table-cell office:value-type="string" table:style-name="ce1">
            <text:p>***12404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291.16" table:style-name="ce2">
            <text:p>4.29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MOS DAMASCENO</text:p>
          </table:table-cell>
          <table:table-cell office:value-type="string" table:style-name="ce1">
            <text:p>***30826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UL DE SOUZA</text:p>
          </table:table-cell>
          <table:table-cell office:value-type="string" table:style-name="ce1">
            <text:p>***815345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527.5" table:style-name="ce2">
            <text:p>23.52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IS MATOS</text:p>
          </table:table-cell>
          <table:table-cell office:value-type="string" table:style-name="ce1">
            <text:p>***876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NTE NASCIMENTO</text:p>
          </table:table-cell>
          <table:table-cell office:value-type="string" table:style-name="ce1">
            <text:p>***9400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21.85" table:style-name="ce2">
            <text:p>11.4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COSTA DE FREITAS</text:p>
          </table:table-cell>
          <table:table-cell office:value-type="string" table:style-name="ce1">
            <text:p>***395353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0.98" table:style-name="ce2">
            <text:p>5.53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A SILVA</text:p>
          </table:table-cell>
          <table:table-cell office:value-type="string" table:style-name="ce1">
            <text:p>***1084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CARVALHO MOURA</text:p>
          </table:table-cell>
          <table:table-cell office:value-type="string" table:style-name="ce1">
            <text:p>***12136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LIMA ARAUJO</text:p>
          </table:table-cell>
          <table:table-cell office:value-type="string" table:style-name="ce1">
            <text:p>***4663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41" table:style-name="ce2">
            <text:p>7.63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MATOS BARROS</text:p>
          </table:table-cell>
          <table:table-cell office:value-type="string" table:style-name="ce1">
            <text:p>***3800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8.08" table:style-name="ce2">
            <text:p>7.238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MESSIAS</text:p>
          </table:table-cell>
          <table:table-cell office:value-type="string" table:style-name="ce1">
            <text:p>***9616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RAMOS DE DEUS</text:p>
          </table:table-cell>
          <table:table-cell office:value-type="string" table:style-name="ce1">
            <text:p>***619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SILVA RIOS</text:p>
          </table:table-cell>
          <table:table-cell office:value-type="string" table:style-name="ce1">
            <text:p>***3573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DO NASCIMENTO</text:p>
          </table:table-cell>
          <table:table-cell office:value-type="string" table:style-name="ce1">
            <text:p>***237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IRMAO</text:p>
          </table:table-cell>
          <table:table-cell office:value-type="string" table:style-name="ce1">
            <text:p>***3788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NETO</text:p>
          </table:table-cell>
          <table:table-cell office:value-type="string" table:style-name="ce1">
            <text:p>***0725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6.310000000001" table:style-name="ce2">
            <text:p>17.146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CARDO ARAUJO LIMA</text:p>
          </table:table-cell>
          <table:table-cell office:value-type="string" table:style-name="ce1">
            <text:p>***9019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5.080000000002" table:style-name="ce2">
            <text:p>17.035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DOS SANTOS</text:p>
          </table:table-cell>
          <table:table-cell office:value-type="string" table:style-name="ce1">
            <text:p>***64887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GUIMARAES</text:p>
          </table:table-cell>
          <table:table-cell office:value-type="string" table:style-name="ce1">
            <text:p>***3401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PINTO</text:p>
          </table:table-cell>
          <table:table-cell office:value-type="string" table:style-name="ce1">
            <text:p>***7693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74.6" table:style-name="ce2">
            <text:p>15.974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SANGUINO</text:p>
          </table:table-cell>
          <table:table-cell office:value-type="string" table:style-name="ce1">
            <text:p>***6222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4.18" table:style-name="ce2">
            <text:p>15.48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DRIGUES DE ARAUJO</text:p>
          </table:table-cell>
          <table:table-cell office:value-type="string" table:style-name="ce1">
            <text:p>***7550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4.29" table:style-name="ce2">
            <text:p>6.05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GERIO DE SANTANA</text:p>
          </table:table-cell>
          <table:table-cell office:value-type="string" table:style-name="ce1">
            <text:p>***3692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6.12" table:style-name="ce2">
            <text:p>7.28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NALDO RIBEIRO DO NASCIMENTO</text:p>
          </table:table-cell>
          <table:table-cell office:value-type="string" table:style-name="ce1">
            <text:p>***2020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UI NUNES REBOUCAS</text:p>
          </table:table-cell>
          <table:table-cell office:value-type="string" table:style-name="ce1">
            <text:p>***1459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70.34" table:style-name="ce2">
            <text:p>12.57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ANTANA ALVES</text:p>
          </table:table-cell>
          <table:table-cell office:value-type="string" table:style-name="ce1">
            <text:p>***8171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4.08" table:style-name="ce2">
            <text:p>5.424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ELIAS VAZ</text:p>
          </table:table-cell>
          <table:table-cell office:value-type="string" table:style-name="ce1">
            <text:p>***20464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27" table:style-name="ce2">
            <text:p>5.281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ILVA QUINTAS</text:p>
          </table:table-cell>
          <table:table-cell office:value-type="string" table:style-name="ce1">
            <text:p>***18051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65.75" table:style-name="ce2">
            <text:p>14.26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ILVA SIS</text:p>
          </table:table-cell>
          <table:table-cell office:value-type="string" table:style-name="ce1">
            <text:p>***15439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998.93" table:style-name="ce2">
            <text:p>2.99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ARES DE OLIVEIRA</text:p>
          </table:table-cell>
          <table:table-cell office:value-type="string" table:style-name="ce1">
            <text:p>***8254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381.02" table:style-name="ce2">
            <text:p>3.38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ARES DOS SANTOS</text:p>
          </table:table-cell>
          <table:table-cell office:value-type="string" table:style-name="ce1">
            <text:p>***865106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82.98" table:style-name="ce2">
            <text:p>2.2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TERO DO NASCIMENTO</text:p>
          </table:table-cell>
          <table:table-cell office:value-type="string" table:style-name="ce1">
            <text:p>***39101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6.65" table:style-name="ce2">
            <text:p>9.01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VILMAR ALVES DE OLIVEIRA</text:p>
          </table:table-cell>
          <table:table-cell office:value-type="string" table:style-name="ce1">
            <text:p>***4133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ALTER ALECRIM FANTINI</text:p>
          </table:table-cell>
          <table:table-cell office:value-type="string" table:style-name="ce1">
            <text:p>***8046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4.14" table:style-name="ce2">
            <text:p>15.96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ILSON DA SILVA</text:p>
          </table:table-cell>
          <table:table-cell office:value-type="string" table:style-name="ce1">
            <text:p>***470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68" table:style-name="ce2">
            <text:p>7.27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ILSON MARTINS BARBOSA</text:p>
          </table:table-cell>
          <table:table-cell office:value-type="string" table:style-name="ce1">
            <text:p>***3644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7.53" table:style-name="ce2">
            <text:p>8.127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XIMENES DE MESQUITA</text:p>
          </table:table-cell>
          <table:table-cell office:value-type="string" table:style-name="ce1">
            <text:p>***6052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0.36" table:style-name="ce2">
            <text:p>16.62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BATISTA GOMES</text:p>
          </table:table-cell>
          <table:table-cell office:value-type="string" table:style-name="ce1">
            <text:p>***3623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8.35" table:style-name="ce2">
            <text:p>7.4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GONDIM DA SILVA</text:p>
          </table:table-cell>
          <table:table-cell office:value-type="string" table:style-name="ce1">
            <text:p>***84166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78.3500000000004" table:style-name="ce2">
            <text:p>4.47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A MAQUINE ABUD</text:p>
          </table:table-cell>
          <table:table-cell office:value-type="string" table:style-name="ce1">
            <text:p>***923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8.17" table:style-name="ce2">
            <text:p>7.4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O LUCAS RIBEIRO</text:p>
          </table:table-cell>
          <table:table-cell office:value-type="string" table:style-name="ce1">
            <text:p>***749019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65.25" table:style-name="ce2">
            <text:p>14.06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ALMEIDA SANTANA</text:p>
          </table:table-cell>
          <table:table-cell office:value-type="string" table:style-name="ce1">
            <text:p>***35496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175.41" table:style-name="ce2">
            <text:p>5.17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PEREIRA DOS SANTOS</text:p>
          </table:table-cell>
          <table:table-cell office:value-type="string" table:style-name="ce1">
            <text:p>***92974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62.09" table:style-name="ce2">
            <text:p>4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VILLAS BOAS MAIA</text:p>
          </table:table-cell>
          <table:table-cell office:value-type="string" table:style-name="ce1">
            <text:p>***4429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MIRA CRISOSTOMO DE AGUIAR</text:p>
          </table:table-cell>
          <table:table-cell office:value-type="string" table:style-name="ce1">
            <text:p>***58894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3.45" table:style-name="ce2">
            <text:p>5.22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MIRO ALVES DA COSTA</text:p>
          </table:table-cell>
          <table:table-cell office:value-type="string" table:style-name="ce1">
            <text:p>***1641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0.88" table:style-name="ce2">
            <text:p>7.66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NEY DE SOUZA BARROS</text:p>
          </table:table-cell>
          <table:table-cell office:value-type="string" table:style-name="ce1">
            <text:p>***2736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QUIAS INACIO</text:p>
          </table:table-cell>
          <table:table-cell office:value-type="string" table:style-name="ce1">
            <text:p>***7650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07.95" table:style-name="ce2">
            <text:p>7.80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RILDA BEZERRA DE ANDRADE</text:p>
          </table:table-cell>
          <table:table-cell office:value-type="string" table:style-name="ce1">
            <text:p>***9395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5.88" table:style-name="ce2">
            <text:p>5.39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ALVES DA SILVA</text:p>
          </table:table-cell>
          <table:table-cell office:value-type="string" table:style-name="ce1">
            <text:p>***280504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608.57" table:style-name="ce2">
            <text:p>5.608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NUNES DA COSTA</text:p>
          </table:table-cell>
          <table:table-cell office:value-type="string" table:style-name="ce1">
            <text:p>***334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EL CARDOSO RIBEIRO</text:p>
          </table:table-cell>
          <table:table-cell office:value-type="string" table:style-name="ce1">
            <text:p>***19104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0.7" table:style-name="ce2">
            <text:p>13.80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NA LOPES LIMA</text:p>
          </table:table-cell>
          <table:table-cell office:value-type="string" table:style-name="ce1">
            <text:p>***900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7895.54" table:style-name="ce2">
            <text:p>7.8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ONEI DA SILVA BORGES</text:p>
          </table:table-cell>
          <table:table-cell office:value-type="string" table:style-name="ce1">
            <text:p>***6311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8.17" table:style-name="ce2">
            <text:p>6.9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VAL DE BARROS PINO</text:p>
          </table:table-cell>
          <table:table-cell office:value-type="string" table:style-name="ce1">
            <text:p>***4824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5.24" table:style-name="ce2">
            <text:p>7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MAR SILVERIO DE AGUIAR</text:p>
          </table:table-cell>
          <table:table-cell office:value-type="string" table:style-name="ce1">
            <text:p>***2680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976.05" table:style-name="ce2">
            <text:p>11.97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UE NONATO CARDEAL</text:p>
          </table:table-cell>
          <table:table-cell office:value-type="string" table:style-name="ce1">
            <text:p>***5859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CE BAPTISTA DO CARMO</text:p>
          </table:table-cell>
          <table:table-cell office:value-type="string" table:style-name="ce1">
            <text:p>***2800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S LOPES DOS SANTOS</text:p>
          </table:table-cell>
          <table:table-cell office:value-type="string" table:style-name="ce1">
            <text:p>***4143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4.02" table:style-name="ce2">
            <text:p>15.54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RIBEIRO MACEDO</text:p>
          </table:table-cell>
          <table:table-cell office:value-type="string" table:style-name="ce1">
            <text:p>***33838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8.41" table:style-name="ce2">
            <text:p>7.79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ZACARIAS DA SILVA</text:p>
          </table:table-cell>
          <table:table-cell office:value-type="string" table:style-name="ce1">
            <text:p>***8227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2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CELEY MARIA DE BORBA</text:p>
          </table:table-cell>
          <table:table-cell office:value-type="string" table:style-name="ce1">
            <text:p>***82055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2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DITH DORIA PEREIRA</text:p>
          </table:table-cell>
          <table:table-cell office:value-type="string" table:style-name="ce1">
            <text:p>***06868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37.86" table:style-name="ce2">
            <text:p>2.73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PENIDO ALCICI FIGUEIREDO</text:p>
          </table:table-cell>
          <table:table-cell office:value-type="string" table:style-name="ce1">
            <text:p>***55991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8.55" table:style-name="ce2">
            <text:p>14.73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PINHEIRO DE OLIVEIRA SANTOS</text:p>
          </table:table-cell>
          <table:table-cell office:value-type="string" table:style-name="ce1">
            <text:p>***0285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DE CARVALHO</text:p>
          </table:table-cell>
          <table:table-cell office:value-type="string" table:style-name="ce1">
            <text:p>***801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3.74" table:style-name="ce2">
            <text:p>6.803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RIBAS COSTA</text:p>
          </table:table-cell>
          <table:table-cell office:value-type="string" table:style-name="ce1">
            <text:p>***8957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5.35" table:style-name="ce2">
            <text:p>15.92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ZAR DE SOUZA BREVES</text:p>
          </table:table-cell>
          <table:table-cell office:value-type="string" table:style-name="ce1">
            <text:p>***0619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62.11" table:style-name="ce2">
            <text:p>15.06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I DE SOUZA CARVALHO</text:p>
          </table:table-cell>
          <table:table-cell office:value-type="string" table:style-name="ce1">
            <text:p>***65110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19.79" table:style-name="ce2">
            <text:p>18.11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DIR DE FREITAS</text:p>
          </table:table-cell>
          <table:table-cell office:value-type="string" table:style-name="ce1">
            <text:p>***71618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63.05" table:style-name="ce2">
            <text:p>4.86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DYR DA SILVA FILHO</text:p>
          </table:table-cell>
          <table:table-cell office:value-type="string" table:style-name="ce1">
            <text:p>***24330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ICE MATOS DE SOUZA</text:p>
          </table:table-cell>
          <table:table-cell office:value-type="string" table:style-name="ce1">
            <text:p>***18871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2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EMA PERES DA SILVA</text:p>
          </table:table-cell>
          <table:table-cell office:value-type="string" table:style-name="ce1">
            <text:p>***796560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9.6" table:style-name="ce2">
            <text:p>5.59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EMA VENANCIO DE CARVALHO</text:p>
          </table:table-cell>
          <table:table-cell office:value-type="string" table:style-name="ce1">
            <text:p>***46815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DA CAMARA MARIZ</text:p>
          </table:table-cell>
          <table:table-cell office:value-type="string" table:style-name="ce1">
            <text:p>***8205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DA CONCEICAO GOMES DA SILVA</text:p>
          </table:table-cell>
          <table:table-cell office:value-type="string" table:style-name="ce1">
            <text:p>***57124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91.3" table:style-name="ce2">
            <text:p>14.19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MARTINS KULIKOSKV</text:p>
          </table:table-cell>
          <table:table-cell office:value-type="string" table:style-name="ce1">
            <text:p>***4158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4.77" table:style-name="ce2">
            <text:p>16.01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PUPPIN ZANDONADI</text:p>
          </table:table-cell>
          <table:table-cell office:value-type="string" table:style-name="ce1">
            <text:p>***6669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11.23" table:style-name="ce2">
            <text:p>14.01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VENAL BRAGA DE OLIVEIRA</text:p>
          </table:table-cell>
          <table:table-cell office:value-type="string" table:style-name="ce1">
            <text:p>***06804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5.36" table:style-name="ce2">
            <text:p>5.8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VENAL DA SILVA</text:p>
          </table:table-cell>
          <table:table-cell office:value-type="string" table:style-name="ce1">
            <text:p>***4257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7.64" table:style-name="ce2">
            <text:p>6.85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GAVEA SOARES</text:p>
          </table:table-cell>
          <table:table-cell office:value-type="string" table:style-name="ce1">
            <text:p>***1896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MARIA FRANCO RAULINO</text:p>
          </table:table-cell>
          <table:table-cell office:value-type="string" table:style-name="ce1">
            <text:p>***1436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REGINA OLIVEIRA PASSOS</text:p>
          </table:table-cell>
          <table:table-cell office:value-type="string" table:style-name="ce1">
            <text:p>***0501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5.21" table:style-name="ce2">
            <text:p>5.79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RODRIGUES SOARES</text:p>
          </table:table-cell>
          <table:table-cell office:value-type="string" table:style-name="ce1">
            <text:p>***2100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6.98" table:style-name="ce2">
            <text:p>15.236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ZUHIRO MOTIZUKI</text:p>
          </table:table-cell>
          <table:table-cell office:value-type="string" table:style-name="ce1">
            <text:p>***60483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1.15" table:style-name="ce2">
            <text:p>16.22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MARIA ALMEIDA MATTAR</text:p>
          </table:table-cell>
          <table:table-cell office:value-type="string" table:style-name="ce1">
            <text:p>***76929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32" table:style-name="ce2">
            <text:p>14.81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IA GODOY</text:p>
          </table:table-cell>
          <table:table-cell office:value-type="string" table:style-name="ce1">
            <text:p>***5207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39.89" table:style-name="ce2">
            <text:p>10.43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IMIR WASHINGTON SOBRERA</text:p>
          </table:table-cell>
          <table:table-cell office:value-type="string" table:style-name="ce1">
            <text:p>***2193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318.59" table:style-name="ce2">
            <text:p>2.31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CIO SANTOS CHAVES</text:p>
          </table:table-cell>
          <table:table-cell office:value-type="string" table:style-name="ce1">
            <text:p>***2549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RTE BOURGUIGNON MASCARELI</text:p>
          </table:table-cell>
          <table:table-cell office:value-type="string" table:style-name="ce1">
            <text:p>***75912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2.44" table:style-name="ce2">
            <text:p>5.35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S RAPOSO</text:p>
          </table:table-cell>
          <table:table-cell office:value-type="string" table:style-name="ce1">
            <text:p>***941447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539.96" table:style-name="ce2">
            <text:p>2.539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IDE PEREIRA ROSA</text:p>
          </table:table-cell>
          <table:table-cell office:value-type="string" table:style-name="ce1">
            <text:p>***8019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51" table:style-name="ce2">
            <text:p>6.66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ISONE BELO</text:p>
          </table:table-cell>
          <table:table-cell office:value-type="string" table:style-name="ce1">
            <text:p>***0024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LAGO</text:p>
          </table:table-cell>
          <table:table-cell office:value-type="string" table:style-name="ce1">
            <text:p>***394866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79" table:style-name="ce2">
            <text:p>10.07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ENISE MARIA DE SOUSA</text:p>
          </table:table-cell>
          <table:table-cell office:value-type="string" table:style-name="ce1">
            <text:p>***9092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NDO FRANCISCO MAGALHAES</text:p>
          </table:table-cell>
          <table:table-cell office:value-type="string" table:style-name="ce1">
            <text:p>***0945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47" table:style-name="ce2">
            <text:p>4.48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ZELMA DA CUNHA BATALHA</text:p>
          </table:table-cell>
          <table:table-cell office:value-type="string" table:style-name="ce1">
            <text:p>***004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9.88" table:style-name="ce2">
            <text:p>6.659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O FERNANDES DA COSTA</text:p>
          </table:table-cell>
          <table:table-cell office:value-type="string" table:style-name="ce1">
            <text:p>***8173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O RIBEIRO DO NASCIMENTO</text:p>
          </table:table-cell>
          <table:table-cell office:value-type="string" table:style-name="ce1">
            <text:p>***972279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2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VIA MARIA BARROS CORREIA DE MELO</text:p>
          </table:table-cell>
          <table:table-cell office:value-type="string" table:style-name="ce1">
            <text:p>***8196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6.92" table:style-name="ce2">
            <text:p>6.62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YR STUDART MAIA DA FONTOURA</text:p>
          </table:table-cell>
          <table:table-cell office:value-type="string" table:style-name="ce1">
            <text:p>***9394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53.35" table:style-name="ce2">
            <text:p>8.55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 BORGES FARIA</text:p>
          </table:table-cell>
          <table:table-cell office:value-type="string" table:style-name="ce1">
            <text:p>***7024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A FAMER</text:p>
          </table:table-cell>
          <table:table-cell office:value-type="string" table:style-name="ce1">
            <text:p>***426980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85.07" table:style-name="ce2">
            <text:p>11.28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A VIVAN SILVEIRA</text:p>
          </table:table-cell>
          <table:table-cell office:value-type="string" table:style-name="ce1">
            <text:p>***7730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2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A PACHECO SCHNAIDER</text:p>
          </table:table-cell>
          <table:table-cell office:value-type="string" table:style-name="ce1">
            <text:p>***1484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7974.74" table:style-name="ce2">
            <text:p>7.97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LA MARIA PAZ BARBOSA</text:p>
          </table:table-cell>
          <table:table-cell office:value-type="string" table:style-name="ce1">
            <text:p>***4929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R FREITAS DO NASCIMENTO</text:p>
          </table:table-cell>
          <table:table-cell office:value-type="string" table:style-name="ce1">
            <text:p>***8774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1.13" table:style-name="ce2">
            <text:p>7.351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LIA LOURENCO PINTO</text:p>
          </table:table-cell>
          <table:table-cell office:value-type="string" table:style-name="ce1">
            <text:p>***27156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7.36" table:style-name="ce2">
            <text:p>16.00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 TERESINHA DEVIT OTTARAN</text:p>
          </table:table-cell>
          <table:table-cell office:value-type="string" table:style-name="ce1">
            <text:p>***6933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0.55" table:style-name="ce2">
            <text:p>6.420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R DE ARAUJO SILVA FERREIRA</text:p>
          </table:table-cell>
          <table:table-cell office:value-type="string" table:style-name="ce1">
            <text:p>***490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02.59" table:style-name="ce2">
            <text:p>5.60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R GARCES DE ABREU</text:p>
          </table:table-cell>
          <table:table-cell office:value-type="string" table:style-name="ce1">
            <text:p>***928022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37.41" table:style-name="ce2">
            <text:p>12.43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TA DE SOUZA BASTOS RAMOS</text:p>
          </table:table-cell>
          <table:table-cell office:value-type="string" table:style-name="ce1">
            <text:p>***3422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7.19" table:style-name="ce2">
            <text:p>6.41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ZE MARIA BAYERL</text:p>
          </table:table-cell>
          <table:table-cell office:value-type="string" table:style-name="ce1">
            <text:p>***7580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7.76" table:style-name="ce2">
            <text:p>7.75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ZIA LEAL DE CASTRO NUNES</text:p>
          </table:table-cell>
          <table:table-cell office:value-type="string" table:style-name="ce1">
            <text:p>***7314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1.9500000000007" table:style-name="ce2">
            <text:p>8.641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Y RIBEIRO MACEDO SOARES</text:p>
          </table:table-cell>
          <table:table-cell office:value-type="string" table:style-name="ce1">
            <text:p>***5164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7086.07" table:style-name="ce2">
            <text:p>7.08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YR SOUSA DOS SANTOS</text:p>
          </table:table-cell>
          <table:table-cell office:value-type="string" table:style-name="ce1">
            <text:p>***175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14.59" table:style-name="ce2">
            <text:p>14.014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DONIO BORBA</text:p>
          </table:table-cell>
          <table:table-cell office:value-type="string" table:style-name="ce1">
            <text:p>***720859**</text:p>
          </table:table-cell>
          <table:table-cell office:value-type="string" table:style-name="ce1">
            <text:p>ESTATISTIC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1766.08" table:style-name="ce2">
            <text:p>11.76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MARY MACHADO DA COSTA</text:p>
          </table:table-cell>
          <table:table-cell office:value-type="string" table:style-name="ce1">
            <text:p>***3845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1.84" table:style-name="ce2">
            <text:p>5.62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M XAVIER GOMES</text:p>
          </table:table-cell>
          <table:table-cell office:value-type="string" table:style-name="ce1">
            <text:p>***4363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N AMARAL MUNIZ</text:p>
          </table:table-cell>
          <table:table-cell office:value-type="string" table:style-name="ce1">
            <text:p>***0385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8.13" table:style-name="ce2">
            <text:p>6.43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GADELHA MALTA DE MOURA</text:p>
          </table:table-cell>
          <table:table-cell office:value-type="string" table:style-name="ce1">
            <text:p>***1125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54.18" table:style-name="ce2">
            <text:p>15.45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GOMES MARTINS DA ROCHA</text:p>
          </table:table-cell>
          <table:table-cell office:value-type="string" table:style-name="ce1">
            <text:p>***3272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88.52" table:style-name="ce2">
            <text:p>16.98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EIDE ANDRADE PEREIRA</text:p>
          </table:table-cell>
          <table:table-cell office:value-type="string" table:style-name="ce1">
            <text:p>***3870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DES LIMA</text:p>
          </table:table-cell>
          <table:table-cell office:value-type="string" table:style-name="ce1">
            <text:p>***77031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90.99" table:style-name="ce2">
            <text:p>13.49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LDA GOMES CARDOSO</text:p>
          </table:table-cell>
          <table:table-cell office:value-type="string" table:style-name="ce1">
            <text:p>***576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1.09" table:style-name="ce2">
            <text:p>6.521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POLDINO MACHADO GOMES</text:p>
          </table:table-cell>
          <table:table-cell office:value-type="string" table:style-name="ce1">
            <text:p>***118877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166.96" table:style-name="ce2">
            <text:p>2.166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ZILDO TABAJARA DA SILVA BENJAMIM</text:p>
          </table:table-cell>
          <table:table-cell office:value-type="string" table:style-name="ce1">
            <text:p>***4040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79.91" table:style-name="ce2">
            <text:p>16.07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VI ALVES DE MENEZES</text:p>
          </table:table-cell>
          <table:table-cell office:value-type="string" table:style-name="ce1">
            <text:p>***2624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2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 SOARES BEZERRA</text:p>
          </table:table-cell>
          <table:table-cell office:value-type="string" table:style-name="ce1">
            <text:p>***3973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NE DE AREAS</text:p>
          </table:table-cell>
          <table:table-cell office:value-type="string" table:style-name="ce1">
            <text:p>***4120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9.24" table:style-name="ce2">
            <text:p>6.429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CIO GEORGE DOMIT</text:p>
          </table:table-cell>
          <table:table-cell office:value-type="string" table:style-name="ce1">
            <text:p>***91585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09.27" table:style-name="ce2">
            <text:p>16.80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CIO LINS BARRADAS</text:p>
          </table:table-cell>
          <table:table-cell office:value-type="string" table:style-name="ce1">
            <text:p>***36186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57.14" table:style-name="ce2">
            <text:p>18.05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IA MAASS REIS</text:p>
          </table:table-cell>
          <table:table-cell office:value-type="string" table:style-name="ce1">
            <text:p>***7961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UINA MARIA VASCONCELOS LARA</text:p>
          </table:table-cell>
          <table:table-cell office:value-type="string" table:style-name="ce1">
            <text:p>***11491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4.14" table:style-name="ce2">
            <text:p>15.96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IA MORAIS</text:p>
          </table:table-cell>
          <table:table-cell office:value-type="string" table:style-name="ce1">
            <text:p>***68473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4.66" table:style-name="ce2">
            <text:p>5.79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M LUCIA SOUZA SARMANHO</text:p>
          </table:table-cell>
          <table:table-cell office:value-type="string" table:style-name="ce1">
            <text:p>***0774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0.97" table:style-name="ce2">
            <text:p>7.770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 PEREIRA DA COSTA SILVA</text:p>
          </table:table-cell>
          <table:table-cell office:value-type="string" table:style-name="ce1">
            <text:p>***543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4.16" table:style-name="ce2">
            <text:p>7.30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A DA SILVA LINCKA</text:p>
          </table:table-cell>
          <table:table-cell office:value-type="string" table:style-name="ce1">
            <text:p>***973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8.03" table:style-name="ce2">
            <text:p>15.66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E LIRA RAPOSO</text:p>
          </table:table-cell>
          <table:table-cell office:value-type="string" table:style-name="ce1">
            <text:p>***421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3.96" table:style-name="ce2">
            <text:p>14.883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 JEUNG SIK</text:p>
          </table:table-cell>
          <table:table-cell office:value-type="string" table:style-name="ce1">
            <text:p>***1225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8" table:style-name="ce2">
            <text:p>15.61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 FERNANDES</text:p>
          </table:table-cell>
          <table:table-cell office:value-type="string" table:style-name="ce1">
            <text:p>***7644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2.99" table:style-name="ce2">
            <text:p>15.84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 FERREIRA DOS SANTOS</text:p>
          </table:table-cell>
          <table:table-cell office:value-type="string" table:style-name="ce1">
            <text:p>***290157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LVA AZEVEDO MACEDO</text:p>
          </table:table-cell>
          <table:table-cell office:value-type="string" table:style-name="ce1">
            <text:p>***244773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LVA FERNANDES MACIEL</text:p>
          </table:table-cell>
          <table:table-cell office:value-type="string" table:style-name="ce1">
            <text:p>***1476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28.03" table:style-name="ce2">
            <text:p>3.9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MAR CARDINS ARAUJO</text:p>
          </table:table-cell>
          <table:table-cell office:value-type="string" table:style-name="ce1">
            <text:p>***82715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64.66" table:style-name="ce2">
            <text:p>5.06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INALVA DUARTE DE BARROS SOUZA</text:p>
          </table:table-cell>
          <table:table-cell office:value-type="string" table:style-name="ce1">
            <text:p>***3191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8269.599999999999" table:style-name="ce2">
            <text:p>18.26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ETE SILVA PATRICIO</text:p>
          </table:table-cell>
          <table:table-cell office:value-type="string" table:style-name="ce1">
            <text:p>***4937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IA VANACOR BARROSO</text:p>
          </table:table-cell>
          <table:table-cell office:value-type="string" table:style-name="ce1">
            <text:p>***6052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ZEYKA ARGOLLO AFFONSO LUZ</text:p>
          </table:table-cell>
          <table:table-cell office:value-type="string" table:style-name="ce1">
            <text:p>***1263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88.36" table:style-name="ce2">
            <text:p>5.8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ILA TERESINHA IDIARTT COUTINHO</text:p>
          </table:table-cell>
          <table:table-cell office:value-type="string" table:style-name="ce1">
            <text:p>***3507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016.53" table:style-name="ce2">
            <text:p>4.01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ISE GONCALVES</text:p>
          </table:table-cell>
          <table:table-cell office:value-type="string" table:style-name="ce1">
            <text:p>***0086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200.58" table:style-name="ce2">
            <text:p>5.20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DES DA COSTA RIBEIRO</text:p>
          </table:table-cell>
          <table:table-cell office:value-type="string" table:style-name="ce1">
            <text:p>***8328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2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DES MARIA FERNANDES NEVES</text:p>
          </table:table-cell>
          <table:table-cell office:value-type="string" table:style-name="ce1">
            <text:p>***4414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95.12" table:style-name="ce2">
            <text:p>16.4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ENCO MANOEL DINIZ</text:p>
          </table:table-cell>
          <table:table-cell office:value-type="string" table:style-name="ce1">
            <text:p>***168558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9.78" table:style-name="ce2">
            <text:p>6.41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IVAL CONSTANCIO DE BRITO</text:p>
          </table:table-cell>
          <table:table-cell office:value-type="string" table:style-name="ce1">
            <text:p>***7671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IVAL GREGORIO DA SILVA</text:p>
          </table:table-cell>
          <table:table-cell office:value-type="string" table:style-name="ce1">
            <text:p>***51908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54.900000000001" table:style-name="ce2">
            <text:p>18.35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DOS SANTOS GUIMARAES</text:p>
          </table:table-cell>
          <table:table-cell office:value-type="string" table:style-name="ce1">
            <text:p>***5405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4.72" table:style-name="ce2">
            <text:p>15.23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 AVILA FREIRE DE CARVALHO</text:p>
          </table:table-cell>
          <table:table-cell office:value-type="string" table:style-name="ce1">
            <text:p>***62348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ATIMA ALMEIDA</text:p>
          </table:table-cell>
          <table:table-cell office:value-type="string" table:style-name="ce1">
            <text:p>***9473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ATIMA ALVES PONTES</text:p>
          </table:table-cell>
          <table:table-cell office:value-type="string" table:style-name="ce1">
            <text:p>***53216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53.68" table:style-name="ce2">
            <text:p>10.05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REITAS MACHADO</text:p>
          </table:table-cell>
          <table:table-cell office:value-type="string" table:style-name="ce1">
            <text:p>***048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OLIVEIRA CARVALHO</text:p>
          </table:table-cell>
          <table:table-cell office:value-type="string" table:style-name="ce1">
            <text:p>***254308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39.57" table:style-name="ce2">
            <text:p>4.939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SOUZA MARIUBA</text:p>
          </table:table-cell>
          <table:table-cell office:value-type="string" table:style-name="ce1">
            <text:p>***60699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8.3500000000004" table:style-name="ce2">
            <text:p>4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FLEURY VELOSO DA SILVEIRA</text:p>
          </table:table-cell>
          <table:table-cell office:value-type="string" table:style-name="ce1">
            <text:p>***78116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2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HELENA VIEIRA NASCIMENTO</text:p>
          </table:table-cell>
          <table:table-cell office:value-type="string" table:style-name="ce1">
            <text:p>***9276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84" table:style-name="ce2">
            <text:p>15.73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DA VEIGA GONCALVES</text:p>
          </table:table-cell>
          <table:table-cell office:value-type="string" table:style-name="ce1">
            <text:p>***3181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2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DE ALCANTARA MELO</text:p>
          </table:table-cell>
          <table:table-cell office:value-type="string" table:style-name="ce1">
            <text:p>***0292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8.490000000002" table:style-name="ce2">
            <text:p>17.14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THOME DA SILVA DE ALMEIDA</text:p>
          </table:table-cell>
          <table:table-cell office:value-type="string" table:style-name="ce1">
            <text:p>***6859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4405.66" table:style-name="ce2">
            <text:p>14.40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ONTEIRO SANCHES</text:p>
          </table:table-cell>
          <table:table-cell office:value-type="string" table:style-name="ce1">
            <text:p>***29971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62.71" table:style-name="ce2">
            <text:p>17.462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NEVES DE CARVALHO</text:p>
          </table:table-cell>
          <table:table-cell office:value-type="string" table:style-name="ce1">
            <text:p>***577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9.86" table:style-name="ce2">
            <text:p>5.62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REGINA MELO</text:p>
          </table:table-cell>
          <table:table-cell office:value-type="string" table:style-name="ce1">
            <text:p>***0312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8.55" table:style-name="ce2">
            <text:p>15.08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LIMA NEIVA</text:p>
          </table:table-cell>
          <table:table-cell office:value-type="string" table:style-name="ce1">
            <text:p>***8011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0.45" table:style-name="ce2">
            <text:p>7.620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CLAUDIO CASTELO BRANCO</text:p>
          </table:table-cell>
          <table:table-cell office:value-type="string" table:style-name="ce1">
            <text:p>***194263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8.64" table:style-name="ce2">
            <text:p>5.58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DE MENESES EVARISTO</text:p>
          </table:table-cell>
          <table:table-cell office:value-type="string" table:style-name="ce1">
            <text:p>***7432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6.7" table:style-name="ce2">
            <text:p>15.76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LOPES</text:p>
          </table:table-cell>
          <table:table-cell office:value-type="string" table:style-name="ce1">
            <text:p>***472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BELA PENNA DE CARVALHO CAMPOS</text:p>
          </table:table-cell>
          <table:table-cell office:value-type="string" table:style-name="ce1">
            <text:p>***10330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13.08" table:style-name="ce2">
            <text:p>12.31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E FERNANDES JACINTO</text:p>
          </table:table-cell>
          <table:table-cell office:value-type="string" table:style-name="ce1">
            <text:p>***7845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23" table:style-name="ce2">
            <text:p>7.284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E ONETY DE CARVALHO</text:p>
          </table:table-cell>
          <table:table-cell office:value-type="string" table:style-name="ce1">
            <text:p>***1343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LANDIA DE SOUZA PAIVA</text:p>
          </table:table-cell>
          <table:table-cell office:value-type="string" table:style-name="ce1">
            <text:p>***34946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3.41" table:style-name="ce2">
            <text:p>16.46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LENE GALVAO SALDANHA</text:p>
          </table:table-cell>
          <table:table-cell office:value-type="string" table:style-name="ce1">
            <text:p>***3616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5.55" table:style-name="ce2">
            <text:p>7.65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FLAVIO NEGREIROS DO COUTO</text:p>
          </table:table-cell>
          <table:table-cell office:value-type="string" table:style-name="ce1">
            <text:p>***7318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1.42" table:style-name="ce2">
            <text:p>15.73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HENRIQUE BENTES NOGUEIRA</text:p>
          </table:table-cell>
          <table:table-cell office:value-type="string" table:style-name="ce1">
            <text:p>***200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2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TONIO VITALINO DA SILVA</text:p>
          </table:table-cell>
          <table:table-cell office:value-type="string" table:style-name="ce1">
            <text:p>***9012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81" table:style-name="ce2">
            <text:p>6.97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RECIA FELICIDADE FERREIRA DOS SANTOS</text:p>
          </table:table-cell>
          <table:table-cell office:value-type="string" table:style-name="ce1">
            <text:p>***3017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29.68" table:style-name="ce2">
            <text:p>12.92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DGERO CARLOS FALCAO JUCA</text:p>
          </table:table-cell>
          <table:table-cell office:value-type="string" table:style-name="ce1">
            <text:p>***78331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47.03" table:style-name="ce2">
            <text:p>11.34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BERTO ALVES</text:p>
          </table:table-cell>
          <table:table-cell office:value-type="string" table:style-name="ce1">
            <text:p>***98512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214.2199999999998" table:style-name="ce2">
            <text:p>2.21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NDRE MUNIZ</text:p>
          </table:table-cell>
          <table:table-cell office:value-type="string" table:style-name="ce1">
            <text:p>***8527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141.7099999999991" table:style-name="ce2">
            <text:p>9.14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CRUZ DE VASCONCELOS JUNIOR</text:p>
          </table:table-cell>
          <table:table-cell office:value-type="string" table:style-name="ce1">
            <text:p>***62693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525.79" table:style-name="ce2">
            <text:p>17.52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E SOUSA GOMES</text:p>
          </table:table-cell>
          <table:table-cell office:value-type="string" table:style-name="ce1">
            <text:p>***6169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JACIR RODRIGUES</text:p>
          </table:table-cell>
          <table:table-cell office:value-type="string" table:style-name="ce1">
            <text:p>***69423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URTADO DA SILVA</text:p>
          </table:table-cell>
          <table:table-cell office:value-type="string" table:style-name="ce1">
            <text:p>***323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28.68" table:style-name="ce2">
            <text:p>8.62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OTAVIO SIERVI MANSO</text:p>
          </table:table-cell>
          <table:table-cell office:value-type="string" table:style-name="ce1">
            <text:p>***6938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91.72" table:style-name="ce2">
            <text:p>15.19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MAR ARAUJO DE SOUZA</text:p>
          </table:table-cell>
          <table:table-cell office:value-type="string" table:style-name="ce1">
            <text:p>***1012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FERNANDES</text:p>
          </table:table-cell>
          <table:table-cell office:value-type="string" table:style-name="ce1">
            <text:p>***692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31.5" table:style-name="ce2">
            <text:p>13.33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LIMA CANTANHEDE</text:p>
          </table:table-cell>
          <table:table-cell office:value-type="string" table:style-name="ce1">
            <text:p>***4987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2.01" table:style-name="ce2">
            <text:p>16.14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</text:p>
          </table:table-cell>
          <table:table-cell office:value-type="string" table:style-name="ce1">
            <text:p>***136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 DE LIMA</text:p>
          </table:table-cell>
          <table:table-cell office:value-type="string" table:style-name="ce1">
            <text:p>***62582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64" table:style-name="ce2">
            <text:p>7.3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 GOBIRA</text:p>
          </table:table-cell>
          <table:table-cell office:value-type="string" table:style-name="ce1">
            <text:p>***7721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8.03" table:style-name="ce2">
            <text:p>17.03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DA SILVA</text:p>
          </table:table-cell>
          <table:table-cell office:value-type="string" table:style-name="ce1">
            <text:p>***4460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DE AGUIAR</text:p>
          </table:table-cell>
          <table:table-cell office:value-type="string" table:style-name="ce1">
            <text:p>***33338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3.21" table:style-name="ce2">
            <text:p>4.923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MOTA NUNES DE MELO</text:p>
          </table:table-cell>
          <table:table-cell office:value-type="string" table:style-name="ce1">
            <text:p>***27129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12.01" table:style-name="ce2">
            <text:p>12.91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SARAIVA DA SILVEIRA</text:p>
          </table:table-cell>
          <table:table-cell office:value-type="string" table:style-name="ce1">
            <text:p>***4204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7.82" table:style-name="ce2">
            <text:p>15.76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VIANA GALVAO</text:p>
          </table:table-cell>
          <table:table-cell office:value-type="string" table:style-name="ce1">
            <text:p>***3933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5.79" table:style-name="ce2">
            <text:p>6.87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RTUR CASTANHEIRA</text:p>
          </table:table-cell>
          <table:table-cell office:value-type="string" table:style-name="ce1">
            <text:p>***63762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17.939999999999" table:style-name="ce2">
            <text:p>17.01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BENEDITO DA SILVA PEREIRA</text:p>
          </table:table-cell>
          <table:table-cell office:value-type="string" table:style-name="ce1">
            <text:p>***5707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CASTRO DE SOUZA</text:p>
          </table:table-cell>
          <table:table-cell office:value-type="string" table:style-name="ce1">
            <text:p>***7166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2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OROCIL DE MEDEIROS</text:p>
          </table:table-cell>
          <table:table-cell office:value-type="string" table:style-name="ce1">
            <text:p>***8668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74.53" table:style-name="ce2">
            <text:p>17.67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PINHEIRO</text:p>
          </table:table-cell>
          <table:table-cell office:value-type="string" table:style-name="ce1">
            <text:p>***02599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4.99" table:style-name="ce2">
            <text:p>6.99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RODRIGUES DE SANTANA</text:p>
          </table:table-cell>
          <table:table-cell office:value-type="string" table:style-name="ce1">
            <text:p>***6291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6.78" table:style-name="ce2">
            <text:p>6.27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SILVA SOUZA</text:p>
          </table:table-cell>
          <table:table-cell office:value-type="string" table:style-name="ce1">
            <text:p>***89552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8.15" table:style-name="ce2">
            <text:p>7.298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DE SOUSA</text:p>
          </table:table-cell>
          <table:table-cell office:value-type="string" table:style-name="ce1">
            <text:p>***322109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RANCISCO DA SILVA</text:p>
          </table:table-cell>
          <table:table-cell office:value-type="string" table:style-name="ce1">
            <text:p>***017864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ROSCH</text:p>
          </table:table-cell>
          <table:table-cell office:value-type="string" table:style-name="ce1">
            <text:p>***2989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5.59" table:style-name="ce2">
            <text:p>15.38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DE SOUSA</text:p>
          </table:table-cell>
          <table:table-cell office:value-type="string" table:style-name="ce1">
            <text:p>***9552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3.67" table:style-name="ce2">
            <text:p>7.753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LEITE SILVA</text:p>
          </table:table-cell>
          <table:table-cell office:value-type="string" table:style-name="ce1">
            <text:p>***5114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8.89" table:style-name="ce2">
            <text:p>14.81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MACHADO MELO</text:p>
          </table:table-cell>
          <table:table-cell office:value-type="string" table:style-name="ce1">
            <text:p>***2521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61.22" table:style-name="ce2">
            <text:p>5.761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TEIXEIRA</text:p>
          </table:table-cell>
          <table:table-cell office:value-type="string" table:style-name="ce1">
            <text:p>***6776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UILHERME DA SILVA</text:p>
          </table:table-cell>
          <table:table-cell office:value-type="string" table:style-name="ce1">
            <text:p>***2117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4.57" table:style-name="ce2">
            <text:p>7.774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UILHERME DIAS FACANHA</text:p>
          </table:table-cell>
          <table:table-cell office:value-type="string" table:style-name="ce1">
            <text:p>***1097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6.400000000001" table:style-name="ce2">
            <text:p>16.53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HENRIQUE DE OLIVEIRA</text:p>
          </table:table-cell>
          <table:table-cell office:value-type="string" table:style-name="ce1">
            <text:p>***47693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JESUS VOSS</text:p>
          </table:table-cell>
          <table:table-cell office:value-type="string" table:style-name="ce1">
            <text:p>***1289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6.18" table:style-name="ce2">
            <text:p>16.0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CIO BITENCOURT</text:p>
          </table:table-cell>
          <table:table-cell office:value-type="string" table:style-name="ce1">
            <text:p>***5067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07.02" table:style-name="ce2">
            <text:p>16.307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IA FONTENELE</text:p>
          </table:table-cell>
          <table:table-cell office:value-type="string" table:style-name="ce1">
            <text:p>***23286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88.73" table:style-name="ce2">
            <text:p>17.18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QUES PAES</text:p>
          </table:table-cell>
          <table:table-cell office:value-type="string" table:style-name="ce1">
            <text:p>***954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64" table:style-name="ce2">
            <text:p>6.44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TIAS BARRETO</text:p>
          </table:table-cell>
          <table:table-cell office:value-type="string" table:style-name="ce1">
            <text:p>***6719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2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ICOLAU MADER SUNYE</text:p>
          </table:table-cell>
          <table:table-cell office:value-type="string" table:style-name="ce1">
            <text:p>***685789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ILO DE SOUZA NETO</text:p>
          </table:table-cell>
          <table:table-cell office:value-type="string" table:style-name="ce1">
            <text:p>***5361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LIVEIRA NETO</text:p>
          </table:table-cell>
          <table:table-cell office:value-type="string" table:style-name="ce1">
            <text:p>***51384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9.06" table:style-name="ce2">
            <text:p>7.07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MENA DE LUCENA</text:p>
          </table:table-cell>
          <table:table-cell office:value-type="string" table:style-name="ce1">
            <text:p>***4374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2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RNELLAS MENDONCA</text:p>
          </table:table-cell>
          <table:table-cell office:value-type="string" table:style-name="ce1">
            <text:p>***9171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0.05" table:style-name="ce2">
            <text:p>15.49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AMPLONA</text:p>
          </table:table-cell>
          <table:table-cell office:value-type="string" table:style-name="ce1">
            <text:p>***9392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AULO NOGUEIRA</text:p>
          </table:table-cell>
          <table:table-cell office:value-type="string" table:style-name="ce1">
            <text:p>***680197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487.25" table:style-name="ce2">
            <text:p>4.48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EREIRA DA SILVA</text:p>
          </table:table-cell>
          <table:table-cell office:value-type="string" table:style-name="ce1">
            <text:p>***6084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RODRIGUES COELHO NETO</text:p>
          </table:table-cell>
          <table:table-cell office:value-type="string" table:style-name="ce1">
            <text:p>***754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2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 BEETHOVEN BENICIO DE ABREU</text:p>
          </table:table-cell>
          <table:table-cell office:value-type="string" table:style-name="ce1">
            <text:p>***29854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3887.05" table:style-name="ce2">
            <text:p>13.887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DEMBERG DE SOUSA</text:p>
          </table:table-cell>
          <table:table-cell office:value-type="string" table:style-name="ce1">
            <text:p>***6917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DERLEI GRAMA PEREIRA</text:p>
          </table:table-cell>
          <table:table-cell office:value-type="string" table:style-name="ce1">
            <text:p>***6194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IEIRA</text:p>
          </table:table-cell>
          <table:table-cell office:value-type="string" table:style-name="ce1">
            <text:p>***844903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437.35" table:style-name="ce2">
            <text:p>1.43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FERREIRA DE OLIVEIRA</text:p>
          </table:table-cell>
          <table:table-cell office:value-type="string" table:style-name="ce1">
            <text:p>***60147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79.4" table:style-name="ce2">
            <text:p>10.779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LOPES</text:p>
          </table:table-cell>
          <table:table-cell office:value-type="string" table:style-name="ce1">
            <text:p>***503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MARIA COSTA PESSOA</text:p>
          </table:table-cell>
          <table:table-cell office:value-type="string" table:style-name="ce1">
            <text:p>***28474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877.41" table:style-name="ce2">
            <text:p>22.87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IANE MOREIRA DO NASCIMENTO</text:p>
          </table:table-cell>
          <table:table-cell office:value-type="string" table:style-name="ce1">
            <text:p>***0578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1.48" table:style-name="ce2">
            <text:p>15.011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MENITA LINDINALVA DE ALMEIDA CAVALCANTE</text:p>
          </table:table-cell>
          <table:table-cell office:value-type="string" table:style-name="ce1">
            <text:p>***8032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DALMA MARIA GOULART MACHADO</text:p>
          </table:table-cell>
          <table:table-cell office:value-type="string" table:style-name="ce1">
            <text:p>***8318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545.36" table:style-name="ce2">
            <text:p>18.54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ELDI SANTOS MOURA</text:p>
          </table:table-cell>
          <table:table-cell office:value-type="string" table:style-name="ce1">
            <text:p>***3342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07.7" table:style-name="ce2">
            <text:p>16.10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ALVES DA MACENA</text:p>
          </table:table-cell>
          <table:table-cell office:value-type="string" table:style-name="ce1">
            <text:p>***7553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784.27" table:style-name="ce2">
            <text:p>9.78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ARAUJO DA SILVA</text:p>
          </table:table-cell>
          <table:table-cell office:value-type="string" table:style-name="ce1">
            <text:p>***58774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95.47" table:style-name="ce2">
            <text:p>5.49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ISABEL SA MENDES</text:p>
          </table:table-cell>
          <table:table-cell office:value-type="string" table:style-name="ce1">
            <text:p>***093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44.18" table:style-name="ce2">
            <text:p>3.24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RODRIGUES DE OLIVEIRA</text:p>
          </table:table-cell>
          <table:table-cell office:value-type="string" table:style-name="ce1">
            <text:p>***6903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53.47" table:style-name="ce2">
            <text:p>3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SATURNINA DA SILVA</text:p>
          </table:table-cell>
          <table:table-cell office:value-type="string" table:style-name="ce1">
            <text:p>***9793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6.92" table:style-name="ce2">
            <text:p>4.23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E LOURDES DOS SANTOS</text:p>
          </table:table-cell>
          <table:table-cell office:value-type="string" table:style-name="ce1">
            <text:p>***9178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78.59" table:style-name="ce2">
            <text:p>17.07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DONALT MEDEIROS</text:p>
          </table:table-cell>
          <table:table-cell office:value-type="string" table:style-name="ce1">
            <text:p>***33872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4340.8" table:style-name="ce2">
            <text:p>4.340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ENIAS PEREIRA DE SOUZA</text:p>
          </table:table-cell>
          <table:table-cell office:value-type="string" table:style-name="ce1">
            <text:p>***9925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6.54" table:style-name="ce2">
            <text:p>16.63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ALENA SOUZA LIMA FERREIRA</text:p>
          </table:table-cell>
          <table:table-cell office:value-type="string" table:style-name="ce1">
            <text:p>***5547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2.5" table:style-name="ce2">
            <text:p>6.53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FALDA ALVES BICALHO</text:p>
          </table:table-cell>
          <table:table-cell office:value-type="string" table:style-name="ce1">
            <text:p>***582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ALI IZUWA</text:p>
          </table:table-cell>
          <table:table-cell office:value-type="string" table:style-name="ce1">
            <text:p>***892377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779.7099999999991" table:style-name="ce2">
            <text:p>9.77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MARISE SIQUEIRA FARIAS</text:p>
          </table:table-cell>
          <table:table-cell office:value-type="string" table:style-name="ce1">
            <text:p>***13607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6.37" table:style-name="ce2">
            <text:p>16.37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PINHEIRO NOVO BEZERRA</text:p>
          </table:table-cell>
          <table:table-cell office:value-type="string" table:style-name="ce1">
            <text:p>***97776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VANIA GALDINO BARROS</text:p>
          </table:table-cell>
          <table:table-cell office:value-type="string" table:style-name="ce1">
            <text:p>***7032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 MATHEUS DA ROCHA</text:p>
          </table:table-cell>
          <table:table-cell office:value-type="string" table:style-name="ce1">
            <text:p>***34131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9447.94" table:style-name="ce2">
            <text:p>29.44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LIA CARVALHO MENDES DA SILVA</text:p>
          </table:table-cell>
          <table:table-cell office:value-type="string" table:style-name="ce1">
            <text:p>***8823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1.15" table:style-name="ce2">
            <text:p>7.51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LIA RAIMUNDA RODRIGUES LOUZEIRO</text:p>
          </table:table-cell>
          <table:table-cell office:value-type="string" table:style-name="ce1">
            <text:p>***4371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22.94" table:style-name="ce2">
            <text:p>3.12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GA EFIGENIA SCHIPMANN</text:p>
          </table:table-cell>
          <table:table-cell office:value-type="string" table:style-name="ce1">
            <text:p>***1367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Y AFFRA RATACHESKI</text:p>
          </table:table-cell>
          <table:table-cell office:value-type="string" table:style-name="ce1">
            <text:p>***9365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213.03" table:style-name="ce2">
            <text:p>6.21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O DIAS DA COSTA SIMOES LOPES</text:p>
          </table:table-cell>
          <table:table-cell office:value-type="string" table:style-name="ce1">
            <text:p>***79200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268.150000000001" table:style-name="ce2">
            <text:p>19.268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DALBERTO DOURADO GOMES</text:p>
          </table:table-cell>
          <table:table-cell office:value-type="string" table:style-name="ce1">
            <text:p>***424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8.27" table:style-name="ce2">
            <text:p>6.67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IRES DE CARVALHO NETO</text:p>
          </table:table-cell>
          <table:table-cell office:value-type="string" table:style-name="ce1">
            <text:p>***094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1.1" table:style-name="ce2">
            <text:p>6.39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LBUQUERQUE BEZERRA</text:p>
          </table:table-cell>
          <table:table-cell office:value-type="string" table:style-name="ce1">
            <text:p>***2886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3.56" table:style-name="ce2">
            <text:p>6.58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LVES DE OLIVEIRA</text:p>
          </table:table-cell>
          <table:table-cell office:value-type="string" table:style-name="ce1">
            <text:p>***206651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3999999999996" table:style-name="ce2">
            <text:p>4.58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MBROSIO JOAQUIM DE OLIVEIRA</text:p>
          </table:table-cell>
          <table:table-cell office:value-type="string" table:style-name="ce1">
            <text:p>***158074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NTONIO SILVA DOS ANJOS</text:p>
          </table:table-cell>
          <table:table-cell office:value-type="string" table:style-name="ce1">
            <text:p>***8759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UGUSTO MESQUITA DA SILVA</text:p>
          </table:table-cell>
          <table:table-cell office:value-type="string" table:style-name="ce1">
            <text:p>***7394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BAETA NETO</text:p>
          </table:table-cell>
          <table:table-cell office:value-type="string" table:style-name="ce1">
            <text:p>***669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CLAUDINO DE MENDONCA</text:p>
          </table:table-cell>
          <table:table-cell office:value-type="string" table:style-name="ce1">
            <text:p>***10141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1.16" table:style-name="ce2">
            <text:p>7.54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COUTINHO</text:p>
          </table:table-cell>
          <table:table-cell office:value-type="string" table:style-name="ce1">
            <text:p>***8754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4.91" table:style-name="ce2">
            <text:p>7.294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DE JESUS GOMES VINENTE</text:p>
          </table:table-cell>
          <table:table-cell office:value-type="string" table:style-name="ce1">
            <text:p>***9237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ARIAS DA SILVA</text:p>
          </table:table-cell>
          <table:table-cell office:value-type="string" table:style-name="ce1">
            <text:p>***4199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IDELIS DA SILVA FARIAS</text:p>
          </table:table-cell>
          <table:table-cell office:value-type="string" table:style-name="ce1">
            <text:p>***5586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0.05" table:style-name="ce2">
            <text:p>7.6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A SILVA NETO</text:p>
          </table:table-cell>
          <table:table-cell office:value-type="string" table:style-name="ce1">
            <text:p>***7998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5.87" table:style-name="ce2">
            <text:p>5.38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E LIMA</text:p>
          </table:table-cell>
          <table:table-cell office:value-type="string" table:style-name="ce1">
            <text:p>***3636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O NASCIMENTO</text:p>
          </table:table-cell>
          <table:table-cell office:value-type="string" table:style-name="ce1">
            <text:p>***66958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4.26" table:style-name="ce2">
            <text:p>5.32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OS SANTOS</text:p>
          </table:table-cell>
          <table:table-cell office:value-type="string" table:style-name="ce1">
            <text:p>***547295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86" table:style-name="ce2">
            <text:p>5.90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GOMES DE ARAUJO</text:p>
          </table:table-cell>
          <table:table-cell office:value-type="string" table:style-name="ce1">
            <text:p>***130783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77.75" table:style-name="ce2">
            <text:p>2.87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INACIO RODRIGUES</text:p>
          </table:table-cell>
          <table:table-cell office:value-type="string" table:style-name="ce1">
            <text:p>***1057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7" table:style-name="ce2">
            <text:p>6.83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JOSE LAEBER MENDES</text:p>
          </table:table-cell>
          <table:table-cell office:value-type="string" table:style-name="ce1">
            <text:p>***43315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7.29" table:style-name="ce2">
            <text:p>6.59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JOSE RIBEIRO</text:p>
          </table:table-cell>
          <table:table-cell office:value-type="string" table:style-name="ce1">
            <text:p>***8165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642.18" table:style-name="ce2">
            <text:p>6.64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LIMA FEITOSA</text:p>
          </table:table-cell>
          <table:table-cell office:value-type="string" table:style-name="ce1">
            <text:p>***6124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12" table:style-name="ce2">
            <text:p>16.31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ACHADO DE OLIVEIRA FILHO</text:p>
          </table:table-cell>
          <table:table-cell office:value-type="string" table:style-name="ce1">
            <text:p>***4490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9.05" table:style-name="ce2">
            <text:p>7.01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AGALHAES DA SILVA</text:p>
          </table:table-cell>
          <table:table-cell office:value-type="string" table:style-name="ce1">
            <text:p>***929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3.66" table:style-name="ce2">
            <text:p>6.51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EDEIROS DE SOUZA</text:p>
          </table:table-cell>
          <table:table-cell office:value-type="string" table:style-name="ce1">
            <text:p>***8086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46.94" table:style-name="ce2">
            <text:p>6.14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NUNES DA SILVA</text:p>
          </table:table-cell>
          <table:table-cell office:value-type="string" table:style-name="ce1">
            <text:p>***236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796.93" table:style-name="ce2">
            <text:p>2.79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ORTIZ SOBREIRA</text:p>
          </table:table-cell>
          <table:table-cell office:value-type="string" table:style-name="ce1">
            <text:p>***81983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9.22" table:style-name="ce2">
            <text:p>4.15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PANTALEAO NUNES FERREIRA</text:p>
          </table:table-cell>
          <table:table-cell office:value-type="string" table:style-name="ce1">
            <text:p>***95560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REZENDE NETO</text:p>
          </table:table-cell>
          <table:table-cell office:value-type="string" table:style-name="ce1">
            <text:p>***39567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44.73" table:style-name="ce2">
            <text:p>16.74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RODRIGUES SILVEIRA NETO</text:p>
          </table:table-cell>
          <table:table-cell office:value-type="string" table:style-name="ce1">
            <text:p>***1860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19.45" table:style-name="ce2">
            <text:p>12.1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SALES BARBOSA</text:p>
          </table:table-cell>
          <table:table-cell office:value-type="string" table:style-name="ce1">
            <text:p>***855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SOARES DA COSTA</text:p>
          </table:table-cell>
          <table:table-cell office:value-type="string" table:style-name="ce1">
            <text:p>***755483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695.65" table:style-name="ce2">
            <text:p>5.69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THEMISTOCLES DO CARMO</text:p>
          </table:table-cell>
          <table:table-cell office:value-type="string" table:style-name="ce1">
            <text:p>***8852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567.46" table:style-name="ce2">
            <text:p>4.56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VIEIRA SANTOS</text:p>
          </table:table-cell>
          <table:table-cell office:value-type="string" table:style-name="ce1">
            <text:p>***6659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1.66" table:style-name="ce2">
            <text:p>7.431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PEDRO GOMES</text:p>
          </table:table-cell>
          <table:table-cell office:value-type="string" table:style-name="ce1">
            <text:p>***22783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2475.8000000000002" table:style-name="ce2">
            <text:p>2.47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ALICE STRACK</text:p>
          </table:table-cell>
          <table:table-cell office:value-type="string" table:style-name="ce1">
            <text:p>***9805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1.43" table:style-name="ce2">
            <text:p>6.781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PROCHMANN</text:p>
          </table:table-cell>
          <table:table-cell office:value-type="string" table:style-name="ce1">
            <text:p>***6816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809.8" table:style-name="ce2">
            <text:p>3.80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TEREZINHA SANTOS MAGALHAES NEUBAUER</text:p>
          </table:table-cell>
          <table:table-cell office:value-type="string" table:style-name="ce1">
            <text:p>***6777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59.89" table:style-name="ce2">
            <text:p>16.85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INA DE MORAES</text:p>
          </table:table-cell>
          <table:table-cell office:value-type="string" table:style-name="ce1">
            <text:p>***484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0.79" table:style-name="ce2">
            <text:p>6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LO ALVEAR</text:p>
          </table:table-cell>
          <table:table-cell office:value-type="string" table:style-name="ce1">
            <text:p>***99792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6.19" table:style-name="ce2">
            <text:p>16.06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UGUSTO MONTEIRO FERRAZ</text:p>
          </table:table-cell>
          <table:table-cell office:value-type="string" table:style-name="ce1">
            <text:p>***0811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9.75" table:style-name="ce2">
            <text:p>16.25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CARDOSO DEMARCO</text:p>
          </table:table-cell>
          <table:table-cell office:value-type="string" table:style-name="ce1">
            <text:p>***4914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CORREIA TEIXEIRA</text:p>
          </table:table-cell>
          <table:table-cell office:value-type="string" table:style-name="ce1">
            <text:p>***0411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AINT CLAIR DA SILVEIRA</text:p>
          </table:table-cell>
          <table:table-cell office:value-type="string" table:style-name="ce1">
            <text:p>***1865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3.24" table:style-name="ce2">
            <text:p>15.54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ILVA BATISTA REIS</text:p>
          </table:table-cell>
          <table:table-cell office:value-type="string" table:style-name="ce1">
            <text:p>***3002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ALMEIDA OLIVEIRA BARRETO</text:p>
          </table:table-cell>
          <table:table-cell office:value-type="string" table:style-name="ce1">
            <text:p>***9424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AUXILIADORA DA SILVA</text:p>
          </table:table-cell>
          <table:table-cell office:value-type="string" table:style-name="ce1">
            <text:p>***0671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BASILIO DA SILVA</text:p>
          </table:table-cell>
          <table:table-cell office:value-type="string" table:style-name="ce1">
            <text:p>***1844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58.78" table:style-name="ce2">
            <text:p>14.95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BEZERRA COSTA</text:p>
          </table:table-cell>
          <table:table-cell office:value-type="string" table:style-name="ce1">
            <text:p>***148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8.68" table:style-name="ce2">
            <text:p>6.74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CRISTINA DE SOUZA</text:p>
          </table:table-cell>
          <table:table-cell office:value-type="string" table:style-name="ce1">
            <text:p>***7951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2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A SILVA SANTOS DE SANTANA</text:p>
          </table:table-cell>
          <table:table-cell office:value-type="string" table:style-name="ce1">
            <text:p>***6333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78.64" table:style-name="ce2">
            <text:p>8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AS GRACAS DE SOUZA FERREIRA</text:p>
          </table:table-cell>
          <table:table-cell office:value-type="string" table:style-name="ce1">
            <text:p>***6214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27" table:style-name="ce2">
            <text:p>15.56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LUZIA ALBERTINI</text:p>
          </table:table-cell>
          <table:table-cell office:value-type="string" table:style-name="ce1">
            <text:p>***6103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3031.86" table:style-name="ce2">
            <text:p>13.03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PINHEIRO TAVARES</text:p>
          </table:table-cell>
          <table:table-cell office:value-type="string" table:style-name="ce1">
            <text:p>***4708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2.29" table:style-name="ce2">
            <text:p>16.14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REGINA BARBOSA RIECHELMANN</text:p>
          </table:table-cell>
          <table:table-cell office:value-type="string" table:style-name="ce1">
            <text:p>***3420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SOARES PIMENTEL</text:p>
          </table:table-cell>
          <table:table-cell office:value-type="string" table:style-name="ce1">
            <text:p>***5000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2.79" table:style-name="ce2">
            <text:p>7.32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YOOKO MORISUE OIZUMI</text:p>
          </table:table-cell>
          <table:table-cell office:value-type="string" table:style-name="ce1">
            <text:p>***6740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31" table:style-name="ce2">
            <text:p>6.442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LIO JOAQUIM DE SANTANA</text:p>
          </table:table-cell>
          <table:table-cell office:value-type="string" table:style-name="ce1">
            <text:p>***219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LIO PEREIRA GOULART</text:p>
          </table:table-cell>
          <table:table-cell office:value-type="string" table:style-name="ce1">
            <text:p>***494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80.77" table:style-name="ce2">
            <text:p>16.68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AUGUSTO LISBOA DOS SANTOS</text:p>
          </table:table-cell>
          <table:table-cell office:value-type="string" table:style-name="ce1">
            <text:p>***4251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2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SEIXAS DA COSTA</text:p>
          </table:table-cell>
          <table:table-cell office:value-type="string" table:style-name="ce1">
            <text:p>***5141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05.51" table:style-name="ce2">
            <text:p>11.00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TELMO BURGONOVO</text:p>
          </table:table-cell>
          <table:table-cell office:value-type="string" table:style-name="ce1">
            <text:p>***1143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NILIA ANTUNES</text:p>
          </table:table-cell>
          <table:table-cell office:value-type="string" table:style-name="ce1">
            <text:p>***88814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4.72" table:style-name="ce2">
            <text:p>3.75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CASTELLO BRANCO DE OLIVEIRA</text:p>
          </table:table-cell>
          <table:table-cell office:value-type="string" table:style-name="ce1">
            <text:p>***91349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183.27" table:style-name="ce2">
            <text:p>24.18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DOS SANTOS</text:p>
          </table:table-cell>
          <table:table-cell office:value-type="string" table:style-name="ce1">
            <text:p>***14283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GUIMARAES</text:p>
          </table:table-cell>
          <table:table-cell office:value-type="string" table:style-name="ce1">
            <text:p>***5394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1.62" table:style-name="ce2">
            <text:p>7.48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PAPE</text:p>
          </table:table-cell>
          <table:table-cell office:value-type="string" table:style-name="ce1">
            <text:p>***26414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0.52" table:style-name="ce2">
            <text:p>5.35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RODRIGUES DE OLIVEIRA</text:p>
          </table:table-cell>
          <table:table-cell office:value-type="string" table:style-name="ce1">
            <text:p>***9924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1.73" table:style-name="ce2">
            <text:p>6.90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URELIO SANTOS</text:p>
          </table:table-cell>
          <table:table-cell office:value-type="string" table:style-name="ce1">
            <text:p>***8738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34" table:style-name="ce2">
            <text:p>7.334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LEXANDRE SEIDEL DE SOUZA</text:p>
          </table:table-cell>
          <table:table-cell office:value-type="string" table:style-name="ce1">
            <text:p>***3777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27.34" table:style-name="ce2">
            <text:p>18.427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NTONIO TRIGUEIRO CASTELO BRANCO</text:p>
          </table:table-cell>
          <table:table-cell office:value-type="string" table:style-name="ce1">
            <text:p>***0938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9.7" table:style-name="ce2">
            <text:p>15.63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CARLOS DE MESQUITA FILHO</text:p>
          </table:table-cell>
          <table:table-cell office:value-type="string" table:style-name="ce1">
            <text:p>***3864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58" table:style-name="ce2">
            <text:p>7.62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DOS SANTOS OLIVEIRA</text:p>
          </table:table-cell>
          <table:table-cell office:value-type="string" table:style-name="ce1">
            <text:p>***94125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FABIANO SARTORI</text:p>
          </table:table-cell>
          <table:table-cell office:value-type="string" table:style-name="ce1">
            <text:p>***74059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3.1" table:style-name="ce2">
            <text:p>16.31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JOSE DE MORAIS</text:p>
          </table:table-cell>
          <table:table-cell office:value-type="string" table:style-name="ce1">
            <text:p>***4706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72.939999999999" table:style-name="ce2">
            <text:p>16.87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PEREIRA DA SILVA</text:p>
          </table:table-cell>
          <table:table-cell office:value-type="string" table:style-name="ce1">
            <text:p>***696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SOARES GOMES</text:p>
          </table:table-cell>
          <table:table-cell office:value-type="string" table:style-name="ce1">
            <text:p>***9818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7" table:style-name="ce2">
            <text:p>14.81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TULIO DOS SANTOS LEITE</text:p>
          </table:table-cell>
          <table:table-cell office:value-type="string" table:style-name="ce1">
            <text:p>***0598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65.84" table:style-name="ce2">
            <text:p>17.1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WELLINGTON DA SILVA</text:p>
          </table:table-cell>
          <table:table-cell office:value-type="string" table:style-name="ce1">
            <text:p>***9843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6.82" table:style-name="ce2">
            <text:p>6.82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ROMERO SOARES</text:p>
          </table:table-cell>
          <table:table-cell office:value-type="string" table:style-name="ce1">
            <text:p>***7641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MENDONCA DE OLIVEIRA</text:p>
          </table:table-cell>
          <table:table-cell office:value-type="string" table:style-name="ce1">
            <text:p>***7973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35.21" table:style-name="ce2">
            <text:p>18.33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MONTEIRO PALACIO</text:p>
          </table:table-cell>
          <table:table-cell office:value-type="string" table:style-name="ce1">
            <text:p>***4530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8.36" table:style-name="ce2">
            <text:p>6.79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CONCEICAO COELHO SOARES STURARO</text:p>
          </table:table-cell>
          <table:table-cell office:value-type="string" table:style-name="ce1">
            <text:p>***83726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4.13" table:style-name="ce2">
            <text:p>15.51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DE SOUZA BARROS</text:p>
          </table:table-cell>
          <table:table-cell office:value-type="string" table:style-name="ce1">
            <text:p>***56395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4.49" table:style-name="ce2">
            <text:p>14.85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PEREIRA BALTAZAR</text:p>
          </table:table-cell>
          <table:table-cell office:value-type="string" table:style-name="ce1">
            <text:p>***665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5.03" table:style-name="ce2">
            <text:p>6.585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PEREIRA DE OLIVEIRA</text:p>
          </table:table-cell>
          <table:table-cell office:value-type="string" table:style-name="ce1">
            <text:p>***625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ROSA GOMES FERREIRA</text:p>
          </table:table-cell>
          <table:table-cell office:value-type="string" table:style-name="ce1">
            <text:p>***380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9.14" table:style-name="ce2">
            <text:p>15.48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DELAIDE BATISTA DA SILVA</text:p>
          </table:table-cell>
          <table:table-cell office:value-type="string" table:style-name="ce1">
            <text:p>***8143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0.88" table:style-name="ce2">
            <text:p>15.28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DY AIRES MARANHAO</text:p>
          </table:table-cell>
          <table:table-cell office:value-type="string" table:style-name="ce1">
            <text:p>***2468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7.38" table:style-name="ce2">
            <text:p>14.81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GNELA ALMEIDA DE SOUSA JUCA</text:p>
          </table:table-cell>
          <table:table-cell office:value-type="string" table:style-name="ce1">
            <text:p>***4844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29.31" table:style-name="ce2">
            <text:p>12.62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BERTINA RODRIGUES DO NASCIMENTO</text:p>
          </table:table-cell>
          <table:table-cell office:value-type="string" table:style-name="ce1">
            <text:p>***26860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CAMPOS MARTINS</text:p>
          </table:table-cell>
          <table:table-cell office:value-type="string" table:style-name="ce1">
            <text:p>***5485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1.47" table:style-name="ce2">
            <text:p>7.07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DIAS GOMES</text:p>
          </table:table-cell>
          <table:table-cell office:value-type="string" table:style-name="ce1">
            <text:p>***4691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78" table:style-name="ce2">
            <text:p>6.49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LIMA BARROSO</text:p>
          </table:table-cell>
          <table:table-cell office:value-type="string" table:style-name="ce1">
            <text:p>***7438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2.48" table:style-name="ce2">
            <text:p>9.57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ETE DE JESUS LIMA</text:p>
          </table:table-cell>
          <table:table-cell office:value-type="string" table:style-name="ce1">
            <text:p>***99790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0.59" table:style-name="ce2">
            <text:p>5.69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VES DE SOUSA</text:p>
          </table:table-cell>
          <table:table-cell office:value-type="string" table:style-name="ce1">
            <text:p>***922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60.24" table:style-name="ce2">
            <text:p>4.56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ALVES DOS SANTOS</text:p>
          </table:table-cell>
          <table:table-cell office:value-type="string" table:style-name="ce1">
            <text:p>***8415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</text:p>
          </table:table-cell>
          <table:table-cell office:value-type="float" office:value="1241.72" table:style-name="ce2">
            <text:p>1.24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DE AZEVEDO</text:p>
          </table:table-cell>
          <table:table-cell office:value-type="string" table:style-name="ce1">
            <text:p>***8470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009.48" table:style-name="ce2">
            <text:p>3.00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MELO SOUSA MELO</text:p>
          </table:table-cell>
          <table:table-cell office:value-type="string" table:style-name="ce1">
            <text:p>***26812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83.75" table:style-name="ce2">
            <text:p>18.48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RIBEIRO DE OLIVEIRA</text:p>
          </table:table-cell>
          <table:table-cell office:value-type="string" table:style-name="ce1">
            <text:p>***02947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A ALMEIDA DE SOUZA ARRUDA</text:p>
          </table:table-cell>
          <table:table-cell office:value-type="string" table:style-name="ce1">
            <text:p>***5672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4.92" table:style-name="ce2">
            <text:p>6.91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GELA CRUZ MARTINS</text:p>
          </table:table-cell>
          <table:table-cell office:value-type="string" table:style-name="ce1">
            <text:p>***32001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ITA CAVALCANTE MEDEIROS</text:p>
          </table:table-cell>
          <table:table-cell office:value-type="string" table:style-name="ce1">
            <text:p>***12596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ITA RODRIGUES DE LIMA CACULAKIS</text:p>
          </table:table-cell>
          <table:table-cell office:value-type="string" table:style-name="ce1">
            <text:p>***7364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4.31" table:style-name="ce2">
            <text:p>8.23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ALMEIDA DOS SANTOS</text:p>
          </table:table-cell>
          <table:table-cell office:value-type="string" table:style-name="ce1">
            <text:p>***484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23.76" table:style-name="ce2">
            <text:p>7.823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COPRIVA</text:p>
          </table:table-cell>
          <table:table-cell office:value-type="string" table:style-name="ce1">
            <text:p>***18351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078.51" table:style-name="ce2">
            <text:p>10.07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A FONSECA MAZEIKA</text:p>
          </table:table-cell>
          <table:table-cell office:value-type="string" table:style-name="ce1">
            <text:p>***40165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34.72" table:style-name="ce2">
            <text:p>13.73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ANDRADE FONSECA</text:p>
          </table:table-cell>
          <table:table-cell office:value-type="string" table:style-name="ce1">
            <text:p>***8552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2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CARVALHO CORDEIRO</text:p>
          </table:table-cell>
          <table:table-cell office:value-type="string" table:style-name="ce1">
            <text:p>***5714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530.53" table:style-name="ce2">
            <text:p>5.53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PARAGUAI ANDRADE</text:p>
          </table:table-cell>
          <table:table-cell office:value-type="string" table:style-name="ce1">
            <text:p>***3725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2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SANTOS DA SILVA</text:p>
          </table:table-cell>
          <table:table-cell office:value-type="string" table:style-name="ce1">
            <text:p>***38913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VELHO BOEIRA</text:p>
          </table:table-cell>
          <table:table-cell office:value-type="string" table:style-name="ce1">
            <text:p>***7740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RIGIA GOMES DA SILVA</text:p>
          </table:table-cell>
          <table:table-cell office:value-type="string" table:style-name="ce1">
            <text:p>***2021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2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RACI CRAVEIRO E SILVA</text:p>
          </table:table-cell>
          <table:table-cell office:value-type="string" table:style-name="ce1">
            <text:p>***2789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084.96" table:style-name="ce2">
            <text:p>5.08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RCERIA DA SILVA RIBEIRO</text:p>
          </table:table-cell>
          <table:table-cell office:value-type="string" table:style-name="ce1">
            <text:p>***8738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58.3" table:style-name="ce2">
            <text:p>2.95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GUSTA DO NASCIMENTO LINHARES</text:p>
          </table:table-cell>
          <table:table-cell office:value-type="string" table:style-name="ce1">
            <text:p>***6651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95.54" table:style-name="ce2">
            <text:p>3.6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GUSTA FERNANDES</text:p>
          </table:table-cell>
          <table:table-cell office:value-type="string" table:style-name="ce1">
            <text:p>***4078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7.73" table:style-name="ce2">
            <text:p>9.017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RILENE PINHEIRO SOBREIRA</text:p>
          </table:table-cell>
          <table:table-cell office:value-type="string" table:style-name="ce1">
            <text:p>***9177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77.38" table:style-name="ce2">
            <text:p>15.67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BEZERRA</text:p>
          </table:table-cell>
          <table:table-cell office:value-type="string" table:style-name="ce1">
            <text:p>***54169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BEZERRA ALENCAR</text:p>
          </table:table-cell>
          <table:table-cell office:value-type="string" table:style-name="ce1">
            <text:p>***8353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00.5300000000002" table:style-name="ce2">
            <text:p>2.50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COSTA DA SILVA</text:p>
          </table:table-cell>
          <table:table-cell office:value-type="string" table:style-name="ce1">
            <text:p>***50805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82.69" table:style-name="ce2">
            <text:p>2.082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DE LIMA BARRETO</text:p>
          </table:table-cell>
          <table:table-cell office:value-type="string" table:style-name="ce1">
            <text:p>***126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DE SOUZA LIMA</text:p>
          </table:table-cell>
          <table:table-cell office:value-type="string" table:style-name="ce1">
            <text:p>***0639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7.419999999998" table:style-name="ce2">
            <text:p>16.57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GARIGLIO</text:p>
          </table:table-cell>
          <table:table-cell office:value-type="string" table:style-name="ce1">
            <text:p>***4049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3.35" table:style-name="ce2">
            <text:p>15.69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ATRIZ PORTO SANTOS</text:p>
          </table:table-cell>
          <table:table-cell office:value-type="string" table:style-name="ce1">
            <text:p>***29665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2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NEDITA MARQUES PEREIRA</text:p>
          </table:table-cell>
          <table:table-cell office:value-type="string" table:style-name="ce1">
            <text:p>***793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ANDIDA CALDEIRA</text:p>
          </table:table-cell>
          <table:table-cell office:value-type="string" table:style-name="ce1">
            <text:p>***74733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5.22" table:style-name="ce2">
            <text:p>6.49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ANDIDO DE AQUINO</text:p>
          </table:table-cell>
          <table:table-cell office:value-type="string" table:style-name="ce1">
            <text:p>***454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8.74" table:style-name="ce2">
            <text:p>6.49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ESTE GUIMARAES</text:p>
          </table:table-cell>
          <table:table-cell office:value-type="string" table:style-name="ce1">
            <text:p>***2111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39.23" table:style-name="ce2">
            <text:p>12.93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ESTE VIEIRA</text:p>
          </table:table-cell>
          <table:table-cell office:value-type="string" table:style-name="ce1">
            <text:p>***006161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3.6000000000004" table:style-name="ce2">
            <text:p>4.48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A ALVES</text:p>
          </table:table-cell>
          <table:table-cell office:value-type="string" table:style-name="ce1">
            <text:p>***77460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496.73" table:style-name="ce2">
            <text:p>10.49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NA ROCHA VIEIRA</text:p>
          </table:table-cell>
          <table:table-cell office:value-type="string" table:style-name="ce1">
            <text:p>***0194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1.93" table:style-name="ce2">
            <text:p>4.23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A FREITAS DIAS</text:p>
          </table:table-cell>
          <table:table-cell office:value-type="string" table:style-name="ce1">
            <text:p>***36584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ICE DE CARVALHO</text:p>
          </table:table-cell>
          <table:table-cell office:value-type="string" table:style-name="ce1">
            <text:p>***4857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5.73" table:style-name="ce2">
            <text:p>15.80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UDETE CAVALCANTE DE AMORIM</text:p>
          </table:table-cell>
          <table:table-cell office:value-type="string" table:style-name="ce1">
            <text:p>***9177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20.29" table:style-name="ce2">
            <text:p>11.92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UDIA GONCALVES RIBEIRO</text:p>
          </table:table-cell>
          <table:table-cell office:value-type="string" table:style-name="ce1">
            <text:p>***7763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DOS SANTOS PEREIRA</text:p>
          </table:table-cell>
          <table:table-cell office:value-type="string" table:style-name="ce1">
            <text:p>***702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6.03" table:style-name="ce2">
            <text:p>7.106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GASPAR</text:p>
          </table:table-cell>
          <table:table-cell office:value-type="string" table:style-name="ce1">
            <text:p>***289109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63.56" table:style-name="ce2">
            <text:p>13.86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SANTANA PIRES</text:p>
          </table:table-cell>
          <table:table-cell office:value-type="string" table:style-name="ce1">
            <text:p>***9230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SANTOS</text:p>
          </table:table-cell>
          <table:table-cell office:value-type="string" table:style-name="ce1">
            <text:p>***1058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5.43" table:style-name="ce2">
            <text:p>6.61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UTINHO GONCALVES</text:p>
          </table:table-cell>
          <table:table-cell office:value-type="string" table:style-name="ce1">
            <text:p>***8041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ANE DA CUNHA DE CASTRO ABRANTES FERRAO</text:p>
          </table:table-cell>
          <table:table-cell office:value-type="string" table:style-name="ce1">
            <text:p>***0572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CERGOLE</text:p>
          </table:table-cell>
          <table:table-cell office:value-type="string" table:style-name="ce1">
            <text:p>***9513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5" table:style-name="ce2">
            <text:p>16.04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GOMES PEREIRA</text:p>
          </table:table-cell>
          <table:table-cell office:value-type="string" table:style-name="ce1">
            <text:p>***8178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5.23" table:style-name="ce2">
            <text:p>15.78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PEREIRA DA MOTTA</text:p>
          </table:table-cell>
          <table:table-cell office:value-type="string" table:style-name="ce1">
            <text:p>***8718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2.58" table:style-name="ce2">
            <text:p>15.08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PEREIRA DE TOLEDO</text:p>
          </table:table-cell>
          <table:table-cell office:value-type="string" table:style-name="ce1">
            <text:p>***780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15" table:style-name="ce2">
            <text:p>6.57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ROSSI GONCALVES DE LIMA</text:p>
          </table:table-cell>
          <table:table-cell office:value-type="string" table:style-name="ce1">
            <text:p>***4750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VIEIRA</text:p>
          </table:table-cell>
          <table:table-cell office:value-type="string" table:style-name="ce1">
            <text:p>***0752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UNHA DE SARGES</text:p>
          </table:table-cell>
          <table:table-cell office:value-type="string" table:style-name="ce1">
            <text:p>***10706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98.6999999999998" table:style-name="ce2">
            <text:p>2.59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ARIDADE SAMPAIO</text:p>
          </table:table-cell>
          <table:table-cell office:value-type="string" table:style-name="ce1">
            <text:p>***4065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1.7800000000002" table:style-name="ce2">
            <text:p>2.48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ALMEIDA BRITO</text:p>
          </table:table-cell>
          <table:table-cell office:value-type="string" table:style-name="ce1">
            <text:p>***5981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150.53" table:style-name="ce2">
            <text:p>3.15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BARROS ANDRADE</text:p>
          </table:table-cell>
          <table:table-cell office:value-type="string" table:style-name="ce1">
            <text:p>***6336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2.82" table:style-name="ce2">
            <text:p>16.1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CANTANHEDE CORREIA</text:p>
          </table:table-cell>
          <table:table-cell office:value-type="string" table:style-name="ce1">
            <text:p>***1234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ESTRELLA ABAD</text:p>
          </table:table-cell>
          <table:table-cell office:value-type="string" table:style-name="ce1">
            <text:p>***9412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52.25" table:style-name="ce2">
            <text:p>16.75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ARIA</text:p>
          </table:table-cell>
          <table:table-cell office:value-type="string" table:style-name="ce1">
            <text:p>***24652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2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ELIX DA COSTA</text:p>
          </table:table-cell>
          <table:table-cell office:value-type="string" table:style-name="ce1">
            <text:p>***8623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99.31" table:style-name="ce2">
            <text:p>2.69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ARTINS FONSECA</text:p>
          </table:table-cell>
          <table:table-cell office:value-type="string" table:style-name="ce1">
            <text:p>***531573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70.6400000000003" table:style-name="ce2">
            <text:p>4.67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ELO DA SILVA</text:p>
          </table:table-cell>
          <table:table-cell office:value-type="string" table:style-name="ce1">
            <text:p>***188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34" table:style-name="ce2">
            <text:p>8.03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ENDES DE PAULA</text:p>
          </table:table-cell>
          <table:table-cell office:value-type="string" table:style-name="ce1">
            <text:p>***5576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9.23" table:style-name="ce2">
            <text:p>6.65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UNIZ SOUZA</text:p>
          </table:table-cell>
          <table:table-cell office:value-type="string" table:style-name="ce1">
            <text:p>***4335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53.47" table:style-name="ce2">
            <text:p>3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SANTOS DA SILVA</text:p>
          </table:table-cell>
          <table:table-cell office:value-type="string" table:style-name="ce1">
            <text:p>***4945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STA MARQUES</text:p>
          </table:table-cell>
          <table:table-cell office:value-type="string" table:style-name="ce1">
            <text:p>***62471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21.49" table:style-name="ce2">
            <text:p>12.721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UNHA CASTRO</text:p>
          </table:table-cell>
          <table:table-cell office:value-type="string" table:style-name="ce1">
            <text:p>***3305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58.3" table:style-name="ce2">
            <text:p>2.95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COSTA DE ASSIS</text:p>
          </table:table-cell>
          <table:table-cell office:value-type="string" table:style-name="ce1">
            <text:p>***640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2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DE CARVALHO NAVES ALMEIDA</text:p>
          </table:table-cell>
          <table:table-cell office:value-type="string" table:style-name="ce1">
            <text:p>***6101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94.14" table:style-name="ce2">
            <text:p>16.49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DE OLIVEIRA SANTOS</text:p>
          </table:table-cell>
          <table:table-cell office:value-type="string" table:style-name="ce1">
            <text:p>***18160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79.85" table:style-name="ce2">
            <text:p>9.87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RIBEIRO NEVES</text:p>
          </table:table-cell>
          <table:table-cell office:value-type="string" table:style-name="ce1">
            <text:p>***1254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REBELO GAMA</text:p>
          </table:table-cell>
          <table:table-cell office:value-type="string" table:style-name="ce1">
            <text:p>***0043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74.54" table:style-name="ce2">
            <text:p>12.27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REIS NASCIMENTO</text:p>
          </table:table-cell>
          <table:table-cell office:value-type="string" table:style-name="ce1">
            <text:p>***5538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667.48" table:style-name="ce2">
            <text:p>2.66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VAZ SOUZA</text:p>
          </table:table-cell>
          <table:table-cell office:value-type="string" table:style-name="ce1">
            <text:p>***3304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AZ DE FREITAS BATISTA</text:p>
          </table:table-cell>
          <table:table-cell office:value-type="string" table:style-name="ce1">
            <text:p>***048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00.32" table:style-name="ce2">
            <text:p>7.90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AZ MEDEIROS DE AZEVEDO</text:p>
          </table:table-cell>
          <table:table-cell office:value-type="string" table:style-name="ce1">
            <text:p>***8219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4.21" table:style-name="ce2">
            <text:p>6.754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ENHA CASTIGLIONI VENTURA</text:p>
          </table:table-cell>
          <table:table-cell office:value-type="string" table:style-name="ce1">
            <text:p>***4680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8.88" table:style-name="ce2">
            <text:p>5.588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UREZA BASTOS PINHEIRO</text:p>
          </table:table-cell>
          <table:table-cell office:value-type="string" table:style-name="ce1">
            <text:p>***9147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1988.71" table:style-name="ce2">
            <text:p>1.98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SALETE OLIVEIRA AMORIM</text:p>
          </table:table-cell>
          <table:table-cell office:value-type="string" table:style-name="ce1">
            <text:p>***1848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2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</text:p>
          </table:table-cell>
          <table:table-cell office:value-type="string" table:style-name="ce1">
            <text:p>***4314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ALVES FERNANDES SILVA</text:p>
          </table:table-cell>
          <table:table-cell office:value-type="string" table:style-name="ce1">
            <text:p>***2024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47.63" table:style-name="ce2">
            <text:p>3.94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DE MELO CABRAL OLIVEIRA</text:p>
          </table:table-cell>
          <table:table-cell office:value-type="string" table:style-name="ce1">
            <text:p>***4801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2.4799999999996" table:style-name="ce2">
            <text:p>4.5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GOMES AREDES COSTA</text:p>
          </table:table-cell>
          <table:table-cell office:value-type="string" table:style-name="ce1">
            <text:p>***3348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7.64" table:style-name="ce2">
            <text:p>6.85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SILVA CAVALCANTE BEZERRA</text:p>
          </table:table-cell>
          <table:table-cell office:value-type="string" table:style-name="ce1">
            <text:p>***834155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00.59" table:style-name="ce2">
            <text:p>4.50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DRIANO</text:p>
          </table:table-cell>
          <table:table-cell office:value-type="string" table:style-name="ce1">
            <text:p>***8578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2.86" table:style-name="ce2">
            <text:p>7.47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LVES DA SILVA</text:p>
          </table:table-cell>
          <table:table-cell office:value-type="string" table:style-name="ce1">
            <text:p>***0217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LVES RIBEIRO</text:p>
          </table:table-cell>
          <table:table-cell office:value-type="string" table:style-name="ce1">
            <text:p>***664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7.61" table:style-name="ce2">
            <text:p>7.75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RAUJO E SILVA</text:p>
          </table:table-cell>
          <table:table-cell office:value-type="string" table:style-name="ce1">
            <text:p>***0141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07.9" table:style-name="ce2">
            <text:p>11.20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DE MATOS MACHADO</text:p>
          </table:table-cell>
          <table:table-cell office:value-type="string" table:style-name="ce1">
            <text:p>***80887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2.92" table:style-name="ce2">
            <text:p>15.76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E SILVA LEITAO</text:p>
          </table:table-cell>
          <table:table-cell office:value-type="string" table:style-name="ce1">
            <text:p>***805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7.46" table:style-name="ce2">
            <text:p>7.68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FERNANDES SOUZA</text:p>
          </table:table-cell>
          <table:table-cell office:value-type="string" table:style-name="ce1">
            <text:p>***6369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FERREIRA MARTINS BORGES</text:p>
          </table:table-cell>
          <table:table-cell office:value-type="string" table:style-name="ce1">
            <text:p>***324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GADELHA DE ARAUJO</text:p>
          </table:table-cell>
          <table:table-cell office:value-type="string" table:style-name="ce1">
            <text:p>***473163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12.86" table:style-name="ce2">
            <text:p>11.41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PIRES DA SILVA</text:p>
          </table:table-cell>
          <table:table-cell office:value-type="string" table:style-name="ce1">
            <text:p>***592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QUEIROZ DE SOUZA</text:p>
          </table:table-cell>
          <table:table-cell office:value-type="string" table:style-name="ce1">
            <text:p>***87558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82.75" table:style-name="ce2">
            <text:p>10.48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SALVADOR FERRAZ CORREIA DE ARAUJO</text:p>
          </table:table-cell>
          <table:table-cell office:value-type="string" table:style-name="ce1">
            <text:p>***56855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70.05" table:style-name="ce2">
            <text:p>16.77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SOUZA BARBOSA</text:p>
          </table:table-cell>
          <table:table-cell office:value-type="string" table:style-name="ce1">
            <text:p>***2928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23.89" table:style-name="ce2">
            <text:p>5.523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MERCES SANTANA DE SOUSA</text:p>
          </table:table-cell>
          <table:table-cell office:value-type="string" table:style-name="ce1">
            <text:p>***454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199.7700000000004" table:style-name="ce2">
            <text:p>4.199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ARAUJO NETA</text:p>
          </table:table-cell>
          <table:table-cell office:value-type="string" table:style-name="ce1">
            <text:p>***237991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876" table:style-name="ce2">
            <text:p>12.8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BELEM PERDIGAO SINIMBU</text:p>
          </table:table-cell>
          <table:table-cell office:value-type="string" table:style-name="ce1">
            <text:p>***3873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ALVES DE SOUTO</text:p>
          </table:table-cell>
          <table:table-cell office:value-type="string" table:style-name="ce1">
            <text:p>***7919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13.97" table:style-name="ce2">
            <text:p>11.71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ALVIM AMENO</text:p>
          </table:table-cell>
          <table:table-cell office:value-type="string" table:style-name="ce1">
            <text:p>***9103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93.85" table:style-name="ce2">
            <text:p>14.293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ARRETO LINS BARBOSA</text:p>
          </table:table-cell>
          <table:table-cell office:value-type="string" table:style-name="ce1">
            <text:p>***48986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4.98" table:style-name="ce2">
            <text:p>11.89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ATISTA NOGUEIRA</text:p>
          </table:table-cell>
          <table:table-cell office:value-type="string" table:style-name="ce1">
            <text:p>***58281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RANDAO DE OLIVEIRA</text:p>
          </table:table-cell>
          <table:table-cell office:value-type="string" table:style-name="ce1">
            <text:p>***8854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5.7" table:style-name="ce2">
            <text:p>7.41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DE MEDEIROS MELLO</text:p>
          </table:table-cell>
          <table:table-cell office:value-type="string" table:style-name="ce1">
            <text:p>***20577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2.21" table:style-name="ce2">
            <text:p>15.89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FEIJO DE JESUS</text:p>
          </table:table-cell>
          <table:table-cell office:value-type="string" table:style-name="ce1">
            <text:p>***09052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0.77" table:style-name="ce2">
            <text:p>15.88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GALDINO DE SOUSA</text:p>
          </table:table-cell>
          <table:table-cell office:value-type="string" table:style-name="ce1">
            <text:p>***13685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3.91" table:style-name="ce2">
            <text:p>5.11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GALVAO DE ALMEIDA LOPES</text:p>
          </table:table-cell>
          <table:table-cell office:value-type="string" table:style-name="ce1">
            <text:p>***728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3.31" table:style-name="ce2">
            <text:p>7.32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LEITE LUCENA</text:p>
          </table:table-cell>
          <table:table-cell office:value-type="string" table:style-name="ce1">
            <text:p>***2943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21" table:style-name="ce2">
            <text:p>7.62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MONTEIRO MAIA</text:p>
          </table:table-cell>
          <table:table-cell office:value-type="string" table:style-name="ce1">
            <text:p>***1162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PORCIUNCULA</text:p>
          </table:table-cell>
          <table:table-cell office:value-type="string" table:style-name="ce1">
            <text:p>***0569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RIBEIRO MEIRELES</text:p>
          </table:table-cell>
          <table:table-cell office:value-type="string" table:style-name="ce1">
            <text:p>***9536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4.1" table:style-name="ce2">
            <text:p>15.944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ROCHA DOS SANTOS</text:p>
          </table:table-cell>
          <table:table-cell office:value-type="string" table:style-name="ce1">
            <text:p>***9402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ALMEIDA DOS SANTOS</text:p>
          </table:table-cell>
          <table:table-cell office:value-type="string" table:style-name="ce1">
            <text:p>***37123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31.15" table:style-name="ce2">
            <text:p>3.63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COSTA SANTOS</text:p>
          </table:table-cell>
          <table:table-cell office:value-type="string" table:style-name="ce1">
            <text:p>***5979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02.47" table:style-name="ce2">
            <text:p>3.90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GOMES GONCALVES</text:p>
          </table:table-cell>
          <table:table-cell office:value-type="string" table:style-name="ce1">
            <text:p>***8624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7.5" table:style-name="ce2">
            <text:p>14.73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MELO MORAIS</text:p>
          </table:table-cell>
          <table:table-cell office:value-type="string" table:style-name="ce1">
            <text:p>***1449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4.32" table:style-name="ce2">
            <text:p>15.41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PEREIRA MIGUEL</text:p>
          </table:table-cell>
          <table:table-cell office:value-type="string" table:style-name="ce1">
            <text:p>***5819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8.99" table:style-name="ce2">
            <text:p>7.19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SARMENTO CARNEIRO</text:p>
          </table:table-cell>
          <table:table-cell office:value-type="string" table:style-name="ce1">
            <text:p>***610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ISIEUX AMADO</text:p>
          </table:table-cell>
          <table:table-cell office:value-type="string" table:style-name="ce1">
            <text:p>***1885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88.2" table:style-name="ce2">
            <text:p>12.48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ALMEIDA</text:p>
          </table:table-cell>
          <table:table-cell office:value-type="string" table:style-name="ce1">
            <text:p>***8281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BRITO DE ALVARENGA</text:p>
          </table:table-cell>
          <table:table-cell office:value-type="string" table:style-name="ce1">
            <text:p>***6267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751.11" table:style-name="ce2">
            <text:p>8.75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CARDOSO SOARES CANTARELLI</text:p>
          </table:table-cell>
          <table:table-cell office:value-type="string" table:style-name="ce1">
            <text:p>***405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CASTRO OLIVEIRA</text:p>
          </table:table-cell>
          <table:table-cell office:value-type="string" table:style-name="ce1">
            <text:p>***556961**</text:p>
          </table:table-cell>
          <table:table-cell office:value-type="string" table:style-name="ce1">
            <text:p>TECNICO ASSUNTOS CULTUR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64.9" table:style-name="ce2">
            <text:p>10.86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A SILVA SALES</text:p>
          </table:table-cell>
          <table:table-cell office:value-type="string" table:style-name="ce1">
            <text:p>***2369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74.16" table:style-name="ce2">
            <text:p>2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E ANDRADE VILLELA</text:p>
          </table:table-cell>
          <table:table-cell office:value-type="string" table:style-name="ce1">
            <text:p>***268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2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E SOUZA E SILVA</text:p>
          </table:table-cell>
          <table:table-cell office:value-type="string" table:style-name="ce1">
            <text:p>***65543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6759.82" table:style-name="ce2">
            <text:p>16.759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FONSECA</text:p>
          </table:table-cell>
          <table:table-cell office:value-type="string" table:style-name="ce1">
            <text:p>***818589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128.200000000001" table:style-name="ce2">
            <text:p>10.12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GOMES</text:p>
          </table:table-cell>
          <table:table-cell office:value-type="string" table:style-name="ce1">
            <text:p>***7792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1.78" table:style-name="ce2">
            <text:p>15.75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GOMES DA SILVA</text:p>
          </table:table-cell>
          <table:table-cell office:value-type="string" table:style-name="ce1">
            <text:p>***2141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812.45" table:style-name="ce2">
            <text:p>3.812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ONTE DE OLIVEIRA</text:p>
          </table:table-cell>
          <table:table-cell office:value-type="string" table:style-name="ce1">
            <text:p>***658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7.62" table:style-name="ce2">
            <text:p>7.267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UNIZ SANTOS</text:p>
          </table:table-cell>
          <table:table-cell office:value-type="string" table:style-name="ce1">
            <text:p>***9581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844.42" table:style-name="ce2">
            <text:p>2.84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RODGERIO SILVEIRA</text:p>
          </table:table-cell>
          <table:table-cell office:value-type="string" table:style-name="ce1">
            <text:p>***17169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0.64" table:style-name="ce2">
            <text:p>7.08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RUFINO</text:p>
          </table:table-cell>
          <table:table-cell office:value-type="string" table:style-name="ce1">
            <text:p>***17120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SOUSA</text:p>
          </table:table-cell>
          <table:table-cell office:value-type="string" table:style-name="ce1">
            <text:p>***172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7" table:style-name="ce2">
            <text:p>7.77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SOUTO MAIOR ARAUJO</text:p>
          </table:table-cell>
          <table:table-cell office:value-type="string" table:style-name="ce1">
            <text:p>***00102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5.64" table:style-name="ce2">
            <text:p>13.18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TEIXEIRA MIRANDA DOS SANTOS</text:p>
          </table:table-cell>
          <table:table-cell office:value-type="string" table:style-name="ce1">
            <text:p>***04410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34.64" table:style-name="ce2">
            <text:p>12.3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UZEDA ESPINHEIRA</text:p>
          </table:table-cell>
          <table:table-cell office:value-type="string" table:style-name="ce1">
            <text:p>***6763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VIRISSIMO DA SILVA</text:p>
          </table:table-cell>
          <table:table-cell office:value-type="string" table:style-name="ce1">
            <text:p>***7749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2.79" table:style-name="ce2">
            <text:p>5.21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GAMA OLIVEIRA</text:p>
          </table:table-cell>
          <table:table-cell office:value-type="string" table:style-name="ce1">
            <text:p>***3248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32.8" table:style-name="ce2">
            <text:p>12.53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MARTINS MERGULHAO</text:p>
          </table:table-cell>
          <table:table-cell office:value-type="string" table:style-name="ce1">
            <text:p>***7645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2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OLIVEIRA DA SILVA</text:p>
          </table:table-cell>
          <table:table-cell office:value-type="string" table:style-name="ce1">
            <text:p>***022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9.15" table:style-name="ce2">
            <text:p>6.599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VIDAL GOMES</text:p>
          </table:table-cell>
          <table:table-cell office:value-type="string" table:style-name="ce1">
            <text:p>***625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TH HOLANDA BARBOSA SOARES</text:p>
          </table:table-cell>
          <table:table-cell office:value-type="string" table:style-name="ce1">
            <text:p>***13750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10.2" table:style-name="ce2">
            <text:p>11.11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TH LYRA MOUTINHO</text:p>
          </table:table-cell>
          <table:table-cell office:value-type="string" table:style-name="ce1">
            <text:p>***464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2.43" table:style-name="ce2">
            <text:p>4.63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RAMOS COSTA PRADO</text:p>
          </table:table-cell>
          <table:table-cell office:value-type="string" table:style-name="ce1">
            <text:p>***4550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5.05" table:style-name="ce2">
            <text:p>7.79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1">
            <text:p>***732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1.7" table:style-name="ce2">
            <text:p>6.531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IAS MARTINS</text:p>
          </table:table-cell>
          <table:table-cell office:value-type="string" table:style-name="ce1">
            <text:p>***913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4.52" table:style-name="ce2">
            <text:p>5.29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ARRUDA</text:p>
          </table:table-cell>
          <table:table-cell office:value-type="string" table:style-name="ce1">
            <text:p>***6469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7.71" table:style-name="ce2">
            <text:p>5.517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FORTES DE CARVALHO FALCAO</text:p>
          </table:table-cell>
          <table:table-cell office:value-type="string" table:style-name="ce1">
            <text:p>***3482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9.38" table:style-name="ce2">
            <text:p>2.48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MIRANDA DE SOUZA</text:p>
          </table:table-cell>
          <table:table-cell office:value-type="string" table:style-name="ce1">
            <text:p>***2572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3.82" table:style-name="ce2">
            <text:p>6.58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CAMPELO ALBUQUERQUE MELO</text:p>
          </table:table-cell>
          <table:table-cell office:value-type="string" table:style-name="ce1">
            <text:p>***33166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67.89" table:style-name="ce2">
            <text:p>18.36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FERREIRA VIEIRA</text:p>
          </table:table-cell>
          <table:table-cell office:value-type="string" table:style-name="ce1">
            <text:p>***253229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448.34" table:style-name="ce2">
            <text:p>5.44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PAIVA BARROSO</text:p>
          </table:table-cell>
          <table:table-cell office:value-type="string" table:style-name="ce1">
            <text:p>***1399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PEREIRA REIS</text:p>
          </table:table-cell>
          <table:table-cell office:value-type="string" table:style-name="ce1">
            <text:p>***47549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162.67" table:style-name="ce2">
            <text:p>10.16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SANTOS GONCALVES</text:p>
          </table:table-cell>
          <table:table-cell office:value-type="string" table:style-name="ce1">
            <text:p>***4696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1.73" table:style-name="ce2">
            <text:p>16.11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EU LEANDRO TEIXEIRA</text:p>
          </table:table-cell>
          <table:table-cell office:value-type="string" table:style-name="ce1">
            <text:p>***9710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73.41" table:style-name="ce2">
            <text:p>4.27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DESTERRO JUVENCIO BATISTA</text:p>
          </table:table-cell>
          <table:table-cell office:value-type="string" table:style-name="ce1">
            <text:p>***4990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70.65" table:style-name="ce2">
            <text:p>11.77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DESTERRO SOARES DA SILVA</text:p>
          </table:table-cell>
          <table:table-cell office:value-type="string" table:style-name="ce1">
            <text:p>***8521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10.09" table:style-name="ce2">
            <text:p>3.11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ESPIRITO SANTO DA SILVA BRITO</text:p>
          </table:table-cell>
          <table:table-cell office:value-type="string" table:style-name="ce1">
            <text:p>***3812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9.01" table:style-name="ce2">
            <text:p>2.649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LIVRAMENTO</text:p>
          </table:table-cell>
          <table:table-cell office:value-type="string" table:style-name="ce1">
            <text:p>***373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LIVRAMENTO AZEVEDO</text:p>
          </table:table-cell>
          <table:table-cell office:value-type="string" table:style-name="ce1">
            <text:p>***5510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35.4399999999996" table:style-name="ce2">
            <text:p>4.83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DA SILVA PINTO</text:p>
          </table:table-cell>
          <table:table-cell office:value-type="string" table:style-name="ce1">
            <text:p>***235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MONTEIRO FERREIRA DAMASCENO</text:p>
          </table:table-cell>
          <table:table-cell office:value-type="string" table:style-name="ce1">
            <text:p>***5634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RODRIGUES MENDES</text:p>
          </table:table-cell>
          <table:table-cell office:value-type="string" table:style-name="ce1">
            <text:p>***7379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6000000000004" table:style-name="ce2">
            <text:p>5.05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E SILVA BARROS</text:p>
          </table:table-cell>
          <table:table-cell office:value-type="string" table:style-name="ce1">
            <text:p>***3302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424.29" table:style-name="ce2">
            <text:p>3.42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MAIA DA CUNHA</text:p>
          </table:table-cell>
          <table:table-cell office:value-type="string" table:style-name="ce1">
            <text:p>***877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3.11" table:style-name="ce2">
            <text:p>7.723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MENEZES MACHADO PINHEIRO</text:p>
          </table:table-cell>
          <table:table-cell office:value-type="string" table:style-name="ce1">
            <text:p>***00603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86.16" table:style-name="ce2">
            <text:p>13.08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FARIAS DE CASTRO GOMES</text:p>
          </table:table-cell>
          <table:table-cell office:value-type="string" table:style-name="ce1">
            <text:p>***7659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FILHA BRANDAO</text:p>
          </table:table-cell>
          <table:table-cell office:value-type="string" table:style-name="ce1">
            <text:p>***2022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6.14" table:style-name="ce2">
            <text:p>5.77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MOTA DA COSTA</text:p>
          </table:table-cell>
          <table:table-cell office:value-type="string" table:style-name="ce1">
            <text:p>***9185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8.74" table:style-name="ce2">
            <text:p>6.49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RODRIGUES DE SOUZA</text:p>
          </table:table-cell>
          <table:table-cell office:value-type="string" table:style-name="ce1">
            <text:p>***0374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SANTOS</text:p>
          </table:table-cell>
          <table:table-cell office:value-type="string" table:style-name="ce1">
            <text:p>***0627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1.5" table:style-name="ce2">
            <text:p>15.48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SOUSA E SILVA</text:p>
          </table:table-cell>
          <table:table-cell office:value-type="string" table:style-name="ce1">
            <text:p>***0759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7.86" table:style-name="ce2">
            <text:p>5.46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TRAVASSOS DE LIRA</text:p>
          </table:table-cell>
          <table:table-cell office:value-type="string" table:style-name="ce1">
            <text:p>***1387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3.7" table:style-name="ce2">
            <text:p>7.7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FLITOS SANTANA COSTA</text:p>
          </table:table-cell>
          <table:table-cell office:value-type="string" table:style-name="ce1">
            <text:p>***8215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NJOS AIRES PEREIRA</text:p>
          </table:table-cell>
          <table:table-cell office:value-type="string" table:style-name="ce1">
            <text:p>***407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NJOS SOARES</text:p>
          </table:table-cell>
          <table:table-cell office:value-type="string" table:style-name="ce1">
            <text:p>***2013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75.64" table:style-name="ce2">
            <text:p>2.77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ULCINEIDE LUZ BASTOS</text:p>
          </table:table-cell>
          <table:table-cell office:value-type="string" table:style-name="ce1">
            <text:p>***6570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NA MEDEIROS</text:p>
          </table:table-cell>
          <table:table-cell office:value-type="string" table:style-name="ce1">
            <text:p>***8787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ENIR ARAUJO SARAIVA</text:p>
          </table:table-cell>
          <table:table-cell office:value-type="string" table:style-name="ce1">
            <text:p>***0399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91.58" table:style-name="ce2">
            <text:p>15.09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ANA FERNANDES DA SILVA</text:p>
          </table:table-cell>
          <table:table-cell office:value-type="string" table:style-name="ce1">
            <text:p>***1881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5.8" table:style-name="ce2">
            <text:p>6.71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ANISE OLIVEIRA DE CARVALHO</text:p>
          </table:table-cell>
          <table:table-cell office:value-type="string" table:style-name="ce1">
            <text:p>***30276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77.560000000001" table:style-name="ce2">
            <text:p>18.077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CE DA ROSA DIAS</text:p>
          </table:table-cell>
          <table:table-cell office:value-type="string" table:style-name="ce1">
            <text:p>***5038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5.91" table:style-name="ce2">
            <text:p>16.56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ETE PEREIRA MATOS</text:p>
          </table:table-cell>
          <table:table-cell office:value-type="string" table:style-name="ce1">
            <text:p>***6847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ABETE ARAUJO SILVA</text:p>
          </table:table-cell>
          <table:table-cell office:value-type="string" table:style-name="ce1">
            <text:p>***0340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45.77" table:style-name="ce2">
            <text:p>3.245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MAR PIRES COELHO</text:p>
          </table:table-cell>
          <table:table-cell office:value-type="string" table:style-name="ce1">
            <text:p>***544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TA GOMES RIBEIRO</text:p>
          </table:table-cell>
          <table:table-cell office:value-type="string" table:style-name="ce1">
            <text:p>***6906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15.61" table:style-name="ce2">
            <text:p>2.71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ZA CANTANHEDE VIANNA</text:p>
          </table:table-cell>
          <table:table-cell office:value-type="string" table:style-name="ce1">
            <text:p>***529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7792.39" table:style-name="ce2">
            <text:p>7.792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ZABETE DE SOUZA</text:p>
          </table:table-cell>
          <table:table-cell office:value-type="string" table:style-name="ce1">
            <text:p>***2300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5.88" table:style-name="ce2">
            <text:p>7.21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SA LUSTOSA E SEIXAS</text:p>
          </table:table-cell>
          <table:table-cell office:value-type="string" table:style-name="ce1">
            <text:p>***805631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27.77" table:style-name="ce2">
            <text:p>12.12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VIRA JACQUES DE SOUZA</text:p>
          </table:table-cell>
          <table:table-cell office:value-type="string" table:style-name="ce1">
            <text:p>***87052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7880.15" table:style-name="ce2">
            <text:p>7.880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MERY DE CASTRO</text:p>
          </table:table-cell>
          <table:table-cell office:value-type="string" table:style-name="ce1">
            <text:p>***3557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NEDINA MELO</text:p>
          </table:table-cell>
          <table:table-cell office:value-type="string" table:style-name="ce1">
            <text:p>***6900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28.32" table:style-name="ce2">
            <text:p>3.52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RNESTINA HOLANDA LAVOR</text:p>
          </table:table-cell>
          <table:table-cell office:value-type="string" table:style-name="ce1">
            <text:p>***3294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3.62" table:style-name="ce2">
            <text:p>13.18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GENIA HADDAD PEREIRA SANTOS</text:p>
          </table:table-cell>
          <table:table-cell office:value-type="string" table:style-name="ce1">
            <text:p>***03008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74.57" table:style-name="ce2">
            <text:p>10.674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LINDA FONSECA SILVEIRA</text:p>
          </table:table-cell>
          <table:table-cell office:value-type="string" table:style-name="ce1">
            <text:p>***3791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05.87" table:style-name="ce2">
            <text:p>16.30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BARROSO ARRUDA</text:p>
          </table:table-cell>
          <table:table-cell office:value-type="string" table:style-name="ce1">
            <text:p>***6642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5.49" table:style-name="ce2">
            <text:p>7.66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DE OLIVEIRA ROCHA</text:p>
          </table:table-cell>
          <table:table-cell office:value-type="string" table:style-name="ce1">
            <text:p>***11424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81.990000000002" table:style-name="ce2">
            <text:p>18.081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PINO DE LYRA</text:p>
          </table:table-cell>
          <table:table-cell office:value-type="string" table:style-name="ce1">
            <text:p>***96031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60.200000000001" table:style-name="ce2">
            <text:p>10.46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RIDICE PEREIRA DA SILVA</text:p>
          </table:table-cell>
          <table:table-cell office:value-type="string" table:style-name="ce1">
            <text:p>***9503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AUSTA DE SA GAMA</text:p>
          </table:table-cell>
          <table:table-cell office:value-type="string" table:style-name="ce1">
            <text:p>***3562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92.55" table:style-name="ce2">
            <text:p>2.89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AUSTINO DE ALMEIDA AMARAL</text:p>
          </table:table-cell>
          <table:table-cell office:value-type="string" table:style-name="ce1">
            <text:p>***111564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IRMINA DA SILVA</text:p>
          </table:table-cell>
          <table:table-cell office:value-type="string" table:style-name="ce1">
            <text:p>***45419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CHAVES ABREU</text:p>
          </table:table-cell>
          <table:table-cell office:value-type="string" table:style-name="ce1">
            <text:p>***046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LEITE RIBEIRO</text:p>
          </table:table-cell>
          <table:table-cell office:value-type="string" table:style-name="ce1">
            <text:p>***5067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8.33" table:style-name="ce2">
            <text:p>7.55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ENI DRUMOND PERDIGAO</text:p>
          </table:table-cell>
          <table:table-cell office:value-type="string" table:style-name="ce1">
            <text:p>***3799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66.34" table:style-name="ce2">
            <text:p>18.06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IZEUDA DE PAIVA DA SILVA</text:p>
          </table:table-cell>
          <table:table-cell office:value-type="string" table:style-name="ce1">
            <text:p>***658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5.63" table:style-name="ce2">
            <text:p>7.57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MES DA ROCHA</text:p>
          </table:table-cell>
          <table:table-cell office:value-type="string" table:style-name="ce1">
            <text:p>***8405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777.55" table:style-name="ce2">
            <text:p>3.77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MES DE CARVALHO</text:p>
          </table:table-cell>
          <table:table-cell office:value-type="string" table:style-name="ce1">
            <text:p>***578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2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NCALVES DE MORAES</text:p>
          </table:table-cell>
          <table:table-cell office:value-type="string" table:style-name="ce1">
            <text:p>***85989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4.42" table:style-name="ce2">
            <text:p>14.85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E VIEIRA MEDEIROS</text:p>
          </table:table-cell>
          <table:table-cell office:value-type="string" table:style-name="ce1">
            <text:p>***6162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TI DE LIMA MONTANO</text:p>
          </table:table-cell>
          <table:table-cell office:value-type="string" table:style-name="ce1">
            <text:p>***43613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1.23" table:style-name="ce2">
            <text:p>15.24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TI MOREIRA RAMOS</text:p>
          </table:table-cell>
          <table:table-cell office:value-type="string" table:style-name="ce1">
            <text:p>***0263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2.83" table:style-name="ce2">
            <text:p>6.86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RACIETE DO AMARAL TORRES</text:p>
          </table:table-cell>
          <table:table-cell office:value-type="string" table:style-name="ce1">
            <text:p>***212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DA SILVA ABINTES</text:p>
          </table:table-cell>
          <table:table-cell office:value-type="string" table:style-name="ce1">
            <text:p>***3301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2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DE MORAIS</text:p>
          </table:table-cell>
          <table:table-cell office:value-type="string" table:style-name="ce1">
            <text:p>***7596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FREIRE OLIVEIRA</text:p>
          </table:table-cell>
          <table:table-cell office:value-type="string" table:style-name="ce1">
            <text:p>***718915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79" table:style-name="ce2">
            <text:p>10.07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OGNIBENI MARTINS</text:p>
          </table:table-cell>
          <table:table-cell office:value-type="string" table:style-name="ce1">
            <text:p>***386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8.21" table:style-name="ce2">
            <text:p>6.638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IBEIRO DE LIMA</text:p>
          </table:table-cell>
          <table:table-cell office:value-type="string" table:style-name="ce1">
            <text:p>***516261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6.87" table:style-name="ce2">
            <text:p>5.146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OCHA PANTOJA</text:p>
          </table:table-cell>
          <table:table-cell office:value-type="string" table:style-name="ce1">
            <text:p>***0576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16.81" table:style-name="ce2">
            <text:p>8.016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ODNISTZKY</text:p>
          </table:table-cell>
          <table:table-cell office:value-type="string" table:style-name="ce1">
            <text:p>***595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8.98" table:style-name="ce2">
            <text:p>5.408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SANTANA SANTOS</text:p>
          </table:table-cell>
          <table:table-cell office:value-type="string" table:style-name="ce1">
            <text:p>***437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3583.4" table:style-name="ce2">
            <text:p>3.58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SOARES DE OLIVEIRA</text:p>
          </table:table-cell>
          <table:table-cell office:value-type="string" table:style-name="ce1">
            <text:p>***3374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2.92" table:style-name="ce2">
            <text:p>7.18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ILMA MORAES DE AZEVEDO</text:p>
          </table:table-cell>
          <table:table-cell office:value-type="string" table:style-name="ce1">
            <text:p>***9130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863.8100000000004" table:style-name="ce2">
            <text:p>4.86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OLANDA BARBOSA BIE</text:p>
          </table:table-cell>
          <table:table-cell office:value-type="string" table:style-name="ce1">
            <text:p>***0343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DELIA TEIXEIRA</text:p>
          </table:table-cell>
          <table:table-cell office:value-type="string" table:style-name="ce1">
            <text:p>***5308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00.36" table:style-name="ce2">
            <text:p>3.10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LZA ALVES MONTENEGRO</text:p>
          </table:table-cell>
          <table:table-cell office:value-type="string" table:style-name="ce1">
            <text:p>***9867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86.3" table:style-name="ce2">
            <text:p>10.48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ES FONTINELLE</text:p>
          </table:table-cell>
          <table:table-cell office:value-type="string" table:style-name="ce1">
            <text:p>***9641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ES TINOCO MORAES DE ANDRADE LIMA</text:p>
          </table:table-cell>
          <table:table-cell office:value-type="string" table:style-name="ce1">
            <text:p>***8616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5.48" table:style-name="ce2">
            <text:p>15.7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GRACIA BERTO DE OLIVEIRA</text:p>
          </table:table-cell>
          <table:table-cell office:value-type="string" table:style-name="ce1">
            <text:p>***6406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2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OLANDA ALENCAR DUARTE</text:p>
          </table:table-cell>
          <table:table-cell office:value-type="string" table:style-name="ce1">
            <text:p>***0237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RANI RODRIGUES MONTEIRO</text:p>
          </table:table-cell>
          <table:table-cell office:value-type="string" table:style-name="ce1">
            <text:p>***06111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60.21" table:style-name="ce2">
            <text:p>17.16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DA CUNHA NABONO</text:p>
          </table:table-cell>
          <table:table-cell office:value-type="string" table:style-name="ce1">
            <text:p>***8371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89.04" table:style-name="ce2">
            <text:p>14.78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DE OLIVEIRA</text:p>
          </table:table-cell>
          <table:table-cell office:value-type="string" table:style-name="ce1">
            <text:p>***7614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01.75" table:style-name="ce2">
            <text:p>5.20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VANI SILVA DE OLIVEIRA</text:p>
          </table:table-cell>
          <table:table-cell office:value-type="string" table:style-name="ce1">
            <text:p>***0031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25.61" table:style-name="ce2">
            <text:p>2.42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ZABEL MOREIRA DA COSTA</text:p>
          </table:table-cell>
          <table:table-cell office:value-type="string" table:style-name="ce1">
            <text:p>***4585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20.84" table:style-name="ce2">
            <text:p>8.92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ANETE JOANOL MACIEL</text:p>
          </table:table-cell>
          <table:table-cell office:value-type="string" table:style-name="ce1">
            <text:p>***89674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ALBANO RODRIGUES</text:p>
          </table:table-cell>
          <table:table-cell office:value-type="string" table:style-name="ce1">
            <text:p>***409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AVELINO VALOIS</text:p>
          </table:table-cell>
          <table:table-cell office:value-type="string" table:style-name="ce1">
            <text:p>***1811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806.11" table:style-name="ce2">
            <text:p>5.80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BRAGA DE ARAUJO</text:p>
          </table:table-cell>
          <table:table-cell office:value-type="string" table:style-name="ce1">
            <text:p>***45168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9.09" table:style-name="ce2">
            <text:p>5.35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CARVALHO PORTO</text:p>
          </table:table-cell>
          <table:table-cell office:value-type="string" table:style-name="ce1">
            <text:p>***77340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2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COLACO ROCHA</text:p>
          </table:table-cell>
          <table:table-cell office:value-type="string" table:style-name="ce1">
            <text:p>***0463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25.58" table:style-name="ce2">
            <text:p>15.52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COSTA AMORIM</text:p>
          </table:table-cell>
          <table:table-cell office:value-type="string" table:style-name="ce1">
            <text:p>***650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43.68" table:style-name="ce2">
            <text:p>7.74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COSTA PIO</text:p>
          </table:table-cell>
          <table:table-cell office:value-type="string" table:style-name="ce1">
            <text:p>***1876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1">
            <text:p>***835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32.09" table:style-name="ce2">
            <text:p>2.5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ALBUQUERQUE PIMENTEL</text:p>
          </table:table-cell>
          <table:table-cell office:value-type="string" table:style-name="ce1">
            <text:p>***2900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95.54" table:style-name="ce2">
            <text:p>3.6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OLIVEIRA PASSOS</text:p>
          </table:table-cell>
          <table:table-cell office:value-type="string" table:style-name="ce1">
            <text:p>***8992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2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SOUZA</text:p>
          </table:table-cell>
          <table:table-cell office:value-type="string" table:style-name="ce1">
            <text:p>***5857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51" table:style-name="ce2">
            <text:p>7.41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OS SANTOS ARAUJO</text:p>
          </table:table-cell>
          <table:table-cell office:value-type="string" table:style-name="ce1">
            <text:p>***0114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221.16" table:style-name="ce2">
            <text:p>4.22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FERREIRA DEMAY</text:p>
          </table:table-cell>
          <table:table-cell office:value-type="string" table:style-name="ce1">
            <text:p>***7624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9.86" table:style-name="ce2">
            <text:p>6.35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FERREIRA OLIVEIRA</text:p>
          </table:table-cell>
          <table:table-cell office:value-type="string" table:style-name="ce1">
            <text:p>***3618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90.0100000000002" table:style-name="ce2">
            <text:p>2.39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ARCIA ABRAO</text:p>
          </table:table-cell>
          <table:table-cell office:value-type="string" table:style-name="ce1">
            <text:p>***4909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OMES COELHO</text:p>
          </table:table-cell>
          <table:table-cell office:value-type="string" table:style-name="ce1">
            <text:p>***0740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UALDA OLIVEIRA</text:p>
          </table:table-cell>
          <table:table-cell office:value-type="string" table:style-name="ce1">
            <text:p>***7416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51.51" table:style-name="ce2">
            <text:p>12.95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ARTINS NUNES DA SILVA</text:p>
          </table:table-cell>
          <table:table-cell office:value-type="string" table:style-name="ce1">
            <text:p>***1540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10.09" table:style-name="ce2">
            <text:p>3.11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ONTEIRO</text:p>
          </table:table-cell>
          <table:table-cell office:value-type="string" table:style-name="ce1">
            <text:p>***43289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27" table:style-name="ce2">
            <text:p>14.730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UNIZ FERREIRA</text:p>
          </table:table-cell>
          <table:table-cell office:value-type="string" table:style-name="ce1">
            <text:p>***0515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2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REINALDO MENDES</text:p>
          </table:table-cell>
          <table:table-cell office:value-type="string" table:style-name="ce1">
            <text:p>***4979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37.88" table:style-name="ce2">
            <text:p>5.73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DE CARVALHO</text:p>
          </table:table-cell>
          <table:table-cell office:value-type="string" table:style-name="ce1">
            <text:p>***6023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85.66" table:style-name="ce2">
            <text:p>2.58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NASCIMENTO</text:p>
          </table:table-cell>
          <table:table-cell office:value-type="string" table:style-name="ce1">
            <text:p>***7267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4.29" table:style-name="ce2">
            <text:p>4.98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NICODEMOS</text:p>
          </table:table-cell>
          <table:table-cell office:value-type="string" table:style-name="ce1">
            <text:p>***8727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788.93" table:style-name="ce2">
            <text:p>2.78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QUEIRA RESCK</text:p>
          </table:table-cell>
          <table:table-cell office:value-type="string" table:style-name="ce1">
            <text:p>***82908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16.09" table:style-name="ce2">
            <text:p>4.01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TAVARES DUARTE</text:p>
          </table:table-cell>
          <table:table-cell office:value-type="string" table:style-name="ce1">
            <text:p>***95439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58.31" table:style-name="ce2">
            <text:p>10.15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TAVORA ARRUDA ARAGAO</text:p>
          </table:table-cell>
          <table:table-cell office:value-type="string" table:style-name="ce1">
            <text:p>***0123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VIEIRA RIBEIRO</text:p>
          </table:table-cell>
          <table:table-cell office:value-type="string" table:style-name="ce1">
            <text:p>***9405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726.46" table:style-name="ce2">
            <text:p>4.72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LIA SAMPAIO MALINVERNI</text:p>
          </table:table-cell>
          <table:table-cell office:value-type="string" table:style-name="ce1">
            <text:p>***25733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SCELIA RIBEIRO SOARES</text:p>
          </table:table-cell>
          <table:table-cell office:value-type="string" table:style-name="ce1">
            <text:p>***9816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9.939999999999" table:style-name="ce2">
            <text:p>16.569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SSARA DA SILVA LACHMANN</text:p>
          </table:table-cell>
          <table:table-cell office:value-type="string" table:style-name="ce1">
            <text:p>***24227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A XAVIER</text:p>
          </table:table-cell>
          <table:table-cell office:value-type="string" table:style-name="ce1">
            <text:p>***094204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5.64" table:style-name="ce2">
            <text:p>13.18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DIR ALVES DE ANDRADE</text:p>
          </table:table-cell>
          <table:table-cell office:value-type="string" table:style-name="ce1">
            <text:p>***5348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IGIA DA SILVA</text:p>
          </table:table-cell>
          <table:table-cell office:value-type="string" table:style-name="ce1">
            <text:p>***5717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5.56" table:style-name="ce2">
            <text:p>7.51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INDINALVA SANTOS SANTANA</text:p>
          </table:table-cell>
          <table:table-cell office:value-type="string" table:style-name="ce1">
            <text:p>***1572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ALMEIDA MAIA</text:p>
          </table:table-cell>
          <table:table-cell office:value-type="string" table:style-name="ce1">
            <text:p>***9876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2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DO VAL VILLARES</text:p>
          </table:table-cell>
          <table:table-cell office:value-type="string" table:style-name="ce1">
            <text:p>***6143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2.54" table:style-name="ce2">
            <text:p>16.20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GUILHERMINO DE CASTRO LIMA</text:p>
          </table:table-cell>
          <table:table-cell office:value-type="string" table:style-name="ce1">
            <text:p>***530886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18.9" table:style-name="ce2">
            <text:p>10.91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NOBRE DE SOUZA</text:p>
          </table:table-cell>
          <table:table-cell office:value-type="string" table:style-name="ce1">
            <text:p>***9710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60.46" table:style-name="ce2">
            <text:p>10.86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PEREIRA BRANDAO FRANCA</text:p>
          </table:table-cell>
          <table:table-cell office:value-type="string" table:style-name="ce1">
            <text:p>***7675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3.14" table:style-name="ce2">
            <text:p>7.673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DEIA PORTAL VASCONCELOS</text:p>
          </table:table-cell>
          <table:table-cell office:value-type="string" table:style-name="ce1">
            <text:p>***3442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18.58" table:style-name="ce2">
            <text:p>14.3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LENE BORGES FELIX</text:p>
          </table:table-cell>
          <table:table-cell office:value-type="string" table:style-name="ce1">
            <text:p>***0697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AMARAL DA ROSA</text:p>
          </table:table-cell>
          <table:table-cell office:value-type="string" table:style-name="ce1">
            <text:p>***0671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8.04" table:style-name="ce2">
            <text:p>15.938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DE ALBUQUERQUE</text:p>
          </table:table-cell>
          <table:table-cell office:value-type="string" table:style-name="ce1">
            <text:p>***2565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DE MOURA CRUZ</text:p>
          </table:table-cell>
          <table:table-cell office:value-type="string" table:style-name="ce1">
            <text:p>***4956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0.1" table:style-name="ce2">
            <text:p>15.910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TEIXEIRA MONTEIRO DA COSTA DE ARAUJO SILVA</text:p>
          </table:table-cell>
          <table:table-cell office:value-type="string" table:style-name="ce1">
            <text:p>***4629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15.6200000000008" table:style-name="ce2">
            <text:p>8.915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A JONGH POTTER</text:p>
          </table:table-cell>
          <table:table-cell office:value-type="string" table:style-name="ce1">
            <text:p>***03786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34" table:style-name="ce2">
            <text:p>7.63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A LOPES DA SILVA</text:p>
          </table:table-cell>
          <table:table-cell office:value-type="string" table:style-name="ce1">
            <text:p>***334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9.08" table:style-name="ce2">
            <text:p>7.33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NETE RABELO DA SILVA</text:p>
          </table:table-cell>
          <table:table-cell office:value-type="string" table:style-name="ce1">
            <text:p>***423714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469.85" table:style-name="ce2">
            <text:p>3.46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CARNEIRO</text:p>
          </table:table-cell>
          <table:table-cell office:value-type="string" table:style-name="ce1">
            <text:p>***4097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2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A SILVA SOUZA</text:p>
          </table:table-cell>
          <table:table-cell office:value-type="string" table:style-name="ce1">
            <text:p>***38089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8.95" table:style-name="ce2">
            <text:p>15.79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E ARAUJO XAVIER</text:p>
          </table:table-cell>
          <table:table-cell office:value-type="string" table:style-name="ce1">
            <text:p>***592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2.43" table:style-name="ce2">
            <text:p>4.63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E SOUZA GOMES</text:p>
          </table:table-cell>
          <table:table-cell office:value-type="string" table:style-name="ce1">
            <text:p>***14558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9.51" table:style-name="ce2">
            <text:p>1.94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MARQUES LIMA</text:p>
          </table:table-cell>
          <table:table-cell office:value-type="string" table:style-name="ce1">
            <text:p>***0810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PEREIRA DE AGUIAR</text:p>
          </table:table-cell>
          <table:table-cell office:value-type="string" table:style-name="ce1">
            <text:p>***2613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24.87" table:style-name="ce2">
            <text:p>16.72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PRAZERES</text:p>
          </table:table-cell>
          <table:table-cell office:value-type="string" table:style-name="ce1">
            <text:p>***38796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69.32" table:style-name="ce2">
            <text:p>11.96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CIA HELENA DE FREITAS DUTRA</text:p>
          </table:table-cell>
          <table:table-cell office:value-type="string" table:style-name="ce1">
            <text:p>***3750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2.1" table:style-name="ce2">
            <text:p>7.55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GARIDA DUARTE MENDES</text:p>
          </table:table-cell>
          <table:table-cell office:value-type="string" table:style-name="ce1">
            <text:p>***5340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05.65" table:style-name="ce2">
            <text:p>15.00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QUES LOPES</text:p>
          </table:table-cell>
          <table:table-cell office:value-type="string" table:style-name="ce1">
            <text:p>***66788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2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TA DE ANDRADE</text:p>
          </table:table-cell>
          <table:table-cell office:value-type="string" table:style-name="ce1">
            <text:p>***3799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17.28" table:style-name="ce2">
            <text:p>3.21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THA GAMA LIMA CARLOS</text:p>
          </table:table-cell>
          <table:table-cell office:value-type="string" table:style-name="ce1">
            <text:p>***8818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512.41" table:style-name="ce2">
            <text:p>2.5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GILA DERZE DO NASCIMENTO</text:p>
          </table:table-cell>
          <table:table-cell office:value-type="string" table:style-name="ce1">
            <text:p>***865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9.28" table:style-name="ce2">
            <text:p>6.76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ALIA MATOS COSTA</text:p>
          </table:table-cell>
          <table:table-cell office:value-type="string" table:style-name="ce1">
            <text:p>***17498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8.03" table:style-name="ce2">
            <text:p>12.71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1">
            <text:p>***562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IVIDADE ARAUJO DE BRITO NINOMIA</text:p>
          </table:table-cell>
          <table:table-cell office:value-type="string" table:style-name="ce1">
            <text:p>***896685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2.22" table:style-name="ce2">
            <text:p>13.80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URA FONSECA COSTA</text:p>
          </table:table-cell>
          <table:table-cell office:value-type="string" table:style-name="ce1">
            <text:p>***935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43" table:style-name="ce2">
            <text:p>7.50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ZARE DA SILVA COSTA</text:p>
          </table:table-cell>
          <table:table-cell office:value-type="string" table:style-name="ce1">
            <text:p>***8282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6060.36" table:style-name="ce2">
            <text:p>6.06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EIDE DE OLIVEIRA MATTOS</text:p>
          </table:table-cell>
          <table:table-cell office:value-type="string" table:style-name="ce1">
            <text:p>***30564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CE MATTOS AMORIM</text:p>
          </table:table-cell>
          <table:table-cell office:value-type="string" table:style-name="ce1">
            <text:p>***8832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0.57" table:style-name="ce2">
            <text:p>4.69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LDA AUGUSTA VIEIRA LEITE</text:p>
          </table:table-cell>
          <table:table-cell office:value-type="string" table:style-name="ce1">
            <text:p>***4111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4.84" table:style-name="ce2">
            <text:p>15.954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ZETE DIAS DE BARROS</text:p>
          </table:table-cell>
          <table:table-cell office:value-type="string" table:style-name="ce1">
            <text:p>***3007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2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CILENE COSTA DO NASCIMENTO DA SILVA</text:p>
          </table:table-cell>
          <table:table-cell office:value-type="string" table:style-name="ce1">
            <text:p>***9828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LIMPIA CARDOSO</text:p>
          </table:table-cell>
          <table:table-cell office:value-type="string" table:style-name="ce1">
            <text:p>***8103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12.150000000001" table:style-name="ce2">
            <text:p>17.41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ZAIR DUARTE TAVARES</text:p>
          </table:table-cell>
          <table:table-cell office:value-type="string" table:style-name="ce1">
            <text:p>***2197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602.12" table:style-name="ce2">
            <text:p>4.60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ERPETUA DA SILVA</text:p>
          </table:table-cell>
          <table:table-cell office:value-type="string" table:style-name="ce1">
            <text:p>***6835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35" table:style-name="ce2">
            <text:p>6.57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IA DA COSTA SANTOS</text:p>
          </table:table-cell>
          <table:table-cell office:value-type="string" table:style-name="ce1">
            <text:p>***2885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2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URIFICACAO CONCEICAO SILVA</text:p>
          </table:table-cell>
          <table:table-cell office:value-type="string" table:style-name="ce1">
            <text:p>***9717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MUNDA NASCIMENTO CORDEIRO</text:p>
          </table:table-cell>
          <table:table-cell office:value-type="string" table:style-name="ce1">
            <text:p>***3756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438.3" table:style-name="ce2">
            <text:p>3.43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MUNDA VIEIRA DE MACEDO SOUZA</text:p>
          </table:table-cell>
          <table:table-cell office:value-type="string" table:style-name="ce1">
            <text:p>***0973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OL DA SILVA</text:p>
          </table:table-cell>
          <table:table-cell office:value-type="string" table:style-name="ce1">
            <text:p>***0467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66.8" table:style-name="ce2">
            <text:p>2.766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QUEL GUIMARAES LIMA</text:p>
          </table:table-cell>
          <table:table-cell office:value-type="string" table:style-name="ce1">
            <text:p>***03109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2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EGINA ALMEIDA DE BRITTO ABLA</text:p>
          </table:table-cell>
          <table:table-cell office:value-type="string" table:style-name="ce1">
            <text:p>***5471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ITA RAMOS PEREIRA</text:p>
          </table:table-cell>
          <table:table-cell office:value-type="string" table:style-name="ce1">
            <text:p>***14313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IZOLENE DE SOUSA</text:p>
          </table:table-cell>
          <table:table-cell office:value-type="string" table:style-name="ce1">
            <text:p>***47106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1.26" table:style-name="ce2">
            <text:p>5.29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QUELINA REIS MENDES</text:p>
          </table:table-cell>
          <table:table-cell office:value-type="string" table:style-name="ce1">
            <text:p>***6397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9.81" table:style-name="ce2">
            <text:p>15.83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 VALADAR DE MELLO</text:p>
          </table:table-cell>
          <table:table-cell office:value-type="string" table:style-name="ce1">
            <text:p>***420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NGELA DA SILVA E SILVA</text:p>
          </table:table-cell>
          <table:table-cell office:value-type="string" table:style-name="ce1">
            <text:p>***6436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RIO MEDEIROS MALACHIAS</text:p>
          </table:table-cell>
          <table:table-cell office:value-type="string" table:style-name="ce1">
            <text:p>***35340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81.0499999999993" table:style-name="ce2">
            <text:p>8.58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EMARY MACEDO DA SILVA SOARES</text:p>
          </table:table-cell>
          <table:table-cell office:value-type="string" table:style-name="ce1">
            <text:p>***1859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5.82" table:style-name="ce2">
            <text:p>7.56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UTH OLIVEIRA NASCIMENTO</text:p>
          </table:table-cell>
          <table:table-cell office:value-type="string" table:style-name="ce1">
            <text:p>***7219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ALETE SALVADOR CIPRIANO</text:p>
          </table:table-cell>
          <table:table-cell office:value-type="string" table:style-name="ce1">
            <text:p>***31760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54.14" table:style-name="ce2">
            <text:p>13.85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AYONARA SILVA JESUS</text:p>
          </table:table-cell>
          <table:table-cell office:value-type="string" table:style-name="ce1">
            <text:p>***8654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510.56" table:style-name="ce2">
            <text:p>2.510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ELMA FERREIRA CASTELO BRANCO</text:p>
          </table:table-cell>
          <table:table-cell office:value-type="string" table:style-name="ce1">
            <text:p>***2596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87.11" table:style-name="ce2">
            <text:p>8.98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ILVA DE LIMA</text:p>
          </table:table-cell>
          <table:table-cell office:value-type="string" table:style-name="ce1">
            <text:p>***3623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INHA MENDES BATISTA</text:p>
          </table:table-cell>
          <table:table-cell office:value-type="string" table:style-name="ce1">
            <text:p>***6272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70.65" table:style-name="ce2">
            <text:p>16.27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BRAGA DA COSTA RIBEIRO</text:p>
          </table:table-cell>
          <table:table-cell office:value-type="string" table:style-name="ce1">
            <text:p>***363882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6052.51" table:style-name="ce2">
            <text:p>26.05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DE BRITO</text:p>
          </table:table-cell>
          <table:table-cell office:value-type="string" table:style-name="ce1">
            <text:p>***663111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8.38" table:style-name="ce2">
            <text:p>5.698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POVOA LIMA</text:p>
          </table:table-cell>
          <table:table-cell office:value-type="string" table:style-name="ce1">
            <text:p>***8830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0608.66" table:style-name="ce2">
            <text:p>10.60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LANGE RODRIGUES DE SOUZA</text:p>
          </table:table-cell>
          <table:table-cell office:value-type="string" table:style-name="ce1">
            <text:p>***3936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NIA DA SILVA</text:p>
          </table:table-cell>
          <table:table-cell office:value-type="string" table:style-name="ce1">
            <text:p>***4810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UELI LELIS</text:p>
          </table:table-cell>
          <table:table-cell office:value-type="string" table:style-name="ce1">
            <text:p>***7019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UEUDA BARROS FERNANDES</text:p>
          </table:table-cell>
          <table:table-cell office:value-type="string" table:style-name="ce1">
            <text:p>***977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FERNANDES</text:p>
          </table:table-cell>
          <table:table-cell office:value-type="string" table:style-name="ce1">
            <text:p>***87321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9561.7099999999991" table:style-name="ce2">
            <text:p>9.56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PARAISO AGUIAR</text:p>
          </table:table-cell>
          <table:table-cell office:value-type="string" table:style-name="ce1">
            <text:p>***9172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6.54" table:style-name="ce2">
            <text:p>4.92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BARROS VIANA</text:p>
          </table:table-cell>
          <table:table-cell office:value-type="string" table:style-name="ce1">
            <text:p>***272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9.740000000002" table:style-name="ce2">
            <text:p>16.649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SANTOS ARAUJO</text:p>
          </table:table-cell>
          <table:table-cell office:value-type="string" table:style-name="ce1">
            <text:p>***1642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846.88" table:style-name="ce2">
            <text:p>1.846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INHA LOBO GOMES</text:p>
          </table:table-cell>
          <table:table-cell office:value-type="string" table:style-name="ce1">
            <text:p>***9162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0.7" table:style-name="ce2">
            <text:p>6.62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ALQUIRIA DE CASTRO SARMENTO AGRA</text:p>
          </table:table-cell>
          <table:table-cell office:value-type="string" table:style-name="ce1">
            <text:p>***7257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0.91" table:style-name="ce2">
            <text:p>15.41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ERONICA CORDEIRO DA SILVA LIMA</text:p>
          </table:table-cell>
          <table:table-cell office:value-type="string" table:style-name="ce1">
            <text:p>***4887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72" table:style-name="ce2">
            <text:p>16.016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ERONICA DE QUEIROZ ARAUJO BRAGA</text:p>
          </table:table-cell>
          <table:table-cell office:value-type="string" table:style-name="ce1">
            <text:p>***1257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7.03" table:style-name="ce2">
            <text:p>7.86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IANA ALMEIDA</text:p>
          </table:table-cell>
          <table:table-cell office:value-type="string" table:style-name="ce1">
            <text:p>***360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YEDA SILVA DE OLIVEIRA</text:p>
          </table:table-cell>
          <table:table-cell office:value-type="string" table:style-name="ce1">
            <text:p>***06681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IA DE MOURA SILVA MIRANDA</text:p>
          </table:table-cell>
          <table:table-cell office:value-type="string" table:style-name="ce1">
            <text:p>***984761**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95.0499999999993" table:style-name="ce2">
            <text:p>9.49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IA MACHADO DE CARVALHO</text:p>
          </table:table-cell>
          <table:table-cell office:value-type="string" table:style-name="ce1">
            <text:p>***71314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4.5" table:style-name="ce2">
            <text:p>11.89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MI CAVALCANTI COSTA</text:p>
          </table:table-cell>
          <table:table-cell office:value-type="string" table:style-name="ce1">
            <text:p>***41309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ULEIDE DE SOUSA GOMES</text:p>
          </table:table-cell>
          <table:table-cell office:value-type="string" table:style-name="ce1">
            <text:p>***496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6.78" table:style-name="ce2">
            <text:p>7.19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LVA THEREZA SWIOKLO</text:p>
          </table:table-cell>
          <table:table-cell office:value-type="string" table:style-name="ce1">
            <text:p>***7759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DE BARROS SILVA</text:p>
          </table:table-cell>
          <table:table-cell office:value-type="string" table:style-name="ce1">
            <text:p>***5969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9.63" table:style-name="ce2">
            <text:p>6.45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DALVA GUIMARAES ASSUNCAO</text:p>
          </table:table-cell>
          <table:table-cell office:value-type="string" table:style-name="ce1">
            <text:p>***4970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DELIA LILIANY ZECENARRO CARDOSO</text:p>
          </table:table-cell>
          <table:table-cell office:value-type="string" table:style-name="ce1">
            <text:p>***854521**</text:p>
          </table:table-cell>
          <table:table-cell office:value-type="string" table:style-name="ce1">
            <text:p>DEC JUD - 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0.17" table:style-name="ce2">
            <text:p>15.77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A FERREIRA PINTO DE ANDRADE</text:p>
          </table:table-cell>
          <table:table-cell office:value-type="string" table:style-name="ce1">
            <text:p>***303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DA ALVES RODRIGUES</text:p>
          </table:table-cell>
          <table:table-cell office:value-type="string" table:style-name="ce1">
            <text:p>***171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9.93" table:style-name="ce2">
            <text:p>7.22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IDE MELO DE AQUINO</text:p>
          </table:table-cell>
          <table:table-cell office:value-type="string" table:style-name="ce1">
            <text:p>***8668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9.63" table:style-name="ce2">
            <text:p>5.13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BARRIENTOS PAYOLI</text:p>
          </table:table-cell>
          <table:table-cell office:value-type="string" table:style-name="ce1">
            <text:p>***2140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5.98" table:style-name="ce2">
            <text:p>6.605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DE CASTRO INACIO</text:p>
          </table:table-cell>
          <table:table-cell office:value-type="string" table:style-name="ce1">
            <text:p>***419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12.76" table:style-name="ce2">
            <text:p>8.31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HUTH</text:p>
          </table:table-cell>
          <table:table-cell office:value-type="string" table:style-name="ce1">
            <text:p>***63036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CARDOSO DOS SANTOS SILVESTRE</text:p>
          </table:table-cell>
          <table:table-cell office:value-type="string" table:style-name="ce1">
            <text:p>***11030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0.24" table:style-name="ce2">
            <text:p>15.34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E OLIVEIRA LEAL</text:p>
          </table:table-cell>
          <table:table-cell office:value-type="string" table:style-name="ce1">
            <text:p>***67152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1.31" table:style-name="ce2">
            <text:p>14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O NASCIMENTO</text:p>
          </table:table-cell>
          <table:table-cell office:value-type="string" table:style-name="ce1">
            <text:p>***13239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GALVAO SALDANHA</text:p>
          </table:table-cell>
          <table:table-cell office:value-type="string" table:style-name="ce1">
            <text:p>***1028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6.42" table:style-name="ce2">
            <text:p>7.666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GUIMARAES DA SILVA CHAGAS</text:p>
          </table:table-cell>
          <table:table-cell office:value-type="string" table:style-name="ce1">
            <text:p>***487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83" table:style-name="ce2">
            <text:p>7.44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MICHELOTTO</text:p>
          </table:table-cell>
          <table:table-cell office:value-type="string" table:style-name="ce1">
            <text:p>***4802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1.72" table:style-name="ce2">
            <text:p>15.94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PEREIRA FRANCO DE ABREU</text:p>
          </table:table-cell>
          <table:table-cell office:value-type="string" table:style-name="ce1">
            <text:p>***063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7.66" table:style-name="ce2">
            <text:p>6.99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PINTO GUSMAO</text:p>
          </table:table-cell>
          <table:table-cell office:value-type="string" table:style-name="ce1">
            <text:p>***1226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54.22" table:style-name="ce2">
            <text:p>16.45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SANTOS PEREIRA</text:p>
          </table:table-cell>
          <table:table-cell office:value-type="string" table:style-name="ce1">
            <text:p>***3539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9.11" table:style-name="ce2">
            <text:p>6.38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IA HENRIQUES PORTUGAL</text:p>
          </table:table-cell>
          <table:table-cell office:value-type="string" table:style-name="ce1">
            <text:p>***93842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4.09" table:style-name="ce2">
            <text:p>15.704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IA MARRECO CERQUEIRA</text:p>
          </table:table-cell>
          <table:table-cell office:value-type="string" table:style-name="ce1">
            <text:p>***2498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54.95" table:style-name="ce2">
            <text:p>14.25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UCE REMEDY DOS SANTOS</text:p>
          </table:table-cell>
          <table:table-cell office:value-type="string" table:style-name="ce1">
            <text:p>***689560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93.64" table:style-name="ce2">
            <text:p>14.79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UCIA ARRUDA UTSUMI</text:p>
          </table:table-cell>
          <table:table-cell office:value-type="string" table:style-name="ce1">
            <text:p>***75031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0.38" table:style-name="ce2">
            <text:p>12.36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ZA FLORIPES NONATO DE OLIVEIRA</text:p>
          </table:table-cell>
          <table:table-cell office:value-type="string" table:style-name="ce1">
            <text:p>***2144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2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ZA SIMOES DE ARAUJO SILVA</text:p>
          </table:table-cell>
          <table:table-cell office:value-type="string" table:style-name="ce1">
            <text:p>***77072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5.91" table:style-name="ce2">
            <text:p>15.21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 MARIA DE ALMEIDA GONCALVES</text:p>
          </table:table-cell>
          <table:table-cell office:value-type="string" table:style-name="ce1">
            <text:p>***735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7438.41" table:style-name="ce2">
            <text:p>27.43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LDA DAS CHAGAS SANTOS</text:p>
          </table:table-cell>
          <table:table-cell office:value-type="string" table:style-name="ce1">
            <text:p>***6322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2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ETE DE SOUZA SOARES</text:p>
          </table:table-cell>
          <table:table-cell office:value-type="string" table:style-name="ce1">
            <text:p>***8264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AUGUSTO BERNARDES RONDON</text:p>
          </table:table-cell>
          <table:table-cell office:value-type="string" table:style-name="ce1">
            <text:p>***17398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79" table:style-name="ce2">
            <text:p>16.14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BASTOS DOS SANTOS</text:p>
          </table:table-cell>
          <table:table-cell office:value-type="string" table:style-name="ce1">
            <text:p>***9035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5.61" table:style-name="ce2">
            <text:p>7.49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D AMATO MARTINS COSTA</text:p>
          </table:table-cell>
          <table:table-cell office:value-type="string" table:style-name="ce1">
            <text:p>***34971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64.64" table:style-name="ce2">
            <text:p>11.96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FERNANDO DE SOUSA CALDAS</text:p>
          </table:table-cell>
          <table:table-cell office:value-type="string" table:style-name="ce1">
            <text:p>***2982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7.36" table:style-name="ce2">
            <text:p>6.41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FUYO TERAJIMA</text:p>
          </table:table-cell>
          <table:table-cell office:value-type="string" table:style-name="ce1">
            <text:p>***0238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2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LUIZ MOROSSINI</text:p>
          </table:table-cell>
          <table:table-cell office:value-type="string" table:style-name="ce1">
            <text:p>***970609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00.72" table:style-name="ce2">
            <text:p>13.50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PINTO DE OLIVEIRA</text:p>
          </table:table-cell>
          <table:table-cell office:value-type="string" table:style-name="ce1">
            <text:p>***919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40.02" table:style-name="ce2">
            <text:p>8.44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ROBERTO LEITE PEREIRA DA SILVA</text:p>
          </table:table-cell>
          <table:table-cell office:value-type="string" table:style-name="ce1">
            <text:p>***623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58.32" table:style-name="ce2">
            <text:p>15.55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RODRIGUES</text:p>
          </table:table-cell>
          <table:table-cell office:value-type="string" table:style-name="ce1">
            <text:p>***444548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89.61" table:style-name="ce2">
            <text:p>5.68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SELIO DA COSTA GUIMARAES</text:p>
          </table:table-cell>
          <table:table-cell office:value-type="string" table:style-name="ce1">
            <text:p>***1097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6.53" table:style-name="ce2">
            <text:p>6.72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SERGIO VALENCA</text:p>
          </table:table-cell>
          <table:table-cell office:value-type="string" table:style-name="ce1">
            <text:p>***1513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TISCHER</text:p>
          </table:table-cell>
          <table:table-cell office:value-type="string" table:style-name="ce1">
            <text:p>***37637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83.3700000000008" table:style-name="ce2">
            <text:p>8.383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N DIANA DA SILVA</text:p>
          </table:table-cell>
          <table:table-cell office:value-type="string" table:style-name="ce1">
            <text:p>***8677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A MEDEIROS FACANHA</text:p>
          </table:table-cell>
          <table:table-cell office:value-type="string" table:style-name="ce1">
            <text:p>***1459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8.58" table:style-name="ce2">
            <text:p>15.84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A ZERBETTO</text:p>
          </table:table-cell>
          <table:table-cell office:value-type="string" table:style-name="ce1">
            <text:p>***4045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5.1" table:style-name="ce2">
            <text:p>15.54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IA DIAS OLIVEIRA</text:p>
          </table:table-cell>
          <table:table-cell office:value-type="string" table:style-name="ce1">
            <text:p>***6535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7.87" table:style-name="ce2">
            <text:p>15.21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DOURADO MONTENEGRO DE ALBUQUERQUE</text:p>
          </table:table-cell>
          <table:table-cell office:value-type="string" table:style-name="ce1">
            <text:p>***34335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2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VANDERLEI DE SOUZA</text:p>
          </table:table-cell>
          <table:table-cell office:value-type="string" table:style-name="ce1">
            <text:p>***3941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2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VALDO SANTOS SANTANA</text:p>
          </table:table-cell>
          <table:table-cell office:value-type="string" table:style-name="ce1">
            <text:p>***0572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54" table:style-name="ce2">
            <text:p>6.83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E AZEVEDO</text:p>
          </table:table-cell>
          <table:table-cell office:value-type="string" table:style-name="ce1">
            <text:p>***47675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012.48" table:style-name="ce2">
            <text:p>11.01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ELGADO LANDINI VIEIRA DE MATTOS</text:p>
          </table:table-cell>
          <table:table-cell office:value-type="string" table:style-name="ce1">
            <text:p>***68580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87.82" table:style-name="ce2">
            <text:p>11.48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OS SANTOS FIGUEIRA</text:p>
          </table:table-cell>
          <table:table-cell office:value-type="string" table:style-name="ce1">
            <text:p>***905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6.41" table:style-name="ce2">
            <text:p>15.16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SA DA COSTA</text:p>
          </table:table-cell>
          <table:table-cell office:value-type="string" table:style-name="ce1">
            <text:p>***0235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3.56" table:style-name="ce2">
            <text:p>6.63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RDO FERREIRA DA SILVA</text:p>
          </table:table-cell>
          <table:table-cell office:value-type="string" table:style-name="ce1">
            <text:p>***7158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ETE CORDOVIL FERREIRA</text:p>
          </table:table-cell>
          <table:table-cell office:value-type="string" table:style-name="ce1">
            <text:p>***00263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6.9299999999998" table:style-name="ce2">
            <text:p>2.50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ETE MOREIRA VIEIRA CHAVES</text:p>
          </table:table-cell>
          <table:table-cell office:value-type="string" table:style-name="ce1">
            <text:p>***0155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6.86" table:style-name="ce2">
            <text:p>6.97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AFONSO DE CASTRO</text:p>
          </table:table-cell>
          <table:table-cell office:value-type="string" table:style-name="ce1">
            <text:p>***312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05" table:style-name="ce2">
            <text:p>16.54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BERTOLINE DE SOUZA</text:p>
          </table:table-cell>
          <table:table-cell office:value-type="string" table:style-name="ce1">
            <text:p>***19890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84.25" table:style-name="ce2">
            <text:p>3.88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COSTA FURTADO</text:p>
          </table:table-cell>
          <table:table-cell office:value-type="string" table:style-name="ce1">
            <text:p>***014153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94.41" table:style-name="ce2">
            <text:p>14.59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DE SENA E SILVA</text:p>
          </table:table-cell>
          <table:table-cell office:value-type="string" table:style-name="ce1">
            <text:p>***7864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28.76" table:style-name="ce2">
            <text:p>6.02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DIAS CARVALHO</text:p>
          </table:table-cell>
          <table:table-cell office:value-type="string" table:style-name="ce1">
            <text:p>***58161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022.59" table:style-name="ce2">
            <text:p>24.02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MARTINS FRANKLIN</text:p>
          </table:table-cell>
          <table:table-cell office:value-type="string" table:style-name="ce1">
            <text:p>***3605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19.08" table:style-name="ce2">
            <text:p>6.11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PRATIS</text:p>
          </table:table-cell>
          <table:table-cell office:value-type="string" table:style-name="ce1">
            <text:p>***898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373.5" table:style-name="ce2">
            <text:p>4.373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RAMBO</text:p>
          </table:table-cell>
          <table:table-cell office:value-type="string" table:style-name="ce1">
            <text:p>***7646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7.68" table:style-name="ce2">
            <text:p>15.337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RICARDO ABREU</text:p>
          </table:table-cell>
          <table:table-cell office:value-type="string" table:style-name="ce1">
            <text:p>***894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AMERICO DA SILVA CARDOSO</text:p>
          </table:table-cell>
          <table:table-cell office:value-type="string" table:style-name="ce1">
            <text:p>***33784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87.37" table:style-name="ce2">
            <text:p>8.08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APARECIDA FELIX MAIA</text:p>
          </table:table-cell>
          <table:table-cell office:value-type="string" table:style-name="ce1">
            <text:p>***991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655.81" table:style-name="ce2">
            <text:p>9.65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CORREA</text:p>
          </table:table-cell>
          <table:table-cell office:value-type="string" table:style-name="ce1">
            <text:p>***397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1.73" table:style-name="ce2">
            <text:p>5.69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SANTANA</text:p>
          </table:table-cell>
          <table:table-cell office:value-type="string" table:style-name="ce1">
            <text:p>***5577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89.47" table:style-name="ce2">
            <text:p>5.78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SOARES REIS</text:p>
          </table:table-cell>
          <table:table-cell office:value-type="string" table:style-name="ce1">
            <text:p>***5277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1.12" table:style-name="ce2">
            <text:p>6.97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SE BECKER</text:p>
          </table:table-cell>
          <table:table-cell office:value-type="string" table:style-name="ce1">
            <text:p>***1077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44.62" table:style-name="ce2">
            <text:p>12.044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ESPADEIRO DE ANDRADE</text:p>
          </table:table-cell>
          <table:table-cell office:value-type="string" table:style-name="ce1">
            <text:p>***518064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939.71" table:style-name="ce2">
            <text:p>19.93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ROCHA MELO DE SOUZA</text:p>
          </table:table-cell>
          <table:table-cell office:value-type="string" table:style-name="ce1">
            <text:p>***2707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99.18" table:style-name="ce2">
            <text:p>18.19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RODRIGUES FERREIRA</text:p>
          </table:table-cell>
          <table:table-cell office:value-type="string" table:style-name="ce1">
            <text:p>***501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IA CAVALCANTE DA SILVA</text:p>
          </table:table-cell>
          <table:table-cell office:value-type="string" table:style-name="ce1">
            <text:p>***5097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1.9" table:style-name="ce2">
            <text:p>15.79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BARBOSA DE LIMA</text:p>
          </table:table-cell>
          <table:table-cell office:value-type="string" table:style-name="ce1">
            <text:p>***1418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CONCEICAO PECANHA PINTO</text:p>
          </table:table-cell>
          <table:table-cell office:value-type="string" table:style-name="ce1">
            <text:p>***0753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746.16" table:style-name="ce2">
            <text:p>5.74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DOS SANTOS PEREIRA</text:p>
          </table:table-cell>
          <table:table-cell office:value-type="string" table:style-name="ce1">
            <text:p>***9409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116.1400000000003" table:style-name="ce2">
            <text:p>5.11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ELIZABETH RODRIGUES</text:p>
          </table:table-cell>
          <table:table-cell office:value-type="string" table:style-name="ce1">
            <text:p>***8654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80.43" table:style-name="ce2">
            <text:p>13.08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GOMES DA SILVA</text:p>
          </table:table-cell>
          <table:table-cell office:value-type="string" table:style-name="ce1">
            <text:p>***17994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02.72" table:style-name="ce2">
            <text:p>3.70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ANA DE JESUS LUCAS</text:p>
          </table:table-cell>
          <table:table-cell office:value-type="string" table:style-name="ce1">
            <text:p>***31158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0.6499999999996" table:style-name="ce2">
            <text:p>5.11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APARECIDA PEREIRA</text:p>
          </table:table-cell>
          <table:table-cell office:value-type="string" table:style-name="ce1">
            <text:p>***5369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FIRMINO CHAVES</text:p>
          </table:table-cell>
          <table:table-cell office:value-type="string" table:style-name="ce1">
            <text:p>***2211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57" table:style-name="ce2">
            <text:p>7.617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HELENA CAMPOS DE SOUSA</text:p>
          </table:table-cell>
          <table:table-cell office:value-type="string" table:style-name="ce1">
            <text:p>***307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1.88" table:style-name="ce2">
            <text:p>15.771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HELENA DE OLIVEIRA</text:p>
          </table:table-cell>
          <table:table-cell office:value-type="string" table:style-name="ce1">
            <text:p>***5341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9.78" table:style-name="ce2">
            <text:p>7.34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MARIA MENEZES DA SILVA</text:p>
          </table:table-cell>
          <table:table-cell office:value-type="string" table:style-name="ce1">
            <text:p>***8805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EGINA DIAS PEIXOTO</text:p>
          </table:table-cell>
          <table:table-cell office:value-type="string" table:style-name="ce1">
            <text:p>***402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8" table:style-name="ce2">
            <text:p>7.66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UBIA REGO</text:p>
          </table:table-cell>
          <table:table-cell office:value-type="string" table:style-name="ce1">
            <text:p>***7951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0.7" table:style-name="ce2">
            <text:p>15.71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VANIA RODRIGUES LIMA CARRANO</text:p>
          </table:table-cell>
          <table:table-cell office:value-type="string" table:style-name="ce1">
            <text:p>***041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VIEIRA LIMA</text:p>
          </table:table-cell>
          <table:table-cell office:value-type="string" table:style-name="ce1">
            <text:p>***8401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7.78" table:style-name="ce2">
            <text:p>6.617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TRESINARI BERNARDES WALLAUER</text:p>
          </table:table-cell>
          <table:table-cell office:value-type="string" table:style-name="ce1">
            <text:p>***7296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640.82" table:style-name="ce2">
            <text:p>11.640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VEL FABER PELUCIO FALCAO</text:p>
          </table:table-cell>
          <table:table-cell office:value-type="string" table:style-name="ce1">
            <text:p>***5227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Y JANE DIAS ARAUJO</text:p>
          </table:table-cell>
          <table:table-cell office:value-type="string" table:style-name="ce1">
            <text:p>***414065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45.55" table:style-name="ce2">
            <text:p>12.94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IAS GERALDO BARRETO</text:p>
          </table:table-cell>
          <table:table-cell office:value-type="string" table:style-name="ce1">
            <text:p>***773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502.21" table:style-name="ce2">
            <text:p>6.50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ILDE MARTA DE OLIVEIRA PINTO</text:p>
          </table:table-cell>
          <table:table-cell office:value-type="string" table:style-name="ce1">
            <text:p>***6888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EUSTAQUIA DE OLIVEIRA</text:p>
          </table:table-cell>
          <table:table-cell office:value-type="string" table:style-name="ce1">
            <text:p>***876786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206.44" table:style-name="ce2">
            <text:p>9.20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FERREIRA SAMPAIO</text:p>
          </table:table-cell>
          <table:table-cell office:value-type="string" table:style-name="ce1">
            <text:p>***56488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38.96" table:style-name="ce2">
            <text:p>11.938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LAZARA LEAO</text:p>
          </table:table-cell>
          <table:table-cell office:value-type="string" table:style-name="ce1">
            <text:p>***562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2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MENEZES JONAS DAMIAO</text:p>
          </table:table-cell>
          <table:table-cell office:value-type="string" table:style-name="ce1">
            <text:p>***5419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5.1" table:style-name="ce2">
            <text:p>15.43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REGINA GONZALEZ ANDRADE</text:p>
          </table:table-cell>
          <table:table-cell office:value-type="string" table:style-name="ce1">
            <text:p>***7764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REGINA PASSOS TEIXEIRA</text:p>
          </table:table-cell>
          <table:table-cell office:value-type="string" table:style-name="ce1">
            <text:p>***8210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COSTA PIRES DE OLIVEIRA</text:p>
          </table:table-cell>
          <table:table-cell office:value-type="string" table:style-name="ce1">
            <text:p>***8907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2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EDUARDO PENSUTTI</text:p>
          </table:table-cell>
          <table:table-cell office:value-type="string" table:style-name="ce1">
            <text:p>***6321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2.96" table:style-name="ce2">
            <text:p>7.592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LODOVICO CARDOSO</text:p>
          </table:table-cell>
          <table:table-cell office:value-type="string" table:style-name="ce1">
            <text:p>***09478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MARQUES FERNANDES</text:p>
          </table:table-cell>
          <table:table-cell office:value-type="string" table:style-name="ce1">
            <text:p>***51103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3.78" table:style-name="ce2">
            <text:p>15.963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VELAME ROCHA</text:p>
          </table:table-cell>
          <table:table-cell office:value-type="string" table:style-name="ce1">
            <text:p>***4233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60.72" table:style-name="ce2">
            <text:p>14.86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DAL GRANDE BORGES</text:p>
          </table:table-cell>
          <table:table-cell office:value-type="string" table:style-name="ce1">
            <text:p>***244069**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97.84" table:style-name="ce2">
            <text:p>17.897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ELOI MACHADO</text:p>
          </table:table-cell>
          <table:table-cell office:value-type="string" table:style-name="ce1">
            <text:p>***9944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8.68" table:style-name="ce2">
            <text:p>7.64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FERREIRA DOS SANTOS</text:p>
          </table:table-cell>
          <table:table-cell office:value-type="string" table:style-name="ce1">
            <text:p>***5205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5.1299999999992" table:style-name="ce2">
            <text:p>8.28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GONCALVES DA SILVA</text:p>
          </table:table-cell>
          <table:table-cell office:value-type="string" table:style-name="ce1">
            <text:p>***5642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FERNANDES DUARTE</text:p>
          </table:table-cell>
          <table:table-cell office:value-type="string" table:style-name="ce1">
            <text:p>***93261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74.3" table:style-name="ce2">
            <text:p>14.574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GUIMARAES DINIZ</text:p>
          </table:table-cell>
          <table:table-cell office:value-type="string" table:style-name="ce1">
            <text:p>***4220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JACKSON DA SILVA MORAES</text:p>
          </table:table-cell>
          <table:table-cell office:value-type="string" table:style-name="ce1">
            <text:p>***8323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LUCIANI GONCALVES SANTOS</text:p>
          </table:table-cell>
          <table:table-cell office:value-type="string" table:style-name="ce1">
            <text:p>***42133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37.75" table:style-name="ce2">
            <text:p>12.93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LUCIO ROCHA</text:p>
          </table:table-cell>
          <table:table-cell office:value-type="string" table:style-name="ce1">
            <text:p>***701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9.62" table:style-name="ce2">
            <text:p>6.70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PEREIRA DE SOUZA FILHO</text:p>
          </table:table-cell>
          <table:table-cell office:value-type="string" table:style-name="ce1">
            <text:p>***88199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SILVA</text:p>
          </table:table-cell>
          <table:table-cell office:value-type="string" table:style-name="ce1">
            <text:p>***77117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4.51" table:style-name="ce2">
            <text:p>5.29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SOUSA DE MOURA</text:p>
          </table:table-cell>
          <table:table-cell office:value-type="string" table:style-name="ce1">
            <text:p>***0189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0.19" table:style-name="ce2">
            <text:p>6.54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IMINA DIAS DA SILVA</text:p>
          </table:table-cell>
          <table:table-cell office:value-type="string" table:style-name="ce1">
            <text:p>***01078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234.96" table:style-name="ce2">
            <text:p>3.23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SA HELENA FERNANDES MAIA</text:p>
          </table:table-cell>
          <table:table-cell office:value-type="string" table:style-name="ce1">
            <text:p>***0679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SA VIEIRA MACHADO PRAGANA</text:p>
          </table:table-cell>
          <table:table-cell office:value-type="string" table:style-name="ce1">
            <text:p>***5332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ANIAS VIEIRA NETO</text:p>
          </table:table-cell>
          <table:table-cell office:value-type="string" table:style-name="ce1">
            <text:p>***9550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3.51" table:style-name="ce2">
            <text:p>15.103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ISSA SABATEL</text:p>
          </table:table-cell>
          <table:table-cell office:value-type="string" table:style-name="ce1">
            <text:p>***1096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3330.3" table:style-name="ce2">
            <text:p>3.33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MESIO JOAQUIM DOS SANTOS</text:p>
          </table:table-cell>
          <table:table-cell office:value-type="string" table:style-name="ce1">
            <text:p>***131797**</text:p>
          </table:table-cell>
          <table:table-cell office:value-type="string" table:style-name="ce1">
            <text:p>AUX OPERAC SERV DIVERS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2530.46" table:style-name="ce2">
            <text:p>2.53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IA MARIA DINIZ DA SILVA</text:p>
          </table:table-cell>
          <table:table-cell office:value-type="string" table:style-name="ce1">
            <text:p>***391138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61.86" table:style-name="ce2">
            <text:p>18.86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Y LUCY DO VALE E SOUZA</text:p>
          </table:table-cell>
          <table:table-cell office:value-type="string" table:style-name="ce1">
            <text:p>***537420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97.07" table:style-name="ce2">
            <text:p>11.59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DE NAZARE GUIMARAES FERREIRA</text:p>
          </table:table-cell>
          <table:table-cell office:value-type="string" table:style-name="ce1">
            <text:p>***1794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46.42" table:style-name="ce2">
            <text:p>4.846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LOPES MACIEL</text:p>
          </table:table-cell>
          <table:table-cell office:value-type="string" table:style-name="ce1">
            <text:p>***42637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RUFINO DAS CHAGAS</text:p>
          </table:table-cell>
          <table:table-cell office:value-type="string" table:style-name="ce1">
            <text:p>***9615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SANTOS MOTTA FILHO</text:p>
          </table:table-cell>
          <table:table-cell office:value-type="string" table:style-name="ce1">
            <text:p>***0813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53.18" table:style-name="ce2">
            <text:p>7.95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WILSON DE MEDEIROS CURSINO</text:p>
          </table:table-cell>
          <table:table-cell office:value-type="string" table:style-name="ce1">
            <text:p>***4388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4.65" table:style-name="ce2">
            <text:p>7.494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TONIO FERNANDES</text:p>
          </table:table-cell>
          <table:table-cell office:value-type="string" table:style-name="ce1">
            <text:p>***3411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04.7" table:style-name="ce2">
            <text:p>4.60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CIEL DE SOUZA</text:p>
          </table:table-cell>
          <table:table-cell office:value-type="string" table:style-name="ce1">
            <text:p>***23598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RTINS DE OLIVEIRA</text:p>
          </table:table-cell>
          <table:table-cell office:value-type="string" table:style-name="ce1">
            <text:p>***642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53.92" table:style-name="ce2">
            <text:p>8.35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RTINS FERREIRA</text:p>
          </table:table-cell>
          <table:table-cell office:value-type="string" table:style-name="ce1">
            <text:p>***26986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3.16" table:style-name="ce2">
            <text:p>6.96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PEREIRA AMORIM NETO</text:p>
          </table:table-cell>
          <table:table-cell office:value-type="string" table:style-name="ce1">
            <text:p>***0406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RIBEIRO GOMIDE JUNIOR</text:p>
          </table:table-cell>
          <table:table-cell office:value-type="string" table:style-name="ce1">
            <text:p>***364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SEBASTIAO DE BARROS</text:p>
          </table:table-cell>
          <table:table-cell office:value-type="string" table:style-name="ce1">
            <text:p>***8886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SOARES DA SILVA</text:p>
          </table:table-cell>
          <table:table-cell office:value-type="string" table:style-name="ce1">
            <text:p>***9467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CIR DOS SANTOS</text:p>
          </table:table-cell>
          <table:table-cell office:value-type="string" table:style-name="ce1">
            <text:p>***020347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56.38" table:style-name="ce2">
            <text:p>11.656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CABRAL</text:p>
          </table:table-cell>
          <table:table-cell office:value-type="string" table:style-name="ce1">
            <text:p>***4317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DA SILVA</text:p>
          </table:table-cell>
          <table:table-cell office:value-type="string" table:style-name="ce1">
            <text:p>***90572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IZIDORIO NEVES</text:p>
          </table:table-cell>
          <table:table-cell office:value-type="string" table:style-name="ce1">
            <text:p>***9201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35.560000000001" table:style-name="ce2">
            <text:p>16.73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JOSE DE ALMEIDA</text:p>
          </table:table-cell>
          <table:table-cell office:value-type="string" table:style-name="ce1">
            <text:p>***1451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3.47" table:style-name="ce2">
            <text:p>15.96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JULIO BRITO COSTA</text:p>
          </table:table-cell>
          <table:table-cell office:value-type="string" table:style-name="ce1">
            <text:p>***8489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8.2" table:style-name="ce2">
            <text:p>7.50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ARCOLINO DOS SANTOS</text:p>
          </table:table-cell>
          <table:table-cell office:value-type="string" table:style-name="ce1">
            <text:p>***4313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640.32" table:style-name="ce2">
            <text:p>27.64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OREIRA DE AZEVEDO FILHO</text:p>
          </table:table-cell>
          <table:table-cell office:value-type="string" table:style-name="ce1">
            <text:p>***2501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48" table:style-name="ce2">
            <text:p>15.7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ACILDO GENTIL</text:p>
          </table:table-cell>
          <table:table-cell office:value-type="string" table:style-name="ce1">
            <text:p>***805602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ABE YANAGUIZAWA</text:p>
          </table:table-cell>
          <table:table-cell office:value-type="string" table:style-name="ce1">
            <text:p>***04660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7" table:style-name="ce2">
            <text:p>5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AZULAY DO ROSARIO</text:p>
          </table:table-cell>
          <table:table-cell office:value-type="string" table:style-name="ce1">
            <text:p>***451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4" table:style-name="ce2">
            <text:p>6.77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BERNARDETTE CARDOSO DE SENA MORAIS</text:p>
          </table:table-cell>
          <table:table-cell office:value-type="string" table:style-name="ce1">
            <text:p>***5558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FREITAS RAMOS DE ANDRADE</text:p>
          </table:table-cell>
          <table:table-cell office:value-type="string" table:style-name="ce1">
            <text:p>***9624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908.7299999999996" table:style-name="ce2">
            <text:p>4.90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VIEIRA MONTEIRO</text:p>
          </table:table-cell>
          <table:table-cell office:value-type="string" table:style-name="ce1">
            <text:p>***0072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033.52" table:style-name="ce2">
            <text:p>4.03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QUINTINO DE MENDONCA</text:p>
          </table:table-cell>
          <table:table-cell office:value-type="string" table:style-name="ce1">
            <text:p>***00560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5.11" table:style-name="ce2">
            <text:p>5.635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VAZ PARENTE</text:p>
          </table:table-cell>
          <table:table-cell office:value-type="string" table:style-name="ce1">
            <text:p>***59123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67.11" table:style-name="ce2">
            <text:p>13.26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NACLEA DA COSTA PEREIRA</text:p>
          </table:table-cell>
          <table:table-cell office:value-type="string" table:style-name="ce1">
            <text:p>***69302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8.6" table:style-name="ce2">
            <text:p>15.21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TES ELIANE PENA</text:p>
          </table:table-cell>
          <table:table-cell office:value-type="string" table:style-name="ce1">
            <text:p>***049701**</text:p>
          </table:table-cell>
          <table:table-cell office:value-type="string" table:style-name="ce1">
            <text:p>TRADUTOR INTERPRET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69.62" table:style-name="ce2">
            <text:p>14.16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AEL RODRIGUES DE MENESES</text:p>
          </table:table-cell>
          <table:table-cell office:value-type="string" table:style-name="ce1">
            <text:p>***7758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6.13" table:style-name="ce2">
            <text:p>7.59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AEL XAVIER ALCANTARA</text:p>
          </table:table-cell>
          <table:table-cell office:value-type="string" table:style-name="ce1">
            <text:p>***96157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1">
            <text:p>***1616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8.09" table:style-name="ce2">
            <text:p>6.698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DOS SANTOS</text:p>
          </table:table-cell>
          <table:table-cell office:value-type="string" table:style-name="ce1">
            <text:p>***466330**</text:p>
          </table:table-cell>
          <table:table-cell office:value-type="string" table:style-name="ce1">
            <text:p>ANALISTA DE SISTEM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20894.580000000002" table:style-name="ce2">
            <text:p>20.894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FELIX DE OLIVEIRA</text:p>
          </table:table-cell>
          <table:table-cell office:value-type="string" table:style-name="ce1">
            <text:p>***6859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SILVA DO NASCIMENTO</text:p>
          </table:table-cell>
          <table:table-cell office:value-type="string" table:style-name="ce1">
            <text:p>***8223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6.41" table:style-name="ce2">
            <text:p>6.72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Y FERNANDES PORTO</text:p>
          </table:table-cell>
          <table:table-cell office:value-type="string" table:style-name="ce1">
            <text:p>***94900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3511.6" table:style-name="ce2">
            <text:p>3.51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EMA ENILDA DE OLIVEIRA</text:p>
          </table:table-cell>
          <table:table-cell office:value-type="string" table:style-name="ce1">
            <text:p>***7173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42.94" table:style-name="ce2">
            <text:p>15.44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LOPES</text:p>
          </table:table-cell>
          <table:table-cell office:value-type="string" table:style-name="ce1">
            <text:p>***00574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RODRIGUES</text:p>
          </table:table-cell>
          <table:table-cell office:value-type="string" table:style-name="ce1">
            <text:p>***2783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47.74" table:style-name="ce2">
            <text:p>14.64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PARECIDA FIDELIS BELEZA</text:p>
          </table:table-cell>
          <table:table-cell office:value-type="string" table:style-name="ce1">
            <text:p>***6781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20.89" table:style-name="ce2">
            <text:p>8.320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RMOND SERRAO</text:p>
          </table:table-cell>
          <table:table-cell office:value-type="string" table:style-name="ce1">
            <text:p>***0993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5.63" table:style-name="ce2">
            <text:p>15.57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DA SILVA TALAVERA</text:p>
          </table:table-cell>
          <table:table-cell office:value-type="string" table:style-name="ce1">
            <text:p>***033510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2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FELISBERTO TEIXEIRA VIANNA BERTOLINI</text:p>
          </table:table-cell>
          <table:table-cell office:value-type="string" table:style-name="ce1">
            <text:p>***7251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8.89" table:style-name="ce2">
            <text:p>15.63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MARIA GOLTZMAN ABREU</text:p>
          </table:table-cell>
          <table:table-cell office:value-type="string" table:style-name="ce1">
            <text:p>***5891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3.73" table:style-name="ce2">
            <text:p>6.943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SES LOPES MACIEL</text:p>
          </table:table-cell>
          <table:table-cell office:value-type="string" table:style-name="ce1">
            <text:p>***67488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SES PEIXOTO AQUINO</text:p>
          </table:table-cell>
          <table:table-cell office:value-type="string" table:style-name="ce1">
            <text:p>***61001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8.75" table:style-name="ce2">
            <text:p>16.86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ZART SIQUEIRA DA SILVA</text:p>
          </table:table-cell>
          <table:table-cell office:value-type="string" table:style-name="ce1">
            <text:p>***517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1.72" table:style-name="ce2">
            <text:p>15.73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CIO NOBRE DA COSTA RIBEIRO</text:p>
          </table:table-cell>
          <table:table-cell office:value-type="string" table:style-name="ce1">
            <text:p>***3205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21.26" table:style-name="ce2">
            <text:p>15.52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LO FRAZAO FIGUEIREDO</text:p>
          </table:table-cell>
          <table:table-cell office:value-type="string" table:style-name="ce1">
            <text:p>***4230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5.92" table:style-name="ce2">
            <text:p>5.555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O RIBEIRO MEIRELLES</text:p>
          </table:table-cell>
          <table:table-cell office:value-type="string" table:style-name="ce1">
            <text:p>***7571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69.16" table:style-name="ce2">
            <text:p>18.36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RIAN ROSA ANTONIUTTI HEBERLE</text:p>
          </table:table-cell>
          <table:table-cell office:value-type="string" table:style-name="ce1">
            <text:p>***96011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9.19" table:style-name="ce2">
            <text:p>5.489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ARIA BRAGA ESPINHARA</text:p>
          </table:table-cell>
          <table:table-cell office:value-type="string" table:style-name="ce1">
            <text:p>***3003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0.31" table:style-name="ce2">
            <text:p>15.79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USSA ABRAHIM</text:p>
          </table:table-cell>
          <table:table-cell office:value-type="string" table:style-name="ce1">
            <text:p>***0797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437.99" table:style-name="ce2">
            <text:p>9.43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R ALABARCE JUNQUEIRA</text:p>
          </table:table-cell>
          <table:table-cell office:value-type="string" table:style-name="ce1">
            <text:p>***32132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56.34" table:style-name="ce2">
            <text:p>14.7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LA RODRIGUES CONDE</text:p>
          </table:table-cell>
          <table:table-cell office:value-type="string" table:style-name="ce1">
            <text:p>***453396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615.19" table:style-name="ce2">
            <text:p>9.615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LDE ARRUDA SANTANA</text:p>
          </table:table-cell>
          <table:table-cell office:value-type="string" table:style-name="ce1">
            <text:p>***1827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1832.03" table:style-name="ce2">
            <text:p>1.83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M AUGUSTO FONTES</text:p>
          </table:table-cell>
          <table:table-cell office:value-type="string" table:style-name="ce1">
            <text:p>***840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MA ISACKSSON DA SILVA</text:p>
          </table:table-cell>
          <table:table-cell office:value-type="string" table:style-name="ce1">
            <text:p>***2573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2986.01" table:style-name="ce2">
            <text:p>2.986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R ALBUQUERQUE GOMES</text:p>
          </table:table-cell>
          <table:table-cell office:value-type="string" table:style-name="ce1">
            <text:p>***6616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7.01" table:style-name="ce2">
            <text:p>6.58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I JANETE MEYER</text:p>
          </table:table-cell>
          <table:table-cell office:value-type="string" table:style-name="ce1">
            <text:p>***9586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61.42" table:style-name="ce2">
            <text:p>7.36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I MARIA RODRIGUES DA SILVA</text:p>
          </table:table-cell>
          <table:table-cell office:value-type="string" table:style-name="ce1">
            <text:p>***3763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Y LEAL DA SILVA</text:p>
          </table:table-cell>
          <table:table-cell office:value-type="string" table:style-name="ce1">
            <text:p>***10740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58" table:style-name="ce2">
            <text:p>7.54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 REJANE WANDERLEY LINS DE ALBUQUERQUE LIMA</text:p>
          </table:table-cell>
          <table:table-cell office:value-type="string" table:style-name="ce1">
            <text:p>***4432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58.58" table:style-name="ce2">
            <text:p>12.05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NA DA ROCHA VIEIRA</text:p>
          </table:table-cell>
          <table:table-cell office:value-type="string" table:style-name="ce1">
            <text:p>***869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97.75" table:style-name="ce2">
            <text:p>8.09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NAEL PEREIRA DO NASCIMENTO</text:p>
          </table:table-cell>
          <table:table-cell office:value-type="string" table:style-name="ce1">
            <text:p>***6106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7.7" table:style-name="ce2">
            <text:p>6.46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ARE DA CONCEICAO DE SENA DA SILVA</text:p>
          </table:table-cell>
          <table:table-cell office:value-type="string" table:style-name="ce1">
            <text:p>***468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ARE TAVARES DA COSTA DE MELO</text:p>
          </table:table-cell>
          <table:table-cell office:value-type="string" table:style-name="ce1">
            <text:p>***3643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87.42" table:style-name="ce2">
            <text:p>8.48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EL NOLBERTINA MARTINS</text:p>
          </table:table-cell>
          <table:table-cell office:value-type="string" table:style-name="ce1">
            <text:p>***1035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81" table:style-name="ce2">
            <text:p>5.39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IR DE MELO SALMAN</text:p>
          </table:table-cell>
          <table:table-cell office:value-type="string" table:style-name="ce1">
            <text:p>***1572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2.48" table:style-name="ce2">
            <text:p>16.86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IR CAMILO DE OLIVEIRA FERREIRA</text:p>
          </table:table-cell>
          <table:table-cell office:value-type="string" table:style-name="ce1">
            <text:p>***8102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6.54" table:style-name="ce2">
            <text:p>15.89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IR FALQUEIRO</text:p>
          </table:table-cell>
          <table:table-cell office:value-type="string" table:style-name="ce1">
            <text:p>***6630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4487.77" table:style-name="ce2">
            <text:p>14.48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SON RODRIGUES DOS SANTOS</text:p>
          </table:table-cell>
          <table:table-cell office:value-type="string" table:style-name="ce1">
            <text:p>***166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EMIAS PINHO</text:p>
          </table:table-cell>
          <table:table-cell office:value-type="string" table:style-name="ce1">
            <text:p>***13327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2" table:style-name="ce2">
            <text:p>16.04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 CEZAR DUTRA DE MORAIS</text:p>
          </table:table-cell>
          <table:table-cell office:value-type="string" table:style-name="ce1">
            <text:p>***52947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2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 ABDALLA ABEID</text:p>
          </table:table-cell>
          <table:table-cell office:value-type="string" table:style-name="ce1">
            <text:p>***2862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A MARIA RODRIGUES OLIVEIRA</text:p>
          </table:table-cell>
          <table:table-cell office:value-type="string" table:style-name="ce1">
            <text:p>***920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2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DE SOUSA FEDELES</text:p>
          </table:table-cell>
          <table:table-cell office:value-type="string" table:style-name="ce1">
            <text:p>***763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919.11" table:style-name="ce2">
            <text:p>9.91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FREITAS NOBRE FORMIGA FARIAS</text:p>
          </table:table-cell>
          <table:table-cell office:value-type="string" table:style-name="ce1">
            <text:p>***5571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9.61" table:style-name="ce2">
            <text:p>6.94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E MARIA FERNANDES DE OLIVEIRA</text:p>
          </table:table-cell>
          <table:table-cell office:value-type="string" table:style-name="ce1">
            <text:p>***454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2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TON DOS SANTOS ALMEIDA</text:p>
          </table:table-cell>
          <table:table-cell office:value-type="string" table:style-name="ce1">
            <text:p>***841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2.46" table:style-name="ce2">
            <text:p>6.9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TON RODRIGUES DE OLIVEIRA</text:p>
          </table:table-cell>
          <table:table-cell office:value-type="string" table:style-name="ce1">
            <text:p>***971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12" table:style-name="ce2">
            <text:p>7.35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 AMADO BAPTISTA</text:p>
          </table:table-cell>
          <table:table-cell office:value-type="string" table:style-name="ce1">
            <text:p>***31609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14.13" table:style-name="ce2">
            <text:p>5.91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A BARBOSA</text:p>
          </table:table-cell>
          <table:table-cell office:value-type="string" table:style-name="ce1">
            <text:p>***150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83.45" table:style-name="ce2">
            <text:p>2.9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O DA SILVA PRADO</text:p>
          </table:table-cell>
          <table:table-cell office:value-type="string" table:style-name="ce1">
            <text:p>***03901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3.41" table:style-name="ce2">
            <text:p>7.43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MA DE FARIA</text:p>
          </table:table-cell>
          <table:table-cell office:value-type="string" table:style-name="ce1">
            <text:p>***866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DE OLIVEIRA FARIAS</text:p>
          </table:table-cell>
          <table:table-cell office:value-type="string" table:style-name="ce1">
            <text:p>***190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2.82" table:style-name="ce2">
            <text:p>6.4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DOS SANTOS NOGUEIRA</text:p>
          </table:table-cell>
          <table:table-cell office:value-type="string" table:style-name="ce1">
            <text:p>***8022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2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HERCULES PINTO SANT ANNA</text:p>
          </table:table-cell>
          <table:table-cell office:value-type="string" table:style-name="ce1">
            <text:p>***9129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1489.07" table:style-name="ce2">
            <text:p>31.48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HITOSHI MIKAMI</text:p>
          </table:table-cell>
          <table:table-cell office:value-type="string" table:style-name="ce1">
            <text:p>***1180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45" table:style-name="ce2">
            <text:p>16.14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LOVANTINO</text:p>
          </table:table-cell>
          <table:table-cell office:value-type="string" table:style-name="ce1">
            <text:p>***87010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31" table:style-name="ce2">
            <text:p>5.24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MACHADO DE SOUSA</text:p>
          </table:table-cell>
          <table:table-cell office:value-type="string" table:style-name="ce1">
            <text:p>***9588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9.2" table:style-name="ce2">
            <text:p>6.51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PEREIRA DE MATOS</text:p>
          </table:table-cell>
          <table:table-cell office:value-type="string" table:style-name="ce1">
            <text:p>***82926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6.21" table:style-name="ce2">
            <text:p>5.95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TAKUMI YONEDA</text:p>
          </table:table-cell>
          <table:table-cell office:value-type="string" table:style-name="ce1">
            <text:p>***7989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8.03" table:style-name="ce2">
            <text:p>15.66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Y DAS GRACAS RABELO TAVARES</text:p>
          </table:table-cell>
          <table:table-cell office:value-type="string" table:style-name="ce1">
            <text:p>***6493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2.53" table:style-name="ce2">
            <text:p>7.63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REIDE SILVA PEREIRA</text:p>
          </table:table-cell>
          <table:table-cell office:value-type="string" table:style-name="ce1">
            <text:p>***9240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3.61" table:style-name="ce2">
            <text:p>2.48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ANEL TORRES DE AMORIM</text:p>
          </table:table-cell>
          <table:table-cell office:value-type="string" table:style-name="ce1">
            <text:p>***71192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9.05" table:style-name="ce2">
            <text:p>16.13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RACI MARIA DA SILVA LOPES</text:p>
          </table:table-cell>
          <table:table-cell office:value-type="string" table:style-name="ce1">
            <text:p>***916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9.59" table:style-name="ce2">
            <text:p>6.519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DONIZETE MELIN NAKAMURA</text:p>
          </table:table-cell>
          <table:table-cell office:value-type="string" table:style-name="ce1">
            <text:p>***8659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IRAI DE SOUZA FERNANDES</text:p>
          </table:table-cell>
          <table:table-cell office:value-type="string" table:style-name="ce1">
            <text:p>***7935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SANTOS NEIVA</text:p>
          </table:table-cell>
          <table:table-cell office:value-type="string" table:style-name="ce1">
            <text:p>***5774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4.46" table:style-name="ce2">
            <text:p>6.624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IAN CARDOSO DO NASCIMENTO</text:p>
          </table:table-cell>
          <table:table-cell office:value-type="string" table:style-name="ce1">
            <text:p>***655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ZA DE OLIVEIRA</text:p>
          </table:table-cell>
          <table:table-cell office:value-type="string" table:style-name="ce1">
            <text:p>***718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25.56" table:style-name="ce2">
            <text:p>8.22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DE SENA E SILVA</text:p>
          </table:table-cell>
          <table:table-cell office:value-type="string" table:style-name="ce1">
            <text:p>***8267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7721.09" table:style-name="ce2">
            <text:p>7.721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REIS CANDIDO FILHO</text:p>
          </table:table-cell>
          <table:table-cell office:value-type="string" table:style-name="ce1">
            <text:p>***3216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37.25" table:style-name="ce2">
            <text:p>16.33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RODRIGUES CASQUILHA</text:p>
          </table:table-cell>
          <table:table-cell office:value-type="string" table:style-name="ce1">
            <text:p>***349187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SARMENTO DE AMORIM</text:p>
          </table:table-cell>
          <table:table-cell office:value-type="string" table:style-name="ce1">
            <text:p>***09428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22" table:style-name="ce2">
            <text:p>14.73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ACIO JULIAO DA SILVA</text:p>
          </table:table-cell>
          <table:table-cell office:value-type="string" table:style-name="ce1">
            <text:p>***416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4.66" table:style-name="ce2">
            <text:p>6.56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IA CRUZ DE OLIVEIRA ROSA</text:p>
          </table:table-cell>
          <table:table-cell office:value-type="string" table:style-name="ce1">
            <text:p>***2931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440.24" table:style-name="ce2">
            <text:p>6.44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IA NILDA GONCALVES</text:p>
          </table:table-cell>
          <table:table-cell office:value-type="string" table:style-name="ce1">
            <text:p>***5923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77.2299999999996" table:style-name="ce2">
            <text:p>4.57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LA SEBASTIAO TANCREDI</text:p>
          </table:table-cell>
          <table:table-cell office:value-type="string" table:style-name="ce1">
            <text:p>***909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7.85" table:style-name="ce2">
            <text:p>15.957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CE DA SILVA MORAIS</text:p>
          </table:table-cell>
          <table:table-cell office:value-type="string" table:style-name="ce1">
            <text:p>***37350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9.07" table:style-name="ce2">
            <text:p>15.90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DA ALBUQUERQUE BRASIL</text:p>
          </table:table-cell>
          <table:table-cell office:value-type="string" table:style-name="ce1">
            <text:p>***3362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DA DA SILVA</text:p>
          </table:table-cell>
          <table:table-cell office:value-type="string" table:style-name="ce1">
            <text:p>***36698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8.37" table:style-name="ce2">
            <text:p>5.1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MA MARIA SARMENTO MACEDO</text:p>
          </table:table-cell>
          <table:table-cell office:value-type="string" table:style-name="ce1">
            <text:p>***8036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21.24" table:style-name="ce2">
            <text:p>15.121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PIRES DE OLIVEIRA</text:p>
          </table:table-cell>
          <table:table-cell office:value-type="string" table:style-name="ce1">
            <text:p>***4535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56.73" table:style-name="ce2">
            <text:p>9.45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TARCIZO HOMEM DE FARIA</text:p>
          </table:table-cell>
          <table:table-cell office:value-type="string" table:style-name="ce1">
            <text:p>***67027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6.28" table:style-name="ce2">
            <text:p>7.776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CORREIA MOURA</text:p>
          </table:table-cell>
          <table:table-cell office:value-type="string" table:style-name="ce1">
            <text:p>***10618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DE FIGUEIREDO</text:p>
          </table:table-cell>
          <table:table-cell office:value-type="string" table:style-name="ce1">
            <text:p>***3773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514.44" table:style-name="ce2">
            <text:p>3.51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VILHENA ALVES</text:p>
          </table:table-cell>
          <table:table-cell office:value-type="string" table:style-name="ce1">
            <text:p>***464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0.23" table:style-name="ce2">
            <text:p>7.77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 MELQUIADES DA SILVA</text:p>
          </table:table-cell>
          <table:table-cell office:value-type="string" table:style-name="ce1">
            <text:p>***06636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2.41" table:style-name="ce2">
            <text:p>17.2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DE MORAES</text:p>
          </table:table-cell>
          <table:table-cell office:value-type="string" table:style-name="ce1">
            <text:p>***0368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PEREIRA DA COSTA</text:p>
          </table:table-cell>
          <table:table-cell office:value-type="string" table:style-name="ce1">
            <text:p>***5258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RAMALHO</text:p>
          </table:table-cell>
          <table:table-cell office:value-type="string" table:style-name="ce1">
            <text:p>***0518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4.63" table:style-name="ce2">
            <text:p>15.64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 BATISTA DA SILVA</text:p>
          </table:table-cell>
          <table:table-cell office:value-type="string" table:style-name="ce1">
            <text:p>***7527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8.35" table:style-name="ce2">
            <text:p>6.98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 FARIA DE MOURA</text:p>
          </table:table-cell>
          <table:table-cell office:value-type="string" table:style-name="ce1">
            <text:p>***5726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7.15" table:style-name="ce2">
            <text:p>8.23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NDA DA SILVA ALVES DE LIMA</text:p>
          </table:table-cell>
          <table:table-cell office:value-type="string" table:style-name="ce1">
            <text:p>***73075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877.41" table:style-name="ce2">
            <text:p>22.87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ETE DE ARAUJO SOUSA</text:p>
          </table:table-cell>
          <table:table-cell office:value-type="string" table:style-name="ce1">
            <text:p>***99535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ZA CHAVES BENITTES DE SOUZA</text:p>
          </table:table-cell>
          <table:table-cell office:value-type="string" table:style-name="ce1">
            <text:p>***6508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2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ZA MARIA DA SILVA SOVERAL</text:p>
          </table:table-cell>
          <table:table-cell office:value-type="string" table:style-name="ce1">
            <text:p>***3692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0.6400000000003" table:style-name="ce2">
            <text:p>4.45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TA PALHARES CAMPOS</text:p>
          </table:table-cell>
          <table:table-cell office:value-type="string" table:style-name="ce1">
            <text:p>***893726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34.91" table:style-name="ce2">
            <text:p>7.834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ETE ROSA LOPES</text:p>
          </table:table-cell>
          <table:table-cell office:value-type="string" table:style-name="ce1">
            <text:p>***128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O FERREIRA DE ARAUJO</text:p>
          </table:table-cell>
          <table:table-cell office:value-type="string" table:style-name="ce1">
            <text:p>***7053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7.12" table:style-name="ce2">
            <text:p>6.70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O GADELHA</text:p>
          </table:table-cell>
          <table:table-cell office:value-type="string" table:style-name="ce1">
            <text:p>***66966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36.62" table:style-name="ce2">
            <text:p>5.83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A CRAVO MIDLEJ SILVA</text:p>
          </table:table-cell>
          <table:table-cell office:value-type="string" table:style-name="ce1">
            <text:p>***4693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8348.65" table:style-name="ce2">
            <text:p>8.34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ZARLETE GONCALVES VIEIRA</text:p>
          </table:table-cell>
          <table:table-cell office:value-type="string" table:style-name="ce1">
            <text:p>***9233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4.27" table:style-name="ce2">
            <text:p>7.63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ZETE SOUZA DA SILVA</text:p>
          </table:table-cell>
          <table:table-cell office:value-type="string" table:style-name="ce1">
            <text:p>***9439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3327.01" table:style-name="ce2">
            <text:p>3.32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DI RODRIGUES DO NASCIMENTO</text:p>
          </table:table-cell>
          <table:table-cell office:value-type="string" table:style-name="ce1">
            <text:p>***92065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7.93" table:style-name="ce2">
            <text:p>5.38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L AQUINO SCHITTINI</text:p>
          </table:table-cell>
          <table:table-cell office:value-type="string" table:style-name="ce1">
            <text:p>***0739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3.79" table:style-name="ce2">
            <text:p>15.853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DE OLIVEIRA NOBREGA</text:p>
          </table:table-cell>
          <table:table-cell office:value-type="string" table:style-name="ce1">
            <text:p>***96580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95.82" table:style-name="ce2">
            <text:p>11.69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GUIMARAES AZEREDO</text:p>
          </table:table-cell>
          <table:table-cell office:value-type="string" table:style-name="ce1">
            <text:p>***8630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2217.89" table:style-name="ce2">
            <text:p>12.21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MAURO</text:p>
          </table:table-cell>
          <table:table-cell office:value-type="string" table:style-name="ce1">
            <text:p>***4322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IRIA FERREIRA PINHO</text:p>
          </table:table-cell>
          <table:table-cell office:value-type="string" table:style-name="ce1">
            <text:p>***21019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35.81" table:style-name="ce2">
            <text:p>10.53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YMPHA TOUZA CARELLI</text:p>
          </table:table-cell>
          <table:table-cell office:value-type="string" table:style-name="ce1">
            <text:p>***86473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IMAR SILVA DE CARVALHO</text:p>
          </table:table-cell>
          <table:table-cell office:value-type="string" table:style-name="ce1">
            <text:p>***966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ETE BRITO DE OLIVEIRA</text:p>
          </table:table-cell>
          <table:table-cell office:value-type="string" table:style-name="ce1">
            <text:p>***37898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57.65" table:style-name="ce2">
            <text:p>5.75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ETE MARIA ZOTTIS</text:p>
          </table:table-cell>
          <table:table-cell office:value-type="string" table:style-name="ce1">
            <text:p>***317760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07.16" table:style-name="ce2">
            <text:p>10.40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ON PEREIRA DA SILVA</text:p>
          </table:table-cell>
          <table:table-cell office:value-type="string" table:style-name="ce1">
            <text:p>***886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7.44" table:style-name="ce2">
            <text:p>6.617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ON SILVA</text:p>
          </table:table-cell>
          <table:table-cell office:value-type="string" table:style-name="ce1">
            <text:p>***24550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2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N SILVA PAULA FILHO</text:p>
          </table:table-cell>
          <table:table-cell office:value-type="string" table:style-name="ce1">
            <text:p>***6129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9.419999999998" table:style-name="ce2">
            <text:p>16.59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ANDYR RIBEIRO DE MACEDO</text:p>
          </table:table-cell>
          <table:table-cell office:value-type="string" table:style-name="ce1">
            <text:p>***63758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AVO DE FREITAS MACHADO</text:p>
          </table:table-cell>
          <table:table-cell office:value-type="string" table:style-name="ce1">
            <text:p>***258514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925.580000000002" table:style-name="ce2">
            <text:p>17.92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GA HELENA CEZARINI ALVES</text:p>
          </table:table-cell>
          <table:table-cell office:value-type="string" table:style-name="ce1">
            <text:p>***22312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2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CIO DOMINGOS LOPES</text:p>
          </table:table-cell>
          <table:table-cell office:value-type="string" table:style-name="ce1">
            <text:p>***9295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9.74" table:style-name="ce2">
            <text:p>7.489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NDA MITIKO MORI</text:p>
          </table:table-cell>
          <table:table-cell office:value-type="string" table:style-name="ce1">
            <text:p>***6505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2.4799999999996" table:style-name="ce2">
            <text:p>4.5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NDA SANTANA DE OLIVEIRA SOARES</text:p>
          </table:table-cell>
          <table:table-cell office:value-type="string" table:style-name="ce1">
            <text:p>***219681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8.37" table:style-name="ce2">
            <text:p>5.1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MOREIRA SILVA</text:p>
          </table:table-cell>
          <table:table-cell office:value-type="string" table:style-name="ce1">
            <text:p>***5979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8.95" table:style-name="ce2">
            <text:p>6.7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EIRO DE ALMEIDA SOARES</text:p>
          </table:table-cell>
          <table:table-cell office:value-type="string" table:style-name="ce1">
            <text:p>***6730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36.22" table:style-name="ce2">
            <text:p>17.63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IA ANGELA FERNANDES</text:p>
          </table:table-cell>
          <table:table-cell office:value-type="string" table:style-name="ce1">
            <text:p>***98501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4.92" table:style-name="ce2">
            <text:p>15.03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IA DA SILVA ALVES</text:p>
          </table:table-cell>
          <table:table-cell office:value-type="string" table:style-name="ce1">
            <text:p>***1264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MIRO CURTINAZ DE SOUZA</text:p>
          </table:table-cell>
          <table:table-cell office:value-type="string" table:style-name="ce1">
            <text:p>***82047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21" table:style-name="ce2">
            <text:p>5.90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YMPIO DE PAULA SOUZA</text:p>
          </table:table-cell>
          <table:table-cell office:value-type="string" table:style-name="ce1">
            <text:p>***093898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899.91" table:style-name="ce2">
            <text:p>4.89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YMPIO PARAENSE DA CUNHA QUEBRA</text:p>
          </table:table-cell>
          <table:table-cell office:value-type="string" table:style-name="ce1">
            <text:p>***6690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37.2000000000007" table:style-name="ce2">
            <text:p>8.637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ELINO JOSE DE SOUZA</text:p>
          </table:table-cell>
          <table:table-cell office:value-type="string" table:style-name="ce1">
            <text:p>***324698**</text:p>
          </table:table-cell>
          <table:table-cell office:value-type="string" table:style-name="ce1">
            <text:p>PESQUISADOR EM TEC E CIEN AG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1783.26" table:style-name="ce2">
            <text:p>11.78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IDA DIVINA DA SILVA FREIRE</text:p>
          </table:table-cell>
          <table:table-cell office:value-type="string" table:style-name="ce1">
            <text:p>***433011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132.04" table:style-name="ce2">
            <text:p>19.13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LZA PIMENTEL DE SOUZA</text:p>
          </table:table-cell>
          <table:table-cell office:value-type="string" table:style-name="ce1">
            <text:p>***624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IZOMAR OLIVEIRA CABRAL</text:p>
          </table:table-cell>
          <table:table-cell office:value-type="string" table:style-name="ce1">
            <text:p>***516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6.34" table:style-name="ce2">
            <text:p>7.49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ANDINO ARNALDO DOS SANTOS</text:p>
          </table:table-cell>
          <table:table-cell office:value-type="string" table:style-name="ce1">
            <text:p>***16161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2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DOENHA FURTADO MENESES</text:p>
          </table:table-cell>
          <table:table-cell office:value-type="string" table:style-name="ce1">
            <text:p>***76045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86.49" table:style-name="ce2">
            <text:p>12.986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ESTE DE SOUZA</text:p>
          </table:table-cell>
          <table:table-cell office:value-type="string" table:style-name="ce1">
            <text:p>***8979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FISA DIAS DOS SANTOS SILVA</text:p>
          </table:table-cell>
          <table:table-cell office:value-type="string" table:style-name="ce1">
            <text:p>***789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ES BARBOSA BICALHO</text:p>
          </table:table-cell>
          <table:table-cell office:value-type="string" table:style-name="ce1">
            <text:p>***1423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5.23" table:style-name="ce2">
            <text:p>6.89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ALVES DA SILVA</text:p>
          </table:table-cell>
          <table:table-cell office:value-type="string" table:style-name="ce1">
            <text:p>***5519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CORREIA MOTA</text:p>
          </table:table-cell>
          <table:table-cell office:value-type="string" table:style-name="ce1">
            <text:p>***6832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DE AGUIAR</text:p>
          </table:table-cell>
          <table:table-cell office:value-type="string" table:style-name="ce1">
            <text:p>***7142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GUIMARAES DA SILVA</text:p>
          </table:table-cell>
          <table:table-cell office:value-type="string" table:style-name="ce1">
            <text:p>***4522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***774209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937.16" table:style-name="ce2">
            <text:p>4.93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1">
            <text:p>***1063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43.1499999999996" table:style-name="ce2">
            <text:p>4.64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ANELHA SILVEIRA</text:p>
          </table:table-cell>
          <table:table-cell office:value-type="string" table:style-name="ce1">
            <text:p>***948846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18.01" table:style-name="ce2">
            <text:p>3.81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FERNANDES DOS SANTOS</text:p>
          </table:table-cell>
          <table:table-cell office:value-type="string" table:style-name="ce1">
            <text:p>***58999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2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JARDIM FERNANDES</text:p>
          </table:table-cell>
          <table:table-cell office:value-type="string" table:style-name="ce1">
            <text:p>***75250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2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RIBEIRO DE MELLO</text:p>
          </table:table-cell>
          <table:table-cell office:value-type="string" table:style-name="ce1">
            <text:p>***83244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34" table:style-name="ce2">
            <text:p>5.413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EAS MELO DE HOLANDA</text:p>
          </table:table-cell>
          <table:table-cell office:value-type="string" table:style-name="ce1">
            <text:p>***1225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2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N GARCIA DE CARVALHO</text:p>
          </table:table-cell>
          <table:table-cell office:value-type="string" table:style-name="ce1">
            <text:p>***4928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R COUTINHO</text:p>
          </table:table-cell>
          <table:table-cell office:value-type="string" table:style-name="ce1">
            <text:p>***55915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1.64" table:style-name="ce2">
            <text:p>7.10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INA RIBEIRO DE ARAUJO</text:p>
          </table:table-cell>
          <table:table-cell office:value-type="string" table:style-name="ce1">
            <text:p>***1719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2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INA VIEIRA DOS SANTOS DE MATOS</text:p>
          </table:table-cell>
          <table:table-cell office:value-type="string" table:style-name="ce1">
            <text:p>***88059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62.1" table:style-name="ce2">
            <text:p>6.16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DE JESUS CORREA</text:p>
          </table:table-cell>
          <table:table-cell office:value-type="string" table:style-name="ce1">
            <text:p>***206169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1.75" table:style-name="ce2">
            <text:p>15.28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JOSE DOS REIS</text:p>
          </table:table-cell>
          <table:table-cell office:value-type="string" table:style-name="ce1">
            <text:p>***106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4.56" table:style-name="ce2">
            <text:p>7.35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PASSOS COUTINHO</text:p>
          </table:table-cell>
          <table:table-cell office:value-type="string" table:style-name="ce1">
            <text:p>***170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2.15" table:style-name="ce2">
            <text:p>7.40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PEREIRA DE JESUS</text:p>
          </table:table-cell>
          <table:table-cell office:value-type="string" table:style-name="ce1">
            <text:p>***99991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66.1" table:style-name="ce2">
            <text:p>3.26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VIEIRA DOS SANTOS</text:p>
          </table:table-cell>
          <table:table-cell office:value-type="string" table:style-name="ce1">
            <text:p>***40551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6.89" table:style-name="ce2">
            <text:p>7.81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INA LUCIA CARIPUNAS</text:p>
          </table:table-cell>
          <table:table-cell office:value-type="string" table:style-name="ce1">
            <text:p>***23503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MENDONCA DE OLIVEIRA</text:p>
          </table:table-cell>
          <table:table-cell office:value-type="string" table:style-name="ce1">
            <text:p>***4197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93.66" table:style-name="ce2">
            <text:p>5.09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PEREIRA DE MACEDO</text:p>
          </table:table-cell>
          <table:table-cell office:value-type="string" table:style-name="ce1">
            <text:p>***29184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8.65" table:style-name="ce2">
            <text:p>6.41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ROQUE DE ASSIS</text:p>
          </table:table-cell>
          <table:table-cell office:value-type="string" table:style-name="ce1">
            <text:p>***27453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82.45" table:style-name="ce2">
            <text:p>12.682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CIANO SENA FILHO</text:p>
          </table:table-cell>
          <table:table-cell office:value-type="string" table:style-name="ce1">
            <text:p>***2819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4.13" table:style-name="ce2">
            <text:p>6.35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ALBUQUERQUE ANDRADE LIMA</text:p>
          </table:table-cell>
          <table:table-cell office:value-type="string" table:style-name="ce1">
            <text:p>***403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2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OLIVEIRA</text:p>
          </table:table-cell>
          <table:table-cell office:value-type="string" table:style-name="ce1">
            <text:p>***172110**</text:p>
          </table:table-cell>
          <table:table-cell office:value-type="string" table:style-name="ce1">
            <text:p>AUX OPERAC SERV DIVERSO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166.96" table:style-name="ce2">
            <text:p>2.166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PERES DE SOUZA</text:p>
          </table:table-cell>
          <table:table-cell office:value-type="string" table:style-name="ce1">
            <text:p>***9078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62.11" table:style-name="ce2">
            <text:p>15.06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RUFFEIL DANTAS E SILVA</text:p>
          </table:table-cell>
          <table:table-cell office:value-type="string" table:style-name="ce1">
            <text:p>***77622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2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NIEL RESPLANDES CHAVES</text:p>
          </table:table-cell>
          <table:table-cell office:value-type="string" table:style-name="ce1">
            <text:p>***6055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6.85" table:style-name="ce2">
            <text:p>7.086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VIDIO FILHO DE OLIVEIRA MACHADO</text:p>
          </table:table-cell>
          <table:table-cell office:value-type="string" table:style-name="ce1">
            <text:p>***56890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039.39" table:style-name="ce2">
            <text:p>2.03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IDIO BERTHOLI DE AGUIAR</text:p>
          </table:table-cell>
          <table:table-cell office:value-type="string" table:style-name="ce1">
            <text:p>***7368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ZEMAR RODRIGUES ALVES</text:p>
          </table:table-cell>
          <table:table-cell office:value-type="string" table:style-name="ce1">
            <text:p>***23885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2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MIRA TEREZINHA PINHEIRO PERDIGAO FREIRE</text:p>
          </table:table-cell>
          <table:table-cell office:value-type="string" table:style-name="ce1">
            <text:p>***6086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6.09" table:style-name="ce2">
            <text:p>2.64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ISIA NUNES FERNANDES</text:p>
          </table:table-cell>
          <table:table-cell office:value-type="string" table:style-name="ce1">
            <text:p>***03188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O MELO GOMES</text:p>
          </table:table-cell>
          <table:table-cell office:value-type="string" table:style-name="ce1">
            <text:p>***8389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90.98" table:style-name="ce2">
            <text:p>17.49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JOSE DE NAZARE FILHO</text:p>
          </table:table-cell>
          <table:table-cell office:value-type="string" table:style-name="ce1">
            <text:p>***780882**</text:p>
          </table:table-cell>
          <table:table-cell office:value-type="string" table:style-name="ce1">
            <text:p>PESQUISADOR EM TEC E CIEN AG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19.59" table:style-name="ce2">
            <text:p>12.219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PEREIRA</text:p>
          </table:table-cell>
          <table:table-cell office:value-type="string" table:style-name="ce1">
            <text:p>***99285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CLIDEZIO LUNA SOUSA</text:p>
          </table:table-cell>
          <table:table-cell office:value-type="string" table:style-name="ce1">
            <text:p>***476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20.89" table:style-name="ce2">
            <text:p>8.320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FONSO DE CAMARGO</text:p>
          </table:table-cell>
          <table:table-cell office:value-type="string" table:style-name="ce1">
            <text:p>***2832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30.07" table:style-name="ce2">
            <text:p>11.03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FONSO PEREIRA RIOS</text:p>
          </table:table-cell>
          <table:table-cell office:value-type="string" table:style-name="ce1">
            <text:p>***30561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03.91" table:style-name="ce2">
            <text:p>14.10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LVES GUEDELHA</text:p>
          </table:table-cell>
          <table:table-cell office:value-type="string" table:style-name="ce1">
            <text:p>***7747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76.46" table:style-name="ce2">
            <text:p>7.97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ALEXANDRINO AUGUSTO</text:p>
          </table:table-cell>
          <table:table-cell office:value-type="string" table:style-name="ce1">
            <text:p>***1507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2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CASADO AUTO</text:p>
          </table:table-cell>
          <table:table-cell office:value-type="string" table:style-name="ce1">
            <text:p>***8911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4.240000000002" table:style-name="ce2">
            <text:p>16.67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ARAUJO</text:p>
          </table:table-cell>
          <table:table-cell office:value-type="string" table:style-name="ce1">
            <text:p>***93894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0.6" table:style-name="ce2">
            <text:p>6.89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FREITAS DORNELAS</text:p>
          </table:table-cell>
          <table:table-cell office:value-type="string" table:style-name="ce1">
            <text:p>***96778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MACEDO</text:p>
          </table:table-cell>
          <table:table-cell office:value-type="string" table:style-name="ce1">
            <text:p>***9582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46.009999999998" table:style-name="ce2">
            <text:p>17.046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SOUZA</text:p>
          </table:table-cell>
          <table:table-cell office:value-type="string" table:style-name="ce1">
            <text:p>***7703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4" table:style-name="ce2">
            <text:p>15.89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MOREIRA</text:p>
          </table:table-cell>
          <table:table-cell office:value-type="string" table:style-name="ce1">
            <text:p>***0542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005.3500000000004" table:style-name="ce2">
            <text:p>5.00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OLIVEIRA DOS SANTOS</text:p>
          </table:table-cell>
          <table:table-cell office:value-type="string" table:style-name="ce1">
            <text:p>***3665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ZAR ABELHA</text:p>
          </table:table-cell>
          <table:table-cell office:value-type="string" table:style-name="ce1">
            <text:p>***1533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05.84" table:style-name="ce2">
            <text:p>10.70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A FONSECA DIAS</text:p>
          </table:table-cell>
          <table:table-cell office:value-type="string" table:style-name="ce1">
            <text:p>***29028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MELO</text:p>
          </table:table-cell>
          <table:table-cell office:value-type="string" table:style-name="ce1">
            <text:p>***8273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91.03" table:style-name="ce2">
            <text:p>6.29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SOUZA BARBOSA</text:p>
          </table:table-cell>
          <table:table-cell office:value-type="string" table:style-name="ce1">
            <text:p>***4587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25" table:style-name="ce2">
            <text:p>7.23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OCLECIANO ALVES RIBEIRO</text:p>
          </table:table-cell>
          <table:table-cell office:value-type="string" table:style-name="ce1">
            <text:p>***8153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3.16" table:style-name="ce2">
            <text:p>6.96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EDUARDO NOGUEIRA MAGALHAES</text:p>
          </table:table-cell>
          <table:table-cell office:value-type="string" table:style-name="ce1">
            <text:p>***7514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7.39" table:style-name="ce2">
            <text:p>6.71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ES FERREIRA</text:p>
          </table:table-cell>
          <table:table-cell office:value-type="string" table:style-name="ce1">
            <text:p>***3555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2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O CRAVEIRO LEITE</text:p>
          </table:table-cell>
          <table:table-cell office:value-type="string" table:style-name="ce1">
            <text:p>***85995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2.18" table:style-name="ce2">
            <text:p>15.41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O SOARES SCHERER</text:p>
          </table:table-cell>
          <table:table-cell office:value-type="string" table:style-name="ce1">
            <text:p>***4717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39" table:style-name="ce2">
            <text:p>7.21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RANCISCO LOPES FERREIRA</text:p>
          </table:table-cell>
          <table:table-cell office:value-type="string" table:style-name="ce1">
            <text:p>***786213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62.04" table:style-name="ce2">
            <text:p>12.16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GUIMARAES</text:p>
          </table:table-cell>
          <table:table-cell office:value-type="string" table:style-name="ce1">
            <text:p>***06465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3.27" table:style-name="ce2">
            <text:p>5.42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JARCEDI MARTINS</text:p>
          </table:table-cell>
          <table:table-cell office:value-type="string" table:style-name="ce1">
            <text:p>***07444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CHADO DE CAMPOS</text:p>
          </table:table-cell>
          <table:table-cell office:value-type="string" table:style-name="ce1">
            <text:p>***054177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22.7" table:style-name="ce2">
            <text:p>14.12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RQUES DE SOUZA FILHO</text:p>
          </table:table-cell>
          <table:table-cell office:value-type="string" table:style-name="ce1">
            <text:p>***8173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7.74" table:style-name="ce2">
            <text:p>7.07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YO KOURY DE FIGUEIREDO</text:p>
          </table:table-cell>
          <table:table-cell office:value-type="string" table:style-name="ce1">
            <text:p>***8749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69.22" table:style-name="ce2">
            <text:p>12.96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PADILHA</text:p>
          </table:table-cell>
          <table:table-cell office:value-type="string" table:style-name="ce1">
            <text:p>***83055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38" table:style-name="ce2">
            <text:p>5.38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PARENTE LIRA CAVALCANTE</text:p>
          </table:table-cell>
          <table:table-cell office:value-type="string" table:style-name="ce1">
            <text:p>***7696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88.310000000001" table:style-name="ce2">
            <text:p>17.18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ENATO FERREIRA SCHOLZ</text:p>
          </table:table-cell>
          <table:table-cell office:value-type="string" table:style-name="ce1">
            <text:p>***5159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9.66" table:style-name="ce2">
            <text:p>15.499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COELHO</text:p>
          </table:table-cell>
          <table:table-cell office:value-type="string" table:style-name="ce1">
            <text:p>***32791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DE OLIVEIRA IRIBARREM</text:p>
          </table:table-cell>
          <table:table-cell office:value-type="string" table:style-name="ce1">
            <text:p>***79075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1">
            <text:p>***0689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1.31" table:style-name="ce2">
            <text:p>15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LEAL MENDONCA BITTENCOURT</text:p>
          </table:table-cell>
          <table:table-cell office:value-type="string" table:style-name="ce1">
            <text:p>***000057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44.64" table:style-name="ce2">
            <text:p>17.44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LOPES SOARES</text:p>
          </table:table-cell>
          <table:table-cell office:value-type="string" table:style-name="ce1">
            <text:p>***3112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9.28" table:style-name="ce2">
            <text:p>7.75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ATTOSO DITTERT</text:p>
          </table:table-cell>
          <table:table-cell office:value-type="string" table:style-name="ce1">
            <text:p>***2437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64.24" table:style-name="ce2">
            <text:p>8.36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IRANDA ACACIO DE LIMA</text:p>
          </table:table-cell>
          <table:table-cell office:value-type="string" table:style-name="ce1">
            <text:p>***3585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OLIVEIRA ALMEIDA</text:p>
          </table:table-cell>
          <table:table-cell office:value-type="string" table:style-name="ce1">
            <text:p>***0133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3.07" table:style-name="ce2">
            <text:p>16.433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SOTTO MAIOR</text:p>
          </table:table-cell>
          <table:table-cell office:value-type="string" table:style-name="ce1">
            <text:p>***91191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3.919999999998" table:style-name="ce2">
            <text:p>16.84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SON VERAS SENA GOMES</text:p>
          </table:table-cell>
          <table:table-cell office:value-type="string" table:style-name="ce1">
            <text:p>***96486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ANTIAGO DE MORAES</text:p>
          </table:table-cell>
          <table:table-cell office:value-type="string" table:style-name="ce1">
            <text:p>***54412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1.63" table:style-name="ce2">
            <text:p>2.54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ANTOS SILVA</text:p>
          </table:table-cell>
          <table:table-cell office:value-type="string" table:style-name="ce1">
            <text:p>***0062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6.9" table:style-name="ce2">
            <text:p>15.11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AFIM VALENTIM</text:p>
          </table:table-cell>
          <table:table-cell office:value-type="string" table:style-name="ce1">
            <text:p>***7037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AMARAL GONDIM</text:p>
          </table:table-cell>
          <table:table-cell office:value-type="string" table:style-name="ce1">
            <text:p>***4955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0.66" table:style-name="ce2">
            <text:p>15.640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AREDES DE ARAUJO</text:p>
          </table:table-cell>
          <table:table-cell office:value-type="string" table:style-name="ce1">
            <text:p>***9434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DAS DORES TEIXEIRA</text:p>
          </table:table-cell>
          <table:table-cell office:value-type="string" table:style-name="ce1">
            <text:p>***7161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DE SOUZA ALMEIDA</text:p>
          </table:table-cell>
          <table:table-cell office:value-type="string" table:style-name="ce1">
            <text:p>***1371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8.44" table:style-name="ce2">
            <text:p>7.598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XAVIER DE SOUZA</text:p>
          </table:table-cell>
          <table:table-cell office:value-type="string" table:style-name="ce1">
            <text:p>***10601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61.45" table:style-name="ce2">
            <text:p>10.66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VICENTE ALMEIDA CARVALHO</text:p>
          </table:table-cell>
          <table:table-cell office:value-type="string" table:style-name="ce1">
            <text:p>***6141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9.55" table:style-name="ce2">
            <text:p>7.089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ZENON LOPES DE NEGREIROS</text:p>
          </table:table-cell>
          <table:table-cell office:value-type="string" table:style-name="ce1">
            <text:p>***8148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LTINO FERREIRA</text:p>
          </table:table-cell>
          <table:table-cell office:value-type="string" table:style-name="ce1">
            <text:p>***46702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198.12" table:style-name="ce2">
            <text:p>5.198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MORIM FRANCO</text:p>
          </table:table-cell>
          <table:table-cell office:value-type="string" table:style-name="ce1">
            <text:p>***2128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BEZERRA DE MEDEIROS</text:p>
          </table:table-cell>
          <table:table-cell office:value-type="string" table:style-name="ce1">
            <text:p>***04225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DE OLIVEIRA LEAL FILHO</text:p>
          </table:table-cell>
          <table:table-cell office:value-type="string" table:style-name="ce1">
            <text:p>***61092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8.86" table:style-name="ce2">
            <text:p>15.958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LEAL PINTO BANDEIRA</text:p>
          </table:table-cell>
          <table:table-cell office:value-type="string" table:style-name="ce1">
            <text:p>***8154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26.78" table:style-name="ce2">
            <text:p>17.82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SANTOS OLIVEIRA</text:p>
          </table:table-cell>
          <table:table-cell office:value-type="string" table:style-name="ce1">
            <text:p>***3817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41" table:style-name="ce2">
            <text:p>15.56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VALIERE SAMPAIO</text:p>
          </table:table-cell>
          <table:table-cell office:value-type="string" table:style-name="ce1">
            <text:p>***99228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5.82" table:style-name="ce2">
            <text:p>14.53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HAGAS SILVA</text:p>
          </table:table-cell>
          <table:table-cell office:value-type="string" table:style-name="ce1">
            <text:p>***5741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9.3" table:style-name="ce2">
            <text:p>6.47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ALCANTARA COSTA</text:p>
          </table:table-cell>
          <table:table-cell office:value-type="string" table:style-name="ce1">
            <text:p>***252721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39.8999999999996" table:style-name="ce2">
            <text:p>5.03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IVINO DA SILVA</text:p>
          </table:table-cell>
          <table:table-cell office:value-type="string" table:style-name="ce1">
            <text:p>***7256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60.48" table:style-name="ce2">
            <text:p>7.96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O MONTE</text:p>
          </table:table-cell>
          <table:table-cell office:value-type="string" table:style-name="ce1">
            <text:p>***2855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82.77" table:style-name="ce2">
            <text:p>7.58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OS SANTOS BERG</text:p>
          </table:table-cell>
          <table:table-cell office:value-type="string" table:style-name="ce1">
            <text:p>***71269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FABRICIO DE SOUZA NETO</text:p>
          </table:table-cell>
          <table:table-cell office:value-type="string" table:style-name="ce1">
            <text:p>***91929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81.2099999999991" table:style-name="ce2">
            <text:p>9.38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FERNANDES DE CARVALHO</text:p>
          </table:table-cell>
          <table:table-cell office:value-type="string" table:style-name="ce1">
            <text:p>***61297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JOSE RODRIGUES</text:p>
          </table:table-cell>
          <table:table-cell office:value-type="string" table:style-name="ce1">
            <text:p>***827603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8.99" table:style-name="ce2">
            <text:p>4.15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ARTINS FILHO</text:p>
          </table:table-cell>
          <table:table-cell office:value-type="string" table:style-name="ce1">
            <text:p>***705868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818.68" table:style-name="ce2">
            <text:p>10.81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ARTINS NETO</text:p>
          </table:table-cell>
          <table:table-cell office:value-type="string" table:style-name="ce1">
            <text:p>***634954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2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ERCES DA SILVA</text:p>
          </table:table-cell>
          <table:table-cell office:value-type="string" table:style-name="ce1">
            <text:p>***27035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38.28" table:style-name="ce2">
            <text:p>13.03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ESQUITA NETO</text:p>
          </table:table-cell>
          <table:table-cell office:value-type="string" table:style-name="ce1">
            <text:p>***6727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ASCIMENTO</text:p>
          </table:table-cell>
          <table:table-cell office:value-type="string" table:style-name="ce1">
            <text:p>***7170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EIVA FERREIRA</text:p>
          </table:table-cell>
          <table:table-cell office:value-type="string" table:style-name="ce1">
            <text:p>***420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9.44" table:style-name="ce2">
            <text:p>7.779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ULINO SILVERIO</text:p>
          </table:table-cell>
          <table:table-cell office:value-type="string" table:style-name="ce1">
            <text:p>***09642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ULO DE SOUZA COSTA</text:p>
          </table:table-cell>
          <table:table-cell office:value-type="string" table:style-name="ce1">
            <text:p>***4737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8.73" table:style-name="ce2">
            <text:p>6.13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ROBERTO DEMONER</text:p>
          </table:table-cell>
          <table:table-cell office:value-type="string" table:style-name="ce1">
            <text:p>***0555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SALVADOR DA MOTA</text:p>
          </table:table-cell>
          <table:table-cell office:value-type="string" table:style-name="ce1">
            <text:p>***252198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STETST</text:p>
          </table:table-cell>
          <table:table-cell office:value-type="string" table:style-name="ce1">
            <text:p>***83063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TAVARES PEREIRA DE ABREU</text:p>
          </table:table-cell>
          <table:table-cell office:value-type="string" table:style-name="ce1">
            <text:p>***861963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31.51" table:style-name="ce2">
            <text:p>4.73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LINA AZEVEDO TRINDADE</text:p>
          </table:table-cell>
          <table:table-cell office:value-type="string" table:style-name="ce1">
            <text:p>***4542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07" table:style-name="ce2">
            <text:p>6.60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SA FRANCISCA DOS SANTOS</text:p>
          </table:table-cell>
          <table:table-cell office:value-type="string" table:style-name="ce1">
            <text:p>***388311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25.22" table:style-name="ce2">
            <text:p>3.82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ILIA BENEDITA SIQUEIRA BARBOSA</text:p>
          </table:table-cell>
          <table:table-cell office:value-type="string" table:style-name="ce1">
            <text:p>***22641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2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Y ROSA ALVES</text:p>
          </table:table-cell>
          <table:table-cell office:value-type="string" table:style-name="ce1">
            <text:p>***69408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9.76" table:style-name="ce2">
            <text:p>15.509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ICLES ANTUNES BARREIRA</text:p>
          </table:table-cell>
          <table:table-cell office:value-type="string" table:style-name="ce1">
            <text:p>***597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42.41" table:style-name="ce2">
            <text:p>17.24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GORDON TREW</text:p>
          </table:table-cell>
          <table:table-cell office:value-type="string" table:style-name="ce1">
            <text:p>***7429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43" table:style-name="ce2">
            <text:p>15.859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ONIO EUNAPIO DE MELO BORGES</text:p>
          </table:table-cell>
          <table:table-cell office:value-type="string" table:style-name="ce1">
            <text:p>***8438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4.240000000002" table:style-name="ce2">
            <text:p>16.79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ONIO RODRIGUES NOBRE</text:p>
          </table:table-cell>
          <table:table-cell office:value-type="string" table:style-name="ce1">
            <text:p>***8366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CHARLES CONOLLY</text:p>
          </table:table-cell>
          <table:table-cell office:value-type="string" table:style-name="ce1">
            <text:p>***42393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9.8" table:style-name="ce2">
            <text:p>13.72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DADE DE JESUS MACEDO ARAUJO LIMA</text:p>
          </table:table-cell>
          <table:table-cell office:value-type="string" table:style-name="ce1">
            <text:p>***2552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2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NIO LUCIMAR DE MEDEIROS</text:p>
          </table:table-cell>
          <table:table-cell office:value-type="string" table:style-name="ce1">
            <text:p>***457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ICARPO CAMARGO FERREIRA</text:p>
          </table:table-cell>
          <table:table-cell office:value-type="string" table:style-name="ce1">
            <text:p>***18733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NCIANA LOURDES BARROS CAVALCANTI</text:p>
          </table:table-cell>
          <table:table-cell office:value-type="string" table:style-name="ce1">
            <text:p>***6041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IA SILVIA SINDEAUX</text:p>
          </table:table-cell>
          <table:table-cell office:value-type="string" table:style-name="ce1">
            <text:p>***74075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90.0100000000002" table:style-name="ce2">
            <text:p>2.39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O RODRIGUES GONDIM</text:p>
          </table:table-cell>
          <table:table-cell office:value-type="string" table:style-name="ce1">
            <text:p>***475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5.95" table:style-name="ce2">
            <text:p>7.60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NICOLAU MILEO FERRAIOLI</text:p>
          </table:table-cell>
          <table:table-cell office:value-type="string" table:style-name="ce1">
            <text:p>***605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8.81" table:style-name="ce2">
            <text:p>15.69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GENUFLA PIEDADE DE SOUZA PETRI</text:p>
          </table:table-cell>
          <table:table-cell office:value-type="string" table:style-name="ce1">
            <text:p>***37667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208.55" table:style-name="ce2">
            <text:p>12.20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ARAUJO DOS SANTOS</text:p>
          </table:table-cell>
          <table:table-cell office:value-type="string" table:style-name="ce1">
            <text:p>***9687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87.03" table:style-name="ce2">
            <text:p>3.28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DOS SANTOS BELO DA SILVA</text:p>
          </table:table-cell>
          <table:table-cell office:value-type="string" table:style-name="ce1">
            <text:p>***58655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9.01" table:style-name="ce2">
            <text:p>2.649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LIMA DE ARAUJO DANTAS</text:p>
          </table:table-cell>
          <table:table-cell office:value-type="string" table:style-name="ce1">
            <text:p>***4056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66" table:style-name="ce2">
            <text:p>7.43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LOPES MARINHO</text:p>
          </table:table-cell>
          <table:table-cell office:value-type="string" table:style-name="ce1">
            <text:p>***651581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2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NALZITA DE SOUSA ASSUNCAO</text:p>
          </table:table-cell>
          <table:table-cell office:value-type="string" table:style-name="ce1">
            <text:p>***388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45.02" table:style-name="ce2">
            <text:p>6.845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NOUSA JERONIMO DE SOUSA</text:p>
          </table:table-cell>
          <table:table-cell office:value-type="string" table:style-name="ce1">
            <text:p>***5593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90.87" table:style-name="ce2">
            <text:p>15.390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PIRES DA SILVA</text:p>
          </table:table-cell>
          <table:table-cell office:value-type="string" table:style-name="ce1">
            <text:p>***1929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RIBEIRO LIMA</text:p>
          </table:table-cell>
          <table:table-cell office:value-type="string" table:style-name="ce1">
            <text:p>***7072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51.1" table:style-name="ce2">
            <text:p>2.85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SOUSA DO NASCIMENTO</text:p>
          </table:table-cell>
          <table:table-cell office:value-type="string" table:style-name="ce1">
            <text:p>***225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TAVARES DE MOURA</text:p>
          </table:table-cell>
          <table:table-cell office:value-type="string" table:style-name="ce1">
            <text:p>***8125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2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VIANA DOS SANTOS</text:p>
          </table:table-cell>
          <table:table-cell office:value-type="string" table:style-name="ce1">
            <text:p>***7069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84.5" table:style-name="ce2">
            <text:p>3.38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ALVES DE ANDRADE</text:p>
          </table:table-cell>
          <table:table-cell office:value-type="string" table:style-name="ce1">
            <text:p>***762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45" table:style-name="ce2">
            <text:p>6.66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BERNARDO MARQUES</text:p>
          </table:table-cell>
          <table:table-cell office:value-type="string" table:style-name="ce1">
            <text:p>***83159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3.08" table:style-name="ce2">
            <text:p>5.11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ARDOSO COIMBRA</text:p>
          </table:table-cell>
          <table:table-cell office:value-type="string" table:style-name="ce1">
            <text:p>***3215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22.96" table:style-name="ce2">
            <text:p>5.522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ASIMIRO DE ALBUQUERQUE</text:p>
          </table:table-cell>
          <table:table-cell office:value-type="string" table:style-name="ce1">
            <text:p>***18171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ICERO DO NASCIMENTO JUNIOR</text:p>
          </table:table-cell>
          <table:table-cell office:value-type="string" table:style-name="ce1">
            <text:p>***460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43.69" table:style-name="ce2">
            <text:p>8.84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COSTA TAVARES</text:p>
          </table:table-cell>
          <table:table-cell office:value-type="string" table:style-name="ce1">
            <text:p>***0296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CRUZ NOLETO</text:p>
          </table:table-cell>
          <table:table-cell office:value-type="string" table:style-name="ce1">
            <text:p>***2280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28.84" table:style-name="ce2">
            <text:p>13.128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SILVA CHUCRE</text:p>
          </table:table-cell>
          <table:table-cell office:value-type="string" table:style-name="ce1">
            <text:p>***4885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E AMORIM</text:p>
          </table:table-cell>
          <table:table-cell office:value-type="string" table:style-name="ce1">
            <text:p>***8096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E CASTRO E SILVA</text:p>
          </table:table-cell>
          <table:table-cell office:value-type="string" table:style-name="ce1">
            <text:p>***06788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OROTEU DA SILVA</text:p>
          </table:table-cell>
          <table:table-cell office:value-type="string" table:style-name="ce1">
            <text:p>***0596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5.79" table:style-name="ce2">
            <text:p>7.09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OS SANTOS FRANCA CAMARA</text:p>
          </table:table-cell>
          <table:table-cell office:value-type="string" table:style-name="ce1">
            <text:p>***9669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2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UARTE LIMA</text:p>
          </table:table-cell>
          <table:table-cell office:value-type="string" table:style-name="ce1">
            <text:p>***18813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EGIDIO DE CASTRO FERREIRA</text:p>
          </table:table-cell>
          <table:table-cell office:value-type="string" table:style-name="ce1">
            <text:p>***541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2.54" table:style-name="ce2">
            <text:p>15.93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ERIBERTO SANTOS DE SOUZA</text:p>
          </table:table-cell>
          <table:table-cell office:value-type="string" table:style-name="ce1">
            <text:p>***41696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3.9" table:style-name="ce2">
            <text:p>6.483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NANDO RODRIGUES DA SILVA</text:p>
          </table:table-cell>
          <table:table-cell office:value-type="string" table:style-name="ce1">
            <text:p>***0881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24.54" table:style-name="ce2">
            <text:p>15.32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LIMA</text:p>
          </table:table-cell>
          <table:table-cell office:value-type="string" table:style-name="ce1">
            <text:p>***0421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LIMA</text:p>
          </table:table-cell>
          <table:table-cell office:value-type="string" table:style-name="ce1">
            <text:p>***35415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2.73" table:style-name="ce2">
            <text:p>6.352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RODRIGUES</text:p>
          </table:table-cell>
          <table:table-cell office:value-type="string" table:style-name="ce1">
            <text:p>***4078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58.5" table:style-name="ce2">
            <text:p>3.958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MES DE MESQUITA</text:p>
          </table:table-cell>
          <table:table-cell office:value-type="string" table:style-name="ce1">
            <text:p>***6766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MES DE OLIVEIRA</text:p>
          </table:table-cell>
          <table:table-cell office:value-type="string" table:style-name="ce1">
            <text:p>***27531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NCALVES RODRIGUES</text:p>
          </table:table-cell>
          <table:table-cell office:value-type="string" table:style-name="ce1">
            <text:p>***885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2.34" table:style-name="ce2">
            <text:p>7.78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IVAN MOTA</text:p>
          </table:table-cell>
          <table:table-cell office:value-type="string" table:style-name="ce1">
            <text:p>***9210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JOSE POUSO CANTANHEDE</text:p>
          </table:table-cell>
          <table:table-cell office:value-type="string" table:style-name="ce1">
            <text:p>***8956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JOSE RODRIGUES SANTOS</text:p>
          </table:table-cell>
          <table:table-cell office:value-type="string" table:style-name="ce1">
            <text:p>***1193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13.259999999998" table:style-name="ce2">
            <text:p>17.31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KATSUDI MATSUO</text:p>
          </table:table-cell>
          <table:table-cell office:value-type="string" table:style-name="ce1">
            <text:p>***6536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9.38" table:style-name="ce2">
            <text:p>15.10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LEOCADIO DE MENEZES</text:p>
          </table:table-cell>
          <table:table-cell office:value-type="string" table:style-name="ce1">
            <text:p>***3676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2.59" table:style-name="ce2">
            <text:p>7.34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LIMA DE CASTRO</text:p>
          </table:table-cell>
          <table:table-cell office:value-type="string" table:style-name="ce1">
            <text:p>***7755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2.83" table:style-name="ce2">
            <text:p>6.72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CELINO DA SILVA</text:p>
          </table:table-cell>
          <table:table-cell office:value-type="string" table:style-name="ce1">
            <text:p>***18116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8.65" table:style-name="ce2">
            <text:p>6.41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INHO DA SILVA</text:p>
          </table:table-cell>
          <table:table-cell office:value-type="string" table:style-name="ce1">
            <text:p>***6694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INHO DOS SANTOS</text:p>
          </table:table-cell>
          <table:table-cell office:value-type="string" table:style-name="ce1">
            <text:p>***2631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2.43" table:style-name="ce2">
            <text:p>6.76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GUEIRA BEZERRA</text:p>
          </table:table-cell>
          <table:table-cell office:value-type="string" table:style-name="ce1">
            <text:p>***17659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420.01" table:style-name="ce2">
            <text:p>21.42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LETO NETO</text:p>
          </table:table-cell>
          <table:table-cell office:value-type="string" table:style-name="ce1">
            <text:p>***14908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6523.59" table:style-name="ce2">
            <text:p>26.52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DE FREITAS</text:p>
          </table:table-cell>
          <table:table-cell office:value-type="string" table:style-name="ce1">
            <text:p>***5880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5.35" table:style-name="ce2">
            <text:p>7.67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DE SOUSA</text:p>
          </table:table-cell>
          <table:table-cell office:value-type="string" table:style-name="ce1">
            <text:p>***2137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2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FERREIRA PEREIRA</text:p>
          </table:table-cell>
          <table:table-cell office:value-type="string" table:style-name="ce1">
            <text:p>***2527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00.4" table:style-name="ce2">
            <text:p>6.00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LUCENA PEREIRA</text:p>
          </table:table-cell>
          <table:table-cell office:value-type="string" table:style-name="ce1">
            <text:p>***5409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8.13" table:style-name="ce2">
            <text:p>7.67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SARAIVA DE ARAUJO</text:p>
          </table:table-cell>
          <table:table-cell office:value-type="string" table:style-name="ce1">
            <text:p>***7424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3.3" table:style-name="ce2">
            <text:p>16.163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OLEUDE PINHEIRO</text:p>
          </table:table-cell>
          <table:table-cell office:value-type="string" table:style-name="ce1">
            <text:p>***10447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6.97" table:style-name="ce2">
            <text:p>16.06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EREIRA DA CRUZ</text:p>
          </table:table-cell>
          <table:table-cell office:value-type="string" table:style-name="ce1">
            <text:p>***4312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7.99" table:style-name="ce2">
            <text:p>15.10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EREIRA DE SOUZA</text:p>
          </table:table-cell>
          <table:table-cell office:value-type="string" table:style-name="ce1">
            <text:p>***544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4.84" table:style-name="ce2">
            <text:p>6.834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LUMA DE ALMEIDA</text:p>
          </table:table-cell>
          <table:table-cell office:value-type="string" table:style-name="ce1">
            <text:p>***543592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RUZO PIMENTEL</text:p>
          </table:table-cell>
          <table:table-cell office:value-type="string" table:style-name="ce1">
            <text:p>***5140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01.71" table:style-name="ce2">
            <text:p>11.40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TRAJANO ROCHA</text:p>
          </table:table-cell>
          <table:table-cell office:value-type="string" table:style-name="ce1">
            <text:p>***4724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4453.45" table:style-name="ce2">
            <text:p>4.45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WALTER DA SILVA COSTA</text:p>
          </table:table-cell>
          <table:table-cell office:value-type="string" table:style-name="ce1">
            <text:p>***8237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89.16" table:style-name="ce2">
            <text:p>5.88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AO DA COSTA ROCHA</text:p>
          </table:table-cell>
          <table:table-cell office:value-type="string" table:style-name="ce1">
            <text:p>***43349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904.12" table:style-name="ce2">
            <text:p>11.90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DOLPHO RODRIGUES</text:p>
          </table:table-cell>
          <table:table-cell office:value-type="string" table:style-name="ce1">
            <text:p>***343597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I DE AGUIAR LENGRUBER</text:p>
          </table:table-cell>
          <table:table-cell office:value-type="string" table:style-name="ce1">
            <text:p>***675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28" table:style-name="ce2">
            <text:p>6.86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DE FATIMA BOAVENTURA</text:p>
          </table:table-cell>
          <table:table-cell office:value-type="string" table:style-name="ce1">
            <text:p>***3665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0.95" table:style-name="ce2">
            <text:p>16.39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ILANO</text:p>
          </table:table-cell>
          <table:table-cell office:value-type="string" table:style-name="ce1">
            <text:p>***7286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037.87" table:style-name="ce2">
            <text:p>12.03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ONTEIRO GUIMARAES MACIEL</text:p>
          </table:table-cell>
          <table:table-cell office:value-type="string" table:style-name="ce1">
            <text:p>***9173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61.83" table:style-name="ce2">
            <text:p>14.86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JOSE LEMOS DE MESQUITA FILHO</text:p>
          </table:table-cell>
          <table:table-cell office:value-type="string" table:style-name="ce1">
            <text:p>***139800**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/c</text:p>
          </table:table-cell>
          <table:table-cell office:value-type="float" office:value="8891.4" table:style-name="ce2">
            <text:p>8.89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MARIO MALVINO MADRID</text:p>
          </table:table-cell>
          <table:table-cell office:value-type="string" table:style-name="ce1">
            <text:p>***5043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3.16" table:style-name="ce2">
            <text:p>17.21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ZACARIAS DE LIMA</text:p>
          </table:table-cell>
          <table:table-cell office:value-type="string" table:style-name="ce1">
            <text:p>***851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2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MANOEL LAURENTINO</text:p>
          </table:table-cell>
          <table:table-cell office:value-type="string" table:style-name="ce1">
            <text:p>***954909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9.38" table:style-name="ce2">
            <text:p>7.35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SALES SOBRINHO</text:p>
          </table:table-cell>
          <table:table-cell office:value-type="string" table:style-name="ce1">
            <text:p>***96770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8.87" table:style-name="ce2">
            <text:p>14.968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SILVA DOS ANJOS</text:p>
          </table:table-cell>
          <table:table-cell office:value-type="string" table:style-name="ce1">
            <text:p>***9050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2.29" table:style-name="ce2">
            <text:p>6.39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MUNDO DA SILVEIRA CARVALHO FILHO</text:p>
          </table:table-cell>
          <table:table-cell office:value-type="string" table:style-name="ce1">
            <text:p>***77010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02.95" table:style-name="ce2">
            <text:p>13.50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LDA NAZARE SILVA PATRICIO</text:p>
          </table:table-cell>
          <table:table-cell office:value-type="string" table:style-name="ce1">
            <text:p>***56649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37.55" table:style-name="ce2">
            <text:p>12.53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PINTO CASTELLETTI</text:p>
          </table:table-cell>
          <table:table-cell office:value-type="string" table:style-name="ce1">
            <text:p>***8772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REZENDE COUTO</text:p>
          </table:table-cell>
          <table:table-cell office:value-type="string" table:style-name="ce1">
            <text:p>***122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7.63" table:style-name="ce2">
            <text:p>7.2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RODRIGUES NASCIMENTO</text:p>
          </table:table-cell>
          <table:table-cell office:value-type="string" table:style-name="ce1">
            <text:p>***0434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ELENA CRESPO GUALDA</text:p>
          </table:table-cell>
          <table:table-cell office:value-type="string" table:style-name="ce1">
            <text:p>***04679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683.279999999999" table:style-name="ce2">
            <text:p>24.683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LUCIA ALVES DE FARIA</text:p>
          </table:table-cell>
          <table:table-cell office:value-type="string" table:style-name="ce1">
            <text:p>***11359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71.01" table:style-name="ce2">
            <text:p>14.67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MARIA SOLHA MONTES FALE</text:p>
          </table:table-cell>
          <table:table-cell office:value-type="string" table:style-name="ce1">
            <text:p>***08204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6309.65" table:style-name="ce2">
            <text:p>16.30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ANAISSI COSTA</text:p>
          </table:table-cell>
          <table:table-cell office:value-type="string" table:style-name="ce1">
            <text:p>***1495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2.48" table:style-name="ce2">
            <text:p>16.86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LOURENCO DA SILVA</text:p>
          </table:table-cell>
          <table:table-cell office:value-type="string" table:style-name="ce1">
            <text:p>***427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LUIS SANTOS MELO</text:p>
          </table:table-cell>
          <table:table-cell office:value-type="string" table:style-name="ce1">
            <text:p>***1836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SIDNEY BRITO DA SILVA</text:p>
          </table:table-cell>
          <table:table-cell office:value-type="string" table:style-name="ce1">
            <text:p>***6488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2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APARECIDO DE VASCONCELOS</text:p>
          </table:table-cell>
          <table:table-cell office:value-type="string" table:style-name="ce1">
            <text:p>***1693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46.37" table:style-name="ce2">
            <text:p>17.24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DA COSTA SILVA</text:p>
          </table:table-cell>
          <table:table-cell office:value-type="string" table:style-name="ce1">
            <text:p>***3432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LUCIO GOUVEIA</text:p>
          </table:table-cell>
          <table:table-cell office:value-type="string" table:style-name="ce1">
            <text:p>***00638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SILVA</text:p>
          </table:table-cell>
          <table:table-cell office:value-type="string" table:style-name="ce1">
            <text:p>***2110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28.33" table:style-name="ce2">
            <text:p>16.02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JANE MARIA CORREIA DE VASCONCELOS</text:p>
          </table:table-cell>
          <table:table-cell office:value-type="string" table:style-name="ce1">
            <text:p>***2485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23.69" table:style-name="ce2">
            <text:p>8.22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I JOSE DOS SANTOS</text:p>
          </table:table-cell>
          <table:table-cell office:value-type="string" table:style-name="ce1">
            <text:p>***74157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49" table:style-name="ce2">
            <text:p>5.807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LDO TENORIO DE MOURA</text:p>
          </table:table-cell>
          <table:table-cell office:value-type="string" table:style-name="ce1">
            <text:p>***0048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3" table:style-name="ce2">
            <text:p>16.24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UD TADEU DE LIMA RAMOS</text:p>
          </table:table-cell>
          <table:table-cell office:value-type="string" table:style-name="ce1">
            <text:p>***7111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37" table:style-name="ce2">
            <text:p>5.54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GOMES MENESCAL</text:p>
          </table:table-cell>
          <table:table-cell office:value-type="string" table:style-name="ce1">
            <text:p>***7935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HENRIQUE PORTELA BRANT</text:p>
          </table:table-cell>
          <table:table-cell office:value-type="string" table:style-name="ce1">
            <text:p>***0969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73.78" table:style-name="ce2">
            <text:p>17.173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LUIZ FREIRE DA SILVA</text:p>
          </table:table-cell>
          <table:table-cell office:value-type="string" table:style-name="ce1">
            <text:p>***46432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DALVO BATISTA DE ARAUJO</text:p>
          </table:table-cell>
          <table:table-cell office:value-type="string" table:style-name="ce1">
            <text:p>***6955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02.53" table:style-name="ce2">
            <text:p>13.00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NALDO JOSE DE FREITAS</text:p>
          </table:table-cell>
          <table:table-cell office:value-type="string" table:style-name="ce1">
            <text:p>***0361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2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ONALDO SILVA DE ALMEIDA</text:p>
          </table:table-cell>
          <table:table-cell office:value-type="string" table:style-name="ce1">
            <text:p>***37301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37.9" table:style-name="ce2">
            <text:p>14.33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ALCIDE CERQUEIRA DA CUNHA MASCARENHAS</text:p>
          </table:table-cell>
          <table:table-cell office:value-type="string" table:style-name="ce1">
            <text:p>***8957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2.51" table:style-name="ce2">
            <text:p>5.46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CACIA SANTOS DA SILVA</text:p>
          </table:table-cell>
          <table:table-cell office:value-type="string" table:style-name="ce1">
            <text:p>***1979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COLARES DANTAS</text:p>
          </table:table-cell>
          <table:table-cell office:value-type="string" table:style-name="ce1">
            <text:p>***5268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0.46" table:style-name="ce2">
            <text:p>6.82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DE AGUIAR FASSANARO</text:p>
          </table:table-cell>
          <table:table-cell office:value-type="string" table:style-name="ce1">
            <text:p>***1044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DO VALE CARIBE</text:p>
          </table:table-cell>
          <table:table-cell office:value-type="string" table:style-name="ce1">
            <text:p>***43267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4.06" table:style-name="ce2">
            <text:p>16.04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FARIAS SANTANA</text:p>
          </table:table-cell>
          <table:table-cell office:value-type="string" table:style-name="ce1">
            <text:p>***9098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8793.5400000000009" table:style-name="ce2">
            <text:p>8.793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GOMES DE OLIVEIRA</text:p>
          </table:table-cell>
          <table:table-cell office:value-type="string" table:style-name="ce1">
            <text:p>***5142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PARAISO AGUIAR</text:p>
          </table:table-cell>
          <table:table-cell office:value-type="string" table:style-name="ce1">
            <text:p>***0588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3.58" table:style-name="ce2">
            <text:p>4.89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PEREIRA</text:p>
          </table:table-cell>
          <table:table-cell office:value-type="string" table:style-name="ce1">
            <text:p>***9646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35" table:style-name="ce2">
            <text:p>15.56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LOPES MENDES GOMES</text:p>
          </table:table-cell>
          <table:table-cell office:value-type="string" table:style-name="ce1">
            <text:p>***5651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MARIA DE ARAUJO</text:p>
          </table:table-cell>
          <table:table-cell office:value-type="string" table:style-name="ce1">
            <text:p>***920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8.99" table:style-name="ce2">
            <text:p>7.19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MARIN</text:p>
          </table:table-cell>
          <table:table-cell office:value-type="string" table:style-name="ce1">
            <text:p>***43643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0.6400000000003" table:style-name="ce2">
            <text:p>4.45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ZELDA BORGES DE AZEVEDO SIMAS</text:p>
          </table:table-cell>
          <table:table-cell office:value-type="string" table:style-name="ce1">
            <text:p>***0638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31.78" table:style-name="ce2">
            <text:p>5.23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ALVES MONTEIRO</text:p>
          </table:table-cell>
          <table:table-cell office:value-type="string" table:style-name="ce1">
            <text:p>***6321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94.13" table:style-name="ce2">
            <text:p>18.89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A CONCEICAO DOS SANTOS</text:p>
          </table:table-cell>
          <table:table-cell office:value-type="string" table:style-name="ce1">
            <text:p>***3931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A ROCHA CORREA</text:p>
          </table:table-cell>
          <table:table-cell office:value-type="string" table:style-name="ce1">
            <text:p>***1231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55" table:style-name="ce2">
            <text:p>7.37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E CARVALHO</text:p>
          </table:table-cell>
          <table:table-cell office:value-type="string" table:style-name="ce1">
            <text:p>***17813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2.48" table:style-name="ce2">
            <text:p>5.65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HUET DE SALVO SOUZA</text:p>
          </table:table-cell>
          <table:table-cell office:value-type="string" table:style-name="ce1">
            <text:p>***2345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32.669999999998" table:style-name="ce2">
            <text:p>16.83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HUGO GONCALVES MARTINS</text:p>
          </table:table-cell>
          <table:table-cell office:value-type="string" table:style-name="ce1">
            <text:p>***6110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8.54" table:style-name="ce2">
            <text:p>6.968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KULIKOSKY</text:p>
          </table:table-cell>
          <table:table-cell office:value-type="string" table:style-name="ce1">
            <text:p>***87849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6.89" table:style-name="ce2">
            <text:p>16.86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OES MOREIRA</text:p>
          </table:table-cell>
          <table:table-cell office:value-type="string" table:style-name="ce1">
            <text:p>***4266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5.34" table:style-name="ce2">
            <text:p>15.76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UIZ CASER</text:p>
          </table:table-cell>
          <table:table-cell office:value-type="string" table:style-name="ce1">
            <text:p>***72579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35.29" table:style-name="ce2">
            <text:p>11.03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UIZ SANTOS VIEIRA</text:p>
          </table:table-cell>
          <table:table-cell office:value-type="string" table:style-name="ce1">
            <text:p>***55222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77.43" table:style-name="ce2">
            <text:p>8.277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ONTEIRO TORGA</text:p>
          </table:table-cell>
          <table:table-cell office:value-type="string" table:style-name="ce1">
            <text:p>***014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0.13" table:style-name="ce2">
            <text:p>5.22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NAZARENO DA SILVA FRANCO</text:p>
          </table:table-cell>
          <table:table-cell office:value-type="string" table:style-name="ce1">
            <text:p>***8405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SERGIO STUDART WIEMER</text:p>
          </table:table-cell>
          <table:table-cell office:value-type="string" table:style-name="ce1">
            <text:p>***96802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16.48" table:style-name="ce2">
            <text:p>13.01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WILSON DE VASCONCELOS RIBEIRO</text:p>
          </table:table-cell>
          <table:table-cell office:value-type="string" table:style-name="ce1">
            <text:p>***08801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VAL BARREIRA PARENTE</text:p>
          </table:table-cell>
          <table:table-cell office:value-type="string" table:style-name="ce1">
            <text:p>***4637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VAL COSTA PONTES</text:p>
          </table:table-cell>
          <table:table-cell office:value-type="string" table:style-name="ce1">
            <text:p>***260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2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LUIZ DE OLIVEIRA</text:p>
          </table:table-cell>
          <table:table-cell office:value-type="string" table:style-name="ce1">
            <text:p>***2805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PINHEIRO DA SILVA</text:p>
          </table:table-cell>
          <table:table-cell office:value-type="string" table:style-name="ce1">
            <text:p>***4036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NEY RITTER MORGADO</text:p>
          </table:table-cell>
          <table:table-cell office:value-type="string" table:style-name="ce1">
            <text:p>***0794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8.23" table:style-name="ce2">
            <text:p>16.0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ALVES DE LIMA</text:p>
          </table:table-cell>
          <table:table-cell office:value-type="string" table:style-name="ce1">
            <text:p>***12477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4.62" table:style-name="ce2">
            <text:p>4.984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MELO</text:p>
          </table:table-cell>
          <table:table-cell office:value-type="string" table:style-name="ce1">
            <text:p>***07426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9.7" table:style-name="ce2">
            <text:p>15.63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SEGAL PEREIRA DE ARAUJO</text:p>
          </table:table-cell>
          <table:table-cell office:value-type="string" table:style-name="ce1">
            <text:p>***6932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04.5" table:style-name="ce2">
            <text:p>15.20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IDA MENDES DA SILVA</text:p>
          </table:table-cell>
          <table:table-cell office:value-type="string" table:style-name="ce1">
            <text:p>***902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3.61" table:style-name="ce2">
            <text:p>7.51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EL PIO DE ABREU</text:p>
          </table:table-cell>
          <table:table-cell office:value-type="string" table:style-name="ce1">
            <text:p>***7667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0.74" table:style-name="ce2">
            <text:p>4.73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ILDA GOMES GONCALVES</text:p>
          </table:table-cell>
          <table:table-cell office:value-type="string" table:style-name="ce1">
            <text:p>***9918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520.53" table:style-name="ce2">
            <text:p>6.52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ULO MARIO GRODZKI</text:p>
          </table:table-cell>
          <table:table-cell office:value-type="string" table:style-name="ce1">
            <text:p>***720009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3.82" table:style-name="ce2">
            <text:p>15.90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BARBOSA SANTOS</text:p>
          </table:table-cell>
          <table:table-cell office:value-type="string" table:style-name="ce1">
            <text:p>***29625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7" table:style-name="ce2">
            <text:p>7.61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JOSE RODRIGUES DA SILVA</text:p>
          </table:table-cell>
          <table:table-cell office:value-type="string" table:style-name="ce1">
            <text:p>***4505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58.32" table:style-name="ce2">
            <text:p>16.05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NOLETO AQUINO</text:p>
          </table:table-cell>
          <table:table-cell office:value-type="string" table:style-name="ce1">
            <text:p>***0367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933.66" table:style-name="ce2">
            <text:p>19.93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N ALVES DE SOUSA</text:p>
          </table:table-cell>
          <table:table-cell office:value-type="string" table:style-name="ce1">
            <text:p>***2729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OSEVELT DE LIMA</text:p>
          </table:table-cell>
          <table:table-cell office:value-type="string" table:style-name="ce1">
            <text:p>***3252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HELENA ZAGO LOES</text:p>
          </table:table-cell>
          <table:table-cell office:value-type="string" table:style-name="ce1">
            <text:p>***90821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4.64" table:style-name="ce2">
            <text:p>16.16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HULDA RUDOLF</text:p>
          </table:table-cell>
          <table:table-cell office:value-type="string" table:style-name="ce1">
            <text:p>***0352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965.84" table:style-name="ce2">
            <text:p>3.9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ALVES DE ALMEIDA</text:p>
          </table:table-cell>
          <table:table-cell office:value-type="string" table:style-name="ce1">
            <text:p>***84164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4.2700000000004" table:style-name="ce2">
            <text:p>4.54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CHAVES DE SOUZA</text:p>
          </table:table-cell>
          <table:table-cell office:value-type="string" table:style-name="ce1">
            <text:p>***3485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0.42" table:style-name="ce2">
            <text:p>15.46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CORDEIRO WEKID CASTELLO BRANCO</text:p>
          </table:table-cell>
          <table:table-cell office:value-type="string" table:style-name="ce1">
            <text:p>***5399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2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DA SILVA GUIDAO</text:p>
          </table:table-cell>
          <table:table-cell office:value-type="string" table:style-name="ce1">
            <text:p>***4944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76" table:style-name="ce2">
            <text:p>4.58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DA SILVEIRA</text:p>
          </table:table-cell>
          <table:table-cell office:value-type="string" table:style-name="ce1">
            <text:p>***2248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FEITOSA PRADO</text:p>
          </table:table-cell>
          <table:table-cell office:value-type="string" table:style-name="ce1">
            <text:p>***91671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86.89" table:style-name="ce2">
            <text:p>11.38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MELO ANGELIM</text:p>
          </table:table-cell>
          <table:table-cell office:value-type="string" table:style-name="ce1">
            <text:p>***3669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1.84" table:style-name="ce2">
            <text:p>6.41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RODRIGUES DOS SANTOS</text:p>
          </table:table-cell>
          <table:table-cell office:value-type="string" table:style-name="ce1">
            <text:p>***1114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SILVA DE AMORIM</text:p>
          </table:table-cell>
          <table:table-cell office:value-type="string" table:style-name="ce1">
            <text:p>***9782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51.36" table:style-name="ce2">
            <text:p>2.55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AIDE MACIEL DE FREITAS</text:p>
          </table:table-cell>
          <table:table-cell office:value-type="string" table:style-name="ce1">
            <text:p>***3100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7.63" table:style-name="ce2">
            <text:p>7.60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A REIS SOARES DA SILVA</text:p>
          </table:table-cell>
          <table:table-cell office:value-type="string" table:style-name="ce1">
            <text:p>***9360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7.42" table:style-name="ce2">
            <text:p>13.72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A RODRIGUES GONCALVES</text:p>
          </table:table-cell>
          <table:table-cell office:value-type="string" table:style-name="ce1">
            <text:p>***036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DA DA SILVA</text:p>
          </table:table-cell>
          <table:table-cell office:value-type="string" table:style-name="ce1">
            <text:p>***77014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3.45" table:style-name="ce2">
            <text:p>16.01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VO ALVES DE FREITAS</text:p>
          </table:table-cell>
          <table:table-cell office:value-type="string" table:style-name="ce1">
            <text:p>***2185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63.7" table:style-name="ce2">
            <text:p>3.76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Y SILVA QUADROS DA SILVA</text:p>
          </table:table-cell>
          <table:table-cell office:value-type="string" table:style-name="ce1">
            <text:p>***5547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5.69" table:style-name="ce2">
            <text:p>8.23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A APARECIDA FLORIANO FONTENELE</text:p>
          </table:table-cell>
          <table:table-cell office:value-type="string" table:style-name="ce1">
            <text:p>***640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6.66" table:style-name="ce2">
            <text:p>7.736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A SANTOS SEMBLANO</text:p>
          </table:table-cell>
          <table:table-cell office:value-type="string" table:style-name="ce1">
            <text:p>***025837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86.97" table:style-name="ce2">
            <text:p>11.68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E MERY BUZZI</text:p>
          </table:table-cell>
          <table:table-cell office:value-type="string" table:style-name="ce1">
            <text:p>***09062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GONCALVES DE MORAES</text:p>
          </table:table-cell>
          <table:table-cell office:value-type="string" table:style-name="ce1">
            <text:p>***126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CEDO LOPES</text:p>
          </table:table-cell>
          <table:table-cell office:value-type="string" table:style-name="ce1">
            <text:p>***749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4.47" table:style-name="ce2">
            <text:p>7.484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RILDA CLEMENTE POVOA</text:p>
          </table:table-cell>
          <table:table-cell office:value-type="string" table:style-name="ce1">
            <text:p>***1747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3.93" table:style-name="ce2">
            <text:p>16.28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TTOS DA SILVA</text:p>
          </table:table-cell>
          <table:table-cell office:value-type="string" table:style-name="ce1">
            <text:p>***6399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ROSA CARDOSO TEIXEIRA</text:p>
          </table:table-cell>
          <table:table-cell office:value-type="string" table:style-name="ce1">
            <text:p>***7935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8.04" table:style-name="ce2">
            <text:p>15.238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A MARIA DE CARVALHO</text:p>
          </table:table-cell>
          <table:table-cell office:value-type="string" table:style-name="ce1">
            <text:p>***884278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59.31" table:style-name="ce2">
            <text:p>10.65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A MARIA DE SOUZA FERREIRA</text:p>
          </table:table-cell>
          <table:table-cell office:value-type="string" table:style-name="ce1">
            <text:p>***5815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57.16" table:style-name="ce2">
            <text:p>16.75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 MARY CERUTTI TRINDADE</text:p>
          </table:table-cell>
          <table:table-cell office:value-type="string" table:style-name="ce1">
            <text:p>***725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643.73" table:style-name="ce2">
            <text:p>5.643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 MYRIAN ALVES FERREIRA</text:p>
          </table:table-cell>
          <table:table-cell office:value-type="string" table:style-name="ce1">
            <text:p>***2645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2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ANA DUARTE TREIN</text:p>
          </table:table-cell>
          <table:table-cell office:value-type="string" table:style-name="ce1">
            <text:p>***749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9613.7000000000007" table:style-name="ce2">
            <text:p>9.61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ANE CASTELO BRANCO MATUTINO GOMES</text:p>
          </table:table-cell>
          <table:table-cell office:value-type="string" table:style-name="ce1">
            <text:p>***7649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225.36" table:style-name="ce2">
            <text:p>18.2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MARY MARQUES MOREIRA</text:p>
          </table:table-cell>
          <table:table-cell office:value-type="string" table:style-name="ce1">
            <text:p>***2126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2.62" table:style-name="ce2">
            <text:p>6.90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MERY BARCELLOS TERRA</text:p>
          </table:table-cell>
          <table:table-cell office:value-type="string" table:style-name="ce1">
            <text:p>***32355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56.57" table:style-name="ce2">
            <text:p>16.65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NILDE MARIA LIMA</text:p>
          </table:table-cell>
          <table:table-cell office:value-type="string" table:style-name="ce1">
            <text:p>***802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AINE APARECIDA BARREIRA GONCALVES</text:p>
          </table:table-cell>
          <table:table-cell office:value-type="string" table:style-name="ce1">
            <text:p>***0139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15.3" table:style-name="ce2">
            <text:p>13.715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DA PIRES DE SOUZA MARQUES</text:p>
          </table:table-cell>
          <table:table-cell office:value-type="string" table:style-name="ce1">
            <text:p>***4722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44.95" table:style-name="ce2">
            <text:p>3.14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ENE SARDA RABELO</text:p>
          </table:table-cell>
          <table:table-cell office:value-type="string" table:style-name="ce1">
            <text:p>***8776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MARY FERREIRA DE CASTRO</text:p>
          </table:table-cell>
          <table:table-cell office:value-type="string" table:style-name="ce1">
            <text:p>***5978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4.35" table:style-name="ce2">
            <text:p>15.284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MEIRE COSTA RODRIGUES</text:p>
          </table:table-cell>
          <table:table-cell office:value-type="string" table:style-name="ce1">
            <text:p>***06892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2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SINI DE MATOS ESMERALDO</text:p>
          </table:table-cell>
          <table:table-cell office:value-type="string" table:style-name="ce1">
            <text:p>***1029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57.23" table:style-name="ce2">
            <text:p>16.5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ANGELA SA DE OLIVEIRA FELIX</text:p>
          </table:table-cell>
          <table:table-cell office:value-type="string" table:style-name="ce1">
            <text:p>***4888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ENI DOS SANTOS FERREIRA</text:p>
          </table:table-cell>
          <table:table-cell office:value-type="string" table:style-name="ce1">
            <text:p>***5259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0.29" table:style-name="ce2">
            <text:p>16.41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ILDO PEREIRA DA CUNHA</text:p>
          </table:table-cell>
          <table:table-cell office:value-type="string" table:style-name="ce1">
            <text:p>***75498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20.240000000002" table:style-name="ce2">
            <text:p>17.32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M ALVES</text:p>
          </table:table-cell>
          <table:table-cell office:value-type="string" table:style-name="ce1">
            <text:p>***5922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92.43" table:style-name="ce2">
            <text:p>13.2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M CESAR CAVALCANTE LEITAO</text:p>
          </table:table-cell>
          <table:table-cell office:value-type="string" table:style-name="ce1">
            <text:p>***0219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2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BATISTA DOS SANTOS</text:p>
          </table:table-cell>
          <table:table-cell office:value-type="string" table:style-name="ce1">
            <text:p>***0173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DA ROCHA PORTAL</text:p>
          </table:table-cell>
          <table:table-cell office:value-type="string" table:style-name="ce1">
            <text:p>***5853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23.18" table:style-name="ce2">
            <text:p>17.12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LUIS DOS SANTOS</text:p>
          </table:table-cell>
          <table:table-cell office:value-type="string" table:style-name="ce1">
            <text:p>***0200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PEREIRA DA SILVA</text:p>
          </table:table-cell>
          <table:table-cell office:value-type="string" table:style-name="ce1">
            <text:p>***74540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4.79" table:style-name="ce2">
            <text:p>14.914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RAMOS MENDONCA</text:p>
          </table:table-cell>
          <table:table-cell office:value-type="string" table:style-name="ce1">
            <text:p>***56671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2.21" table:style-name="ce2">
            <text:p>15.77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RUFINO DOS SANTOS FILHO</text:p>
          </table:table-cell>
          <table:table-cell office:value-type="string" table:style-name="ce1">
            <text:p>***7658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3.09" table:style-name="ce2">
            <text:p>7.063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TADEU RODRIGUES LIMA</text:p>
          </table:table-cell>
          <table:table-cell office:value-type="string" table:style-name="ce1">
            <text:p>***74308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7" table:style-name="ce2">
            <text:p>7.23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WAL FERREIRA DE FREITAS</text:p>
          </table:table-cell>
          <table:table-cell office:value-type="string" table:style-name="ce1">
            <text:p>***5734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14.41" table:style-name="ce2">
            <text:p>12.61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IO RODARTE</text:p>
          </table:table-cell>
          <table:table-cell office:value-type="string" table:style-name="ce1">
            <text:p>***73643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9047.67" table:style-name="ce2">
            <text:p>9.047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 RABELO DA SILVA</text:p>
          </table:table-cell>
          <table:table-cell office:value-type="string" table:style-name="ce1">
            <text:p>***4184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74.2" table:style-name="ce2">
            <text:p>10.57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MAR BERNARDO DA SILVA</text:p>
          </table:table-cell>
          <table:table-cell office:value-type="string" table:style-name="ce1">
            <text:p>***1901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2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CURSINA DA PURIFICACAO</text:p>
          </table:table-cell>
          <table:table-cell office:value-type="string" table:style-name="ce1">
            <text:p>***581745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45.3900000000003" table:style-name="ce2">
            <text:p>4.44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SAMPAIO MOREIRA MATOS</text:p>
          </table:table-cell>
          <table:table-cell office:value-type="string" table:style-name="ce1">
            <text:p>***44402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66.93" table:style-name="ce2">
            <text:p>3.66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ALVES</text:p>
          </table:table-cell>
          <table:table-cell office:value-type="string" table:style-name="ce1">
            <text:p>***61758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21014.49" table:style-name="ce2">
            <text:p>21.01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CUNHA VIDAL</text:p>
          </table:table-cell>
          <table:table-cell office:value-type="string" table:style-name="ce1">
            <text:p>***4934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92" table:style-name="ce2">
            <text:p>7.46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PEREIRA DA SILVA</text:p>
          </table:table-cell>
          <table:table-cell office:value-type="string" table:style-name="ce1">
            <text:p>***291097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3.1" table:style-name="ce2">
            <text:p>6.85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EDSON DOS SANTOS NEVES</text:p>
          </table:table-cell>
          <table:table-cell office:value-type="string" table:style-name="ce1">
            <text:p>***255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LUIZ DOS SANTOS TEIXEIRA</text:p>
          </table:table-cell>
          <table:table-cell office:value-type="string" table:style-name="ce1">
            <text:p>***9449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2.82" table:style-name="ce2">
            <text:p>6.4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BINO FRANCISCO CONCEICAO NETO</text:p>
          </table:table-cell>
          <table:table-cell office:value-type="string" table:style-name="ce1">
            <text:p>***5518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40.98" table:style-name="ce2">
            <text:p>8.54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STIANO MARQUES DOS SANTOS</text:p>
          </table:table-cell>
          <table:table-cell office:value-type="string" table:style-name="ce1">
            <text:p>***3583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7.25" table:style-name="ce2">
            <text:p>16.78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STIANO PEREIRA DOS SANTOS</text:p>
          </table:table-cell>
          <table:table-cell office:value-type="string" table:style-name="ce1">
            <text:p>***0197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7.0600000000004" table:style-name="ce2">
            <text:p>4.687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ASSUNCAO DO PRADO</text:p>
          </table:table-cell>
          <table:table-cell office:value-type="string" table:style-name="ce1">
            <text:p>***1071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DAS NEVES LEAL</text:p>
          </table:table-cell>
          <table:table-cell office:value-type="string" table:style-name="ce1">
            <text:p>***846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FRANCISCO DE OLIVEIRA</text:p>
          </table:table-cell>
          <table:table-cell office:value-type="string" table:style-name="ce1">
            <text:p>***10836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6.1" table:style-name="ce2">
            <text:p>6.88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MOURA DA SILVA</text:p>
          </table:table-cell>
          <table:table-cell office:value-type="string" table:style-name="ce1">
            <text:p>***212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03" table:style-name="ce2">
            <text:p>6.67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NELIO BEZERRA</text:p>
          </table:table-cell>
          <table:table-cell office:value-type="string" table:style-name="ce1">
            <text:p>***4057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97.12" table:style-name="ce2">
            <text:p>16.89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OVALDO GONCALVES DE MOURA</text:p>
          </table:table-cell>
          <table:table-cell office:value-type="string" table:style-name="ce1">
            <text:p>***1703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51.3" table:style-name="ce2">
            <text:p>15.45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AMORIM ANTUNES</text:p>
          </table:table-cell>
          <table:table-cell office:value-type="string" table:style-name="ce1">
            <text:p>***667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1.31" table:style-name="ce2">
            <text:p>6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ELI LUCIANO</text:p>
          </table:table-cell>
          <table:table-cell office:value-type="string" table:style-name="ce1">
            <text:p>***9752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8.67" table:style-name="ce2">
            <text:p>7.56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LUCIA LOPES PELLACANI</text:p>
          </table:table-cell>
          <table:table-cell office:value-type="string" table:style-name="ce1">
            <text:p>***5463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4.37" table:style-name="ce2">
            <text:p>4.88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A FERREIRA BARBOSA</text:p>
          </table:table-cell>
          <table:table-cell office:value-type="string" table:style-name="ce1">
            <text:p>***8581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089.41" table:style-name="ce2">
            <text:p>6.089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ALDRIGHI</text:p>
          </table:table-cell>
          <table:table-cell office:value-type="string" table:style-name="ce1">
            <text:p>***9297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CASTRO DOS SANTOS</text:p>
          </table:table-cell>
          <table:table-cell office:value-type="string" table:style-name="ce1">
            <text:p>***51630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2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CRUZ BRAGA</text:p>
          </table:table-cell>
          <table:table-cell office:value-type="string" table:style-name="ce1">
            <text:p>***4601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8.07" table:style-name="ce2">
            <text:p>5.11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DE ALVARENGA</text:p>
          </table:table-cell>
          <table:table-cell office:value-type="string" table:style-name="ce1">
            <text:p>***4755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2.36" table:style-name="ce2">
            <text:p>15.57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GUEIROS SILVA DE CARVALHO</text:p>
          </table:table-cell>
          <table:table-cell office:value-type="string" table:style-name="ce1">
            <text:p>***3088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8.810000000001" table:style-name="ce2">
            <text:p>16.53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LUNA PIMENTEL DOS SANTOS</text:p>
          </table:table-cell>
          <table:table-cell office:value-type="string" table:style-name="ce1">
            <text:p>***1150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57.74" table:style-name="ce2">
            <text:p>5.15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FERREIRA DA SILVA</text:p>
          </table:table-cell>
          <table:table-cell office:value-type="string" table:style-name="ce1">
            <text:p>***211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8.82" table:style-name="ce2">
            <text:p>6.228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RODRIGUES KLOSOVSKI</text:p>
          </table:table-cell>
          <table:table-cell office:value-type="string" table:style-name="ce1">
            <text:p>***6428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77.99" table:style-name="ce2">
            <text:p>13.37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YUMIKO CHINEM ALVES</text:p>
          </table:table-cell>
          <table:table-cell office:value-type="string" table:style-name="ce1">
            <text:p>***3850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87.99" table:style-name="ce2">
            <text:p>14.6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FERREIRA DE JESUS</text:p>
          </table:table-cell>
          <table:table-cell office:value-type="string" table:style-name="ce1">
            <text:p>***637366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ULINO BORGES PEREIRA</text:p>
          </table:table-cell>
          <table:table-cell office:value-type="string" table:style-name="ce1">
            <text:p>***50152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3378.78" table:style-name="ce2">
            <text:p>3.37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HELIANE AZEVEDO DE CASTRO</text:p>
          </table:table-cell>
          <table:table-cell office:value-type="string" table:style-name="ce1">
            <text:p>***56229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56.540000000001" table:style-name="ce2">
            <text:p>10.15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URNINA FERREIRA DE MELO</text:p>
          </table:table-cell>
          <table:table-cell office:value-type="string" table:style-name="ce1">
            <text:p>***6865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34.94" table:style-name="ce2">
            <text:p>12.334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URNINO JOSE DE MOURA NETO</text:p>
          </table:table-cell>
          <table:table-cell office:value-type="string" table:style-name="ce1">
            <text:p>***5971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1.31" table:style-name="ce2">
            <text:p>15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EREZINO BARBOSA SCHERER</text:p>
          </table:table-cell>
          <table:table-cell office:value-type="string" table:style-name="ce1">
            <text:p>***592630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31.15" table:style-name="ce2">
            <text:p>3.63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DIAS FERNANDES</text:p>
          </table:table-cell>
          <table:table-cell office:value-type="string" table:style-name="ce1">
            <text:p>***7504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32.09" table:style-name="ce2">
            <text:p>2.5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DOS REIS XAVIER</text:p>
          </table:table-cell>
          <table:table-cell office:value-type="string" table:style-name="ce1">
            <text:p>***14103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2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MACHADO DA SILVA SANTOS</text:p>
          </table:table-cell>
          <table:table-cell office:value-type="string" table:style-name="ce1">
            <text:p>***1182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ANDRE</text:p>
          </table:table-cell>
          <table:table-cell office:value-type="string" table:style-name="ce1">
            <text:p>***2513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ANTONIO DE OLIVEIRA</text:p>
          </table:table-cell>
          <table:table-cell office:value-type="string" table:style-name="ce1">
            <text:p>***8748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8.19" table:style-name="ce2">
            <text:p>15.08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BENICIO GOMES</text:p>
          </table:table-cell>
          <table:table-cell office:value-type="string" table:style-name="ce1">
            <text:p>***5173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CUSTODIO PIRES</text:p>
          </table:table-cell>
          <table:table-cell office:value-type="string" table:style-name="ce1">
            <text:p>***0442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4.73" table:style-name="ce2">
            <text:p>16.62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DE SOUZA CARDOSO</text:p>
          </table:table-cell>
          <table:table-cell office:value-type="string" table:style-name="ce1">
            <text:p>***18420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2564.4899999999998" table:style-name="ce2">
            <text:p>2.56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FERNANDES DE SOUZA</text:p>
          </table:table-cell>
          <table:table-cell office:value-type="string" table:style-name="ce1">
            <text:p>***7009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FERREIRA CANAVARRO FILHO</text:p>
          </table:table-cell>
          <table:table-cell office:value-type="string" table:style-name="ce1">
            <text:p>***45548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1.68" table:style-name="ce2">
            <text:p>16.041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ARCIA</text:p>
          </table:table-cell>
          <table:table-cell office:value-type="string" table:style-name="ce1">
            <text:p>***76609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47.650000000001" table:style-name="ce2">
            <text:p>17.34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OMES DA COSTA</text:p>
          </table:table-cell>
          <table:table-cell office:value-type="string" table:style-name="ce1">
            <text:p>***620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OMES DE ANDRADE SOUZA</text:p>
          </table:table-cell>
          <table:table-cell office:value-type="string" table:style-name="ce1">
            <text:p>***8843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7.05" table:style-name="ce2">
            <text:p>7.627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KENGEN</text:p>
          </table:table-cell>
          <table:table-cell office:value-type="string" table:style-name="ce1">
            <text:p>***40627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0.759999999998" table:style-name="ce2">
            <text:p>16.390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LIMA DE SOUZA</text:p>
          </table:table-cell>
          <table:table-cell office:value-type="string" table:style-name="ce1">
            <text:p>***565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6.99" table:style-name="ce2">
            <text:p>7.55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MOREIRA CHUENG</text:p>
          </table:table-cell>
          <table:table-cell office:value-type="string" table:style-name="ce1">
            <text:p>***183127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27.4" table:style-name="ce2">
            <text:p>14.427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DE ABREU</text:p>
          </table:table-cell>
          <table:table-cell office:value-type="string" table:style-name="ce1">
            <text:p>***7016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2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DE SOUZA</text:p>
          </table:table-cell>
          <table:table-cell office:value-type="string" table:style-name="ce1">
            <text:p>***376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2.92" table:style-name="ce2">
            <text:p>7.18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FILHO</text:p>
          </table:table-cell>
          <table:table-cell office:value-type="string" table:style-name="ce1">
            <text:p>***71723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831.71" table:style-name="ce2">
            <text:p>4.83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QUEIROZ COUTO</text:p>
          </table:table-cell>
          <table:table-cell office:value-type="string" table:style-name="ce1">
            <text:p>***03978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RODRIGUES DE ARAUJO</text:p>
          </table:table-cell>
          <table:table-cell office:value-type="string" table:style-name="ce1">
            <text:p>***0765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04.98" table:style-name="ce2">
            <text:p>7.80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RODRIGUES MARTINS</text:p>
          </table:table-cell>
          <table:table-cell office:value-type="string" table:style-name="ce1">
            <text:p>***34988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2.18" table:style-name="ce2">
            <text:p>15.41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SALDANHA NETO</text:p>
          </table:table-cell>
          <table:table-cell office:value-type="string" table:style-name="ce1">
            <text:p>***3044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086.48" table:style-name="ce2">
            <text:p>19.08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BE LINS ALVARES</text:p>
          </table:table-cell>
          <table:table-cell office:value-type="string" table:style-name="ce1">
            <text:p>***71332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52.77" table:style-name="ce2">
            <text:p>13.35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BARA MELGACO</text:p>
          </table:table-cell>
          <table:table-cell office:value-type="string" table:style-name="ce1">
            <text:p>***30469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34.65" table:style-name="ce2">
            <text:p>14.034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EUSTAQUIA SILVA CRUZ</text:p>
          </table:table-cell>
          <table:table-cell office:value-type="string" table:style-name="ce1">
            <text:p>***67486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PAGANINI</text:p>
          </table:table-cell>
          <table:table-cell office:value-type="string" table:style-name="ce1">
            <text:p>***207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SUELY GRACIANO DE SOUZA</text:p>
          </table:table-cell>
          <table:table-cell office:value-type="string" table:style-name="ce1">
            <text:p>***8074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VIANO ANTONIO MASSARENTE</text:p>
          </table:table-cell>
          <table:table-cell office:value-type="string" table:style-name="ce1">
            <text:p>***64580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39.3799999999992" table:style-name="ce2">
            <text:p>8.43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ARRAES MONTEIRO</text:p>
          </table:table-cell>
          <table:table-cell office:value-type="string" table:style-name="ce1">
            <text:p>***3514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28.48" table:style-name="ce2">
            <text:p>16.528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DOS PASSOS LYRA</text:p>
          </table:table-cell>
          <table:table-cell office:value-type="string" table:style-name="ce1">
            <text:p>***596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JOSE CAMPOS DE OLIVA</text:p>
          </table:table-cell>
          <table:table-cell office:value-type="string" table:style-name="ce1">
            <text:p>***59864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9.27" table:style-name="ce2">
            <text:p>15.18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Z DA ROCHA MORENO</text:p>
          </table:table-cell>
          <table:table-cell office:value-type="string" table:style-name="ce1">
            <text:p>***1665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8.23" table:style-name="ce2">
            <text:p>16.2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Z DE OLIVEIRA JORGE</text:p>
          </table:table-cell>
          <table:table-cell office:value-type="string" table:style-name="ce1">
            <text:p>***89446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76" table:style-name="ce2">
            <text:p>8.5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MURILO FERNANDES MUNHOZ FONTANA</text:p>
          </table:table-cell>
          <table:table-cell office:value-type="string" table:style-name="ce1">
            <text:p>***41613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8.27" table:style-name="ce2">
            <text:p>7.64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NERI DA MATA</text:p>
          </table:table-cell>
          <table:table-cell office:value-type="string" table:style-name="ce1">
            <text:p>***42255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90.55" table:style-name="ce2">
            <text:p>17.490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OBERTO ALVES BATISTA</text:p>
          </table:table-cell>
          <table:table-cell office:value-type="string" table:style-name="ce1">
            <text:p>***7231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OBERTO XAVIER</text:p>
          </table:table-cell>
          <table:table-cell office:value-type="string" table:style-name="ce1">
            <text:p>***1689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77" table:style-name="ce2">
            <text:p>16.59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ANTONIO MARTINS</text:p>
          </table:table-cell>
          <table:table-cell office:value-type="string" table:style-name="ce1">
            <text:p>***4735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50.5" table:style-name="ce2">
            <text:p>5.75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BORGES DE ASSIS</text:p>
          </table:table-cell>
          <table:table-cell office:value-type="string" table:style-name="ce1">
            <text:p>***1795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CAETANO DA SILVA</text:p>
          </table:table-cell>
          <table:table-cell office:value-type="string" table:style-name="ce1">
            <text:p>***3586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CAMILO DA COSTA</text:p>
          </table:table-cell>
          <table:table-cell office:value-type="string" table:style-name="ce1">
            <text:p>***787004**</text:p>
          </table:table-cell>
          <table:table-cell office:value-type="string" table:style-name="ce1">
            <text:p>AG TELEC E ELETRIC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94" table:style-name="ce2">
            <text:p>6.28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DARIO FRANCO DE OLIVEIRA</text:p>
          </table:table-cell>
          <table:table-cell office:value-type="string" table:style-name="ce1">
            <text:p>***1842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00.52" table:style-name="ce2">
            <text:p>9.30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FERREIRA GOMES</text:p>
          </table:table-cell>
          <table:table-cell office:value-type="string" table:style-name="ce1">
            <text:p>***979054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07.4599999999991" table:style-name="ce2">
            <text:p>8.80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GOMES MARINHO</text:p>
          </table:table-cell>
          <table:table-cell office:value-type="string" table:style-name="ce1">
            <text:p>***56387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3.87" table:style-name="ce2">
            <text:p>7.38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JOAQUIM SOARES</text:p>
          </table:table-cell>
          <table:table-cell office:value-type="string" table:style-name="ce1">
            <text:p>***44125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7.15" table:style-name="ce2">
            <text:p>8.23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MARCELINO DA SILVA</text:p>
          </table:table-cell>
          <table:table-cell office:value-type="string" table:style-name="ce1">
            <text:p>***818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8.71" table:style-name="ce2">
            <text:p>7.48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ILA ABRAHAO MARQUES</text:p>
          </table:table-cell>
          <table:table-cell office:value-type="string" table:style-name="ce1">
            <text:p>***87607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757.669999999998" table:style-name="ce2">
            <text:p>18.757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ILA RODRIGUES DA SILVA OLIVEIRA</text:p>
          </table:table-cell>
          <table:table-cell office:value-type="string" table:style-name="ce1">
            <text:p>***65548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YLA MARIA CARVALHO DA SILVA</text:p>
          </table:table-cell>
          <table:table-cell office:value-type="string" table:style-name="ce1">
            <text:p>***62566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67.36" table:style-name="ce2">
            <text:p>14.66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YLA TAVARES SARMENTO DA ROCHA</text:p>
          </table:table-cell>
          <table:table-cell office:value-type="string" table:style-name="ce1">
            <text:p>***8471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2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GEO DOI</text:p>
          </table:table-cell>
          <table:table-cell office:value-type="string" table:style-name="ce1">
            <text:p>***168563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262.06" table:style-name="ce2">
            <text:p>21.262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GUECO EIAMA</text:p>
          </table:table-cell>
          <table:table-cell office:value-type="string" table:style-name="ce1">
            <text:p>***239398**</text:p>
          </table:table-cell>
          <table:table-cell office:value-type="string" table:style-name="ce1">
            <text:p>TECNICO NUTRI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52" table:style-name="ce2">
            <text:p>5.39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DO NASCIMENTO BARBOSA</text:p>
          </table:table-cell>
          <table:table-cell office:value-type="string" table:style-name="ce1">
            <text:p>***1966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2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TERESA DOS SANTOS ROCHA</text:p>
          </table:table-cell>
          <table:table-cell office:value-type="string" table:style-name="ce1">
            <text:p>***947410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846.09" table:style-name="ce2">
            <text:p>5.84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I AQUINO DIAS</text:p>
          </table:table-cell>
          <table:table-cell office:value-type="string" table:style-name="ce1">
            <text:p>***690620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3.86" table:style-name="ce2">
            <text:p>6.59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CARLOS SABBAG</text:p>
          </table:table-cell>
          <table:table-cell office:value-type="string" table:style-name="ce1">
            <text:p>***4339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38.93" table:style-name="ce2">
            <text:p>17.43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LUIS DE CARVALHO</text:p>
          </table:table-cell>
          <table:table-cell office:value-type="string" table:style-name="ce1">
            <text:p>***5523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YPIRANGA DE ARAUJO</text:p>
          </table:table-cell>
          <table:table-cell office:value-type="string" table:style-name="ce1">
            <text:p>***0093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IR CARVALHO MORAIS</text:p>
          </table:table-cell>
          <table:table-cell office:value-type="string" table:style-name="ce1">
            <text:p>***8635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5.85" table:style-name="ce2">
            <text:p>16.11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 MORAES BERBET</text:p>
          </table:table-cell>
          <table:table-cell office:value-type="string" table:style-name="ce1">
            <text:p>***5778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HOFFMANN</text:p>
          </table:table-cell>
          <table:table-cell office:value-type="string" table:style-name="ce1">
            <text:p>***8816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14.05" table:style-name="ce2">
            <text:p>4.414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MARIA SALES DE LIMA</text:p>
          </table:table-cell>
          <table:table-cell office:value-type="string" table:style-name="ce1">
            <text:p>***55743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21014.49" table:style-name="ce2">
            <text:p>21.01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DOS SANTOS CARMO</text:p>
          </table:table-cell>
          <table:table-cell office:value-type="string" table:style-name="ce1">
            <text:p>***88639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2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MEDEIROS GONSALVES</text:p>
          </table:table-cell>
          <table:table-cell office:value-type="string" table:style-name="ce1">
            <text:p>***394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92.64" table:style-name="ce2">
            <text:p>15.3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REGINA DA SILVA</text:p>
          </table:table-cell>
          <table:table-cell office:value-type="string" table:style-name="ce1">
            <text:p>***7445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0.31" table:style-name="ce2">
            <text:p>15.79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SANTOS ALVES</text:p>
          </table:table-cell>
          <table:table-cell office:value-type="string" table:style-name="ce1">
            <text:p>***718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O AZARIAS ALVES</text:p>
          </table:table-cell>
          <table:table-cell office:value-type="string" table:style-name="ce1">
            <text:p>***82746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DE OLIVEIRA</text:p>
          </table:table-cell>
          <table:table-cell office:value-type="string" table:style-name="ce1">
            <text:p>***1371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1.76" table:style-name="ce2">
            <text:p>15.211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SILVA QUEIROZ</text:p>
          </table:table-cell>
          <table:table-cell office:value-type="string" table:style-name="ce1">
            <text:p>***790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5.05" table:style-name="ce2">
            <text:p>7.63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NO EBER DA SILVA BATISTA</text:p>
          </table:table-cell>
          <table:table-cell office:value-type="string" table:style-name="ce1">
            <text:p>***2326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2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ALBERTO FANEZE</text:p>
          </table:table-cell>
          <table:table-cell office:value-type="string" table:style-name="ce1">
            <text:p>***85132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6.32" table:style-name="ce2">
            <text:p>16.14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CELESTINO LIMA SANTOS</text:p>
          </table:table-cell>
          <table:table-cell office:value-type="string" table:style-name="ce1">
            <text:p>***0693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FEITOSA PESSOA DE CARVALHO</text:p>
          </table:table-cell>
          <table:table-cell office:value-type="string" table:style-name="ce1">
            <text:p>***9126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70.32" table:style-name="ce2">
            <text:p>14.87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LUIZ DE OLIVEIRA PINTO</text:p>
          </table:table-cell>
          <table:table-cell office:value-type="string" table:style-name="ce1">
            <text:p>***4793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DE CARVALHO MARTINS</text:p>
          </table:table-cell>
          <table:table-cell office:value-type="string" table:style-name="ce1">
            <text:p>***8680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07" table:style-name="ce2">
            <text:p>15.564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DE SOUZA CAMPOS</text:p>
          </table:table-cell>
          <table:table-cell office:value-type="string" table:style-name="ce1">
            <text:p>***18881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5" table:style-name="ce2">
            <text:p>16.04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AFONSO DE OLIVEIRA</text:p>
          </table:table-cell>
          <table:table-cell office:value-type="string" table:style-name="ce1">
            <text:p>***327626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55.05" table:style-name="ce2">
            <text:p>7.95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LOPES</text:p>
          </table:table-cell>
          <table:table-cell office:value-type="string" table:style-name="ce1">
            <text:p>***6726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MARTINS DE SOUZA FILHO</text:p>
          </table:table-cell>
          <table:table-cell office:value-type="string" table:style-name="ce1">
            <text:p>***80583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DO GONCALVES DE MOURA</text:p>
          </table:table-cell>
          <table:table-cell office:value-type="string" table:style-name="ce1">
            <text:p>***0693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67.77" table:style-name="ce2">
            <text:p>13.46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LEY MOREIRA GUIMARAES</text:p>
          </table:table-cell>
          <table:table-cell office:value-type="string" table:style-name="ce1">
            <text:p>***563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24" table:style-name="ce2">
            <text:p>15.56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ORRO DE FATIMA LEITE BRITO</text:p>
          </table:table-cell>
          <table:table-cell office:value-type="string" table:style-name="ce1">
            <text:p>***521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EDIO EUGENIO GUIMARAES</text:p>
          </table:table-cell>
          <table:table-cell office:value-type="string" table:style-name="ce1">
            <text:p>***7040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2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ALBUQUERQUE BARROS</text:p>
          </table:table-cell>
          <table:table-cell office:value-type="string" table:style-name="ce1">
            <text:p>***88309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0.18" table:style-name="ce2">
            <text:p>6.090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GOMES DOS SANTOS</text:p>
          </table:table-cell>
          <table:table-cell office:value-type="string" table:style-name="ce1">
            <text:p>***0497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CARVALHO MELLO</text:p>
          </table:table-cell>
          <table:table-cell office:value-type="string" table:style-name="ce1">
            <text:p>***1791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04" table:style-name="ce2">
            <text:p>15.56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COSTA DE MIRANDA</text:p>
          </table:table-cell>
          <table:table-cell office:value-type="string" table:style-name="ce1">
            <text:p>***4361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FELIX BORGES DE MOURA</text:p>
          </table:table-cell>
          <table:table-cell office:value-type="string" table:style-name="ce1">
            <text:p>***1382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52" table:style-name="ce2">
            <text:p>16.29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BRAGA DE PINHO PESSOA</text:p>
          </table:table-cell>
          <table:table-cell office:value-type="string" table:style-name="ce1">
            <text:p>***750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3.6000000000004" table:style-name="ce2">
            <text:p>4.48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BRAZ DE OLIVEIRA LOBO</text:p>
          </table:table-cell>
          <table:table-cell office:value-type="string" table:style-name="ce1">
            <text:p>***368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3.43" table:style-name="ce2">
            <text:p>16.263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CARNEIRO PERDIGAO</text:p>
          </table:table-cell>
          <table:table-cell office:value-type="string" table:style-name="ce1">
            <text:p>***6114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2.44" table:style-name="ce2">
            <text:p>5.8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CERQUEIRA DUMONT</text:p>
          </table:table-cell>
          <table:table-cell office:value-type="string" table:style-name="ce1">
            <text:p>***616691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097.97" table:style-name="ce2">
            <text:p>19.09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DE AZEVEDO DANTAS</text:p>
          </table:table-cell>
          <table:table-cell office:value-type="string" table:style-name="ce1">
            <text:p>***9057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8.73" table:style-name="ce2">
            <text:p>14.85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FARIA DE LIMA</text:p>
          </table:table-cell>
          <table:table-cell office:value-type="string" table:style-name="ce1">
            <text:p>***72111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ABES</text:p>
          </table:table-cell>
          <table:table-cell office:value-type="string" table:style-name="ce1">
            <text:p>***0089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803.59" table:style-name="ce2">
            <text:p>4.80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ALBO COSTA</text:p>
          </table:table-cell>
          <table:table-cell office:value-type="string" table:style-name="ce1">
            <text:p>***1968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DE FATIMA NAVES DE CARVALHO CANGIRANA</text:p>
          </table:table-cell>
          <table:table-cell office:value-type="string" table:style-name="ce1">
            <text:p>***8523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3.87" table:style-name="ce2">
            <text:p>16.39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MARTINS DE CASTRO E SILVA</text:p>
          </table:table-cell>
          <table:table-cell office:value-type="string" table:style-name="ce1">
            <text:p>***1252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55.07" table:style-name="ce2">
            <text:p>10.65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MORAIS NASCIMENTO</text:p>
          </table:table-cell>
          <table:table-cell office:value-type="string" table:style-name="ce1">
            <text:p>***0142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PEREIRA RENOVATO DE SOUZA</text:p>
          </table:table-cell>
          <table:table-cell office:value-type="string" table:style-name="ce1">
            <text:p>***8777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PINTO</text:p>
          </table:table-cell>
          <table:table-cell office:value-type="string" table:style-name="ce1">
            <text:p>***09120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RAMOS TOMAS</text:p>
          </table:table-cell>
          <table:table-cell office:value-type="string" table:style-name="ce1">
            <text:p>***5574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4.66" table:style-name="ce2">
            <text:p>5.79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ZAMBON</text:p>
          </table:table-cell>
          <table:table-cell office:value-type="string" table:style-name="ce1">
            <text:p>***529358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4.76" table:style-name="ce2">
            <text:p>12.714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NOVAIS MARCAL DE SANTANA</text:p>
          </table:table-cell>
          <table:table-cell office:value-type="string" table:style-name="ce1">
            <text:p>***951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QUEIROZ MARTINS</text:p>
          </table:table-cell>
          <table:table-cell office:value-type="string" table:style-name="ce1">
            <text:p>***1751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70.79" table:style-name="ce2">
            <text:p>11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REGINA LEITE DE CARVALHO</text:p>
          </table:table-cell>
          <table:table-cell office:value-type="string" table:style-name="ce1">
            <text:p>***1600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5.83" table:style-name="ce2">
            <text:p>16.19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ZI ALCEDINA PINTO DE FIGUEIREDO</text:p>
          </table:table-cell>
          <table:table-cell office:value-type="string" table:style-name="ce1">
            <text:p>***9289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52" table:style-name="ce2">
            <text:p>16.29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IA MARIA PEIXOTO DE CALDAS</text:p>
          </table:table-cell>
          <table:table-cell office:value-type="string" table:style-name="ce1">
            <text:p>***4344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YA SOUTO DOS REIS OLIVEIRA</text:p>
          </table:table-cell>
          <table:table-cell office:value-type="string" table:style-name="ce1">
            <text:p>***462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1.75" table:style-name="ce2">
            <text:p>6.86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TER MAIA DE ARAGAO</text:p>
          </table:table-cell>
          <table:table-cell office:value-type="string" table:style-name="ce1">
            <text:p>***539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8.36" table:style-name="ce2">
            <text:p>6.79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LIO ARANHA ALVES</text:p>
          </table:table-cell>
          <table:table-cell office:value-type="string" table:style-name="ce1">
            <text:p>***5967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NIO GUIMARAES RODRIGUES</text:p>
          </table:table-cell>
          <table:table-cell office:value-type="string" table:style-name="ce1">
            <text:p>***5929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4.8" table:style-name="ce2">
            <text:p>5.654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 DE SOUSA DIAS</text:p>
          </table:table-cell>
          <table:table-cell office:value-type="string" table:style-name="ce1">
            <text:p>***8631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 RODRIGUES BULGARELLI</text:p>
          </table:table-cell>
          <table:table-cell office:value-type="string" table:style-name="ce1">
            <text:p>***297368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81.23" table:style-name="ce2">
            <text:p>10.88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NA ILARINDO BESERRA</text:p>
          </table:table-cell>
          <table:table-cell office:value-type="string" table:style-name="ce1">
            <text:p>***7934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ANHAO CALAZANS MONTONI</text:p>
          </table:table-cell>
          <table:table-cell office:value-type="string" table:style-name="ce1">
            <text:p>***6841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32.55" table:style-name="ce2">
            <text:p>11.63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IA DE BELEM FERREIRA</text:p>
          </table:table-cell>
          <table:table-cell office:value-type="string" table:style-name="ce1">
            <text:p>***8008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Y ALVES DE MELO VIEIRA</text:p>
          </table:table-cell>
          <table:table-cell office:value-type="string" table:style-name="ce1">
            <text:p>***59101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11.419999999998" table:style-name="ce2">
            <text:p>16.71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ONTEIRO GALVAO DE SAO MARTINHO CARVALHO</text:p>
          </table:table-cell>
          <table:table-cell office:value-type="string" table:style-name="ce1">
            <text:p>***657697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543.49" table:style-name="ce2">
            <text:p>24.54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LTANE MARIA MUSSI</text:p>
          </table:table-cell>
          <table:table-cell office:value-type="string" table:style-name="ce1">
            <text:p>***2883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3" table:style-name="ce2">
            <text:p>16.24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ANITA SACCARDO</text:p>
          </table:table-cell>
          <table:table-cell office:value-type="string" table:style-name="ce1">
            <text:p>***5739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ARIA GUIMARAES FERREIRA</text:p>
          </table:table-cell>
          <table:table-cell office:value-type="string" table:style-name="ce1">
            <text:p>***3276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228.2999999999993" table:style-name="ce2">
            <text:p>9.22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ARIA MOURA BEZERRA</text:p>
          </table:table-cell>
          <table:table-cell office:value-type="string" table:style-name="ce1">
            <text:p>***582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2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ORON LEAL</text:p>
          </table:table-cell>
          <table:table-cell office:value-type="string" table:style-name="ce1">
            <text:p>***62125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1.86" table:style-name="ce2">
            <text:p>6.52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MI DE ALMEIDA NEVES</text:p>
          </table:table-cell>
          <table:table-cell office:value-type="string" table:style-name="ce1">
            <text:p>***4998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09.39" table:style-name="ce2">
            <text:p>16.40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MI PEREIRA ALVES</text:p>
          </table:table-cell>
          <table:table-cell office:value-type="string" table:style-name="ce1">
            <text:p>***0748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LVIO JOSE FERREIRA</text:p>
          </table:table-cell>
          <table:table-cell office:value-type="string" table:style-name="ce1">
            <text:p>***0909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2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MAR COSTA SALGADO</text:p>
          </table:table-cell>
          <table:table-cell office:value-type="string" table:style-name="ce1">
            <text:p>***0166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DEU TOSTES LINHARES</text:p>
          </table:table-cell>
          <table:table-cell office:value-type="string" table:style-name="ce1">
            <text:p>***12146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21.85" table:style-name="ce2">
            <text:p>11.4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ITA MARIA TEIXEIRA HOLTZ</text:p>
          </table:table-cell>
          <table:table-cell office:value-type="string" table:style-name="ce1">
            <text:p>***270050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28.28" table:style-name="ce2">
            <text:p>4.42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DE JESUS VIANA DANTAS</text:p>
          </table:table-cell>
          <table:table-cell office:value-type="string" table:style-name="ce1">
            <text:p>***2132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6.65" table:style-name="ce2">
            <text:p>7.52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A DE LIMA MOURA</text:p>
          </table:table-cell>
          <table:table-cell office:value-type="string" table:style-name="ce1">
            <text:p>***2664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8.67" table:style-name="ce2">
            <text:p>16.31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A ROCHA DE ARAUJO</text:p>
          </table:table-cell>
          <table:table-cell office:value-type="string" table:style-name="ce1">
            <text:p>***8054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88.61" table:style-name="ce2">
            <text:p>16.18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LIMA DUTRA</text:p>
          </table:table-cell>
          <table:table-cell office:value-type="string" table:style-name="ce1">
            <text:p>***8204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5.71" table:style-name="ce2">
            <text:p>15.35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MARINHO</text:p>
          </table:table-cell>
          <table:table-cell office:value-type="string" table:style-name="ce1">
            <text:p>***161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5.5" table:style-name="ce2">
            <text:p>6.645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REGINA FERREIRA</text:p>
          </table:table-cell>
          <table:table-cell office:value-type="string" table:style-name="ce1">
            <text:p>***1794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FINATO</text:p>
          </table:table-cell>
          <table:table-cell office:value-type="string" table:style-name="ce1">
            <text:p>***36496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5.84" table:style-name="ce2">
            <text:p>5.22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GOMES PARENTE</text:p>
          </table:table-cell>
          <table:table-cell office:value-type="string" table:style-name="ce1">
            <text:p>***656603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5577.55" table:style-name="ce2">
            <text:p>5.57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RODRIGUES LEITE</text:p>
          </table:table-cell>
          <table:table-cell office:value-type="string" table:style-name="ce1">
            <text:p>***460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2.83" table:style-name="ce2">
            <text:p>7.48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SO ISAIA</text:p>
          </table:table-cell>
          <table:table-cell office:value-type="string" table:style-name="ce1">
            <text:p>***1014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6.07" table:style-name="ce2">
            <text:p>15.15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MA CAIXETA DE BRITO</text:p>
          </table:table-cell>
          <table:table-cell office:value-type="string" table:style-name="ce1">
            <text:p>***13966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MA VERONICA CARNEIRO LIMA</text:p>
          </table:table-cell>
          <table:table-cell office:value-type="string" table:style-name="ce1">
            <text:p>***8173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VIA MARIA SOARES DO REGO</text:p>
          </table:table-cell>
          <table:table-cell office:value-type="string" table:style-name="ce1">
            <text:p>***9386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6.7" table:style-name="ce2">
            <text:p>6.50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OFILO PANTOJA DE VASCONCELOS</text:p>
          </table:table-cell>
          <table:table-cell office:value-type="string" table:style-name="ce1">
            <text:p>***1304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60.73" table:style-name="ce2">
            <text:p>16.66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ALBUQUERQUE DE CASTRO DIAS</text:p>
          </table:table-cell>
          <table:table-cell office:value-type="string" table:style-name="ce1">
            <text:p>***0838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0.310000000001" table:style-name="ce2">
            <text:p>16.47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DE VASCONCELOS FERRO</text:p>
          </table:table-cell>
          <table:table-cell office:value-type="string" table:style-name="ce1">
            <text:p>***74666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9.63" table:style-name="ce2">
            <text:p>15.13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MARTINS SILVA</text:p>
          </table:table-cell>
          <table:table-cell office:value-type="string" table:style-name="ce1">
            <text:p>***1906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75.38" table:style-name="ce2">
            <text:p>5.075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DE JESUS FARIA MACHADO</text:p>
          </table:table-cell>
          <table:table-cell office:value-type="string" table:style-name="ce1">
            <text:p>***3690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35.24" table:style-name="ce2">
            <text:p>3.1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DE SOUZA</text:p>
          </table:table-cell>
          <table:table-cell office:value-type="string" table:style-name="ce1">
            <text:p>***287730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6.6" table:style-name="ce2">
            <text:p>5.61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LUCIA DE ANDRADE</text:p>
          </table:table-cell>
          <table:table-cell office:value-type="string" table:style-name="ce1">
            <text:p>***8786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84.25" table:style-name="ce2">
            <text:p>16.48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MOURA DE ALMEIDA BRAGA</text:p>
          </table:table-cell>
          <table:table-cell office:value-type="string" table:style-name="ce1">
            <text:p>***449024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PAES CRESPO</text:p>
          </table:table-cell>
          <table:table-cell office:value-type="string" table:style-name="ce1">
            <text:p>***671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ALBUQUERQUE DE CASTRO</text:p>
          </table:table-cell>
          <table:table-cell office:value-type="string" table:style-name="ce1">
            <text:p>***621412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0.99" table:style-name="ce2">
            <text:p>15.10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ASTRO DA SILVA</text:p>
          </table:table-cell>
          <table:table-cell office:value-type="string" table:style-name="ce1">
            <text:p>***448060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31.78" table:style-name="ce2">
            <text:p>5.23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DE MEDEIROS</text:p>
          </table:table-cell>
          <table:table-cell office:value-type="string" table:style-name="ce1">
            <text:p>***6947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7.95" table:style-name="ce2">
            <text:p>7.31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FONTES DO NASCIMENTO</text:p>
          </table:table-cell>
          <table:table-cell office:value-type="string" table:style-name="ce1">
            <text:p>***3199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9.24" table:style-name="ce2">
            <text:p>15.489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MENEZES MELO BEZERRA</text:p>
          </table:table-cell>
          <table:table-cell office:value-type="string" table:style-name="ce1">
            <text:p>***9584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4.03" table:style-name="ce2">
            <text:p>8.00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FERREIRA TELES</text:p>
          </table:table-cell>
          <table:table-cell office:value-type="string" table:style-name="ce1">
            <text:p>***3239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PEREIRA DE SOUZA</text:p>
          </table:table-cell>
          <table:table-cell office:value-type="string" table:style-name="ce1">
            <text:p>***6356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0.58" table:style-name="ce2">
            <text:p>7.79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ALVES MENEZES DE FREITAS</text:p>
          </table:table-cell>
          <table:table-cell office:value-type="string" table:style-name="ce1">
            <text:p>***28448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33.55" table:style-name="ce2">
            <text:p>4.53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BRANDAO LIMA</text:p>
          </table:table-cell>
          <table:table-cell office:value-type="string" table:style-name="ce1">
            <text:p>***50760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238.17" table:style-name="ce2">
            <text:p>4.23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CRISTINA GIRAO VIANA</text:p>
          </table:table-cell>
          <table:table-cell office:value-type="string" table:style-name="ce1">
            <text:p>***0977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4.28" table:style-name="ce2">
            <text:p>5.9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DO ESPIRITO SANTO</text:p>
          </table:table-cell>
          <table:table-cell office:value-type="string" table:style-name="ce1">
            <text:p>***1079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70.39" table:style-name="ce2">
            <text:p>3.670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DO NASCIMENTO</text:p>
          </table:table-cell>
          <table:table-cell office:value-type="string" table:style-name="ce1">
            <text:p>***20233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17.28" table:style-name="ce2">
            <text:p>3.21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MENDES DA FONSECA</text:p>
          </table:table-cell>
          <table:table-cell office:value-type="string" table:style-name="ce1">
            <text:p>***8600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GIOTTO DE OLIVEIRA</text:p>
          </table:table-cell>
          <table:table-cell office:value-type="string" table:style-name="ce1">
            <text:p>***35959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5.06" table:style-name="ce2">
            <text:p>5.4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IRACI DA SILVA</text:p>
          </table:table-cell>
          <table:table-cell office:value-type="string" table:style-name="ce1">
            <text:p>***390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49.8" table:style-name="ce2">
            <text:p>5.04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LOPES DA SILVA</text:p>
          </table:table-cell>
          <table:table-cell office:value-type="string" table:style-name="ce1">
            <text:p>***1617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6.13" table:style-name="ce2">
            <text:p>6.43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SABOIA SCHIELKE LEMOS</text:p>
          </table:table-cell>
          <table:table-cell office:value-type="string" table:style-name="ce1">
            <text:p>***3613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1.33" table:style-name="ce2">
            <text:p>16.341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MARIA COSTA SALMITO</text:p>
          </table:table-cell>
          <table:table-cell office:value-type="string" table:style-name="ce1">
            <text:p>***8310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9.06" table:style-name="ce2">
            <text:p>15.84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ODORA REGULA FISCHLI</text:p>
          </table:table-cell>
          <table:table-cell office:value-type="string" table:style-name="ce1">
            <text:p>***68429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A MARIA FARO PEREIRA DA SILVA</text:p>
          </table:table-cell>
          <table:table-cell office:value-type="string" table:style-name="ce1">
            <text:p>***68208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2398.2600000000002" table:style-name="ce2">
            <text:p>2.398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INHA DE JESUS MOREIRA DE CASTRO</text:p>
          </table:table-cell>
          <table:table-cell office:value-type="string" table:style-name="ce1">
            <text:p>***0642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7511.35" table:style-name="ce2">
            <text:p>7.5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INHA REZENDE GERALDES</text:p>
          </table:table-cell>
          <table:table-cell office:value-type="string" table:style-name="ce1">
            <text:p>***2060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1.32" table:style-name="ce2">
            <text:p>4.95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RZA RAQUEL CARNEIRO PAES BARRETO</text:p>
          </table:table-cell>
          <table:table-cell office:value-type="string" table:style-name="ce1">
            <text:p>***2391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0.67" table:style-name="ce2">
            <text:p>7.28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SHIKO MIZUHIRA</text:p>
          </table:table-cell>
          <table:table-cell office:value-type="string" table:style-name="ce1">
            <text:p>***4519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8.58" table:style-name="ce2">
            <text:p>15.78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ALDO CARVALHO DOS ANJOS</text:p>
          </table:table-cell>
          <table:table-cell office:value-type="string" table:style-name="ce1">
            <text:p>***1127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CI FEITOZA</text:p>
          </table:table-cell>
          <table:table-cell office:value-type="string" table:style-name="ce1">
            <text:p>***8280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9.76" table:style-name="ce2">
            <text:p>15.139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JARA LEAL PINTO BANDEIRA</text:p>
          </table:table-cell>
          <table:table-cell office:value-type="string" table:style-name="ce1">
            <text:p>***817283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2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JARA TADEU SANZ DE OLIVEIRA</text:p>
          </table:table-cell>
          <table:table-cell office:value-type="string" table:style-name="ce1">
            <text:p>***22938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817.47" table:style-name="ce2">
            <text:p>21.817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RA MATOS MINEIRO</text:p>
          </table:table-cell>
          <table:table-cell office:value-type="string" table:style-name="ce1">
            <text:p>***8709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23.69" table:style-name="ce2">
            <text:p>16.02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DA DO NASCIMENTO SILVA</text:p>
          </table:table-cell>
          <table:table-cell office:value-type="string" table:style-name="ce1">
            <text:p>***8477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87.3900000000003" table:style-name="ce2">
            <text:p>5.18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IEL CARLOS FERREIRA OLIVEIRA</text:p>
          </table:table-cell>
          <table:table-cell office:value-type="string" table:style-name="ce1">
            <text:p>***8102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2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YLSON DA SILVA MACIEL</text:p>
          </table:table-cell>
          <table:table-cell office:value-type="string" table:style-name="ce1">
            <text:p>***7478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2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CERLEY PINTO DE ALMEIDA</text:p>
          </table:table-cell>
          <table:table-cell office:value-type="string" table:style-name="ce1">
            <text:p>***9897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2.93" table:style-name="ce2">
            <text:p>7.28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A ADELAIDE PERES</text:p>
          </table:table-cell>
          <table:table-cell office:value-type="string" table:style-name="ce1">
            <text:p>***12701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75.96" table:style-name="ce2">
            <text:p>5.17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AIRES CARDOSO RODRIGUES</text:p>
          </table:table-cell>
          <table:table-cell office:value-type="string" table:style-name="ce1">
            <text:p>***6869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2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 EVANGELISTA DE OLIVEIRA</text:p>
          </table:table-cell>
          <table:table-cell office:value-type="string" table:style-name="ce1">
            <text:p>***73924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 TEIXEIRA CHAVES</text:p>
          </table:table-cell>
          <table:table-cell office:value-type="string" table:style-name="ce1">
            <text:p>***6980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26.71" table:style-name="ce2">
            <text:p>17.626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NA MACHADO BORGES DO CARMO</text:p>
          </table:table-cell>
          <table:table-cell office:value-type="string" table:style-name="ce1">
            <text:p>***65047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Y SANTOS MAGALHAES</text:p>
          </table:table-cell>
          <table:table-cell office:value-type="string" table:style-name="ce1">
            <text:p>***076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AR SOARES DOS SANTOS</text:p>
          </table:table-cell>
          <table:table-cell office:value-type="string" table:style-name="ce1">
            <text:p>***269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97.08" table:style-name="ce2">
            <text:p>8.897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AR VIANNA ALMEIDA</text:p>
          </table:table-cell>
          <table:table-cell office:value-type="string" table:style-name="ce1">
            <text:p>***76128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2.41" table:style-name="ce2">
            <text:p>7.6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 JUSTINO DAL PRA</text:p>
          </table:table-cell>
          <table:table-cell office:value-type="string" table:style-name="ce1">
            <text:p>***3203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2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 PEREIRA MAXIMO</text:p>
          </table:table-cell>
          <table:table-cell office:value-type="string" table:style-name="ce1">
            <text:p>***4545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005.75" table:style-name="ce2">
            <text:p>22.00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O GONCALO DE AQUINO</text:p>
          </table:table-cell>
          <table:table-cell office:value-type="string" table:style-name="ce1">
            <text:p>***2146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18.25" table:style-name="ce2">
            <text:p>16.218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NICE TEIXEIRA RIESENBECK</text:p>
          </table:table-cell>
          <table:table-cell office:value-type="string" table:style-name="ce1">
            <text:p>***1377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05.51" table:style-name="ce2">
            <text:p>8.10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RICO MARTINS CORDEIRO</text:p>
          </table:table-cell>
          <table:table-cell office:value-type="string" table:style-name="ce1">
            <text:p>***8976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TE DE SOUZA</text:p>
          </table:table-cell>
          <table:table-cell office:value-type="string" table:style-name="ce1">
            <text:p>***85521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73.86" table:style-name="ce2">
            <text:p>13.87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CORDEIRO</text:p>
          </table:table-cell>
          <table:table-cell office:value-type="string" table:style-name="ce1">
            <text:p>***9210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DE ALMEIDA REIS</text:p>
          </table:table-cell>
          <table:table-cell office:value-type="string" table:style-name="ce1">
            <text:p>***17221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DO PRADO</text:p>
          </table:table-cell>
          <table:table-cell office:value-type="string" table:style-name="ce1">
            <text:p>***48350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773.04" table:style-name="ce2">
            <text:p>2.77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RIBEIRO DE SOUZA SA</text:p>
          </table:table-cell>
          <table:table-cell office:value-type="string" table:style-name="ce1">
            <text:p>***8923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5636.02" table:style-name="ce2">
            <text:p>5.636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VAN RODRIGUES GOMES</text:p>
          </table:table-cell>
          <table:table-cell office:value-type="string" table:style-name="ce1">
            <text:p>***5063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75" table:style-name="ce2">
            <text:p>7.50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VINO ROSA CAIXETA</text:p>
          </table:table-cell>
          <table:table-cell office:value-type="string" table:style-name="ce1">
            <text:p>***82259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71.76" table:style-name="ce2">
            <text:p>5.271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 SOUZA LIMA</text:p>
          </table:table-cell>
          <table:table-cell office:value-type="string" table:style-name="ce1">
            <text:p>***731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A CHAGAS BARRETO SANTOS</text:p>
          </table:table-cell>
          <table:table-cell office:value-type="string" table:style-name="ce1">
            <text:p>***52975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O PONTES NERES</text:p>
          </table:table-cell>
          <table:table-cell office:value-type="string" table:style-name="ce1">
            <text:p>***12438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6.46" table:style-name="ce2">
            <text:p>7.68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A BOISCHIO</text:p>
          </table:table-cell>
          <table:table-cell office:value-type="string" table:style-name="ce1">
            <text:p>***7003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9.939999999999" table:style-name="ce2">
            <text:p>16.569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FONSECA NERY</text:p>
          </table:table-cell>
          <table:table-cell office:value-type="string" table:style-name="ce1">
            <text:p>***6912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2.04" table:style-name="ce2">
            <text:p>16.25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MAGDA SOARES DE OLIVEIRA</text:p>
          </table:table-cell>
          <table:table-cell office:value-type="string" table:style-name="ce1">
            <text:p>***467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SOARES PEREIRA MACEDO</text:p>
          </table:table-cell>
          <table:table-cell office:value-type="string" table:style-name="ce1">
            <text:p>***0625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NO DE SOUZA NETO</text:p>
          </table:table-cell>
          <table:table-cell office:value-type="string" table:style-name="ce1">
            <text:p>***476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1.01" table:style-name="ce2">
            <text:p>16.12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O SARTORI</text:p>
          </table:table-cell>
          <table:table-cell office:value-type="string" table:style-name="ce1">
            <text:p>***51612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MIR DAMASCENO PINHEIRO</text:p>
          </table:table-cell>
          <table:table-cell office:value-type="string" table:style-name="ce1">
            <text:p>***9073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NEY TEOTONIO NEVES</text:p>
          </table:table-cell>
          <table:table-cell office:value-type="string" table:style-name="ce1">
            <text:p>***439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QUIMAR FELIX DE SOUZA</text:p>
          </table:table-cell>
          <table:table-cell office:value-type="string" table:style-name="ce1">
            <text:p>***643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QUIRIA DE LIMA ALVES</text:p>
          </table:table-cell>
          <table:table-cell office:value-type="string" table:style-name="ce1">
            <text:p>***807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2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NE BISPO DE MENEZES</text:p>
          </table:table-cell>
          <table:table-cell office:value-type="string" table:style-name="ce1">
            <text:p>***7744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ALBERTO FERRAZ BORGES</text:p>
          </table:table-cell>
          <table:table-cell office:value-type="string" table:style-name="ce1">
            <text:p>***15774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CORDEIRO CHAGAS</text:p>
          </table:table-cell>
          <table:table-cell office:value-type="string" table:style-name="ce1">
            <text:p>***809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DOS PRAZERES MARTINS</text:p>
          </table:table-cell>
          <table:table-cell office:value-type="string" table:style-name="ce1">
            <text:p>***1606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FERREIRA LEITE</text:p>
          </table:table-cell>
          <table:table-cell office:value-type="string" table:style-name="ce1">
            <text:p>***7852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MARIO ALENCAR</text:p>
          </table:table-cell>
          <table:table-cell office:value-type="string" table:style-name="ce1">
            <text:p>***81413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65.48" table:style-name="ce2">
            <text:p>10.16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MATEUS DOS SANTOS</text:p>
          </table:table-cell>
          <table:table-cell office:value-type="string" table:style-name="ce1">
            <text:p>***850067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1.9" table:style-name="ce2">
            <text:p>7.2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FERREIRA CARVALHO</text:p>
          </table:table-cell>
          <table:table-cell office:value-type="string" table:style-name="ce1">
            <text:p>***4451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5.75" table:style-name="ce2">
            <text:p>15.48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LUCIA NASCIMENTO TELES</text:p>
          </table:table-cell>
          <table:table-cell office:value-type="string" table:style-name="ce1">
            <text:p>***1221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3" table:style-name="ce2">
            <text:p>11.5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SILVA ARAUJO MENDES</text:p>
          </table:table-cell>
          <table:table-cell office:value-type="string" table:style-name="ce1">
            <text:p>***3791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2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ERLEI FERREIRA DOS SANTOS</text:p>
          </table:table-cell>
          <table:table-cell office:value-type="string" table:style-name="ce1">
            <text:p>***031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ITE SUELY DOMINGOS GUIMARAES</text:p>
          </table:table-cell>
          <table:table-cell office:value-type="string" table:style-name="ce1">
            <text:p>***4536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0.59" table:style-name="ce2">
            <text:p>16.54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TE DOS SANTOS ARRUDA</text:p>
          </table:table-cell>
          <table:table-cell office:value-type="string" table:style-name="ce1">
            <text:p>***40126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1.06" table:style-name="ce2">
            <text:p>5.541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A ESPINHEIRA DOS SANTOS</text:p>
          </table:table-cell>
          <table:table-cell office:value-type="string" table:style-name="ce1">
            <text:p>***4338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2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LDO DOS REIS SILVA</text:p>
          </table:table-cell>
          <table:table-cell office:value-type="string" table:style-name="ce1">
            <text:p>***49985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907" table:style-name="ce2">
            <text:p>2.90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JA CORREA DE OLIVEIRA</text:p>
          </table:table-cell>
          <table:table-cell office:value-type="string" table:style-name="ce1">
            <text:p>***6095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00.5" table:style-name="ce2">
            <text:p>17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USTI DE LIMA BATISTA</text:p>
          </table:table-cell>
          <table:table-cell office:value-type="string" table:style-name="ce1">
            <text:p>***7254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DE FATIMA ALVARES ATALIBA</text:p>
          </table:table-cell>
          <table:table-cell office:value-type="string" table:style-name="ce1">
            <text:p>***9477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BARBOSA</text:p>
          </table:table-cell>
          <table:table-cell office:value-type="string" table:style-name="ce1">
            <text:p>***67269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3" table:style-name="ce2">
            <text:p>11.5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BRANDAO GUEDES</text:p>
          </table:table-cell>
          <table:table-cell office:value-type="string" table:style-name="ce1">
            <text:p>***2671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79.83" table:style-name="ce2">
            <text:p>5.17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CARVALHO BULHOES</text:p>
          </table:table-cell>
          <table:table-cell office:value-type="string" table:style-name="ce1">
            <text:p>***4182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6.35" table:style-name="ce2">
            <text:p>16.14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CAVALCANTE DE SOUZA</text:p>
          </table:table-cell>
          <table:table-cell office:value-type="string" table:style-name="ce1">
            <text:p>***8396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63.61" table:style-name="ce2">
            <text:p>10.9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MAIA TARGINO</text:p>
          </table:table-cell>
          <table:table-cell office:value-type="string" table:style-name="ce1">
            <text:p>***5239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PINTO</text:p>
          </table:table-cell>
          <table:table-cell office:value-type="string" table:style-name="ce1">
            <text:p>***971370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SCHULIS DA LUZ</text:p>
          </table:table-cell>
          <table:table-cell office:value-type="string" table:style-name="ce1">
            <text:p>***9679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LENE BARBOSA VIEGAS</text:p>
          </table:table-cell>
          <table:table-cell office:value-type="string" table:style-name="ce1">
            <text:p>***50382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5.42" table:style-name="ce2">
            <text:p>15.185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LUCIA OLIVEIRA COUTINHO RAMOS</text:p>
          </table:table-cell>
          <table:table-cell office:value-type="string" table:style-name="ce1">
            <text:p>***35848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BENA MARIA DE MOURA FE</text:p>
          </table:table-cell>
          <table:table-cell office:value-type="string" table:style-name="ce1">
            <text:p>***154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ONICA FARIAS FERRAO SANTOS</text:p>
          </table:table-cell>
          <table:table-cell office:value-type="string" table:style-name="ce1">
            <text:p>***77584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039.83" table:style-name="ce2">
            <text:p>2.03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DE PAULA ADAO</text:p>
          </table:table-cell>
          <table:table-cell office:value-type="string" table:style-name="ce1">
            <text:p>***78040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1.5" table:style-name="ce2">
            <text:p>7.00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FERRE SILVA</text:p>
          </table:table-cell>
          <table:table-cell office:value-type="string" table:style-name="ce1">
            <text:p>***6570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JOSE DE OLIVEIRA</text:p>
          </table:table-cell>
          <table:table-cell office:value-type="string" table:style-name="ce1">
            <text:p>***883581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LOPES DA SILVA</text:p>
          </table:table-cell>
          <table:table-cell office:value-type="string" table:style-name="ce1">
            <text:p>***105288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SOARES DOS SANTOS</text:p>
          </table:table-cell>
          <table:table-cell office:value-type="string" table:style-name="ce1">
            <text:p>***5606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TEIXEIRA DE FREITAS</text:p>
          </table:table-cell>
          <table:table-cell office:value-type="string" table:style-name="ce1">
            <text:p>***2065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TOR DE OLIVEIRA FILHO</text:p>
          </table:table-cell>
          <table:table-cell office:value-type="string" table:style-name="ce1">
            <text:p>***879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2.66" table:style-name="ce2">
            <text:p>6.31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IA REGIA ARAGONE BARBOSA MAINIER</text:p>
          </table:table-cell>
          <table:table-cell office:value-type="string" table:style-name="ce1">
            <text:p>***5141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2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ANI ALVES DA COSTA</text:p>
          </table:table-cell>
          <table:table-cell office:value-type="string" table:style-name="ce1">
            <text:p>***4787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55.12" table:style-name="ce2">
            <text:p>17.65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ELA PEREIRA</text:p>
          </table:table-cell>
          <table:table-cell office:value-type="string" table:style-name="ce1">
            <text:p>***5695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ELISIARIO DA CUNHA</text:p>
          </table:table-cell>
          <table:table-cell office:value-type="string" table:style-name="ce1">
            <text:p>***9212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3" table:style-name="ce2">
            <text:p>7.662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RAMOS</text:p>
          </table:table-cell>
          <table:table-cell office:value-type="string" table:style-name="ce1">
            <text:p>***9763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743.2" table:style-name="ce2">
            <text:p>4.74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SILVA TORRES GALINDO</text:p>
          </table:table-cell>
          <table:table-cell office:value-type="string" table:style-name="ce1">
            <text:p>***0543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IA BENEDITA GOMES</text:p>
          </table:table-cell>
          <table:table-cell office:value-type="string" table:style-name="ce1">
            <text:p>***9427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4.7" table:style-name="ce2">
            <text:p>5.31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IA DIAS MELO</text:p>
          </table:table-cell>
          <table:table-cell office:value-type="string" table:style-name="ce1">
            <text:p>***0813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ALINA RODRIGUES DO NASCIMENTO</text:p>
          </table:table-cell>
          <table:table-cell office:value-type="string" table:style-name="ce1">
            <text:p>***3977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HUGO CANTARELLI</text:p>
          </table:table-cell>
          <table:table-cell office:value-type="string" table:style-name="ce1">
            <text:p>***67109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88.490000000002" table:style-name="ce2">
            <text:p>17.68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HUGO TEDESCO</text:p>
          </table:table-cell>
          <table:table-cell office:value-type="string" table:style-name="ce1">
            <text:p>***73511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36.92" table:style-name="ce2">
            <text:p>14.43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MARTINS NETO</text:p>
          </table:table-cell>
          <table:table-cell office:value-type="string" table:style-name="ce1">
            <text:p>***67724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25.2" table:style-name="ce2">
            <text:p>7.82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NEVES DE SOUZA</text:p>
          </table:table-cell>
          <table:table-cell office:value-type="string" table:style-name="ce1">
            <text:p>***02500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60.19" table:style-name="ce2">
            <text:p>5.36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MARIA BULBOL COELHO</text:p>
          </table:table-cell>
          <table:table-cell office:value-type="string" table:style-name="ce1">
            <text:p>***9854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57.48" table:style-name="ce2">
            <text:p>16.65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REGINA BEZERRA</text:p>
          </table:table-cell>
          <table:table-cell office:value-type="string" table:style-name="ce1">
            <text:p>***8045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4.96" table:style-name="ce2">
            <text:p>15.53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CAMPBELL DE ARAUJO</text:p>
          </table:table-cell>
          <table:table-cell office:value-type="string" table:style-name="ce1">
            <text:p>***703992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40.41" table:style-name="ce2">
            <text:p>14.34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GOMES MACHADO</text:p>
          </table:table-cell>
          <table:table-cell office:value-type="string" table:style-name="ce1">
            <text:p>***022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MOREIRA ABADE</text:p>
          </table:table-cell>
          <table:table-cell office:value-type="string" table:style-name="ce1">
            <text:p>***92074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SIMAS DA ROCHA</text:p>
          </table:table-cell>
          <table:table-cell office:value-type="string" table:style-name="ce1">
            <text:p>***9355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9.89" table:style-name="ce2">
            <text:p>7.23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IANNI CRISTINA LOTITO LOUREIRO</text:p>
          </table:table-cell>
          <table:table-cell office:value-type="string" table:style-name="ce1">
            <text:p>***4987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2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MAR MIRANDA</text:p>
          </table:table-cell>
          <table:table-cell office:value-type="string" table:style-name="ce1">
            <text:p>***36443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09.64" table:style-name="ce2">
            <text:p>27.50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DE ALMEIDA</text:p>
          </table:table-cell>
          <table:table-cell office:value-type="string" table:style-name="ce1">
            <text:p>***62312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61.51" table:style-name="ce2">
            <text:p>11.76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JOSE VALENTE</text:p>
          </table:table-cell>
          <table:table-cell office:value-type="string" table:style-name="ce1">
            <text:p>***4257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8.89" table:style-name="ce2">
            <text:p>15.43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LIMA</text:p>
          </table:table-cell>
          <table:table-cell office:value-type="string" table:style-name="ce1">
            <text:p>***696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7.5300000000007" table:style-name="ce2">
            <text:p>8.247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SERRATE DA SILVA OLIVEIRA</text:p>
          </table:table-cell>
          <table:table-cell office:value-type="string" table:style-name="ce1">
            <text:p>***9287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5.84" table:style-name="ce2">
            <text:p>16.1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CICLER VIANA BARBOSA</text:p>
          </table:table-cell>
          <table:table-cell office:value-type="string" table:style-name="ce1">
            <text:p>***2835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EMAR CAPRIGLIONE JUNIOR</text:p>
          </table:table-cell>
          <table:table-cell office:value-type="string" table:style-name="ce1">
            <text:p>***4118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1.61" table:style-name="ce2">
            <text:p>16.53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ERMILE JAMES DA COSTA ANDRADE</text:p>
          </table:table-cell>
          <table:table-cell office:value-type="string" table:style-name="ce1">
            <text:p>***94169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42.25" table:style-name="ce2">
            <text:p>11.94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R DE DEUS PINTO</text:p>
          </table:table-cell>
          <table:table-cell office:value-type="string" table:style-name="ce1">
            <text:p>***2402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27.95" table:style-name="ce2">
            <text:p>14.82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R DE OLIVEIRA</text:p>
          </table:table-cell>
          <table:table-cell office:value-type="string" table:style-name="ce1">
            <text:p>***84562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Y LINS LEAL</text:p>
          </table:table-cell>
          <table:table-cell office:value-type="string" table:style-name="ce1">
            <text:p>***39707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8.34" table:style-name="ce2">
            <text:p>5.9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KA DE OLIVEIRA LEAL</text:p>
          </table:table-cell>
          <table:table-cell office:value-type="string" table:style-name="ce1">
            <text:p>***6801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FRIDO VIEIRA DE MELO</text:p>
          </table:table-cell>
          <table:table-cell office:value-type="string" table:style-name="ce1">
            <text:p>***800815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51.74" table:style-name="ce2">
            <text:p>12.65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ER GALLOTTI DE OLIVEIRA</text:p>
          </table:table-cell>
          <table:table-cell office:value-type="string" table:style-name="ce1">
            <text:p>***5099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YRIA VIEIRA BARRETO</text:p>
          </table:table-cell>
          <table:table-cell office:value-type="string" table:style-name="ce1">
            <text:p>***394555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4.26" table:style-name="ce2">
            <text:p>6.75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MES SANTOS DIAS</text:p>
          </table:table-cell>
          <table:table-cell office:value-type="string" table:style-name="ce1">
            <text:p>***69467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0.35" table:style-name="ce2">
            <text:p>7.26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FERNANDES FILHO</text:p>
          </table:table-cell>
          <table:table-cell office:value-type="string" table:style-name="ce1">
            <text:p>***2927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8.37" table:style-name="ce2">
            <text:p>7.57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GONCALVES DOS SANTOS FILHO</text:p>
          </table:table-cell>
          <table:table-cell office:value-type="string" table:style-name="ce1">
            <text:p>***30075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MARQUES FERREIRA</text:p>
          </table:table-cell>
          <table:table-cell office:value-type="string" table:style-name="ce1">
            <text:p>***053304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MENDES FILHO</text:p>
          </table:table-cell>
          <table:table-cell office:value-type="string" table:style-name="ce1">
            <text:p>***75354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31.67" table:style-name="ce2">
            <text:p>5.831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OLIVEIRA MORAES</text:p>
          </table:table-cell>
          <table:table-cell office:value-type="string" table:style-name="ce1">
            <text:p>***01720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08.57" table:style-name="ce2">
            <text:p>3.608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RENATO SANTOS</text:p>
          </table:table-cell>
          <table:table-cell office:value-type="string" table:style-name="ce1">
            <text:p>***27352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TEIXEIRA BRAZ</text:p>
          </table:table-cell>
          <table:table-cell office:value-type="string" table:style-name="ce1">
            <text:p>***3916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AAN WALTER VANDERLEI DOS ANJOS</text:p>
          </table:table-cell>
          <table:table-cell office:value-type="string" table:style-name="ce1">
            <text:p>***2523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EY DE MENEZES</text:p>
          </table:table-cell>
          <table:table-cell office:value-type="string" table:style-name="ce1">
            <text:p>***671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23" table:style-name="ce2">
            <text:p>7.37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EY SANTOS</text:p>
          </table:table-cell>
          <table:table-cell office:value-type="string" table:style-name="ce1">
            <text:p>***31345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8.35" table:style-name="ce2">
            <text:p>15.90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Y DA SILVA MARQUES</text:p>
          </table:table-cell>
          <table:table-cell office:value-type="string" table:style-name="ce1">
            <text:p>***960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IA MEIRE SILVA ROCHA</text:p>
          </table:table-cell>
          <table:table-cell office:value-type="string" table:style-name="ce1">
            <text:p>***9831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77" table:style-name="ce2">
            <text:p>7.41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JA SORAIA DE MELO CARNEIRO</text:p>
          </table:table-cell>
          <table:table-cell office:value-type="string" table:style-name="ce1">
            <text:p>***8165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7.93" table:style-name="ce2">
            <text:p>7.51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DIAS E SILVA</text:p>
          </table:table-cell>
          <table:table-cell office:value-type="string" table:style-name="ce1">
            <text:p>***3032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VAGNER DE ARAUJO MARTINS PEREIRA</text:p>
          </table:table-cell>
          <table:table-cell office:value-type="string" table:style-name="ce1">
            <text:p>***20345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BER RODRIGUES ALVES</text:p>
          </table:table-cell>
          <table:table-cell office:value-type="string" table:style-name="ce1">
            <text:p>***998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82.52" table:style-name="ce2">
            <text:p>8.082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CORREIA</text:p>
          </table:table-cell>
          <table:table-cell office:value-type="string" table:style-name="ce1">
            <text:p>***5975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43.2" table:style-name="ce2">
            <text:p>7.74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GUEDES FERREIRA</text:p>
          </table:table-cell>
          <table:table-cell office:value-type="string" table:style-name="ce1">
            <text:p>***5992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ER DE CARVALHO</text:p>
          </table:table-cell>
          <table:table-cell office:value-type="string" table:style-name="ce1">
            <text:p>***7887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2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LEY DA FONSECA AMARAL</text:p>
          </table:table-cell>
          <table:table-cell office:value-type="string" table:style-name="ce1">
            <text:p>***1312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2.91" table:style-name="ce2">
            <text:p>7.37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AM ELIAS</text:p>
          </table:table-cell>
          <table:table-cell office:value-type="string" table:style-name="ce1">
            <text:p>***1725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83.17" table:style-name="ce2">
            <text:p>15.98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COLOMBO NOGUEIRA PACHECO</text:p>
          </table:table-cell>
          <table:table-cell office:value-type="string" table:style-name="ce1">
            <text:p>***7987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632.63" table:style-name="ce2">
            <text:p>4.632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DE MELLO GUIMARAES</text:p>
          </table:table-cell>
          <table:table-cell office:value-type="string" table:style-name="ce1">
            <text:p>***36055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2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JESUS DE BRITTO</text:p>
          </table:table-cell>
          <table:table-cell office:value-type="string" table:style-name="ce1">
            <text:p>***5660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72.1400000000003" table:style-name="ce2">
            <text:p>4.872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VENTUROTTI DE OLIVEIRA MIRANDA</text:p>
          </table:table-cell>
          <table:table-cell office:value-type="string" table:style-name="ce1">
            <text:p>***0171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2">
            <text:p>6.78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R EUGENIO DUARTE</text:p>
          </table:table-cell>
          <table:table-cell office:value-type="string" table:style-name="ce1">
            <text:p>***23809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R PADUA PEREIRA</text:p>
          </table:table-cell>
          <table:table-cell office:value-type="string" table:style-name="ce1">
            <text:p>***886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86.84" table:style-name="ce2">
            <text:p>16.18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ALEXANDRE CARTAXO</text:p>
          </table:table-cell>
          <table:table-cell office:value-type="string" table:style-name="ce1">
            <text:p>***1937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9.79" table:style-name="ce2">
            <text:p>7.44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BATISTA DO CARMO</text:p>
          </table:table-cell>
          <table:table-cell office:value-type="string" table:style-name="ce1">
            <text:p>***78865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FERREIRA DE ARRUDA</text:p>
          </table:table-cell>
          <table:table-cell office:value-type="string" table:style-name="ce1">
            <text:p>***8907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2.41" table:style-name="ce2">
            <text:p>6.99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JOSE DOS SANTOS</text:p>
          </table:table-cell>
          <table:table-cell office:value-type="string" table:style-name="ce1">
            <text:p>***9786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MENESCAL DE SOUSA</text:p>
          </table:table-cell>
          <table:table-cell office:value-type="string" table:style-name="ce1">
            <text:p>***713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2.28" table:style-name="ce2">
            <text:p>15.5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QUEIROZ DE MELO</text:p>
          </table:table-cell>
          <table:table-cell office:value-type="string" table:style-name="ce1">
            <text:p>***634202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20.73" table:style-name="ce2">
            <text:p>5.72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RAGE TOBIAS</text:p>
          </table:table-cell>
          <table:table-cell office:value-type="string" table:style-name="ce1">
            <text:p>***3682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0.79" table:style-name="ce2">
            <text:p>6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ETOU GUARACY RAMOS PEREIRA</text:p>
          </table:table-cell>
          <table:table-cell office:value-type="string" table:style-name="ce1">
            <text:p>***25279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A PEREIRA BODART</text:p>
          </table:table-cell>
          <table:table-cell office:value-type="string" table:style-name="ce1">
            <text:p>***13917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DA MARIA BATISTA SOARES</text:p>
          </table:table-cell>
          <table:table-cell office:value-type="string" table:style-name="ce1">
            <text:p>***732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3.63" table:style-name="ce2">
            <text:p>6.54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MARA MELO DE OLIVA</text:p>
          </table:table-cell>
          <table:table-cell office:value-type="string" table:style-name="ce1">
            <text:p>***7751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NA DE ALBUQUERQUE</text:p>
          </table:table-cell>
          <table:table-cell office:value-type="string" table:style-name="ce1">
            <text:p>***37630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16.55" table:style-name="ce2">
            <text:p>14.41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ONE COSTA SALAZAR DA VEIGA PESSOA</text:p>
          </table:table-cell>
          <table:table-cell office:value-type="string" table:style-name="ce1">
            <text:p>***614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CARIAS COSTA</text:p>
          </table:table-cell>
          <table:table-cell office:value-type="string" table:style-name="ce1">
            <text:p>***97340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2.02" table:style-name="ce2">
            <text:p>6.22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FERINO FAVARETTO</text:p>
          </table:table-cell>
          <table:table-cell office:value-type="string" table:style-name="ce1">
            <text:p>***12502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 DIVA DE ALMEIDA</text:p>
          </table:table-cell>
          <table:table-cell office:value-type="string" table:style-name="ce1">
            <text:p>***8800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4.54" table:style-name="ce2">
            <text:p>6.47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DIAS DA SILVA</text:p>
          </table:table-cell>
          <table:table-cell office:value-type="string" table:style-name="ce1">
            <text:p>***122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9.96" table:style-name="ce2">
            <text:p>7.149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COSTA DE ARAUJO</text:p>
          </table:table-cell>
          <table:table-cell office:value-type="string" table:style-name="ce1">
            <text:p>***3015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9.6" table:style-name="ce2">
            <text:p>6.68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DE FRANCA DA FONSECA E SILVA DIAS</text:p>
          </table:table-cell>
          <table:table-cell office:value-type="string" table:style-name="ce1">
            <text:p>***6973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213.03" table:style-name="ce2">
            <text:p>6.21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MOTA DA SILVA</text:p>
          </table:table-cell>
          <table:table-cell office:value-type="string" table:style-name="ce1">
            <text:p>***46447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55.06" table:style-name="ce2">
            <text:p>10.45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AIDE SILVA FRANCA</text:p>
          </table:table-cell>
          <table:table-cell office:value-type="string" table:style-name="ce1">
            <text:p>***4352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76.25" table:style-name="ce2">
            <text:p>2.876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ETE VASCONCELOS DE LIMA</text:p>
          </table:table-cell>
          <table:table-cell office:value-type="string" table:style-name="ce1">
            <text:p>***235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2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A MARQUES DE LIMA LIMEIRA</text:p>
          </table:table-cell>
          <table:table-cell office:value-type="string" table:style-name="ce1">
            <text:p>***660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0.65" table:style-name="ce2">
            <text:p>7.53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E LEMOS</text:p>
          </table:table-cell>
          <table:table-cell office:value-type="string" table:style-name="ce1">
            <text:p>***72021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O EDUARDO CORREIA SOARES</text:p>
          </table:table-cell>
          <table:table-cell office:value-type="string" table:style-name="ce1">
            <text:p>***78708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77" table:style-name="ce2">
            <text:p>14.73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TE DE OLIVEIRA CRUZ</text:p>
          </table:table-cell>
          <table:table-cell office:value-type="string" table:style-name="ce1">
            <text:p>***8507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17" table:style-name="ce2">
            <text:p>6.77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A SALES</text:p>
          </table:table-cell>
          <table:table-cell office:value-type="string" table:style-name="ce1">
            <text:p>***3960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2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A SOARES RIBEIRO</text:p>
          </table:table-cell>
          <table:table-cell office:value-type="string" table:style-name="ce1">
            <text:p>***84369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73" table:style-name="ce2">
            <text:p>15.917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ANA DO NASCIMENTO DE FREITAS</text:p>
          </table:table-cell>
          <table:table-cell office:value-type="string" table:style-name="ce1">
            <text:p>***1319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DE AZEVEDO</text:p>
          </table:table-cell>
          <table:table-cell office:value-type="string" table:style-name="ce1">
            <text:p>***9107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7.21" table:style-name="ce2">
            <text:p>15.697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FELICIA DA COSTA MONTEIRO DE SOUZA</text:p>
          </table:table-cell>
          <table:table-cell office:value-type="string" table:style-name="ce1">
            <text:p>***65364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2883.99" table:style-name="ce2">
            <text:p>12.88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MARIA DA SILVA MEDEIROS</text:p>
          </table:table-cell>
          <table:table-cell office:value-type="string" table:style-name="ce1">
            <text:p>***7004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76.67" table:style-name="ce2">
            <text:p>5.37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ETE FREIRE E SILVA</text:p>
          </table:table-cell>
          <table:table-cell office:value-type="string" table:style-name="ce1">
            <text:p>***2804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O BACCARIN</text:p>
          </table:table-cell>
          <table:table-cell office:value-type="string" table:style-name="ce1">
            <text:p>***43110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UEILER CARDOSO DOS SANTOS</text:p>
          </table:table-cell>
          <table:table-cell office:value-type="string" table:style-name="ce1">
            <text:p>***6202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1.86" table:style-name="ce2">
            <text:p>7.57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CABRAL DOS SANTOS</text:p>
          </table:table-cell>
          <table:table-cell office:value-type="string" table:style-name="ce1">
            <text:p>***1445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3.63" table:style-name="ce2">
            <text:p>15.43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DA SILVA CUTRIM</text:p>
          </table:table-cell>
          <table:table-cell office:value-type="string" table:style-name="ce1">
            <text:p>***9151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1.93" table:style-name="ce2">
            <text:p>4.23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RIBEIRO DE MELLO CARVALHO</text:p>
          </table:table-cell>
          <table:table-cell office:value-type="string" table:style-name="ce1">
            <text:p>***3340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2">
            <text:p>6.785,22<text:s/></text:p>
          </table:table-cell>
          <table:table-cell table:number-columns-repeated="16378"/>
        </table:table-row>
        <table:table-row table:number-rows-repeated="1045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ria Teresa De Almeida Leoncio Drumond</dc:creator>
    <meta:creation-date>2021-10-05T21:21:31Z</meta:creation-date>
    <dc:date>2021-10-07T19:38:09Z</dc:date>
  </office:meta>
</office:document-meta>
</file>