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7.06437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nk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E BENEFICIÁRIO</text:p>
          </table:table-cell>
          <table:table-cell office:value-type="string" table:style-name="ce2">
            <text:p>CPF</text:p>
          </table:table-cell>
          <table:table-cell office:value-type="string" table:style-name="ce1">
            <text:p>RENDIM PE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IR PEREIRA DA COSTA</text:p>
          </table:table-cell>
          <table:table-cell office:value-type="string" table:style-name="ce2">
            <text:p>***45187***</text:p>
          </table:table-cell>
          <table:table-cell office:value-type="float" office:value="6250.15" table:style-name="ce3">
            <text:p>6.25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YL PACHECO BISHOP</text:p>
          </table:table-cell>
          <table:table-cell office:value-type="string" table:style-name="ce2">
            <text:p>***06490***</text:p>
          </table:table-cell>
          <table:table-cell office:value-type="float" office:value="7332.5" table:style-name="ce3">
            <text:p>7.33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IR LOUREIRO FAVILE</text:p>
          </table:table-cell>
          <table:table-cell office:value-type="string" table:style-name="ce2">
            <text:p>***36701***</text:p>
          </table:table-cell>
          <table:table-cell office:value-type="float" office:value="5251.88" table:style-name="ce3">
            <text:p>5.251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LIA DE OLIVEIRA MEDEIROS<text:s text:c="3"/></text:p>
          </table:table-cell>
          <table:table-cell office:value-type="string" table:style-name="ce2">
            <text:p>***48448***</text:p>
          </table:table-cell>
          <table:table-cell office:value-type="float" office:value="7146.05" table:style-name="ce3">
            <text:p>7.14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UTA TORRES DE MELO</text:p>
          </table:table-cell>
          <table:table-cell office:value-type="string" table:style-name="ce2">
            <text:p>***91945***</text:p>
          </table:table-cell>
          <table:table-cell office:value-type="float" office:value="1678.36" table:style-name="ce3">
            <text:p>1.67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GUIMAR RAIMUNDA DA COSTA JE</text:p>
          </table:table-cell>
          <table:table-cell office:value-type="string" table:style-name="ce2">
            <text:p>***55210***</text:p>
          </table:table-cell>
          <table:table-cell office:value-type="float" office:value="5926.51" table:style-name="ce3">
            <text:p>5.92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DE FATIMA BATISTA GON</text:p>
          </table:table-cell>
          <table:table-cell office:value-type="string" table:style-name="ce2">
            <text:p>***13761***</text:p>
          </table:table-cell>
          <table:table-cell office:value-type="float" office:value="1451.43" table:style-name="ce3">
            <text:p>1.45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GALVAO DE OLIVEIRA</text:p>
          </table:table-cell>
          <table:table-cell office:value-type="string" table:style-name="ce2">
            <text:p>***40313***</text:p>
          </table:table-cell>
          <table:table-cell office:value-type="float" office:value="2591.4299999999998" table:style-name="ce3">
            <text:p>2.59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MONTEIRO DA FONSECA</text:p>
          </table:table-cell>
          <table:table-cell office:value-type="string" table:style-name="ce2">
            <text:p>***33165***</text:p>
          </table:table-cell>
          <table:table-cell office:value-type="float" office:value="4481.1000000000004" table:style-name="ce3">
            <text:p>4.48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DE MENDONCA NASCIMENTO<text:s/></text:p>
          </table:table-cell>
          <table:table-cell office:value-type="string" table:style-name="ce2">
            <text:p>***86467***</text:p>
          </table:table-cell>
          <table:table-cell office:value-type="float" office:value="3746.91" table:style-name="ce3">
            <text:p>3.74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GOMES PARENTE HARDI<text:s text:c="4"/></text:p>
          </table:table-cell>
          <table:table-cell office:value-type="string" table:style-name="ce2">
            <text:p>***39820***</text:p>
          </table:table-cell>
          <table:table-cell office:value-type="float" office:value="8233.11" table:style-name="ce3">
            <text:p>8.23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NA PARENTE DA PONTE</text:p>
          </table:table-cell>
          <table:table-cell office:value-type="string" table:style-name="ce2">
            <text:p>***67705***</text:p>
          </table:table-cell>
          <table:table-cell office:value-type="float" office:value="3930.83" table:style-name="ce3">
            <text:p>3.93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RA VALERIANA VARGAS</text:p>
          </table:table-cell>
          <table:table-cell office:value-type="string" table:style-name="ce2">
            <text:p>***49850***</text:p>
          </table:table-cell>
          <table:table-cell office:value-type="float" office:value="12273.77" table:style-name="ce3">
            <text:p>12.273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MAR DE BARROS<text:s text:c="14"/></text:p>
          </table:table-cell>
          <table:table-cell office:value-type="string" table:style-name="ce2">
            <text:p>***17979***</text:p>
          </table:table-cell>
          <table:table-cell office:value-type="float" office:value="6627.53" table:style-name="ce3">
            <text:p>6.62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DA MARIA DA SILVA<text:s text:c="7"/></text:p>
          </table:table-cell>
          <table:table-cell office:value-type="string" table:style-name="ce2">
            <text:p>***34245***</text:p>
          </table:table-cell>
          <table:table-cell office:value-type="float" office:value="6740.16" table:style-name="ce3">
            <text:p>6.74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ZA DE SOUZA BARBOSA</text:p>
          </table:table-cell>
          <table:table-cell office:value-type="string" table:style-name="ce2">
            <text:p>***91575***</text:p>
          </table:table-cell>
          <table:table-cell office:value-type="float" office:value="4568.6000000000004" table:style-name="ce3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RCI PEREIRA DE OLIVEIRA<text:s text:c="4"/></text:p>
          </table:table-cell>
          <table:table-cell office:value-type="string" table:style-name="ce2">
            <text:p>***03562***</text:p>
          </table:table-cell>
          <table:table-cell office:value-type="float" office:value="2435.5500000000002" table:style-name="ce3">
            <text:p>2.43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RVAL CESAR PEREIRA<text:s text:c="9"/></text:p>
          </table:table-cell>
          <table:table-cell office:value-type="string" table:style-name="ce2">
            <text:p>***62763***</text:p>
          </table:table-cell>
          <table:table-cell office:value-type="float" office:value="3511.95" table:style-name="ce3">
            <text:p>3.51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ILES FERREIRA BARBOSA</text:p>
          </table:table-cell>
          <table:table-cell office:value-type="string" table:style-name="ce2">
            <text:p>***91593***</text:p>
          </table:table-cell>
          <table:table-cell office:value-type="float" office:value="4919.18" table:style-name="ce3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APARECIDA DA SILVA<text:s text:c="4"/></text:p>
          </table:table-cell>
          <table:table-cell office:value-type="string" table:style-name="ce2">
            <text:p>***98829***</text:p>
          </table:table-cell>
          <table:table-cell office:value-type="float" office:value="2907" table:style-name="ce3">
            <text:p>2.90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MOTTA DE AVELAR</text:p>
          </table:table-cell>
          <table:table-cell office:value-type="string" table:style-name="ce2">
            <text:p>***31216***</text:p>
          </table:table-cell>
          <table:table-cell office:value-type="float" office:value="1122.26" table:style-name="ce3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NOGUEIRA CARDOSO<text:s text:c="6"/></text:p>
          </table:table-cell>
          <table:table-cell office:value-type="string" table:style-name="ce2">
            <text:p>***75233***</text:p>
          </table:table-cell>
          <table:table-cell office:value-type="float" office:value="6826.5" table:style-name="ce3">
            <text:p>6.826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PEDRO FERREIRA GAMA<text:s text:c="3"/></text:p>
          </table:table-cell>
          <table:table-cell office:value-type="string" table:style-name="ce2">
            <text:p>***10688***</text:p>
          </table:table-cell>
          <table:table-cell office:value-type="float" office:value="6563.76" table:style-name="ce3">
            <text:p>6.563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RIBEIRO DANTAS<text:s text:c="8"/></text:p>
          </table:table-cell>
          <table:table-cell office:value-type="string" table:style-name="ce2">
            <text:p>***44365***</text:p>
          </table:table-cell>
          <table:table-cell office:value-type="float" office:value="3048.61" table:style-name="ce3">
            <text:p>3.04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O LAMA GONCALVES<text:s text:c="8"/></text:p>
          </table:table-cell>
          <table:table-cell office:value-type="string" table:style-name="ce2">
            <text:p>***08660***</text:p>
          </table:table-cell>
          <table:table-cell office:value-type="float" office:value="3479.64" table:style-name="ce3">
            <text:p>3.47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ELLY COSTA GONCALVES<text:s text:c="6"/></text:p>
          </table:table-cell>
          <table:table-cell office:value-type="string" table:style-name="ce2">
            <text:p>***86486***</text:p>
          </table:table-cell>
          <table:table-cell office:value-type="float" office:value="3536.91" table:style-name="ce3">
            <text:p>3.53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EMILDA DE OLIVEIRA SANTOS</text:p>
          </table:table-cell>
          <table:table-cell office:value-type="string" table:style-name="ce2">
            <text:p>***41928***</text:p>
          </table:table-cell>
          <table:table-cell office:value-type="float" office:value="5611.34" table:style-name="ce3">
            <text:p>5.61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IRTON SILVA DE OLIVEIRA<text:s text:c="6"/></text:p>
          </table:table-cell>
          <table:table-cell office:value-type="string" table:style-name="ce2">
            <text:p>***55524***</text:p>
          </table:table-cell>
          <table:table-cell office:value-type="float" office:value="6010.74" table:style-name="ce3">
            <text:p>6.01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DY ARMINDA MENEGHEL</text:p>
          </table:table-cell>
          <table:table-cell office:value-type="string" table:style-name="ce2">
            <text:p>***93898***</text:p>
          </table:table-cell>
          <table:table-cell office:value-type="float" office:value="5020.67" table:style-name="ce3">
            <text:p>5.0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IDE BERNARDES RODRIGUES<text:s text:c="4"/></text:p>
          </table:table-cell>
          <table:table-cell office:value-type="string" table:style-name="ce2">
            <text:p>***26540***</text:p>
          </table:table-cell>
          <table:table-cell office:value-type="float" office:value="12935.48" table:style-name="ce3">
            <text:p>12.93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 ROSILEA FRANCA DOS SANTOS</text:p>
          </table:table-cell>
          <table:table-cell office:value-type="string" table:style-name="ce2">
            <text:p>***95175***</text:p>
          </table:table-cell>
          <table:table-cell office:value-type="float" office:value="2904.65" table:style-name="ce3">
            <text:p>2.90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MAR ORLANDO DE OLIVEIRA<text:s text:c="3"/></text:p>
          </table:table-cell>
          <table:table-cell office:value-type="string" table:style-name="ce2">
            <text:p>***03623***</text:p>
          </table:table-cell>
          <table:table-cell office:value-type="float" office:value="8240.83" table:style-name="ce3">
            <text:p>8.24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DUARTE DA SILVA</text:p>
          </table:table-cell>
          <table:table-cell office:value-type="string" table:style-name="ce2">
            <text:p>***10755***</text:p>
          </table:table-cell>
          <table:table-cell office:value-type="float" office:value="4515.7" table:style-name="ce3">
            <text:p>4.51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FERREIRA DE SOUZA<text:s text:c="3"/></text:p>
          </table:table-cell>
          <table:table-cell office:value-type="string" table:style-name="ce2">
            <text:p>***77850***</text:p>
          </table:table-cell>
          <table:table-cell office:value-type="float" office:value="4435.9399999999996" table:style-name="ce3">
            <text:p>4.43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ROSA JUNIA BRAGANCA<text:s/></text:p>
          </table:table-cell>
          <table:table-cell office:value-type="string" table:style-name="ce2">
            <text:p>***03333***</text:p>
          </table:table-cell>
          <table:table-cell office:value-type="float" office:value="6232.2" table:style-name="ce3">
            <text:p>6.23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TISA FERNANDES DE OLIVEIRA</text:p>
          </table:table-cell>
          <table:table-cell office:value-type="string" table:style-name="ce2">
            <text:p>***11290***</text:p>
          </table:table-cell>
          <table:table-cell office:value-type="float" office:value="5380.62" table:style-name="ce3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CIMARINA GOMES DE BRITO</text:p>
          </table:table-cell>
          <table:table-cell office:value-type="string" table:style-name="ce2">
            <text:p>***88481***</text:p>
          </table:table-cell>
          <table:table-cell office:value-type="float" office:value="976.72" table:style-name="ce3">
            <text:p>97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GOMES COELHO<text:s text:c="13"/></text:p>
          </table:table-cell>
          <table:table-cell office:value-type="string" table:style-name="ce2">
            <text:p>***12454***</text:p>
          </table:table-cell>
          <table:table-cell office:value-type="float" office:value="3722.31" table:style-name="ce3">
            <text:p>3.72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SILVA DE OLIVEIRA</text:p>
          </table:table-cell>
          <table:table-cell office:value-type="string" table:style-name="ce2">
            <text:p>***52936***</text:p>
          </table:table-cell>
          <table:table-cell office:value-type="float" office:value="12051.46" table:style-name="ce3">
            <text:p>12.05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CI GONCALVES RODRIGUES<text:s text:c="4"/></text:p>
          </table:table-cell>
          <table:table-cell office:value-type="string" table:style-name="ce2">
            <text:p>***86603***</text:p>
          </table:table-cell>
          <table:table-cell office:value-type="float" office:value="6845.21" table:style-name="ce3">
            <text:p>6.84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MIRA SILVA PORRECA<text:s text:c="8"/></text:p>
          </table:table-cell>
          <table:table-cell office:value-type="string" table:style-name="ce2">
            <text:p>***61536***</text:p>
          </table:table-cell>
          <table:table-cell office:value-type="float" office:value="12220.31" table:style-name="ce3">
            <text:p>12.22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IZA DA SILVA BEZERRA<text:s text:c="5"/></text:p>
          </table:table-cell>
          <table:table-cell office:value-type="string" table:style-name="ce2">
            <text:p>***75996***</text:p>
          </table:table-cell>
          <table:table-cell office:value-type="float" office:value="4616.8900000000003" table:style-name="ce3">
            <text:p>4.616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MONICA VALENCA<text:s text:c="7"/></text:p>
          </table:table-cell>
          <table:table-cell office:value-type="string" table:style-name="ce2">
            <text:p>***89251***</text:p>
          </table:table-cell>
          <table:table-cell office:value-type="float" office:value="4769.3900000000003" table:style-name="ce3">
            <text:p>4.76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RODRIGUES DA SILVA<text:s text:c="3"/></text:p>
          </table:table-cell>
          <table:table-cell office:value-type="string" table:style-name="ce2">
            <text:p>***23660***</text:p>
          </table:table-cell>
          <table:table-cell office:value-type="float" office:value="7698.93" table:style-name="ce3">
            <text:p>7.698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INEIDE ANGELA DA SILVA<text:s text:c="5"/></text:p>
          </table:table-cell>
          <table:table-cell office:value-type="string" table:style-name="ce2">
            <text:p>***39807***</text:p>
          </table:table-cell>
          <table:table-cell office:value-type="float" office:value="4966.43" table:style-name="ce3">
            <text:p>4.96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SSANDRA DE CASSIA COSTA MAR</text:p>
          </table:table-cell>
          <table:table-cell office:value-type="string" table:style-name="ce2">
            <text:p>***87692***</text:p>
          </table:table-cell>
          <table:table-cell office:value-type="float" office:value="970.24" table:style-name="ce3">
            <text:p>970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A REIS TRINDADE</text:p>
          </table:table-cell>
          <table:table-cell office:value-type="string" table:style-name="ce2">
            <text:p>***05812***</text:p>
          </table:table-cell>
          <table:table-cell office:value-type="float" office:value="6006.72" table:style-name="ce3">
            <text:p>6.00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A SILVA SANTOS<text:s text:c="5"/></text:p>
          </table:table-cell>
          <table:table-cell office:value-type="string" table:style-name="ce2">
            <text:p>***89013***</text:p>
          </table:table-cell>
          <table:table-cell office:value-type="float" office:value="24278.11" table:style-name="ce3">
            <text:p>24.278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IAS BANDEIRA</text:p>
          </table:table-cell>
          <table:table-cell office:value-type="string" table:style-name="ce2">
            <text:p>***26873***</text:p>
          </table:table-cell>
          <table:table-cell office:value-type="float" office:value="1333.92" table:style-name="ce3">
            <text:p>1.33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OLIVEIRA DE ALMEIDA<text:s/></text:p>
          </table:table-cell>
          <table:table-cell office:value-type="string" table:style-name="ce2">
            <text:p>***30935***</text:p>
          </table:table-cell>
          <table:table-cell office:value-type="float" office:value="2667.87" table:style-name="ce3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FREDA ARGUELHO<text:s text:c="14"/></text:p>
          </table:table-cell>
          <table:table-cell office:value-type="string" table:style-name="ce2">
            <text:p>***87694***</text:p>
          </table:table-cell>
          <table:table-cell office:value-type="float" office:value="6467.53" table:style-name="ce3">
            <text:p>6.46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CARDOSO FERREIRA<text:s text:c="8"/></text:p>
          </table:table-cell>
          <table:table-cell office:value-type="string" table:style-name="ce2">
            <text:p>***75947***</text:p>
          </table:table-cell>
          <table:table-cell office:value-type="float" office:value="4568.6099999999997" table:style-name="ce3">
            <text:p>4.56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OLIVEIRA SANTOS<text:s text:c="6"/></text:p>
          </table:table-cell>
          <table:table-cell office:value-type="string" table:style-name="ce2">
            <text:p>***65316***</text:p>
          </table:table-cell>
          <table:table-cell office:value-type="float" office:value="6653.2" table:style-name="ce3">
            <text:p>6.653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SOUZA DESLANDES<text:s text:c="6"/></text:p>
          </table:table-cell>
          <table:table-cell office:value-type="string" table:style-name="ce2">
            <text:p>***45126***</text:p>
          </table:table-cell>
          <table:table-cell office:value-type="float" office:value="2667.87" table:style-name="ce3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GOMES DOS SANTOS</text:p>
          </table:table-cell>
          <table:table-cell office:value-type="string" table:style-name="ce2">
            <text:p>***19814***</text:p>
          </table:table-cell>
          <table:table-cell office:value-type="float" office:value="3691.06" table:style-name="ce3">
            <text:p>3.691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MARQUES DE SOUZA</text:p>
          </table:table-cell>
          <table:table-cell office:value-type="string" table:style-name="ce2">
            <text:p>***36759***</text:p>
          </table:table-cell>
          <table:table-cell office:value-type="float" office:value="5303.02" table:style-name="ce3">
            <text:p>5.30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NE COSTABILE RODRIGUES</text:p>
          </table:table-cell>
          <table:table-cell office:value-type="string" table:style-name="ce2">
            <text:p>***35677***</text:p>
          </table:table-cell>
          <table:table-cell office:value-type="float" office:value="7771.5" table:style-name="ce3">
            <text:p>7.77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DA SILVA</text:p>
          </table:table-cell>
          <table:table-cell office:value-type="string" table:style-name="ce2">
            <text:p>***78647***</text:p>
          </table:table-cell>
          <table:table-cell office:value-type="float" office:value="2145.58" table:style-name="ce3">
            <text:p>2.14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NUNES DE OLIVEIRA<text:s text:c="3"/></text:p>
          </table:table-cell>
          <table:table-cell office:value-type="string" table:style-name="ce2">
            <text:p>***11532***</text:p>
          </table:table-cell>
          <table:table-cell office:value-type="float" office:value="3392.02" table:style-name="ce3">
            <text:p>3.39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IR COELHO CALVET<text:s text:c="11"/></text:p>
          </table:table-cell>
          <table:table-cell office:value-type="string" table:style-name="ce2">
            <text:p>***77573***</text:p>
          </table:table-cell>
          <table:table-cell office:value-type="float" office:value="3884.81" table:style-name="ce3">
            <text:p>3.88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IR BENEVIDES SILVA<text:s text:c="8"/></text:p>
          </table:table-cell>
          <table:table-cell office:value-type="string" table:style-name="ce2">
            <text:p>***43314***</text:p>
          </table:table-cell>
          <table:table-cell office:value-type="float" office:value="2557.5500000000002" table:style-name="ce3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IR BONIFACIO DA ROSA</text:p>
          </table:table-cell>
          <table:table-cell office:value-type="string" table:style-name="ce2">
            <text:p>***05185***</text:p>
          </table:table-cell>
          <table:table-cell office:value-type="float" office:value="1034.52" table:style-name="ce3">
            <text:p>1.03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CIR ALBERTO FEDALTO<text:s text:c="7"/></text:p>
          </table:table-cell>
          <table:table-cell office:value-type="string" table:style-name="ce2">
            <text:p>***60414***</text:p>
          </table:table-cell>
          <table:table-cell office:value-type="float" office:value="11914.18" table:style-name="ce3">
            <text:p>11.91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NDIRA VIEIRA DA SILVA<text:s text:c="5"/></text:p>
          </table:table-cell>
          <table:table-cell office:value-type="string" table:style-name="ce2">
            <text:p>***20444***</text:p>
          </table:table-cell>
          <table:table-cell office:value-type="float" office:value="9892.56" table:style-name="ce3">
            <text:p>9.89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INA MARIA PINTO<text:s text:c="10"/></text:p>
          </table:table-cell>
          <table:table-cell office:value-type="string" table:style-name="ce2">
            <text:p>***30793***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O AFONSO CASAL FALCAO</text:p>
          </table:table-cell>
          <table:table-cell office:value-type="string" table:style-name="ce2">
            <text:p>***57135***</text:p>
          </table:table-cell>
          <table:table-cell office:value-type="float" office:value="8064.38" table:style-name="ce3">
            <text:p>8.06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ENICE VASCO DE SOUZA<text:s text:c="7"/></text:p>
          </table:table-cell>
          <table:table-cell office:value-type="string" table:style-name="ce2">
            <text:p>***35436***</text:p>
          </table:table-cell>
          <table:table-cell office:value-type="float" office:value="4209.8999999999996" table:style-name="ce3">
            <text:p>4.20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ENIR BARBOSA AGUIAR<text:s text:c="8"/></text:p>
          </table:table-cell>
          <table:table-cell office:value-type="string" table:style-name="ce2">
            <text:p>***69008***</text:p>
          </table:table-cell>
          <table:table-cell office:value-type="float" office:value="4353.22" table:style-name="ce3">
            <text:p>4.35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ARCELINA GUINHO<text:s text:c="8"/></text:p>
          </table:table-cell>
          <table:table-cell office:value-type="string" table:style-name="ce2">
            <text:p>***96041***</text:p>
          </table:table-cell>
          <table:table-cell office:value-type="float" office:value="3254.56" table:style-name="ce3">
            <text:p>3.25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PEREIRA SANTIAGO<text:s text:c="7"/></text:p>
          </table:table-cell>
          <table:table-cell office:value-type="string" table:style-name="ce2">
            <text:p>***19265***</text:p>
          </table:table-cell>
          <table:table-cell office:value-type="float" office:value="4186.62" table:style-name="ce3">
            <text:p>4.18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ROSA MAIA</text:p>
          </table:table-cell>
          <table:table-cell office:value-type="string" table:style-name="ce2">
            <text:p>***78845***</text:p>
          </table:table-cell>
          <table:table-cell office:value-type="float" office:value="4113" table:style-name="ce3">
            <text:p>4.11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DEU PAULO DOS SANTOS<text:s text:c="7"/></text:p>
          </table:table-cell>
          <table:table-cell office:value-type="string" table:style-name="ce2">
            <text:p>***73810***</text:p>
          </table:table-cell>
          <table:table-cell office:value-type="float" office:value="5079.2299999999996" table:style-name="ce3">
            <text:p>5.07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LIA DA ROSA</text:p>
          </table:table-cell>
          <table:table-cell office:value-type="string" table:style-name="ce2">
            <text:p>***68409***</text:p>
          </table:table-cell>
          <table:table-cell office:value-type="float" office:value="5491.26" table:style-name="ce3">
            <text:p>5.491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A HELLEN RODRIGUES CASTRO</text:p>
          </table:table-cell>
          <table:table-cell office:value-type="string" table:style-name="ce2">
            <text:p>***67549***</text:p>
          </table:table-cell>
          <table:table-cell office:value-type="float" office:value="2312.08" table:style-name="ce3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A OKER CORDOVA<text:s text:c="11"/></text:p>
          </table:table-cell>
          <table:table-cell office:value-type="string" table:style-name="ce2">
            <text:p>***17428***</text:p>
          </table:table-cell>
          <table:table-cell office:value-type="float" office:value="2312.6799999999998" table:style-name="ce3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A DA SILVA FERREIRA<text:s text:c="7"/></text:p>
          </table:table-cell>
          <table:table-cell office:value-type="string" table:style-name="ce2">
            <text:p>***73631***</text:p>
          </table:table-cell>
          <table:table-cell office:value-type="float" office:value="4664.22" table:style-name="ce3">
            <text:p>4.66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ILES DE SOUSA SILVA<text:s text:c="7"/></text:p>
          </table:table-cell>
          <table:table-cell office:value-type="string" table:style-name="ce2">
            <text:p>***10520***</text:p>
          </table:table-cell>
          <table:table-cell office:value-type="float" office:value="7502.88" table:style-name="ce3">
            <text:p>7.50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URI MOREIRA DE CARVALHO<text:s text:c="4"/></text:p>
          </table:table-cell>
          <table:table-cell office:value-type="string" table:style-name="ce2">
            <text:p>***98575***</text:p>
          </table:table-cell>
          <table:table-cell office:value-type="float" office:value="13564.08" table:style-name="ce3">
            <text:p>13.564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ZONINA DE OLIVEIRA MESSIAS</text:p>
          </table:table-cell>
          <table:table-cell office:value-type="string" table:style-name="ce2">
            <text:p>***72293***</text:p>
          </table:table-cell>
          <table:table-cell office:value-type="float" office:value="4069.2" table:style-name="ce3">
            <text:p>4.06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LIA MARIA DE RAMOS</text:p>
          </table:table-cell>
          <table:table-cell office:value-type="string" table:style-name="ce2">
            <text:p>***90180***</text:p>
          </table:table-cell>
          <table:table-cell office:value-type="float" office:value="5637.74" table:style-name="ce3">
            <text:p>5.63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 DA COSTA CHASTINET EST</text:p>
          </table:table-cell>
          <table:table-cell office:value-type="string" table:style-name="ce2">
            <text:p>***85704***</text:p>
          </table:table-cell>
          <table:table-cell office:value-type="float" office:value="7468.82" table:style-name="ce3">
            <text:p>7.46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IZUET REBELO BRAGA</text:p>
          </table:table-cell>
          <table:table-cell office:value-type="string" table:style-name="ce2">
            <text:p>***09201***</text:p>
          </table:table-cell>
          <table:table-cell office:value-type="float" office:value="4960.66" table:style-name="ce3">
            <text:p>4.960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LVES RODRIGUES DE ARAUJO<text:s/></text:p>
          </table:table-cell>
          <table:table-cell office:value-type="string" table:style-name="ce2">
            <text:p>***94678***</text:p>
          </table:table-cell>
          <table:table-cell office:value-type="float" office:value="5413.58" table:style-name="ce3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NGELICA SARAIVA STELTER</text:p>
          </table:table-cell>
          <table:table-cell office:value-type="string" table:style-name="ce2">
            <text:p>***43351***</text:p>
          </table:table-cell>
          <table:table-cell office:value-type="float" office:value="7204" table:style-name="ce3">
            <text:p>7.20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AROLINA DOS SANTOS PINTO<text:s/></text:p>
          </table:table-cell>
          <table:table-cell office:value-type="string" table:style-name="ce2">
            <text:p>***76722***</text:p>
          </table:table-cell>
          <table:table-cell office:value-type="float" office:value="3574.57" table:style-name="ce3">
            <text:p>3.57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HUDEK BRANCO</text:p>
          </table:table-cell>
          <table:table-cell office:value-type="string" table:style-name="ce2">
            <text:p>***64154***</text:p>
          </table:table-cell>
          <table:table-cell office:value-type="float" office:value="8153.28" table:style-name="ce3">
            <text:p>8.15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RA LOBATO MONTEIRO<text:s text:c="5"/></text:p>
          </table:table-cell>
          <table:table-cell office:value-type="string" table:style-name="ce2">
            <text:p>***89629***</text:p>
          </table:table-cell>
          <table:table-cell office:value-type="float" office:value="634.97" table:style-name="ce3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IMA DE SOUZA<text:s text:c="5"/></text:p>
          </table:table-cell>
          <table:table-cell office:value-type="string" table:style-name="ce2">
            <text:p>***99199***</text:p>
          </table:table-cell>
          <table:table-cell office:value-type="float" office:value="2760.4" table:style-name="ce3">
            <text:p>2.760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UCENA ESTEVAM<text:s text:c="4"/></text:p>
          </table:table-cell>
          <table:table-cell office:value-type="string" table:style-name="ce2">
            <text:p>***13871***</text:p>
          </table:table-cell>
          <table:table-cell office:value-type="float" office:value="12438.82" table:style-name="ce3">
            <text:p>12.43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A COSTA MATOS<text:s text:c="3"/></text:p>
          </table:table-cell>
          <table:table-cell office:value-type="string" table:style-name="ce2">
            <text:p>***84090***</text:p>
          </table:table-cell>
          <table:table-cell office:value-type="float" office:value="2949.06" table:style-name="ce3">
            <text:p>2.94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E ALENCAR NOVAES</text:p>
          </table:table-cell>
          <table:table-cell office:value-type="string" table:style-name="ce2">
            <text:p>***07234***</text:p>
          </table:table-cell>
          <table:table-cell office:value-type="float" office:value="5249.63" table:style-name="ce3">
            <text:p>5.249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P DOS SANTOS<text:s text:c="5"/></text:p>
          </table:table-cell>
          <table:table-cell office:value-type="string" table:style-name="ce2">
            <text:p>***41089***</text:p>
          </table:table-cell>
          <table:table-cell office:value-type="float" office:value="2840.07" table:style-name="ce3">
            <text:p>2.84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DA CONCEICAO DA SILVA<text:s text:c="5"/></text:p>
          </table:table-cell>
          <table:table-cell office:value-type="string" table:style-name="ce2">
            <text:p>***11628***</text:p>
          </table:table-cell>
          <table:table-cell office:value-type="float" office:value="6693.82" table:style-name="ce3">
            <text:p>6.69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FORTUNATA DE JESUS PEREIRA</text:p>
          </table:table-cell>
          <table:table-cell office:value-type="string" table:style-name="ce2">
            <text:p>***16923***</text:p>
          </table:table-cell>
          <table:table-cell office:value-type="float" office:value="2476.46" table:style-name="ce3">
            <text:p>2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HELENA TOLEDO FERNANDES<text:s text:c="3"/></text:p>
          </table:table-cell>
          <table:table-cell office:value-type="string" table:style-name="ce2">
            <text:p>***66617***</text:p>
          </table:table-cell>
          <table:table-cell office:value-type="float" office:value="14922.39" table:style-name="ce3">
            <text:p>14.92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EITE BEIRAO<text:s text:c="14"/></text:p>
          </table:table-cell>
          <table:table-cell office:value-type="string" table:style-name="ce2">
            <text:p>***07363***</text:p>
          </table:table-cell>
          <table:table-cell office:value-type="float" office:value="4878.5600000000004" table:style-name="ce3">
            <text:p>4.87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DA SILVA SANTOS SCOR</text:p>
          </table:table-cell>
          <table:table-cell office:value-type="string" table:style-name="ce2">
            <text:p>***36480***</text:p>
          </table:table-cell>
          <table:table-cell office:value-type="float" office:value="6819.47" table:style-name="ce3">
            <text:p>6.81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RIBEIRO DOS SANTOS</text:p>
          </table:table-cell>
          <table:table-cell office:value-type="string" table:style-name="ce2">
            <text:p>***90913***</text:p>
          </table:table-cell>
          <table:table-cell office:value-type="float" office:value="5446.55" table:style-name="ce3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ALVES RIBEIRO CAVALC</text:p>
          </table:table-cell>
          <table:table-cell office:value-type="string" table:style-name="ce2">
            <text:p>***32551***</text:p>
          </table:table-cell>
          <table:table-cell office:value-type="float" office:value="2557.5500000000002" table:style-name="ce3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BARBOSA<text:s text:c="13"/></text:p>
          </table:table-cell>
          <table:table-cell office:value-type="string" table:style-name="ce2">
            <text:p>***50047***</text:p>
          </table:table-cell>
          <table:table-cell office:value-type="float" office:value="2499.16" table:style-name="ce3">
            <text:p>2.499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CAMPOS DOS SANTOS<text:s text:c="3"/></text:p>
          </table:table-cell>
          <table:table-cell office:value-type="string" table:style-name="ce2">
            <text:p>***48475***</text:p>
          </table:table-cell>
          <table:table-cell office:value-type="float" office:value="3433.56" table:style-name="ce3">
            <text:p>3.43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CORTE REAL DOS SANTO</text:p>
          </table:table-cell>
          <table:table-cell office:value-type="string" table:style-name="ce2">
            <text:p>***90896***</text:p>
          </table:table-cell>
          <table:table-cell office:value-type="float" office:value="9054.3700000000008" table:style-name="ce3">
            <text:p>9.05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A SILVA</text:p>
          </table:table-cell>
          <table:table-cell office:value-type="string" table:style-name="ce2">
            <text:p>***27246***</text:p>
          </table:table-cell>
          <table:table-cell office:value-type="float" office:value="5827.13" table:style-name="ce3">
            <text:p>5.827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E ANDRADE BARBOSA</text:p>
          </table:table-cell>
          <table:table-cell office:value-type="string" table:style-name="ce2">
            <text:p>***35751***</text:p>
          </table:table-cell>
          <table:table-cell office:value-type="float" office:value="2591.42" table:style-name="ce3">
            <text:p>2.59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O PRADO</text:p>
          </table:table-cell>
          <table:table-cell office:value-type="string" table:style-name="ce2">
            <text:p>***77042***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GUIDA BARBOSA<text:s text:c="7"/></text:p>
          </table:table-cell>
          <table:table-cell office:value-type="string" table:style-name="ce2">
            <text:p>***78793***</text:p>
          </table:table-cell>
          <table:table-cell office:value-type="float" office:value="7742.82" table:style-name="ce3">
            <text:p>7.74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LIMA SANTOS</text:p>
          </table:table-cell>
          <table:table-cell office:value-type="string" table:style-name="ce2">
            <text:p>***53126***</text:p>
          </table:table-cell>
          <table:table-cell office:value-type="float" office:value="5017.12" table:style-name="ce3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MERLIN TOMAZINI<text:s text:c="5"/></text:p>
          </table:table-cell>
          <table:table-cell office:value-type="string" table:style-name="ce2">
            <text:p>***24550***</text:p>
          </table:table-cell>
          <table:table-cell office:value-type="float" office:value="6801.91" table:style-name="ce3">
            <text:p>6.80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PEREIRA DA COSTA<text:s text:c="4"/></text:p>
          </table:table-cell>
          <table:table-cell office:value-type="string" table:style-name="ce2">
            <text:p>***38162***</text:p>
          </table:table-cell>
          <table:table-cell office:value-type="float" office:value="22146.31" table:style-name="ce3">
            <text:p>22.146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RODRIGUES</text:p>
          </table:table-cell>
          <table:table-cell office:value-type="string" table:style-name="ce2">
            <text:p>***40655***</text:p>
          </table:table-cell>
          <table:table-cell office:value-type="float" office:value="924.22" table:style-name="ce3">
            <text:p>92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VIEIRA PACHECO<text:s text:c="6"/></text:p>
          </table:table-cell>
          <table:table-cell office:value-type="string" table:style-name="ce2">
            <text:p>***70825***</text:p>
          </table:table-cell>
          <table:table-cell office:value-type="float" office:value="5050.08" table:style-name="ce3">
            <text:p>5.05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NERE DE JESUS CABRAL</text:p>
          </table:table-cell>
          <table:table-cell office:value-type="string" table:style-name="ce2">
            <text:p>***50850***</text:p>
          </table:table-cell>
          <table:table-cell office:value-type="float" office:value="332.38" table:style-name="ce3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SCOALINA GUEDES FEIO<text:s text:c="4"/></text:p>
          </table:table-cell>
          <table:table-cell office:value-type="string" table:style-name="ce2">
            <text:p>***82061***</text:p>
          </table:table-cell>
          <table:table-cell office:value-type="float" office:value="3362.61" table:style-name="ce3">
            <text:p>3.36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ULA DAQUINO CORREA MACHA</text:p>
          </table:table-cell>
          <table:table-cell office:value-type="string" table:style-name="ce2">
            <text:p>***04308***</text:p>
          </table:table-cell>
          <table:table-cell office:value-type="float" office:value="15480.95" table:style-name="ce3">
            <text:p>15.48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REGINA MACEDO DE SOUSA<text:s text:c="4"/></text:p>
          </table:table-cell>
          <table:table-cell office:value-type="string" table:style-name="ce2">
            <text:p>***94447***</text:p>
          </table:table-cell>
          <table:table-cell office:value-type="float" office:value="1993.98" table:style-name="ce3">
            <text:p>1.99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ROSA DE ARAUJO<text:s text:c="12"/></text:p>
          </table:table-cell>
          <table:table-cell office:value-type="string" table:style-name="ce2">
            <text:p>***57712***</text:p>
          </table:table-cell>
          <table:table-cell office:value-type="float" office:value="7260.1" table:style-name="ce3">
            <text:p>7.26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ANTANA VITORIA DE ARAUJO<text:s/></text:p>
          </table:table-cell>
          <table:table-cell office:value-type="string" table:style-name="ce2">
            <text:p>***48724***</text:p>
          </table:table-cell>
          <table:table-cell office:value-type="float" office:value="2429.3200000000002" table:style-name="ce3">
            <text:p>2.4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OUSA DO NASCIMENTO<text:s text:c="7"/></text:p>
          </table:table-cell>
          <table:table-cell office:value-type="string" table:style-name="ce2">
            <text:p>***05805***</text:p>
          </table:table-cell>
          <table:table-cell office:value-type="float" office:value="1904.73" table:style-name="ce3">
            <text:p>1.90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AVARES DE BRITO BATISTA<text:s text:c="2"/></text:p>
          </table:table-cell>
          <table:table-cell office:value-type="string" table:style-name="ce2">
            <text:p>***11800***</text:p>
          </table:table-cell>
          <table:table-cell office:value-type="float" office:value="7426.66" table:style-name="ce3">
            <text:p>7.42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ELMA DOS SANTOS</text:p>
          </table:table-cell>
          <table:table-cell office:value-type="string" table:style-name="ce2">
            <text:p>***44465***</text:p>
          </table:table-cell>
          <table:table-cell office:value-type="float" office:value="1071.24" table:style-name="ce3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ZILDA COSTA SANTOS</text:p>
          </table:table-cell>
          <table:table-cell office:value-type="string" table:style-name="ce2">
            <text:p>***66991***</text:p>
          </table:table-cell>
          <table:table-cell office:value-type="float" office:value="2058.75" table:style-name="ce3">
            <text:p>2.058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DYR AMARAL DE BARROS<text:s text:c="7"/></text:p>
          </table:table-cell>
          <table:table-cell office:value-type="string" table:style-name="ce2">
            <text:p>***49133***</text:p>
          </table:table-cell>
          <table:table-cell office:value-type="float" office:value="5321.42" table:style-name="ce3">
            <text:p>5.32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IDES RODRIGUES DO NASCIMENT</text:p>
          </table:table-cell>
          <table:table-cell office:value-type="string" table:style-name="ce2">
            <text:p>***34646***</text:p>
          </table:table-cell>
          <table:table-cell office:value-type="float" office:value="6750.72" table:style-name="ce3">
            <text:p>6.750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CAPPELLI NETO<text:s text:c="10"/></text:p>
          </table:table-cell>
          <table:table-cell office:value-type="string" table:style-name="ce2">
            <text:p>***59067***</text:p>
          </table:table-cell>
          <table:table-cell office:value-type="float" office:value="6924.02" table:style-name="ce3">
            <text:p>6.92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FELIPE DA SILVA</text:p>
          </table:table-cell>
          <table:table-cell office:value-type="string" table:style-name="ce2">
            <text:p>***53230***</text:p>
          </table:table-cell>
          <table:table-cell office:value-type="float" office:value="3531.52" table:style-name="ce3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LOURES DA SILVA</text:p>
          </table:table-cell>
          <table:table-cell office:value-type="string" table:style-name="ce2">
            <text:p>***67685***</text:p>
          </table:table-cell>
          <table:table-cell office:value-type="float" office:value="5177.5200000000004" table:style-name="ce3">
            <text:p>5.177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MARIA PEREIRA DE OLIVEI</text:p>
          </table:table-cell>
          <table:table-cell office:value-type="string" table:style-name="ce2">
            <text:p>***06107***</text:p>
          </table:table-cell>
          <table:table-cell office:value-type="float" office:value="2030.42" table:style-name="ce3">
            <text:p>2.03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IA DE ALMEIDA CASTRO<text:s text:c="5"/></text:p>
          </table:table-cell>
          <table:table-cell office:value-type="string" table:style-name="ce2">
            <text:p>***87580***</text:p>
          </table:table-cell>
          <table:table-cell office:value-type="float" office:value="3796.71" table:style-name="ce3">
            <text:p>3.796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ESIA OLIVEIRA DE PROENCA<text:s text:c="4"/></text:p>
          </table:table-cell>
          <table:table-cell office:value-type="string" table:style-name="ce2">
            <text:p>***40062***</text:p>
          </table:table-cell>
          <table:table-cell office:value-type="float" office:value="7252.61" table:style-name="ce3">
            <text:p>7.25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DE CARVALHO BRAGA</text:p>
          </table:table-cell>
          <table:table-cell office:value-type="string" table:style-name="ce2">
            <text:p>***57419***</text:p>
          </table:table-cell>
          <table:table-cell office:value-type="float" office:value="5104.07" table:style-name="ce3">
            <text:p>5.104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ESTEVES DE BRITO<text:s text:c="7"/></text:p>
          </table:table-cell>
          <table:table-cell office:value-type="string" table:style-name="ce2">
            <text:p>***66872***</text:p>
          </table:table-cell>
          <table:table-cell office:value-type="float" office:value="7250.19" table:style-name="ce3">
            <text:p>7.250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A COSTA<text:s text:c="9"/></text:p>
          </table:table-cell>
          <table:table-cell office:value-type="string" table:style-name="ce2">
            <text:p>***36400***</text:p>
          </table:table-cell>
          <table:table-cell office:value-type="float" office:value="4574" table:style-name="ce3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E QUEIROZ</text:p>
          </table:table-cell>
          <table:table-cell office:value-type="string" table:style-name="ce2">
            <text:p>***87563***</text:p>
          </table:table-cell>
          <table:table-cell office:value-type="float" office:value="4853.26" table:style-name="ce3">
            <text:p>4.85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PEREIRA</text:p>
          </table:table-cell>
          <table:table-cell office:value-type="string" table:style-name="ce2">
            <text:p>***39228***</text:p>
          </table:table-cell>
          <table:table-cell office:value-type="float" office:value="4596.34" table:style-name="ce3">
            <text:p>4.59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TA DE JESUS ALMEIDA<text:s/></text:p>
          </table:table-cell>
          <table:table-cell office:value-type="string" table:style-name="ce2">
            <text:p>***82214***</text:p>
          </table:table-cell>
          <table:table-cell office:value-type="float" office:value="2187.1799999999998" table:style-name="ce3">
            <text:p>2.18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COSTA MAIA<text:s text:c="5"/></text:p>
          </table:table-cell>
          <table:table-cell office:value-type="string" table:style-name="ce2">
            <text:p>***70345***</text:p>
          </table:table-cell>
          <table:table-cell office:value-type="float" office:value="6620.21" table:style-name="ce3">
            <text:p>6.62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NOGUEIRA CASTRO</text:p>
          </table:table-cell>
          <table:table-cell office:value-type="string" table:style-name="ce2">
            <text:p>***28335***</text:p>
          </table:table-cell>
          <table:table-cell office:value-type="float" office:value="2312.08" table:style-name="ce3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RAMOS NEPOMUCENO<text:s text:c="5"/></text:p>
          </table:table-cell>
          <table:table-cell office:value-type="string" table:style-name="ce2">
            <text:p>***63008***</text:p>
          </table:table-cell>
          <table:table-cell office:value-type="float" office:value="2708.84" table:style-name="ce3">
            <text:p>2.70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SILVA MARTINS<text:s text:c="8"/></text:p>
          </table:table-cell>
          <table:table-cell office:value-type="string" table:style-name="ce2">
            <text:p>***63944***</text:p>
          </table:table-cell>
          <table:table-cell office:value-type="float" office:value="7057.6" table:style-name="ce3">
            <text:p>7.05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NA AMELIA HOFFMANN<text:s text:c="6"/></text:p>
          </table:table-cell>
          <table:table-cell office:value-type="string" table:style-name="ce2">
            <text:p>***44839***</text:p>
          </table:table-cell>
          <table:table-cell office:value-type="float" office:value="5793.53" table:style-name="ce3">
            <text:p>5.79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GARZUZE DA SILVA ARAUJO</text:p>
          </table:table-cell>
          <table:table-cell office:value-type="string" table:style-name="ce2">
            <text:p>***16012***</text:p>
          </table:table-cell>
          <table:table-cell office:value-type="float" office:value="15812.36" table:style-name="ce3">
            <text:p>15.81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MARIA DOS SANTOS<text:s text:c="8"/></text:p>
          </table:table-cell>
          <table:table-cell office:value-type="string" table:style-name="ce2">
            <text:p>***76638***</text:p>
          </table:table-cell>
          <table:table-cell office:value-type="float" office:value="4794.74" table:style-name="ce3">
            <text:p>4.79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DO AMOR DIVINO DE LACERDA</text:p>
          </table:table-cell>
          <table:table-cell office:value-type="string" table:style-name="ce2">
            <text:p>***32746***</text:p>
          </table:table-cell>
          <table:table-cell office:value-type="float" office:value="11735.93" table:style-name="ce3">
            <text:p>11.735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FLAVIA GOMES GONCALVES<text:s text:c="3"/></text:p>
          </table:table-cell>
          <table:table-cell office:value-type="string" table:style-name="ce2">
            <text:p>***90173***</text:p>
          </table:table-cell>
          <table:table-cell office:value-type="float" office:value="13015.32" table:style-name="ce3">
            <text:p>13.01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LIGIA ALVES DA FONTOURA<text:s text:c="2"/></text:p>
          </table:table-cell>
          <table:table-cell office:value-type="string" table:style-name="ce2">
            <text:p>***62799***</text:p>
          </table:table-cell>
          <table:table-cell office:value-type="float" office:value="3231.86" table:style-name="ce3">
            <text:p>3.231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LEVY DE LAVOR<text:s text:c="6"/></text:p>
          </table:table-cell>
          <table:table-cell office:value-type="string" table:style-name="ce2">
            <text:p>***47300***</text:p>
          </table:table-cell>
          <table:table-cell office:value-type="float" office:value="7310.91" table:style-name="ce3">
            <text:p>7.310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PASSOS TROVAO</text:p>
          </table:table-cell>
          <table:table-cell office:value-type="string" table:style-name="ce2">
            <text:p>***11748***</text:p>
          </table:table-cell>
          <table:table-cell office:value-type="float" office:value="3781.46" table:style-name="ce3">
            <text:p>3.78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ALVES DE OLIVEIRA</text:p>
          </table:table-cell>
          <table:table-cell office:value-type="string" table:style-name="ce2">
            <text:p>***47638***</text:p>
          </table:table-cell>
          <table:table-cell office:value-type="float" office:value="2393.66" table:style-name="ce3">
            <text:p>2.39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DE FARIA CARCERERE</text:p>
          </table:table-cell>
          <table:table-cell office:value-type="string" table:style-name="ce2">
            <text:p>***57460***</text:p>
          </table:table-cell>
          <table:table-cell office:value-type="float" office:value="5127.84" table:style-name="ce3">
            <text:p>5.12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EZEQUIEL SOUZA DE OLIV</text:p>
          </table:table-cell>
          <table:table-cell office:value-type="string" table:style-name="ce2">
            <text:p>***08280***</text:p>
          </table:table-cell>
          <table:table-cell office:value-type="float" office:value="3049.82" table:style-name="ce3">
            <text:p>3.04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ERNANDES NUNES<text:s text:c="7"/></text:p>
          </table:table-cell>
          <table:table-cell office:value-type="string" table:style-name="ce2">
            <text:p>***76876***</text:p>
          </table:table-cell>
          <table:table-cell office:value-type="float" office:value="10426.25" table:style-name="ce3">
            <text:p>10.426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RANCISCA DE ABREU COS</text:p>
          </table:table-cell>
          <table:table-cell office:value-type="string" table:style-name="ce2">
            <text:p>***03319***</text:p>
          </table:table-cell>
          <table:table-cell office:value-type="float" office:value="6256.11" table:style-name="ce3">
            <text:p>6.25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GOMES DE FREITAS<text:s text:c="6"/></text:p>
          </table:table-cell>
          <table:table-cell office:value-type="string" table:style-name="ce2">
            <text:p>***11362***</text:p>
          </table:table-cell>
          <table:table-cell office:value-type="float" office:value="5512.22" table:style-name="ce3">
            <text:p>5.51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INOCENCIO ALVES DA SIL</text:p>
          </table:table-cell>
          <table:table-cell office:value-type="string" table:style-name="ce2">
            <text:p>***23713***</text:p>
          </table:table-cell>
          <table:table-cell office:value-type="float" office:value="5383.23" table:style-name="ce3">
            <text:p>5.383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JULIA DE SOUZA</text:p>
          </table:table-cell>
          <table:table-cell office:value-type="string" table:style-name="ce2">
            <text:p>***47386***</text:p>
          </table:table-cell>
          <table:table-cell office:value-type="float" office:value="2095.81" table:style-name="ce3">
            <text:p>2.095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ARIA GOMES DA CONCEIC</text:p>
          </table:table-cell>
          <table:table-cell office:value-type="string" table:style-name="ce2">
            <text:p>***92749***</text:p>
          </table:table-cell>
          <table:table-cell office:value-type="float" office:value="9664.2199999999993" table:style-name="ce3">
            <text:p>9.66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DES PORFIRIO<text:s text:c="7"/></text:p>
          </table:table-cell>
          <table:table-cell office:value-type="string" table:style-name="ce2">
            <text:p>***70064***</text:p>
          </table:table-cell>
          <table:table-cell office:value-type="float" office:value="4128.2299999999996" table:style-name="ce3">
            <text:p>4.128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EZES DE MELO<text:s text:c="7"/></text:p>
          </table:table-cell>
          <table:table-cell office:value-type="string" table:style-name="ce2">
            <text:p>***03529***</text:p>
          </table:table-cell>
          <table:table-cell office:value-type="float" office:value="6919.6" table:style-name="ce3">
            <text:p>6.919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ALVES</text:p>
          </table:table-cell>
          <table:table-cell office:value-type="string" table:style-name="ce2">
            <text:p>***32643***</text:p>
          </table:table-cell>
          <table:table-cell office:value-type="float" office:value="3420.26" table:style-name="ce3">
            <text:p>3.420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ELSO SAMPAIO DA CONCE</text:p>
          </table:table-cell>
          <table:table-cell office:value-type="string" table:style-name="ce2">
            <text:p>***67693***</text:p>
          </table:table-cell>
          <table:table-cell office:value-type="float" office:value="2459.59" table:style-name="ce3">
            <text:p>2.45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OELHO NASCIMENTO<text:s text:c="5"/></text:p>
          </table:table-cell>
          <table:table-cell office:value-type="string" table:style-name="ce2">
            <text:p>***36227***</text:p>
          </table:table-cell>
          <table:table-cell office:value-type="float" office:value="1576.42" table:style-name="ce3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A COSTA ABRANTES<text:s text:c="5"/></text:p>
          </table:table-cell>
          <table:table-cell office:value-type="string" table:style-name="ce2">
            <text:p>***20759***</text:p>
          </table:table-cell>
          <table:table-cell office:value-type="float" office:value="6782.51" table:style-name="ce3">
            <text:p>6.78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OMINGOS DA CAMARA MAR</text:p>
          </table:table-cell>
          <table:table-cell office:value-type="string" table:style-name="ce2">
            <text:p>***52844***</text:p>
          </table:table-cell>
          <table:table-cell office:value-type="float" office:value="4202.8599999999997" table:style-name="ce3">
            <text:p>4.20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PAULO MENDES GALVAO</text:p>
          </table:table-cell>
          <table:table-cell office:value-type="string" table:style-name="ce2">
            <text:p>***84588***</text:p>
          </table:table-cell>
          <table:table-cell office:value-type="float" office:value="10911.91" table:style-name="ce3">
            <text:p>10.91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IBEIRO SOARES</text:p>
          </table:table-cell>
          <table:table-cell office:value-type="string" table:style-name="ce2">
            <text:p>***67327***</text:p>
          </table:table-cell>
          <table:table-cell office:value-type="float" office:value="4288.18" table:style-name="ce3">
            <text:p>4.28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ODOLFO FILHO<text:s text:c="9"/></text:p>
          </table:table-cell>
          <table:table-cell office:value-type="string" table:style-name="ce2">
            <text:p>***86880***</text:p>
          </table:table-cell>
          <table:table-cell office:value-type="float" office:value="7621.62" table:style-name="ce3">
            <text:p>7.62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VITERBO BORGES GALANTE</text:p>
          </table:table-cell>
          <table:table-cell office:value-type="string" table:style-name="ce2">
            <text:p>***99439***</text:p>
          </table:table-cell>
          <table:table-cell office:value-type="float" office:value="12163.43" table:style-name="ce3">
            <text:p>12.16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ARECIDA PEREIRA DA SILVA<text:s text:c="4"/></text:p>
          </table:table-cell>
          <table:table-cell office:value-type="string" table:style-name="ce2">
            <text:p>***96925***</text:p>
          </table:table-cell>
          <table:table-cell office:value-type="float" office:value="5281.74" table:style-name="ce3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UELINA DE FATIMA OLIVEIRA RO</text:p>
          </table:table-cell>
          <table:table-cell office:value-type="string" table:style-name="ce2">
            <text:p>***89033***</text:p>
          </table:table-cell>
          <table:table-cell office:value-type="float" office:value="5083.9799999999996" table:style-name="ce3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I GOMES RODRIGUES<text:s text:c="9"/></text:p>
          </table:table-cell>
          <table:table-cell office:value-type="string" table:style-name="ce2">
            <text:p>***10660***</text:p>
          </table:table-cell>
          <table:table-cell office:value-type="float" office:value="5465.86" table:style-name="ce3">
            <text:p>5.465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Y MARIA BISPO CORREIA<text:s text:c="5"/></text:p>
          </table:table-cell>
          <table:table-cell office:value-type="string" table:style-name="ce2">
            <text:p>***93961***</text:p>
          </table:table-cell>
          <table:table-cell office:value-type="float" office:value="4547.21" table:style-name="ce3">
            <text:p>4.547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NIT FONSECA FERREIRA</text:p>
          </table:table-cell>
          <table:table-cell office:value-type="string" table:style-name="ce2">
            <text:p>***27605***</text:p>
          </table:table-cell>
          <table:table-cell office:value-type="float" office:value="5178.88" table:style-name="ce3">
            <text:p>5.1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ELINO TENORIO BRITTO FILHO</text:p>
          </table:table-cell>
          <table:table-cell office:value-type="string" table:style-name="ce2">
            <text:p>***27397***</text:p>
          </table:table-cell>
          <table:table-cell office:value-type="float" office:value="4735.08" table:style-name="ce3">
            <text:p>4.73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ILDA MARIA DE SIMAS ZACHOW<text:s text:c="2"/></text:p>
          </table:table-cell>
          <table:table-cell office:value-type="string" table:style-name="ce2">
            <text:p>***10512***</text:p>
          </table:table-cell>
          <table:table-cell office:value-type="float" office:value="13583.56" table:style-name="ce3">
            <text:p>13.58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IDE MARIA ROCHA DE OLIVEIR</text:p>
          </table:table-cell>
          <table:table-cell office:value-type="string" table:style-name="ce2">
            <text:p>***22030***</text:p>
          </table:table-cell>
          <table:table-cell office:value-type="float" office:value="13735.77" table:style-name="ce3">
            <text:p>13.73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NE NASCIMENTO DE SOUZA<text:s text:c="4"/></text:p>
          </table:table-cell>
          <table:table-cell office:value-type="string" table:style-name="ce2">
            <text:p>***91446***</text:p>
          </table:table-cell>
          <table:table-cell office:value-type="float" office:value="7572.45" table:style-name="ce3">
            <text:p>7.572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LOPES ANSELMO<text:s text:c="10"/></text:p>
          </table:table-cell>
          <table:table-cell office:value-type="string" table:style-name="ce2">
            <text:p>***59807***</text:p>
          </table:table-cell>
          <table:table-cell office:value-type="float" office:value="7248.32" table:style-name="ce3">
            <text:p>7.24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MUNHOZ DOS SANTOS<text:s text:c="6"/></text:p>
          </table:table-cell>
          <table:table-cell office:value-type="string" table:style-name="ce2">
            <text:p>***51280***</text:p>
          </table:table-cell>
          <table:table-cell office:value-type="float" office:value="4448.1400000000003" table:style-name="ce3">
            <text:p>4.44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INDA PEREIRA CARVALHO<text:s text:c="6"/></text:p>
          </table:table-cell>
          <table:table-cell office:value-type="string" table:style-name="ce2">
            <text:p>***37697***</text:p>
          </table:table-cell>
          <table:table-cell office:value-type="float" office:value="4084.03" table:style-name="ce3">
            <text:p>4.08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EMIS VIEGAS DA CUNHA<text:s text:c="7"/></text:p>
          </table:table-cell>
          <table:table-cell office:value-type="string" table:style-name="ce2">
            <text:p>***38471***</text:p>
          </table:table-cell>
          <table:table-cell office:value-type="float" office:value="3726.92" table:style-name="ce3">
            <text:p>3.72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AMANCIO MELO<text:s text:c="11"/></text:p>
          </table:table-cell>
          <table:table-cell office:value-type="string" table:style-name="ce2">
            <text:p>***25426***</text:p>
          </table:table-cell>
          <table:table-cell office:value-type="float" office:value="2162.1999999999998" table:style-name="ce3">
            <text:p>2.16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GABRIEL CASTRO BIQUIBA<text:s/></text:p>
          </table:table-cell>
          <table:table-cell office:value-type="string" table:style-name="ce2">
            <text:p>***16027***</text:p>
          </table:table-cell>
          <table:table-cell office:value-type="float" office:value="3796.71" table:style-name="ce3">
            <text:p>3.796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ESTINA PATRICIA DA SILVA CO</text:p>
          </table:table-cell>
          <table:table-cell office:value-type="string" table:style-name="ce2">
            <text:p>***88175***</text:p>
          </table:table-cell>
          <table:table-cell office:value-type="float" office:value="8020.07" table:style-name="ce3">
            <text:p>8.02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GUSTA CANDIA VILLALBA<text:s text:c="7"/></text:p>
          </table:table-cell>
          <table:table-cell office:value-type="string" table:style-name="ce2">
            <text:p>***54971***</text:p>
          </table:table-cell>
          <table:table-cell office:value-type="float" office:value="2822.15" table:style-name="ce3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MOURA RIBEIRO<text:s text:c="11"/></text:p>
          </table:table-cell>
          <table:table-cell office:value-type="string" table:style-name="ce2">
            <text:p>***06957***</text:p>
          </table:table-cell>
          <table:table-cell office:value-type="float" office:value="7845.48" table:style-name="ce3">
            <text:p>7.84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QUE DA SILVA</text:p>
          </table:table-cell>
          <table:table-cell office:value-type="string" table:style-name="ce2">
            <text:p>***66389***</text:p>
          </table:table-cell>
          <table:table-cell office:value-type="float" office:value="3850.57" table:style-name="ce3">
            <text:p>3.85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SA DE ASSIS MAGALHAES</text:p>
          </table:table-cell>
          <table:table-cell office:value-type="string" table:style-name="ce2">
            <text:p>***75638***</text:p>
          </table:table-cell>
          <table:table-cell office:value-type="float" office:value="4429.88" table:style-name="ce3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CARNEIRO DA HORA</text:p>
          </table:table-cell>
          <table:table-cell office:value-type="string" table:style-name="ce2">
            <text:p>***40190***</text:p>
          </table:table-cell>
          <table:table-cell office:value-type="float" office:value="4287.22" table:style-name="ce3">
            <text:p>4.2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SENA DA SILVA</text:p>
          </table:table-cell>
          <table:table-cell office:value-type="string" table:style-name="ce2">
            <text:p>***58851***</text:p>
          </table:table-cell>
          <table:table-cell office:value-type="float" office:value="1699.06" table:style-name="ce3">
            <text:p>1.69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ZA BATISTA CORREA<text:s text:c="7"/></text:p>
          </table:table-cell>
          <table:table-cell office:value-type="string" table:style-name="ce2">
            <text:p>***12726***</text:p>
          </table:table-cell>
          <table:table-cell office:value-type="float" office:value="18136.11" table:style-name="ce3">
            <text:p>18.13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ISMAR DA SILVA NERY<text:s text:c="8"/></text:p>
          </table:table-cell>
          <table:table-cell office:value-type="string" table:style-name="ce2">
            <text:p>***15394***</text:p>
          </table:table-cell>
          <table:table-cell office:value-type="float" office:value="7159.99" table:style-name="ce3">
            <text:p>7.159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AKIKO KAWAHARA</text:p>
          </table:table-cell>
          <table:table-cell office:value-type="string" table:style-name="ce2">
            <text:p>***77336***</text:p>
          </table:table-cell>
          <table:table-cell office:value-type="float" office:value="3621.56" table:style-name="ce3">
            <text:p>3.62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DUARTE DA COSTA<text:s text:c="8"/></text:p>
          </table:table-cell>
          <table:table-cell office:value-type="string" table:style-name="ce2">
            <text:p>***96793***</text:p>
          </table:table-cell>
          <table:table-cell office:value-type="float" office:value="6474.78" table:style-name="ce3">
            <text:p>6.47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PEREIRA DE ALMEIDA</text:p>
          </table:table-cell>
          <table:table-cell office:value-type="string" table:style-name="ce2">
            <text:p>***63924***</text:p>
          </table:table-cell>
          <table:table-cell office:value-type="float" office:value="5955.46" table:style-name="ce3">
            <text:p>5.95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STENE MOESIA DE ALBUQUERQUE</text:p>
          </table:table-cell>
          <table:table-cell office:value-type="string" table:style-name="ce2">
            <text:p>***38319***</text:p>
          </table:table-cell>
          <table:table-cell office:value-type="float" office:value="4707.32" table:style-name="ce3">
            <text:p>4.707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A SOARES ROSA<text:s text:c="14"/></text:p>
          </table:table-cell>
          <table:table-cell office:value-type="string" table:style-name="ce2">
            <text:p>***10780***</text:p>
          </table:table-cell>
          <table:table-cell office:value-type="float" office:value="7666.1" table:style-name="ce3">
            <text:p>7.66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 APARECIDA MACIEL<text:s text:c="10"/></text:p>
          </table:table-cell>
          <table:table-cell office:value-type="string" table:style-name="ce2">
            <text:p>***64003***</text:p>
          </table:table-cell>
          <table:table-cell office:value-type="float" office:value="11502.49" table:style-name="ce3">
            <text:p>11.50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NY HERMINIA DA SILVA<text:s text:c="7"/></text:p>
          </table:table-cell>
          <table:table-cell office:value-type="string" table:style-name="ce2">
            <text:p>***88671***</text:p>
          </table:table-cell>
          <table:table-cell office:value-type="float" office:value="5376.14" table:style-name="ce3">
            <text:p>5.3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BARA GISELDA SARMENTO DE SO</text:p>
          </table:table-cell>
          <table:table-cell office:value-type="string" table:style-name="ce2">
            <text:p>***14282***</text:p>
          </table:table-cell>
          <table:table-cell office:value-type="float" office:value="2271.85" table:style-name="ce3">
            <text:p>2.271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FERREIRA PORT<text:s text:c="9"/></text:p>
          </table:table-cell>
          <table:table-cell office:value-type="string" table:style-name="ce2">
            <text:p>***83635***</text:p>
          </table:table-cell>
          <table:table-cell office:value-type="float" office:value="3035.51" table:style-name="ce3">
            <text:p>3.03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SOARES DE SOUZA<text:s text:c="7"/></text:p>
          </table:table-cell>
          <table:table-cell office:value-type="string" table:style-name="ce2">
            <text:p>***62030***</text:p>
          </table:table-cell>
          <table:table-cell office:value-type="float" office:value="6657.92" table:style-name="ce3">
            <text:p>6.65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CTA OVANDA VENANCIO PORT</text:p>
          </table:table-cell>
          <table:table-cell office:value-type="string" table:style-name="ce2">
            <text:p>***34680***</text:p>
          </table:table-cell>
          <table:table-cell office:value-type="float" office:value="4990.08" table:style-name="ce3">
            <text:p>4.99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BRANDAO DO NASCIMENTO</text:p>
          </table:table-cell>
          <table:table-cell office:value-type="string" table:style-name="ce2">
            <text:p>***10694***</text:p>
          </table:table-cell>
          <table:table-cell office:value-type="float" office:value="3045.65" table:style-name="ce3">
            <text:p>3.04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GERALDA SIMOES SIQUAR</text:p>
          </table:table-cell>
          <table:table-cell office:value-type="string" table:style-name="ce2">
            <text:p>***86347***</text:p>
          </table:table-cell>
          <table:table-cell office:value-type="float" office:value="8855.75" table:style-name="ce3">
            <text:p>8.85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PAULA DE ABREU</text:p>
          </table:table-cell>
          <table:table-cell office:value-type="string" table:style-name="ce2">
            <text:p>***65427***</text:p>
          </table:table-cell>
          <table:table-cell office:value-type="float" office:value="3934.46" table:style-name="ce3">
            <text:p>3.93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SILVA NOGUEIRA DOMING</text:p>
          </table:table-cell>
          <table:table-cell office:value-type="string" table:style-name="ce2">
            <text:p>***59171***</text:p>
          </table:table-cell>
          <table:table-cell office:value-type="float" office:value="7334.41" table:style-name="ce3">
            <text:p>7.33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SOUZA DE OLIVEIRA</text:p>
          </table:table-cell>
          <table:table-cell office:value-type="string" table:style-name="ce2">
            <text:p>***94696***</text:p>
          </table:table-cell>
          <table:table-cell office:value-type="float" office:value="2723.26" table:style-name="ce3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CHOLINA ROSA GOMES<text:s text:c="9"/></text:p>
          </table:table-cell>
          <table:table-cell office:value-type="string" table:style-name="ce2">
            <text:p>***30884***</text:p>
          </table:table-cell>
          <table:table-cell office:value-type="float" office:value="6124.9" table:style-name="ce3">
            <text:p>6.12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LISSI VENETILLO DA SILVA</text:p>
          </table:table-cell>
          <table:table-cell office:value-type="string" table:style-name="ce2">
            <text:p>***48760***</text:p>
          </table:table-cell>
          <table:table-cell office:value-type="float" office:value="4689.51" table:style-name="ce3">
            <text:p>4.68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CORREA DA SILVA<text:s text:c="6"/></text:p>
          </table:table-cell>
          <table:table-cell office:value-type="string" table:style-name="ce2">
            <text:p>***87703***</text:p>
          </table:table-cell>
          <table:table-cell office:value-type="float" office:value="3884.32" table:style-name="ce3">
            <text:p>3.88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ACEDO DA COSTA<text:s text:c="6"/></text:p>
          </table:table-cell>
          <table:table-cell office:value-type="string" table:style-name="ce2">
            <text:p>***31311***</text:p>
          </table:table-cell>
          <table:table-cell office:value-type="float" office:value="5187.17" table:style-name="ce3">
            <text:p>5.187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ENDES</text:p>
          </table:table-cell>
          <table:table-cell office:value-type="string" table:style-name="ce2">
            <text:p>***44683***</text:p>
          </table:table-cell>
          <table:table-cell office:value-type="float" office:value="878.88" table:style-name="ce3">
            <text:p>8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LDA RIBEIRO NUNES<text:s text:c="7"/></text:p>
          </table:table-cell>
          <table:table-cell office:value-type="string" table:style-name="ce2">
            <text:p>***73370***</text:p>
          </table:table-cell>
          <table:table-cell office:value-type="float" office:value="1117.46" table:style-name="ce3">
            <text:p>1.11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APARECIDA DOBROSINSK</text:p>
          </table:table-cell>
          <table:table-cell office:value-type="string" table:style-name="ce2">
            <text:p>***80952***</text:p>
          </table:table-cell>
          <table:table-cell office:value-type="float" office:value="2068.16" table:style-name="ce3">
            <text:p>2.06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DA CONCEICAO MIRANDA</text:p>
          </table:table-cell>
          <table:table-cell office:value-type="string" table:style-name="ce2">
            <text:p>***85490***</text:p>
          </table:table-cell>
          <table:table-cell office:value-type="float" office:value="5578.39" table:style-name="ce3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TE MARIA NOGUEIRA BATI</text:p>
          </table:table-cell>
          <table:table-cell office:value-type="string" table:style-name="ce2">
            <text:p>***48810***</text:p>
          </table:table-cell>
          <table:table-cell office:value-type="float" office:value="14042.87" table:style-name="ce3">
            <text:p>14.042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RDETE DE LURDES FERREIRA<text:s/></text:p>
          </table:table-cell>
          <table:table-cell office:value-type="string" table:style-name="ce2">
            <text:p>***62613***</text:p>
          </table:table-cell>
          <table:table-cell office:value-type="float" office:value="6265.15" table:style-name="ce3">
            <text:p>6.265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IFACIA BATISTA LEITAO RODRI</text:p>
          </table:table-cell>
          <table:table-cell office:value-type="string" table:style-name="ce2">
            <text:p>***29127***</text:p>
          </table:table-cell>
          <table:table-cell office:value-type="float" office:value="6540.04" table:style-name="ce3">
            <text:p>6.54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INA DIAS REBELLO SANTOS<text:s text:c="2"/></text:p>
          </table:table-cell>
          <table:table-cell office:value-type="string" table:style-name="ce2">
            <text:p>***50651***</text:p>
          </table:table-cell>
          <table:table-cell office:value-type="float" office:value="7392.99" table:style-name="ce3">
            <text:p>7.392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ON OSAKI FERREIRA<text:s text:c="8"/></text:p>
          </table:table-cell>
          <table:table-cell office:value-type="string" table:style-name="ce2">
            <text:p>***49319***</text:p>
          </table:table-cell>
          <table:table-cell office:value-type="float" office:value="3681.05" table:style-name="ce3">
            <text:p>3.68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UZA NATALINA VASCO<text:s text:c="6"/></text:p>
          </table:table-cell>
          <table:table-cell office:value-type="string" table:style-name="ce2">
            <text:p>***92889***</text:p>
          </table:table-cell>
          <table:table-cell office:value-type="float" office:value="4013.7" table:style-name="ce3">
            <text:p>4.01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NA LOBATO MONTEIRO<text:s text:c="9"/></text:p>
          </table:table-cell>
          <table:table-cell office:value-type="string" table:style-name="ce2">
            <text:p>***89628***</text:p>
          </table:table-cell>
          <table:table-cell office:value-type="float" office:value="634.97" table:style-name="ce3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ZIDA MENDES OLIVEIRA<text:s text:c="7"/></text:p>
          </table:table-cell>
          <table:table-cell office:value-type="string" table:style-name="ce2">
            <text:p>***93268***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NA LOBATO MONTEIRO<text:s text:c="9"/></text:p>
          </table:table-cell>
          <table:table-cell office:value-type="string" table:style-name="ce2">
            <text:p>***89627***</text:p>
          </table:table-cell>
          <table:table-cell office:value-type="float" office:value="634.97" table:style-name="ce3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DOS SANTOS FERREIRA</text:p>
          </table:table-cell>
          <table:table-cell office:value-type="string" table:style-name="ce2">
            <text:p>***51370***</text:p>
          </table:table-cell>
          <table:table-cell office:value-type="float" office:value="523.38" table:style-name="ce3">
            <text:p>52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REJANE CARVALHO DA COS</text:p>
          </table:table-cell>
          <table:table-cell office:value-type="string" table:style-name="ce2">
            <text:p>***62786***</text:p>
          </table:table-cell>
          <table:table-cell office:value-type="float" office:value="3829.44" table:style-name="ce3">
            <text:p>3.82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O CESAR COELHO NASCIMENTO<text:s text:c="2"/></text:p>
          </table:table-cell>
          <table:table-cell office:value-type="string" table:style-name="ce2">
            <text:p>***61382***</text:p>
          </table:table-cell>
          <table:table-cell office:value-type="float" office:value="1576.42" table:style-name="ce3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O OKER CORDOVA<text:s text:c="13"/></text:p>
          </table:table-cell>
          <table:table-cell office:value-type="string" table:style-name="ce2">
            <text:p>***87735***</text:p>
          </table:table-cell>
          <table:table-cell office:value-type="float" office:value="2312.6799999999998" table:style-name="ce3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I MARIA DE SOUSA</text:p>
          </table:table-cell>
          <table:table-cell office:value-type="string" table:style-name="ce2">
            <text:p>***16130***</text:p>
          </table:table-cell>
          <table:table-cell office:value-type="float" office:value="11571.49" table:style-name="ce3">
            <text:p>11.57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ILA REUTER MOTA RIBEIRO<text:s text:c="4"/></text:p>
          </table:table-cell>
          <table:table-cell office:value-type="string" table:style-name="ce2">
            <text:p>***91139***</text:p>
          </table:table-cell>
          <table:table-cell office:value-type="float" office:value="11946.64" table:style-name="ce3">
            <text:p>11.9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ELIZABETH DE ALMEIDA K</text:p>
          </table:table-cell>
          <table:table-cell office:value-type="string" table:style-name="ce2">
            <text:p>***08007***</text:p>
          </table:table-cell>
          <table:table-cell office:value-type="float" office:value="11390.39" table:style-name="ce3">
            <text:p>11.390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GOMES DA SILVA MORAES<text:s/></text:p>
          </table:table-cell>
          <table:table-cell office:value-type="string" table:style-name="ce2">
            <text:p>***21065***</text:p>
          </table:table-cell>
          <table:table-cell office:value-type="float" office:value="8063.66" table:style-name="ce3">
            <text:p>8.06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GOUVEIA SAMPAIO TAVARES<text:s/></text:p>
          </table:table-cell>
          <table:table-cell office:value-type="string" table:style-name="ce2">
            <text:p>***81996***</text:p>
          </table:table-cell>
          <table:table-cell office:value-type="float" office:value="6924.02" table:style-name="ce3">
            <text:p>6.92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LIMA DA SILVA</text:p>
          </table:table-cell>
          <table:table-cell office:value-type="string" table:style-name="ce2">
            <text:p>***56477***</text:p>
          </table:table-cell>
          <table:table-cell office:value-type="float" office:value="2200.96" table:style-name="ce3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DUARTE<text:s text:c="9"/></text:p>
          </table:table-cell>
          <table:table-cell office:value-type="string" table:style-name="ce2">
            <text:p>***36163***</text:p>
          </table:table-cell>
          <table:table-cell office:value-type="float" office:value="979.94" table:style-name="ce3">
            <text:p>979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VIEGAS GUIMARAE</text:p>
          </table:table-cell>
          <table:table-cell office:value-type="string" table:style-name="ce2">
            <text:p>***35865***</text:p>
          </table:table-cell>
          <table:table-cell office:value-type="float" office:value="4233.24" table:style-name="ce3">
            <text:p>4.23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NTONIO ALENCAR DIAS</text:p>
          </table:table-cell>
          <table:table-cell office:value-type="string" table:style-name="ce2">
            <text:p>***52913***</text:p>
          </table:table-cell>
          <table:table-cell office:value-type="float" office:value="2226.36" table:style-name="ce3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DUARDO DA CRUZ SANT AN</text:p>
          </table:table-cell>
          <table:table-cell office:value-type="string" table:style-name="ce2">
            <text:p>***11479***</text:p>
          </table:table-cell>
          <table:table-cell office:value-type="float" office:value="3375.04" table:style-name="ce3">
            <text:p>3.375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NRIQUE ARAGON CASTILLO</text:p>
          </table:table-cell>
          <table:table-cell office:value-type="string" table:style-name="ce2">
            <text:p>***51213***</text:p>
          </table:table-cell>
          <table:table-cell office:value-type="float" office:value="3949.06" table:style-name="ce3">
            <text:p>3.94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HENRIQUE GONCALVES DA C</text:p>
          </table:table-cell>
          <table:table-cell office:value-type="string" table:style-name="ce2">
            <text:p>***76219***</text:p>
          </table:table-cell>
          <table:table-cell office:value-type="float" office:value="3752.49" table:style-name="ce3">
            <text:p>3.75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ORLEANS DA SILVA NUNES<text:s/></text:p>
          </table:table-cell>
          <table:table-cell office:value-type="string" table:style-name="ce2">
            <text:p>***14180***</text:p>
          </table:table-cell>
          <table:table-cell office:value-type="float" office:value="5591.57" table:style-name="ce3">
            <text:p>5.591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A DE OLIVEIRA<text:s text:c="10"/></text:p>
          </table:table-cell>
          <table:table-cell office:value-type="string" table:style-name="ce2">
            <text:p>***53947***</text:p>
          </table:table-cell>
          <table:table-cell office:value-type="float" office:value="6830.68" table:style-name="ce3">
            <text:p>6.83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DE SOUZA</text:p>
          </table:table-cell>
          <table:table-cell office:value-type="string" table:style-name="ce2">
            <text:p>***53438***</text:p>
          </table:table-cell>
          <table:table-cell office:value-type="float" office:value="1905.56" table:style-name="ce3">
            <text:p>1.90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MEDEIROS DE SOUZA</text:p>
          </table:table-cell>
          <table:table-cell office:value-type="string" table:style-name="ce2">
            <text:p>***36328***</text:p>
          </table:table-cell>
          <table:table-cell office:value-type="float" office:value="12197.63" table:style-name="ce3">
            <text:p>12.19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SANTOS VILASBOAS<text:s text:c="4"/></text:p>
          </table:table-cell>
          <table:table-cell office:value-type="string" table:style-name="ce2">
            <text:p>***12880***</text:p>
          </table:table-cell>
          <table:table-cell office:value-type="float" office:value="5083.9799999999996" table:style-name="ce3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DOLORES DA SILVA AMORIM</text:p>
          </table:table-cell>
          <table:table-cell office:value-type="string" table:style-name="ce2">
            <text:p>***44009***</text:p>
          </table:table-cell>
          <table:table-cell office:value-type="float" office:value="7411.18" table:style-name="ce3">
            <text:p>7.41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LUCIA PIEDADE RUSSO<text:s text:c="4"/></text:p>
          </table:table-cell>
          <table:table-cell office:value-type="string" table:style-name="ce2">
            <text:p>***67586***</text:p>
          </table:table-cell>
          <table:table-cell office:value-type="float" office:value="4409.3900000000003" table:style-name="ce3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LUCIA DE MATOS ARAUJO</text:p>
          </table:table-cell>
          <table:table-cell office:value-type="string" table:style-name="ce2">
            <text:p>***23907***</text:p>
          </table:table-cell>
          <table:table-cell office:value-type="float" office:value="13217.6" table:style-name="ce3">
            <text:p>13.21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REGINA CURY</text:p>
          </table:table-cell>
          <table:table-cell office:value-type="string" table:style-name="ce2">
            <text:p>***39197***</text:p>
          </table:table-cell>
          <table:table-cell office:value-type="float" office:value="2480.3200000000002" table:style-name="ce3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CITA REVERDOSA CRUZ FRAN</text:p>
          </table:table-cell>
          <table:table-cell office:value-type="string" table:style-name="ce2">
            <text:p>***86156***</text:p>
          </table:table-cell>
          <table:table-cell office:value-type="float" office:value="8890.76" table:style-name="ce3">
            <text:p>8.89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ZITA DE FIGUEIREDO NOGUE</text:p>
          </table:table-cell>
          <table:table-cell office:value-type="string" table:style-name="ce2">
            <text:p>***54684***</text:p>
          </table:table-cell>
          <table:table-cell office:value-type="float" office:value="2674.41" table:style-name="ce3">
            <text:p>2.6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TORINA SILVA ARECO<text:s text:c="9"/></text:p>
          </table:table-cell>
          <table:table-cell office:value-type="string" table:style-name="ce2">
            <text:p>***65050***</text:p>
          </table:table-cell>
          <table:table-cell office:value-type="float" office:value="4655.97" table:style-name="ce3">
            <text:p>4.65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ESTELHO JARDIM<text:s text:c="7"/></text:p>
          </table:table-cell>
          <table:table-cell office:value-type="string" table:style-name="ce2">
            <text:p>***70910***</text:p>
          </table:table-cell>
          <table:table-cell office:value-type="float" office:value="1984.66" table:style-name="ce3">
            <text:p>1.98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FINS DE ALMEIDA<text:s text:c="6"/></text:p>
          </table:table-cell>
          <table:table-cell office:value-type="string" table:style-name="ce2">
            <text:p>***86544***</text:p>
          </table:table-cell>
          <table:table-cell office:value-type="float" office:value="5564.51" table:style-name="ce3">
            <text:p>5.56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LEME BRAGA<text:s text:c="11"/></text:p>
          </table:table-cell>
          <table:table-cell office:value-type="string" table:style-name="ce2">
            <text:p>***28383***</text:p>
          </table:table-cell>
          <table:table-cell office:value-type="float" office:value="6948.42" table:style-name="ce3">
            <text:p>6.94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MARIA MARTINS DA SILV</text:p>
          </table:table-cell>
          <table:table-cell office:value-type="string" table:style-name="ce2">
            <text:p>***29213***</text:p>
          </table:table-cell>
          <table:table-cell office:value-type="float" office:value="2120.94" table:style-name="ce3">
            <text:p>2.12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ROLON DA SILVA<text:s text:c="7"/></text:p>
          </table:table-cell>
          <table:table-cell office:value-type="string" table:style-name="ce2">
            <text:p>***68148***</text:p>
          </table:table-cell>
          <table:table-cell office:value-type="float" office:value="7054.74" table:style-name="ce3">
            <text:p>7.05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SILVIA RIBEIRO POLLAS</text:p>
          </table:table-cell>
          <table:table-cell office:value-type="string" table:style-name="ce2">
            <text:p>***91796***</text:p>
          </table:table-cell>
          <table:table-cell office:value-type="float" office:value="8897.8799999999992" table:style-name="ce3">
            <text:p>8.89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UA ANDRADE FERREIRA<text:s text:c="9"/></text:p>
          </table:table-cell>
          <table:table-cell office:value-type="string" table:style-name="ce2">
            <text:p>***97137***</text:p>
          </table:table-cell>
          <table:table-cell office:value-type="float" office:value="3429.74" table:style-name="ce3">
            <text:p>3.42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CLEMENTE BORGES DA SIL</text:p>
          </table:table-cell>
          <table:table-cell office:value-type="string" table:style-name="ce2">
            <text:p>***26244***</text:p>
          </table:table-cell>
          <table:table-cell office:value-type="float" office:value="3922.08" table:style-name="ce3">
            <text:p>3.92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LUCIA CAMPOS BORGES LE</text:p>
          </table:table-cell>
          <table:table-cell office:value-type="string" table:style-name="ce2">
            <text:p>***62722***</text:p>
          </table:table-cell>
          <table:table-cell office:value-type="float" office:value="14484.26" table:style-name="ce3">
            <text:p>14.48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PADOVANI DE ALMEIDA<text:s text:c="3"/></text:p>
          </table:table-cell>
          <table:table-cell office:value-type="string" table:style-name="ce2">
            <text:p>***45962***</text:p>
          </table:table-cell>
          <table:table-cell office:value-type="float" office:value="4724.72" table:style-name="ce3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SCHETTINO MALLET FONSE</text:p>
          </table:table-cell>
          <table:table-cell office:value-type="string" table:style-name="ce2">
            <text:p>***91279***</text:p>
          </table:table-cell>
          <table:table-cell office:value-type="float" office:value="4781.38" table:style-name="ce3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 APARECIDA PEREIRA</text:p>
          </table:table-cell>
          <table:table-cell office:value-type="string" table:style-name="ce2">
            <text:p>***26894***</text:p>
          </table:table-cell>
          <table:table-cell office:value-type="float" office:value="2362.36" table:style-name="ce3">
            <text:p>2.36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BORGEM DE ARAUJO SENA<text:s text:c="3"/></text:p>
          </table:table-cell>
          <table:table-cell office:value-type="string" table:style-name="ce2">
            <text:p>***84860***</text:p>
          </table:table-cell>
          <table:table-cell office:value-type="float" office:value="6713.9" table:style-name="ce3">
            <text:p>6.713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CRISTINA DA SILVA FERREI</text:p>
          </table:table-cell>
          <table:table-cell office:value-type="string" table:style-name="ce2">
            <text:p>***52732***</text:p>
          </table:table-cell>
          <table:table-cell office:value-type="float" office:value="2226.36" table:style-name="ce3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JESUS NASCIMENTO CUTR</text:p>
          </table:table-cell>
          <table:table-cell office:value-type="string" table:style-name="ce2">
            <text:p>***65034***</text:p>
          </table:table-cell>
          <table:table-cell office:value-type="float" office:value="7085.34" table:style-name="ce3">
            <text:p>7.08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SOUZA GUILHON<text:s text:c="8"/></text:p>
          </table:table-cell>
          <table:table-cell office:value-type="string" table:style-name="ce2">
            <text:p>***80315***</text:p>
          </table:table-cell>
          <table:table-cell office:value-type="float" office:value="4333.59" table:style-name="ce3">
            <text:p>4.33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OS SANTOS MORAIS</text:p>
          </table:table-cell>
          <table:table-cell office:value-type="string" table:style-name="ce2">
            <text:p>***21766***</text:p>
          </table:table-cell>
          <table:table-cell office:value-type="float" office:value="907.74" table:style-name="ce3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GOMES DE LIMA<text:s text:c="11"/></text:p>
          </table:table-cell>
          <table:table-cell office:value-type="string" table:style-name="ce2">
            <text:p>***46082***</text:p>
          </table:table-cell>
          <table:table-cell office:value-type="float" office:value="1307.6199999999999" table:style-name="ce3">
            <text:p>1.307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MARIA DA COSTA FERREIRA<text:s/></text:p>
          </table:table-cell>
          <table:table-cell office:value-type="string" table:style-name="ce2">
            <text:p>***25757***</text:p>
          </table:table-cell>
          <table:table-cell office:value-type="float" office:value="12735.76" table:style-name="ce3">
            <text:p>12.73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RIBEIRO<text:s text:c="17"/></text:p>
          </table:table-cell>
          <table:table-cell office:value-type="string" table:style-name="ce2">
            <text:p>***12576***</text:p>
          </table:table-cell>
          <table:table-cell office:value-type="float" office:value="3887.53" table:style-name="ce3">
            <text:p>3.88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NE DE SA PEREIRA</text:p>
          </table:table-cell>
          <table:table-cell office:value-type="string" table:style-name="ce2">
            <text:p>***48134***</text:p>
          </table:table-cell>
          <table:table-cell office:value-type="float" office:value="1747.2" table:style-name="ce3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ALVES DOS SANTOS<text:s text:c="7"/></text:p>
          </table:table-cell>
          <table:table-cell office:value-type="string" table:style-name="ce2">
            <text:p>***49023***</text:p>
          </table:table-cell>
          <table:table-cell office:value-type="float" office:value="3045.99" table:style-name="ce3">
            <text:p>3.045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MARIA DE VASCONCELOS AL</text:p>
          </table:table-cell>
          <table:table-cell office:value-type="string" table:style-name="ce2">
            <text:p>***38846***</text:p>
          </table:table-cell>
          <table:table-cell office:value-type="float" office:value="7318.68" table:style-name="ce3">
            <text:p>7.3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MA FIGUEIREDO DA SILVA<text:s text:c="5"/></text:p>
          </table:table-cell>
          <table:table-cell office:value-type="string" table:style-name="ce2">
            <text:p>***42880***</text:p>
          </table:table-cell>
          <table:table-cell office:value-type="float" office:value="1506" table:style-name="ce3">
            <text:p>1.50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FERRAZ MILENO<text:s text:c="12"/></text:p>
          </table:table-cell>
          <table:table-cell office:value-type="string" table:style-name="ce2">
            <text:p>***30770***</text:p>
          </table:table-cell>
          <table:table-cell office:value-type="float" office:value="3566.02" table:style-name="ce3">
            <text:p>3.56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SANTOS BARROS<text:s text:c="12"/></text:p>
          </table:table-cell>
          <table:table-cell office:value-type="string" table:style-name="ce2">
            <text:p>***52696***</text:p>
          </table:table-cell>
          <table:table-cell office:value-type="float" office:value="7218.82" table:style-name="ce3">
            <text:p>7.21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ZAR AUGUSTO GUZMAN<text:s text:c="10"/></text:p>
          </table:table-cell>
          <table:table-cell office:value-type="string" table:style-name="ce2">
            <text:p>***44704***</text:p>
          </table:table-cell>
          <table:table-cell office:value-type="float" office:value="8239.08" table:style-name="ce3">
            <text:p>8.23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ILA RODRIGUES MARQUES</text:p>
          </table:table-cell>
          <table:table-cell office:value-type="string" table:style-name="ce2">
            <text:p>***77873***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GONCALVES DA SILVA</text:p>
          </table:table-cell>
          <table:table-cell office:value-type="string" table:style-name="ce2">
            <text:p>***82826***</text:p>
          </table:table-cell>
          <table:table-cell office:value-type="float" office:value="2435.5" table:style-name="ce3">
            <text:p>2.43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MARIA CAMILO RODRIGUES<text:s/></text:p>
          </table:table-cell>
          <table:table-cell office:value-type="string" table:style-name="ce2">
            <text:p>***50537***</text:p>
          </table:table-cell>
          <table:table-cell office:value-type="float" office:value="924.23" table:style-name="ce3">
            <text:p>92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LA COSTA DO AMARAL<text:s text:c="10"/></text:p>
          </table:table-cell>
          <table:table-cell office:value-type="string" table:style-name="ce2">
            <text:p>***01370***</text:p>
          </table:table-cell>
          <table:table-cell office:value-type="float" office:value="4905.7299999999996" table:style-name="ce3">
            <text:p>4.90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ENE DA CONCEICAO BARRETO</text:p>
          </table:table-cell>
          <table:table-cell office:value-type="string" table:style-name="ce2">
            <text:p>***78276***</text:p>
          </table:table-cell>
          <table:table-cell office:value-type="float" office:value="5215.82" table:style-name="ce3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IA SANTOS DINIZ<text:s text:c="12"/></text:p>
          </table:table-cell>
          <table:table-cell office:value-type="string" table:style-name="ce2">
            <text:p>***63659***</text:p>
          </table:table-cell>
          <table:table-cell office:value-type="float" office:value="2588.34" table:style-name="ce3">
            <text:p>2.58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LENE ROCHA MACHADO<text:s text:c="9"/></text:p>
          </table:table-cell>
          <table:table-cell office:value-type="string" table:style-name="ce2">
            <text:p>***78615***</text:p>
          </table:table-cell>
          <table:table-cell office:value-type="float" office:value="3307.48" table:style-name="ce3">
            <text:p>3.307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ZINA DA SILVEIRA ESTIMA</text:p>
          </table:table-cell>
          <table:table-cell office:value-type="string" table:style-name="ce2">
            <text:p>***59747***</text:p>
          </table:table-cell>
          <table:table-cell office:value-type="float" office:value="3426.13" table:style-name="ce3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EDY LUCIA PHILOMENA TOSCAN<text:s/></text:p>
          </table:table-cell>
          <table:table-cell office:value-type="string" table:style-name="ce2">
            <text:p>***99400***</text:p>
          </table:table-cell>
          <table:table-cell office:value-type="float" office:value="6656.37" table:style-name="ce3">
            <text:p>6.65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IDE RAQUEL MASSA DAVIES<text:s text:c="4"/></text:p>
          </table:table-cell>
          <table:table-cell office:value-type="string" table:style-name="ce2">
            <text:p>***06662***</text:p>
          </table:table-cell>
          <table:table-cell office:value-type="float" office:value="14542.44" table:style-name="ce3">
            <text:p>14.54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PONTES DA SILVA DELGAD</text:p>
          </table:table-cell>
          <table:table-cell office:value-type="string" table:style-name="ce2">
            <text:p>***55795***</text:p>
          </table:table-cell>
          <table:table-cell office:value-type="float" office:value="7370.82" table:style-name="ce3">
            <text:p>7.370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TORRES PENHA</text:p>
          </table:table-cell>
          <table:table-cell office:value-type="string" table:style-name="ce2">
            <text:p>***30880***</text:p>
          </table:table-cell>
          <table:table-cell office:value-type="float" office:value="5018.0600000000004" table:style-name="ce3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ETE BRITTO ABATH<text:s text:c="9"/></text:p>
          </table:table-cell>
          <table:table-cell office:value-type="string" table:style-name="ce2">
            <text:p>***72565***</text:p>
          </table:table-cell>
          <table:table-cell office:value-type="float" office:value="10044.870000000001" table:style-name="ce3">
            <text:p>10.044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A DE SOUZA FERREIRA</text:p>
          </table:table-cell>
          <table:table-cell office:value-type="string" table:style-name="ce2">
            <text:p>***83036***</text:p>
          </table:table-cell>
          <table:table-cell office:value-type="float" office:value="3949.62" table:style-name="ce3">
            <text:p>3.94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A GOMES DA SILVA</text:p>
          </table:table-cell>
          <table:table-cell office:value-type="string" table:style-name="ce2">
            <text:p>***50110***</text:p>
          </table:table-cell>
          <table:table-cell office:value-type="float" office:value="2465.38" table:style-name="ce3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JORGE OLIVEIRA DE MOUR</text:p>
          </table:table-cell>
          <table:table-cell office:value-type="string" table:style-name="ce2">
            <text:p>***68596***</text:p>
          </table:table-cell>
          <table:table-cell office:value-type="float" office:value="6470.97" table:style-name="ce3">
            <text:p>6.47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LUIZ FLORENZANO DE MAD</text:p>
          </table:table-cell>
          <table:table-cell office:value-type="string" table:style-name="ce2">
            <text:p>***44778***</text:p>
          </table:table-cell>
          <table:table-cell office:value-type="float" office:value="13891.2" table:style-name="ce3">
            <text:p>13.891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A SOUZA FURIOSO<text:s text:c="12"/></text:p>
          </table:table-cell>
          <table:table-cell office:value-type="string" table:style-name="ce2">
            <text:p>***19237***</text:p>
          </table:table-cell>
          <table:table-cell office:value-type="float" office:value="9673.58" table:style-name="ce3">
            <text:p>9.67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CI CHAVES DYTZ<text:s text:c="13"/></text:p>
          </table:table-cell>
          <table:table-cell office:value-type="string" table:style-name="ce2">
            <text:p>***94953***</text:p>
          </table:table-cell>
          <table:table-cell office:value-type="float" office:value="11614.58" table:style-name="ce3">
            <text:p>11.614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DEONICE ONORATO DA CRUZ SAN</text:p>
          </table:table-cell>
          <table:table-cell office:value-type="string" table:style-name="ce2">
            <text:p>***75216***</text:p>
          </table:table-cell>
          <table:table-cell office:value-type="float" office:value="3375.04" table:style-name="ce3">
            <text:p>3.375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IDE DA SILVA MENDONCA<text:s text:c="6"/></text:p>
          </table:table-cell>
          <table:table-cell office:value-type="string" table:style-name="ce2">
            <text:p>***66236***</text:p>
          </table:table-cell>
          <table:table-cell office:value-type="float" office:value="5958.38" table:style-name="ce3">
            <text:p>5.958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LER ROCHA DA COSTA<text:s text:c="9"/></text:p>
          </table:table-cell>
          <table:table-cell office:value-type="string" table:style-name="ce2">
            <text:p>***06467***</text:p>
          </table:table-cell>
          <table:table-cell office:value-type="float" office:value="7461.15" table:style-name="ce3">
            <text:p>7.46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A NEVES DO NASCIMENTO S</text:p>
          </table:table-cell>
          <table:table-cell office:value-type="string" table:style-name="ce2">
            <text:p>***84674***</text:p>
          </table:table-cell>
          <table:table-cell office:value-type="float" office:value="8144.06" table:style-name="ce3">
            <text:p>8.14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ES CANTUARIA NUNES<text:s text:c="5"/></text:p>
          </table:table-cell>
          <table:table-cell office:value-type="string" table:style-name="ce2">
            <text:p>***41556***</text:p>
          </table:table-cell>
          <table:table-cell office:value-type="float" office:value="12078.88" table:style-name="ce3">
            <text:p>12.0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CE MARIA DOMINGOS DA SIL</text:p>
          </table:table-cell>
          <table:table-cell office:value-type="string" table:style-name="ce2">
            <text:p>***80065***</text:p>
          </table:table-cell>
          <table:table-cell office:value-type="float" office:value="5248.78" table:style-name="ce3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CE RODRIGUES GOES<text:s text:c="7"/></text:p>
          </table:table-cell>
          <table:table-cell office:value-type="string" table:style-name="ce2">
            <text:p>***56543***</text:p>
          </table:table-cell>
          <table:table-cell office:value-type="float" office:value="2431" table:style-name="ce3">
            <text:p>2.43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DE MORAES SILVA</text:p>
          </table:table-cell>
          <table:table-cell office:value-type="string" table:style-name="ce2">
            <text:p>***18931***</text:p>
          </table:table-cell>
          <table:table-cell office:value-type="float" office:value="1775.34" table:style-name="ce3">
            <text:p>1.77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LUCAS STELLET SANTOS</text:p>
          </table:table-cell>
          <table:table-cell office:value-type="string" table:style-name="ce2">
            <text:p>***23655***</text:p>
          </table:table-cell>
          <table:table-cell office:value-type="float" office:value="3656.03" table:style-name="ce3">
            <text:p>3.65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PTRIA FRANCO BETTINI<text:s text:c="6"/></text:p>
          </table:table-cell>
          <table:table-cell office:value-type="string" table:style-name="ce2">
            <text:p>***43584***</text:p>
          </table:table-cell>
          <table:table-cell office:value-type="float" office:value="3942.57" table:style-name="ce3">
            <text:p>3.94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RIA DE ALMEIDA SOUZA<text:s text:c="7"/></text:p>
          </table:table-cell>
          <table:table-cell office:value-type="string" table:style-name="ce2">
            <text:p>***10731***</text:p>
          </table:table-cell>
          <table:table-cell office:value-type="float" office:value="2722.59" table:style-name="ce3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UDE SOUZA DE OLIVEIRA SOBRE</text:p>
          </table:table-cell>
          <table:table-cell office:value-type="string" table:style-name="ce2">
            <text:p>***76842***</text:p>
          </table:table-cell>
          <table:table-cell office:value-type="float" office:value="7113.03" table:style-name="ce3">
            <text:p>7.113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RINDA CORTEZ NOGUEIRA<text:s text:c="6"/></text:p>
          </table:table-cell>
          <table:table-cell office:value-type="string" table:style-name="ce2">
            <text:p>***82633***</text:p>
          </table:table-cell>
          <table:table-cell office:value-type="float" office:value="13855.91" table:style-name="ce3">
            <text:p>13.85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A SILVA CACULA<text:s text:c="5"/></text:p>
          </table:table-cell>
          <table:table-cell office:value-type="string" table:style-name="ce2">
            <text:p>***99179***</text:p>
          </table:table-cell>
          <table:table-cell office:value-type="float" office:value="5889.97" table:style-name="ce3">
            <text:p>5.889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CASTRO OLIVEIRA<text:s text:c="2"/></text:p>
          </table:table-cell>
          <table:table-cell office:value-type="string" table:style-name="ce2">
            <text:p>***68425***</text:p>
          </table:table-cell>
          <table:table-cell office:value-type="float" office:value="8561.51" table:style-name="ce3">
            <text:p>8.56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DA SILVA DO</text:p>
          </table:table-cell>
          <table:table-cell office:value-type="string" table:style-name="ce2">
            <text:p>***15044***</text:p>
          </table:table-cell>
          <table:table-cell office:value-type="float" office:value="1214.6600000000001" table:style-name="ce3">
            <text:p>1.2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PENHA FURTA</text:p>
          </table:table-cell>
          <table:table-cell office:value-type="string" table:style-name="ce2">
            <text:p>***80625***</text:p>
          </table:table-cell>
          <table:table-cell office:value-type="float" office:value="5546.34" table:style-name="ce3">
            <text:p>5.54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NEGREIROS PASSOS<text:s text:c="4"/></text:p>
          </table:table-cell>
          <table:table-cell office:value-type="string" table:style-name="ce2">
            <text:p>***12417***</text:p>
          </table:table-cell>
          <table:table-cell office:value-type="float" office:value="5860.59" table:style-name="ce3">
            <text:p>5.860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ANCIA SANTANA LOBO<text:s text:c="7"/></text:p>
          </table:table-cell>
          <table:table-cell office:value-type="string" table:style-name="ce2">
            <text:p>***70370***</text:p>
          </table:table-cell>
          <table:table-cell office:value-type="float" office:value="4023.79" table:style-name="ce3">
            <text:p>4.02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INA SOARES FONSECA<text:s text:c="9"/></text:p>
          </table:table-cell>
          <table:table-cell office:value-type="string" table:style-name="ce2">
            <text:p>***86628***</text:p>
          </table:table-cell>
          <table:table-cell office:value-type="float" office:value="3458.53" table:style-name="ce3">
            <text:p>3.45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ACY JESUS DE SOUZA<text:s text:c="9"/></text:p>
          </table:table-cell>
          <table:table-cell office:value-type="string" table:style-name="ce2">
            <text:p>***47105***</text:p>
          </table:table-cell>
          <table:table-cell office:value-type="float" office:value="2958.51" table:style-name="ce3">
            <text:p>2.95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MILDA MARIA ANALIO<text:s text:c="9"/></text:p>
          </table:table-cell>
          <table:table-cell office:value-type="string" table:style-name="ce2">
            <text:p>***77987***</text:p>
          </table:table-cell>
          <table:table-cell office:value-type="float" office:value="5909.33" table:style-name="ce3">
            <text:p>5.909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A GONDIM PEREIRA</text:p>
          </table:table-cell>
          <table:table-cell office:value-type="string" table:style-name="ce2">
            <text:p>***63681***</text:p>
          </table:table-cell>
          <table:table-cell office:value-type="float" office:value="5020.67" table:style-name="ce3">
            <text:p>5.0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ENIL ALVES LEITAO<text:s text:c="8"/></text:p>
          </table:table-cell>
          <table:table-cell office:value-type="string" table:style-name="ce2">
            <text:p>***52648***</text:p>
          </table:table-cell>
          <table:table-cell office:value-type="float" office:value="7194.72" table:style-name="ce3">
            <text:p>7.19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ZA GONCALVES BRITO OLIVEIR</text:p>
          </table:table-cell>
          <table:table-cell office:value-type="string" table:style-name="ce2">
            <text:p>***77388***</text:p>
          </table:table-cell>
          <table:table-cell office:value-type="float" office:value="3162.89" table:style-name="ce3">
            <text:p>3.16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SANTINA CIDRAL DA COSTA<text:s text:c="3"/></text:p>
          </table:table-cell>
          <table:table-cell office:value-type="string" table:style-name="ce2">
            <text:p>***08057***</text:p>
          </table:table-cell>
          <table:table-cell office:value-type="float" office:value="2839.55" table:style-name="ce3">
            <text:p>2.839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TINA MARIA PAULO MOREIRA</text:p>
          </table:table-cell>
          <table:table-cell office:value-type="string" table:style-name="ce2">
            <text:p>***64965***</text:p>
          </table:table-cell>
          <table:table-cell office:value-type="float" office:value="3531.58" table:style-name="ce3">
            <text:p>3.53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BELLE MEDEIROS DE ARAUJO</text:p>
          </table:table-cell>
          <table:table-cell office:value-type="string" table:style-name="ce2">
            <text:p>***47300***</text:p>
          </table:table-cell>
          <table:table-cell office:value-type="float" office:value="4024.42" table:style-name="ce3">
            <text:p>4.02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RENE DE OLIVEIRA JORDAO<text:s text:c="5"/></text:p>
          </table:table-cell>
          <table:table-cell office:value-type="string" table:style-name="ce2">
            <text:p>***44311***</text:p>
          </table:table-cell>
          <table:table-cell office:value-type="float" office:value="4752.9799999999996" table:style-name="ce3">
            <text:p>4.75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RSE DOS SANTOS SCHENINI<text:s text:c="5"/></text:p>
          </table:table-cell>
          <table:table-cell office:value-type="string" table:style-name="ce2">
            <text:p>***41261***</text:p>
          </table:table-cell>
          <table:table-cell office:value-type="float" office:value="7028.3" table:style-name="ce3">
            <text:p>7.028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CINEIDE CHACON CASTOR</text:p>
          </table:table-cell>
          <table:table-cell office:value-type="string" table:style-name="ce2">
            <text:p>***94614***</text:p>
          </table:table-cell>
          <table:table-cell office:value-type="float" office:value="4787.34" table:style-name="ce3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BORGES AZEVEDO GOMES<text:s text:c="3"/></text:p>
          </table:table-cell>
          <table:table-cell office:value-type="string" table:style-name="ce2">
            <text:p>***19929***</text:p>
          </table:table-cell>
          <table:table-cell office:value-type="float" office:value="7330.46" table:style-name="ce3">
            <text:p>7.330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FARIAS DE LIMA</text:p>
          </table:table-cell>
          <table:table-cell office:value-type="string" table:style-name="ce2">
            <text:p>***35889***</text:p>
          </table:table-cell>
          <table:table-cell office:value-type="float" office:value="5281.74" table:style-name="ce3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MA OLIVEIRA DA CRUZ<text:s text:c="8"/></text:p>
          </table:table-cell>
          <table:table-cell office:value-type="string" table:style-name="ce2">
            <text:p>***48400***</text:p>
          </table:table-cell>
          <table:table-cell office:value-type="float" office:value="6952.87" table:style-name="ce3">
            <text:p>6.952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CURVELO DOS SANTOS<text:s text:c="6"/></text:p>
          </table:table-cell>
          <table:table-cell office:value-type="string" table:style-name="ce2">
            <text:p>***02128***</text:p>
          </table:table-cell>
          <table:table-cell office:value-type="float" office:value="3215.01" table:style-name="ce3">
            <text:p>3.21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MARIA FERREIRA<text:s text:c="10"/></text:p>
          </table:table-cell>
          <table:table-cell office:value-type="string" table:style-name="ce2">
            <text:p>***86216***</text:p>
          </table:table-cell>
          <table:table-cell office:value-type="float" office:value="3415.51" table:style-name="ce3">
            <text:p>3.41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E ASSUNCAO MACIEL<text:s text:c="7"/></text:p>
          </table:table-cell>
          <table:table-cell office:value-type="string" table:style-name="ce2">
            <text:p>***98277***</text:p>
          </table:table-cell>
          <table:table-cell office:value-type="float" office:value="7835.76" table:style-name="ce3">
            <text:p>7.83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LA ASSUNCAO DA COSTA<text:s text:c="4"/></text:p>
          </table:table-cell>
          <table:table-cell office:value-type="string" table:style-name="ce2">
            <text:p>***41668***</text:p>
          </table:table-cell>
          <table:table-cell office:value-type="float" office:value="7835.76" table:style-name="ce3">
            <text:p>7.83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LA ALVES FURTADO<text:s text:c="9"/></text:p>
          </table:table-cell>
          <table:table-cell office:value-type="string" table:style-name="ce2">
            <text:p>***91327***</text:p>
          </table:table-cell>
          <table:table-cell office:value-type="float" office:value="6324.14" table:style-name="ce3">
            <text:p>6.324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NETE RAMOS MAFRA TREMANTE</text:p>
          </table:table-cell>
          <table:table-cell office:value-type="string" table:style-name="ce2">
            <text:p>***10680***</text:p>
          </table:table-cell>
          <table:table-cell office:value-type="float" office:value="11103.81" table:style-name="ce3">
            <text:p>11.10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LE SZUBERT<text:s text:c="16"/></text:p>
          </table:table-cell>
          <table:table-cell office:value-type="string" table:style-name="ce2">
            <text:p>***74016***</text:p>
          </table:table-cell>
          <table:table-cell office:value-type="float" office:value="7029.37" table:style-name="ce3">
            <text:p>7.02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D GOMES DE ALMEIDA<text:s text:c="8"/></text:p>
          </table:table-cell>
          <table:table-cell office:value-type="string" table:style-name="ce2">
            <text:p>***59473***</text:p>
          </table:table-cell>
          <table:table-cell office:value-type="float" office:value="332.67" table:style-name="ce3">
            <text:p>332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ELLY FRANCO OLIVEIRA<text:s text:c="7"/></text:p>
          </table:table-cell>
          <table:table-cell office:value-type="string" table:style-name="ce2">
            <text:p>***56417***</text:p>
          </table:table-cell>
          <table:table-cell office:value-type="float" office:value="2239.64" table:style-name="ce3">
            <text:p>2.23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FREITAS RAMOS</text:p>
          </table:table-cell>
          <table:table-cell office:value-type="string" table:style-name="ce2">
            <text:p>***98374***</text:p>
          </table:table-cell>
          <table:table-cell office:value-type="float" office:value="3698.2" table:style-name="ce3">
            <text:p>3.69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LUCI DE PRA DE ALMEIDA<text:s text:c="2"/></text:p>
          </table:table-cell>
          <table:table-cell office:value-type="string" table:style-name="ce2">
            <text:p>***65387***</text:p>
          </table:table-cell>
          <table:table-cell office:value-type="float" office:value="7166.02" table:style-name="ce3">
            <text:p>7.16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MARIA MACHADO SEIBERT</text:p>
          </table:table-cell>
          <table:table-cell office:value-type="string" table:style-name="ce2">
            <text:p>***55429***</text:p>
          </table:table-cell>
          <table:table-cell office:value-type="float" office:value="4919.18" table:style-name="ce3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SOARES DA SILVA<text:s text:c="9"/></text:p>
          </table:table-cell>
          <table:table-cell office:value-type="string" table:style-name="ce2">
            <text:p>***38192***</text:p>
          </table:table-cell>
          <table:table-cell office:value-type="float" office:value="7435.75" table:style-name="ce3">
            <text:p>7.43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VIEIRA MAIA DE MIRANDA<text:s text:c="2"/></text:p>
          </table:table-cell>
          <table:table-cell office:value-type="string" table:style-name="ce2">
            <text:p>***38890***</text:p>
          </table:table-cell>
          <table:table-cell office:value-type="float" office:value="9630.4500000000007" table:style-name="ce3">
            <text:p>9.630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GAIR PACHECO DE BARROS CARDO</text:p>
          </table:table-cell>
          <table:table-cell office:value-type="string" table:style-name="ce2">
            <text:p>***00514***</text:p>
          </table:table-cell>
          <table:table-cell office:value-type="float" office:value="4010.57" table:style-name="ce3">
            <text:p>4.01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JANIRA DA ROSA DA SILVA<text:s text:c="5"/></text:p>
          </table:table-cell>
          <table:table-cell office:value-type="string" table:style-name="ce2">
            <text:p>***85724***</text:p>
          </table:table-cell>
          <table:table-cell office:value-type="float" office:value="6462.61" table:style-name="ce3">
            <text:p>6.46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EMILDA DOS SANTOS SOUSA<text:s text:c="4"/></text:p>
          </table:table-cell>
          <table:table-cell office:value-type="string" table:style-name="ce2">
            <text:p>***20549***</text:p>
          </table:table-cell>
          <table:table-cell office:value-type="float" office:value="7764.55" table:style-name="ce3">
            <text:p>7.76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OURDES GUIMARAES NASCIMENTO</text:p>
          </table:table-cell>
          <table:table-cell office:value-type="string" table:style-name="ce2">
            <text:p>***05012***</text:p>
          </table:table-cell>
          <table:table-cell office:value-type="float" office:value="5380.62" table:style-name="ce3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VINA MARIA NOGUEIRA RANGEL<text:s/></text:p>
          </table:table-cell>
          <table:table-cell office:value-type="string" table:style-name="ce2">
            <text:p>***17979***</text:p>
          </table:table-cell>
          <table:table-cell office:value-type="float" office:value="8896.39" table:style-name="ce3">
            <text:p>8.896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ARANTES DE CARVALHO MAN</text:p>
          </table:table-cell>
          <table:table-cell office:value-type="string" table:style-name="ce2">
            <text:p>***32990***</text:p>
          </table:table-cell>
          <table:table-cell office:value-type="float" office:value="8227.8799999999992" table:style-name="ce3">
            <text:p>8.22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DALCANALE MARTINELLI<text:s text:c="3"/></text:p>
          </table:table-cell>
          <table:table-cell office:value-type="string" table:style-name="ce2">
            <text:p>***65254***</text:p>
          </table:table-cell>
          <table:table-cell office:value-type="float" office:value="9869.7099999999991" table:style-name="ce3">
            <text:p>9.869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GOMES RODRIGUES<text:s text:c="8"/></text:p>
          </table:table-cell>
          <table:table-cell office:value-type="string" table:style-name="ce2">
            <text:p>***65762***</text:p>
          </table:table-cell>
          <table:table-cell office:value-type="float" office:value="7194.52" table:style-name="ce3">
            <text:p>7.19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OGENES BARBOSA DOS SANTOS<text:s text:c="3"/></text:p>
          </table:table-cell>
          <table:table-cell office:value-type="string" table:style-name="ce2">
            <text:p>***48515***</text:p>
          </table:table-cell>
          <table:table-cell office:value-type="float" office:value="4208.37" table:style-name="ce3">
            <text:p>4.20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DITE GOMES PEREIRA<text:s text:c="8"/></text:p>
          </table:table-cell>
          <table:table-cell office:value-type="string" table:style-name="ce2">
            <text:p>***23059***</text:p>
          </table:table-cell>
          <table:table-cell office:value-type="float" office:value="6470.83" table:style-name="ce3">
            <text:p>6.47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ELINA FERREIRA DA SILVA<text:s text:c="3"/></text:p>
          </table:table-cell>
          <table:table-cell office:value-type="string" table:style-name="ce2">
            <text:p>***30501***</text:p>
          </table:table-cell>
          <table:table-cell office:value-type="float" office:value="6454.51" table:style-name="ce3">
            <text:p>6.45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ZAILDES DA SILVA COSTA PADU</text:p>
          </table:table-cell>
          <table:table-cell office:value-type="string" table:style-name="ce2">
            <text:p>***86186***</text:p>
          </table:table-cell>
          <table:table-cell office:value-type="float" office:value="4853.26" table:style-name="ce3">
            <text:p>4.85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YSE FRANCO SALVADOR<text:s text:c="9"/></text:p>
          </table:table-cell>
          <table:table-cell office:value-type="string" table:style-name="ce2">
            <text:p>***77428***</text:p>
          </table:table-cell>
          <table:table-cell office:value-type="float" office:value="2239.64" table:style-name="ce3">
            <text:p>2.23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MANTINA DA SILVA CRUZ<text:s text:c="6"/></text:p>
          </table:table-cell>
          <table:table-cell office:value-type="string" table:style-name="ce2">
            <text:p>***60972***</text:p>
          </table:table-cell>
          <table:table-cell office:value-type="float" office:value="3788.6" table:style-name="ce3">
            <text:p>3.78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NA APARECIDA DA SILVA</text:p>
          </table:table-cell>
          <table:table-cell office:value-type="string" table:style-name="ce2">
            <text:p>***26856***</text:p>
          </table:table-cell>
          <table:table-cell office:value-type="float" office:value="5248.08" table:style-name="ce3">
            <text:p>5.248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ZETE FERNANDES DO REGO ULIS</text:p>
          </table:table-cell>
          <table:table-cell office:value-type="string" table:style-name="ce2">
            <text:p>***12763***</text:p>
          </table:table-cell>
          <table:table-cell office:value-type="float" office:value="8072.12" table:style-name="ce3">
            <text:p>8.07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CE BATISTA RAMOS<text:s text:c="11"/></text:p>
          </table:table-cell>
          <table:table-cell office:value-type="string" table:style-name="ce2">
            <text:p>***15177***</text:p>
          </table:table-cell>
          <table:table-cell office:value-type="float" office:value="4359.83" table:style-name="ce3">
            <text:p>4.359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NE DA COSTA BATISTA</text:p>
          </table:table-cell>
          <table:table-cell office:value-type="string" table:style-name="ce2">
            <text:p>***76840***</text:p>
          </table:table-cell>
          <table:table-cell office:value-type="float" office:value="6324.09" table:style-name="ce3">
            <text:p>6.324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RMANDO JOVENTINO DA SILVA<text:s/></text:p>
          </table:table-cell>
          <table:table-cell office:value-type="string" table:style-name="ce2">
            <text:p>***97276***</text:p>
          </table:table-cell>
          <table:table-cell office:value-type="float" office:value="2219.17" table:style-name="ce3">
            <text:p>2.219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FRANCISCO LEMOS DA SILVA</text:p>
          </table:table-cell>
          <table:table-cell office:value-type="string" table:style-name="ce2">
            <text:p>***85259***</text:p>
          </table:table-cell>
          <table:table-cell office:value-type="float" office:value="7091.57" table:style-name="ce3">
            <text:p>7.091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SILVERIO GIRAO<text:s text:c="10"/></text:p>
          </table:table-cell>
          <table:table-cell office:value-type="string" table:style-name="ce2">
            <text:p>***61866***</text:p>
          </table:table-cell>
          <table:table-cell office:value-type="float" office:value="7026.74" table:style-name="ce3">
            <text:p>7.02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NA RODRIGUES VIEIRA MEDEIROS</text:p>
          </table:table-cell>
          <table:table-cell office:value-type="string" table:style-name="ce2">
            <text:p>***29467***</text:p>
          </table:table-cell>
          <table:table-cell office:value-type="float" office:value="5083.9799999999996" table:style-name="ce3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NAIR ROSA DA SILVA<text:s text:c="10"/></text:p>
          </table:table-cell>
          <table:table-cell office:value-type="string" table:style-name="ce2">
            <text:p>***12249***</text:p>
          </table:table-cell>
          <table:table-cell office:value-type="float" office:value="5437.03" table:style-name="ce3">
            <text:p>5.437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LI DO AMARAL MENDONCA<text:s text:c="6"/></text:p>
          </table:table-cell>
          <table:table-cell office:value-type="string" table:style-name="ce2">
            <text:p>***57698***</text:p>
          </table:table-cell>
          <table:table-cell office:value-type="float" office:value="6355.22" table:style-name="ce3">
            <text:p>6.35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MAR MARIA CRUZ FLORES<text:s text:c="6"/></text:p>
          </table:table-cell>
          <table:table-cell office:value-type="string" table:style-name="ce2">
            <text:p>***65094***</text:p>
          </table:table-cell>
          <table:table-cell office:value-type="float" office:value="7455.61" table:style-name="ce3">
            <text:p>7.455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DA SILVA ALMEIDA<text:s text:c="8"/></text:p>
          </table:table-cell>
          <table:table-cell office:value-type="string" table:style-name="ce2">
            <text:p>***42528***</text:p>
          </table:table-cell>
          <table:table-cell office:value-type="float" office:value="14744.65" table:style-name="ce3">
            <text:p>14.74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DRAGO</text:p>
          </table:table-cell>
          <table:table-cell office:value-type="string" table:style-name="ce2">
            <text:p>***09648***</text:p>
          </table:table-cell>
          <table:table-cell office:value-type="float" office:value="10270.49" table:style-name="ce3">
            <text:p>10.270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RODRIGUES DE OLIVEIRA</text:p>
          </table:table-cell>
          <table:table-cell office:value-type="string" table:style-name="ce2">
            <text:p>***59664***</text:p>
          </table:table-cell>
          <table:table-cell office:value-type="float" office:value="4513.12" table:style-name="ce3">
            <text:p>4.51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SANTANA DA SILVA<text:s text:c="8"/></text:p>
          </table:table-cell>
          <table:table-cell office:value-type="string" table:style-name="ce2">
            <text:p>***17043***</text:p>
          </table:table-cell>
          <table:table-cell office:value-type="float" office:value="4433.5600000000004" table:style-name="ce3">
            <text:p>4.43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TEREZINHA LATARO HOEHNE<text:s/></text:p>
          </table:table-cell>
          <table:table-cell office:value-type="string" table:style-name="ce2">
            <text:p>***94051***</text:p>
          </table:table-cell>
          <table:table-cell office:value-type="float" office:value="3887.53" table:style-name="ce3">
            <text:p>3.88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IA PARENTONI DE MOURA CRU</text:p>
          </table:table-cell>
          <table:table-cell office:value-type="string" table:style-name="ce2">
            <text:p>***34917***</text:p>
          </table:table-cell>
          <table:table-cell office:value-type="float" office:value="3603.39" table:style-name="ce3">
            <text:p>3.603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U RAIMUNDO DOS SANTOS SAR</text:p>
          </table:table-cell>
          <table:table-cell office:value-type="string" table:style-name="ce2">
            <text:p>***51854***</text:p>
          </table:table-cell>
          <table:table-cell office:value-type="float" office:value="5906.03" table:style-name="ce3">
            <text:p>5.90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LENE SILVA SANTOS</text:p>
          </table:table-cell>
          <table:table-cell office:value-type="string" table:style-name="ce2">
            <text:p>***06149***</text:p>
          </table:table-cell>
          <table:table-cell office:value-type="float" office:value="3299.74" table:style-name="ce3">
            <text:p>3.29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A DE CARVALHO PINTO<text:s text:c="8"/></text:p>
          </table:table-cell>
          <table:table-cell office:value-type="string" table:style-name="ce2">
            <text:p>***42333***</text:p>
          </table:table-cell>
          <table:table-cell office:value-type="float" office:value="7121.95" table:style-name="ce3">
            <text:p>7.12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INA CELIA GONCALVES DA COST</text:p>
          </table:table-cell>
          <table:table-cell office:value-type="string" table:style-name="ce2">
            <text:p>***35646***</text:p>
          </table:table-cell>
          <table:table-cell office:value-type="float" office:value="3752.49" table:style-name="ce3">
            <text:p>3.75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JANIRA GOMES DA SILVA<text:s text:c="8"/></text:p>
          </table:table-cell>
          <table:table-cell office:value-type="string" table:style-name="ce2">
            <text:p>***96858***</text:p>
          </table:table-cell>
          <table:table-cell office:value-type="float" office:value="3011.01" table:style-name="ce3">
            <text:p>3.01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BEATRIZ PAES DE OLIVEI</text:p>
          </table:table-cell>
          <table:table-cell office:value-type="string" table:style-name="ce2">
            <text:p>***40410***</text:p>
          </table:table-cell>
          <table:table-cell office:value-type="float" office:value="7695.84" table:style-name="ce3">
            <text:p>7.6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LIMA GUILHON<text:s text:c="10"/></text:p>
          </table:table-cell>
          <table:table-cell office:value-type="string" table:style-name="ce2">
            <text:p>***61565***</text:p>
          </table:table-cell>
          <table:table-cell office:value-type="float" office:value="4209.26" table:style-name="ce3">
            <text:p>4.20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MARIA RAMOS DE FARIA<text:s text:c="2"/></text:p>
          </table:table-cell>
          <table:table-cell office:value-type="string" table:style-name="ce2">
            <text:p>***97660***</text:p>
          </table:table-cell>
          <table:table-cell office:value-type="float" office:value="6715.76" table:style-name="ce3">
            <text:p>6.71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LICE ANA DA SILVA FAGUNDES</text:p>
          </table:table-cell>
          <table:table-cell office:value-type="string" table:style-name="ce2">
            <text:p>***04988***</text:p>
          </table:table-cell>
          <table:table-cell office:value-type="float" office:value="5015.75" table:style-name="ce3">
            <text:p>5.01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TILA LOPES DE OLIVEIRA<text:s text:c="4"/></text:p>
          </table:table-cell>
          <table:table-cell office:value-type="string" table:style-name="ce2">
            <text:p>***44772***</text:p>
          </table:table-cell>
          <table:table-cell office:value-type="float" office:value="4430.37" table:style-name="ce3">
            <text:p>4.4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AS MAURICIA PEREIRA</text:p>
          </table:table-cell>
          <table:table-cell office:value-type="string" table:style-name="ce2">
            <text:p>***55031***</text:p>
          </table:table-cell>
          <table:table-cell office:value-type="float" office:value="5215.82" table:style-name="ce3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AS QUIRINO DE PAULA<text:s text:c="5"/></text:p>
          </table:table-cell>
          <table:table-cell office:value-type="string" table:style-name="ce2">
            <text:p>***48288***</text:p>
          </table:table-cell>
          <table:table-cell office:value-type="float" office:value="2285.7600000000002" table:style-name="ce3">
            <text:p>2.28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OS MARTINS DOS REIS<text:s text:c="5"/></text:p>
          </table:table-cell>
          <table:table-cell office:value-type="string" table:style-name="ce2">
            <text:p>***82416***</text:p>
          </table:table-cell>
          <table:table-cell office:value-type="float" office:value="2125.4499999999998" table:style-name="ce3">
            <text:p>2.125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ATA LOPES DE LISBOA BARBOSA</text:p>
          </table:table-cell>
          <table:table-cell office:value-type="string" table:style-name="ce2">
            <text:p>***23881***</text:p>
          </table:table-cell>
          <table:table-cell office:value-type="float" office:value="6091.31" table:style-name="ce3">
            <text:p>6.09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 MARIA HAIDAMUS MONTEIRO<text:s text:c="2"/></text:p>
          </table:table-cell>
          <table:table-cell office:value-type="string" table:style-name="ce2">
            <text:p>***21836***</text:p>
          </table:table-cell>
          <table:table-cell office:value-type="float" office:value="16399.39" table:style-name="ce3">
            <text:p>16.39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CI CAETANA ROCHA COUTINHO<text:s/></text:p>
          </table:table-cell>
          <table:table-cell office:value-type="string" table:style-name="ce2">
            <text:p>***68454***</text:p>
          </table:table-cell>
          <table:table-cell office:value-type="float" office:value="12487.98" table:style-name="ce3">
            <text:p>12.487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IDE MIRANDA ALVES</text:p>
          </table:table-cell>
          <table:table-cell office:value-type="string" table:style-name="ce2">
            <text:p>***68176***</text:p>
          </table:table-cell>
          <table:table-cell office:value-type="float" office:value="5879.9" table:style-name="ce3">
            <text:p>5.87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BULHOES DA ROSA SANTO</text:p>
          </table:table-cell>
          <table:table-cell office:value-type="string" table:style-name="ce2">
            <text:p>***85536***</text:p>
          </table:table-cell>
          <table:table-cell office:value-type="float" office:value="2525.5100000000002" table:style-name="ce3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AMASCENO SANTOS<text:s text:c="5"/></text:p>
          </table:table-cell>
          <table:table-cell office:value-type="string" table:style-name="ce2">
            <text:p>***80858***</text:p>
          </table:table-cell>
          <table:table-cell office:value-type="float" office:value="5080.17" table:style-name="ce3">
            <text:p>5.08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OS SANTOS SILVA<text:s text:c="5"/></text:p>
          </table:table-cell>
          <table:table-cell office:value-type="string" table:style-name="ce2">
            <text:p>***16125***</text:p>
          </table:table-cell>
          <table:table-cell office:value-type="float" office:value="3422.29" table:style-name="ce3">
            <text:p>3.42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GONCALVES MARTINS<text:s text:c="4"/></text:p>
          </table:table-cell>
          <table:table-cell office:value-type="string" table:style-name="ce2">
            <text:p>***64621***</text:p>
          </table:table-cell>
          <table:table-cell office:value-type="float" office:value="6262.29" table:style-name="ce3">
            <text:p>6.26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MARIA DA CONCEICAO SI</text:p>
          </table:table-cell>
          <table:table-cell office:value-type="string" table:style-name="ce2">
            <text:p>***33476***</text:p>
          </table:table-cell>
          <table:table-cell office:value-type="float" office:value="2076.2199999999998" table:style-name="ce3">
            <text:p>2.07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CAS DOS REIS OLIVEIRA<text:s text:c="6"/></text:p>
          </table:table-cell>
          <table:table-cell office:value-type="string" table:style-name="ce2">
            <text:p>***19235***</text:p>
          </table:table-cell>
          <table:table-cell office:value-type="float" office:value="6087.57" table:style-name="ce3">
            <text:p>6.087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OTEA MARIA DOS SANTOS<text:s text:c="6"/></text:p>
          </table:table-cell>
          <table:table-cell office:value-type="string" table:style-name="ce2">
            <text:p>***15186***</text:p>
          </table:table-cell>
          <table:table-cell office:value-type="float" office:value="2898.53" table:style-name="ce3">
            <text:p>2.89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VIRIA DA SILVA OLIVEIRA</text:p>
          </table:table-cell>
          <table:table-cell office:value-type="string" table:style-name="ce2">
            <text:p>***05184***</text:p>
          </table:table-cell>
          <table:table-cell office:value-type="float" office:value="2171.54" table:style-name="ce3">
            <text:p>2.17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UGLAS RAFAEL GERMANO RODRIGU</text:p>
          </table:table-cell>
          <table:table-cell office:value-type="string" table:style-name="ce2">
            <text:p>***41473***</text:p>
          </table:table-cell>
          <table:table-cell office:value-type="float" office:value="3296.94" table:style-name="ce3">
            <text:p>3.29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E HELENA ARAUJO MARTINS</text:p>
          </table:table-cell>
          <table:table-cell office:value-type="string" table:style-name="ce2">
            <text:p>***26650***</text:p>
          </table:table-cell>
          <table:table-cell office:value-type="float" office:value="4113.01" table:style-name="ce3">
            <text:p>4.113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E MARIA DOS SANTOS LIMA</text:p>
          </table:table-cell>
          <table:table-cell office:value-type="string" table:style-name="ce2">
            <text:p>***63019***</text:p>
          </table:table-cell>
          <table:table-cell office:value-type="float" office:value="2036.91" table:style-name="ce3">
            <text:p>2.03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ILENE FERREIRA DA SILVA VI</text:p>
          </table:table-cell>
          <table:table-cell office:value-type="string" table:style-name="ce2">
            <text:p>***59176***</text:p>
          </table:table-cell>
          <table:table-cell office:value-type="float" office:value="6530.37" table:style-name="ce3">
            <text:p>6.5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VALINA VIEIRA DE SOUSA<text:s text:c="5"/></text:p>
          </table:table-cell>
          <table:table-cell office:value-type="string" table:style-name="ce2">
            <text:p>***17575***</text:p>
          </table:table-cell>
          <table:table-cell office:value-type="float" office:value="5554.44" table:style-name="ce3">
            <text:p>5.55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LESIA MARIA COSTA SANTOS DA</text:p>
          </table:table-cell>
          <table:table-cell office:value-type="string" table:style-name="ce2">
            <text:p>***99720***</text:p>
          </table:table-cell>
          <table:table-cell office:value-type="float" office:value="13852.88" table:style-name="ce3">
            <text:p>13.85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GARD URBANO FURTADO<text:s text:c="9"/></text:p>
          </table:table-cell>
          <table:table-cell office:value-type="string" table:style-name="ce2">
            <text:p>***27395***</text:p>
          </table:table-cell>
          <table:table-cell office:value-type="float" office:value="7671.55" table:style-name="ce3">
            <text:p>7.671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BERTO MELO DA SILVA<text:s text:c="8"/></text:p>
          </table:table-cell>
          <table:table-cell office:value-type="string" table:style-name="ce2">
            <text:p>***77848***</text:p>
          </table:table-cell>
          <table:table-cell office:value-type="float" office:value="2695.16" table:style-name="ce3">
            <text:p>2.695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LMA ALVES DE SOUSA<text:s text:c="9"/></text:p>
          </table:table-cell>
          <table:table-cell office:value-type="string" table:style-name="ce2">
            <text:p>***60428***</text:p>
          </table:table-cell>
          <table:table-cell office:value-type="float" office:value="2706.79" table:style-name="ce3">
            <text:p>2.70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MEA VIEIRA DE MACEDO<text:s text:c="7"/></text:p>
          </table:table-cell>
          <table:table-cell office:value-type="string" table:style-name="ce2">
            <text:p>***71477***</text:p>
          </table:table-cell>
          <table:table-cell office:value-type="float" office:value="4318.68" table:style-name="ce3">
            <text:p>4.3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 MARIA ALVES SERRA</text:p>
          </table:table-cell>
          <table:table-cell office:value-type="string" table:style-name="ce2">
            <text:p>***44064***</text:p>
          </table:table-cell>
          <table:table-cell office:value-type="float" office:value="2416.2199999999998" table:style-name="ce3">
            <text:p>2.41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LVA DE OLIVEIRA BARROS<text:s text:c="3"/></text:p>
          </table:table-cell>
          <table:table-cell office:value-type="string" table:style-name="ce2">
            <text:p>***60310***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E GASPARINI SALVADOR<text:s text:c="6"/></text:p>
          </table:table-cell>
          <table:table-cell office:value-type="string" table:style-name="ce2">
            <text:p>***88630***</text:p>
          </table:table-cell>
          <table:table-cell office:value-type="float" office:value="6532.41" table:style-name="ce3">
            <text:p>6.53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R DE MOURA WESTPHAL</text:p>
          </table:table-cell>
          <table:table-cell office:value-type="string" table:style-name="ce2">
            <text:p>***52970***</text:p>
          </table:table-cell>
          <table:table-cell office:value-type="float" office:value="4568.6000000000004" table:style-name="ce3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E FERREIRA DAS NEVES<text:s text:c="6"/></text:p>
          </table:table-cell>
          <table:table-cell office:value-type="string" table:style-name="ce2">
            <text:p>***26440***</text:p>
          </table:table-cell>
          <table:table-cell office:value-type="float" office:value="3548.2" table:style-name="ce3">
            <text:p>3.54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H VIEIRA BECKER DOS SANTOS</text:p>
          </table:table-cell>
          <table:table-cell office:value-type="string" table:style-name="ce2">
            <text:p>***73506***</text:p>
          </table:table-cell>
          <table:table-cell office:value-type="float" office:value="2816.36" table:style-name="ce3">
            <text:p>2.81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VALDO GOIS DOS SANTOS<text:s text:c="6"/></text:p>
          </table:table-cell>
          <table:table-cell office:value-type="string" table:style-name="ce2">
            <text:p>***25271***</text:p>
          </table:table-cell>
          <table:table-cell office:value-type="float" office:value="7645.38" table:style-name="ce3">
            <text:p>7.64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A JULIA DE ALMEIDA<text:s text:c="9"/></text:p>
          </table:table-cell>
          <table:table-cell office:value-type="string" table:style-name="ce2">
            <text:p>***43896***</text:p>
          </table:table-cell>
          <table:table-cell office:value-type="float" office:value="2574.64" table:style-name="ce3">
            <text:p>2.57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ILSON CARNEIRO LEAL<text:s text:c="8"/></text:p>
          </table:table-cell>
          <table:table-cell office:value-type="string" table:style-name="ce2">
            <text:p>***94320***</text:p>
          </table:table-cell>
          <table:table-cell office:value-type="float" office:value="16420.54" table:style-name="ce3">
            <text:p>16.42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LUZIA SILVA DE OLIVEIRA<text:s text:c="2"/></text:p>
          </table:table-cell>
          <table:table-cell office:value-type="string" table:style-name="ce2">
            <text:p>***87373***</text:p>
          </table:table-cell>
          <table:table-cell office:value-type="float" office:value="6316.42" table:style-name="ce3">
            <text:p>6.31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MARIA BRAGA DA SILVEIRA</text:p>
          </table:table-cell>
          <table:table-cell office:value-type="string" table:style-name="ce2">
            <text:p>***56730***</text:p>
          </table:table-cell>
          <table:table-cell office:value-type="float" office:value="6275.43" table:style-name="ce3">
            <text:p>6.27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REGO DOS SANTOS<text:s text:c="10"/></text:p>
          </table:table-cell>
          <table:table-cell office:value-type="string" table:style-name="ce2">
            <text:p>***92683***</text:p>
          </table:table-cell>
          <table:table-cell office:value-type="float" office:value="3336.77" table:style-name="ce3">
            <text:p>3.336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ORILDI PASINATTO</text:p>
          </table:table-cell>
          <table:table-cell office:value-type="string" table:style-name="ce2">
            <text:p>***12476***</text:p>
          </table:table-cell>
          <table:table-cell office:value-type="float" office:value="1304.9000000000001" table:style-name="ce3">
            <text:p>1.30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ALVES DE CARVALHO<text:s text:c="7"/></text:p>
          </table:table-cell>
          <table:table-cell office:value-type="string" table:style-name="ce2">
            <text:p>***39820***</text:p>
          </table:table-cell>
          <table:table-cell office:value-type="float" office:value="2872.83" table:style-name="ce3">
            <text:p>2.87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JOSE FERNANDES JUNIOR<text:s text:c="3"/></text:p>
          </table:table-cell>
          <table:table-cell office:value-type="string" table:style-name="ce2">
            <text:p>***69247***</text:p>
          </table:table-cell>
          <table:table-cell office:value-type="float" office:value="3240.07" table:style-name="ce3">
            <text:p>3.24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ARDO LOPES GUIMARAES</text:p>
          </table:table-cell>
          <table:table-cell office:value-type="string" table:style-name="ce2">
            <text:p>***01769***</text:p>
          </table:table-cell>
          <table:table-cell office:value-type="float" office:value="4707.33" table:style-name="ce3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MARIA SILVA DE ARAUJO</text:p>
          </table:table-cell>
          <table:table-cell office:value-type="string" table:style-name="ce2">
            <text:p>***94852***</text:p>
          </table:table-cell>
          <table:table-cell office:value-type="float" office:value="3885.84" table:style-name="ce3">
            <text:p>3.88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PINHEIRO DE CASTRO<text:s text:c="3"/></text:p>
          </table:table-cell>
          <table:table-cell office:value-type="string" table:style-name="ce2">
            <text:p>***53410***</text:p>
          </table:table-cell>
          <table:table-cell office:value-type="float" office:value="2409.92" table:style-name="ce3">
            <text:p>2.40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LAISA BATISTA DA SILVA DE SO</text:p>
          </table:table-cell>
          <table:table-cell office:value-type="string" table:style-name="ce2">
            <text:p>***18508***</text:p>
          </table:table-cell>
          <table:table-cell office:value-type="float" office:value="2627.03" table:style-name="ce3">
            <text:p>2.627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INE APARECIDA DUARTE NOGUEI</text:p>
          </table:table-cell>
          <table:table-cell office:value-type="string" table:style-name="ce2">
            <text:p>***28834***</text:p>
          </table:table-cell>
          <table:table-cell office:value-type="float" office:value="13194.52" table:style-name="ce3">
            <text:p>13.19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BOAVENTURA SIMOES<text:s text:c="8"/></text:p>
          </table:table-cell>
          <table:table-cell office:value-type="string" table:style-name="ce2">
            <text:p>***37003***</text:p>
          </table:table-cell>
          <table:table-cell office:value-type="float" office:value="35110.720000000001" table:style-name="ce3">
            <text:p>35.110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RIZALDE VENANCIO<text:s text:c="9"/></text:p>
          </table:table-cell>
          <table:table-cell office:value-type="string" table:style-name="ce2">
            <text:p>***70560***</text:p>
          </table:table-cell>
          <table:table-cell office:value-type="float" office:value="5579.72" table:style-name="ce3">
            <text:p>5.57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NILDA PEREIRA</text:p>
          </table:table-cell>
          <table:table-cell office:value-type="string" table:style-name="ce2">
            <text:p>***18920***</text:p>
          </table:table-cell>
          <table:table-cell office:value-type="float" office:value="652.96" table:style-name="ce3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APARECIDA DIAS<text:s text:c="9"/></text:p>
          </table:table-cell>
          <table:table-cell office:value-type="string" table:style-name="ce2">
            <text:p>***70690***</text:p>
          </table:table-cell>
          <table:table-cell office:value-type="float" office:value="5446.55" table:style-name="ce3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E FATIMA TEIXEIRA</text:p>
          </table:table-cell>
          <table:table-cell office:value-type="string" table:style-name="ce2">
            <text:p>***90510***</text:p>
          </table:table-cell>
          <table:table-cell office:value-type="float" office:value="1535.74" table:style-name="ce3">
            <text:p>1.5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OS SANTOS BRASIL<text:s text:c="6"/></text:p>
          </table:table-cell>
          <table:table-cell office:value-type="string" table:style-name="ce2">
            <text:p>***05278***</text:p>
          </table:table-cell>
          <table:table-cell office:value-type="float" office:value="8218.9599999999991" table:style-name="ce3">
            <text:p>8.218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EUSTAQUIO BOTELHO</text:p>
          </table:table-cell>
          <table:table-cell office:value-type="string" table:style-name="ce2">
            <text:p>***91309***</text:p>
          </table:table-cell>
          <table:table-cell office:value-type="float" office:value="1107.46" table:style-name="ce3">
            <text:p>1.10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MISCENA BORGES<text:s text:c="9"/></text:p>
          </table:table-cell>
          <table:table-cell office:value-type="string" table:style-name="ce2">
            <text:p>***81526***</text:p>
          </table:table-cell>
          <table:table-cell office:value-type="float" office:value="8063.68" table:style-name="ce3">
            <text:p>8.06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ASINI<text:s text:c="17"/></text:p>
          </table:table-cell>
          <table:table-cell office:value-type="string" table:style-name="ce2">
            <text:p>***31587***</text:p>
          </table:table-cell>
          <table:table-cell office:value-type="float" office:value="8018.34" table:style-name="ce3">
            <text:p>8.01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INTO DA CRUZ</text:p>
          </table:table-cell>
          <table:table-cell office:value-type="string" table:style-name="ce2">
            <text:p>***54079***</text:p>
          </table:table-cell>
          <table:table-cell office:value-type="float" office:value="701.92" table:style-name="ce3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GUIMARAES TORRES<text:s text:c="7"/></text:p>
          </table:table-cell>
          <table:table-cell office:value-type="string" table:style-name="ce2">
            <text:p>***16640***</text:p>
          </table:table-cell>
          <table:table-cell office:value-type="float" office:value="3238.36" table:style-name="ce3">
            <text:p>3.2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MARIA DA SILVA PIFANO<text:s text:c="2"/></text:p>
          </table:table-cell>
          <table:table-cell office:value-type="string" table:style-name="ce2">
            <text:p>***48377***</text:p>
          </table:table-cell>
          <table:table-cell office:value-type="float" office:value="6656.03" table:style-name="ce3">
            <text:p>6.65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SILVEIRA DE CAMARGO<text:s text:c="4"/></text:p>
          </table:table-cell>
          <table:table-cell office:value-type="string" table:style-name="ce2">
            <text:p>***91657***</text:p>
          </table:table-cell>
          <table:table-cell office:value-type="float" office:value="10504.44" table:style-name="ce3">
            <text:p>10.50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DIA BUENO DA SILVA<text:s text:c="9"/></text:p>
          </table:table-cell>
          <table:table-cell office:value-type="string" table:style-name="ce2">
            <text:p>***62306***</text:p>
          </table:table-cell>
          <table:table-cell office:value-type="float" office:value="8917.02" table:style-name="ce3">
            <text:p>8.91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NE LAURENCIO DE CAMPOS<text:s text:c="4"/></text:p>
          </table:table-cell>
          <table:table-cell office:value-type="string" table:style-name="ce2">
            <text:p>***35872***</text:p>
          </table:table-cell>
          <table:table-cell office:value-type="float" office:value="3547.58" table:style-name="ce3">
            <text:p>3.547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APARECIDA RODRIGUES PER</text:p>
          </table:table-cell>
          <table:table-cell office:value-type="string" table:style-name="ce2">
            <text:p>***06669***</text:p>
          </table:table-cell>
          <table:table-cell office:value-type="float" office:value="2393.91" table:style-name="ce3">
            <text:p>2.39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GONCALVES BRAGA</text:p>
          </table:table-cell>
          <table:table-cell office:value-type="string" table:style-name="ce2">
            <text:p>***26816***</text:p>
          </table:table-cell>
          <table:table-cell office:value-type="float" office:value="24146.6" table:style-name="ce3">
            <text:p>24.14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NDA AURORA DE ALVARENGA SOA</text:p>
          </table:table-cell>
          <table:table-cell office:value-type="string" table:style-name="ce2">
            <text:p>***17320***</text:p>
          </table:table-cell>
          <table:table-cell office:value-type="float" office:value="6288.78" table:style-name="ce3">
            <text:p>6.28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 LOPES DE MACEDO<text:s text:c="9"/></text:p>
          </table:table-cell>
          <table:table-cell office:value-type="string" table:style-name="ce2">
            <text:p>***66184***</text:p>
          </table:table-cell>
          <table:table-cell office:value-type="float" office:value="7282.98" table:style-name="ce3">
            <text:p>7.28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DOS SANTOS MORAIS</text:p>
          </table:table-cell>
          <table:table-cell office:value-type="string" table:style-name="ce2">
            <text:p>***24118***</text:p>
          </table:table-cell>
          <table:table-cell office:value-type="float" office:value="907.74" table:style-name="ce3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ESTEVAO SANTOS<text:s text:c="6"/></text:p>
          </table:table-cell>
          <table:table-cell office:value-type="string" table:style-name="ce2">
            <text:p>***73510***</text:p>
          </table:table-cell>
          <table:table-cell office:value-type="float" office:value="4449.97" table:style-name="ce3">
            <text:p>4.449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SOUTO MAIOR<text:s text:c="9"/></text:p>
          </table:table-cell>
          <table:table-cell office:value-type="string" table:style-name="ce2">
            <text:p>***40408***</text:p>
          </table:table-cell>
          <table:table-cell office:value-type="float" office:value="15681.54" table:style-name="ce3">
            <text:p>15.68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H BESSA LAMENZA<text:s text:c="7"/></text:p>
          </table:table-cell>
          <table:table-cell office:value-type="string" table:style-name="ce2">
            <text:p>***31416***</text:p>
          </table:table-cell>
          <table:table-cell office:value-type="float" office:value="15279.19" table:style-name="ce3">
            <text:p>15.279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ETE MARIA BUZZATTO BERNARD</text:p>
          </table:table-cell>
          <table:table-cell office:value-type="string" table:style-name="ce2">
            <text:p>***63016***</text:p>
          </table:table-cell>
          <table:table-cell office:value-type="float" office:value="4534.92" table:style-name="ce3">
            <text:p>4.5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ANGELICA DE JESUS REGINO</text:p>
          </table:table-cell>
          <table:table-cell office:value-type="string" table:style-name="ce2">
            <text:p>***23801***</text:p>
          </table:table-cell>
          <table:table-cell office:value-type="float" office:value="2200.96" table:style-name="ce3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LEME DA COSTA<text:s text:c="11"/></text:p>
          </table:table-cell>
          <table:table-cell office:value-type="string" table:style-name="ce2">
            <text:p>***29973***</text:p>
          </table:table-cell>
          <table:table-cell office:value-type="float" office:value="1252.24" table:style-name="ce3">
            <text:p>1.252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 DA SILVA<text:s text:c="13"/></text:p>
          </table:table-cell>
          <table:table-cell office:value-type="string" table:style-name="ce2">
            <text:p>***16044***</text:p>
          </table:table-cell>
          <table:table-cell office:value-type="float" office:value="3416.49" table:style-name="ce3">
            <text:p>3.416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E AZEVEDO DA SILVA<text:s text:c="4"/></text:p>
          </table:table-cell>
          <table:table-cell office:value-type="string" table:style-name="ce2">
            <text:p>***53899***</text:p>
          </table:table-cell>
          <table:table-cell office:value-type="float" office:value="4564.62" table:style-name="ce3">
            <text:p>4.56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E SOUZA BORGES<text:s text:c="5"/></text:p>
          </table:table-cell>
          <table:table-cell office:value-type="string" table:style-name="ce2">
            <text:p>***61035***</text:p>
          </table:table-cell>
          <table:table-cell office:value-type="float" office:value="2190.0100000000002" table:style-name="ce3">
            <text:p>2.190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OS SANTOS</text:p>
          </table:table-cell>
          <table:table-cell office:value-type="string" table:style-name="ce2">
            <text:p>***22190***</text:p>
          </table:table-cell>
          <table:table-cell office:value-type="float" office:value="1632.38" table:style-name="ce3">
            <text:p>1.6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GARCIA BERTASIUS<text:s text:c="4"/></text:p>
          </table:table-cell>
          <table:table-cell office:value-type="string" table:style-name="ce2">
            <text:p>***34920***</text:p>
          </table:table-cell>
          <table:table-cell office:value-type="float" office:value="7863.45" table:style-name="ce3">
            <text:p>7.86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LIMA SILVA FAVER<text:s text:c="4"/></text:p>
          </table:table-cell>
          <table:table-cell office:value-type="string" table:style-name="ce2">
            <text:p>***33562***</text:p>
          </table:table-cell>
          <table:table-cell office:value-type="float" office:value="3963" table:style-name="ce3">
            <text:p>3.96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MARIA QUEIROZ DA SIL</text:p>
          </table:table-cell>
          <table:table-cell office:value-type="string" table:style-name="ce2">
            <text:p>***89943***</text:p>
          </table:table-cell>
          <table:table-cell office:value-type="float" office:value="2473.3200000000002" table:style-name="ce3">
            <text:p>2.4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RODRIGUES DE OLIVEIR</text:p>
          </table:table-cell>
          <table:table-cell office:value-type="string" table:style-name="ce2">
            <text:p>***70672***</text:p>
          </table:table-cell>
          <table:table-cell office:value-type="float" office:value="3112.53" table:style-name="ce3">
            <text:p>3.11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FAGUNDES LEITAO<text:s text:c="7"/></text:p>
          </table:table-cell>
          <table:table-cell office:value-type="string" table:style-name="ce2">
            <text:p>***50270***</text:p>
          </table:table-cell>
          <table:table-cell office:value-type="float" office:value="3527.26" table:style-name="ce3">
            <text:p>3.52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GUEDES DA SILVA E SILV</text:p>
          </table:table-cell>
          <table:table-cell office:value-type="string" table:style-name="ce2">
            <text:p>***51231***</text:p>
          </table:table-cell>
          <table:table-cell office:value-type="float" office:value="7174.89" table:style-name="ce3">
            <text:p>7.17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IANE MARIA OKER<text:s text:c="11"/></text:p>
          </table:table-cell>
          <table:table-cell office:value-type="string" table:style-name="ce2">
            <text:p>***08088***</text:p>
          </table:table-cell>
          <table:table-cell office:value-type="float" office:value="2312.6799999999998" table:style-name="ce3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DY ETHEL RECH DIETRICH<text:s text:c="5"/></text:p>
          </table:table-cell>
          <table:table-cell office:value-type="string" table:style-name="ce2">
            <text:p>***34333***</text:p>
          </table:table-cell>
          <table:table-cell office:value-type="float" office:value="7965.06" table:style-name="ce3">
            <text:p>7.96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 GOMES DA SILVA</text:p>
          </table:table-cell>
          <table:table-cell office:value-type="string" table:style-name="ce2">
            <text:p>***40903***</text:p>
          </table:table-cell>
          <table:table-cell office:value-type="float" office:value="2120.81" table:style-name="ce3">
            <text:p>2.120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SA VIEIRA DIAS DE CASTRO B</text:p>
          </table:table-cell>
          <table:table-cell office:value-type="string" table:style-name="ce2">
            <text:p>***89229***</text:p>
          </table:table-cell>
          <table:table-cell office:value-type="float" office:value="9960.83" table:style-name="ce3">
            <text:p>9.96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BAIER</text:p>
          </table:table-cell>
          <table:table-cell office:value-type="string" table:style-name="ce2">
            <text:p>***53481***</text:p>
          </table:table-cell>
          <table:table-cell office:value-type="float" office:value="5916.92" table:style-name="ce3">
            <text:p>5.91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HELENA HEIDTMANN VAGHETTI</text:p>
          </table:table-cell>
          <table:table-cell office:value-type="string" table:style-name="ce2">
            <text:p>***37111***</text:p>
          </table:table-cell>
          <table:table-cell office:value-type="float" office:value="5215.37" table:style-name="ce3">
            <text:p>5.21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ON PEREIRA DE SOUZA FERREIR</text:p>
          </table:table-cell>
          <table:table-cell office:value-type="string" table:style-name="ce2">
            <text:p>***04984***</text:p>
          </table:table-cell>
          <table:table-cell office:value-type="float" office:value="3299.96" table:style-name="ce3">
            <text:p>3.299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LIMA GUILHON<text:s text:c="11"/></text:p>
          </table:table-cell>
          <table:table-cell office:value-type="string" table:style-name="ce2">
            <text:p>***97804***</text:p>
          </table:table-cell>
          <table:table-cell office:value-type="float" office:value="8200.65" table:style-name="ce3">
            <text:p>8.20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RODRIGUES LOURENCO<text:s text:c="5"/></text:p>
          </table:table-cell>
          <table:table-cell office:value-type="string" table:style-name="ce2">
            <text:p>***94476***</text:p>
          </table:table-cell>
          <table:table-cell office:value-type="float" office:value="7750.31" table:style-name="ce3">
            <text:p>7.75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 CARMO BARBOSA ALBUQUER</text:p>
          </table:table-cell>
          <table:table-cell office:value-type="string" table:style-name="ce2">
            <text:p>***84831***</text:p>
          </table:table-cell>
          <table:table-cell office:value-type="float" office:value="5300.26" table:style-name="ce3">
            <text:p>5.300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S ANJOS BARBOZA</text:p>
          </table:table-cell>
          <table:table-cell office:value-type="string" table:style-name="ce2">
            <text:p>***62558***</text:p>
          </table:table-cell>
          <table:table-cell office:value-type="float" office:value="4724.72" table:style-name="ce3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NASSIF GREGORIO</text:p>
          </table:table-cell>
          <table:table-cell office:value-type="string" table:style-name="ce2">
            <text:p>***12340***</text:p>
          </table:table-cell>
          <table:table-cell office:value-type="float" office:value="4841.1499999999996" table:style-name="ce3">
            <text:p>4.84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OLIVEIRA<text:s text:c="17"/></text:p>
          </table:table-cell>
          <table:table-cell office:value-type="string" table:style-name="ce2">
            <text:p>***23100***</text:p>
          </table:table-cell>
          <table:table-cell office:value-type="float" office:value="6724.04" table:style-name="ce3">
            <text:p>6.72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RUDNISKI LANGER</text:p>
          </table:table-cell>
          <table:table-cell office:value-type="string" table:style-name="ce2">
            <text:p>***15840***</text:p>
          </table:table-cell>
          <table:table-cell office:value-type="float" office:value="14552.82" table:style-name="ce3">
            <text:p>14.55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TAVARES DE SOUZA</text:p>
          </table:table-cell>
          <table:table-cell office:value-type="string" table:style-name="ce2">
            <text:p>***38453***</text:p>
          </table:table-cell>
          <table:table-cell office:value-type="float" office:value="4661.4399999999996" table:style-name="ce3">
            <text:p>4.66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IRA HEINZ</text:p>
          </table:table-cell>
          <table:table-cell office:value-type="string" table:style-name="ce2">
            <text:p>***60245***</text:p>
          </table:table-cell>
          <table:table-cell office:value-type="float" office:value="7241.3" table:style-name="ce3">
            <text:p>7.24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ANUEL CANTO COSTA<text:s text:c="11"/></text:p>
          </table:table-cell>
          <table:table-cell office:value-type="string" table:style-name="ce2">
            <text:p>***10072***</text:p>
          </table:table-cell>
          <table:table-cell office:value-type="float" office:value="2099.0300000000002" table:style-name="ce3">
            <text:p>2.09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ERSON MENDONCA PEREIRA<text:s text:c="6"/></text:p>
          </table:table-cell>
          <table:table-cell office:value-type="string" table:style-name="ce2">
            <text:p>***62507***</text:p>
          </table:table-cell>
          <table:table-cell office:value-type="float" office:value="2958.51" table:style-name="ce3">
            <text:p>2.95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ALVES DE SOUZA</text:p>
          </table:table-cell>
          <table:table-cell office:value-type="string" table:style-name="ce2">
            <text:p>***92940***</text:p>
          </table:table-cell>
          <table:table-cell office:value-type="float" office:value="2706.79" table:style-name="ce3">
            <text:p>2.70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GOMES DA SILVA<text:s text:c="3"/></text:p>
          </table:table-cell>
          <table:table-cell office:value-type="string" table:style-name="ce2">
            <text:p>***24658***</text:p>
          </table:table-cell>
          <table:table-cell office:value-type="float" office:value="14087.38" table:style-name="ce3">
            <text:p>14.08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PADILHA PEREIRA<text:s text:c="8"/></text:p>
          </table:table-cell>
          <table:table-cell office:value-type="string" table:style-name="ce2">
            <text:p>***43825***</text:p>
          </table:table-cell>
          <table:table-cell office:value-type="float" office:value="6653.74" table:style-name="ce3">
            <text:p>6.653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LY VITORIA FERREIRA DA SIL</text:p>
          </table:table-cell>
          <table:table-cell office:value-type="string" table:style-name="ce2">
            <text:p>***17302***</text:p>
          </table:table-cell>
          <table:table-cell office:value-type="float" office:value="1610.31" table:style-name="ce3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YGDIO PONZONI</text:p>
          </table:table-cell>
          <table:table-cell office:value-type="string" table:style-name="ce2">
            <text:p>***84647***</text:p>
          </table:table-cell>
          <table:table-cell office:value-type="float" office:value="3577.15" table:style-name="ce3">
            <text:p>3.57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AS DE ALMEIDA ANTUNES<text:s text:c="6"/></text:p>
          </table:table-cell>
          <table:table-cell office:value-type="string" table:style-name="ce2">
            <text:p>***14370***</text:p>
          </table:table-cell>
          <table:table-cell office:value-type="float" office:value="13346.64" table:style-name="ce3">
            <text:p>13.3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A SILVA MENEZES</text:p>
          </table:table-cell>
          <table:table-cell office:value-type="string" table:style-name="ce2">
            <text:p>***39434***</text:p>
          </table:table-cell>
          <table:table-cell office:value-type="float" office:value="4790.57" table:style-name="ce3">
            <text:p>4.79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E OLIVEIRA MENIS</text:p>
          </table:table-cell>
          <table:table-cell office:value-type="string" table:style-name="ce2">
            <text:p>***01589***</text:p>
          </table:table-cell>
          <table:table-cell office:value-type="float" office:value="9095.14" table:style-name="ce3">
            <text:p>9.095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TEIXEIRA DE SOUZA OLIVEIRA</text:p>
          </table:table-cell>
          <table:table-cell office:value-type="string" table:style-name="ce2">
            <text:p>***31765***</text:p>
          </table:table-cell>
          <table:table-cell office:value-type="float" office:value="5479.51" table:style-name="ce3">
            <text:p>5.47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LDE MARIA RIBEIRO MATTOS DE</text:p>
          </table:table-cell>
          <table:table-cell office:value-type="string" table:style-name="ce2">
            <text:p>***49071***</text:p>
          </table:table-cell>
          <table:table-cell office:value-type="float" office:value="3013.07" table:style-name="ce3">
            <text:p>3.013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NY DE SIQUEIRA CABRAL<text:s text:c="7"/></text:p>
          </table:table-cell>
          <table:table-cell office:value-type="string" table:style-name="ce2">
            <text:p>***24189***</text:p>
          </table:table-cell>
          <table:table-cell office:value-type="float" office:value="6928.31" table:style-name="ce3">
            <text:p>6.928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ALVIM GRIPP<text:s text:c="15"/></text:p>
          </table:table-cell>
          <table:table-cell office:value-type="string" table:style-name="ce2">
            <text:p>***48882***</text:p>
          </table:table-cell>
          <table:table-cell office:value-type="float" office:value="7177.64" table:style-name="ce3">
            <text:p>7.17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GONCALVES VALE<text:s text:c="12"/></text:p>
          </table:table-cell>
          <table:table-cell office:value-type="string" table:style-name="ce2">
            <text:p>***73158***</text:p>
          </table:table-cell>
          <table:table-cell office:value-type="float" office:value="2799.69" table:style-name="ce3">
            <text:p>2.79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PONINA MARIA CONCEICAO ANACLE</text:p>
          </table:table-cell>
          <table:table-cell office:value-type="string" table:style-name="ce2">
            <text:p>***41820***</text:p>
          </table:table-cell>
          <table:table-cell office:value-type="float" office:value="6519.46" table:style-name="ce3">
            <text:p>6.5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CILIA ANNA MEDEIROS<text:s text:c="9"/></text:p>
          </table:table-cell>
          <table:table-cell office:value-type="string" table:style-name="ce2">
            <text:p>***99025***</text:p>
          </table:table-cell>
          <table:table-cell office:value-type="float" office:value="4273.08" table:style-name="ce3">
            <text:p>4.273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CINA FERREIRA SOARES<text:s text:c="7"/></text:p>
          </table:table-cell>
          <table:table-cell office:value-type="string" table:style-name="ce2">
            <text:p>***00630***</text:p>
          </table:table-cell>
          <table:table-cell office:value-type="float" office:value="5669.91" table:style-name="ce3">
            <text:p>5.66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NITA DOS SANTOS</text:p>
          </table:table-cell>
          <table:table-cell office:value-type="string" table:style-name="ce2">
            <text:p>***43189***</text:p>
          </table:table-cell>
          <table:table-cell office:value-type="float" office:value="860.62" table:style-name="ce3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 CARLOS BARBOSA COSTA<text:s text:c="5"/></text:p>
          </table:table-cell>
          <table:table-cell office:value-type="string" table:style-name="ce2">
            <text:p>***52557***</text:p>
          </table:table-cell>
          <table:table-cell office:value-type="float" office:value="3607.38" table:style-name="ce3">
            <text:p>3.60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A COSTA CORDEIRO</text:p>
          </table:table-cell>
          <table:table-cell office:value-type="string" table:style-name="ce2">
            <text:p>***14832***</text:p>
          </table:table-cell>
          <table:table-cell office:value-type="float" office:value="2480.3200000000002" table:style-name="ce3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K MATHEUS TAVARES VIEIRA<text:s text:c="2"/></text:p>
          </table:table-cell>
          <table:table-cell office:value-type="string" table:style-name="ce2">
            <text:p>***49505***</text:p>
          </table:table-cell>
          <table:table-cell office:value-type="float" office:value="1159.25" table:style-name="ce3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LEUDA DE MELO RODRIGUES<text:s text:c="4"/></text:p>
          </table:table-cell>
          <table:table-cell office:value-type="string" table:style-name="ce2">
            <text:p>***99267***</text:p>
          </table:table-cell>
          <table:table-cell office:value-type="float" office:value="4250.84" table:style-name="ce3">
            <text:p>4.250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A ROCHA SILVA DE MELO<text:s text:c="2"/></text:p>
          </table:table-cell>
          <table:table-cell office:value-type="string" table:style-name="ce2">
            <text:p>***60666***</text:p>
          </table:table-cell>
          <table:table-cell office:value-type="float" office:value="9267.49" table:style-name="ce3">
            <text:p>9.267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DA FERRAZ DE CAMPOS LOU</text:p>
          </table:table-cell>
          <table:table-cell office:value-type="string" table:style-name="ce2">
            <text:p>***20137***</text:p>
          </table:table-cell>
          <table:table-cell office:value-type="float" office:value="6322.3" table:style-name="ce3">
            <text:p>6.32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OTIDES MARIA DOS SANTOS</text:p>
          </table:table-cell>
          <table:table-cell office:value-type="string" table:style-name="ce2">
            <text:p>***21052***</text:p>
          </table:table-cell>
          <table:table-cell office:value-type="float" office:value="1098.56" table:style-name="ce3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VINA RODRIGUES FERNANDES<text:s text:c="4"/></text:p>
          </table:table-cell>
          <table:table-cell office:value-type="string" table:style-name="ce2">
            <text:p>***87579***</text:p>
          </table:table-cell>
          <table:table-cell office:value-type="float" office:value="6337.48" table:style-name="ce3">
            <text:p>6.337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LAVA WILD DE FARIA</text:p>
          </table:table-cell>
          <table:table-cell office:value-type="string" table:style-name="ce2">
            <text:p>***46262***</text:p>
          </table:table-cell>
          <table:table-cell office:value-type="float" office:value="20167.14" table:style-name="ce3">
            <text:p>20.16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DA SILVA LISBOA<text:s text:c="5"/></text:p>
          </table:table-cell>
          <table:table-cell office:value-type="string" table:style-name="ce2">
            <text:p>***37002***</text:p>
          </table:table-cell>
          <table:table-cell office:value-type="float" office:value="6256.98" table:style-name="ce3">
            <text:p>6.25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AGNA OLIVEIRA DA SI</text:p>
          </table:table-cell>
          <table:table-cell office:value-type="string" table:style-name="ce2">
            <text:p>***82769***</text:p>
          </table:table-cell>
          <table:table-cell office:value-type="float" office:value="1309.5899999999999" table:style-name="ce3">
            <text:p>1.30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ORAES DE SOUZA</text:p>
          </table:table-cell>
          <table:table-cell office:value-type="string" table:style-name="ce2">
            <text:p>***73943***</text:p>
          </table:table-cell>
          <table:table-cell office:value-type="float" office:value="7487.25" table:style-name="ce3">
            <text:p>7.487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DOMINGUES DA CRUZ<text:s text:c="6"/></text:p>
          </table:table-cell>
          <table:table-cell office:value-type="string" table:style-name="ce2">
            <text:p>***61867***</text:p>
          </table:table-cell>
          <table:table-cell office:value-type="float" office:value="7026.74" table:style-name="ce3">
            <text:p>7.02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LEITE RIBEIRO ROCHA<text:s text:c="4"/></text:p>
          </table:table-cell>
          <table:table-cell office:value-type="string" table:style-name="ce2">
            <text:p>***25467***</text:p>
          </table:table-cell>
          <table:table-cell office:value-type="float" office:value="12606.02" table:style-name="ce3">
            <text:p>12.60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PHANIA BINHARA<text:s text:c="12"/></text:p>
          </table:table-cell>
          <table:table-cell office:value-type="string" table:style-name="ce2">
            <text:p>***21510***</text:p>
          </table:table-cell>
          <table:table-cell office:value-type="float" office:value="5592.84" table:style-name="ce3">
            <text:p>5.5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R OTILIA SCHAIDT</text:p>
          </table:table-cell>
          <table:table-cell office:value-type="string" table:style-name="ce2">
            <text:p>***46452***</text:p>
          </table:table-cell>
          <table:table-cell office:value-type="float" office:value="1319.46" table:style-name="ce3">
            <text:p>1.3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HER GONCALVES BOTELHO</text:p>
          </table:table-cell>
          <table:table-cell office:value-type="string" table:style-name="ce2">
            <text:p>***17652***</text:p>
          </table:table-cell>
          <table:table-cell office:value-type="float" office:value="1107.46" table:style-name="ce3">
            <text:p>1.10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LVINA APARECIDA PEREIRA</text:p>
          </table:table-cell>
          <table:table-cell office:value-type="string" table:style-name="ce2">
            <text:p>***52951***</text:p>
          </table:table-cell>
          <table:table-cell office:value-type="float" office:value="2362.36" table:style-name="ce3">
            <text:p>2.36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LVINA ROSA CAMARGO MOREIRA</text:p>
          </table:table-cell>
          <table:table-cell office:value-type="string" table:style-name="ce2">
            <text:p>***58103***</text:p>
          </table:table-cell>
          <table:table-cell office:value-type="float" office:value="3864.96" table:style-name="ce3">
            <text:p>3.86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CILDES GOMES CLEIN<text:s text:c="10"/></text:p>
          </table:table-cell>
          <table:table-cell office:value-type="string" table:style-name="ce2">
            <text:p>***77485***</text:p>
          </table:table-cell>
          <table:table-cell office:value-type="float" office:value="5803.69" table:style-name="ce3">
            <text:p>5.803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SINA ALENCAR FEITOSA KLOH</text:p>
          </table:table-cell>
          <table:table-cell office:value-type="string" table:style-name="ce2">
            <text:p>***78045***</text:p>
          </table:table-cell>
          <table:table-cell office:value-type="float" office:value="8796.61" table:style-name="ce3">
            <text:p>8.79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ZINA APARECIDA FELIPE PIN</text:p>
          </table:table-cell>
          <table:table-cell office:value-type="string" table:style-name="ce2">
            <text:p>***75304***</text:p>
          </table:table-cell>
          <table:table-cell office:value-type="float" office:value="2655.77" table:style-name="ce3">
            <text:p>2.65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A FREIRE DE CARVALHO</text:p>
          </table:table-cell>
          <table:table-cell office:value-type="string" table:style-name="ce2">
            <text:p>***88137***</text:p>
          </table:table-cell>
          <table:table-cell office:value-type="float" office:value="5550.67" table:style-name="ce3">
            <text:p>5.55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A LUIZ FERNANDES<text:s text:c="8"/></text:p>
          </table:table-cell>
          <table:table-cell office:value-type="string" table:style-name="ce2">
            <text:p>***20575***</text:p>
          </table:table-cell>
          <table:table-cell office:value-type="float" office:value="7478.41" table:style-name="ce3">
            <text:p>7.478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LALIA DA ASSUNCAO VALDASNES<text:s/></text:p>
          </table:table-cell>
          <table:table-cell office:value-type="string" table:style-name="ce2">
            <text:p>***13407***</text:p>
          </table:table-cell>
          <table:table-cell office:value-type="float" office:value="7385.9" table:style-name="ce3">
            <text:p>7.385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CABRAL</text:p>
          </table:table-cell>
          <table:table-cell office:value-type="string" table:style-name="ce2">
            <text:p>***27285***</text:p>
          </table:table-cell>
          <table:table-cell office:value-type="float" office:value="5080.16" table:style-name="ce3">
            <text:p>5.08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CARNEIRO</text:p>
          </table:table-cell>
          <table:table-cell office:value-type="string" table:style-name="ce2">
            <text:p>***20145***</text:p>
          </table:table-cell>
          <table:table-cell office:value-type="float" office:value="4990.54" table:style-name="ce3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BUSELATO<text:s text:c="6"/></text:p>
          </table:table-cell>
          <table:table-cell office:value-type="string" table:style-name="ce2">
            <text:p>***99595***</text:p>
          </table:table-cell>
          <table:table-cell office:value-type="float" office:value="8473.91" table:style-name="ce3">
            <text:p>8.47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PORTUGAL</text:p>
          </table:table-cell>
          <table:table-cell office:value-type="string" table:style-name="ce2">
            <text:p>***54442***</text:p>
          </table:table-cell>
          <table:table-cell office:value-type="float" office:value="5504.21" table:style-name="ce3">
            <text:p>5.504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ELIDIO FERREIRA<text:s text:c="8"/></text:p>
          </table:table-cell>
          <table:table-cell office:value-type="string" table:style-name="ce2">
            <text:p>***26946***</text:p>
          </table:table-cell>
          <table:table-cell office:value-type="float" office:value="3458.53" table:style-name="ce3">
            <text:p>3.45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ARIA BARBOSA</text:p>
          </table:table-cell>
          <table:table-cell office:value-type="string" table:style-name="ce2">
            <text:p>***06758***</text:p>
          </table:table-cell>
          <table:table-cell office:value-type="float" office:value="2591.42" table:style-name="ce3">
            <text:p>2.59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ENEZES DE CARVALHO</text:p>
          </table:table-cell>
          <table:table-cell office:value-type="string" table:style-name="ce2">
            <text:p>***74500***</text:p>
          </table:table-cell>
          <table:table-cell office:value-type="float" office:value="3759.06" table:style-name="ce3">
            <text:p>3.75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NERY<text:s text:c="19"/></text:p>
          </table:table-cell>
          <table:table-cell office:value-type="string" table:style-name="ce2">
            <text:p>***10757***</text:p>
          </table:table-cell>
          <table:table-cell office:value-type="float" office:value="3678.27" table:style-name="ce3">
            <text:p>3.678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TOME CORREA</text:p>
          </table:table-cell>
          <table:table-cell office:value-type="string" table:style-name="ce2">
            <text:p>***03569***</text:p>
          </table:table-cell>
          <table:table-cell office:value-type="float" office:value="2080.6799999999998" table:style-name="ce3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DICE LACERDA MARQUES<text:s text:c="6"/></text:p>
          </table:table-cell>
          <table:table-cell office:value-type="string" table:style-name="ce2">
            <text:p>***31180***</text:p>
          </table:table-cell>
          <table:table-cell office:value-type="float" office:value="13251.05" table:style-name="ce3">
            <text:p>13.25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PEDES JOSE DE CARVALHO<text:s text:c="4"/></text:p>
          </table:table-cell>
          <table:table-cell office:value-type="string" table:style-name="ce2">
            <text:p>***67947***</text:p>
          </table:table-cell>
          <table:table-cell office:value-type="float" office:value="4134.3599999999997" table:style-name="ce3">
            <text:p>4.13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STAQUIO COIMBRA DIAS<text:s text:c="8"/></text:p>
          </table:table-cell>
          <table:table-cell office:value-type="string" table:style-name="ce2">
            <text:p>***17872***</text:p>
          </table:table-cell>
          <table:table-cell office:value-type="float" office:value="5267.95" table:style-name="ce3">
            <text:p>5.26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ZELIA RODRIGUES GUIMARAES<text:s text:c="3"/></text:p>
          </table:table-cell>
          <table:table-cell office:value-type="string" table:style-name="ce2">
            <text:p>***69489***</text:p>
          </table:table-cell>
          <table:table-cell office:value-type="float" office:value="3433.89" table:style-name="ce3">
            <text:p>3.433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DE FATIMA DA SILVA JARDIM<text:s/></text:p>
          </table:table-cell>
          <table:table-cell office:value-type="string" table:style-name="ce2">
            <text:p>***96691***</text:p>
          </table:table-cell>
          <table:table-cell office:value-type="float" office:value="7753.64" table:style-name="ce3">
            <text:p>7.75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TEREZINHA MULLER<text:s text:c="10"/></text:p>
          </table:table-cell>
          <table:table-cell office:value-type="string" table:style-name="ce2">
            <text:p>***86760***</text:p>
          </table:table-cell>
          <table:table-cell office:value-type="float" office:value="2914.68" table:style-name="ce3">
            <text:p>2.91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DO RODRIGUES COSTA<text:s text:c="8"/></text:p>
          </table:table-cell>
          <table:table-cell office:value-type="string" table:style-name="ce2">
            <text:p>***66341***</text:p>
          </table:table-cell>
          <table:table-cell office:value-type="float" office:value="3607.38" table:style-name="ce3">
            <text:p>3.60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NILDE PEREIRA ROCHA<text:s text:c="8"/></text:p>
          </table:table-cell>
          <table:table-cell office:value-type="string" table:style-name="ce2">
            <text:p>***46653***</text:p>
          </table:table-cell>
          <table:table-cell office:value-type="float" office:value="7397.87" table:style-name="ce3">
            <text:p>7.39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AU BARBOZA<text:s text:c="18"/></text:p>
          </table:table-cell>
          <table:table-cell office:value-type="string" table:style-name="ce2">
            <text:p>***35286***</text:p>
          </table:table-cell>
          <table:table-cell office:value-type="float" office:value="550" table:style-name="ce3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IL TAVARES<text:s text:c="18"/></text:p>
          </table:table-cell>
          <table:table-cell office:value-type="string" table:style-name="ce2">
            <text:p>***09838***</text:p>
          </table:table-cell>
          <table:table-cell office:value-type="float" office:value="2753.57" table:style-name="ce3">
            <text:p>2.75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BIANE DE OLIVEIRA SOUZA</text:p>
          </table:table-cell>
          <table:table-cell office:value-type="string" table:style-name="ce2">
            <text:p>***75022***</text:p>
          </table:table-cell>
          <table:table-cell office:value-type="float" office:value="4930.78" table:style-name="ce3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CRISTINA DINIZ RODRIGUE</text:p>
          </table:table-cell>
          <table:table-cell office:value-type="string" table:style-name="ce2">
            <text:p>***55328***</text:p>
          </table:table-cell>
          <table:table-cell office:value-type="float" office:value="2226.36" table:style-name="ce3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FRANCIOLI</text:p>
          </table:table-cell>
          <table:table-cell office:value-type="string" table:style-name="ce2">
            <text:p>***02655***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LOPES<text:s text:c="18"/></text:p>
          </table:table-cell>
          <table:table-cell office:value-type="string" table:style-name="ce2">
            <text:p>***10227***</text:p>
          </table:table-cell>
          <table:table-cell office:value-type="float" office:value="2325.7800000000002" table:style-name="ce3">
            <text:p>2.325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MARIA ROCHA SOUZA<text:s text:c="6"/></text:p>
          </table:table-cell>
          <table:table-cell office:value-type="string" table:style-name="ce2">
            <text:p>***91788***</text:p>
          </table:table-cell>
          <table:table-cell office:value-type="float" office:value="17812.830000000002" table:style-name="ce3">
            <text:p>17.81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ROCHA DE ANDRADE</text:p>
          </table:table-cell>
          <table:table-cell office:value-type="string" table:style-name="ce2">
            <text:p>***35803***</text:p>
          </table:table-cell>
          <table:table-cell office:value-type="float" office:value="2214.94" table:style-name="ce3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USTA GOMES DAS NEVES CARVALH</text:p>
          </table:table-cell>
          <table:table-cell office:value-type="string" table:style-name="ce2">
            <text:p>***30412***</text:p>
          </table:table-cell>
          <table:table-cell office:value-type="float" office:value="2231.96" table:style-name="ce3">
            <text:p>2.231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LICIA VIEIRA DA SILVA MELO<text:s text:c="2"/></text:p>
          </table:table-cell>
          <table:table-cell office:value-type="string" table:style-name="ce2">
            <text:p>***92977***</text:p>
          </table:table-cell>
          <table:table-cell office:value-type="float" office:value="7312.97" table:style-name="ce3">
            <text:p>7.312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ARIANA SILVA ROSAS<text:s text:c="3"/></text:p>
          </table:table-cell>
          <table:table-cell office:value-type="string" table:style-name="ce2">
            <text:p>***16762***</text:p>
          </table:table-cell>
          <table:table-cell office:value-type="float" office:value="3126.6" table:style-name="ce3">
            <text:p>3.12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BORGES MARAZZO<text:s text:c="7"/></text:p>
          </table:table-cell>
          <table:table-cell office:value-type="string" table:style-name="ce2">
            <text:p>***64012***</text:p>
          </table:table-cell>
          <table:table-cell office:value-type="float" office:value="14810.61" table:style-name="ce3">
            <text:p>14.81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GONCALVES DE OLIVEIRA</text:p>
          </table:table-cell>
          <table:table-cell office:value-type="string" table:style-name="ce2">
            <text:p>***21448***</text:p>
          </table:table-cell>
          <table:table-cell office:value-type="float" office:value="482.69" table:style-name="ce3">
            <text:p>48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LEOCADIO RODRIGUES DE</text:p>
          </table:table-cell>
          <table:table-cell office:value-type="string" table:style-name="ce2">
            <text:p>***64080***</text:p>
          </table:table-cell>
          <table:table-cell office:value-type="float" office:value="4795.55" table:style-name="ce3">
            <text:p>4.79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LOMENA MARIA DUARTE<text:s text:c="9"/></text:p>
          </table:table-cell>
          <table:table-cell office:value-type="string" table:style-name="ce2">
            <text:p>***27446***</text:p>
          </table:table-cell>
          <table:table-cell office:value-type="float" office:value="7085.26" table:style-name="ce3">
            <text:p>7.08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LIMA DOS SANTOS<text:s text:c="8"/></text:p>
          </table:table-cell>
          <table:table-cell office:value-type="string" table:style-name="ce2">
            <text:p>***94452***</text:p>
          </table:table-cell>
          <table:table-cell office:value-type="float" office:value="3157.01" table:style-name="ce3">
            <text:p>3.157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MARIA SOUZA DE MENEZES<text:s/></text:p>
          </table:table-cell>
          <table:table-cell office:value-type="string" table:style-name="ce2">
            <text:p>***31489***</text:p>
          </table:table-cell>
          <table:table-cell office:value-type="float" office:value="4534.92" table:style-name="ce3">
            <text:p>4.5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PENHA ANGELI LIMA<text:s text:c="6"/></text:p>
          </table:table-cell>
          <table:table-cell office:value-type="string" table:style-name="ce2">
            <text:p>***79934***</text:p>
          </table:table-cell>
          <table:table-cell office:value-type="float" office:value="3183.8" table:style-name="ce3">
            <text:p>3.1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AMY CAMPOS MONTEIRO<text:s text:c="7"/></text:p>
          </table:table-cell>
          <table:table-cell office:value-type="string" table:style-name="ce2">
            <text:p>***87396***</text:p>
          </table:table-cell>
          <table:table-cell office:value-type="float" office:value="2898.46" table:style-name="ce3">
            <text:p>2.89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DINEVE GOMES DE OLIVEIRA F</text:p>
          </table:table-cell>
          <table:table-cell office:value-type="string" table:style-name="ce2">
            <text:p>***99460***</text:p>
          </table:table-cell>
          <table:table-cell office:value-type="float" office:value="1996" table:style-name="ce3">
            <text:p>1.99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Y AVILA RIBEIRO<text:s text:c="9"/></text:p>
          </table:table-cell>
          <table:table-cell office:value-type="string" table:style-name="ce2">
            <text:p>***77995***</text:p>
          </table:table-cell>
          <table:table-cell office:value-type="float" office:value="6631.82" table:style-name="ce3">
            <text:p>6.63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A PEREIRA DOS SANTOS</text:p>
          </table:table-cell>
          <table:table-cell office:value-type="string" table:style-name="ce2">
            <text:p>***63089***</text:p>
          </table:table-cell>
          <table:table-cell office:value-type="float" office:value="3165.57" table:style-name="ce3">
            <text:p>3.165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O BENTO DA SILVA<text:s text:c="7"/></text:p>
          </table:table-cell>
          <table:table-cell office:value-type="string" table:style-name="ce2">
            <text:p>***86137***</text:p>
          </table:table-cell>
          <table:table-cell office:value-type="float" office:value="5449.85" table:style-name="ce3">
            <text:p>5.44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ZINA MACEDO PINHEIRO<text:s text:c="6"/></text:p>
          </table:table-cell>
          <table:table-cell office:value-type="string" table:style-name="ce2">
            <text:p>***54238***</text:p>
          </table:table-cell>
          <table:table-cell office:value-type="float" office:value="5322.16" table:style-name="ce3">
            <text:p>5.32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UNATA DINIZ ALMEIDA<text:s text:c="7"/></text:p>
          </table:table-cell>
          <table:table-cell office:value-type="string" table:style-name="ce2">
            <text:p>***80397***</text:p>
          </table:table-cell>
          <table:table-cell office:value-type="float" office:value="3740.62" table:style-name="ce3">
            <text:p>3.74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ELI STEFANON<text:s text:c="12"/></text:p>
          </table:table-cell>
          <table:table-cell office:value-type="string" table:style-name="ce2">
            <text:p>***47413***</text:p>
          </table:table-cell>
          <table:table-cell office:value-type="float" office:value="6730.41" table:style-name="ce3">
            <text:p>6.730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ALVES DA CUNHA<text:s text:c="6"/></text:p>
          </table:table-cell>
          <table:table-cell office:value-type="string" table:style-name="ce2">
            <text:p>***35197***</text:p>
          </table:table-cell>
          <table:table-cell office:value-type="float" office:value="1904.73" table:style-name="ce3">
            <text:p>1.90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ANTONIA PONSI MOTTA</text:p>
          </table:table-cell>
          <table:table-cell office:value-type="string" table:style-name="ce2">
            <text:p>***91315***</text:p>
          </table:table-cell>
          <table:table-cell office:value-type="float" office:value="5242.1400000000003" table:style-name="ce3">
            <text:p>5.24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ASTRO DE SOUSA<text:s text:c="5"/></text:p>
          </table:table-cell>
          <table:table-cell office:value-type="string" table:style-name="ce2">
            <text:p>***18853***</text:p>
          </table:table-cell>
          <table:table-cell office:value-type="float" office:value="2858.12" table:style-name="ce3">
            <text:p>2.85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OSTA MACIEL</text:p>
          </table:table-cell>
          <table:table-cell office:value-type="string" table:style-name="ce2">
            <text:p>***34507***</text:p>
          </table:table-cell>
          <table:table-cell office:value-type="float" office:value="1590.47" table:style-name="ce3">
            <text:p>1.59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AS CHAGAS RAMOS DA<text:s/></text:p>
          </table:table-cell>
          <table:table-cell office:value-type="string" table:style-name="ce2">
            <text:p>***61203***</text:p>
          </table:table-cell>
          <table:table-cell office:value-type="float" office:value="4574" table:style-name="ce3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SA VIANA</text:p>
          </table:table-cell>
          <table:table-cell office:value-type="string" table:style-name="ce2">
            <text:p>***15278***</text:p>
          </table:table-cell>
          <table:table-cell office:value-type="float" office:value="7255.29" table:style-name="ce3">
            <text:p>7.255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ZA CARDOSO<text:s text:c="4"/></text:p>
          </table:table-cell>
          <table:table-cell office:value-type="string" table:style-name="ce2">
            <text:p>***17780***</text:p>
          </table:table-cell>
          <table:table-cell office:value-type="float" office:value="6428.05" table:style-name="ce3">
            <text:p>6.42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UARTE LIMA</text:p>
          </table:table-cell>
          <table:table-cell office:value-type="string" table:style-name="ce2">
            <text:p>***28893***</text:p>
          </table:table-cell>
          <table:table-cell office:value-type="float" office:value="5022.1400000000003" table:style-name="ce3">
            <text:p>5.02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ANCINETH LIMA DOS<text:s/></text:p>
          </table:table-cell>
          <table:table-cell office:value-type="string" table:style-name="ce2">
            <text:p>***64929***</text:p>
          </table:table-cell>
          <table:table-cell office:value-type="float" office:value="7730.43" table:style-name="ce3">
            <text:p>7.730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EIRE DOS SANTOS</text:p>
          </table:table-cell>
          <table:table-cell office:value-type="string" table:style-name="ce2">
            <text:p>***33247***</text:p>
          </table:table-cell>
          <table:table-cell office:value-type="float" office:value="3985.42" table:style-name="ce3">
            <text:p>3.985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IZABEL DO AMARAL RIB</text:p>
          </table:table-cell>
          <table:table-cell office:value-type="string" table:style-name="ce2">
            <text:p>***26935***</text:p>
          </table:table-cell>
          <table:table-cell office:value-type="float" office:value="2509.37" table:style-name="ce3">
            <text:p>2.50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IBANIO</text:p>
          </table:table-cell>
          <table:table-cell office:value-type="string" table:style-name="ce2">
            <text:p>***05960***</text:p>
          </table:table-cell>
          <table:table-cell office:value-type="float" office:value="5022.47" table:style-name="ce3">
            <text:p>5.022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OURENCO DA SILVA</text:p>
          </table:table-cell>
          <table:table-cell office:value-type="string" table:style-name="ce2">
            <text:p>***13575***</text:p>
          </table:table-cell>
          <table:table-cell office:value-type="float" office:value="2806.34" table:style-name="ce3">
            <text:p>2.80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A SILVA TAMIA</text:p>
          </table:table-cell>
          <table:table-cell office:value-type="string" table:style-name="ce2">
            <text:p>***77634***</text:p>
          </table:table-cell>
          <table:table-cell office:value-type="float" office:value="2822.15" table:style-name="ce3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E ARAUJO</text:p>
          </table:table-cell>
          <table:table-cell office:value-type="string" table:style-name="ce2">
            <text:p>***57542***</text:p>
          </table:table-cell>
          <table:table-cell office:value-type="float" office:value="5135.46" table:style-name="ce3">
            <text:p>5.13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E SOUZA</text:p>
          </table:table-cell>
          <table:table-cell office:value-type="string" table:style-name="ce2">
            <text:p>***16968***</text:p>
          </table:table-cell>
          <table:table-cell office:value-type="float" office:value="973.32" table:style-name="ce3">
            <text:p>9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QUES DUTRA</text:p>
          </table:table-cell>
          <table:table-cell office:value-type="string" table:style-name="ce2">
            <text:p>***18552***</text:p>
          </table:table-cell>
          <table:table-cell office:value-type="float" office:value="4881.8" table:style-name="ce3">
            <text:p>4.881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EDEIROS RAMOS<text:s text:c="6"/></text:p>
          </table:table-cell>
          <table:table-cell office:value-type="string" table:style-name="ce2">
            <text:p>***11061***</text:p>
          </table:table-cell>
          <table:table-cell office:value-type="float" office:value="7500.14" table:style-name="ce3">
            <text:p>7.50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AIS GOMES<text:s text:c="8"/></text:p>
          </table:table-cell>
          <table:table-cell office:value-type="string" table:style-name="ce2">
            <text:p>***70602***</text:p>
          </table:table-cell>
          <table:table-cell office:value-type="float" office:value="5462.88" table:style-name="ce3">
            <text:p>5.46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EIRA DA TRINDADE<text:s/></text:p>
          </table:table-cell>
          <table:table-cell office:value-type="string" table:style-name="ce2">
            <text:p>***72447***</text:p>
          </table:table-cell>
          <table:table-cell office:value-type="float" office:value="4290.08" table:style-name="ce3">
            <text:p>4.29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NUNES DA SILVA<text:s text:c="6"/></text:p>
          </table:table-cell>
          <table:table-cell office:value-type="string" table:style-name="ce2">
            <text:p>***29298***</text:p>
          </table:table-cell>
          <table:table-cell office:value-type="float" office:value="4762.82" table:style-name="ce3">
            <text:p>4.76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NUNES DE OLIVEIRA<text:s text:c="3"/></text:p>
          </table:table-cell>
          <table:table-cell office:value-type="string" table:style-name="ce2">
            <text:p>***89420***</text:p>
          </table:table-cell>
          <table:table-cell office:value-type="float" office:value="7499.26" table:style-name="ce3">
            <text:p>7.49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PINHEIRO DE SOUZA<text:s text:c="3"/></text:p>
          </table:table-cell>
          <table:table-cell office:value-type="string" table:style-name="ce2">
            <text:p>***16144***</text:p>
          </table:table-cell>
          <table:table-cell office:value-type="float" office:value="1230.33" table:style-name="ce3">
            <text:p>1.230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AIMUNDA DE ABREU<text:s text:c="3"/></text:p>
          </table:table-cell>
          <table:table-cell office:value-type="string" table:style-name="ce2">
            <text:p>***29087***</text:p>
          </table:table-cell>
          <table:table-cell office:value-type="float" office:value="2032.02" table:style-name="ce3">
            <text:p>2.03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IBEIRO BEZERRA<text:s text:c="5"/></text:p>
          </table:table-cell>
          <table:table-cell office:value-type="string" table:style-name="ce2">
            <text:p>***56808***</text:p>
          </table:table-cell>
          <table:table-cell office:value-type="float" office:value="7483.91" table:style-name="ce3">
            <text:p>7.48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SOARES BITU<text:s text:c="9"/></text:p>
          </table:table-cell>
          <table:table-cell office:value-type="string" table:style-name="ce2">
            <text:p>***69251***</text:p>
          </table:table-cell>
          <table:table-cell office:value-type="float" office:value="3525.5" table:style-name="ce3">
            <text:p>3.52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TEIXEIRA MACHADO</text:p>
          </table:table-cell>
          <table:table-cell office:value-type="string" table:style-name="ce2">
            <text:p>***45906***</text:p>
          </table:table-cell>
          <table:table-cell office:value-type="float" office:value="4930.78" table:style-name="ce3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VIEIRA DOS SANTOS</text:p>
          </table:table-cell>
          <table:table-cell office:value-type="string" table:style-name="ce2">
            <text:p>***91799***</text:p>
          </table:table-cell>
          <table:table-cell office:value-type="float" office:value="2018.91" table:style-name="ce3">
            <text:p>2.01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VITORIANO MANCINI<text:s text:c="3"/></text:p>
          </table:table-cell>
          <table:table-cell office:value-type="string" table:style-name="ce2">
            <text:p>***92005***</text:p>
          </table:table-cell>
          <table:table-cell office:value-type="float" office:value="6463.55" table:style-name="ce3">
            <text:p>6.46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ZILAH FREIRE DE ALME</text:p>
          </table:table-cell>
          <table:table-cell office:value-type="string" table:style-name="ce2">
            <text:p>***36762***</text:p>
          </table:table-cell>
          <table:table-cell office:value-type="float" office:value="7228.15" table:style-name="ce3">
            <text:p>7.228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AS CHAGAS COSTA<text:s text:c="4"/></text:p>
          </table:table-cell>
          <table:table-cell office:value-type="string" table:style-name="ce2">
            <text:p>***62411***</text:p>
          </table:table-cell>
          <table:table-cell office:value-type="float" office:value="2313.4299999999998" table:style-name="ce3">
            <text:p>2.31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AS CHAGAS FREIRE</text:p>
          </table:table-cell>
          <table:table-cell office:value-type="string" table:style-name="ce2">
            <text:p>***34860***</text:p>
          </table:table-cell>
          <table:table-cell office:value-type="float" office:value="2017.86" table:style-name="ce3">
            <text:p>2.01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ROBERTO RODRIGUES DE</text:p>
          </table:table-cell>
          <table:table-cell office:value-type="string" table:style-name="ce2">
            <text:p>***67552***</text:p>
          </table:table-cell>
          <table:table-cell office:value-type="float" office:value="2312.08" table:style-name="ce3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A MOREIRA DIAS</text:p>
          </table:table-cell>
          <table:table-cell office:value-type="string" table:style-name="ce2">
            <text:p>***61413***</text:p>
          </table:table-cell>
          <table:table-cell office:value-type="float" office:value="5178.8999999999996" table:style-name="ce3">
            <text:p>5.17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I DO NASCIMENTO MULLER<text:s/></text:p>
          </table:table-cell>
          <table:table-cell office:value-type="string" table:style-name="ce2">
            <text:p>***62999***</text:p>
          </table:table-cell>
          <table:table-cell office:value-type="float" office:value="624.57000000000005" table:style-name="ce3">
            <text:p>62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LA GUIMARAES SOUSA<text:s text:c="5"/></text:p>
          </table:table-cell>
          <table:table-cell office:value-type="string" table:style-name="ce2">
            <text:p>***23350***</text:p>
          </table:table-cell>
          <table:table-cell office:value-type="float" office:value="3433.89" table:style-name="ce3">
            <text:p>3.433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SPAR CABRAL DE SOUZA FILHO<text:s text:c="2"/></text:p>
          </table:table-cell>
          <table:table-cell office:value-type="string" table:style-name="ce2">
            <text:p>***41484***</text:p>
          </table:table-cell>
          <table:table-cell office:value-type="float" office:value="1648.52" table:style-name="ce3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ANE LIMA SANTOS</text:p>
          </table:table-cell>
          <table:table-cell office:value-type="string" table:style-name="ce2">
            <text:p>***07875***</text:p>
          </table:table-cell>
          <table:table-cell office:value-type="float" office:value="4634.7700000000004" table:style-name="ce3">
            <text:p>4.63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DVAR TEIXEIRA</text:p>
          </table:table-cell>
          <table:table-cell office:value-type="string" table:style-name="ce2">
            <text:p>***82867***</text:p>
          </table:table-cell>
          <table:table-cell office:value-type="float" office:value="2871.58" table:style-name="ce3">
            <text:p>2.87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FERSON RICARDO SILVA<text:s text:c="8"/></text:p>
          </table:table-cell>
          <table:table-cell office:value-type="string" table:style-name="ce2">
            <text:p>***63371***</text:p>
          </table:table-cell>
          <table:table-cell office:value-type="float" office:value="3364.46" table:style-name="ce3">
            <text:p>3.3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IZA FARIAS BARRIGA<text:s text:c="10"/></text:p>
          </table:table-cell>
          <table:table-cell office:value-type="string" table:style-name="ce2">
            <text:p>***50130***</text:p>
          </table:table-cell>
          <table:table-cell office:value-type="float" office:value="5451.79" table:style-name="ce3">
            <text:p>5.451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CI TERESINHA GRULKE<text:s text:c="7"/></text:p>
          </table:table-cell>
          <table:table-cell office:value-type="string" table:style-name="ce2">
            <text:p>***81915***</text:p>
          </table:table-cell>
          <table:table-cell office:value-type="float" office:value="2083.06" table:style-name="ce3">
            <text:p>2.08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ALVES SANTANA</text:p>
          </table:table-cell>
          <table:table-cell office:value-type="string" table:style-name="ce2">
            <text:p>***94383***</text:p>
          </table:table-cell>
          <table:table-cell office:value-type="float" office:value="5828.34" table:style-name="ce3">
            <text:p>5.8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RIBEIRO SCHAIDT<text:s text:c="10"/></text:p>
          </table:table-cell>
          <table:table-cell office:value-type="string" table:style-name="ce2">
            <text:p>***82132***</text:p>
          </table:table-cell>
          <table:table-cell office:value-type="float" office:value="2638.94" table:style-name="ce3">
            <text:p>2.63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NA DA ROSA FERREIRA</text:p>
          </table:table-cell>
          <table:table-cell office:value-type="string" table:style-name="ce2">
            <text:p>***87044***</text:p>
          </table:table-cell>
          <table:table-cell office:value-type="float" office:value="4156.28" table:style-name="ce3">
            <text:p>4.156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BEZERRA FIRMINO BRANDAO<text:s text:c="2"/></text:p>
          </table:table-cell>
          <table:table-cell office:value-type="string" table:style-name="ce2">
            <text:p>***39570***</text:p>
          </table:table-cell>
          <table:table-cell office:value-type="float" office:value="5492.31" table:style-name="ce3">
            <text:p>5.49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FERREIRA DA SILVA<text:s text:c="8"/></text:p>
          </table:table-cell>
          <table:table-cell office:value-type="string" table:style-name="ce2">
            <text:p>***22790***</text:p>
          </table:table-cell>
          <table:table-cell office:value-type="float" office:value="2316" table:style-name="ce3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INA FERNANDES DA SILVA</text:p>
          </table:table-cell>
          <table:table-cell office:value-type="string" table:style-name="ce2">
            <text:p>***62878***</text:p>
          </table:table-cell>
          <table:table-cell office:value-type="float" office:value="4705.6899999999996" table:style-name="ce3">
            <text:p>4.70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CINA DANTAS DE ARAUJO<text:s text:c="4"/></text:p>
          </table:table-cell>
          <table:table-cell office:value-type="string" table:style-name="ce2">
            <text:p>***51859***</text:p>
          </table:table-cell>
          <table:table-cell office:value-type="float" office:value="7794.55" table:style-name="ce3">
            <text:p>7.79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GONCALVES RIBEIRO<text:s text:c="5"/></text:p>
          </table:table-cell>
          <table:table-cell office:value-type="string" table:style-name="ce2">
            <text:p>***53402***</text:p>
          </table:table-cell>
          <table:table-cell office:value-type="float" office:value="7003.67" table:style-name="ce3">
            <text:p>7.00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MARIA DA SILVA<text:s text:c="8"/></text:p>
          </table:table-cell>
          <table:table-cell office:value-type="string" table:style-name="ce2">
            <text:p>***75430***</text:p>
          </table:table-cell>
          <table:table-cell office:value-type="float" office:value="2845.74" table:style-name="ce3">
            <text:p>2.84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SEVERIANA<text:s text:c="13"/></text:p>
          </table:table-cell>
          <table:table-cell office:value-type="string" table:style-name="ce2">
            <text:p>***57094***</text:p>
          </table:table-cell>
          <table:table-cell office:value-type="float" office:value="7077.89" table:style-name="ce3">
            <text:p>7.077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O ALVES<text:s text:c="17"/></text:p>
          </table:table-cell>
          <table:table-cell office:value-type="string" table:style-name="ce2">
            <text:p>***46311***</text:p>
          </table:table-cell>
          <table:table-cell office:value-type="float" office:value="3624.68" table:style-name="ce3">
            <text:p>3.62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SIO DA SILVA VIEIRA<text:s text:c="6"/></text:p>
          </table:table-cell>
          <table:table-cell office:value-type="string" table:style-name="ce2">
            <text:p>***47127***</text:p>
          </table:table-cell>
          <table:table-cell office:value-type="float" office:value="1159.25" table:style-name="ce3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UZA VIRGINIA MAGALHAES BEZE</text:p>
          </table:table-cell>
          <table:table-cell office:value-type="string" table:style-name="ce2">
            <text:p>***65400***</text:p>
          </table:table-cell>
          <table:table-cell office:value-type="float" office:value="7046.54" table:style-name="ce3">
            <text:p>7.04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SSI JUSTEN MACHADO</text:p>
          </table:table-cell>
          <table:table-cell office:value-type="string" table:style-name="ce2">
            <text:p>***47520***</text:p>
          </table:table-cell>
          <table:table-cell office:value-type="float" office:value="5023.78" table:style-name="ce3">
            <text:p>5.023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BSON DA SILVA CUNHA<text:s text:c="9"/></text:p>
          </table:table-cell>
          <table:table-cell office:value-type="string" table:style-name="ce2">
            <text:p>***39239***</text:p>
          </table:table-cell>
          <table:table-cell office:value-type="float" office:value="1218.8499999999999" table:style-name="ce3">
            <text:p>1.21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MIBIELLI CUNHA DA SILVA<text:s/></text:p>
          </table:table-cell>
          <table:table-cell office:value-type="string" table:style-name="ce2">
            <text:p>***82361***</text:p>
          </table:table-cell>
          <table:table-cell office:value-type="float" office:value="10471.16" table:style-name="ce3">
            <text:p>10.47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SOARES MOREIRA DE CARVAL</text:p>
          </table:table-cell>
          <table:table-cell office:value-type="string" table:style-name="ce2">
            <text:p>***39221***</text:p>
          </table:table-cell>
          <table:table-cell office:value-type="float" office:value="14284.67" table:style-name="ce3">
            <text:p>14.284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SIO FONSECA SANTOS<text:s text:c="7"/></text:p>
          </table:table-cell>
          <table:table-cell office:value-type="string" table:style-name="ce2">
            <text:p>***44230***</text:p>
          </table:table-cell>
          <table:table-cell office:value-type="float" office:value="1898.57" table:style-name="ce3">
            <text:p>1.898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CIR NASCIMENTO DOS SANTOS</text:p>
          </table:table-cell>
          <table:table-cell office:value-type="string" table:style-name="ce2">
            <text:p>***41320***</text:p>
          </table:table-cell>
          <table:table-cell office:value-type="float" office:value="5484.75" table:style-name="ce3">
            <text:p>5.48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TE DA CONCEICAO<text:s text:c="10"/></text:p>
          </table:table-cell>
          <table:table-cell office:value-type="string" table:style-name="ce2">
            <text:p>***86769***</text:p>
          </table:table-cell>
          <table:table-cell office:value-type="float" office:value="6270.56" table:style-name="ce3">
            <text:p>6.270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MAR SIMAO DA SILVA<text:s text:c="9"/></text:p>
          </table:table-cell>
          <table:table-cell office:value-type="string" table:style-name="ce2">
            <text:p>***33125***</text:p>
          </table:table-cell>
          <table:table-cell office:value-type="float" office:value="1189.82" table:style-name="ce3">
            <text:p>1.18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VAN EMANUEL FIDELES DA SILV</text:p>
          </table:table-cell>
          <table:table-cell office:value-type="string" table:style-name="ce2">
            <text:p>***37366***</text:p>
          </table:table-cell>
          <table:table-cell office:value-type="float" office:value="5435.56" table:style-name="ce3">
            <text:p>5.43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RLAN CHRYZOGENO DA SILVA VIE</text:p>
          </table:table-cell>
          <table:table-cell office:value-type="string" table:style-name="ce2">
            <text:p>***47131***</text:p>
          </table:table-cell>
          <table:table-cell office:value-type="float" office:value="1159.25" table:style-name="ce3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SLENE MARIA MARTINS<text:s text:c="9"/></text:p>
          </table:table-cell>
          <table:table-cell office:value-type="string" table:style-name="ce2">
            <text:p>***92305***</text:p>
          </table:table-cell>
          <table:table-cell office:value-type="float" office:value="1877.16" table:style-name="ce3">
            <text:p>1.87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DYS GOMEZ MACHADO</text:p>
          </table:table-cell>
          <table:table-cell office:value-type="string" table:style-name="ce2">
            <text:p>***47745***</text:p>
          </table:table-cell>
          <table:table-cell office:value-type="float" office:value="2316" table:style-name="ce3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SSE DO VALE TOMAZ</text:p>
          </table:table-cell>
          <table:table-cell office:value-type="string" table:style-name="ce2">
            <text:p>***73992***</text:p>
          </table:table-cell>
          <table:table-cell office:value-type="float" office:value="5314.7" table:style-name="ce3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NCALINA DELUQUI CORREA<text:s text:c="6"/></text:p>
          </table:table-cell>
          <table:table-cell office:value-type="string" table:style-name="ce2">
            <text:p>***19392***</text:p>
          </table:table-cell>
          <table:table-cell office:value-type="float" office:value="3531.11" table:style-name="ce3">
            <text:p>3.531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IONETE NUNES RAMOS<text:s text:c="8"/></text:p>
          </table:table-cell>
          <table:table-cell office:value-type="string" table:style-name="ce2">
            <text:p>***88904***</text:p>
          </table:table-cell>
          <table:table-cell office:value-type="float" office:value="5052.8100000000004" table:style-name="ce3">
            <text:p>5.05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Y ALENCAR CAVALCANTE</text:p>
          </table:table-cell>
          <table:table-cell office:value-type="string" table:style-name="ce2">
            <text:p>***59710***</text:p>
          </table:table-cell>
          <table:table-cell office:value-type="float" office:value="1953.44" table:style-name="ce3">
            <text:p>1.953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Y DE ARRUDA CARVALHO<text:s text:c="6"/></text:p>
          </table:table-cell>
          <table:table-cell office:value-type="string" table:style-name="ce2">
            <text:p>***38913***</text:p>
          </table:table-cell>
          <table:table-cell office:value-type="float" office:value="5089.2299999999996" table:style-name="ce3">
            <text:p>5.08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ISY MIRANDA DE GODOY<text:s text:c="7"/></text:p>
          </table:table-cell>
          <table:table-cell office:value-type="string" table:style-name="ce2">
            <text:p>***90658***</text:p>
          </table:table-cell>
          <table:table-cell office:value-type="float" office:value="6624.28" table:style-name="ce3">
            <text:p>6.62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MAR DE SOUSA E SILVA<text:s text:c="7"/></text:p>
          </table:table-cell>
          <table:table-cell office:value-type="string" table:style-name="ce2">
            <text:p>***18036***</text:p>
          </table:table-cell>
          <table:table-cell office:value-type="float" office:value="3264.18" table:style-name="ce3">
            <text:p>3.26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NAURA FELICIANO MACEDO<text:s text:c="5"/></text:p>
          </table:table-cell>
          <table:table-cell office:value-type="string" table:style-name="ce2">
            <text:p>***12080***</text:p>
          </table:table-cell>
          <table:table-cell office:value-type="float" office:value="3375.92" table:style-name="ce3">
            <text:p>3.37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E SILVA COSTA<text:s text:c="9"/></text:p>
          </table:table-cell>
          <table:table-cell office:value-type="string" table:style-name="ce2">
            <text:p>***88042***</text:p>
          </table:table-cell>
          <table:table-cell office:value-type="float" office:value="4988.46" table:style-name="ce3">
            <text:p>4.98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DE LIMA</text:p>
          </table:table-cell>
          <table:table-cell office:value-type="string" table:style-name="ce2">
            <text:p>***33405***</text:p>
          </table:table-cell>
          <table:table-cell office:value-type="float" office:value="5044.3100000000004" table:style-name="ce3">
            <text:p>5.04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VEIGA DE AZEVEDO</text:p>
          </table:table-cell>
          <table:table-cell office:value-type="string" table:style-name="ce2">
            <text:p>***26683***</text:p>
          </table:table-cell>
          <table:table-cell office:value-type="float" office:value="1927.94" table:style-name="ce3">
            <text:p>1.92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BARION EUSTAQUIO<text:s text:c="6"/></text:p>
          </table:table-cell>
          <table:table-cell office:value-type="string" table:style-name="ce2">
            <text:p>***16569***</text:p>
          </table:table-cell>
          <table:table-cell office:value-type="float" office:value="5117.12" table:style-name="ce3">
            <text:p>5.1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CARNEIRO SANTOS<text:s text:c="7"/></text:p>
          </table:table-cell>
          <table:table-cell office:value-type="string" table:style-name="ce2">
            <text:p>***43282***</text:p>
          </table:table-cell>
          <table:table-cell office:value-type="float" office:value="10264.51" table:style-name="ce3">
            <text:p>10.26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LEONORA DE ARAUJO SANT</text:p>
          </table:table-cell>
          <table:table-cell office:value-type="string" table:style-name="ce2">
            <text:p>***50682***</text:p>
          </table:table-cell>
          <table:table-cell office:value-type="float" office:value="2581.9" table:style-name="ce3">
            <text:p>2.58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I JOSE DA PAIXAO</text:p>
          </table:table-cell>
          <table:table-cell office:value-type="string" table:style-name="ce2">
            <text:p>***69400***</text:p>
          </table:table-cell>
          <table:table-cell office:value-type="float" office:value="11571.49" table:style-name="ce3">
            <text:p>11.57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STAVO BORBA NETO<text:s text:c="12"/></text:p>
          </table:table-cell>
          <table:table-cell office:value-type="string" table:style-name="ce2">
            <text:p>***56088***</text:p>
          </table:table-cell>
          <table:table-cell office:value-type="float" office:value="7663.09" table:style-name="ce3">
            <text:p>7.663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ILTON CREPALDI<text:s text:c="13"/></text:p>
          </table:table-cell>
          <table:table-cell office:value-type="string" table:style-name="ce2">
            <text:p>***84259***</text:p>
          </table:table-cell>
          <table:table-cell office:value-type="float" office:value="15836.04" table:style-name="ce3">
            <text:p>15.83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YDEE CRISTINA MARTINELLI SAN</text:p>
          </table:table-cell>
          <table:table-cell office:value-type="string" table:style-name="ce2">
            <text:p>***24007***</text:p>
          </table:table-cell>
          <table:table-cell office:value-type="float" office:value="1610.31" table:style-name="ce3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TOR COELHO NASCIMENTO<text:s text:c="6"/></text:p>
          </table:table-cell>
          <table:table-cell office:value-type="string" table:style-name="ce2">
            <text:p>***39875***</text:p>
          </table:table-cell>
          <table:table-cell office:value-type="float" office:value="1576.42" table:style-name="ce3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ALVES DE PAULA</text:p>
          </table:table-cell>
          <table:table-cell office:value-type="string" table:style-name="ce2">
            <text:p>***05012***</text:p>
          </table:table-cell>
          <table:table-cell office:value-type="float" office:value="2642.34" table:style-name="ce3">
            <text:p>2.64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ARVALHO JUNQUEIRA<text:s text:c="5"/></text:p>
          </table:table-cell>
          <table:table-cell office:value-type="string" table:style-name="ce2">
            <text:p>***60686***</text:p>
          </table:table-cell>
          <table:table-cell office:value-type="float" office:value="5191.07" table:style-name="ce3">
            <text:p>5.191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ORREA DA SILVA</text:p>
          </table:table-cell>
          <table:table-cell office:value-type="string" table:style-name="ce2">
            <text:p>***42965***</text:p>
          </table:table-cell>
          <table:table-cell office:value-type="float" office:value="6852.27" table:style-name="ce3">
            <text:p>6.85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OLIVEIRA MAGGESSI</text:p>
          </table:table-cell>
          <table:table-cell office:value-type="string" table:style-name="ce2">
            <text:p>***93823***</text:p>
          </table:table-cell>
          <table:table-cell office:value-type="float" office:value="4781.38" table:style-name="ce3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/text:p>
          </table:table-cell>
          <table:table-cell office:value-type="string" table:style-name="ce2">
            <text:p>***39257***</text:p>
          </table:table-cell>
          <table:table-cell office:value-type="float" office:value="1905.56" table:style-name="ce3">
            <text:p>1.90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text:s text:c="15"/></text:p>
          </table:table-cell>
          <table:table-cell office:value-type="string" table:style-name="ce2">
            <text:p>***92630***</text:p>
          </table:table-cell>
          <table:table-cell office:value-type="float" office:value="6306.14" table:style-name="ce3">
            <text:p>6.30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 DOS SANTOS<text:s text:c="4"/></text:p>
          </table:table-cell>
          <table:table-cell office:value-type="string" table:style-name="ce2">
            <text:p>***21372***</text:p>
          </table:table-cell>
          <table:table-cell office:value-type="float" office:value="5897.34" table:style-name="ce3">
            <text:p>5.89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OS ANJOS ROCHINSKI<text:s text:c="4"/></text:p>
          </table:table-cell>
          <table:table-cell office:value-type="string" table:style-name="ce2">
            <text:p>***90125***</text:p>
          </table:table-cell>
          <table:table-cell office:value-type="float" office:value="3983.33" table:style-name="ce3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DRIGUES LEITE<text:s text:c="8"/></text:p>
          </table:table-cell>
          <table:table-cell office:value-type="string" table:style-name="ce2">
            <text:p>***54504***</text:p>
          </table:table-cell>
          <table:table-cell office:value-type="float" office:value="2322.9499999999998" table:style-name="ce3">
            <text:p>2.322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LIM DINIZ</text:p>
          </table:table-cell>
          <table:table-cell office:value-type="string" table:style-name="ce2">
            <text:p>***80273***</text:p>
          </table:table-cell>
          <table:table-cell office:value-type="float" office:value="2437.64" table:style-name="ce3">
            <text:p>2.43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CE APARECIDA MARTINS<text:s text:c="4"/></text:p>
          </table:table-cell>
          <table:table-cell office:value-type="string" table:style-name="ce2">
            <text:p>***23424***</text:p>
          </table:table-cell>
          <table:table-cell office:value-type="float" office:value="6337.96" table:style-name="ce3">
            <text:p>6.33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LSE DA SILVA MOURA<text:s text:c="6"/></text:p>
          </table:table-cell>
          <table:table-cell office:value-type="string" table:style-name="ce2">
            <text:p>***17521***</text:p>
          </table:table-cell>
          <table:table-cell office:value-type="float" office:value="4681.38" table:style-name="ce3">
            <text:p>4.6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TA RODRIGUES PEDROSO DE<text:s/></text:p>
          </table:table-cell>
          <table:table-cell office:value-type="string" table:style-name="ce2">
            <text:p>***40386***</text:p>
          </table:table-cell>
          <table:table-cell office:value-type="float" office:value="7478.3" table:style-name="ce3">
            <text:p>7.478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DE SALES ARCOVERDE<text:s text:c="6"/></text:p>
          </table:table-cell>
          <table:table-cell office:value-type="string" table:style-name="ce2">
            <text:p>***85909***</text:p>
          </table:table-cell>
          <table:table-cell office:value-type="float" office:value="5559.88" table:style-name="ce3">
            <text:p>5.55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LOPES RODRIGUES<text:s text:c="9"/></text:p>
          </table:table-cell>
          <table:table-cell office:value-type="string" table:style-name="ce2">
            <text:p>***64195***</text:p>
          </table:table-cell>
          <table:table-cell office:value-type="float" office:value="5258.09" table:style-name="ce3">
            <text:p>5.25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RIBEIRO TENUTA<text:s text:c="8"/></text:p>
          </table:table-cell>
          <table:table-cell office:value-type="string" table:style-name="ce2">
            <text:p>***97474***</text:p>
          </table:table-cell>
          <table:table-cell office:value-type="float" office:value="5415.59" table:style-name="ce3">
            <text:p>5.415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SIMAS BAETA NEVES</text:p>
          </table:table-cell>
          <table:table-cell office:value-type="string" table:style-name="ce2">
            <text:p>***74441***</text:p>
          </table:table-cell>
          <table:table-cell office:value-type="float" office:value="4781.38" table:style-name="ce3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CULES JULIO CRUZ DE ALMEIDA</text:p>
          </table:table-cell>
          <table:table-cell office:value-type="string" table:style-name="ce2">
            <text:p>***37148***</text:p>
          </table:table-cell>
          <table:table-cell office:value-type="float" office:value="2574.64" table:style-name="ce3">
            <text:p>2.57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LENA SANTOS DE OLIVEIRA P</text:p>
          </table:table-cell>
          <table:table-cell office:value-type="string" table:style-name="ce2">
            <text:p>***01060***</text:p>
          </table:table-cell>
          <table:table-cell office:value-type="float" office:value="7414.88" table:style-name="ce3">
            <text:p>7.41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NIA MARIA PAMPLONA RIBEIR</text:p>
          </table:table-cell>
          <table:table-cell office:value-type="string" table:style-name="ce2">
            <text:p>***80038***</text:p>
          </table:table-cell>
          <table:table-cell office:value-type="float" office:value="7547.46" table:style-name="ce3">
            <text:p>7.54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VE EMILIEN RENE THERY<text:s text:c="6"/></text:p>
          </table:table-cell>
          <table:table-cell office:value-type="string" table:style-name="ce2">
            <text:p>***58393***</text:p>
          </table:table-cell>
          <table:table-cell office:value-type="float" office:value="38374.1" table:style-name="ce3">
            <text:p>38.374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CE HELENA DANTAS ROSA<text:s text:c="6"/></text:p>
          </table:table-cell>
          <table:table-cell office:value-type="string" table:style-name="ce2">
            <text:p>***80031***</text:p>
          </table:table-cell>
          <table:table-cell office:value-type="float" office:value="24285.360000000001" table:style-name="ce3">
            <text:p>24.285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NCEICAO DE JESUS DEOCL</text:p>
          </table:table-cell>
          <table:table-cell office:value-type="string" table:style-name="ce2">
            <text:p>***02071***</text:p>
          </table:table-cell>
          <table:table-cell office:value-type="float" office:value="5446.55" table:style-name="ce3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RREA PINTO PINHEIRO</text:p>
          </table:table-cell>
          <table:table-cell office:value-type="string" table:style-name="ce2">
            <text:p>***76340***</text:p>
          </table:table-cell>
          <table:table-cell office:value-type="float" office:value="2353.1" table:style-name="ce3">
            <text:p>2.35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E FATIMA MOREIRA</text:p>
          </table:table-cell>
          <table:table-cell office:value-type="string" table:style-name="ce2">
            <text:p>***33288***</text:p>
          </table:table-cell>
          <table:table-cell office:value-type="float" office:value="1251.27" table:style-name="ce3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O CARMO DA SILVA<text:s text:c="7"/></text:p>
          </table:table-cell>
          <table:table-cell office:value-type="string" table:style-name="ce2">
            <text:p>***63835***</text:p>
          </table:table-cell>
          <table:table-cell office:value-type="float" office:value="2822.15" table:style-name="ce3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SANTOS DE SANTANA<text:s text:c="7"/></text:p>
          </table:table-cell>
          <table:table-cell office:value-type="string" table:style-name="ce2">
            <text:p>***14056***</text:p>
          </table:table-cell>
          <table:table-cell office:value-type="float" office:value="4680.6400000000003" table:style-name="ce3">
            <text:p>4.68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VIANA BORGES<text:s text:c="12"/></text:p>
          </table:table-cell>
          <table:table-cell office:value-type="string" table:style-name="ce2">
            <text:p>***28623***</text:p>
          </table:table-cell>
          <table:table-cell office:value-type="float" office:value="8150.23" table:style-name="ce3">
            <text:p>8.15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ATA DE MELO REIS<text:s text:c="9"/></text:p>
          </table:table-cell>
          <table:table-cell office:value-type="string" table:style-name="ce2">
            <text:p>***24268***</text:p>
          </table:table-cell>
          <table:table-cell office:value-type="float" office:value="7485.37" table:style-name="ce3">
            <text:p>7.48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INA DE OLIVEIRA RIBEIRO</text:p>
          </table:table-cell>
          <table:table-cell office:value-type="string" table:style-name="ce2">
            <text:p>***73566***</text:p>
          </table:table-cell>
          <table:table-cell office:value-type="float" office:value="5583.64" table:style-name="ce3">
            <text:p>5.58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ALVES</text:p>
          </table:table-cell>
          <table:table-cell office:value-type="string" table:style-name="ce2">
            <text:p>***16492***</text:p>
          </table:table-cell>
          <table:table-cell office:value-type="float" office:value="4004.74" table:style-name="ce3">
            <text:p>4.00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LOURDES DE ALMEIDA</text:p>
          </table:table-cell>
          <table:table-cell office:value-type="string" table:style-name="ce2">
            <text:p>***31177***</text:p>
          </table:table-cell>
          <table:table-cell office:value-type="float" office:value="2667.87" table:style-name="ce3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CI DA GRACA DE CARVALHO DINI</text:p>
          </table:table-cell>
          <table:table-cell office:value-type="string" table:style-name="ce2">
            <text:p>***24841***</text:p>
          </table:table-cell>
          <table:table-cell office:value-type="float" office:value="6711.09" table:style-name="ce3">
            <text:p>6.71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ENATA DA SILVA</text:p>
          </table:table-cell>
          <table:table-cell office:value-type="string" table:style-name="ce2">
            <text:p>***79643***</text:p>
          </table:table-cell>
          <table:table-cell office:value-type="float" office:value="4778.04" table:style-name="ce3">
            <text:p>4.77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ODRIGUES SERRA<text:s text:c="10"/></text:p>
          </table:table-cell>
          <table:table-cell office:value-type="string" table:style-name="ce2">
            <text:p>***87991***</text:p>
          </table:table-cell>
          <table:table-cell office:value-type="float" office:value="5324.15" table:style-name="ce3">
            <text:p>5.324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ALINA PIRES DOS SANTOS</text:p>
          </table:table-cell>
          <table:table-cell office:value-type="string" table:style-name="ce2">
            <text:p>***51554***</text:p>
          </table:table-cell>
          <table:table-cell office:value-type="float" office:value="1046.76" table:style-name="ce3">
            <text:p>1.04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ANDIDA BALTAZAR DA SILVA</text:p>
          </table:table-cell>
          <table:table-cell office:value-type="string" table:style-name="ce2">
            <text:p>***33667***</text:p>
          </table:table-cell>
          <table:table-cell office:value-type="float" office:value="6931.51" table:style-name="ce3">
            <text:p>6.93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IRQUEIRA FREITAS<text:s text:c="8"/></text:p>
          </table:table-cell>
          <table:table-cell office:value-type="string" table:style-name="ce2">
            <text:p>***79806***</text:p>
          </table:table-cell>
          <table:table-cell office:value-type="float" office:value="2321.6" table:style-name="ce3">
            <text:p>2.321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DE ANDRADE<text:s text:c="14"/></text:p>
          </table:table-cell>
          <table:table-cell office:value-type="string" table:style-name="ce2">
            <text:p>***86761***</text:p>
          </table:table-cell>
          <table:table-cell office:value-type="float" office:value="4990.54" table:style-name="ce3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TEREZINHA TRENTO<text:s text:c="8"/></text:p>
          </table:table-cell>
          <table:table-cell office:value-type="string" table:style-name="ce2">
            <text:p>***06463***</text:p>
          </table:table-cell>
          <table:table-cell office:value-type="float" office:value="6936.17" table:style-name="ce3">
            <text:p>6.936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MEIRE GRIPP MOTA<text:s text:c="12"/></text:p>
          </table:table-cell>
          <table:table-cell office:value-type="string" table:style-name="ce2">
            <text:p>***59018***</text:p>
          </table:table-cell>
          <table:table-cell office:value-type="float" office:value="7160.27" table:style-name="ce3">
            <text:p>7.160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PARAIZO RIBEIRO NEVES<text:s text:c="4"/></text:p>
          </table:table-cell>
          <table:table-cell office:value-type="string" table:style-name="ce2">
            <text:p>***93369***</text:p>
          </table:table-cell>
          <table:table-cell office:value-type="float" office:value="4661.4399999999996" table:style-name="ce3">
            <text:p>4.66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VIEIRA CONDE<text:s text:c="13"/></text:p>
          </table:table-cell>
          <table:table-cell office:value-type="string" table:style-name="ce2">
            <text:p>***76468***</text:p>
          </table:table-cell>
          <table:table-cell office:value-type="float" office:value="6046.92" table:style-name="ce3">
            <text:p>6.04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 SOARES NETO PAIXAO DE BARR</text:p>
          </table:table-cell>
          <table:table-cell office:value-type="string" table:style-name="ce2">
            <text:p>***64588***</text:p>
          </table:table-cell>
          <table:table-cell office:value-type="float" office:value="22560.32" table:style-name="ce3">
            <text:p>22.56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ANTONIA DA SILVA FERREI</text:p>
          </table:table-cell>
          <table:table-cell office:value-type="string" table:style-name="ce2">
            <text:p>***27652***</text:p>
          </table:table-cell>
          <table:table-cell office:value-type="float" office:value="6826.9" table:style-name="ce3">
            <text:p>6.82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PAULA DE MEDEIROS ROQUE</text:p>
          </table:table-cell>
          <table:table-cell office:value-type="string" table:style-name="ce2">
            <text:p>***13951***</text:p>
          </table:table-cell>
          <table:table-cell office:value-type="float" office:value="6948.42" table:style-name="ce3">
            <text:p>6.94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SELMA DE ALENCAR MENDES</text:p>
          </table:table-cell>
          <table:table-cell office:value-type="string" table:style-name="ce2">
            <text:p>***74774***</text:p>
          </table:table-cell>
          <table:table-cell office:value-type="float" office:value="8420.6200000000008" table:style-name="ce3">
            <text:p>8.42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H JUREMA DE OLIVEIRA MEDEIR</text:p>
          </table:table-cell>
          <table:table-cell office:value-type="string" table:style-name="ce2">
            <text:p>***85720***</text:p>
          </table:table-cell>
          <table:table-cell office:value-type="float" office:value="5688.98" table:style-name="ce3">
            <text:p>5.688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RDINA DE OLIVEIRA</text:p>
          </table:table-cell>
          <table:table-cell office:value-type="string" table:style-name="ce2">
            <text:p>***98343***</text:p>
          </table:table-cell>
          <table:table-cell office:value-type="float" office:value="4408.51" table:style-name="ce3">
            <text:p>4.40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URA DA CONCEICAO TEIXEIRA S</text:p>
          </table:table-cell>
          <table:table-cell office:value-type="string" table:style-name="ce2">
            <text:p>***47839***</text:p>
          </table:table-cell>
          <table:table-cell office:value-type="float" office:value="1847.6" table:style-name="ce3">
            <text:p>1.84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S RITA BATISTA DA SILVA<text:s text:c="4"/></text:p>
          </table:table-cell>
          <table:table-cell office:value-type="string" table:style-name="ce2">
            <text:p>***31747***</text:p>
          </table:table-cell>
          <table:table-cell office:value-type="float" office:value="6387.86" table:style-name="ce3">
            <text:p>6.38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 ALVES MIRANDA</text:p>
          </table:table-cell>
          <table:table-cell office:value-type="string" table:style-name="ce2">
            <text:p>***79614***</text:p>
          </table:table-cell>
          <table:table-cell office:value-type="float" office:value="6025.39" table:style-name="ce3">
            <text:p>6.02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DILVA RODRIGUES DOS SANTOS</text:p>
          </table:table-cell>
          <table:table-cell office:value-type="string" table:style-name="ce2">
            <text:p>***77138***</text:p>
          </table:table-cell>
          <table:table-cell office:value-type="float" office:value="3309.23" table:style-name="ce3">
            <text:p>3.30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UI TEREZINHA CASTAGNA</text:p>
          </table:table-cell>
          <table:table-cell office:value-type="string" table:style-name="ce2">
            <text:p>***84953***</text:p>
          </table:table-cell>
          <table:table-cell office:value-type="float" office:value="10972.91" table:style-name="ce3">
            <text:p>10.97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DOS SANTOS ANDRADE</text:p>
          </table:table-cell>
          <table:table-cell office:value-type="string" table:style-name="ce2">
            <text:p>***10798***</text:p>
          </table:table-cell>
          <table:table-cell office:value-type="float" office:value="3229.06" table:style-name="ce3">
            <text:p>3.22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ROMANO DE OLIVEIRA</text:p>
          </table:table-cell>
          <table:table-cell office:value-type="string" table:style-name="ce2">
            <text:p>***09757***</text:p>
          </table:table-cell>
          <table:table-cell office:value-type="float" office:value="3550.18" table:style-name="ce3">
            <text:p>3.55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NE SAMPAIO<text:s text:c="18"/></text:p>
          </table:table-cell>
          <table:table-cell office:value-type="string" table:style-name="ce2">
            <text:p>***26894***</text:p>
          </table:table-cell>
          <table:table-cell office:value-type="float" office:value="15528.52" table:style-name="ce3">
            <text:p>15.52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LMEIDA NASCIMENTO<text:s/></text:p>
          </table:table-cell>
          <table:table-cell office:value-type="string" table:style-name="ce2">
            <text:p>***43728***</text:p>
          </table:table-cell>
          <table:table-cell office:value-type="float" office:value="6929.38" table:style-name="ce3">
            <text:p>6.92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NDRADE VILLAS BOAS</text:p>
          </table:table-cell>
          <table:table-cell office:value-type="string" table:style-name="ce2">
            <text:p>***23242***</text:p>
          </table:table-cell>
          <table:table-cell office:value-type="float" office:value="3071.05" table:style-name="ce3">
            <text:p>3.07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OS SANTOS PAVAO<text:s text:c="6"/></text:p>
          </table:table-cell>
          <table:table-cell office:value-type="string" table:style-name="ce2">
            <text:p>***39586***</text:p>
          </table:table-cell>
          <table:table-cell office:value-type="float" office:value="6688.92" table:style-name="ce3">
            <text:p>6.68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MARIA ALVES SANTOS<text:s text:c="4"/></text:p>
          </table:table-cell>
          <table:table-cell office:value-type="string" table:style-name="ce2">
            <text:p>***66228***</text:p>
          </table:table-cell>
          <table:table-cell office:value-type="float" office:value="5314.23" table:style-name="ce3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PICOLO VOLTAINE<text:s text:c="7"/></text:p>
          </table:table-cell>
          <table:table-cell office:value-type="string" table:style-name="ce2">
            <text:p>***75596***</text:p>
          </table:table-cell>
          <table:table-cell office:value-type="float" office:value="5722.17" table:style-name="ce3">
            <text:p>5.722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SILVA DE SOUSA<text:s text:c="8"/></text:p>
          </table:table-cell>
          <table:table-cell office:value-type="string" table:style-name="ce2">
            <text:p>***58627***</text:p>
          </table:table-cell>
          <table:table-cell office:value-type="float" office:value="2032.03" table:style-name="ce3">
            <text:p>2.03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DE LIMA DANTAS</text:p>
          </table:table-cell>
          <table:table-cell office:value-type="string" table:style-name="ce2">
            <text:p>***23462***</text:p>
          </table:table-cell>
          <table:table-cell office:value-type="float" office:value="1897.56" table:style-name="ce3">
            <text:p>1.89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TAVEIRA MARQUES<text:s text:c="9"/></text:p>
          </table:table-cell>
          <table:table-cell office:value-type="string" table:style-name="ce2">
            <text:p>***10110***</text:p>
          </table:table-cell>
          <table:table-cell office:value-type="float" office:value="6569.38" table:style-name="ce3">
            <text:p>6.56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Y LACERDA A BONILHA<text:s text:c="7"/></text:p>
          </table:table-cell>
          <table:table-cell office:value-type="string" table:style-name="ce2">
            <text:p>***28263***</text:p>
          </table:table-cell>
          <table:table-cell office:value-type="float" office:value="9692.4" table:style-name="ce3">
            <text:p>9.69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DIR SARAIVA BATISTA</text:p>
          </table:table-cell>
          <table:table-cell office:value-type="string" table:style-name="ce2">
            <text:p>***43654***</text:p>
          </table:table-cell>
          <table:table-cell office:value-type="float" office:value="1386.34" table:style-name="ce3">
            <text:p>1.38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NY DE OLIVEIRA SANTOS<text:s text:c="6"/></text:p>
          </table:table-cell>
          <table:table-cell office:value-type="string" table:style-name="ce2">
            <text:p>***07440***</text:p>
          </table:table-cell>
          <table:table-cell office:value-type="float" office:value="6725.26" table:style-name="ce3">
            <text:p>6.72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MAS DIAS BANDEIRA</text:p>
          </table:table-cell>
          <table:table-cell office:value-type="string" table:style-name="ce2">
            <text:p>***22337***</text:p>
          </table:table-cell>
          <table:table-cell office:value-type="float" office:value="2667.86" table:style-name="ce3">
            <text:p>2.66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ATAIDE DE CASTRO<text:s text:c="8"/></text:p>
          </table:table-cell>
          <table:table-cell office:value-type="string" table:style-name="ce2">
            <text:p>***26358***</text:p>
          </table:table-cell>
          <table:table-cell office:value-type="float" office:value="7197.34" table:style-name="ce3">
            <text:p>7.19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DA SILVA DIAS<text:s text:c="11"/></text:p>
          </table:table-cell>
          <table:table-cell office:value-type="string" table:style-name="ce2">
            <text:p>***75065***</text:p>
          </table:table-cell>
          <table:table-cell office:value-type="float" office:value="1100" table:style-name="ce3">
            <text:p>1.1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TEREZINHA DA SILVA SAMPA</text:p>
          </table:table-cell>
          <table:table-cell office:value-type="string" table:style-name="ce2">
            <text:p>***08751***</text:p>
          </table:table-cell>
          <table:table-cell office:value-type="float" office:value="2820.67" table:style-name="ce3">
            <text:p>2.8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ALERIO DA SILVA</text:p>
          </table:table-cell>
          <table:table-cell office:value-type="string" table:style-name="ce2">
            <text:p>***97742***</text:p>
          </table:table-cell>
          <table:table-cell office:value-type="float" office:value="4311.6499999999996" table:style-name="ce3">
            <text:p>4.311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IANA DE OLIVEIRA<text:s text:c="7"/></text:p>
          </table:table-cell>
          <table:table-cell office:value-type="string" table:style-name="ce2">
            <text:p>***11787***</text:p>
          </table:table-cell>
          <table:table-cell office:value-type="float" office:value="2739.75" table:style-name="ce3">
            <text:p>2.73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ITA DOS SANTOS DE CARVALHO</text:p>
          </table:table-cell>
          <table:table-cell office:value-type="string" table:style-name="ce2">
            <text:p>***36343***</text:p>
          </table:table-cell>
          <table:table-cell office:value-type="float" office:value="1174.4100000000001" table:style-name="ce3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S MARIA DE MEDEIROS VIEGAS<text:s/></text:p>
          </table:table-cell>
          <table:table-cell office:value-type="string" table:style-name="ce2">
            <text:p>***07358***</text:p>
          </table:table-cell>
          <table:table-cell office:value-type="float" office:value="3726.92" table:style-name="ce3">
            <text:p>3.72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NEIA PEREIRA</text:p>
          </table:table-cell>
          <table:table-cell office:value-type="string" table:style-name="ce2">
            <text:p>***27376***</text:p>
          </table:table-cell>
          <table:table-cell office:value-type="float" office:value="2080.6799999999998" table:style-name="ce3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CK FROSI</text:p>
          </table:table-cell>
          <table:table-cell office:value-type="string" table:style-name="ce2">
            <text:p>***50554***</text:p>
          </table:table-cell>
          <table:table-cell office:value-type="float" office:value="4078.46" table:style-name="ce3">
            <text:p>4.07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RBOSA DA SILVA FERNANDE</text:p>
          </table:table-cell>
          <table:table-cell office:value-type="string" table:style-name="ce2">
            <text:p>***34775***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COSTA PONTES<text:s text:c="13"/></text:p>
          </table:table-cell>
          <table:table-cell office:value-type="string" table:style-name="ce2">
            <text:p>***30471***</text:p>
          </table:table-cell>
          <table:table-cell office:value-type="float" office:value="9812.65" table:style-name="ce3">
            <text:p>9.812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LANE FRANCO BARBOSA<text:s text:c="7"/></text:p>
          </table:table-cell>
          <table:table-cell office:value-type="string" table:style-name="ce2">
            <text:p>***03390***</text:p>
          </table:table-cell>
          <table:table-cell office:value-type="float" office:value="5315.73" table:style-name="ce3">
            <text:p>5.31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A COSTA SILVA<text:s text:c="12"/></text:p>
          </table:table-cell>
          <table:table-cell office:value-type="string" table:style-name="ce2">
            <text:p>***73821***</text:p>
          </table:table-cell>
          <table:table-cell office:value-type="float" office:value="3986.56" table:style-name="ce3">
            <text:p>3.986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ORIAN SAMPAIO PINHEIRO<text:s text:c="3"/></text:p>
          </table:table-cell>
          <table:table-cell office:value-type="string" table:style-name="ce2">
            <text:p>***49368***</text:p>
          </table:table-cell>
          <table:table-cell office:value-type="float" office:value="2137.02" table:style-name="ce3">
            <text:p>2.13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CRISTINA MAIA GUIMARAES</text:p>
          </table:table-cell>
          <table:table-cell office:value-type="string" table:style-name="ce2">
            <text:p>***51149***</text:p>
          </table:table-cell>
          <table:table-cell office:value-type="float" office:value="6822.19" table:style-name="ce3">
            <text:p>6.822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FRANCISCA PRATA DA SILV</text:p>
          </table:table-cell>
          <table:table-cell office:value-type="string" table:style-name="ce2">
            <text:p>***84365***</text:p>
          </table:table-cell>
          <table:table-cell office:value-type="float" office:value="6189.06" table:style-name="ce3">
            <text:p>6.18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OLIVEIRA DE QUEIROZ<text:s text:c="4"/></text:p>
          </table:table-cell>
          <table:table-cell office:value-type="string" table:style-name="ce2">
            <text:p>***83096***</text:p>
          </table:table-cell>
          <table:table-cell office:value-type="float" office:value="3879.87" table:style-name="ce3">
            <text:p>3.879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EL RODRIGUES<text:s text:c="15"/></text:p>
          </table:table-cell>
          <table:table-cell office:value-type="string" table:style-name="ce2">
            <text:p>***03097***</text:p>
          </table:table-cell>
          <table:table-cell office:value-type="float" office:value="1650.22" table:style-name="ce3">
            <text:p>1.65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IS DOS ANJOS ROCHINSKI<text:s text:c="6"/></text:p>
          </table:table-cell>
          <table:table-cell office:value-type="string" table:style-name="ce2">
            <text:p>***90139***</text:p>
          </table:table-cell>
          <table:table-cell office:value-type="float" office:value="3983.33" table:style-name="ce3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MENIA SANTOS DE CARVALHO<text:s text:c="4"/></text:p>
          </table:table-cell>
          <table:table-cell office:value-type="string" table:style-name="ce2">
            <text:p>***75725***</text:p>
          </table:table-cell>
          <table:table-cell office:value-type="float" office:value="1174.4100000000001" table:style-name="ce3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ORAIDE SEPIM DE OLIVEIRA<text:s text:c="4"/></text:p>
          </table:table-cell>
          <table:table-cell office:value-type="string" table:style-name="ce2">
            <text:p>***14405***</text:p>
          </table:table-cell>
          <table:table-cell office:value-type="float" office:value="2104.86" table:style-name="ce3">
            <text:p>2.104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ELINA ARAUJO DESLANDES<text:s text:c="5"/></text:p>
          </table:table-cell>
          <table:table-cell office:value-type="string" table:style-name="ce2">
            <text:p>***40463***</text:p>
          </table:table-cell>
          <table:table-cell office:value-type="float" office:value="2667.87" table:style-name="ce3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GILDO SIMOES DE MATTOS<text:s text:c="5"/></text:p>
          </table:table-cell>
          <table:table-cell office:value-type="string" table:style-name="ce2">
            <text:p>***13164***</text:p>
          </table:table-cell>
          <table:table-cell office:value-type="float" office:value="4020.29" table:style-name="ce3">
            <text:p>4.02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O BRITO SOBRAL<text:s text:c="12"/></text:p>
          </table:table-cell>
          <table:table-cell office:value-type="string" table:style-name="ce2">
            <text:p>***57659***</text:p>
          </table:table-cell>
          <table:table-cell office:value-type="float" office:value="6708.77" table:style-name="ce3">
            <text:p>6.708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MAR FALCAO DE OLIVEIRA<text:s text:c="5"/></text:p>
          </table:table-cell>
          <table:table-cell office:value-type="string" table:style-name="ce2">
            <text:p>***89988***</text:p>
          </table:table-cell>
          <table:table-cell office:value-type="float" office:value="4163.2" table:style-name="ce3">
            <text:p>4.163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URY BATISTA DE SOUZA<text:s text:c="9"/></text:p>
          </table:table-cell>
          <table:table-cell office:value-type="string" table:style-name="ce2">
            <text:p>***54663***</text:p>
          </table:table-cell>
          <table:table-cell office:value-type="float" office:value="1107.23" table:style-name="ce3">
            <text:p>1.107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 MENDES DE AZEVEDO CAMINHA<text:s/></text:p>
          </table:table-cell>
          <table:table-cell office:value-type="string" table:style-name="ce2">
            <text:p>***09361***</text:p>
          </table:table-cell>
          <table:table-cell office:value-type="float" office:value="22437.15" table:style-name="ce3">
            <text:p>22.43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 DA CONCEICAO LOPES<text:s text:c="7"/></text:p>
          </table:table-cell>
          <table:table-cell office:value-type="string" table:style-name="ce2">
            <text:p>***56381***</text:p>
          </table:table-cell>
          <table:table-cell office:value-type="float" office:value="5328.34" table:style-name="ce3">
            <text:p>5.3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KOURY DE OLIVEIRA<text:s text:c="5"/></text:p>
          </table:table-cell>
          <table:table-cell office:value-type="string" table:style-name="ce2">
            <text:p>***57987***</text:p>
          </table:table-cell>
          <table:table-cell office:value-type="float" office:value="14192.77" table:style-name="ce3">
            <text:p>14.19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REGINA DE OLIVEIRA SAR</text:p>
          </table:table-cell>
          <table:table-cell office:value-type="string" table:style-name="ce2">
            <text:p>***73650***</text:p>
          </table:table-cell>
          <table:table-cell office:value-type="float" office:value="3885.33" table:style-name="ce3">
            <text:p>3.88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CORREA DE MORAES<text:s text:c="5"/></text:p>
          </table:table-cell>
          <table:table-cell office:value-type="string" table:style-name="ce2">
            <text:p>***32192***</text:p>
          </table:table-cell>
          <table:table-cell office:value-type="float" office:value="2801.33" table:style-name="ce3">
            <text:p>2.80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JESUS CABRAL</text:p>
          </table:table-cell>
          <table:table-cell office:value-type="string" table:style-name="ce2">
            <text:p>***48559***</text:p>
          </table:table-cell>
          <table:table-cell office:value-type="float" office:value="332.38" table:style-name="ce3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E CASTRO MENEZES<text:s text:c="7"/></text:p>
          </table:table-cell>
          <table:table-cell office:value-type="string" table:style-name="ce2">
            <text:p>***91056***</text:p>
          </table:table-cell>
          <table:table-cell office:value-type="float" office:value="6868.85" table:style-name="ce3">
            <text:p>6.86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ZA SANTOS DE CARVALHO<text:s text:c="3"/></text:p>
          </table:table-cell>
          <table:table-cell office:value-type="string" table:style-name="ce2">
            <text:p>***95752***</text:p>
          </table:table-cell>
          <table:table-cell office:value-type="float" office:value="1174.4100000000001" table:style-name="ce3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SE SALES AMARAL</text:p>
          </table:table-cell>
          <table:table-cell office:value-type="string" table:style-name="ce2">
            <text:p>***37011***</text:p>
          </table:table-cell>
          <table:table-cell office:value-type="float" office:value="12227.63" table:style-name="ce3">
            <text:p>12.22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Y MARQUES DE JESUS<text:s text:c="8"/></text:p>
          </table:table-cell>
          <table:table-cell office:value-type="string" table:style-name="ce2">
            <text:p>***89700***</text:p>
          </table:table-cell>
          <table:table-cell office:value-type="float" office:value="5018.0600000000004" table:style-name="ce3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IRES DOS SANTOS<text:s text:c="8"/></text:p>
          </table:table-cell>
          <table:table-cell office:value-type="string" table:style-name="ce2">
            <text:p>***84872***</text:p>
          </table:table-cell>
          <table:table-cell office:value-type="float" office:value="13880.16" table:style-name="ce3">
            <text:p>13.88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PARECIDA PEREIRA</text:p>
          </table:table-cell>
          <table:table-cell office:value-type="string" table:style-name="ce2">
            <text:p>***96100***</text:p>
          </table:table-cell>
          <table:table-cell office:value-type="float" office:value="4971.55" table:style-name="ce3">
            <text:p>4.971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CELENTE DIAS<text:s text:c="12"/></text:p>
          </table:table-cell>
          <table:table-cell office:value-type="string" table:style-name="ce2">
            <text:p>***12477***</text:p>
          </table:table-cell>
          <table:table-cell office:value-type="float" office:value="7852.81" table:style-name="ce3">
            <text:p>7.85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 SILVA LOPES<text:s text:c="10"/></text:p>
          </table:table-cell>
          <table:table-cell office:value-type="string" table:style-name="ce2">
            <text:p>***03930***</text:p>
          </table:table-cell>
          <table:table-cell office:value-type="float" office:value="6860.2" table:style-name="ce3">
            <text:p>6.86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MARES LOPES CRUZ<text:s text:c="6"/></text:p>
          </table:table-cell>
          <table:table-cell office:value-type="string" table:style-name="ce2">
            <text:p>***71630***</text:p>
          </table:table-cell>
          <table:table-cell office:value-type="float" office:value="5361.18" table:style-name="ce3">
            <text:p>5.36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IAMANTINA DUARTE<text:s text:c="7"/></text:p>
          </table:table-cell>
          <table:table-cell office:value-type="string" table:style-name="ce2">
            <text:p>***71260***</text:p>
          </table:table-cell>
          <table:table-cell office:value-type="float" office:value="6525" table:style-name="ce3">
            <text:p>6.525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GOMES BLANKENBURG<text:s text:c="7"/></text:p>
          </table:table-cell>
          <table:table-cell office:value-type="string" table:style-name="ce2">
            <text:p>***09861***</text:p>
          </table:table-cell>
          <table:table-cell office:value-type="float" office:value="15367.89" table:style-name="ce3">
            <text:p>15.367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VEIGA DE OLIVEIRA</text:p>
          </table:table-cell>
          <table:table-cell office:value-type="string" table:style-name="ce2">
            <text:p>***34344***</text:p>
          </table:table-cell>
          <table:table-cell office:value-type="float" office:value="4787.34" table:style-name="ce3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CRISTINA MAURICIO<text:s text:c="6"/></text:p>
          </table:table-cell>
          <table:table-cell office:value-type="string" table:style-name="ce2">
            <text:p>***62726***</text:p>
          </table:table-cell>
          <table:table-cell office:value-type="float" office:value="4430.2299999999996" table:style-name="ce3">
            <text:p>4.43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PEREIRA BARBOZA DA SILV</text:p>
          </table:table-cell>
          <table:table-cell office:value-type="string" table:style-name="ce2">
            <text:p>***46981***</text:p>
          </table:table-cell>
          <table:table-cell office:value-type="float" office:value="7380.07" table:style-name="ce3">
            <text:p>7.38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SANTANA TORRES<text:s text:c="9"/></text:p>
          </table:table-cell>
          <table:table-cell office:value-type="string" table:style-name="ce2">
            <text:p>***86626***</text:p>
          </table:table-cell>
          <table:table-cell office:value-type="float" office:value="5609.44" table:style-name="ce3">
            <text:p>5.60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MAR ALVES FONSECA<text:s text:c="10"/></text:p>
          </table:table-cell>
          <table:table-cell office:value-type="string" table:style-name="ce2">
            <text:p>***60585***</text:p>
          </table:table-cell>
          <table:table-cell office:value-type="float" office:value="7328.34" table:style-name="ce3">
            <text:p>7.3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R DE ABREU<text:s text:c="17"/></text:p>
          </table:table-cell>
          <table:table-cell office:value-type="string" table:style-name="ce2">
            <text:p>***22125***</text:p>
          </table:table-cell>
          <table:table-cell office:value-type="float" office:value="4070" table:style-name="ce3">
            <text:p>4.07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ETE GAMA RENSI</text:p>
          </table:table-cell>
          <table:table-cell office:value-type="string" table:style-name="ce2">
            <text:p>***15964***</text:p>
          </table:table-cell>
          <table:table-cell office:value-type="float" office:value="2298.6799999999998" table:style-name="ce3">
            <text:p>2.29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LA MARAH RIBEIRO BISPO SOARE</text:p>
          </table:table-cell>
          <table:table-cell office:value-type="string" table:style-name="ce2">
            <text:p>***28616***</text:p>
          </table:table-cell>
          <table:table-cell office:value-type="float" office:value="5940.95" table:style-name="ce3">
            <text:p>5.94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ETE DOS SANTOS BALDOINO</text:p>
          </table:table-cell>
          <table:table-cell office:value-type="string" table:style-name="ce2">
            <text:p>***29450***</text:p>
          </table:table-cell>
          <table:table-cell office:value-type="float" office:value="6891.82" table:style-name="ce3">
            <text:p>6.89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INA TEIXEIRA</text:p>
          </table:table-cell>
          <table:table-cell office:value-type="string" table:style-name="ce2">
            <text:p>***43515***</text:p>
          </table:table-cell>
          <table:table-cell office:value-type="float" office:value="2871.58" table:style-name="ce3">
            <text:p>2.87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ARA CARLOS DE ARAUJO<text:s text:c="6"/></text:p>
          </table:table-cell>
          <table:table-cell office:value-type="string" table:style-name="ce2">
            <text:p>***78770***</text:p>
          </table:table-cell>
          <table:table-cell office:value-type="float" office:value="7118.28" table:style-name="ce3">
            <text:p>7.118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EA DE LIMA CAMPOS<text:s text:c="8"/></text:p>
          </table:table-cell>
          <table:table-cell office:value-type="string" table:style-name="ce2">
            <text:p>***93528***</text:p>
          </table:table-cell>
          <table:table-cell office:value-type="float" office:value="1100" table:style-name="ce3">
            <text:p>1.1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TA MARIA DOS SANTOS</text:p>
          </table:table-cell>
          <table:table-cell office:value-type="string" table:style-name="ce2">
            <text:p>***42770***</text:p>
          </table:table-cell>
          <table:table-cell office:value-type="float" office:value="1098.56" table:style-name="ce3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RA RAMOS</text:p>
          </table:table-cell>
          <table:table-cell office:value-type="string" table:style-name="ce2">
            <text:p>***38323***</text:p>
          </table:table-cell>
          <table:table-cell office:value-type="float" office:value="1936.37" table:style-name="ce3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RENE DA COSTA PEREIRA<text:s text:c="5"/></text:p>
          </table:table-cell>
          <table:table-cell office:value-type="string" table:style-name="ce2">
            <text:p>***35500***</text:p>
          </table:table-cell>
          <table:table-cell office:value-type="float" office:value="4975.75" table:style-name="ce3">
            <text:p>4.97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KSON ESTEVES LOPES<text:s text:c="9"/></text:p>
          </table:table-cell>
          <table:table-cell office:value-type="string" table:style-name="ce2">
            <text:p>***26977***</text:p>
          </table:table-cell>
          <table:table-cell office:value-type="float" office:value="5369.17" table:style-name="ce3">
            <text:p>5.369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DE SOUZA DE OLIVEIRA<text:s text:c="7"/></text:p>
          </table:table-cell>
          <table:table-cell office:value-type="string" table:style-name="ce2">
            <text:p>***13125***</text:p>
          </table:table-cell>
          <table:table-cell office:value-type="float" office:value="2611.59" table:style-name="ce3">
            <text:p>2.611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R JOSE MARTINS</text:p>
          </table:table-cell>
          <table:table-cell office:value-type="string" table:style-name="ce2">
            <text:p>***05470***</text:p>
          </table:table-cell>
          <table:table-cell office:value-type="float" office:value="1940.5" table:style-name="ce3">
            <text:p>1.94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KELINE KELLEN RIBEIRO DA SIL</text:p>
          </table:table-cell>
          <table:table-cell office:value-type="string" table:style-name="ce2">
            <text:p>***67015***</text:p>
          </table:table-cell>
          <table:table-cell office:value-type="float" office:value="4632" table:style-name="ce3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A FERREIRA DE LIMA<text:s text:c="7"/></text:p>
          </table:table-cell>
          <table:table-cell office:value-type="string" table:style-name="ce2">
            <text:p>***65060***</text:p>
          </table:table-cell>
          <table:table-cell office:value-type="float" office:value="4917.7700000000004" table:style-name="ce3">
            <text:p>4.917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E TEREZINHA CURY</text:p>
          </table:table-cell>
          <table:table-cell office:value-type="string" table:style-name="ce2">
            <text:p>***11408***</text:p>
          </table:table-cell>
          <table:table-cell office:value-type="float" office:value="2480.3200000000002" table:style-name="ce3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LY GABRIELA MENDES DE ASS</text:p>
          </table:table-cell>
          <table:table-cell office:value-type="string" table:style-name="ce2">
            <text:p>***44172***</text:p>
          </table:table-cell>
          <table:table-cell office:value-type="float" office:value="2499.16" table:style-name="ce3">
            <text:p>2.499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LY VITORIA DA SILVA FREIR</text:p>
          </table:table-cell>
          <table:table-cell office:value-type="string" table:style-name="ce2">
            <text:p>***15279***</text:p>
          </table:table-cell>
          <table:table-cell office:value-type="float" office:value="1359.9" table:style-name="ce3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DE JESUS JUSTINO</text:p>
          </table:table-cell>
          <table:table-cell office:value-type="string" table:style-name="ce2">
            <text:p>***01507***</text:p>
          </table:table-cell>
          <table:table-cell office:value-type="float" office:value="5109.58" table:style-name="ce3">
            <text:p>5.109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VANDREIA GOMES DA ROCH</text:p>
          </table:table-cell>
          <table:table-cell office:value-type="string" table:style-name="ce2">
            <text:p>***24241***</text:p>
          </table:table-cell>
          <table:table-cell office:value-type="float" office:value="564.46" table:style-name="ce3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DE SOUZA PEREIRA</text:p>
          </table:table-cell>
          <table:table-cell office:value-type="string" table:style-name="ce2">
            <text:p>***10209***</text:p>
          </table:table-cell>
          <table:table-cell office:value-type="float" office:value="3946.29" table:style-name="ce3">
            <text:p>3.946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MARIA ROSSI PALUDO<text:s text:c="4"/></text:p>
          </table:table-cell>
          <table:table-cell office:value-type="string" table:style-name="ce2">
            <text:p>***35459***</text:p>
          </table:table-cell>
          <table:table-cell office:value-type="float" office:value="5352.91" table:style-name="ce3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YRA DE CAMPOS TOLEDO</text:p>
          </table:table-cell>
          <table:table-cell office:value-type="string" table:style-name="ce2">
            <text:p>***20314***</text:p>
          </table:table-cell>
          <table:table-cell office:value-type="float" office:value="3887.19" table:style-name="ce3">
            <text:p>3.88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ELBY NASCIMENTO DA SILVA</text:p>
          </table:table-cell>
          <table:table-cell office:value-type="string" table:style-name="ce2">
            <text:p>***52130***</text:p>
          </table:table-cell>
          <table:table-cell office:value-type="float" office:value="2525.5100000000002" table:style-name="ce3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MARIA AUDEBERT DELAGE DE</text:p>
          </table:table-cell>
          <table:table-cell office:value-type="string" table:style-name="ce2">
            <text:p>***85023***</text:p>
          </table:table-cell>
          <table:table-cell office:value-type="float" office:value="12362.59" table:style-name="ce3">
            <text:p>12.36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IDE NEVES DE OLIVEIRA<text:s text:c="5"/></text:p>
          </table:table-cell>
          <table:table-cell office:value-type="string" table:style-name="ce2">
            <text:p>***64300***</text:p>
          </table:table-cell>
          <table:table-cell office:value-type="float" office:value="6594.26" table:style-name="ce3">
            <text:p>6.59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ADELINA DOS SANTOS</text:p>
          </table:table-cell>
          <table:table-cell office:value-type="string" table:style-name="ce2">
            <text:p>***19672***</text:p>
          </table:table-cell>
          <table:table-cell office:value-type="float" office:value="1106.94" table:style-name="ce3">
            <text:p>1.10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CARREIRO BOTELHO<text:s text:c="7"/></text:p>
          </table:table-cell>
          <table:table-cell office:value-type="string" table:style-name="ce2">
            <text:p>***96349***</text:p>
          </table:table-cell>
          <table:table-cell office:value-type="float" office:value="8327" table:style-name="ce3">
            <text:p>8.32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NE BEBIANNO</text:p>
          </table:table-cell>
          <table:table-cell office:value-type="string" table:style-name="ce2">
            <text:p>***90229***</text:p>
          </table:table-cell>
          <table:table-cell office:value-type="float" office:value="5941.01" table:style-name="ce3">
            <text:p>5.94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TA CARDOSO MULLER<text:s text:c="9"/></text:p>
          </table:table-cell>
          <table:table-cell office:value-type="string" table:style-name="ce2">
            <text:p>***73665***</text:p>
          </table:table-cell>
          <table:table-cell office:value-type="float" office:value="7720.6" table:style-name="ce3">
            <text:p>7.72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QUELINE ANTUNES DE SOUZA<text:s text:c="4"/></text:p>
          </table:table-cell>
          <table:table-cell office:value-type="string" table:style-name="ce2">
            <text:p>***38413***</text:p>
          </table:table-cell>
          <table:table-cell office:value-type="float" office:value="6369.88" table:style-name="ce3">
            <text:p>6.36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UDENCIA PEREIRA DA PAZ<text:s text:c="6"/></text:p>
          </table:table-cell>
          <table:table-cell office:value-type="string" table:style-name="ce2">
            <text:p>***13173***</text:p>
          </table:table-cell>
          <table:table-cell office:value-type="float" office:value="13009.85" table:style-name="ce3">
            <text:p>13.00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MIMA ESTEVAO BATISTA</text:p>
          </table:table-cell>
          <table:table-cell office:value-type="string" table:style-name="ce2">
            <text:p>***93184***</text:p>
          </table:table-cell>
          <table:table-cell office:value-type="float" office:value="2272.06" table:style-name="ce3">
            <text:p>2.2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NI FERREIRA DA SILVA</text:p>
          </table:table-cell>
          <table:table-cell office:value-type="string" table:style-name="ce2">
            <text:p>***35872***</text:p>
          </table:table-cell>
          <table:table-cell office:value-type="float" office:value="4486.54" table:style-name="ce3">
            <text:p>4.48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SUS MARIA DE OLIVEIRA SANTOS</text:p>
          </table:table-cell>
          <table:table-cell office:value-type="string" table:style-name="ce2">
            <text:p>***47363***</text:p>
          </table:table-cell>
          <table:table-cell office:value-type="float" office:value="3763.48" table:style-name="ce3">
            <text:p>3.76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HEYNNY LAYANNE DOS SANTOS LOP</text:p>
          </table:table-cell>
          <table:table-cell office:value-type="string" table:style-name="ce2">
            <text:p>***70394***</text:p>
          </table:table-cell>
          <table:table-cell office:value-type="float" office:value="4446.9799999999996" table:style-name="ce3">
            <text:p>4.44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HOLLINE RODRIGUES DE SOUZA<text:s text:c="3"/></text:p>
          </table:table-cell>
          <table:table-cell office:value-type="string" table:style-name="ce2">
            <text:p>***69412***</text:p>
          </table:table-cell>
          <table:table-cell office:value-type="float" office:value="1648.52" table:style-name="ce3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CYR PEREIRA SILVA<text:s text:c="10"/></text:p>
          </table:table-cell>
          <table:table-cell office:value-type="string" table:style-name="ce2">
            <text:p>***09882***</text:p>
          </table:table-cell>
          <table:table-cell office:value-type="float" office:value="3409.65" table:style-name="ce3">
            <text:p>3.409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 ROSA CHRISTOVAN<text:s text:c="10"/></text:p>
          </table:table-cell>
          <table:table-cell office:value-type="string" table:style-name="ce2">
            <text:p>***46898***</text:p>
          </table:table-cell>
          <table:table-cell office:value-type="float" office:value="4677.91" table:style-name="ce3">
            <text:p>4.677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AMBROSIO DA SILVA<text:s text:c="7"/></text:p>
          </table:table-cell>
          <table:table-cell office:value-type="string" table:style-name="ce2">
            <text:p>***12770***</text:p>
          </table:table-cell>
          <table:table-cell office:value-type="float" office:value="3730.28" table:style-name="ce3">
            <text:p>3.73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'ARC PINTO DA CRUZ</text:p>
          </table:table-cell>
          <table:table-cell office:value-type="string" table:style-name="ce2">
            <text:p>***70800***</text:p>
          </table:table-cell>
          <table:table-cell office:value-type="float" office:value="701.92" table:style-name="ce3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ARC GONCALVES</text:p>
          </table:table-cell>
          <table:table-cell office:value-type="string" table:style-name="ce2">
            <text:p>***23088***</text:p>
          </table:table-cell>
          <table:table-cell office:value-type="float" office:value="646.41999999999996" table:style-name="ce3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E OLIVEIRA LEITE<text:s text:c="7"/></text:p>
          </table:table-cell>
          <table:table-cell office:value-type="string" table:style-name="ce2">
            <text:p>***08495***</text:p>
          </table:table-cell>
          <table:table-cell office:value-type="float" office:value="6830.68" table:style-name="ce3">
            <text:p>6.83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LOPES DA SILVA<text:s text:c="10"/></text:p>
          </table:table-cell>
          <table:table-cell office:value-type="string" table:style-name="ce2">
            <text:p>***08364***</text:p>
          </table:table-cell>
          <table:table-cell office:value-type="float" office:value="7672.91" table:style-name="ce3">
            <text:p>7.67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LVES DOS SANTOS<text:s text:c="9"/></text:p>
          </table:table-cell>
          <table:table-cell office:value-type="string" table:style-name="ce2">
            <text:p>***20887***</text:p>
          </table:table-cell>
          <table:table-cell office:value-type="float" office:value="6260.92" table:style-name="ce3">
            <text:p>6.26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UGUSTO PINTO DA SILVA<text:s text:c="3"/></text:p>
          </table:table-cell>
          <table:table-cell office:value-type="string" table:style-name="ce2">
            <text:p>***78273***</text:p>
          </table:table-cell>
          <table:table-cell office:value-type="float" office:value="1825.7" table:style-name="ce3">
            <text:p>1.82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DE MORAES<text:s text:c="9"/></text:p>
          </table:table-cell>
          <table:table-cell office:value-type="string" table:style-name="ce2">
            <text:p>***90709***</text:p>
          </table:table-cell>
          <table:table-cell office:value-type="float" office:value="3232.22" table:style-name="ce3">
            <text:p>3.23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DO AMARAL PIRES</text:p>
          </table:table-cell>
          <table:table-cell office:value-type="string" table:style-name="ce2">
            <text:p>***96631***</text:p>
          </table:table-cell>
          <table:table-cell office:value-type="float" office:value="5314.62" table:style-name="ce3">
            <text:p>5.31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LIMA FAVER<text:s text:c="8"/></text:p>
          </table:table-cell>
          <table:table-cell office:value-type="string" table:style-name="ce2">
            <text:p>***97362***</text:p>
          </table:table-cell>
          <table:table-cell office:value-type="float" office:value="3794.03" table:style-name="ce3">
            <text:p>3.79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SANTANA PEREIRA<text:s text:c="3"/></text:p>
          </table:table-cell>
          <table:table-cell office:value-type="string" table:style-name="ce2">
            <text:p>***17293***</text:p>
          </table:table-cell>
          <table:table-cell office:value-type="float" office:value="16533.12" table:style-name="ce3">
            <text:p>16.53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GABRIEL RODRIGUES ARAGON<text:s/></text:p>
          </table:table-cell>
          <table:table-cell office:value-type="string" table:style-name="ce2">
            <text:p>***18797***</text:p>
          </table:table-cell>
          <table:table-cell office:value-type="float" office:value="3949.02" table:style-name="ce3">
            <text:p>3.94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OPES FILHO<text:s text:c="14"/></text:p>
          </table:table-cell>
          <table:table-cell office:value-type="string" table:style-name="ce2">
            <text:p>***89290***</text:p>
          </table:table-cell>
          <table:table-cell office:value-type="float" office:value="12388.44" table:style-name="ce3">
            <text:p>12.38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S SANTANA SANTOS<text:s text:c="6"/></text:p>
          </table:table-cell>
          <table:table-cell office:value-type="string" table:style-name="ce2">
            <text:p>***63559***</text:p>
          </table:table-cell>
          <table:table-cell office:value-type="float" office:value="4944.0200000000004" table:style-name="ce3">
            <text:p>4.94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Z DE ARAUJO<text:s text:c="11"/></text:p>
          </table:table-cell>
          <table:table-cell office:value-type="string" table:style-name="ce2">
            <text:p>***28070***</text:p>
          </table:table-cell>
          <table:table-cell office:value-type="float" office:value="2585.08" table:style-name="ce3">
            <text:p>2.58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Z JOAQUIM DOS SANTOS<text:s text:c="2"/></text:p>
          </table:table-cell>
          <table:table-cell office:value-type="string" table:style-name="ce2">
            <text:p>***87894***</text:p>
          </table:table-cell>
          <table:table-cell office:value-type="float" office:value="2418.3200000000002" table:style-name="ce3">
            <text:p>2.41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MOURA CAVALCANTE<text:s text:c="9"/></text:p>
          </table:table-cell>
          <table:table-cell office:value-type="string" table:style-name="ce2">
            <text:p>***22525***</text:p>
          </table:table-cell>
          <table:table-cell office:value-type="float" office:value="2609.29" table:style-name="ce3">
            <text:p>2.60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DA SILVA CONCEICAO<text:s/></text:p>
          </table:table-cell>
          <table:table-cell office:value-type="string" table:style-name="ce2">
            <text:p>***66126***</text:p>
          </table:table-cell>
          <table:table-cell office:value-type="float" office:value="2666.61" table:style-name="ce3">
            <text:p>2.66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LOBATO MONTEIRO<text:s text:c="4"/></text:p>
          </table:table-cell>
          <table:table-cell office:value-type="string" table:style-name="ce2">
            <text:p>***89626***</text:p>
          </table:table-cell>
          <table:table-cell office:value-type="float" office:value="634.97" table:style-name="ce3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BONFIM DA SILVA<text:s text:c="4"/></text:p>
          </table:table-cell>
          <table:table-cell office:value-type="string" table:style-name="ce2">
            <text:p>***45135***</text:p>
          </table:table-cell>
          <table:table-cell office:value-type="float" office:value="3454.8" table:style-name="ce3">
            <text:p>3.45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SALOMAO FERREIRA DA</text:p>
          </table:table-cell>
          <table:table-cell office:value-type="string" table:style-name="ce2">
            <text:p>***69743***</text:p>
          </table:table-cell>
          <table:table-cell office:value-type="float" office:value="1610.31" table:style-name="ce3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QUINA SILVA SANTOS<text:s text:c="9"/></text:p>
          </table:table-cell>
          <table:table-cell office:value-type="string" table:style-name="ce2">
            <text:p>***97257***</text:p>
          </table:table-cell>
          <table:table-cell office:value-type="float" office:value="5739.77" table:style-name="ce3">
            <text:p>5.739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CELAINE NOGUEIRA MARTINS</text:p>
          </table:table-cell>
          <table:table-cell office:value-type="string" table:style-name="ce2">
            <text:p>***05243***</text:p>
          </table:table-cell>
          <table:table-cell office:value-type="float" office:value="1765.76" table:style-name="ce3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 ALVES GOMES<text:s text:c="14"/></text:p>
          </table:table-cell>
          <table:table-cell office:value-type="string" table:style-name="ce2">
            <text:p>***25052***</text:p>
          </table:table-cell>
          <table:table-cell office:value-type="float" office:value="7224.91" table:style-name="ce3">
            <text:p>7.224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IA GONCALVES CAROZO LIMA<text:s text:c="2"/></text:p>
          </table:table-cell>
          <table:table-cell office:value-type="string" table:style-name="ce2">
            <text:p>***11864***</text:p>
          </table:table-cell>
          <table:table-cell office:value-type="float" office:value="5347.66" table:style-name="ce3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NATHAN FERREIRA DA SILVA<text:s text:c="4"/></text:p>
          </table:table-cell>
          <table:table-cell office:value-type="string" table:style-name="ce2">
            <text:p>***55424***</text:p>
          </table:table-cell>
          <table:table-cell office:value-type="float" office:value="1610.31" table:style-name="ce3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 BARROSO DE ARAUJO<text:s text:c="7"/></text:p>
          </table:table-cell>
          <table:table-cell office:value-type="string" table:style-name="ce2">
            <text:p>***90964***</text:p>
          </table:table-cell>
          <table:table-cell office:value-type="float" office:value="8306.26" table:style-name="ce3">
            <text:p>8.306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A LOPES GONCALVES</text:p>
          </table:table-cell>
          <table:table-cell office:value-type="string" table:style-name="ce2">
            <text:p>***92295***</text:p>
          </table:table-cell>
          <table:table-cell office:value-type="float" office:value="1101.8399999999999" table:style-name="ce3">
            <text:p>1.10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E DOS SANTOS MIRANDA<text:s text:c="4"/></text:p>
          </table:table-cell>
          <table:table-cell office:value-type="string" table:style-name="ce2">
            <text:p>***48453***</text:p>
          </table:table-cell>
          <table:table-cell office:value-type="float" office:value="6540.1" table:style-name="ce3">
            <text:p>6.54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NOVA CARDOZO<text:s text:c="2"/></text:p>
          </table:table-cell>
          <table:table-cell office:value-type="string" table:style-name="ce2">
            <text:p>***88194***</text:p>
          </table:table-cell>
          <table:table-cell office:value-type="float" office:value="12583.63" table:style-name="ce3">
            <text:p>12.58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SILVA<text:s text:c="9"/></text:p>
          </table:table-cell>
          <table:table-cell office:value-type="string" table:style-name="ce2">
            <text:p>***20618***</text:p>
          </table:table-cell>
          <table:table-cell office:value-type="float" office:value="6142.77" table:style-name="ce3">
            <text:p>6.14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RNALDO CORREIA BOMFIM JU</text:p>
          </table:table-cell>
          <table:table-cell office:value-type="string" table:style-name="ce2">
            <text:p>***49938***</text:p>
          </table:table-cell>
          <table:table-cell office:value-type="float" office:value="3021.35" table:style-name="ce3">
            <text:p>3.02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UGUSTO DE LIMA<text:s text:c="10"/></text:p>
          </table:table-cell>
          <table:table-cell office:value-type="string" table:style-name="ce2">
            <text:p>***91143***</text:p>
          </table:table-cell>
          <table:table-cell office:value-type="float" office:value="15207.99" table:style-name="ce3">
            <text:p>15.207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BATISTA FERNANDES<text:s text:c="8"/></text:p>
          </table:table-cell>
          <table:table-cell office:value-type="string" table:style-name="ce2">
            <text:p>***97757***</text:p>
          </table:table-cell>
          <table:table-cell office:value-type="float" office:value="4111.3599999999997" table:style-name="ce3">
            <text:p>4.11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COSTA LEITE<text:s text:c="7"/></text:p>
          </table:table-cell>
          <table:table-cell office:value-type="string" table:style-name="ce2">
            <text:p>***31465***</text:p>
          </table:table-cell>
          <table:table-cell office:value-type="float" office:value="2970.76" table:style-name="ce3">
            <text:p>2.97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DA SILVA<text:s text:c="10"/></text:p>
          </table:table-cell>
          <table:table-cell office:value-type="string" table:style-name="ce2">
            <text:p>***54085***</text:p>
          </table:table-cell>
          <table:table-cell office:value-type="float" office:value="4849.28" table:style-name="ce3">
            <text:p>4.8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DE RIBAMAR FERREIRA DE SO</text:p>
          </table:table-cell>
          <table:table-cell office:value-type="string" table:style-name="ce2">
            <text:p>***40277***</text:p>
          </table:table-cell>
          <table:table-cell office:value-type="float" office:value="6834.83" table:style-name="ce3">
            <text:p>6.834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DUARDO ALVES<text:s text:c="12"/></text:p>
          </table:table-cell>
          <table:table-cell office:value-type="string" table:style-name="ce2">
            <text:p>***32636***</text:p>
          </table:table-cell>
          <table:table-cell office:value-type="float" office:value="7668.76" table:style-name="ce3">
            <text:p>7.66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RALDO DE MESQUITA DA CRU</text:p>
          </table:table-cell>
          <table:table-cell office:value-type="string" table:style-name="ce2">
            <text:p>***14338***</text:p>
          </table:table-cell>
          <table:table-cell office:value-type="float" office:value="3654.05" table:style-name="ce3">
            <text:p>3.654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FERNANDES DE LIMA<text:s text:c="8"/></text:p>
          </table:table-cell>
          <table:table-cell office:value-type="string" table:style-name="ce2">
            <text:p>***29405***</text:p>
          </table:table-cell>
          <table:table-cell office:value-type="float" office:value="5631.24" table:style-name="ce3">
            <text:p>5.63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GENEROSO MOTA FILHO</text:p>
          </table:table-cell>
          <table:table-cell office:value-type="string" table:style-name="ce2">
            <text:p>***25150***</text:p>
          </table:table-cell>
          <table:table-cell office:value-type="float" office:value="2118.0100000000002" table:style-name="ce3">
            <text:p>2.118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ENRIQUE XAVIER MARTINS<text:s text:c="2"/></text:p>
          </table:table-cell>
          <table:table-cell office:value-type="string" table:style-name="ce2">
            <text:p>***61627***</text:p>
          </table:table-cell>
          <table:table-cell office:value-type="float" office:value="1495.69" table:style-name="ce3">
            <text:p>1.49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ILTON BARBOSA DE ALMEIDA</text:p>
          </table:table-cell>
          <table:table-cell office:value-type="string" table:style-name="ce2">
            <text:p>***37200***</text:p>
          </table:table-cell>
          <table:table-cell office:value-type="float" office:value="665.33" table:style-name="ce3">
            <text:p>66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LHEIROS CAVALCANTE<text:s text:c="5"/></text:p>
          </table:table-cell>
          <table:table-cell office:value-type="string" table:style-name="ce2">
            <text:p>***21689***</text:p>
          </table:table-cell>
          <table:table-cell office:value-type="float" office:value="6175.3" table:style-name="ce3">
            <text:p>6.175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RIA DE SOUZA</text:p>
          </table:table-cell>
          <table:table-cell office:value-type="string" table:style-name="ce2">
            <text:p>***14620***</text:p>
          </table:table-cell>
          <table:table-cell office:value-type="float" office:value="3759.06" table:style-name="ce3">
            <text:p>3.75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NDES CORREA<text:s text:c="12"/></text:p>
          </table:table-cell>
          <table:table-cell office:value-type="string" table:style-name="ce2">
            <text:p>***64520***</text:p>
          </table:table-cell>
          <table:table-cell office:value-type="float" office:value="3114.85" table:style-name="ce3">
            <text:p>3.114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NDES DOS SANTOS<text:s text:c="8"/></text:p>
          </table:table-cell>
          <table:table-cell office:value-type="string" table:style-name="ce2">
            <text:p>***90680***</text:p>
          </table:table-cell>
          <table:table-cell office:value-type="float" office:value="12841.31" table:style-name="ce3">
            <text:p>12.84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OLIMPIO DA TRINDADE SILVA</text:p>
          </table:table-cell>
          <table:table-cell office:value-type="string" table:style-name="ce2">
            <text:p>***23230***</text:p>
          </table:table-cell>
          <table:table-cell office:value-type="float" office:value="3166.46" table:style-name="ce3">
            <text:p>3.16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PETRUCIO DA SILVA<text:s text:c="8"/></text:p>
          </table:table-cell>
          <table:table-cell office:value-type="string" table:style-name="ce2">
            <text:p>***53555***</text:p>
          </table:table-cell>
          <table:table-cell office:value-type="float" office:value="4565.6400000000003" table:style-name="ce3">
            <text:p>4.56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AYMUNDO NONATO</text:p>
          </table:table-cell>
          <table:table-cell office:value-type="string" table:style-name="ce2">
            <text:p>***11938***</text:p>
          </table:table-cell>
          <table:table-cell office:value-type="float" office:value="884.55" table:style-name="ce3">
            <text:p>88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IBAMAR DE OLIVEIRA REGO<text:s/></text:p>
          </table:table-cell>
          <table:table-cell office:value-type="string" table:style-name="ce2">
            <text:p>***02602***</text:p>
          </table:table-cell>
          <table:table-cell office:value-type="float" office:value="2317.16" table:style-name="ce3">
            <text:p>2.31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OBERTO DUARTE<text:s text:c="11"/></text:p>
          </table:table-cell>
          <table:table-cell office:value-type="string" table:style-name="ce2">
            <text:p>***70245***</text:p>
          </table:table-cell>
          <table:table-cell office:value-type="float" office:value="935.01" table:style-name="ce3">
            <text:p>93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ODRIGUES DE SOUZA<text:s text:c="7"/></text:p>
          </table:table-cell>
          <table:table-cell office:value-type="string" table:style-name="ce2">
            <text:p>***17394***</text:p>
          </table:table-cell>
          <table:table-cell office:value-type="float" office:value="5444.92" table:style-name="ce3">
            <text:p>5.44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VINICIO DA SILVA FREIRE<text:s text:c="2"/></text:p>
          </table:table-cell>
          <table:table-cell office:value-type="string" table:style-name="ce2">
            <text:p>***89377***</text:p>
          </table:table-cell>
          <table:table-cell office:value-type="float" office:value="1359.9" table:style-name="ce3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ALVES DA SILVA<text:s text:c="9"/></text:p>
          </table:table-cell>
          <table:table-cell office:value-type="string" table:style-name="ce2">
            <text:p>***22179***</text:p>
          </table:table-cell>
          <table:table-cell office:value-type="float" office:value="7151.8" table:style-name="ce3">
            <text:p>7.151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CORREIA DA ROCHA<text:s text:c="7"/></text:p>
          </table:table-cell>
          <table:table-cell office:value-type="string" table:style-name="ce2">
            <text:p>***29467***</text:p>
          </table:table-cell>
          <table:table-cell office:value-type="float" office:value="2257.85" table:style-name="ce3">
            <text:p>2.257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GONDIM DA SILVA<text:s text:c="8"/></text:p>
          </table:table-cell>
          <table:table-cell office:value-type="string" table:style-name="ce2">
            <text:p>***84166***</text:p>
          </table:table-cell>
          <table:table-cell office:value-type="float" office:value="11771.16" table:style-name="ce3">
            <text:p>11.77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HERMINIA DE JESUS<text:s text:c="6"/></text:p>
          </table:table-cell>
          <table:table-cell office:value-type="string" table:style-name="ce2">
            <text:p>***55838***</text:p>
          </table:table-cell>
          <table:table-cell office:value-type="float" office:value="1996.11" table:style-name="ce3">
            <text:p>1.99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BANDEIRA<text:s text:c="9"/></text:p>
          </table:table-cell>
          <table:table-cell office:value-type="string" table:style-name="ce2">
            <text:p>***24447***</text:p>
          </table:table-cell>
          <table:table-cell office:value-type="float" office:value="3275.5" table:style-name="ce3">
            <text:p>3.27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2">
            <text:p>***32505***</text:p>
          </table:table-cell>
          <table:table-cell office:value-type="float" office:value="2195.46" table:style-name="ce3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2">
            <text:p>***71490***</text:p>
          </table:table-cell>
          <table:table-cell office:value-type="float" office:value="2739.75" table:style-name="ce3">
            <text:p>2.73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NASCIMENTO DE ARAUJO<text:s text:c="3"/></text:p>
          </table:table-cell>
          <table:table-cell office:value-type="string" table:style-name="ce2">
            <text:p>***05033***</text:p>
          </table:table-cell>
          <table:table-cell office:value-type="float" office:value="3193.31" table:style-name="ce3">
            <text:p>3.19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INA ROSA MENDES<text:s text:c="10"/></text:p>
          </table:table-cell>
          <table:table-cell office:value-type="string" table:style-name="ce2">
            <text:p>***57693***</text:p>
          </table:table-cell>
          <table:table-cell office:value-type="float" office:value="7141.19" table:style-name="ce3">
            <text:p>7.141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LIA GOMES DA ROCHA</text:p>
          </table:table-cell>
          <table:table-cell office:value-type="string" table:style-name="ce2">
            <text:p>***31586***</text:p>
          </table:table-cell>
          <table:table-cell office:value-type="float" office:value="564.46" table:style-name="ce3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MILDA ADELINA DOS SANTOS</text:p>
          </table:table-cell>
          <table:table-cell office:value-type="string" table:style-name="ce2">
            <text:p>***43452***</text:p>
          </table:table-cell>
          <table:table-cell office:value-type="float" office:value="1106.94" table:style-name="ce3">
            <text:p>1.10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UE COELHO NASCIMENTO<text:s text:c="7"/></text:p>
          </table:table-cell>
          <table:table-cell office:value-type="string" table:style-name="ce2">
            <text:p>***39867***</text:p>
          </table:table-cell>
          <table:table-cell office:value-type="float" office:value="1576.42" table:style-name="ce3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ELINA BARBOSA</text:p>
          </table:table-cell>
          <table:table-cell office:value-type="string" table:style-name="ce2">
            <text:p>***60981***</text:p>
          </table:table-cell>
          <table:table-cell office:value-type="float" office:value="4589.3599999999997" table:style-name="ce3">
            <text:p>4.58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ITA LOPES DE SOUZA</text:p>
          </table:table-cell>
          <table:table-cell office:value-type="string" table:style-name="ce2">
            <text:p>***27277***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ELY DELFINO GONCALVES<text:s text:c="6"/></text:p>
          </table:table-cell>
          <table:table-cell office:value-type="string" table:style-name="ce2">
            <text:p>***77985***</text:p>
          </table:table-cell>
          <table:table-cell office:value-type="float" office:value="6173.67" table:style-name="ce3">
            <text:p>6.17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LDA DE OLIVEIRA REMOR<text:s text:c="5"/></text:p>
          </table:table-cell>
          <table:table-cell office:value-type="string" table:style-name="ce2">
            <text:p>***05520***</text:p>
          </table:table-cell>
          <table:table-cell office:value-type="float" office:value="7385.84" table:style-name="ce3">
            <text:p>7.38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NEY ROGERIO DA SILVA<text:s text:c="6"/></text:p>
          </table:table-cell>
          <table:table-cell office:value-type="string" table:style-name="ce2">
            <text:p>***50614***</text:p>
          </table:table-cell>
          <table:table-cell office:value-type="float" office:value="7477.51" table:style-name="ce3">
            <text:p>7.477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 SILVA CONCEICAO<text:s text:c="5"/></text:p>
          </table:table-cell>
          <table:table-cell office:value-type="string" table:style-name="ce2">
            <text:p>***47795***</text:p>
          </table:table-cell>
          <table:table-cell office:value-type="float" office:value="2666.61" table:style-name="ce3">
            <text:p>2.66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NTAS BRITO DE LIMA<text:s text:c="3"/></text:p>
          </table:table-cell>
          <table:table-cell office:value-type="string" table:style-name="ce2">
            <text:p>***43522***</text:p>
          </table:table-cell>
          <table:table-cell office:value-type="float" office:value="7951.01" table:style-name="ce3">
            <text:p>7.95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GREQUI DE LIMA<text:s text:c="9"/></text:p>
          </table:table-cell>
          <table:table-cell office:value-type="string" table:style-name="ce2">
            <text:p>***41751***</text:p>
          </table:table-cell>
          <table:table-cell office:value-type="float" office:value="6164.7" table:style-name="ce3">
            <text:p>6.16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ARIA ANTUNES FERNANDES</text:p>
          </table:table-cell>
          <table:table-cell office:value-type="string" table:style-name="ce2">
            <text:p>***51217***</text:p>
          </table:table-cell>
          <table:table-cell office:value-type="float" office:value="12170.08" table:style-name="ce3">
            <text:p>12.17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ONTEIRO DE MORAES</text:p>
          </table:table-cell>
          <table:table-cell office:value-type="string" table:style-name="ce2">
            <text:p>***64114***</text:p>
          </table:table-cell>
          <table:table-cell office:value-type="float" office:value="6043.3" table:style-name="ce3">
            <text:p>6.043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RODRIGUES DOS SANTOS CA</text:p>
          </table:table-cell>
          <table:table-cell office:value-type="string" table:style-name="ce2">
            <text:p>***92888***</text:p>
          </table:table-cell>
          <table:table-cell office:value-type="float" office:value="3657.76" table:style-name="ce3">
            <text:p>3.65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LENCAR FERREIRA<text:s text:c="8"/></text:p>
          </table:table-cell>
          <table:table-cell office:value-type="string" table:style-name="ce2">
            <text:p>***45732***</text:p>
          </table:table-cell>
          <table:table-cell office:value-type="float" office:value="3431.71" table:style-name="ce3">
            <text:p>3.43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UGUSTA PASSOS DE SOUZA<text:s/></text:p>
          </table:table-cell>
          <table:table-cell office:value-type="string" table:style-name="ce2">
            <text:p>***63282***</text:p>
          </table:table-cell>
          <table:table-cell office:value-type="float" office:value="3781.46" table:style-name="ce3">
            <text:p>3.78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FERREIRA RIBEIRO<text:s text:c="8"/></text:p>
          </table:table-cell>
          <table:table-cell office:value-type="string" table:style-name="ce2">
            <text:p>***03227***</text:p>
          </table:table-cell>
          <table:table-cell office:value-type="float" office:value="5952.66" table:style-name="ce3">
            <text:p>5.95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LEITE CARDOSO<text:s text:c="11"/></text:p>
          </table:table-cell>
          <table:table-cell office:value-type="string" table:style-name="ce2">
            <text:p>***47059***</text:p>
          </table:table-cell>
          <table:table-cell office:value-type="float" office:value="1419.31" table:style-name="ce3">
            <text:p>1.419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MARIA DA SILVA DIAS<text:s text:c="5"/></text:p>
          </table:table-cell>
          <table:table-cell office:value-type="string" table:style-name="ce2">
            <text:p>***81060***</text:p>
          </table:table-cell>
          <table:table-cell office:value-type="float" office:value="8111" table:style-name="ce3">
            <text:p>8.11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PEREIRA RODRIGUES DOS SA</text:p>
          </table:table-cell>
          <table:table-cell office:value-type="string" table:style-name="ce2">
            <text:p>***00054***</text:p>
          </table:table-cell>
          <table:table-cell office:value-type="float" office:value="2922.91" table:style-name="ce3">
            <text:p>2.92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NA ALMADA CARDOSO<text:s text:c="8"/></text:p>
          </table:table-cell>
          <table:table-cell office:value-type="string" table:style-name="ce2">
            <text:p>***92556***</text:p>
          </table:table-cell>
          <table:table-cell office:value-type="float" office:value="16291.44" table:style-name="ce3">
            <text:p>16.2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MARIA VINTENA DOS SANT</text:p>
          </table:table-cell>
          <table:table-cell office:value-type="string" table:style-name="ce2">
            <text:p>***97487***</text:p>
          </table:table-cell>
          <table:table-cell office:value-type="float" office:value="11838.36" table:style-name="ce3">
            <text:p>11.8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VASEN DE OLIVEIRA<text:s text:c="5"/></text:p>
          </table:table-cell>
          <table:table-cell office:value-type="string" table:style-name="ce2">
            <text:p>***86001***</text:p>
          </table:table-cell>
          <table:table-cell office:value-type="float" office:value="2492.8200000000002" table:style-name="ce3">
            <text:p>2.49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CESAR DINIZ LOPES<text:s text:c="7"/></text:p>
          </table:table-cell>
          <table:table-cell office:value-type="string" table:style-name="ce2">
            <text:p>***00771***</text:p>
          </table:table-cell>
          <table:table-cell office:value-type="float" office:value="2588.34" table:style-name="ce3">
            <text:p>2.58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HENRIQUE MALARD<text:s text:c="9"/></text:p>
          </table:table-cell>
          <table:table-cell office:value-type="string" table:style-name="ce2">
            <text:p>***03390***</text:p>
          </table:table-cell>
          <table:table-cell office:value-type="float" office:value="6031.77" table:style-name="ce3">
            <text:p>6.031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JOSE MARIA JUNIOR<text:s text:c="7"/></text:p>
          </table:table-cell>
          <table:table-cell office:value-type="string" table:style-name="ce2">
            <text:p>***31073***</text:p>
          </table:table-cell>
          <table:table-cell office:value-type="float" office:value="13297.53" table:style-name="ce3">
            <text:p>13.29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A THEMIS ABRAO LAURINO<text:s text:c="4"/></text:p>
          </table:table-cell>
          <table:table-cell office:value-type="string" table:style-name="ce2">
            <text:p>***14728***</text:p>
          </table:table-cell>
          <table:table-cell office:value-type="float" office:value="6918.86" table:style-name="ce3">
            <text:p>6.918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DE CARVALHO</text:p>
          </table:table-cell>
          <table:table-cell office:value-type="string" table:style-name="ce2">
            <text:p>***95419***</text:p>
          </table:table-cell>
          <table:table-cell office:value-type="float" office:value="5314.7" table:style-name="ce3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TERESINHA FUCINA</text:p>
          </table:table-cell>
          <table:table-cell office:value-type="string" table:style-name="ce2">
            <text:p>***77503***</text:p>
          </table:table-cell>
          <table:table-cell office:value-type="float" office:value="4423.83" table:style-name="ce3">
            <text:p>4.423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ALVES CHAVEIRO<text:s text:c="9"/></text:p>
          </table:table-cell>
          <table:table-cell office:value-type="string" table:style-name="ce2">
            <text:p>***33766***</text:p>
          </table:table-cell>
          <table:table-cell office:value-type="float" office:value="3843.14" table:style-name="ce3">
            <text:p>3.84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PEREIRA DE OLIVEIRA</text:p>
          </table:table-cell>
          <table:table-cell office:value-type="string" table:style-name="ce2">
            <text:p>***24838***</text:p>
          </table:table-cell>
          <table:table-cell office:value-type="float" office:value="11204.9" table:style-name="ce3">
            <text:p>11.20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A SILVA SAIAO<text:s text:c="9"/></text:p>
          </table:table-cell>
          <table:table-cell office:value-type="string" table:style-name="ce2">
            <text:p>***03726***</text:p>
          </table:table-cell>
          <table:table-cell office:value-type="float" office:value="4892.8900000000003" table:style-name="ce3">
            <text:p>4.89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E OLIVEIRA</text:p>
          </table:table-cell>
          <table:table-cell office:value-type="string" table:style-name="ce2">
            <text:p>***33350***</text:p>
          </table:table-cell>
          <table:table-cell office:value-type="float" office:value="4318.8999999999996" table:style-name="ce3">
            <text:p>4.31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SSARA AZEVEDO PERALVA<text:s text:c="7"/></text:p>
          </table:table-cell>
          <table:table-cell office:value-type="string" table:style-name="ce2">
            <text:p>***79014***</text:p>
          </table:table-cell>
          <table:table-cell office:value-type="float" office:value="3583.54" table:style-name="ce3">
            <text:p>3.583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GOMES DA SILVA</text:p>
          </table:table-cell>
          <table:table-cell office:value-type="string" table:style-name="ce2">
            <text:p>***50107***</text:p>
          </table:table-cell>
          <table:table-cell office:value-type="float" office:value="2465.38" table:style-name="ce3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MARIA GALVAO BARBOSA<text:s text:c="4"/></text:p>
          </table:table-cell>
          <table:table-cell office:value-type="string" table:style-name="ce2">
            <text:p>***44465***</text:p>
          </table:table-cell>
          <table:table-cell office:value-type="float" office:value="5281.74" table:style-name="ce3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VERONICA MARINHO TORRES<text:s/></text:p>
          </table:table-cell>
          <table:table-cell office:value-type="string" table:style-name="ce2">
            <text:p>***36253***</text:p>
          </table:table-cell>
          <table:table-cell office:value-type="float" office:value="12469.08" table:style-name="ce3">
            <text:p>12.46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YA REGINA REIS PICORELLI</text:p>
          </table:table-cell>
          <table:table-cell office:value-type="string" table:style-name="ce2">
            <text:p>***84199***</text:p>
          </table:table-cell>
          <table:table-cell office:value-type="float" office:value="4565.6400000000003" table:style-name="ce3">
            <text:p>4.56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UA GABRIEL MOTA CARDOSO<text:s text:c="5"/></text:p>
          </table:table-cell>
          <table:table-cell office:value-type="string" table:style-name="ce2">
            <text:p>***66206***</text:p>
          </table:table-cell>
          <table:table-cell office:value-type="float" office:value="3546.92" table:style-name="ce3">
            <text:p>3.54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FNNY FAGUNDES LOPES<text:s text:c="9"/></text:p>
          </table:table-cell>
          <table:table-cell office:value-type="string" table:style-name="ce2">
            <text:p>***50007***</text:p>
          </table:table-cell>
          <table:table-cell office:value-type="float" office:value="3501" table:style-name="ce3">
            <text:p>3.50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LLY CRISTINA ALVES COSTA<text:s text:c="4"/></text:p>
          </table:table-cell>
          <table:table-cell office:value-type="string" table:style-name="ce2">
            <text:p>***79068***</text:p>
          </table:table-cell>
          <table:table-cell office:value-type="float" office:value="3794.89" table:style-name="ce3">
            <text:p>3.79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IA CIBELE SANTOS CONDE<text:s text:c="5"/></text:p>
          </table:table-cell>
          <table:table-cell office:value-type="string" table:style-name="ce2">
            <text:p>***87952***</text:p>
          </table:table-cell>
          <table:table-cell office:value-type="float" office:value="20114.61" table:style-name="ce3">
            <text:p>20.114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ZO TAKUSHI<text:s text:c="17"/></text:p>
          </table:table-cell>
          <table:table-cell office:value-type="string" table:style-name="ce2">
            <text:p>***30766***</text:p>
          </table:table-cell>
          <table:table-cell office:value-type="float" office:value="10568.18" table:style-name="ce3">
            <text:p>10.56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CYR MACHADO KROEBER</text:p>
          </table:table-cell>
          <table:table-cell office:value-type="string" table:style-name="ce2">
            <text:p>***98453***</text:p>
          </table:table-cell>
          <table:table-cell office:value-type="float" office:value="3309.22" table:style-name="ce3">
            <text:p>3.30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ERTE BOURGUIGNON MASCARELI<text:s text:c="2"/></text:p>
          </table:table-cell>
          <table:table-cell office:value-type="string" table:style-name="ce2">
            <text:p>***75912***</text:p>
          </table:table-cell>
          <table:table-cell office:value-type="float" office:value="4993.57" table:style-name="ce3">
            <text:p>4.99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HIR ALVES VIEIRA<text:s text:c="12"/></text:p>
          </table:table-cell>
          <table:table-cell office:value-type="string" table:style-name="ce2">
            <text:p>***62807***</text:p>
          </table:table-cell>
          <table:table-cell office:value-type="float" office:value="4949.28" table:style-name="ce3">
            <text:p>4.9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RISSA DE LIMA CARVALHO<text:s text:c="6"/></text:p>
          </table:table-cell>
          <table:table-cell office:value-type="string" table:style-name="ce2">
            <text:p>***83007***</text:p>
          </table:table-cell>
          <table:table-cell office:value-type="float" office:value="4195.3" table:style-name="ce3">
            <text:p>4.195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LINA SANTOS DOS SANTOS</text:p>
          </table:table-cell>
          <table:table-cell office:value-type="string" table:style-name="ce2">
            <text:p>***96063***</text:p>
          </table:table-cell>
          <table:table-cell office:value-type="float" office:value="12762.02" table:style-name="ce3">
            <text:p>12.76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MIRIA RIBEIRO DOS SANTOS<text:s/></text:p>
          </table:table-cell>
          <table:table-cell office:value-type="string" table:style-name="ce2">
            <text:p>***77155***</text:p>
          </table:table-cell>
          <table:table-cell office:value-type="float" office:value="2042.96" table:style-name="ce3">
            <text:p>2.04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BEATRIZ CUNHA DE OLIVEIR</text:p>
          </table:table-cell>
          <table:table-cell office:value-type="string" table:style-name="ce2">
            <text:p>***96438***</text:p>
          </table:table-cell>
          <table:table-cell office:value-type="float" office:value="2611.59" table:style-name="ce3">
            <text:p>2.611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FRANCISCA SODRE DE SOUZA</text:p>
          </table:table-cell>
          <table:table-cell office:value-type="string" table:style-name="ce2">
            <text:p>***94441***</text:p>
          </table:table-cell>
          <table:table-cell office:value-type="float" office:value="5344.02" table:style-name="ce3">
            <text:p>5.34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SANTOS SILVA<text:s text:c="12"/></text:p>
          </table:table-cell>
          <table:table-cell office:value-type="string" table:style-name="ce2">
            <text:p>***53418***</text:p>
          </table:table-cell>
          <table:table-cell office:value-type="float" office:value="6398.51" table:style-name="ce3">
            <text:p>6.39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SOUZA DOS SANTOS<text:s text:c="8"/></text:p>
          </table:table-cell>
          <table:table-cell office:value-type="string" table:style-name="ce2">
            <text:p>***23868***</text:p>
          </table:table-cell>
          <table:table-cell office:value-type="float" office:value="2515.77" table:style-name="ce3">
            <text:p>2.51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CENIA GOMES DOS SANTOS<text:s text:c="3"/></text:p>
          </table:table-cell>
          <table:table-cell office:value-type="string" table:style-name="ce2">
            <text:p>***70659***</text:p>
          </table:table-cell>
          <table:table-cell office:value-type="float" office:value="3207.04" table:style-name="ce3">
            <text:p>3.20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NDA PADILHA</text:p>
          </table:table-cell>
          <table:table-cell office:value-type="string" table:style-name="ce2">
            <text:p>***13867***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SA MARIA DA COSTA GUIMARA</text:p>
          </table:table-cell>
          <table:table-cell office:value-type="string" table:style-name="ce2">
            <text:p>***40017***</text:p>
          </table:table-cell>
          <table:table-cell office:value-type="float" office:value="7668.61" table:style-name="ce3">
            <text:p>7.66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TA BATISTA EGGEI<text:s text:c="9"/></text:p>
          </table:table-cell>
          <table:table-cell office:value-type="string" table:style-name="ce2">
            <text:p>***21599***</text:p>
          </table:table-cell>
          <table:table-cell office:value-type="float" office:value="5957.84" table:style-name="ce3">
            <text:p>5.9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VI DA VEIGA PEREIRA</text:p>
          </table:table-cell>
          <table:table-cell office:value-type="string" table:style-name="ce2">
            <text:p>***34249***</text:p>
          </table:table-cell>
          <table:table-cell office:value-type="float" office:value="4136.32" table:style-name="ce3">
            <text:p>4.13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A SAMPAIO BARREIROS<text:s text:c="9"/></text:p>
          </table:table-cell>
          <table:table-cell office:value-type="string" table:style-name="ce2">
            <text:p>***98095***</text:p>
          </table:table-cell>
          <table:table-cell office:value-type="float" office:value="13696.53" table:style-name="ce3">
            <text:p>13.696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CY SEGURASSE DE LIMA<text:s text:c="8"/></text:p>
          </table:table-cell>
          <table:table-cell office:value-type="string" table:style-name="ce2">
            <text:p>***75321***</text:p>
          </table:table-cell>
          <table:table-cell office:value-type="float" office:value="15861.12" table:style-name="ce3">
            <text:p>15.86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DE LIMA FRANCO<text:s text:c="11"/></text:p>
          </table:table-cell>
          <table:table-cell office:value-type="string" table:style-name="ce2">
            <text:p>***32781***</text:p>
          </table:table-cell>
          <table:table-cell office:value-type="float" office:value="11483.86" table:style-name="ce3">
            <text:p>11.48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MARIA REGIS XAVIER<text:s text:c="7"/></text:p>
          </table:table-cell>
          <table:table-cell office:value-type="string" table:style-name="ce2">
            <text:p>***63363***</text:p>
          </table:table-cell>
          <table:table-cell office:value-type="float" office:value="2171.36" table:style-name="ce3">
            <text:p>2.17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IXEIRA VELLOSO<text:s text:c="9"/></text:p>
          </table:table-cell>
          <table:table-cell office:value-type="string" table:style-name="ce2">
            <text:p>***72038***</text:p>
          </table:table-cell>
          <table:table-cell office:value-type="float" office:value="17059.830000000002" table:style-name="ce3">
            <text:p>17.059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REZINHA MARTINS<text:s text:c="8"/></text:p>
          </table:table-cell>
          <table:table-cell office:value-type="string" table:style-name="ce2">
            <text:p>***96052***</text:p>
          </table:table-cell>
          <table:table-cell office:value-type="float" office:value="2604.15" table:style-name="ce3">
            <text:p>2.604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IBELE ARAUJO ROCHA</text:p>
          </table:table-cell>
          <table:table-cell office:value-type="string" table:style-name="ce2">
            <text:p>***24500***</text:p>
          </table:table-cell>
          <table:table-cell office:value-type="float" office:value="4422.8500000000004" table:style-name="ce3">
            <text:p>4.422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RISTINA D OLIVEIRA COST</text:p>
          </table:table-cell>
          <table:table-cell office:value-type="string" table:style-name="ce2">
            <text:p>***51547***</text:p>
          </table:table-cell>
          <table:table-cell office:value-type="float" office:value="4135.63" table:style-name="ce3">
            <text:p>4.13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NASSER ARANTES<text:s text:c="10"/></text:p>
          </table:table-cell>
          <table:table-cell office:value-type="string" table:style-name="ce2">
            <text:p>***15571***</text:p>
          </table:table-cell>
          <table:table-cell office:value-type="float" office:value="9759.7000000000007" table:style-name="ce3">
            <text:p>9.759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LIANE ANTONIA FIGUEIRA DE OL</text:p>
          </table:table-cell>
          <table:table-cell office:value-type="string" table:style-name="ce2">
            <text:p>***20796***</text:p>
          </table:table-cell>
          <table:table-cell office:value-type="float" office:value="2738.84" table:style-name="ce3">
            <text:p>2.73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RA DA COSTA TORRES</text:p>
          </table:table-cell>
          <table:table-cell office:value-type="string" table:style-name="ce2">
            <text:p>***82494***</text:p>
          </table:table-cell>
          <table:table-cell office:value-type="float" office:value="5281.74" table:style-name="ce3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TA DA ROCHA SOUZA</text:p>
          </table:table-cell>
          <table:table-cell office:value-type="string" table:style-name="ce2">
            <text:p>***34684***</text:p>
          </table:table-cell>
          <table:table-cell office:value-type="float" office:value="5768.25" table:style-name="ce3">
            <text:p>5.768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ZIA BARCELOS VALENCA</text:p>
          </table:table-cell>
          <table:table-cell office:value-type="string" table:style-name="ce2">
            <text:p>***26777***</text:p>
          </table:table-cell>
          <table:table-cell office:value-type="float" office:value="4787.34" table:style-name="ce3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Y BARBOSA PASSOS PEIXOTO<text:s text:c="3"/></text:p>
          </table:table-cell>
          <table:table-cell office:value-type="string" table:style-name="ce2">
            <text:p>***68484***</text:p>
          </table:table-cell>
          <table:table-cell office:value-type="float" office:value="5616.6" table:style-name="ce3">
            <text:p>5.61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DALVA DOS SANTOS REGO</text:p>
          </table:table-cell>
          <table:table-cell office:value-type="string" table:style-name="ce2">
            <text:p>***36453***</text:p>
          </table:table-cell>
          <table:table-cell office:value-type="float" office:value="997.8" table:style-name="ce3">
            <text:p>997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LDES DOS SANTOS FERREIRA</text:p>
          </table:table-cell>
          <table:table-cell office:value-type="string" table:style-name="ce2">
            <text:p>***69938***</text:p>
          </table:table-cell>
          <table:table-cell office:value-type="float" office:value="523.38" table:style-name="ce3">
            <text:p>52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RCE DANTAS<text:s text:c="15"/></text:p>
          </table:table-cell>
          <table:table-cell office:value-type="string" table:style-name="ce2">
            <text:p>***38552***</text:p>
          </table:table-cell>
          <table:table-cell office:value-type="float" office:value="6200.76" table:style-name="ce3">
            <text:p>6.20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SOARES PEREIRA</text:p>
          </table:table-cell>
          <table:table-cell office:value-type="string" table:style-name="ce2">
            <text:p>***28369***</text:p>
          </table:table-cell>
          <table:table-cell office:value-type="float" office:value="5545.43" table:style-name="ce3">
            <text:p>5.54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VALENCIO DE OLIVEIRA</text:p>
          </table:table-cell>
          <table:table-cell office:value-type="string" table:style-name="ce2">
            <text:p>***33309***</text:p>
          </table:table-cell>
          <table:table-cell office:value-type="float" office:value="4721.42" table:style-name="ce3">
            <text:p>4.72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A DE ANDRADE PEREIRA<text:s text:c="4"/></text:p>
          </table:table-cell>
          <table:table-cell office:value-type="string" table:style-name="ce2">
            <text:p>***76719***</text:p>
          </table:table-cell>
          <table:table-cell office:value-type="float" office:value="3893.99" table:style-name="ce3">
            <text:p>3.893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APARECIDA DE SOUZA MAX</text:p>
          </table:table-cell>
          <table:table-cell office:value-type="string" table:style-name="ce2">
            <text:p>***68900***</text:p>
          </table:table-cell>
          <table:table-cell office:value-type="float" office:value="16322.02" table:style-name="ce3">
            <text:p>16.32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MERENTINA DOS ANJOS<text:s text:c="3"/></text:p>
          </table:table-cell>
          <table:table-cell office:value-type="string" table:style-name="ce2">
            <text:p>***32070***</text:p>
          </table:table-cell>
          <table:table-cell office:value-type="float" office:value="3983.33" table:style-name="ce3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UMIR CAVALCANTE MORAES<text:s text:c="6"/></text:p>
          </table:table-cell>
          <table:table-cell office:value-type="string" table:style-name="ce2">
            <text:p>***59672***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ZIR APARECIDA MARINHO<text:s text:c="7"/></text:p>
          </table:table-cell>
          <table:table-cell office:value-type="string" table:style-name="ce2">
            <text:p>***91554***</text:p>
          </table:table-cell>
          <table:table-cell office:value-type="float" office:value="3143.53" table:style-name="ce3">
            <text:p>3.14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ERALINA TORNEIRE ZAGO<text:s text:c="6"/></text:p>
          </table:table-cell>
          <table:table-cell office:value-type="string" table:style-name="ce2">
            <text:p>***87273***</text:p>
          </table:table-cell>
          <table:table-cell office:value-type="float" office:value="5446.55" table:style-name="ce3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BESOURO SILVA</text:p>
          </table:table-cell>
          <table:table-cell office:value-type="string" table:style-name="ce2">
            <text:p>***16465***</text:p>
          </table:table-cell>
          <table:table-cell office:value-type="float" office:value="4688.46" table:style-name="ce3">
            <text:p>4.68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NAIR COPETTI<text:s text:c="12"/></text:p>
          </table:table-cell>
          <table:table-cell office:value-type="string" table:style-name="ce2">
            <text:p>***76410***</text:p>
          </table:table-cell>
          <table:table-cell office:value-type="float" office:value="7276.91" table:style-name="ce3">
            <text:p>7.27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RODRIGUES<text:s text:c="15"/></text:p>
          </table:table-cell>
          <table:table-cell office:value-type="string" table:style-name="ce2">
            <text:p>***82622***</text:p>
          </table:table-cell>
          <table:table-cell office:value-type="float" office:value="27428.03" table:style-name="ce3">
            <text:p>27.428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NEI DE NAZARE ALMEIDA LAGO</text:p>
          </table:table-cell>
          <table:table-cell office:value-type="string" table:style-name="ce2">
            <text:p>***62797***</text:p>
          </table:table-cell>
          <table:table-cell office:value-type="float" office:value="5760.57" table:style-name="ce3">
            <text:p>5.76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LIMA DO NASCIMENTO<text:s text:c="4"/></text:p>
          </table:table-cell>
          <table:table-cell office:value-type="string" table:style-name="ce2">
            <text:p>***44510***</text:p>
          </table:table-cell>
          <table:table-cell office:value-type="float" office:value="2988.52" table:style-name="ce3">
            <text:p>2.98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OLIVEIRA RODRIGUES MAC</text:p>
          </table:table-cell>
          <table:table-cell office:value-type="string" table:style-name="ce2">
            <text:p>***65148***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GE MARIA DA SILVEIRA FRANCA</text:p>
          </table:table-cell>
          <table:table-cell office:value-type="string" table:style-name="ce2">
            <text:p>***64233***</text:p>
          </table:table-cell>
          <table:table-cell office:value-type="float" office:value="3785.56" table:style-name="ce3">
            <text:p>3.78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TE DAVID DE SOUZA BULCAO<text:s text:c="3"/></text:p>
          </table:table-cell>
          <table:table-cell office:value-type="string" table:style-name="ce2">
            <text:p>***42132***</text:p>
          </table:table-cell>
          <table:table-cell office:value-type="float" office:value="8013.98" table:style-name="ce3">
            <text:p>8.01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A LUX<text:s text:c="22"/></text:p>
          </table:table-cell>
          <table:table-cell office:value-type="string" table:style-name="ce2">
            <text:p>***28442***</text:p>
          </table:table-cell>
          <table:table-cell office:value-type="float" office:value="5248.78" table:style-name="ce3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LOURENCO</text:p>
          </table:table-cell>
          <table:table-cell office:value-type="string" table:style-name="ce2">
            <text:p>***96789***</text:p>
          </table:table-cell>
          <table:table-cell office:value-type="float" office:value="5178.88" table:style-name="ce3">
            <text:p>5.1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VASCONCELOS DE ANDRADE<text:s text:c="2"/></text:p>
          </table:table-cell>
          <table:table-cell office:value-type="string" table:style-name="ce2">
            <text:p>***88906***</text:p>
          </table:table-cell>
          <table:table-cell office:value-type="float" office:value="4942.58" table:style-name="ce3">
            <text:p>4.942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N LEDA SILVA<text:s text:c="13"/></text:p>
          </table:table-cell>
          <table:table-cell office:value-type="string" table:style-name="ce2">
            <text:p>***63527***</text:p>
          </table:table-cell>
          <table:table-cell office:value-type="float" office:value="7168.22" table:style-name="ce3">
            <text:p>7.168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A MAIA PINTO</text:p>
          </table:table-cell>
          <table:table-cell office:value-type="string" table:style-name="ce2">
            <text:p>***44200***</text:p>
          </table:table-cell>
          <table:table-cell office:value-type="float" office:value="3708.76" table:style-name="ce3">
            <text:p>3.70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CASTRO SILVA<text:s text:c="9"/></text:p>
          </table:table-cell>
          <table:table-cell office:value-type="string" table:style-name="ce2">
            <text:p>***54667***</text:p>
          </table:table-cell>
          <table:table-cell office:value-type="float" office:value="6507.56" table:style-name="ce3">
            <text:p>6.50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DE BRITO SILVA</text:p>
          </table:table-cell>
          <table:table-cell office:value-type="string" table:style-name="ce2">
            <text:p>***38202***</text:p>
          </table:table-cell>
          <table:table-cell office:value-type="float" office:value="15169.9" table:style-name="ce3">
            <text:p>15.16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VIEIRA DE BARROS</text:p>
          </table:table-cell>
          <table:table-cell office:value-type="string" table:style-name="ce2">
            <text:p>***18612***</text:p>
          </table:table-cell>
          <table:table-cell office:value-type="float" office:value="5182.16" table:style-name="ce3">
            <text:p>5.18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ON JONSON RODRIGUES FERREI</text:p>
          </table:table-cell>
          <table:table-cell office:value-type="string" table:style-name="ce2">
            <text:p>***41112***</text:p>
          </table:table-cell>
          <table:table-cell office:value-type="float" office:value="6729.63" table:style-name="ce3">
            <text:p>6.729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EI DO CARMO RODRIGUES PEREI</text:p>
          </table:table-cell>
          <table:table-cell office:value-type="string" table:style-name="ce2">
            <text:p>***34487***</text:p>
          </table:table-cell>
          <table:table-cell office:value-type="float" office:value="2393.91" table:style-name="ce3">
            <text:p>2.39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 ROJAS BUENO<text:s text:c="13"/></text:p>
          </table:table-cell>
          <table:table-cell office:value-type="string" table:style-name="ce2">
            <text:p>***53429***</text:p>
          </table:table-cell>
          <table:table-cell office:value-type="float" office:value="2690.31" table:style-name="ce3">
            <text:p>2.69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N DE MELO PEREIRA<text:s text:c="8"/></text:p>
          </table:table-cell>
          <table:table-cell office:value-type="string" table:style-name="ce2">
            <text:p>***03600***</text:p>
          </table:table-cell>
          <table:table-cell office:value-type="float" office:value="6254.98" table:style-name="ce3">
            <text:p>6.25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SETE NEVES LUZIA DA COSTA<text:s text:c="3"/></text:p>
          </table:table-cell>
          <table:table-cell office:value-type="string" table:style-name="ce2">
            <text:p>***38358***</text:p>
          </table:table-cell>
          <table:table-cell office:value-type="float" office:value="6977.43" table:style-name="ce3">
            <text:p>6.977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ZETE CARVALHO PACHECO<text:s text:c="7"/></text:p>
          </table:table-cell>
          <table:table-cell office:value-type="string" table:style-name="ce2">
            <text:p>***61279***</text:p>
          </table:table-cell>
          <table:table-cell office:value-type="float" office:value="6729.03" table:style-name="ce3">
            <text:p>6.72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IVA PIMENTA LOPES PRATO<text:s text:c="5"/></text:p>
          </table:table-cell>
          <table:table-cell office:value-type="string" table:style-name="ce2">
            <text:p>***75840***</text:p>
          </table:table-cell>
          <table:table-cell office:value-type="float" office:value="2091.67" table:style-name="ce3">
            <text:p>2.091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BLUM DE BRITO<text:s text:c="9"/></text:p>
          </table:table-cell>
          <table:table-cell office:value-type="string" table:style-name="ce2">
            <text:p>***88929***</text:p>
          </table:table-cell>
          <table:table-cell office:value-type="float" office:value="5776.16" table:style-name="ce3">
            <text:p>5.77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MARIA SILVA DIAS<text:s text:c="6"/></text:p>
          </table:table-cell>
          <table:table-cell office:value-type="string" table:style-name="ce2">
            <text:p>***00399***</text:p>
          </table:table-cell>
          <table:table-cell office:value-type="float" office:value="10907.92" table:style-name="ce3">
            <text:p>10.90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RICHTER DE QUADROS<text:s text:c="4"/></text:p>
          </table:table-cell>
          <table:table-cell office:value-type="string" table:style-name="ce2">
            <text:p>***47431***</text:p>
          </table:table-cell>
          <table:table-cell office:value-type="float" office:value="8894.35" table:style-name="ce3">
            <text:p>8.894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SCALVI<text:s text:c="16"/></text:p>
          </table:table-cell>
          <table:table-cell office:value-type="string" table:style-name="ce2">
            <text:p>***19314***</text:p>
          </table:table-cell>
          <table:table-cell office:value-type="float" office:value="5872.63" table:style-name="ce3">
            <text:p>5.87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ENCO MACEDO RODRIGUES<text:s text:c="5"/></text:p>
          </table:table-cell>
          <table:table-cell office:value-type="string" table:style-name="ce2">
            <text:p>***81830***</text:p>
          </table:table-cell>
          <table:table-cell office:value-type="float" office:value="1689.73" table:style-name="ce3">
            <text:p>1.689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IVAL DA SILVA SOARES<text:s text:c="6"/></text:p>
          </table:table-cell>
          <table:table-cell office:value-type="string" table:style-name="ce2">
            <text:p>***92662***</text:p>
          </table:table-cell>
          <table:table-cell office:value-type="float" office:value="11546.18" table:style-name="ce3">
            <text:p>11.54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 COLARES BORGES DE MELO<text:s text:c="3"/></text:p>
          </table:table-cell>
          <table:table-cell office:value-type="string" table:style-name="ce2">
            <text:p>***25443***</text:p>
          </table:table-cell>
          <table:table-cell office:value-type="float" office:value="12141.43" table:style-name="ce3">
            <text:p>12.14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A SATIRO SAKAI<text:s text:c="12"/></text:p>
          </table:table-cell>
          <table:table-cell office:value-type="string" table:style-name="ce2">
            <text:p>***22621***</text:p>
          </table:table-cell>
          <table:table-cell office:value-type="float" office:value="5205.05" table:style-name="ce3">
            <text:p>5.205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NA PAULA RODRIGUES JESUINO</text:p>
          </table:table-cell>
          <table:table-cell office:value-type="string" table:style-name="ce2">
            <text:p>***37949***</text:p>
          </table:table-cell>
          <table:table-cell office:value-type="float" office:value="10521.33" table:style-name="ce3">
            <text:p>10.52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LENA DO VALLE<text:s text:c="13"/></text:p>
          </table:table-cell>
          <table:table-cell office:value-type="string" table:style-name="ce2">
            <text:p>***52936***</text:p>
          </table:table-cell>
          <table:table-cell office:value-type="float" office:value="5024.99" table:style-name="ce3">
            <text:p>5.024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RNA MARIA AMENDOLA SEREJO<text:s/></text:p>
          </table:table-cell>
          <table:table-cell office:value-type="string" table:style-name="ce2">
            <text:p>***32302***</text:p>
          </table:table-cell>
          <table:table-cell office:value-type="float" office:value="12819.82" table:style-name="ce3">
            <text:p>12.81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ANTONIA RIBEIRO DE ARAUJ</text:p>
          </table:table-cell>
          <table:table-cell office:value-type="string" table:style-name="ce2">
            <text:p>***04048***</text:p>
          </table:table-cell>
          <table:table-cell office:value-type="float" office:value="2057.37" table:style-name="ce3">
            <text:p>2.057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BORGES</text:p>
          </table:table-cell>
          <table:table-cell office:value-type="string" table:style-name="ce2">
            <text:p>***01750***</text:p>
          </table:table-cell>
          <table:table-cell office:value-type="float" office:value="4408.51" table:style-name="ce3">
            <text:p>4.40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ANTOS DE OLIV</text:p>
          </table:table-cell>
          <table:table-cell office:value-type="string" table:style-name="ce2">
            <text:p>***36385***</text:p>
          </table:table-cell>
          <table:table-cell office:value-type="float" office:value="4262.07" table:style-name="ce3">
            <text:p>4.26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IQUEIRA LIMA</text:p>
          </table:table-cell>
          <table:table-cell office:value-type="string" table:style-name="ce2">
            <text:p>***50053***</text:p>
          </table:table-cell>
          <table:table-cell office:value-type="float" office:value="11272.2" table:style-name="ce3">
            <text:p>11.27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FATIMA SATIRO SAKAI<text:s text:c="5"/></text:p>
          </table:table-cell>
          <table:table-cell office:value-type="string" table:style-name="ce2">
            <text:p>***59858***</text:p>
          </table:table-cell>
          <table:table-cell office:value-type="float" office:value="2546.81" table:style-name="ce3">
            <text:p>2.546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MAGALHAES REINOSO</text:p>
          </table:table-cell>
          <table:table-cell office:value-type="string" table:style-name="ce2">
            <text:p>***68319***</text:p>
          </table:table-cell>
          <table:table-cell office:value-type="float" office:value="3950.79" table:style-name="ce3">
            <text:p>3.95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RIBEIRO ERIAS</text:p>
          </table:table-cell>
          <table:table-cell office:value-type="string" table:style-name="ce2">
            <text:p>***25053***</text:p>
          </table:table-cell>
          <table:table-cell office:value-type="float" office:value="5281.74" table:style-name="ce3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IZ DE OLIVEIRA BALLOCK</text:p>
          </table:table-cell>
          <table:table-cell office:value-type="string" table:style-name="ce2">
            <text:p>***05613***</text:p>
          </table:table-cell>
          <table:table-cell office:value-type="float" office:value="6931.38" table:style-name="ce3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ZIA ALVES DOS SANTOS<text:s text:c="2"/></text:p>
          </table:table-cell>
          <table:table-cell office:value-type="string" table:style-name="ce2">
            <text:p>***28502***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DE SANT ANNA GUERR</text:p>
          </table:table-cell>
          <table:table-cell office:value-type="string" table:style-name="ce2">
            <text:p>***65205***</text:p>
          </table:table-cell>
          <table:table-cell office:value-type="float" office:value="14081.66" table:style-name="ce3">
            <text:p>14.081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ATOS DE OLIVEIRA<text:s/></text:p>
          </table:table-cell>
          <table:table-cell office:value-type="string" table:style-name="ce2">
            <text:p>***08766***</text:p>
          </table:table-cell>
          <table:table-cell office:value-type="float" office:value="7560.5" table:style-name="ce3">
            <text:p>7.56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URICY DE ARAUJO<text:s text:c="2"/></text:p>
          </table:table-cell>
          <table:table-cell office:value-type="string" table:style-name="ce2">
            <text:p>***49177***</text:p>
          </table:table-cell>
          <table:table-cell office:value-type="float" office:value="6770.1" table:style-name="ce3">
            <text:p>6.77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PRAZERES</text:p>
          </table:table-cell>
          <table:table-cell office:value-type="string" table:style-name="ce2">
            <text:p>***74281***</text:p>
          </table:table-cell>
          <table:table-cell office:value-type="float" office:value="2007.86" table:style-name="ce3">
            <text:p>2.00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TINS DE ANDRADE<text:s text:c="6"/></text:p>
          </table:table-cell>
          <table:table-cell office:value-type="string" table:style-name="ce2">
            <text:p>***79302***</text:p>
          </table:table-cell>
          <table:table-cell office:value-type="float" office:value="3906.26" table:style-name="ce3">
            <text:p>3.906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ENDES CAMILO</text:p>
          </table:table-cell>
          <table:table-cell office:value-type="string" table:style-name="ce2">
            <text:p>***14405***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ICHALSKI DE MACEDO</text:p>
          </table:table-cell>
          <table:table-cell office:value-type="string" table:style-name="ce2">
            <text:p>***14386***</text:p>
          </table:table-cell>
          <table:table-cell office:value-type="float" office:value="1958.9" table:style-name="ce3">
            <text:p>1.9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IBEIRO VIEIRA RODRIGUES</text:p>
          </table:table-cell>
          <table:table-cell office:value-type="string" table:style-name="ce2">
            <text:p>***35896***</text:p>
          </table:table-cell>
          <table:table-cell office:value-type="float" office:value="12971.24" table:style-name="ce3">
            <text:p>12.9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ODRIGUES DA COSTA<text:s text:c="6"/></text:p>
          </table:table-cell>
          <table:table-cell office:value-type="string" table:style-name="ce2">
            <text:p>***67160***</text:p>
          </table:table-cell>
          <table:table-cell office:value-type="float" office:value="4060.87" table:style-name="ce3">
            <text:p>4.060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CORREA BORGES DO REGO</text:p>
          </table:table-cell>
          <table:table-cell office:value-type="string" table:style-name="ce2">
            <text:p>***64629***</text:p>
          </table:table-cell>
          <table:table-cell office:value-type="float" office:value="997.81" table:style-name="ce3">
            <text:p>997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DA CRUZ CORDEIRO</text:p>
          </table:table-cell>
          <table:table-cell office:value-type="string" table:style-name="ce2">
            <text:p>***16059***</text:p>
          </table:table-cell>
          <table:table-cell office:value-type="float" office:value="1888.7" table:style-name="ce3">
            <text:p>1.888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O JORGE MORO<text:s text:c="12"/></text:p>
          </table:table-cell>
          <table:table-cell office:value-type="string" table:style-name="ce2">
            <text:p>***21586***</text:p>
          </table:table-cell>
          <table:table-cell office:value-type="float" office:value="6121.82" table:style-name="ce3">
            <text:p>6.12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ALVES DOS SANTOS<text:s text:c="6"/></text:p>
          </table:table-cell>
          <table:table-cell office:value-type="string" table:style-name="ce2">
            <text:p>***82190***</text:p>
          </table:table-cell>
          <table:table-cell office:value-type="float" office:value="3547.58" table:style-name="ce3">
            <text:p>3.547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DA SILVA<text:s text:c="14"/></text:p>
          </table:table-cell>
          <table:table-cell office:value-type="string" table:style-name="ce2">
            <text:p>***99257***</text:p>
          </table:table-cell>
          <table:table-cell office:value-type="float" office:value="14645.17" table:style-name="ce3">
            <text:p>14.645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ONETY DE CARVALHO<text:s text:c="5"/></text:p>
          </table:table-cell>
          <table:table-cell office:value-type="string" table:style-name="ce2">
            <text:p>***13433***</text:p>
          </table:table-cell>
          <table:table-cell office:value-type="float" office:value="7222.49" table:style-name="ce3">
            <text:p>7.22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A VAZ RIBEIRO DE ALMEIDA<text:s/></text:p>
          </table:table-cell>
          <table:table-cell office:value-type="string" table:style-name="ce2">
            <text:p>***06747***</text:p>
          </table:table-cell>
          <table:table-cell office:value-type="float" office:value="7355.13" table:style-name="ce3">
            <text:p>7.355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DA TERESINHA BAGETTI GARC</text:p>
          </table:table-cell>
          <table:table-cell office:value-type="string" table:style-name="ce2">
            <text:p>***31680***</text:p>
          </table:table-cell>
          <table:table-cell office:value-type="float" office:value="5446.55" table:style-name="ce3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ENE DE MELO FRANCO<text:s text:c="7"/></text:p>
          </table:table-cell>
          <table:table-cell office:value-type="string" table:style-name="ce2">
            <text:p>***78562***</text:p>
          </table:table-cell>
          <table:table-cell office:value-type="float" office:value="7506.88" table:style-name="ce3">
            <text:p>7.506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LA ROCHA DE ARAUJO<text:s text:c="7"/></text:p>
          </table:table-cell>
          <table:table-cell office:value-type="string" table:style-name="ce2">
            <text:p>***88471***</text:p>
          </table:table-cell>
          <table:table-cell office:value-type="float" office:value="7892.15" table:style-name="ce3">
            <text:p>7.89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PAIVA DA SILVA TAVA</text:p>
          </table:table-cell>
          <table:table-cell office:value-type="string" table:style-name="ce2">
            <text:p>***31632***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SA PEREIRA</text:p>
          </table:table-cell>
          <table:table-cell office:value-type="string" table:style-name="ce2">
            <text:p>***93456***</text:p>
          </table:table-cell>
          <table:table-cell office:value-type="float" office:value="1747.2" table:style-name="ce3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GOMES SARDINHA DE ASSI</text:p>
          </table:table-cell>
          <table:table-cell office:value-type="string" table:style-name="ce2">
            <text:p>***59030***</text:p>
          </table:table-cell>
          <table:table-cell office:value-type="float" office:value="10677.23" table:style-name="ce3">
            <text:p>10.677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NETE SAMPAIO BONFIM<text:s text:c="7"/></text:p>
          </table:table-cell>
          <table:table-cell office:value-type="string" table:style-name="ce2">
            <text:p>***30529***</text:p>
          </table:table-cell>
          <table:table-cell office:value-type="float" office:value="3454.8" table:style-name="ce3">
            <text:p>3.45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O FLAVIO NUNES SILVEIRA<text:s text:c="3"/></text:p>
          </table:table-cell>
          <table:table-cell office:value-type="string" table:style-name="ce2">
            <text:p>***70087***</text:p>
          </table:table-cell>
          <table:table-cell office:value-type="float" office:value="5347.66" table:style-name="ce3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DMILA JESUINO DI SOUZA ALMEI</text:p>
          </table:table-cell>
          <table:table-cell office:value-type="string" table:style-name="ce2">
            <text:p>***82944***</text:p>
          </table:table-cell>
          <table:table-cell office:value-type="float" office:value="10521.33" table:style-name="ce3">
            <text:p>10.52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EDUARDO SALLES MERGULHAO<text:s/></text:p>
          </table:table-cell>
          <table:table-cell office:value-type="string" table:style-name="ce2">
            <text:p>***48372***</text:p>
          </table:table-cell>
          <table:table-cell office:value-type="float" office:value="6198.42" table:style-name="ce3">
            <text:p>6.19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ROBERTO MARTINS MENDES<text:s text:c="3"/></text:p>
          </table:table-cell>
          <table:table-cell office:value-type="string" table:style-name="ce2">
            <text:p>***15892***</text:p>
          </table:table-cell>
          <table:table-cell office:value-type="float" office:value="7040.47" table:style-name="ce3">
            <text:p>7.04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ALBERTO DOBROCHISKI<text:s text:c="6"/></text:p>
          </table:table-cell>
          <table:table-cell office:value-type="string" table:style-name="ce2">
            <text:p>***49389***</text:p>
          </table:table-cell>
          <table:table-cell office:value-type="float" office:value="2068.16" table:style-name="ce3">
            <text:p>2.06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DE OLIVEIRA SILVA<text:s text:c="8"/></text:p>
          </table:table-cell>
          <table:table-cell office:value-type="string" table:style-name="ce2">
            <text:p>***58737***</text:p>
          </table:table-cell>
          <table:table-cell office:value-type="float" office:value="4757.1899999999996" table:style-name="ce3">
            <text:p>4.75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GABRIEL BEZERRA FERNANDES</text:p>
          </table:table-cell>
          <table:table-cell office:value-type="string" table:style-name="ce2">
            <text:p>***69196***</text:p>
          </table:table-cell>
          <table:table-cell office:value-type="float" office:value="3240.07" table:style-name="ce3">
            <text:p>3.24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MARTIM CARDOSO ZECENARRO<text:s/></text:p>
          </table:table-cell>
          <table:table-cell office:value-type="string" table:style-name="ce2">
            <text:p>***94096***</text:p>
          </table:table-cell>
          <table:table-cell office:value-type="float" office:value="6351.46" table:style-name="ce3">
            <text:p>6.35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A SILVA MEDEIROS<text:s text:c="7"/></text:p>
          </table:table-cell>
          <table:table-cell office:value-type="string" table:style-name="ce2">
            <text:p>***04872***</text:p>
          </table:table-cell>
          <table:table-cell office:value-type="float" office:value="7450.55" table:style-name="ce3">
            <text:p>7.450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E FRANCA FERNANDES MACI</text:p>
          </table:table-cell>
          <table:table-cell office:value-type="string" table:style-name="ce2">
            <text:p>***99856***</text:p>
          </table:table-cell>
          <table:table-cell office:value-type="float" office:value="4316.8999999999996" table:style-name="ce3">
            <text:p>4.31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GABRIELA EVANGELISTA PAE</text:p>
          </table:table-cell>
          <table:table-cell office:value-type="string" table:style-name="ce2">
            <text:p>***68389***</text:p>
          </table:table-cell>
          <table:table-cell office:value-type="float" office:value="3152.03" table:style-name="ce3">
            <text:p>3.15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GONCALVES DA SILVA<text:s text:c="6"/></text:p>
          </table:table-cell>
          <table:table-cell office:value-type="string" table:style-name="ce2">
            <text:p>***91720***</text:p>
          </table:table-cell>
          <table:table-cell office:value-type="float" office:value="5956.05" table:style-name="ce3">
            <text:p>5.95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HELENA SIQUEIRA REGUEIRA</text:p>
          </table:table-cell>
          <table:table-cell office:value-type="string" table:style-name="ce2">
            <text:p>***72185***</text:p>
          </table:table-cell>
          <table:table-cell office:value-type="float" office:value="13379.92" table:style-name="ce3">
            <text:p>13.37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DE BARROS MELO</text:p>
          </table:table-cell>
          <table:table-cell office:value-type="string" table:style-name="ce2">
            <text:p>***79315***</text:p>
          </table:table-cell>
          <table:table-cell office:value-type="float" office:value="1765.76" table:style-name="ce3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DE SANTANA<text:s text:c="8"/></text:p>
          </table:table-cell>
          <table:table-cell office:value-type="string" table:style-name="ce2">
            <text:p>***40189***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SILVA COSTA<text:s text:c="7"/></text:p>
          </table:table-cell>
          <table:table-cell office:value-type="string" table:style-name="ce2">
            <text:p>***97757***</text:p>
          </table:table-cell>
          <table:table-cell office:value-type="float" office:value="5010.93" table:style-name="ce3">
            <text:p>5.01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IBEIRO CAVALCANTE</text:p>
          </table:table-cell>
          <table:table-cell office:value-type="string" table:style-name="ce2">
            <text:p>***75392***</text:p>
          </table:table-cell>
          <table:table-cell office:value-type="float" office:value="4419.4799999999996" table:style-name="ce3">
            <text:p>4.41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ODRIGUES BRITO<text:s text:c="9"/></text:p>
          </table:table-cell>
          <table:table-cell office:value-type="string" table:style-name="ce2">
            <text:p>***60080***</text:p>
          </table:table-cell>
          <table:table-cell office:value-type="float" office:value="2903.58" table:style-name="ce3">
            <text:p>2.90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 MARY DA SILVA E SOUZA</text:p>
          </table:table-cell>
          <table:table-cell office:value-type="string" table:style-name="ce2">
            <text:p>***64572***</text:p>
          </table:table-cell>
          <table:table-cell office:value-type="float" office:value="10984.2" table:style-name="ce3">
            <text:p>10.98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A SILVA TRINDADE<text:s text:c="7"/></text:p>
          </table:table-cell>
          <table:table-cell office:value-type="string" table:style-name="ce2">
            <text:p>***06541***</text:p>
          </table:table-cell>
          <table:table-cell office:value-type="float" office:value="3835.08" table:style-name="ce3">
            <text:p>3.83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E FATIMA BORGES MIRANDA</text:p>
          </table:table-cell>
          <table:table-cell office:value-type="string" table:style-name="ce2">
            <text:p>***34762***</text:p>
          </table:table-cell>
          <table:table-cell office:value-type="float" office:value="7122.1" table:style-name="ce3">
            <text:p>7.12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GOMES DA SILVA</text:p>
          </table:table-cell>
          <table:table-cell office:value-type="string" table:style-name="ce2">
            <text:p>***97584***</text:p>
          </table:table-cell>
          <table:table-cell office:value-type="float" office:value="5267.7" table:style-name="ce3">
            <text:p>5.26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TOS LEDO</text:p>
          </table:table-cell>
          <table:table-cell office:value-type="string" table:style-name="ce2">
            <text:p>***83317***</text:p>
          </table:table-cell>
          <table:table-cell office:value-type="float" office:value="5631.62" table:style-name="ce3">
            <text:p>5.63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URICIO DE SANTANA</text:p>
          </table:table-cell>
          <table:table-cell office:value-type="string" table:style-name="ce2">
            <text:p>***44849***</text:p>
          </table:table-cell>
          <table:table-cell office:value-type="float" office:value="5017.12" table:style-name="ce3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LEIA GUIMARAES DE SOUZA</text:p>
          </table:table-cell>
          <table:table-cell office:value-type="string" table:style-name="ce2">
            <text:p>***45626***</text:p>
          </table:table-cell>
          <table:table-cell office:value-type="float" office:value="5319.95" table:style-name="ce3">
            <text:p>5.31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NATIVIDADE DOS SAN</text:p>
          </table:table-cell>
          <table:table-cell office:value-type="string" table:style-name="ce2">
            <text:p>***49190***</text:p>
          </table:table-cell>
          <table:table-cell office:value-type="float" office:value="7174.8" table:style-name="ce3">
            <text:p>7.17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SILVA<text:s text:c="13"/></text:p>
          </table:table-cell>
          <table:table-cell office:value-type="string" table:style-name="ce2">
            <text:p>***17328***</text:p>
          </table:table-cell>
          <table:table-cell office:value-type="float" office:value="8164.06" table:style-name="ce3">
            <text:p>8.16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HONORATO DA SILVA<text:s text:c="4"/></text:p>
          </table:table-cell>
          <table:table-cell office:value-type="string" table:style-name="ce2">
            <text:p>***84589***</text:p>
          </table:table-cell>
          <table:table-cell office:value-type="float" office:value="2312.5100000000002" table:style-name="ce3">
            <text:p>2.31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DIANNE MARIA NOBRE PINTO</text:p>
          </table:table-cell>
          <table:table-cell office:value-type="string" table:style-name="ce2">
            <text:p>***86447***</text:p>
          </table:table-cell>
          <table:table-cell office:value-type="float" office:value="2465.39" table:style-name="ce3">
            <text:p>2.46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GIA BALLISTA RAMME</text:p>
          </table:table-cell>
          <table:table-cell office:value-type="string" table:style-name="ce2">
            <text:p>***85253***</text:p>
          </table:table-cell>
          <table:table-cell office:value-type="float" office:value="4957.04" table:style-name="ce3">
            <text:p>4.95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IAN DE OLIVEIRA SANTANA<text:s text:c="4"/></text:p>
          </table:table-cell>
          <table:table-cell office:value-type="string" table:style-name="ce2">
            <text:p>***28379***</text:p>
          </table:table-cell>
          <table:table-cell office:value-type="float" office:value="17301.689999999999" table:style-name="ce3">
            <text:p>17.30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YAN LEARSI DA SILVA COELHO<text:s/></text:p>
          </table:table-cell>
          <table:table-cell office:value-type="string" table:style-name="ce2">
            <text:p>***66844***</text:p>
          </table:table-cell>
          <table:table-cell office:value-type="float" office:value="1602.51" table:style-name="ce3">
            <text:p>1.60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DELINE NORONHA MORAIS</text:p>
          </table:table-cell>
          <table:table-cell office:value-type="string" table:style-name="ce2">
            <text:p>***71970***</text:p>
          </table:table-cell>
          <table:table-cell office:value-type="float" office:value="659.12" table:style-name="ce3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FALDA ZELMA</text:p>
          </table:table-cell>
          <table:table-cell office:value-type="string" table:style-name="ce2">
            <text:p>***01248***</text:p>
          </table:table-cell>
          <table:table-cell office:value-type="float" office:value="4930.78" table:style-name="ce3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 MACHADO DOS SANTOS<text:s text:c="5"/></text:p>
          </table:table-cell>
          <table:table-cell office:value-type="string" table:style-name="ce2">
            <text:p>***59533***</text:p>
          </table:table-cell>
          <table:table-cell office:value-type="float" office:value="5774.1" table:style-name="ce3">
            <text:p>5.774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DA GEOFFROY GRANZOTTO<text:s text:c="6"/></text:p>
          </table:table-cell>
          <table:table-cell office:value-type="string" table:style-name="ce2">
            <text:p>***64448***</text:p>
          </table:table-cell>
          <table:table-cell office:value-type="float" office:value="16628.22" table:style-name="ce3">
            <text:p>16.628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CARVALHO MENDES DA SI</text:p>
          </table:table-cell>
          <table:table-cell office:value-type="string" table:style-name="ce2">
            <text:p>***88239***</text:p>
          </table:table-cell>
          <table:table-cell office:value-type="float" office:value="9490.89" table:style-name="ce3">
            <text:p>9.49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COSTA DA SILVA<text:s text:c="7"/></text:p>
          </table:table-cell>
          <table:table-cell office:value-type="string" table:style-name="ce2">
            <text:p>***20782***</text:p>
          </table:table-cell>
          <table:table-cell office:value-type="float" office:value="3400.5" table:style-name="ce3">
            <text:p>3.40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PEREIRA ALMENDRA</text:p>
          </table:table-cell>
          <table:table-cell office:value-type="string" table:style-name="ce2">
            <text:p>***58966***</text:p>
          </table:table-cell>
          <table:table-cell office:value-type="float" office:value="2146.17" table:style-name="ce3">
            <text:p>2.146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RA MORENA BARBOSA DE CARVAL</text:p>
          </table:table-cell>
          <table:table-cell office:value-type="string" table:style-name="ce2">
            <text:p>***82975***</text:p>
          </table:table-cell>
          <table:table-cell office:value-type="float" office:value="3569.84" table:style-name="ce3">
            <text:p>3.56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SA MIAGCENCO BARCA COSTACUR</text:p>
          </table:table-cell>
          <table:table-cell office:value-type="string" table:style-name="ce2">
            <text:p>***42119***</text:p>
          </table:table-cell>
          <table:table-cell office:value-type="float" office:value="11682.8" table:style-name="ce3">
            <text:p>11.682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ARLOS PINHEIRO<text:s text:c="8"/></text:p>
          </table:table-cell>
          <table:table-cell office:value-type="string" table:style-name="ce2">
            <text:p>***33856***</text:p>
          </table:table-cell>
          <table:table-cell office:value-type="float" office:value="9458.42" table:style-name="ce3">
            <text:p>9.45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LEMENTINO PEREIRA MEDE</text:p>
          </table:table-cell>
          <table:table-cell office:value-type="string" table:style-name="ce2">
            <text:p>***46113***</text:p>
          </table:table-cell>
          <table:table-cell office:value-type="float" office:value="3782.22" table:style-name="ce3">
            <text:p>3.78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MILTON FERREIRA DA SILV</text:p>
          </table:table-cell>
          <table:table-cell office:value-type="string" table:style-name="ce2">
            <text:p>***75808***</text:p>
          </table:table-cell>
          <table:table-cell office:value-type="float" office:value="5926.8" table:style-name="ce3">
            <text:p>5.926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INA ALBANO DE SOUZA</text:p>
          </table:table-cell>
          <table:table-cell office:value-type="string" table:style-name="ce2">
            <text:p>***91867***</text:p>
          </table:table-cell>
          <table:table-cell office:value-type="float" office:value="4885.2700000000004" table:style-name="ce3">
            <text:p>4.88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 COSTA DA SILVA</text:p>
          </table:table-cell>
          <table:table-cell office:value-type="string" table:style-name="ce2">
            <text:p>***64533***</text:p>
          </table:table-cell>
          <table:table-cell office:value-type="float" office:value="4803.26" table:style-name="ce3">
            <text:p>4.80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INA DE FREITAS GRIPP<text:s text:c="4"/></text:p>
          </table:table-cell>
          <table:table-cell office:value-type="string" table:style-name="ce2">
            <text:p>***80970***</text:p>
          </table:table-cell>
          <table:table-cell office:value-type="float" office:value="7945.27" table:style-name="ce3">
            <text:p>7.94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O HENRIQUE DA SILVA AZEV</text:p>
          </table:table-cell>
          <table:table-cell office:value-type="string" table:style-name="ce2">
            <text:p>***92259***</text:p>
          </table:table-cell>
          <table:table-cell office:value-type="float" office:value="2253.81" table:style-name="ce3">
            <text:p>2.25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CARVALHO CASTOR LEAO FE</text:p>
          </table:table-cell>
          <table:table-cell office:value-type="string" table:style-name="ce2">
            <text:p>***98100***</text:p>
          </table:table-cell>
          <table:table-cell office:value-type="float" office:value="8022.77" table:style-name="ce3">
            <text:p>8.02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ARIA MELO DE ALMEIDA<text:s text:c="2"/></text:p>
          </table:table-cell>
          <table:table-cell office:value-type="string" table:style-name="ce2">
            <text:p>***59486***</text:p>
          </table:table-cell>
          <table:table-cell office:value-type="float" office:value="5303.92" table:style-name="ce3">
            <text:p>5.30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ONTEIRO<text:s text:c="15"/></text:p>
          </table:table-cell>
          <table:table-cell office:value-type="string" table:style-name="ce2">
            <text:p>***65652***</text:p>
          </table:table-cell>
          <table:table-cell office:value-type="float" office:value="4183.82" table:style-name="ce3">
            <text:p>4.18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REGINA CHAVES DE QUADRA</text:p>
          </table:table-cell>
          <table:table-cell office:value-type="string" table:style-name="ce2">
            <text:p>***27219***</text:p>
          </table:table-cell>
          <table:table-cell office:value-type="float" office:value="7249.51" table:style-name="ce3">
            <text:p>7.24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TEREZINHA DA SILVA OLIV</text:p>
          </table:table-cell>
          <table:table-cell office:value-type="string" table:style-name="ce2">
            <text:p>***22513***</text:p>
          </table:table-cell>
          <table:table-cell office:value-type="float" office:value="3864.96" table:style-name="ce3">
            <text:p>3.86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O NOGUEIRA ALVES DA SIVA<text:s/></text:p>
          </table:table-cell>
          <table:table-cell office:value-type="string" table:style-name="ce2">
            <text:p>***08817***</text:p>
          </table:table-cell>
          <table:table-cell office:value-type="float" office:value="4274.92" table:style-name="ce3">
            <text:p>4.27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DE SOUSA ROCHA<text:s/></text:p>
          </table:table-cell>
          <table:table-cell office:value-type="string" table:style-name="ce2">
            <text:p>***92384***</text:p>
          </table:table-cell>
          <table:table-cell office:value-type="float" office:value="3930.06" table:style-name="ce3">
            <text:p>3.93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GUINHO<text:s text:c="9"/></text:p>
          </table:table-cell>
          <table:table-cell office:value-type="string" table:style-name="ce2">
            <text:p>***39944***</text:p>
          </table:table-cell>
          <table:table-cell office:value-type="float" office:value="3254.56" table:style-name="ce3">
            <text:p>3.25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LEONIDAS VEADO DE QUEIR</text:p>
          </table:table-cell>
          <table:table-cell office:value-type="string" table:style-name="ce2">
            <text:p>***88757***</text:p>
          </table:table-cell>
          <table:table-cell office:value-type="float" office:value="3335.84" table:style-name="ce3">
            <text:p>3.33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US AZEVEDO AMARAL<text:s text:c="9"/></text:p>
          </table:table-cell>
          <table:table-cell office:value-type="string" table:style-name="ce2">
            <text:p>***56611***</text:p>
          </table:table-cell>
          <table:table-cell office:value-type="float" office:value="7839.96" table:style-name="ce3">
            <text:p>7.839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ETE NOGUEIRA DOMINGUES R</text:p>
          </table:table-cell>
          <table:table-cell office:value-type="string" table:style-name="ce2">
            <text:p>***29361***</text:p>
          </table:table-cell>
          <table:table-cell office:value-type="float" office:value="6547.44" table:style-name="ce3">
            <text:p>6.547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CORREA DA SILVA<text:s text:c="5"/></text:p>
          </table:table-cell>
          <table:table-cell office:value-type="string" table:style-name="ce2">
            <text:p>***79801***</text:p>
          </table:table-cell>
          <table:table-cell office:value-type="float" office:value="13609.9" table:style-name="ce3">
            <text:p>13.60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LEANDRO DA SILVA</text:p>
          </table:table-cell>
          <table:table-cell office:value-type="string" table:style-name="ce2">
            <text:p>***02182***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ARIA DO NASCIMENTO<text:s/></text:p>
          </table:table-cell>
          <table:table-cell office:value-type="string" table:style-name="ce2">
            <text:p>***45085***</text:p>
          </table:table-cell>
          <table:table-cell office:value-type="float" office:value="3172.26" table:style-name="ce3">
            <text:p>3.17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ARIA VIRINO DE LIMA</text:p>
          </table:table-cell>
          <table:table-cell office:value-type="string" table:style-name="ce2">
            <text:p>***21032***</text:p>
          </table:table-cell>
          <table:table-cell office:value-type="float" office:value="4242.26" table:style-name="ce3">
            <text:p>4.24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EDEIROS DE SOUSA<text:s text:c="3"/></text:p>
          </table:table-cell>
          <table:table-cell office:value-type="string" table:style-name="ce2">
            <text:p>***25046***</text:p>
          </table:table-cell>
          <table:table-cell office:value-type="float" office:value="6030.03" table:style-name="ce3">
            <text:p>6.03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SILVA PASSOS LIMA<text:s text:c="3"/></text:p>
          </table:table-cell>
          <table:table-cell office:value-type="string" table:style-name="ce2">
            <text:p>***66137***</text:p>
          </table:table-cell>
          <table:table-cell office:value-type="float" office:value="3812.39" table:style-name="ce3">
            <text:p>3.81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VICENTE PORTO<text:s text:c="7"/></text:p>
          </table:table-cell>
          <table:table-cell office:value-type="string" table:style-name="ce2">
            <text:p>***99927***</text:p>
          </table:table-cell>
          <table:table-cell office:value-type="float" office:value="6236.58" table:style-name="ce3">
            <text:p>6.23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DELAIDE RODRIGUES<text:s text:c="6"/></text:p>
          </table:table-cell>
          <table:table-cell office:value-type="string" table:style-name="ce2">
            <text:p>***18496***</text:p>
          </table:table-cell>
          <table:table-cell office:value-type="float" office:value="18419.060000000001" table:style-name="ce3">
            <text:p>18.41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 RAMALHO GURGEL<text:s text:c="4"/></text:p>
          </table:table-cell>
          <table:table-cell office:value-type="string" table:style-name="ce2">
            <text:p>***46976***</text:p>
          </table:table-cell>
          <table:table-cell office:value-type="float" office:value="7024.59" table:style-name="ce3">
            <text:p>7.024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TINA CALDEIRA CABRA</text:p>
          </table:table-cell>
          <table:table-cell office:value-type="string" table:style-name="ce2">
            <text:p>***90340***</text:p>
          </table:table-cell>
          <table:table-cell office:value-type="float" office:value="6370.33" table:style-name="ce3">
            <text:p>6.370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DECI DA SILVA</text:p>
          </table:table-cell>
          <table:table-cell office:value-type="string" table:style-name="ce2">
            <text:p>***94537***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ICE DE OLIVEIRA</text:p>
          </table:table-cell>
          <table:table-cell office:value-type="string" table:style-name="ce2">
            <text:p>***33315***</text:p>
          </table:table-cell>
          <table:table-cell office:value-type="float" office:value="1361.62" table:style-name="ce3">
            <text:p>1.36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ICE DO NASCIMENTO RODR</text:p>
          </table:table-cell>
          <table:table-cell office:value-type="string" table:style-name="ce2">
            <text:p>***30740***</text:p>
          </table:table-cell>
          <table:table-cell office:value-type="float" office:value="1380.39" table:style-name="ce3">
            <text:p>1.380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A SILVA NOGUEIRA<text:s/></text:p>
          </table:table-cell>
          <table:table-cell office:value-type="string" table:style-name="ce2">
            <text:p>***54746***</text:p>
          </table:table-cell>
          <table:table-cell office:value-type="float" office:value="6096.54" table:style-name="ce3">
            <text:p>6.09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E OLIVEIRA</text:p>
          </table:table-cell>
          <table:table-cell office:value-type="string" table:style-name="ce2">
            <text:p>***97444***</text:p>
          </table:table-cell>
          <table:table-cell office:value-type="float" office:value="7733.95" table:style-name="ce3">
            <text:p>7.73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ZIRA SILVEIRA CHAISE</text:p>
          </table:table-cell>
          <table:table-cell office:value-type="string" table:style-name="ce2">
            <text:p>***64041***</text:p>
          </table:table-cell>
          <table:table-cell office:value-type="float" office:value="10274.459999999999" table:style-name="ce3">
            <text:p>10.27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ALVES<text:s text:c="12"/></text:p>
          </table:table-cell>
          <table:table-cell office:value-type="string" table:style-name="ce2">
            <text:p>***62322***</text:p>
          </table:table-cell>
          <table:table-cell office:value-type="float" office:value="6223.15" table:style-name="ce3">
            <text:p>6.223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BARROS GOMES<text:s text:c="2"/></text:p>
          </table:table-cell>
          <table:table-cell office:value-type="string" table:style-name="ce2">
            <text:p>***32741***</text:p>
          </table:table-cell>
          <table:table-cell office:value-type="float" office:value="5217.26" table:style-name="ce3">
            <text:p>5.21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MORAES DURIEZ<text:s/></text:p>
          </table:table-cell>
          <table:table-cell office:value-type="string" table:style-name="ce2">
            <text:p>***07233***</text:p>
          </table:table-cell>
          <table:table-cell office:value-type="float" office:value="12314.03" table:style-name="ce3">
            <text:p>12.31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OS SANTOS<text:s text:c="7"/></text:p>
          </table:table-cell>
          <table:table-cell office:value-type="string" table:style-name="ce2">
            <text:p>***97541***</text:p>
          </table:table-cell>
          <table:table-cell office:value-type="float" office:value="5957.2" table:style-name="ce3">
            <text:p>5.95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FAULA DE ASSIS<text:s text:c="3"/></text:p>
          </table:table-cell>
          <table:table-cell office:value-type="string" table:style-name="ce2">
            <text:p>***47483***</text:p>
          </table:table-cell>
          <table:table-cell office:value-type="float" office:value="5813.98" table:style-name="ce3">
            <text:p>5.81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RICO DE FIGUEREDO<text:s text:c="4"/></text:p>
          </table:table-cell>
          <table:table-cell office:value-type="string" table:style-name="ce2">
            <text:p>***79202***</text:p>
          </table:table-cell>
          <table:table-cell office:value-type="float" office:value="4162.16" table:style-name="ce3">
            <text:p>4.16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CELET DE FARIAS BRANDA</text:p>
          </table:table-cell>
          <table:table-cell office:value-type="string" table:style-name="ce2">
            <text:p>***97351***</text:p>
          </table:table-cell>
          <table:table-cell office:value-type="float" office:value="7501.38" table:style-name="ce3">
            <text:p>7.50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PACHECO LUZ<text:s text:c="6"/></text:p>
          </table:table-cell>
          <table:table-cell office:value-type="string" table:style-name="ce2">
            <text:p>***23458***</text:p>
          </table:table-cell>
          <table:table-cell office:value-type="float" office:value="6545.72" table:style-name="ce3">
            <text:p>6.54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SILVA<text:s text:c="12"/></text:p>
          </table:table-cell>
          <table:table-cell office:value-type="string" table:style-name="ce2">
            <text:p>***65240***</text:p>
          </table:table-cell>
          <table:table-cell office:value-type="float" office:value="6631.19" table:style-name="ce3">
            <text:p>6.631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ICA ALVES<text:s text:c="10"/></text:p>
          </table:table-cell>
          <table:table-cell office:value-type="string" table:style-name="ce2">
            <text:p>***13021***</text:p>
          </table:table-cell>
          <table:table-cell office:value-type="float" office:value="7894.81" table:style-name="ce3">
            <text:p>7.89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JESUS ALMEIDA</text:p>
          </table:table-cell>
          <table:table-cell office:value-type="string" table:style-name="ce2">
            <text:p>***56039***</text:p>
          </table:table-cell>
          <table:table-cell office:value-type="float" office:value="2187.1799999999998" table:style-name="ce3">
            <text:p>2.18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SOUZA SILVA<text:s text:c="2"/></text:p>
          </table:table-cell>
          <table:table-cell office:value-type="string" table:style-name="ce2">
            <text:p>***83774***</text:p>
          </table:table-cell>
          <table:table-cell office:value-type="float" office:value="6588.26" table:style-name="ce3">
            <text:p>6.588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DA RO</text:p>
          </table:table-cell>
          <table:table-cell office:value-type="string" table:style-name="ce2">
            <text:p>***44948***</text:p>
          </table:table-cell>
          <table:table-cell office:value-type="float" office:value="5017.12" table:style-name="ce3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GOMES</text:p>
          </table:table-cell>
          <table:table-cell office:value-type="string" table:style-name="ce2">
            <text:p>***62005***</text:p>
          </table:table-cell>
          <table:table-cell office:value-type="float" office:value="2585.11" table:style-name="ce3">
            <text:p>2.585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NEGRELLI<text:s text:c="8"/></text:p>
          </table:table-cell>
          <table:table-cell office:value-type="string" table:style-name="ce2">
            <text:p>***03239***</text:p>
          </table:table-cell>
          <table:table-cell office:value-type="float" office:value="5163.6499999999996" table:style-name="ce3">
            <text:p>5.16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UNES DE MAGALHAES<text:s text:c="4"/></text:p>
          </table:table-cell>
          <table:table-cell office:value-type="string" table:style-name="ce2">
            <text:p>***14300***</text:p>
          </table:table-cell>
          <table:table-cell office:value-type="float" office:value="12765.21" table:style-name="ce3">
            <text:p>12.76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ALVES</text:p>
          </table:table-cell>
          <table:table-cell office:value-type="string" table:style-name="ce2">
            <text:p>***60719***</text:p>
          </table:table-cell>
          <table:table-cell office:value-type="float" office:value="1867.1" table:style-name="ce3">
            <text:p>1.867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BENTO SAMPAIO<text:s/></text:p>
          </table:table-cell>
          <table:table-cell office:value-type="string" table:style-name="ce2">
            <text:p>***28232***</text:p>
          </table:table-cell>
          <table:table-cell office:value-type="float" office:value="4195.46" table:style-name="ce3">
            <text:p>4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BRITO DE OLIVE</text:p>
          </table:table-cell>
          <table:table-cell office:value-type="string" table:style-name="ce2">
            <text:p>***88594***</text:p>
          </table:table-cell>
          <table:table-cell office:value-type="float" office:value="12808.1" table:style-name="ce3">
            <text:p>12.808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CALDEIRA<text:s text:c="6"/></text:p>
          </table:table-cell>
          <table:table-cell office:value-type="string" table:style-name="ce2">
            <text:p>***15519***</text:p>
          </table:table-cell>
          <table:table-cell office:value-type="float" office:value="7486.16" table:style-name="ce3">
            <text:p>7.48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LMEIDA SAN</text:p>
          </table:table-cell>
          <table:table-cell office:value-type="string" table:style-name="ce2">
            <text:p>***07722***</text:p>
          </table:table-cell>
          <table:table-cell office:value-type="float" office:value="1821.21" table:style-name="ce3">
            <text:p>1.821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RAUJO</text:p>
          </table:table-cell>
          <table:table-cell office:value-type="string" table:style-name="ce2">
            <text:p>***26230***</text:p>
          </table:table-cell>
          <table:table-cell office:value-type="float" office:value="2723.26" table:style-name="ce3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JESUS CABRA</text:p>
          </table:table-cell>
          <table:table-cell office:value-type="string" table:style-name="ce2">
            <text:p>***47989***</text:p>
          </table:table-cell>
          <table:table-cell office:value-type="float" office:value="332.38" table:style-name="ce3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SOUZA<text:s text:c="6"/></text:p>
          </table:table-cell>
          <table:table-cell office:value-type="string" table:style-name="ce2">
            <text:p>***39941***</text:p>
          </table:table-cell>
          <table:table-cell office:value-type="float" office:value="8102.71" table:style-name="ce3">
            <text:p>8.102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2">
            <text:p>***38937***</text:p>
          </table:table-cell>
          <table:table-cell office:value-type="float" office:value="7435.62" table:style-name="ce3">
            <text:p>7.435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2">
            <text:p>***33138***</text:p>
          </table:table-cell>
          <table:table-cell office:value-type="float" office:value="2343.16" table:style-name="ce3">
            <text:p>2.3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FERREIRA DO NA</text:p>
          </table:table-cell>
          <table:table-cell office:value-type="string" table:style-name="ce2">
            <text:p>***97446***</text:p>
          </table:table-cell>
          <table:table-cell office:value-type="float" office:value="6107.08" table:style-name="ce3">
            <text:p>6.107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GOMES BARBOSA<text:s/></text:p>
          </table:table-cell>
          <table:table-cell office:value-type="string" table:style-name="ce2">
            <text:p>***10478***</text:p>
          </table:table-cell>
          <table:table-cell office:value-type="float" office:value="6310.58" table:style-name="ce3">
            <text:p>6.31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LAGE FERREIRA<text:s/></text:p>
          </table:table-cell>
          <table:table-cell office:value-type="string" table:style-name="ce2">
            <text:p>***83427***</text:p>
          </table:table-cell>
          <table:table-cell office:value-type="float" office:value="2317.15" table:style-name="ce3">
            <text:p>2.31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MOURA<text:s text:c="9"/></text:p>
          </table:table-cell>
          <table:table-cell office:value-type="string" table:style-name="ce2">
            <text:p>***70822***</text:p>
          </table:table-cell>
          <table:table-cell office:value-type="float" office:value="7429.09" table:style-name="ce3">
            <text:p>7.42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</text:p>
          </table:table-cell>
          <table:table-cell office:value-type="string" table:style-name="ce2">
            <text:p>***19094***</text:p>
          </table:table-cell>
          <table:table-cell office:value-type="float" office:value="2476.46" table:style-name="ce3">
            <text:p>2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 DE ARA</text:p>
          </table:table-cell>
          <table:table-cell office:value-type="string" table:style-name="ce2">
            <text:p>***06120***</text:p>
          </table:table-cell>
          <table:table-cell office:value-type="float" office:value="1214.6600000000001" table:style-name="ce3">
            <text:p>1.2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ITOL FERREIRA</text:p>
          </table:table-cell>
          <table:table-cell office:value-type="string" table:style-name="ce2">
            <text:p>***97187***</text:p>
          </table:table-cell>
          <table:table-cell office:value-type="float" office:value="3994.81" table:style-name="ce3">
            <text:p>3.99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REIS DE ARRUDA</text:p>
          </table:table-cell>
          <table:table-cell office:value-type="string" table:style-name="ce2">
            <text:p>***26076***</text:p>
          </table:table-cell>
          <table:table-cell office:value-type="float" office:value="5697.7" table:style-name="ce3">
            <text:p>5.69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ILVERIO<text:s text:c="6"/></text:p>
          </table:table-cell>
          <table:table-cell office:value-type="string" table:style-name="ce2">
            <text:p>***83973***</text:p>
          </table:table-cell>
          <table:table-cell office:value-type="float" office:value="7354.84" table:style-name="ce3">
            <text:p>7.35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LASMAR<text:s/></text:p>
          </table:table-cell>
          <table:table-cell office:value-type="string" table:style-name="ce2">
            <text:p>***22962***</text:p>
          </table:table-cell>
          <table:table-cell office:value-type="float" office:value="8404.8799999999992" table:style-name="ce3">
            <text:p>8.40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RIBEIRO</text:p>
          </table:table-cell>
          <table:table-cell office:value-type="string" table:style-name="ce2">
            <text:p>***99135***</text:p>
          </table:table-cell>
          <table:table-cell office:value-type="float" office:value="7291.53" table:style-name="ce3">
            <text:p>7.291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PARECIDA VITAL MAIA<text:s text:c="3"/></text:p>
          </table:table-cell>
          <table:table-cell office:value-type="string" table:style-name="ce2">
            <text:p>***01420***</text:p>
          </table:table-cell>
          <table:table-cell office:value-type="float" office:value="7445.07" table:style-name="ce3">
            <text:p>7.445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SSUNCAO RODRIGUES BARRO</text:p>
          </table:table-cell>
          <table:table-cell office:value-type="string" table:style-name="ce2">
            <text:p>***13110***</text:p>
          </table:table-cell>
          <table:table-cell office:value-type="float" office:value="1867.82" table:style-name="ce3">
            <text:p>1.86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CARDOSO PEREIRA<text:s/></text:p>
          </table:table-cell>
          <table:table-cell office:value-type="string" table:style-name="ce2">
            <text:p>***15513***</text:p>
          </table:table-cell>
          <table:table-cell office:value-type="float" office:value="5273.32" table:style-name="ce3">
            <text:p>5.2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DA COSTA PEREIRA</text:p>
          </table:table-cell>
          <table:table-cell office:value-type="string" table:style-name="ce2">
            <text:p>***28584***</text:p>
          </table:table-cell>
          <table:table-cell office:value-type="float" office:value="2022.4" table:style-name="ce3">
            <text:p>2.02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DIAS DA SILVA</text:p>
          </table:table-cell>
          <table:table-cell office:value-type="string" table:style-name="ce2">
            <text:p>***74571***</text:p>
          </table:table-cell>
          <table:table-cell office:value-type="float" office:value="6745.67" table:style-name="ce3">
            <text:p>6.745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CASEMIRO</text:p>
          </table:table-cell>
          <table:table-cell office:value-type="string" table:style-name="ce2">
            <text:p>***63205***</text:p>
          </table:table-cell>
          <table:table-cell office:value-type="float" office:value="1071.24" table:style-name="ce3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DE FREITAS<text:s text:c="2"/></text:p>
          </table:table-cell>
          <table:table-cell office:value-type="string" table:style-name="ce2">
            <text:p>***31176***</text:p>
          </table:table-cell>
          <table:table-cell office:value-type="float" office:value="5413.58" table:style-name="ce3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2">
            <text:p>***02024***</text:p>
          </table:table-cell>
          <table:table-cell office:value-type="float" office:value="7440.78" table:style-name="ce3">
            <text:p>7.44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2">
            <text:p>***55133***</text:p>
          </table:table-cell>
          <table:table-cell office:value-type="float" office:value="5776.15" table:style-name="ce3">
            <text:p>5.776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SOUZA AMORIM</text:p>
          </table:table-cell>
          <table:table-cell office:value-type="string" table:style-name="ce2">
            <text:p>***69779***</text:p>
          </table:table-cell>
          <table:table-cell office:value-type="float" office:value="3936.1" table:style-name="ce3">
            <text:p>3.93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VON RONDOW F</text:p>
          </table:table-cell>
          <table:table-cell office:value-type="string" table:style-name="ce2">
            <text:p>***04466***</text:p>
          </table:table-cell>
          <table:table-cell office:value-type="float" office:value="11640.79" table:style-name="ce3">
            <text:p>11.64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AMASCENO<text:s text:c="7"/></text:p>
          </table:table-cell>
          <table:table-cell office:value-type="string" table:style-name="ce2">
            <text:p>***06787***</text:p>
          </table:table-cell>
          <table:table-cell office:value-type="float" office:value="6228.45" table:style-name="ce3">
            <text:p>6.228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E AGUIAR<text:s text:c="7"/></text:p>
          </table:table-cell>
          <table:table-cell office:value-type="string" table:style-name="ce2">
            <text:p>***13342***</text:p>
          </table:table-cell>
          <table:table-cell office:value-type="float" office:value="2509.0300000000002" table:style-name="ce3">
            <text:p>2.50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A SILVA<text:s text:c="8"/></text:p>
          </table:table-cell>
          <table:table-cell office:value-type="string" table:style-name="ce2">
            <text:p>***99250***</text:p>
          </table:table-cell>
          <table:table-cell office:value-type="float" office:value="3143.53" table:style-name="ce3">
            <text:p>3.14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E CARVALHO<text:s text:c="5"/></text:p>
          </table:table-cell>
          <table:table-cell office:value-type="string" table:style-name="ce2">
            <text:p>***37369***</text:p>
          </table:table-cell>
          <table:table-cell office:value-type="float" office:value="6973.67" table:style-name="ce3">
            <text:p>6.97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ATRIZ SOBRINHO ALENCAR</text:p>
          </table:table-cell>
          <table:table-cell office:value-type="string" table:style-name="ce2">
            <text:p>***75663***</text:p>
          </table:table-cell>
          <table:table-cell office:value-type="float" office:value="6868.85" table:style-name="ce3">
            <text:p>6.86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RNADETE DE CASTRO GARC</text:p>
          </table:table-cell>
          <table:table-cell office:value-type="string" table:style-name="ce2">
            <text:p>***80698***</text:p>
          </table:table-cell>
          <table:table-cell office:value-type="float" office:value="11845.47" table:style-name="ce3">
            <text:p>11.845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ICALHO DA CRUZ<text:s text:c="9"/></text:p>
          </table:table-cell>
          <table:table-cell office:value-type="string" table:style-name="ce2">
            <text:p>***41170***</text:p>
          </table:table-cell>
          <table:table-cell office:value-type="float" office:value="2653.3" table:style-name="ce3">
            <text:p>2.653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ORGES GOMES</text:p>
          </table:table-cell>
          <table:table-cell office:value-type="string" table:style-name="ce2">
            <text:p>***62897***</text:p>
          </table:table-cell>
          <table:table-cell office:value-type="float" office:value="3417.73" table:style-name="ce3">
            <text:p>3.417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ANDAO DOS SANTOS SOUSA</text:p>
          </table:table-cell>
          <table:table-cell office:value-type="string" table:style-name="ce2">
            <text:p>***93702***</text:p>
          </table:table-cell>
          <table:table-cell office:value-type="float" office:value="11295.84" table:style-name="ce3">
            <text:p>11.2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UNO RODRIGUES<text:s text:c="9"/></text:p>
          </table:table-cell>
          <table:table-cell office:value-type="string" table:style-name="ce2">
            <text:p>***92801***</text:p>
          </table:table-cell>
          <table:table-cell office:value-type="float" office:value="7160.01" table:style-name="ce3">
            <text:p>7.160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CHIMANSKI GONCALVES</text:p>
          </table:table-cell>
          <table:table-cell office:value-type="string" table:style-name="ce2">
            <text:p>***54700***</text:p>
          </table:table-cell>
          <table:table-cell office:value-type="float" office:value="1939.28" table:style-name="ce3">
            <text:p>1.93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ELO DA SILVA</text:p>
          </table:table-cell>
          <table:table-cell office:value-type="string" table:style-name="ce2">
            <text:p>***95373***</text:p>
          </table:table-cell>
          <table:table-cell office:value-type="float" office:value="4458.8100000000004" table:style-name="ce3">
            <text:p>4.458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ILO RODRIGUES</text:p>
          </table:table-cell>
          <table:table-cell office:value-type="string" table:style-name="ce2">
            <text:p>***35570***</text:p>
          </table:table-cell>
          <table:table-cell office:value-type="float" office:value="924.23" table:style-name="ce3">
            <text:p>92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LINA DA VEIGA<text:s text:c="8"/></text:p>
          </table:table-cell>
          <table:table-cell office:value-type="string" table:style-name="ce2">
            <text:p>***25800***</text:p>
          </table:table-cell>
          <table:table-cell office:value-type="float" office:value="9618.82" table:style-name="ce3">
            <text:p>9.61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A DA SILVA</text:p>
          </table:table-cell>
          <table:table-cell office:value-type="string" table:style-name="ce2">
            <text:p>***11148***</text:p>
          </table:table-cell>
          <table:table-cell office:value-type="float" office:value="1996" table:style-name="ce3">
            <text:p>1.99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TA TEIXEIRA DE OL</text:p>
          </table:table-cell>
          <table:table-cell office:value-type="string" table:style-name="ce2">
            <text:p>***51855***</text:p>
          </table:table-cell>
          <table:table-cell office:value-type="float" office:value="3713.53" table:style-name="ce3">
            <text:p>3.71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RIS STAITI<text:s text:c="11"/></text:p>
          </table:table-cell>
          <table:table-cell office:value-type="string" table:style-name="ce2">
            <text:p>***19245***</text:p>
          </table:table-cell>
          <table:table-cell office:value-type="float" office:value="8534.7900000000009" table:style-name="ce3">
            <text:p>8.534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CILIA SOUZA DE ALBUQUE</text:p>
          </table:table-cell>
          <table:table-cell office:value-type="string" table:style-name="ce2">
            <text:p>***65352***</text:p>
          </table:table-cell>
          <table:table-cell office:value-type="float" office:value="1984.66" table:style-name="ce3">
            <text:p>1.98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A SILVA SALES<text:s text:c="2"/></text:p>
          </table:table-cell>
          <table:table-cell office:value-type="string" table:style-name="ce2">
            <text:p>***82180***</text:p>
          </table:table-cell>
          <table:table-cell office:value-type="float" office:value="6793.49" table:style-name="ce3">
            <text:p>6.793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E SOUSA ROSA<text:s text:c="3"/></text:p>
          </table:table-cell>
          <table:table-cell office:value-type="string" table:style-name="ce2">
            <text:p>***50876***</text:p>
          </table:table-cell>
          <table:table-cell office:value-type="float" office:value="6587.29" table:style-name="ce3">
            <text:p>6.587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E PAULA<text:s text:c="10"/></text:p>
          </table:table-cell>
          <table:table-cell office:value-type="string" table:style-name="ce2">
            <text:p>***79674***</text:p>
          </table:table-cell>
          <table:table-cell office:value-type="float" office:value="5083.9799999999996" table:style-name="ce3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O NASCIMENTO LEAN</text:p>
          </table:table-cell>
          <table:table-cell office:value-type="string" table:style-name="ce2">
            <text:p>***92550***</text:p>
          </table:table-cell>
          <table:table-cell office:value-type="float" office:value="1980.63" table:style-name="ce3">
            <text:p>1.980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ALVES DA SILVA<text:s text:c="3"/></text:p>
          </table:table-cell>
          <table:table-cell office:value-type="string" table:style-name="ce2">
            <text:p>***89787***</text:p>
          </table:table-cell>
          <table:table-cell office:value-type="float" office:value="3422.29" table:style-name="ce3">
            <text:p>3.42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E ALBUQUERQUE<text:s text:c="3"/></text:p>
          </table:table-cell>
          <table:table-cell office:value-type="string" table:style-name="ce2">
            <text:p>***22375***</text:p>
          </table:table-cell>
          <table:table-cell office:value-type="float" office:value="1390.88" table:style-name="ce3">
            <text:p>1.39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OS SANTOS<text:s text:c="7"/></text:p>
          </table:table-cell>
          <table:table-cell office:value-type="string" table:style-name="ce2">
            <text:p>***64330***</text:p>
          </table:table-cell>
          <table:table-cell office:value-type="float" office:value="1186.24" table:style-name="ce3">
            <text:p>1.186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CABRAL DE SOUZA<text:s text:c="3"/></text:p>
          </table:table-cell>
          <table:table-cell office:value-type="string" table:style-name="ce2">
            <text:p>***41494***</text:p>
          </table:table-cell>
          <table:table-cell office:value-type="float" office:value="1648.52" table:style-name="ce3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DOS SANTOS GOMES<text:s text:c="2"/></text:p>
          </table:table-cell>
          <table:table-cell office:value-type="string" table:style-name="ce2">
            <text:p>***03199***</text:p>
          </table:table-cell>
          <table:table-cell office:value-type="float" office:value="2714.89" table:style-name="ce3">
            <text:p>2.71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SOUZA DE ARAUJO<text:s text:c="3"/></text:p>
          </table:table-cell>
          <table:table-cell office:value-type="string" table:style-name="ce2">
            <text:p>***51812***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MENCIA MOREIRA</text:p>
          </table:table-cell>
          <table:table-cell office:value-type="string" table:style-name="ce2">
            <text:p>***32658***</text:p>
          </table:table-cell>
          <table:table-cell office:value-type="float" office:value="1251.27" table:style-name="ce3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ONICE CANUTO RODRIGUE</text:p>
          </table:table-cell>
          <table:table-cell office:value-type="string" table:style-name="ce2">
            <text:p>***22220***</text:p>
          </table:table-cell>
          <table:table-cell office:value-type="float" office:value="3679.08" table:style-name="ce3">
            <text:p>3.67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UZA LOPES DE CARVALHO</text:p>
          </table:table-cell>
          <table:table-cell office:value-type="string" table:style-name="ce2">
            <text:p>***12144***</text:p>
          </table:table-cell>
          <table:table-cell office:value-type="float" office:value="3398.94" table:style-name="ce3">
            <text:p>3.39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OTILDES CHAVES<text:s text:c="8"/></text:p>
          </table:table-cell>
          <table:table-cell office:value-type="string" table:style-name="ce2">
            <text:p>***73737***</text:p>
          </table:table-cell>
          <table:table-cell office:value-type="float" office:value="1169.75" table:style-name="ce3">
            <text:p>1.16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ALVES MACHADO<text:s/></text:p>
          </table:table-cell>
          <table:table-cell office:value-type="string" table:style-name="ce2">
            <text:p>***88301***</text:p>
          </table:table-cell>
          <table:table-cell office:value-type="float" office:value="3706.25" table:style-name="ce3">
            <text:p>3.706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DORILEO FIGUEI</text:p>
          </table:table-cell>
          <table:table-cell office:value-type="string" table:style-name="ce2">
            <text:p>***93480***</text:p>
          </table:table-cell>
          <table:table-cell office:value-type="float" office:value="6837.79" table:style-name="ce3">
            <text:p>6.837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GIL DE MEDEIRO</text:p>
          </table:table-cell>
          <table:table-cell office:value-type="string" table:style-name="ce2">
            <text:p>***02992***</text:p>
          </table:table-cell>
          <table:table-cell office:value-type="float" office:value="4878.5600000000004" table:style-name="ce3">
            <text:p>4.87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RREIA SILVA DA MOTA<text:s text:c="3"/></text:p>
          </table:table-cell>
          <table:table-cell office:value-type="string" table:style-name="ce2">
            <text:p>***38424***</text:p>
          </table:table-cell>
          <table:table-cell office:value-type="float" office:value="8424.82" table:style-name="ce3">
            <text:p>8.42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STA DE FREITAS<text:s text:c="8"/></text:p>
          </table:table-cell>
          <table:table-cell office:value-type="string" table:style-name="ce2">
            <text:p>***87218***</text:p>
          </table:table-cell>
          <table:table-cell office:value-type="float" office:value="2828.84" table:style-name="ce3">
            <text:p>2.82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NEVES DA SILVA</text:p>
          </table:table-cell>
          <table:table-cell office:value-type="string" table:style-name="ce2">
            <text:p>***75003***</text:p>
          </table:table-cell>
          <table:table-cell office:value-type="float" office:value="6687.22" table:style-name="ce3">
            <text:p>6.6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SOARES PEREIRA</text:p>
          </table:table-cell>
          <table:table-cell office:value-type="string" table:style-name="ce2">
            <text:p>***19407***</text:p>
          </table:table-cell>
          <table:table-cell office:value-type="float" office:value="4154.82" table:style-name="ce3">
            <text:p>4.15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 AJUDA CAMPECHE BARROS<text:s/></text:p>
          </table:table-cell>
          <table:table-cell office:value-type="string" table:style-name="ce2">
            <text:p>***42946***</text:p>
          </table:table-cell>
          <table:table-cell office:value-type="float" office:value="2722.59" table:style-name="ce3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NUNCIACAO PACIFICO D</text:p>
          </table:table-cell>
          <table:table-cell office:value-type="string" table:style-name="ce2">
            <text:p>***73167***</text:p>
          </table:table-cell>
          <table:table-cell office:value-type="float" office:value="6094.35" table:style-name="ce3">
            <text:p>6.094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PARECIDA SOUZA DE LE</text:p>
          </table:table-cell>
          <table:table-cell office:value-type="string" table:style-name="ce2">
            <text:p>***83686***</text:p>
          </table:table-cell>
          <table:table-cell office:value-type="float" office:value="12342.3" table:style-name="ce3">
            <text:p>12.34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SSUNCAO FERNANDES CH</text:p>
          </table:table-cell>
          <table:table-cell office:value-type="string" table:style-name="ce2">
            <text:p>***25643***</text:p>
          </table:table-cell>
          <table:table-cell office:value-type="float" office:value="3052.58" table:style-name="ce3">
            <text:p>3.052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ALVES BAGE<text:s/></text:p>
          </table:table-cell>
          <table:table-cell office:value-type="string" table:style-name="ce2">
            <text:p>***23341***</text:p>
          </table:table-cell>
          <table:table-cell office:value-type="float" office:value="7501.38" table:style-name="ce3">
            <text:p>7.50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BARROS ANDR</text:p>
          </table:table-cell>
          <table:table-cell office:value-type="string" table:style-name="ce2">
            <text:p>***63361***</text:p>
          </table:table-cell>
          <table:table-cell office:value-type="float" office:value="7349.38" table:style-name="ce3">
            <text:p>7.34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A SILVA BA</text:p>
          </table:table-cell>
          <table:table-cell office:value-type="string" table:style-name="ce2">
            <text:p>***31147***</text:p>
          </table:table-cell>
          <table:table-cell office:value-type="float" office:value="7174.68" table:style-name="ce3">
            <text:p>7.1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 NASCIMEN</text:p>
          </table:table-cell>
          <table:table-cell office:value-type="string" table:style-name="ce2">
            <text:p>***58881***</text:p>
          </table:table-cell>
          <table:table-cell office:value-type="float" office:value="17499.560000000001" table:style-name="ce3">
            <text:p>17.49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MINGOS DA</text:p>
          </table:table-cell>
          <table:table-cell office:value-type="string" table:style-name="ce2">
            <text:p>***60084***</text:p>
          </table:table-cell>
          <table:table-cell office:value-type="float" office:value="1285.06" table:style-name="ce3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MELO PINHEI</text:p>
          </table:table-cell>
          <table:table-cell office:value-type="string" table:style-name="ce2">
            <text:p>***18447***</text:p>
          </table:table-cell>
          <table:table-cell office:value-type="float" office:value="3462.18" table:style-name="ce3">
            <text:p>3.462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MORAES DE A</text:p>
          </table:table-cell>
          <table:table-cell office:value-type="string" table:style-name="ce2">
            <text:p>***96900***</text:p>
          </table:table-cell>
          <table:table-cell office:value-type="float" office:value="6840.83" table:style-name="ce3">
            <text:p>6.84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PAULA ARAGA</text:p>
          </table:table-cell>
          <table:table-cell office:value-type="string" table:style-name="ce2">
            <text:p>***53493***</text:p>
          </table:table-cell>
          <table:table-cell office:value-type="float" office:value="5916.92" table:style-name="ce3">
            <text:p>5.91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RIBEIRO MAR</text:p>
          </table:table-cell>
          <table:table-cell office:value-type="string" table:style-name="ce2">
            <text:p>***79803***</text:p>
          </table:table-cell>
          <table:table-cell office:value-type="float" office:value="5990.42" table:style-name="ce3">
            <text:p>5.99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ANTOS</text:p>
          </table:table-cell>
          <table:table-cell office:value-type="string" table:style-name="ce2">
            <text:p>***95929***</text:p>
          </table:table-cell>
          <table:table-cell office:value-type="float" office:value="4369.95" table:style-name="ce3">
            <text:p>4.36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LIMA<text:s/></text:p>
          </table:table-cell>
          <table:table-cell office:value-type="string" table:style-name="ce2">
            <text:p>***90159***</text:p>
          </table:table-cell>
          <table:table-cell office:value-type="float" office:value="2426.04" table:style-name="ce3">
            <text:p>2.42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ROSA<text:s/></text:p>
          </table:table-cell>
          <table:table-cell office:value-type="string" table:style-name="ce2">
            <text:p>***63786***</text:p>
          </table:table-cell>
          <table:table-cell office:value-type="float" office:value="7900.92" table:style-name="ce3">
            <text:p>7.90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OARES PONT</text:p>
          </table:table-cell>
          <table:table-cell office:value-type="string" table:style-name="ce2">
            <text:p>***69090***</text:p>
          </table:table-cell>
          <table:table-cell office:value-type="float" office:value="7641.9" table:style-name="ce3">
            <text:p>7.64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SOLACAO RAIMUNDO B</text:p>
          </table:table-cell>
          <table:table-cell office:value-type="string" table:style-name="ce2">
            <text:p>***05141***</text:p>
          </table:table-cell>
          <table:table-cell office:value-type="float" office:value="6582.01" table:style-name="ce3">
            <text:p>6.582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FELICIDADE GONCALVES</text:p>
          </table:table-cell>
          <table:table-cell office:value-type="string" table:style-name="ce2">
            <text:p>***13110***</text:p>
          </table:table-cell>
          <table:table-cell office:value-type="float" office:value="13043.1" table:style-name="ce3">
            <text:p>13.04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CHAVES CARLOS<text:s/></text:p>
          </table:table-cell>
          <table:table-cell office:value-type="string" table:style-name="ce2">
            <text:p>***99962***</text:p>
          </table:table-cell>
          <table:table-cell office:value-type="float" office:value="6499.72" table:style-name="ce3">
            <text:p>6.49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VIDAL CARNEIRO</text:p>
          </table:table-cell>
          <table:table-cell office:value-type="string" table:style-name="ce2">
            <text:p>***28603***</text:p>
          </table:table-cell>
          <table:table-cell office:value-type="float" office:value="10254.23" table:style-name="ce3">
            <text:p>10.25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AGUIAR CARNEIRO</text:p>
          </table:table-cell>
          <table:table-cell office:value-type="string" table:style-name="ce2">
            <text:p>***01386***</text:p>
          </table:table-cell>
          <table:table-cell office:value-type="float" office:value="4136.32" table:style-name="ce3">
            <text:p>4.13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DE CASTRO OLIVE</text:p>
          </table:table-cell>
          <table:table-cell office:value-type="string" table:style-name="ce2">
            <text:p>***90817***</text:p>
          </table:table-cell>
          <table:table-cell office:value-type="float" office:value="13823.63" table:style-name="ce3">
            <text:p>13.82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MARTINS MACHADO</text:p>
          </table:table-cell>
          <table:table-cell office:value-type="string" table:style-name="ce2">
            <text:p>***74340***</text:p>
          </table:table-cell>
          <table:table-cell office:value-type="float" office:value="3976.74" table:style-name="ce3">
            <text:p>3.97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SOUSA MOTA<text:s text:c="5"/></text:p>
          </table:table-cell>
          <table:table-cell office:value-type="string" table:style-name="ce2">
            <text:p>***14329***</text:p>
          </table:table-cell>
          <table:table-cell office:value-type="float" office:value="5075.42" table:style-name="ce3">
            <text:p>5.075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VITOR FALCAO EL</text:p>
          </table:table-cell>
          <table:table-cell office:value-type="string" table:style-name="ce2">
            <text:p>***99179***</text:p>
          </table:table-cell>
          <table:table-cell office:value-type="float" office:value="1262.25" table:style-name="ce3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UIA DOS SANTOS<text:s text:c="6"/></text:p>
          </table:table-cell>
          <table:table-cell office:value-type="string" table:style-name="ce2">
            <text:p>***00579***</text:p>
          </table:table-cell>
          <table:table-cell office:value-type="float" office:value="4430.37" table:style-name="ce3">
            <text:p>4.4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ALVES<text:s text:c="12"/></text:p>
          </table:table-cell>
          <table:table-cell office:value-type="string" table:style-name="ce2">
            <text:p>***87050***</text:p>
          </table:table-cell>
          <table:table-cell office:value-type="float" office:value="7593.47" table:style-name="ce3">
            <text:p>7.59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DA CONCEICAO</text:p>
          </table:table-cell>
          <table:table-cell office:value-type="string" table:style-name="ce2">
            <text:p>***77603***</text:p>
          </table:table-cell>
          <table:table-cell office:value-type="float" office:value="2817.54" table:style-name="ce3">
            <text:p>2.817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ENHA</text:p>
          </table:table-cell>
          <table:table-cell office:value-type="string" table:style-name="ce2">
            <text:p>***86605***</text:p>
          </table:table-cell>
          <table:table-cell office:value-type="float" office:value="1936.37" table:style-name="ce3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URIFICACAO COSTA PIN</text:p>
          </table:table-cell>
          <table:table-cell office:value-type="string" table:style-name="ce2">
            <text:p>***50986***</text:p>
          </table:table-cell>
          <table:table-cell office:value-type="float" office:value="7594.54" table:style-name="ce3">
            <text:p>7.594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LETE DOS SANTOS MOR</text:p>
          </table:table-cell>
          <table:table-cell office:value-type="string" table:style-name="ce2">
            <text:p>***09149***</text:p>
          </table:table-cell>
          <table:table-cell office:value-type="float" office:value="907.74" table:style-name="ce3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UDE PEDROSO DA SILV</text:p>
          </table:table-cell>
          <table:table-cell office:value-type="string" table:style-name="ce2">
            <text:p>***03028***</text:p>
          </table:table-cell>
          <table:table-cell office:value-type="float" office:value="1309.5899999999999" table:style-name="ce3">
            <text:p>1.30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AGUIAR<text:s text:c="9"/></text:p>
          </table:table-cell>
          <table:table-cell office:value-type="string" table:style-name="ce2">
            <text:p>***71398***</text:p>
          </table:table-cell>
          <table:table-cell office:value-type="float" office:value="3512.44" table:style-name="ce3">
            <text:p>3.5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TEIXEIRA<text:s text:c="7"/></text:p>
          </table:table-cell>
          <table:table-cell office:value-type="string" table:style-name="ce2">
            <text:p>***91519***</text:p>
          </table:table-cell>
          <table:table-cell office:value-type="float" office:value="5222.05" table:style-name="ce3">
            <text:p>5.222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GMAR DE MELLO E SILVA</text:p>
          </table:table-cell>
          <table:table-cell office:value-type="string" table:style-name="ce2">
            <text:p>***36160***</text:p>
          </table:table-cell>
          <table:table-cell office:value-type="float" office:value="5931.48" table:style-name="ce3">
            <text:p>5.93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LVA DE FARIA</text:p>
          </table:table-cell>
          <table:table-cell office:value-type="string" table:style-name="ce2">
            <text:p>***86941***</text:p>
          </table:table-cell>
          <table:table-cell office:value-type="float" office:value="4312.3599999999997" table:style-name="ce3">
            <text:p>4.31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MIAO DA SILVA GONCALVE</text:p>
          </table:table-cell>
          <table:table-cell office:value-type="string" table:style-name="ce2">
            <text:p>***51247***</text:p>
          </table:table-cell>
          <table:table-cell office:value-type="float" office:value="11646.32" table:style-name="ce3">
            <text:p>11.64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RC AUGUSTO SALES<text:s text:c="6"/></text:p>
          </table:table-cell>
          <table:table-cell office:value-type="string" table:style-name="ce2">
            <text:p>***20921***</text:p>
          </table:table-cell>
          <table:table-cell office:value-type="float" office:value="5413.11" table:style-name="ce3">
            <text:p>5.41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RIMAR DO NASCIMENTO PR</text:p>
          </table:table-cell>
          <table:table-cell office:value-type="string" table:style-name="ce2">
            <text:p>***05116***</text:p>
          </table:table-cell>
          <table:table-cell office:value-type="float" office:value="1766.72" table:style-name="ce3">
            <text:p>1.76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BORGES DE ALME</text:p>
          </table:table-cell>
          <table:table-cell office:value-type="string" table:style-name="ce2">
            <text:p>***95794***</text:p>
          </table:table-cell>
          <table:table-cell office:value-type="float" office:value="7149.53" table:style-name="ce3">
            <text:p>7.149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A SILVA REINA</text:p>
          </table:table-cell>
          <table:table-cell office:value-type="string" table:style-name="ce2">
            <text:p>***00265***</text:p>
          </table:table-cell>
          <table:table-cell office:value-type="float" office:value="2393.66" table:style-name="ce3">
            <text:p>2.39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E MENEZES MOR</text:p>
          </table:table-cell>
          <table:table-cell office:value-type="string" table:style-name="ce2">
            <text:p>***53840***</text:p>
          </table:table-cell>
          <table:table-cell office:value-type="float" office:value="7617.09" table:style-name="ce3">
            <text:p>7.61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FREITAS DE OLI</text:p>
          </table:table-cell>
          <table:table-cell office:value-type="string" table:style-name="ce2">
            <text:p>***68920***</text:p>
          </table:table-cell>
          <table:table-cell office:value-type="float" office:value="3664.08" table:style-name="ce3">
            <text:p>3.664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GOVEIA<text:s text:c="8"/></text:p>
          </table:table-cell>
          <table:table-cell office:value-type="string" table:style-name="ce2">
            <text:p>***54657***</text:p>
          </table:table-cell>
          <table:table-cell office:value-type="float" office:value="2383.6" table:style-name="ce3">
            <text:p>2.38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ALMEIDA DE AR</text:p>
          </table:table-cell>
          <table:table-cell office:value-type="string" table:style-name="ce2">
            <text:p>***84769***</text:p>
          </table:table-cell>
          <table:table-cell office:value-type="float" office:value="13573.29" table:style-name="ce3">
            <text:p>13.573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ARATA DA COS</text:p>
          </table:table-cell>
          <table:table-cell office:value-type="string" table:style-name="ce2">
            <text:p>***40730***</text:p>
          </table:table-cell>
          <table:table-cell office:value-type="float" office:value="7524.04" table:style-name="ce3">
            <text:p>7.52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ARBOSA DE OL</text:p>
          </table:table-cell>
          <table:table-cell office:value-type="string" table:style-name="ce2">
            <text:p>***92147***</text:p>
          </table:table-cell>
          <table:table-cell office:value-type="float" office:value="961.1" table:style-name="ce3">
            <text:p>96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RAGA MOTA<text:s text:c="3"/></text:p>
          </table:table-cell>
          <table:table-cell office:value-type="string" table:style-name="ce2">
            <text:p>***67950***</text:p>
          </table:table-cell>
          <table:table-cell office:value-type="float" office:value="8447.2800000000007" table:style-name="ce3">
            <text:p>8.44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COSTA ARAUJO<text:s/></text:p>
          </table:table-cell>
          <table:table-cell office:value-type="string" table:style-name="ce2">
            <text:p>***31557***</text:p>
          </table:table-cell>
          <table:table-cell office:value-type="float" office:value="6823.58" table:style-name="ce3">
            <text:p>6.82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LMEIDA PO</text:p>
          </table:table-cell>
          <table:table-cell office:value-type="string" table:style-name="ce2">
            <text:p>***99800***</text:p>
          </table:table-cell>
          <table:table-cell office:value-type="float" office:value="5352.91" table:style-name="ce3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RAUJO</text:p>
          </table:table-cell>
          <table:table-cell office:value-type="string" table:style-name="ce2">
            <text:p>***76634***</text:p>
          </table:table-cell>
          <table:table-cell office:value-type="float" office:value="2803.62" table:style-name="ce3">
            <text:p>2.80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OLIVEIRA A</text:p>
          </table:table-cell>
          <table:table-cell office:value-type="string" table:style-name="ce2">
            <text:p>***82725***</text:p>
          </table:table-cell>
          <table:table-cell office:value-type="float" office:value="5742.06" table:style-name="ce3">
            <text:p>5.74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SOUZA MEDE</text:p>
          </table:table-cell>
          <table:table-cell office:value-type="string" table:style-name="ce2">
            <text:p>***28026***</text:p>
          </table:table-cell>
          <table:table-cell office:value-type="float" office:value="5020.6499999999996" table:style-name="ce3">
            <text:p>5.02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OS SANTOS GO</text:p>
          </table:table-cell>
          <table:table-cell office:value-type="string" table:style-name="ce2">
            <text:p>***65095***</text:p>
          </table:table-cell>
          <table:table-cell office:value-type="float" office:value="7250.47" table:style-name="ce3">
            <text:p>7.25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IMA DA SILVA</text:p>
          </table:table-cell>
          <table:table-cell office:value-type="string" table:style-name="ce2">
            <text:p>***43901***</text:p>
          </table:table-cell>
          <table:table-cell office:value-type="float" office:value="4258.67" table:style-name="ce3">
            <text:p>4.258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UCIANO FERRE</text:p>
          </table:table-cell>
          <table:table-cell office:value-type="string" table:style-name="ce2">
            <text:p>***05902***</text:p>
          </table:table-cell>
          <table:table-cell office:value-type="float" office:value="4738.32" table:style-name="ce3">
            <text:p>4.73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PEREIRA</text:p>
          </table:table-cell>
          <table:table-cell office:value-type="string" table:style-name="ce2">
            <text:p>***85290***</text:p>
          </table:table-cell>
          <table:table-cell office:value-type="float" office:value="12170.08" table:style-name="ce3">
            <text:p>12.17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ROSA BANDEIRA</text:p>
          </table:table-cell>
          <table:table-cell office:value-type="string" table:style-name="ce2">
            <text:p>***93150***</text:p>
          </table:table-cell>
          <table:table-cell office:value-type="float" office:value="1333.92" table:style-name="ce3">
            <text:p>1.33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NTANA DO NA</text:p>
          </table:table-cell>
          <table:table-cell office:value-type="string" table:style-name="ce2">
            <text:p>***85550***</text:p>
          </table:table-cell>
          <table:table-cell office:value-type="float" office:value="5677.27" table:style-name="ce3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RMENTO</text:p>
          </table:table-cell>
          <table:table-cell office:value-type="string" table:style-name="ce2">
            <text:p>***81602***</text:p>
          </table:table-cell>
          <table:table-cell office:value-type="float" office:value="2020.1" table:style-name="ce3">
            <text:p>2.02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VIANA PONTUAL</text:p>
          </table:table-cell>
          <table:table-cell office:value-type="string" table:style-name="ce2">
            <text:p>***48024***</text:p>
          </table:table-cell>
          <table:table-cell office:value-type="float" office:value="6164.65" table:style-name="ce3">
            <text:p>6.16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A SILVA<text:s text:c="6"/></text:p>
          </table:table-cell>
          <table:table-cell office:value-type="string" table:style-name="ce2">
            <text:p>***48735***</text:p>
          </table:table-cell>
          <table:table-cell office:value-type="float" office:value="5404.73" table:style-name="ce3">
            <text:p>5.40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 NASCIMENTO<text:s/></text:p>
          </table:table-cell>
          <table:table-cell office:value-type="string" table:style-name="ce2">
            <text:p>***31028***</text:p>
          </table:table-cell>
          <table:table-cell office:value-type="float" office:value="2002.1" table:style-name="ce3">
            <text:p>2.00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S SANTOS MOR</text:p>
          </table:table-cell>
          <table:table-cell office:value-type="string" table:style-name="ce2">
            <text:p>***79277***</text:p>
          </table:table-cell>
          <table:table-cell office:value-type="float" office:value="7173.59" table:style-name="ce3">
            <text:p>7.17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SILVA LUZ<text:s text:c="5"/></text:p>
          </table:table-cell>
          <table:table-cell office:value-type="string" table:style-name="ce2">
            <text:p>***87401***</text:p>
          </table:table-cell>
          <table:table-cell office:value-type="float" office:value="11297.99" table:style-name="ce3">
            <text:p>11.297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CARVALHO AMORIM<text:s text:c="6"/></text:p>
          </table:table-cell>
          <table:table-cell office:value-type="string" table:style-name="ce2">
            <text:p>***26989***</text:p>
          </table:table-cell>
          <table:table-cell office:value-type="float" office:value="5149.28" table:style-name="ce3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DEUS ALVES ARAUJO<text:s text:c="4"/></text:p>
          </table:table-cell>
          <table:table-cell office:value-type="string" table:style-name="ce2">
            <text:p>***38272***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BERNARDINO</text:p>
          </table:table-cell>
          <table:table-cell office:value-type="string" table:style-name="ce2">
            <text:p>***11323***</text:p>
          </table:table-cell>
          <table:table-cell office:value-type="float" office:value="5677.27" table:style-name="ce3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CRUZ AMORIM</text:p>
          </table:table-cell>
          <table:table-cell office:value-type="string" table:style-name="ce2">
            <text:p>***48242***</text:p>
          </table:table-cell>
          <table:table-cell office:value-type="float" office:value="4003.79" table:style-name="ce3">
            <text:p>4.00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SILVA PINTO</text:p>
          </table:table-cell>
          <table:table-cell office:value-type="string" table:style-name="ce2">
            <text:p>***07022***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OS SANTOS</text:p>
          </table:table-cell>
          <table:table-cell office:value-type="string" table:style-name="ce2">
            <text:p>***33170***</text:p>
          </table:table-cell>
          <table:table-cell office:value-type="float" office:value="2343.16" table:style-name="ce3">
            <text:p>2.3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ARIA</text:p>
          </table:table-cell>
          <table:table-cell office:value-type="string" table:style-name="ce2">
            <text:p>***35308***</text:p>
          </table:table-cell>
          <table:table-cell office:value-type="float" office:value="901.56" table:style-name="ce3">
            <text:p>90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DA CO</text:p>
          </table:table-cell>
          <table:table-cell office:value-type="string" table:style-name="ce2">
            <text:p>***54911***</text:p>
          </table:table-cell>
          <table:table-cell office:value-type="float" office:value="4990.54" table:style-name="ce3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VIANA</text:p>
          </table:table-cell>
          <table:table-cell office:value-type="string" table:style-name="ce2">
            <text:p>***96629***</text:p>
          </table:table-cell>
          <table:table-cell office:value-type="float" office:value="6663.84" table:style-name="ce3">
            <text:p>6.66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REIRE</text:p>
          </table:table-cell>
          <table:table-cell office:value-type="string" table:style-name="ce2">
            <text:p>***00055***</text:p>
          </table:table-cell>
          <table:table-cell office:value-type="float" office:value="2017.86" table:style-name="ce3">
            <text:p>2.01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GOIS DE OLIVEI</text:p>
          </table:table-cell>
          <table:table-cell office:value-type="string" table:style-name="ce2">
            <text:p>***97190***</text:p>
          </table:table-cell>
          <table:table-cell office:value-type="float" office:value="3309.22" table:style-name="ce3">
            <text:p>3.30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RODRIGUES FERR</text:p>
          </table:table-cell>
          <table:table-cell office:value-type="string" table:style-name="ce2">
            <text:p>***46882***</text:p>
          </table:table-cell>
          <table:table-cell office:value-type="float" office:value="5878.89" table:style-name="ce3">
            <text:p>5.878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ANA OLIVEI</text:p>
          </table:table-cell>
          <table:table-cell office:value-type="string" table:style-name="ce2">
            <text:p>***56715***</text:p>
          </table:table-cell>
          <table:table-cell office:value-type="float" office:value="3696.91" table:style-name="ce3">
            <text:p>3.69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OS CARVALH</text:p>
          </table:table-cell>
          <table:table-cell office:value-type="string" table:style-name="ce2">
            <text:p>***48321***</text:p>
          </table:table-cell>
          <table:table-cell office:value-type="float" office:value="7050.03" table:style-name="ce3">
            <text:p>7.05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OUZA DA SILVA</text:p>
          </table:table-cell>
          <table:table-cell office:value-type="string" table:style-name="ce2">
            <text:p>***70416***</text:p>
          </table:table-cell>
          <table:table-cell office:value-type="float" office:value="2541.9899999999998" table:style-name="ce3">
            <text:p>2.54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XAVIER<text:s text:c="8"/></text:p>
          </table:table-cell>
          <table:table-cell office:value-type="string" table:style-name="ce2">
            <text:p>***47610***</text:p>
          </table:table-cell>
          <table:table-cell office:value-type="float" office:value="1495.69" table:style-name="ce3">
            <text:p>1.49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REITAS SEVERINO<text:s text:c="5"/></text:p>
          </table:table-cell>
          <table:table-cell office:value-type="string" table:style-name="ce2">
            <text:p>***89161***</text:p>
          </table:table-cell>
          <table:table-cell office:value-type="float" office:value="7249.33" table:style-name="ce3">
            <text:p>7.249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NUNES LEAL<text:s text:c="5"/></text:p>
          </table:table-cell>
          <table:table-cell office:value-type="string" table:style-name="ce2">
            <text:p>***88877***</text:p>
          </table:table-cell>
          <table:table-cell office:value-type="float" office:value="4864.62" table:style-name="ce3">
            <text:p>4.86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SOUZA<text:s text:c="10"/></text:p>
          </table:table-cell>
          <table:table-cell office:value-type="string" table:style-name="ce2">
            <text:p>***72407***</text:p>
          </table:table-cell>
          <table:table-cell office:value-type="float" office:value="6820.53" table:style-name="ce3">
            <text:p>6.820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VIEIRA</text:p>
          </table:table-cell>
          <table:table-cell office:value-type="string" table:style-name="ce2">
            <text:p>***48877***</text:p>
          </table:table-cell>
          <table:table-cell office:value-type="float" office:value="5545.43" table:style-name="ce3">
            <text:p>5.54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DINA DE SOU</text:p>
          </table:table-cell>
          <table:table-cell office:value-type="string" table:style-name="ce2">
            <text:p>***52145***</text:p>
          </table:table-cell>
          <table:table-cell office:value-type="float" office:value="5893.55" table:style-name="ce3">
            <text:p>5.89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VES ROCHA<text:s text:c="2"/></text:p>
          </table:table-cell>
          <table:table-cell office:value-type="string" table:style-name="ce2">
            <text:p>***78230***</text:p>
          </table:table-cell>
          <table:table-cell office:value-type="float" office:value="6167.24" table:style-name="ce3">
            <text:p>6.167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NTUNES MENDE</text:p>
          </table:table-cell>
          <table:table-cell office:value-type="string" table:style-name="ce2">
            <text:p>***43459***</text:p>
          </table:table-cell>
          <table:table-cell office:value-type="float" office:value="4075.08" table:style-name="ce3">
            <text:p>4.07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RAUJO COSTA<text:s/></text:p>
          </table:table-cell>
          <table:table-cell office:value-type="string" table:style-name="ce2">
            <text:p>***60907***</text:p>
          </table:table-cell>
          <table:table-cell office:value-type="float" office:value="6058.35" table:style-name="ce3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ROS DE LIM</text:p>
          </table:table-cell>
          <table:table-cell office:value-type="string" table:style-name="ce2">
            <text:p>***08877***</text:p>
          </table:table-cell>
          <table:table-cell office:value-type="float" office:value="5352.91" table:style-name="ce3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SOTTI DA S</text:p>
          </table:table-cell>
          <table:table-cell office:value-type="string" table:style-name="ce2">
            <text:p>***35618***</text:p>
          </table:table-cell>
          <table:table-cell office:value-type="float" office:value="5041.91" table:style-name="ce3">
            <text:p>5.04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ELA DA SILVA</text:p>
          </table:table-cell>
          <table:table-cell office:value-type="string" table:style-name="ce2">
            <text:p>***27980***</text:p>
          </table:table-cell>
          <table:table-cell office:value-type="float" office:value="6576.14" table:style-name="ce3">
            <text:p>6.5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RAZ DA COSTA</text:p>
          </table:table-cell>
          <table:table-cell office:value-type="string" table:style-name="ce2">
            <text:p>***21470***</text:p>
          </table:table-cell>
          <table:table-cell office:value-type="float" office:value="3206.73" table:style-name="ce3">
            <text:p>3.20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ARDOZO</text:p>
          </table:table-cell>
          <table:table-cell office:value-type="string" table:style-name="ce2">
            <text:p>***28824***</text:p>
          </table:table-cell>
          <table:table-cell office:value-type="float" office:value="5611.34" table:style-name="ce3">
            <text:p>5.61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AVALCANTE LI</text:p>
          </table:table-cell>
          <table:table-cell office:value-type="string" table:style-name="ce2">
            <text:p>***37634***</text:p>
          </table:table-cell>
          <table:table-cell office:value-type="float" office:value="7068.19" table:style-name="ce3">
            <text:p>7.06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OSTA DO NASC</text:p>
          </table:table-cell>
          <table:table-cell office:value-type="string" table:style-name="ce2">
            <text:p>***03509***</text:p>
          </table:table-cell>
          <table:table-cell office:value-type="float" office:value="9510.4599999999991" table:style-name="ce3">
            <text:p>9.510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A SILVA</text:p>
          </table:table-cell>
          <table:table-cell office:value-type="string" table:style-name="ce2">
            <text:p>***40659***</text:p>
          </table:table-cell>
          <table:table-cell office:value-type="float" office:value="11795.96" table:style-name="ce3">
            <text:p>11.79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MORAES NET</text:p>
          </table:table-cell>
          <table:table-cell office:value-type="string" table:style-name="ce2">
            <text:p>***37964***</text:p>
          </table:table-cell>
          <table:table-cell office:value-type="float" office:value="4183.3100000000004" table:style-name="ce3">
            <text:p>4.18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OLIVEIRA<text:s text:c="2"/></text:p>
          </table:table-cell>
          <table:table-cell office:value-type="string" table:style-name="ce2">
            <text:p>***64198***</text:p>
          </table:table-cell>
          <table:table-cell office:value-type="float" office:value="3018.04" table:style-name="ce3">
            <text:p>3.01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OS SANTOS</text:p>
          </table:table-cell>
          <table:table-cell office:value-type="string" table:style-name="ce2">
            <text:p>***91063***</text:p>
          </table:table-cell>
          <table:table-cell office:value-type="float" office:value="4574" table:style-name="ce3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EDUARDO LIMA<text:s/></text:p>
          </table:table-cell>
          <table:table-cell office:value-type="string" table:style-name="ce2">
            <text:p>***88443***</text:p>
          </table:table-cell>
          <table:table-cell office:value-type="float" office:value="3445.96" table:style-name="ce3">
            <text:p>3.44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CAE</text:p>
          </table:table-cell>
          <table:table-cell office:value-type="string" table:style-name="ce2">
            <text:p>***36841***</text:p>
          </table:table-cell>
          <table:table-cell office:value-type="float" office:value="5380.15" table:style-name="ce3">
            <text:p>5.38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DA<text:s/></text:p>
          </table:table-cell>
          <table:table-cell office:value-type="string" table:style-name="ce2">
            <text:p>***11167***</text:p>
          </table:table-cell>
          <table:table-cell office:value-type="float" office:value="16895.27" table:style-name="ce3">
            <text:p>16.89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AMA BASTOS<text:s text:c="2"/></text:p>
          </table:table-cell>
          <table:table-cell office:value-type="string" table:style-name="ce2">
            <text:p>***58288***</text:p>
          </table:table-cell>
          <table:table-cell office:value-type="float" office:value="3404.61" table:style-name="ce3">
            <text:p>3.404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ONCALVES</text:p>
          </table:table-cell>
          <table:table-cell office:value-type="string" table:style-name="ce2">
            <text:p>***73774***</text:p>
          </table:table-cell>
          <table:table-cell office:value-type="float" office:value="1101.8399999999999" table:style-name="ce3">
            <text:p>1.10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FRA<text:s text:c="8"/></text:p>
          </table:table-cell>
          <table:table-cell office:value-type="string" table:style-name="ce2">
            <text:p>***91729***</text:p>
          </table:table-cell>
          <table:table-cell office:value-type="float" office:value="7394.12" table:style-name="ce3">
            <text:p>7.394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RQUES DE OL</text:p>
          </table:table-cell>
          <table:table-cell office:value-type="string" table:style-name="ce2">
            <text:p>***81746***</text:p>
          </table:table-cell>
          <table:table-cell office:value-type="float" office:value="7462.72" table:style-name="ce3">
            <text:p>7.46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EIRA LOPES D</text:p>
          </table:table-cell>
          <table:table-cell office:value-type="string" table:style-name="ce2">
            <text:p>***36263***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OURA VIEIRA<text:s/></text:p>
          </table:table-cell>
          <table:table-cell office:value-type="string" table:style-name="ce2">
            <text:p>***92084***</text:p>
          </table:table-cell>
          <table:table-cell office:value-type="float" office:value="8094.51" table:style-name="ce3">
            <text:p>8.09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EVES DA SILV</text:p>
          </table:table-cell>
          <table:table-cell office:value-type="string" table:style-name="ce2">
            <text:p>***43418***</text:p>
          </table:table-cell>
          <table:table-cell office:value-type="float" office:value="6687.22" table:style-name="ce3">
            <text:p>6.6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UNES ALEXAND</text:p>
          </table:table-cell>
          <table:table-cell office:value-type="string" table:style-name="ce2">
            <text:p>***45911***</text:p>
          </table:table-cell>
          <table:table-cell office:value-type="float" office:value="4323.71" table:style-name="ce3">
            <text:p>4.323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PEREIRA<text:s text:c="6"/></text:p>
          </table:table-cell>
          <table:table-cell office:value-type="string" table:style-name="ce2">
            <text:p>***04953***</text:p>
          </table:table-cell>
          <table:table-cell office:value-type="float" office:value="3511.95" table:style-name="ce3">
            <text:p>3.51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ESCA PRACA<text:s text:c="2"/></text:p>
          </table:table-cell>
          <table:table-cell office:value-type="string" table:style-name="ce2">
            <text:p>***12374***</text:p>
          </table:table-cell>
          <table:table-cell office:value-type="float" office:value="14687.36" table:style-name="ce3">
            <text:p>14.68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</text:p>
          </table:table-cell>
          <table:table-cell office:value-type="string" table:style-name="ce2">
            <text:p>***40582***</text:p>
          </table:table-cell>
          <table:table-cell office:value-type="float" office:value="1386.34" table:style-name="ce3">
            <text:p>1.38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 MAR</text:p>
          </table:table-cell>
          <table:table-cell office:value-type="string" table:style-name="ce2">
            <text:p>***34688***</text:p>
          </table:table-cell>
          <table:table-cell office:value-type="float" office:value="4307.3100000000004" table:style-name="ce3">
            <text:p>4.307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UMMO FONSECA</text:p>
          </table:table-cell>
          <table:table-cell office:value-type="string" table:style-name="ce2">
            <text:p>***81564***</text:p>
          </table:table-cell>
          <table:table-cell office:value-type="float" office:value="3722.72" table:style-name="ce3">
            <text:p>3.72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SA LIMA<text:s text:c="3"/></text:p>
          </table:table-cell>
          <table:table-cell office:value-type="string" table:style-name="ce2">
            <text:p>***42280***</text:p>
          </table:table-cell>
          <table:table-cell office:value-type="float" office:value="8450.4699999999993" table:style-name="ce3">
            <text:p>8.45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ZA ARAUJO</text:p>
          </table:table-cell>
          <table:table-cell office:value-type="string" table:style-name="ce2">
            <text:p>***16773***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URDES DANELON DA ROC</text:p>
          </table:table-cell>
          <table:table-cell office:value-type="string" table:style-name="ce2">
            <text:p>***38467***</text:p>
          </table:table-cell>
          <table:table-cell office:value-type="float" office:value="6817.97" table:style-name="ce3">
            <text:p>6.817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ALVES DE FIGUE</text:p>
          </table:table-cell>
          <table:table-cell office:value-type="string" table:style-name="ce2">
            <text:p>***14621***</text:p>
          </table:table-cell>
          <table:table-cell office:value-type="float" office:value="4223.88" table:style-name="ce3">
            <text:p>4.22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MAZULLO LEAL</text:p>
          </table:table-cell>
          <table:table-cell office:value-type="string" table:style-name="ce2">
            <text:p>***71606***</text:p>
          </table:table-cell>
          <table:table-cell office:value-type="float" office:value="2176.92" table:style-name="ce3">
            <text:p>2.17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NASCIMENTO DE<text:s/></text:p>
          </table:table-cell>
          <table:table-cell office:value-type="string" table:style-name="ce2">
            <text:p>***47836***</text:p>
          </table:table-cell>
          <table:table-cell office:value-type="float" office:value="3045.65" table:style-name="ce3">
            <text:p>3.04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SANTANA GURJAO</text:p>
          </table:table-cell>
          <table:table-cell office:value-type="string" table:style-name="ce2">
            <text:p>***34370***</text:p>
          </table:table-cell>
          <table:table-cell office:value-type="float" office:value="4992.7299999999996" table:style-name="ce3">
            <text:p>4.992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PAIVA MENDES</text:p>
          </table:table-cell>
          <table:table-cell office:value-type="string" table:style-name="ce2">
            <text:p>***66140***</text:p>
          </table:table-cell>
          <table:table-cell office:value-type="float" office:value="4568.6000000000004" table:style-name="ce3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<text:s text:c="16"/></text:p>
          </table:table-cell>
          <table:table-cell office:value-type="string" table:style-name="ce2">
            <text:p>***91534***</text:p>
          </table:table-cell>
          <table:table-cell office:value-type="float" office:value="2064.39" table:style-name="ce3">
            <text:p>2.06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CUNHA</text:p>
          </table:table-cell>
          <table:table-cell office:value-type="string" table:style-name="ce2">
            <text:p>***79538***</text:p>
          </table:table-cell>
          <table:table-cell office:value-type="float" office:value="3987.28" table:style-name="ce3">
            <text:p>3.98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DUARTE<text:s text:c="9"/></text:p>
          </table:table-cell>
          <table:table-cell office:value-type="string" table:style-name="ce2">
            <text:p>***52710***</text:p>
          </table:table-cell>
          <table:table-cell office:value-type="float" office:value="2554.87" table:style-name="ce3">
            <text:p>2.554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MELO</text:p>
          </table:table-cell>
          <table:table-cell office:value-type="string" table:style-name="ce2">
            <text:p>***73237***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ONEIDE MATOS MOREIRA<text:s text:c="2"/></text:p>
          </table:table-cell>
          <table:table-cell office:value-type="string" table:style-name="ce2">
            <text:p>***48550***</text:p>
          </table:table-cell>
          <table:table-cell office:value-type="float" office:value="3620.44" table:style-name="ce3">
            <text:p>3.620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VINA DOS SANTOS ALMEID</text:p>
          </table:table-cell>
          <table:table-cell office:value-type="string" table:style-name="ce2">
            <text:p>***57113***</text:p>
          </table:table-cell>
          <table:table-cell office:value-type="float" office:value="2527.6799999999998" table:style-name="ce3">
            <text:p>2.527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MIRANDA DE SOU</text:p>
          </table:table-cell>
          <table:table-cell office:value-type="string" table:style-name="ce2">
            <text:p>***25725***</text:p>
          </table:table-cell>
          <table:table-cell office:value-type="float" office:value="10875.25" table:style-name="ce3">
            <text:p>10.875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SOUSA LIMA<text:s text:c="4"/></text:p>
          </table:table-cell>
          <table:table-cell office:value-type="string" table:style-name="ce2">
            <text:p>***37469***</text:p>
          </table:table-cell>
          <table:table-cell office:value-type="float" office:value="7476.46" table:style-name="ce3">
            <text:p>7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ARVALHO FONSEC</text:p>
          </table:table-cell>
          <table:table-cell office:value-type="string" table:style-name="ce2">
            <text:p>***78905***</text:p>
          </table:table-cell>
          <table:table-cell office:value-type="float" office:value="7108.49" table:style-name="ce3">
            <text:p>7.10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HIARELLI DE SO</text:p>
          </table:table-cell>
          <table:table-cell office:value-type="string" table:style-name="ce2">
            <text:p>***60026***</text:p>
          </table:table-cell>
          <table:table-cell office:value-type="float" office:value="11576.37" table:style-name="ce3">
            <text:p>11.57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MOTA</text:p>
          </table:table-cell>
          <table:table-cell office:value-type="string" table:style-name="ce2">
            <text:p>***54693***</text:p>
          </table:table-cell>
          <table:table-cell office:value-type="float" office:value="6514.21" table:style-name="ce3">
            <text:p>6.514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SILVA ELOI</text:p>
          </table:table-cell>
          <table:table-cell office:value-type="string" table:style-name="ce2">
            <text:p>***77355***</text:p>
          </table:table-cell>
          <table:table-cell office:value-type="float" office:value="1262.25" table:style-name="ce3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E LUCENA</text:p>
          </table:table-cell>
          <table:table-cell office:value-type="string" table:style-name="ce2">
            <text:p>***87307***</text:p>
          </table:table-cell>
          <table:table-cell office:value-type="float" office:value="6261.29" table:style-name="ce3">
            <text:p>6.261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SILV</text:p>
          </table:table-cell>
          <table:table-cell office:value-type="string" table:style-name="ce2">
            <text:p>***00342***</text:p>
          </table:table-cell>
          <table:table-cell office:value-type="float" office:value="5188.1099999999997" table:style-name="ce3">
            <text:p>5.188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TORR</text:p>
          </table:table-cell>
          <table:table-cell office:value-type="string" table:style-name="ce2">
            <text:p>***32090***</text:p>
          </table:table-cell>
          <table:table-cell office:value-type="float" office:value="6320.21" table:style-name="ce3">
            <text:p>6.32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MES DOS SANTO</text:p>
          </table:table-cell>
          <table:table-cell office:value-type="string" table:style-name="ce2">
            <text:p>***69208***</text:p>
          </table:table-cell>
          <table:table-cell office:value-type="float" office:value="3879.55" table:style-name="ce3">
            <text:p>3.879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NCALVES DIAS<text:s/></text:p>
          </table:table-cell>
          <table:table-cell office:value-type="string" table:style-name="ce2">
            <text:p>***27775***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LAPA CAMPOS</text:p>
          </table:table-cell>
          <table:table-cell office:value-type="string" table:style-name="ce2">
            <text:p>***50665***</text:p>
          </table:table-cell>
          <table:table-cell office:value-type="float" office:value="7022.53" table:style-name="ce3">
            <text:p>7.02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PEREIRA DA SILV</text:p>
          </table:table-cell>
          <table:table-cell office:value-type="string" table:style-name="ce2">
            <text:p>***87521***</text:p>
          </table:table-cell>
          <table:table-cell office:value-type="float" office:value="4681.9399999999996" table:style-name="ce3">
            <text:p>4.68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REIS MARQUES<text:s text:c="3"/></text:p>
          </table:table-cell>
          <table:table-cell office:value-type="string" table:style-name="ce2">
            <text:p>***39958***</text:p>
          </table:table-cell>
          <table:table-cell office:value-type="float" office:value="17416.509999999998" table:style-name="ce3">
            <text:p>17.41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SERAFIM DA SILV</text:p>
          </table:table-cell>
          <table:table-cell office:value-type="string" table:style-name="ce2">
            <text:p>***16003***</text:p>
          </table:table-cell>
          <table:table-cell office:value-type="float" office:value="7058.05" table:style-name="ce3">
            <text:p>7.05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LIVRAMENTO ALVES FILH</text:p>
          </table:table-cell>
          <table:table-cell office:value-type="string" table:style-name="ce2">
            <text:p>***17420***</text:p>
          </table:table-cell>
          <table:table-cell office:value-type="float" office:value="2511.31" table:style-name="ce3">
            <text:p>2.51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PERPETUO SOCORRO FERR</text:p>
          </table:table-cell>
          <table:table-cell office:value-type="string" table:style-name="ce2">
            <text:p>***02762***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MARQUES CRAVO</text:p>
          </table:table-cell>
          <table:table-cell office:value-type="string" table:style-name="ce2">
            <text:p>***94027***</text:p>
          </table:table-cell>
          <table:table-cell office:value-type="float" office:value="3053.67" table:style-name="ce3">
            <text:p>3.05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SILVA DE SOUZ</text:p>
          </table:table-cell>
          <table:table-cell office:value-type="string" table:style-name="ce2">
            <text:p>***61328***</text:p>
          </table:table-cell>
          <table:table-cell office:value-type="float" office:value="1906.74" table:style-name="ce3">
            <text:p>1.90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ALVES COSTA<text:s text:c="2"/></text:p>
          </table:table-cell>
          <table:table-cell office:value-type="string" table:style-name="ce2">
            <text:p>***25308***</text:p>
          </table:table-cell>
          <table:table-cell office:value-type="float" office:value="3251.51" table:style-name="ce3">
            <text:p>3.25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RBOSA<text:s text:c="6"/></text:p>
          </table:table-cell>
          <table:table-cell office:value-type="string" table:style-name="ce2">
            <text:p>***56209***</text:p>
          </table:table-cell>
          <table:table-cell office:value-type="float" office:value="550" table:style-name="ce3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TISTA GOMID</text:p>
          </table:table-cell>
          <table:table-cell office:value-type="string" table:style-name="ce2">
            <text:p>***87578***</text:p>
          </table:table-cell>
          <table:table-cell office:value-type="float" office:value="6672.29" table:style-name="ce3">
            <text:p>6.67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RUNO DOS SAN</text:p>
          </table:table-cell>
          <table:table-cell office:value-type="string" table:style-name="ce2">
            <text:p>***55679***</text:p>
          </table:table-cell>
          <table:table-cell office:value-type="float" office:value="4295.3500000000004" table:style-name="ce3">
            <text:p>4.29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CHAVES DE MAC</text:p>
          </table:table-cell>
          <table:table-cell office:value-type="string" table:style-name="ce2">
            <text:p>***21143***</text:p>
          </table:table-cell>
          <table:table-cell office:value-type="float" office:value="6485.63" table:style-name="ce3">
            <text:p>6.48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E ALMEIDA GA</text:p>
          </table:table-cell>
          <table:table-cell office:value-type="string" table:style-name="ce2">
            <text:p>***39252***</text:p>
          </table:table-cell>
          <table:table-cell office:value-type="float" office:value="6022.44" table:style-name="ce3">
            <text:p>6.02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IAS<text:s text:c="9"/></text:p>
          </table:table-cell>
          <table:table-cell office:value-type="string" table:style-name="ce2">
            <text:p>***54916***</text:p>
          </table:table-cell>
          <table:table-cell office:value-type="float" office:value="827.83" table:style-name="ce3">
            <text:p>827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OS SANTOS SO</text:p>
          </table:table-cell>
          <table:table-cell office:value-type="string" table:style-name="ce2">
            <text:p>***12270***</text:p>
          </table:table-cell>
          <table:table-cell office:value-type="float" office:value="3816.55" table:style-name="ce3">
            <text:p>3.81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ESTEVAO<text:s text:c="6"/></text:p>
          </table:table-cell>
          <table:table-cell office:value-type="string" table:style-name="ce2">
            <text:p>***82121***</text:p>
          </table:table-cell>
          <table:table-cell office:value-type="float" office:value="4702.3900000000003" table:style-name="ce3">
            <text:p>4.70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GOMES TAVARES</text:p>
          </table:table-cell>
          <table:table-cell office:value-type="string" table:style-name="ce2">
            <text:p>***66553***</text:p>
          </table:table-cell>
          <table:table-cell office:value-type="float" office:value="5456.7" table:style-name="ce3">
            <text:p>5.456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LOPES DA SILV</text:p>
          </table:table-cell>
          <table:table-cell office:value-type="string" table:style-name="ce2">
            <text:p>***68699***</text:p>
          </table:table-cell>
          <table:table-cell office:value-type="float" office:value="1359.9" table:style-name="ce3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ACEDO DOS SA</text:p>
          </table:table-cell>
          <table:table-cell office:value-type="string" table:style-name="ce2">
            <text:p>***80732***</text:p>
          </table:table-cell>
          <table:table-cell office:value-type="float" office:value="7211.2" table:style-name="ce3">
            <text:p>7.211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AFRA<text:s text:c="8"/></text:p>
          </table:table-cell>
          <table:table-cell office:value-type="string" table:style-name="ce2">
            <text:p>***38843***</text:p>
          </table:table-cell>
          <table:table-cell office:value-type="float" office:value="4540.03" table:style-name="ce3">
            <text:p>4.54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OREIRA<text:s text:c="6"/></text:p>
          </table:table-cell>
          <table:table-cell office:value-type="string" table:style-name="ce2">
            <text:p>***25390***</text:p>
          </table:table-cell>
          <table:table-cell office:value-type="float" office:value="1419.31" table:style-name="ce3">
            <text:p>1.419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ILVA<text:s text:c="8"/></text:p>
          </table:table-cell>
          <table:table-cell office:value-type="string" table:style-name="ce2">
            <text:p>***19810***</text:p>
          </table:table-cell>
          <table:table-cell office:value-type="float" office:value="4216.33" table:style-name="ce3">
            <text:p>4.216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SA TAVARES</text:p>
          </table:table-cell>
          <table:table-cell office:value-type="string" table:style-name="ce2">
            <text:p>***98960***</text:p>
          </table:table-cell>
          <table:table-cell office:value-type="float" office:value="4864.6400000000003" table:style-name="ce3">
            <text:p>4.86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ZA ARAUJO<text:s/></text:p>
          </table:table-cell>
          <table:table-cell office:value-type="string" table:style-name="ce2">
            <text:p>***96078***</text:p>
          </table:table-cell>
          <table:table-cell office:value-type="float" office:value="4183.3100000000004" table:style-name="ce3">
            <text:p>4.18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LORES PEREIRA<text:s text:c="9"/></text:p>
          </table:table-cell>
          <table:table-cell office:value-type="string" table:style-name="ce2">
            <text:p>***25351***</text:p>
          </table:table-cell>
          <table:table-cell office:value-type="float" office:value="5775.02" table:style-name="ce3">
            <text:p>5.77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MINGUES DE JESUS DOS S</text:p>
          </table:table-cell>
          <table:table-cell office:value-type="string" table:style-name="ce2">
            <text:p>***71128***</text:p>
          </table:table-cell>
          <table:table-cell office:value-type="float" office:value="5743.19" table:style-name="ce3">
            <text:p>5.743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RVINA DA COSTA<text:s text:c="8"/></text:p>
          </table:table-cell>
          <table:table-cell office:value-type="string" table:style-name="ce2">
            <text:p>***48360***</text:p>
          </table:table-cell>
          <table:table-cell office:value-type="float" office:value="2801.93" table:style-name="ce3">
            <text:p>2.801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ALVES RODRIGUE</text:p>
          </table:table-cell>
          <table:table-cell office:value-type="string" table:style-name="ce2">
            <text:p>***31009***</text:p>
          </table:table-cell>
          <table:table-cell office:value-type="float" office:value="6143.87" table:style-name="ce3">
            <text:p>6.143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DE JESUS<text:s text:c="6"/></text:p>
          </table:table-cell>
          <table:table-cell office:value-type="string" table:style-name="ce2">
            <text:p>***13028***</text:p>
          </table:table-cell>
          <table:table-cell office:value-type="float" office:value="5032.2700000000004" table:style-name="ce3">
            <text:p>5.03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PRAZERES DOMINGOS DA</text:p>
          </table:table-cell>
          <table:table-cell office:value-type="string" table:style-name="ce2">
            <text:p>***07948***</text:p>
          </table:table-cell>
          <table:table-cell office:value-type="float" office:value="1285.06" table:style-name="ce3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DA SILVA AR</text:p>
          </table:table-cell>
          <table:table-cell office:value-type="string" table:style-name="ce2">
            <text:p>***44302***</text:p>
          </table:table-cell>
          <table:table-cell office:value-type="float" office:value="6547.51" table:style-name="ce3">
            <text:p>6.547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SILVA FEITO</text:p>
          </table:table-cell>
          <table:table-cell office:value-type="string" table:style-name="ce2">
            <text:p>***10880***</text:p>
          </table:table-cell>
          <table:table-cell office:value-type="float" office:value="6931.38" table:style-name="ce3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UARTE REIS<text:s text:c="13"/></text:p>
          </table:table-cell>
          <table:table-cell office:value-type="string" table:style-name="ce2">
            <text:p>***35089***</text:p>
          </table:table-cell>
          <table:table-cell office:value-type="float" office:value="6988.83" table:style-name="ce3">
            <text:p>6.988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A PEDREIRA RAMOS SOU</text:p>
          </table:table-cell>
          <table:table-cell office:value-type="string" table:style-name="ce2">
            <text:p>***12875***</text:p>
          </table:table-cell>
          <table:table-cell office:value-type="float" office:value="10937.74" table:style-name="ce3">
            <text:p>10.93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ETE NOBRE PINTO</text:p>
          </table:table-cell>
          <table:table-cell office:value-type="string" table:style-name="ce2">
            <text:p>***72628***</text:p>
          </table:table-cell>
          <table:table-cell office:value-type="float" office:value="2465.38" table:style-name="ce3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LENE DOS SANTOS PERALV</text:p>
          </table:table-cell>
          <table:table-cell office:value-type="string" table:style-name="ce2">
            <text:p>***45705***</text:p>
          </table:table-cell>
          <table:table-cell office:value-type="float" office:value="3583.54" table:style-name="ce3">
            <text:p>3.583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DINIR MELO SILVA<text:s text:c="6"/></text:p>
          </table:table-cell>
          <table:table-cell office:value-type="string" table:style-name="ce2">
            <text:p>***52998***</text:p>
          </table:table-cell>
          <table:table-cell office:value-type="float" office:value="6659.41" table:style-name="ce3">
            <text:p>6.659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 GOMES CANTO<text:s text:c="9"/></text:p>
          </table:table-cell>
          <table:table-cell office:value-type="string" table:style-name="ce2">
            <text:p>***30049***</text:p>
          </table:table-cell>
          <table:table-cell office:value-type="float" office:value="2099.0300000000002" table:style-name="ce3">
            <text:p>2.09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SA DE SOUZA MACEDO<text:s text:c="3"/></text:p>
          </table:table-cell>
          <table:table-cell office:value-type="string" table:style-name="ce2">
            <text:p>***76109***</text:p>
          </table:table-cell>
          <table:table-cell office:value-type="float" office:value="4575.32" table:style-name="ce3">
            <text:p>4.57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SEU CARDOSO</text:p>
          </table:table-cell>
          <table:table-cell office:value-type="string" table:style-name="ce2">
            <text:p>***24794***</text:p>
          </table:table-cell>
          <table:table-cell office:value-type="float" office:value="4616.4399999999996" table:style-name="ce3">
            <text:p>4.616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OYDE DE SOUZA PRESTES<text:s/></text:p>
          </table:table-cell>
          <table:table-cell office:value-type="string" table:style-name="ce2">
            <text:p>***90552***</text:p>
          </table:table-cell>
          <table:table-cell office:value-type="float" office:value="6170.81" table:style-name="ce3">
            <text:p>6.170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A DA ROCHA COSTA<text:s text:c="5"/></text:p>
          </table:table-cell>
          <table:table-cell office:value-type="string" table:style-name="ce2">
            <text:p>***16422***</text:p>
          </table:table-cell>
          <table:table-cell office:value-type="float" office:value="7291.17" table:style-name="ce3">
            <text:p>7.291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ENIRA DE MENDONCA<text:s text:c="4"/></text:p>
          </table:table-cell>
          <table:table-cell office:value-type="string" table:style-name="ce2">
            <text:p>***68787***</text:p>
          </table:table-cell>
          <table:table-cell office:value-type="float" office:value="3142.56" table:style-name="ce3">
            <text:p>3.14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NI FURTADO FREITAS<text:s text:c="5"/></text:p>
          </table:table-cell>
          <table:table-cell office:value-type="string" table:style-name="ce2">
            <text:p>***05120***</text:p>
          </table:table-cell>
          <table:table-cell office:value-type="float" office:value="4070" table:style-name="ce3">
            <text:p>4.07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RIVANE BRAGA SANDERS</text:p>
          </table:table-cell>
          <table:table-cell office:value-type="string" table:style-name="ce2">
            <text:p>***06736***</text:p>
          </table:table-cell>
          <table:table-cell office:value-type="float" office:value="2622.86" table:style-name="ce3">
            <text:p>2.62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HONORATO DANTAS<text:s text:c="2"/></text:p>
          </table:table-cell>
          <table:table-cell office:value-type="string" table:style-name="ce2">
            <text:p>***01794***</text:p>
          </table:table-cell>
          <table:table-cell office:value-type="float" office:value="7133.63" table:style-name="ce3">
            <text:p>7.13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TAKAHASHI KISE</text:p>
          </table:table-cell>
          <table:table-cell office:value-type="string" table:style-name="ce2">
            <text:p>***08470***</text:p>
          </table:table-cell>
          <table:table-cell office:value-type="float" office:value="14432.21" table:style-name="ce3">
            <text:p>14.432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DOXIA PACHECO GOIS<text:s text:c="4"/></text:p>
          </table:table-cell>
          <table:table-cell office:value-type="string" table:style-name="ce2">
            <text:p>***81468***</text:p>
          </table:table-cell>
          <table:table-cell office:value-type="float" office:value="8601.48" table:style-name="ce3">
            <text:p>8.60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GENIA DE GOUVEIA SALES</text:p>
          </table:table-cell>
          <table:table-cell office:value-type="string" table:style-name="ce2">
            <text:p>***51961***</text:p>
          </table:table-cell>
          <table:table-cell office:value-type="float" office:value="5367.12" table:style-name="ce3">
            <text:p>5.36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MAIA<text:s text:c="13"/></text:p>
          </table:table-cell>
          <table:table-cell office:value-type="string" table:style-name="ce2">
            <text:p>***05306***</text:p>
          </table:table-cell>
          <table:table-cell office:value-type="float" office:value="6067.55" table:style-name="ce3">
            <text:p>6.06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SANTOS DOS SANTOS</text:p>
          </table:table-cell>
          <table:table-cell office:value-type="string" table:style-name="ce2">
            <text:p>***52071***</text:p>
          </table:table-cell>
          <table:table-cell office:value-type="float" office:value="12811.61" table:style-name="ce3">
            <text:p>12.811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DIRA BRAGA SANDERS</text:p>
          </table:table-cell>
          <table:table-cell office:value-type="string" table:style-name="ce2">
            <text:p>***60562***</text:p>
          </table:table-cell>
          <table:table-cell office:value-type="float" office:value="2799.8" table:style-name="ce3">
            <text:p>2.79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GELINA VIEIRA DE CAR</text:p>
          </table:table-cell>
          <table:table-cell office:value-type="string" table:style-name="ce2">
            <text:p>***61545***</text:p>
          </table:table-cell>
          <table:table-cell office:value-type="float" office:value="1958.91" table:style-name="ce3">
            <text:p>1.95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OLIVEIRA</text:p>
          </table:table-cell>
          <table:table-cell office:value-type="string" table:style-name="ce2">
            <text:p>***28671***</text:p>
          </table:table-cell>
          <table:table-cell office:value-type="float" office:value="1361.62" table:style-name="ce3">
            <text:p>1.36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SOUSA ARAUJO<text:s text:c="2"/></text:p>
          </table:table-cell>
          <table:table-cell office:value-type="string" table:style-name="ce2">
            <text:p>***39631***</text:p>
          </table:table-cell>
          <table:table-cell office:value-type="float" office:value="4368.3900000000003" table:style-name="ce3">
            <text:p>4.36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USTINA DE LIMA FELIX<text:s text:c="2"/></text:p>
          </table:table-cell>
          <table:table-cell office:value-type="string" table:style-name="ce2">
            <text:p>***49927***</text:p>
          </table:table-cell>
          <table:table-cell office:value-type="float" office:value="7644.84" table:style-name="ce3">
            <text:p>7.64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AZ DE OLIVEIRA<text:s text:c="6"/></text:p>
          </table:table-cell>
          <table:table-cell office:value-type="string" table:style-name="ce2">
            <text:p>***48857***</text:p>
          </table:table-cell>
          <table:table-cell office:value-type="float" office:value="5005.74" table:style-name="ce3">
            <text:p>5.00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EIRA CARDIM LESCURA</text:p>
          </table:table-cell>
          <table:table-cell office:value-type="string" table:style-name="ce2">
            <text:p>***46817***</text:p>
          </table:table-cell>
          <table:table-cell office:value-type="float" office:value="12174.4" table:style-name="ce3">
            <text:p>12.17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LOZINHA BARROZO DA COST</text:p>
          </table:table-cell>
          <table:table-cell office:value-type="string" table:style-name="ce2">
            <text:p>***22755***</text:p>
          </table:table-cell>
          <table:table-cell office:value-type="float" office:value="6898.42" table:style-name="ce3">
            <text:p>6.89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OLCHINI MIORANDO<text:s text:c="7"/></text:p>
          </table:table-cell>
          <table:table-cell office:value-type="string" table:style-name="ce2">
            <text:p>***90611***</text:p>
          </table:table-cell>
          <table:table-cell office:value-type="float" office:value="3030.04" table:style-name="ce3">
            <text:p>3.03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BARBOSA<text:s text:c="7"/></text:p>
          </table:table-cell>
          <table:table-cell office:value-type="string" table:style-name="ce2">
            <text:p>***28012***</text:p>
          </table:table-cell>
          <table:table-cell office:value-type="float" office:value="3294.99" table:style-name="ce3">
            <text:p>3.294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E SOUZA</text:p>
          </table:table-cell>
          <table:table-cell office:value-type="string" table:style-name="ce2">
            <text:p>***76856***</text:p>
          </table:table-cell>
          <table:table-cell office:value-type="float" office:value="973.33" table:style-name="ce3">
            <text:p>97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OS SANTOS</text:p>
          </table:table-cell>
          <table:table-cell office:value-type="string" table:style-name="ce2">
            <text:p>***48706***</text:p>
          </table:table-cell>
          <table:table-cell office:value-type="float" office:value="6058.35" table:style-name="ce3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RIBEIRO<text:s text:c="7"/></text:p>
          </table:table-cell>
          <table:table-cell office:value-type="string" table:style-name="ce2">
            <text:p>***58760***</text:p>
          </table:table-cell>
          <table:table-cell office:value-type="float" office:value="1744.2" table:style-name="ce3">
            <text:p>1.74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SILVERIO</text:p>
          </table:table-cell>
          <table:table-cell office:value-type="string" table:style-name="ce2">
            <text:p>***75762***</text:p>
          </table:table-cell>
          <table:table-cell office:value-type="float" office:value="4102.1400000000003" table:style-name="ce3">
            <text:p>4.10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TERESA TAVORA<text:s/></text:p>
          </table:table-cell>
          <table:table-cell office:value-type="string" table:style-name="ce2">
            <text:p>***74433***</text:p>
          </table:table-cell>
          <table:table-cell office:value-type="float" office:value="14575.7" table:style-name="ce3">
            <text:p>14.57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ADELHA DA SILVA<text:s text:c="8"/></text:p>
          </table:table-cell>
          <table:table-cell office:value-type="string" table:style-name="ce2">
            <text:p>***21924***</text:p>
          </table:table-cell>
          <table:table-cell office:value-type="float" office:value="7237.66" table:style-name="ce3">
            <text:p>7.23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ILDA DE MELLO BASTOS</text:p>
          </table:table-cell>
          <table:table-cell office:value-type="string" table:style-name="ce2">
            <text:p>***51008***</text:p>
          </table:table-cell>
          <table:table-cell office:value-type="float" office:value="5472.84" table:style-name="ce3">
            <text:p>5.47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AUCIA NOVAIS CAVALCANT</text:p>
          </table:table-cell>
          <table:table-cell office:value-type="string" table:style-name="ce2">
            <text:p>***14197***</text:p>
          </table:table-cell>
          <table:table-cell office:value-type="float" office:value="12730.53" table:style-name="ce3">
            <text:p>12.730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EIDE MAIA OLIVEIRA<text:s text:c="4"/></text:p>
          </table:table-cell>
          <table:table-cell office:value-type="string" table:style-name="ce2">
            <text:p>***59111***</text:p>
          </table:table-cell>
          <table:table-cell office:value-type="float" office:value="6749.62" table:style-name="ce3">
            <text:p>6.74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DE FIGUEIREDO<text:s text:c="5"/></text:p>
          </table:table-cell>
          <table:table-cell office:value-type="string" table:style-name="ce2">
            <text:p>***03657***</text:p>
          </table:table-cell>
          <table:table-cell office:value-type="float" office:value="3607.14" table:style-name="ce3">
            <text:p>3.60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LOPES</text:p>
          </table:table-cell>
          <table:table-cell office:value-type="string" table:style-name="ce2">
            <text:p>***22688***</text:p>
          </table:table-cell>
          <table:table-cell office:value-type="float" office:value="4345.0200000000004" table:style-name="ce3">
            <text:p>4.34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DA SILVA</text:p>
          </table:table-cell>
          <table:table-cell office:value-type="string" table:style-name="ce2">
            <text:p>***43184***</text:p>
          </table:table-cell>
          <table:table-cell office:value-type="float" office:value="2435.5" table:style-name="ce3">
            <text:p>2.43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ROSA</text:p>
          </table:table-cell>
          <table:table-cell office:value-type="string" table:style-name="ce2">
            <text:p>***50837***</text:p>
          </table:table-cell>
          <table:table-cell office:value-type="float" office:value="4179.3599999999997" table:style-name="ce3">
            <text:p>4.17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RETE MENEZES SA</text:p>
          </table:table-cell>
          <table:table-cell office:value-type="string" table:style-name="ce2">
            <text:p>***50641***</text:p>
          </table:table-cell>
          <table:table-cell office:value-type="float" office:value="2655.03" table:style-name="ce3">
            <text:p>2.6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COSTA SILVA</text:p>
          </table:table-cell>
          <table:table-cell office:value-type="string" table:style-name="ce2">
            <text:p>***80036***</text:p>
          </table:table-cell>
          <table:table-cell office:value-type="float" office:value="5431.15" table:style-name="ce3">
            <text:p>5.43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SILVA</text:p>
          </table:table-cell>
          <table:table-cell office:value-type="string" table:style-name="ce2">
            <text:p>***30362***</text:p>
          </table:table-cell>
          <table:table-cell office:value-type="float" office:value="3266.43" table:style-name="ce3">
            <text:p>3.26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SILVA ABINTES<text:s/></text:p>
          </table:table-cell>
          <table:table-cell office:value-type="string" table:style-name="ce2">
            <text:p>***33012***</text:p>
          </table:table-cell>
          <table:table-cell office:value-type="float" office:value="7174.5" table:style-name="ce3">
            <text:p>7.174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E LESSA CARDOSO</text:p>
          </table:table-cell>
          <table:table-cell office:value-type="string" table:style-name="ce2">
            <text:p>***34745***</text:p>
          </table:table-cell>
          <table:table-cell office:value-type="float" office:value="5304.38" table:style-name="ce3">
            <text:p>5.30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E OLIVEIRA MARTI</text:p>
          </table:table-cell>
          <table:table-cell office:value-type="string" table:style-name="ce2">
            <text:p>***23037***</text:p>
          </table:table-cell>
          <table:table-cell office:value-type="float" office:value="3426.13" table:style-name="ce3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UQUE ALFAIA</text:p>
          </table:table-cell>
          <table:table-cell office:value-type="string" table:style-name="ce2">
            <text:p>***48977***</text:p>
          </table:table-cell>
          <table:table-cell office:value-type="float" office:value="8421.5" table:style-name="ce3">
            <text:p>8.42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FARIA</text:p>
          </table:table-cell>
          <table:table-cell office:value-type="string" table:style-name="ce2">
            <text:p>***28623***</text:p>
          </table:table-cell>
          <table:table-cell office:value-type="float" office:value="901.56" table:style-name="ce3">
            <text:p>90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GOIS COSTA</text:p>
          </table:table-cell>
          <table:table-cell office:value-type="string" table:style-name="ce2">
            <text:p>***58867***</text:p>
          </table:table-cell>
          <table:table-cell office:value-type="float" office:value="5420.64" table:style-name="ce3">
            <text:p>5.42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RIOS MARTINS<text:s text:c="5"/></text:p>
          </table:table-cell>
          <table:table-cell office:value-type="string" table:style-name="ce2">
            <text:p>***82868***</text:p>
          </table:table-cell>
          <table:table-cell office:value-type="float" office:value="3908.95" table:style-name="ce3">
            <text:p>3.908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SANTOS SILVA<text:s text:c="5"/></text:p>
          </table:table-cell>
          <table:table-cell office:value-type="string" table:style-name="ce2">
            <text:p>***39959***</text:p>
          </table:table-cell>
          <table:table-cell office:value-type="float" office:value="6235.71" table:style-name="ce3">
            <text:p>6.235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ILDA PEREIRA DO NASCIME</text:p>
          </table:table-cell>
          <table:table-cell office:value-type="string" table:style-name="ce2">
            <text:p>***37608***</text:p>
          </table:table-cell>
          <table:table-cell office:value-type="float" office:value="3160.58" table:style-name="ce3">
            <text:p>3.16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DELZUITE LINS DO NASCIM</text:p>
          </table:table-cell>
          <table:table-cell office:value-type="string" table:style-name="ce2">
            <text:p>***02904***</text:p>
          </table:table-cell>
          <table:table-cell office:value-type="float" office:value="6612.32" table:style-name="ce3">
            <text:p>6.61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GNEZ ORLANDI PILON<text:s text:c="5"/></text:p>
          </table:table-cell>
          <table:table-cell office:value-type="string" table:style-name="ce2">
            <text:p>***79122***</text:p>
          </table:table-cell>
          <table:table-cell office:value-type="float" office:value="4900.62" table:style-name="ce3">
            <text:p>4.90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MACULADA ALVES</text:p>
          </table:table-cell>
          <table:table-cell office:value-type="string" table:style-name="ce2">
            <text:p>***12721***</text:p>
          </table:table-cell>
          <table:table-cell office:value-type="float" office:value="884.55" table:style-name="ce3">
            <text:p>88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CRISTOFOLETI MACEDO</text:p>
          </table:table-cell>
          <table:table-cell office:value-type="string" table:style-name="ce2">
            <text:p>***70913***</text:p>
          </table:table-cell>
          <table:table-cell office:value-type="float" office:value="4235.8" table:style-name="ce3">
            <text:p>4.23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DO NASCIMENTO FERRE</text:p>
          </table:table-cell>
          <table:table-cell office:value-type="string" table:style-name="ce2">
            <text:p>***62877***</text:p>
          </table:table-cell>
          <table:table-cell office:value-type="float" office:value="2266.79" table:style-name="ce3">
            <text:p>2.26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PAES</text:p>
          </table:table-cell>
          <table:table-cell office:value-type="string" table:style-name="ce2">
            <text:p>***42020***</text:p>
          </table:table-cell>
          <table:table-cell office:value-type="float" office:value="3531.58" table:style-name="ce3">
            <text:p>3.53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Z DE MORAIS CONRADO</text:p>
          </table:table-cell>
          <table:table-cell office:value-type="string" table:style-name="ce2">
            <text:p>***17000***</text:p>
          </table:table-cell>
          <table:table-cell office:value-type="float" office:value="5418.83" table:style-name="ce3">
            <text:p>5.418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ONEIDE DE SOUZA<text:s text:c="8"/></text:p>
          </table:table-cell>
          <table:table-cell office:value-type="string" table:style-name="ce2">
            <text:p>***83173***</text:p>
          </table:table-cell>
          <table:table-cell office:value-type="float" office:value="5254.03" table:style-name="ce3">
            <text:p>5.25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DE LIMA<text:s text:c="9"/></text:p>
          </table:table-cell>
          <table:table-cell office:value-type="string" table:style-name="ce2">
            <text:p>***04074***</text:p>
          </table:table-cell>
          <table:table-cell office:value-type="float" office:value="7181.72" table:style-name="ce3">
            <text:p>7.181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OLIVEIRA DOS SAN</text:p>
          </table:table-cell>
          <table:table-cell office:value-type="string" table:style-name="ce2">
            <text:p>***92624***</text:p>
          </table:table-cell>
          <table:table-cell office:value-type="float" office:value="8113.18" table:style-name="ce3">
            <text:p>8.113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Y PIO VIANA<text:s text:c="9"/></text:p>
          </table:table-cell>
          <table:table-cell office:value-type="string" table:style-name="ce2">
            <text:p>***33291***</text:p>
          </table:table-cell>
          <table:table-cell office:value-type="float" office:value="7879.48" table:style-name="ce3">
            <text:p>7.87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ENE RAMOS DA COSTA</text:p>
          </table:table-cell>
          <table:table-cell office:value-type="string" table:style-name="ce2">
            <text:p>***57219***</text:p>
          </table:table-cell>
          <table:table-cell office:value-type="float" office:value="5149.28" table:style-name="ce3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ZABEL RIBEIRO DE CERQUE</text:p>
          </table:table-cell>
          <table:table-cell office:value-type="string" table:style-name="ce2">
            <text:p>***72507***</text:p>
          </table:table-cell>
          <table:table-cell office:value-type="float" office:value="5602.03" table:style-name="ce3">
            <text:p>5.60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ACINTA DA SILVA</text:p>
          </table:table-cell>
          <table:table-cell office:value-type="string" table:style-name="ce2">
            <text:p>***18432***</text:p>
          </table:table-cell>
          <table:table-cell office:value-type="float" office:value="2316" table:style-name="ce3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LVES SERRA</text:p>
          </table:table-cell>
          <table:table-cell office:value-type="string" table:style-name="ce2">
            <text:p>***17970***</text:p>
          </table:table-cell>
          <table:table-cell office:value-type="float" office:value="2416.2199999999998" table:style-name="ce3">
            <text:p>2.41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MANCIO<text:s text:c="12"/></text:p>
          </table:table-cell>
          <table:table-cell office:value-type="string" table:style-name="ce2">
            <text:p>***89029***</text:p>
          </table:table-cell>
          <table:table-cell office:value-type="float" office:value="2244.98" table:style-name="ce3">
            <text:p>2.24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LBAKI FETTI<text:s text:c="6"/></text:p>
          </table:table-cell>
          <table:table-cell office:value-type="string" table:style-name="ce2">
            <text:p>***59356***</text:p>
          </table:table-cell>
          <table:table-cell office:value-type="float" office:value="8994.83" table:style-name="ce3">
            <text:p>8.994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RBOSA DA SILVA</text:p>
          </table:table-cell>
          <table:table-cell office:value-type="string" table:style-name="ce2">
            <text:p>***12221***</text:p>
          </table:table-cell>
          <table:table-cell office:value-type="float" office:value="7568.28" table:style-name="ce3">
            <text:p>7.568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TISTA DE LIMA ARA</text:p>
          </table:table-cell>
          <table:table-cell office:value-type="string" table:style-name="ce2">
            <text:p>***78519***</text:p>
          </table:table-cell>
          <table:table-cell office:value-type="float" office:value="6310.58" table:style-name="ce3">
            <text:p>6.31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CASEMIRO</text:p>
          </table:table-cell>
          <table:table-cell office:value-type="string" table:style-name="ce2">
            <text:p>***77040***</text:p>
          </table:table-cell>
          <table:table-cell office:value-type="float" office:value="1071.24" table:style-name="ce3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A SILVA SOARES</text:p>
          </table:table-cell>
          <table:table-cell office:value-type="string" table:style-name="ce2">
            <text:p>***83302***</text:p>
          </table:table-cell>
          <table:table-cell office:value-type="float" office:value="4836.34" table:style-name="ce3">
            <text:p>4.83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BARROS SILVA<text:s text:c="4"/></text:p>
          </table:table-cell>
          <table:table-cell office:value-type="string" table:style-name="ce2">
            <text:p>***71146***</text:p>
          </table:table-cell>
          <table:table-cell office:value-type="float" office:value="6421.31" table:style-name="ce3">
            <text:p>6.42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JESUS<text:s text:c="11"/></text:p>
          </table:table-cell>
          <table:table-cell office:value-type="string" table:style-name="ce2">
            <text:p>***29749***</text:p>
          </table:table-cell>
          <table:table-cell office:value-type="float" office:value="3021.35" table:style-name="ce3">
            <text:p>3.02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LIMA<text:s text:c="12"/></text:p>
          </table:table-cell>
          <table:table-cell office:value-type="string" table:style-name="ce2">
            <text:p>***61144***</text:p>
          </table:table-cell>
          <table:table-cell office:value-type="float" office:value="2195.46" table:style-name="ce3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LO DE OLIVEIRA</text:p>
          </table:table-cell>
          <table:table-cell office:value-type="string" table:style-name="ce2">
            <text:p>***43808***</text:p>
          </table:table-cell>
          <table:table-cell office:value-type="float" office:value="7868.99" table:style-name="ce3">
            <text:p>7.868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SQUITA DA CRUZ</text:p>
          </table:table-cell>
          <table:table-cell office:value-type="string" table:style-name="ce2">
            <text:p>***57057***</text:p>
          </table:table-cell>
          <table:table-cell office:value-type="float" office:value="3786.05" table:style-name="ce3">
            <text:p>3.78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INIZ DOS ANJOS</text:p>
          </table:table-cell>
          <table:table-cell office:value-type="string" table:style-name="ce2">
            <text:p>***63378***</text:p>
          </table:table-cell>
          <table:table-cell office:value-type="float" office:value="4689.51" table:style-name="ce3">
            <text:p>4.68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</text:p>
          </table:table-cell>
          <table:table-cell office:value-type="string" table:style-name="ce2">
            <text:p>***25126***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 SILVA<text:s text:c="3"/></text:p>
          </table:table-cell>
          <table:table-cell office:value-type="string" table:style-name="ce2">
            <text:p>***21016***</text:p>
          </table:table-cell>
          <table:table-cell office:value-type="float" office:value="2665.74" table:style-name="ce3">
            <text:p>2.66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COELHO<text:s text:c="7"/></text:p>
          </table:table-cell>
          <table:table-cell office:value-type="string" table:style-name="ce2">
            <text:p>***07402***</text:p>
          </table:table-cell>
          <table:table-cell office:value-type="float" office:value="3722.31" table:style-name="ce3">
            <text:p>3.72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DA SILVA</text:p>
          </table:table-cell>
          <table:table-cell office:value-type="string" table:style-name="ce2">
            <text:p>***19005***</text:p>
          </table:table-cell>
          <table:table-cell office:value-type="float" office:value="5441.47" table:style-name="ce3">
            <text:p>5.441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LEITE<text:s text:c="8"/></text:p>
          </table:table-cell>
          <table:table-cell office:value-type="string" table:style-name="ce2">
            <text:p>***48831***</text:p>
          </table:table-cell>
          <table:table-cell office:value-type="float" office:value="7003.47" table:style-name="ce3">
            <text:p>7.00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NCALVES DOS SANTO</text:p>
          </table:table-cell>
          <table:table-cell office:value-type="string" table:style-name="ce2">
            <text:p>***00499***</text:p>
          </table:table-cell>
          <table:table-cell office:value-type="float" office:value="4513.25" table:style-name="ce3">
            <text:p>4.51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OPES BORATTO<text:s text:c="6"/></text:p>
          </table:table-cell>
          <table:table-cell office:value-type="string" table:style-name="ce2">
            <text:p>***02676***</text:p>
          </table:table-cell>
          <table:table-cell office:value-type="float" office:value="5580.18" table:style-name="ce3">
            <text:p>5.58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UZ DA SILVA<text:s text:c="7"/></text:p>
          </table:table-cell>
          <table:table-cell office:value-type="string" table:style-name="ce2">
            <text:p>***45179***</text:p>
          </table:table-cell>
          <table:table-cell office:value-type="float" office:value="3318.23" table:style-name="ce3">
            <text:p>3.318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MENDES DE BONIS</text:p>
          </table:table-cell>
          <table:table-cell office:value-type="string" table:style-name="ce2">
            <text:p>***69696***</text:p>
          </table:table-cell>
          <table:table-cell office:value-type="float" office:value="15273.86" table:style-name="ce3">
            <text:p>15.27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ARES SANTOS<text:s text:c="6"/></text:p>
          </table:table-cell>
          <table:table-cell office:value-type="string" table:style-name="ce2">
            <text:p>***88193***</text:p>
          </table:table-cell>
          <table:table-cell office:value-type="float" office:value="3021.36" table:style-name="ce3">
            <text:p>3.02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MEDEIROS<text:s text:c="2"/></text:p>
          </table:table-cell>
          <table:table-cell office:value-type="string" table:style-name="ce2">
            <text:p>***21053***</text:p>
          </table:table-cell>
          <table:table-cell office:value-type="float" office:value="5380.62" table:style-name="ce3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OLIVEIRA<text:s text:c="2"/></text:p>
          </table:table-cell>
          <table:table-cell office:value-type="string" table:style-name="ce2">
            <text:p>***62616***</text:p>
          </table:table-cell>
          <table:table-cell office:value-type="float" office:value="6025.58" table:style-name="ce3">
            <text:p>6.02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TOLEDO ROCHA<text:s text:c="7"/></text:p>
          </table:table-cell>
          <table:table-cell office:value-type="string" table:style-name="ce2">
            <text:p>***96302***</text:p>
          </table:table-cell>
          <table:table-cell office:value-type="float" office:value="5310.3" table:style-name="ce3">
            <text:p>5.31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DA SILVA</text:p>
          </table:table-cell>
          <table:table-cell office:value-type="string" table:style-name="ce2">
            <text:p>***88521***</text:p>
          </table:table-cell>
          <table:table-cell office:value-type="float" office:value="3935.12" table:style-name="ce3">
            <text:p>3.93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PAIVA DE OLIVE</text:p>
          </table:table-cell>
          <table:table-cell office:value-type="string" table:style-name="ce2">
            <text:p>***20242***</text:p>
          </table:table-cell>
          <table:table-cell office:value-type="float" office:value="4241.91" table:style-name="ce3">
            <text:p>4.24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AELCI VASCONCELOS GIBSO</text:p>
          </table:table-cell>
          <table:table-cell office:value-type="string" table:style-name="ce2">
            <text:p>***18400***</text:p>
          </table:table-cell>
          <table:table-cell office:value-type="float" office:value="5831.61" table:style-name="ce3">
            <text:p>5.831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AURA COSTA AGGIO</text:p>
          </table:table-cell>
          <table:table-cell office:value-type="string" table:style-name="ce2">
            <text:p>***39896***</text:p>
          </table:table-cell>
          <table:table-cell office:value-type="float" office:value="5095.76" table:style-name="ce3">
            <text:p>5.09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DA GUIMARAES SILVA<text:s text:c="4"/></text:p>
          </table:table-cell>
          <table:table-cell office:value-type="string" table:style-name="ce2">
            <text:p>***92394***</text:p>
          </table:table-cell>
          <table:table-cell office:value-type="float" office:value="5793.98" table:style-name="ce3">
            <text:p>5.79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NTES BAIL</text:p>
          </table:table-cell>
          <table:table-cell office:value-type="string" table:style-name="ce2">
            <text:p>***97997***</text:p>
          </table:table-cell>
          <table:table-cell office:value-type="float" office:value="5611.35" table:style-name="ce3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ICE TAVARES VIEIRA<text:s text:c="2"/></text:p>
          </table:table-cell>
          <table:table-cell office:value-type="string" table:style-name="ce2">
            <text:p>***69619***</text:p>
          </table:table-cell>
          <table:table-cell office:value-type="float" office:value="3646.72" table:style-name="ce3">
            <text:p>3.64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OR MENDES DO NASCIME</text:p>
          </table:table-cell>
          <table:table-cell office:value-type="string" table:style-name="ce2">
            <text:p>***93141***</text:p>
          </table:table-cell>
          <table:table-cell office:value-type="float" office:value="5939.82" table:style-name="ce3">
            <text:p>5.93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GOMES</text:p>
          </table:table-cell>
          <table:table-cell office:value-type="string" table:style-name="ce2">
            <text:p>***07942***</text:p>
          </table:table-cell>
          <table:table-cell office:value-type="float" office:value="2336.42" table:style-name="ce3">
            <text:p>2.33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MELO JORGE<text:s text:c="6"/></text:p>
          </table:table-cell>
          <table:table-cell office:value-type="string" table:style-name="ce2">
            <text:p>***26238***</text:p>
          </table:table-cell>
          <table:table-cell office:value-type="float" office:value="1712.39" table:style-name="ce3">
            <text:p>1.71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GIA RITA DOS SANTOS<text:s text:c="3"/></text:p>
          </table:table-cell>
          <table:table-cell office:value-type="string" table:style-name="ce2">
            <text:p>***73172***</text:p>
          </table:table-cell>
          <table:table-cell office:value-type="float" office:value="8906.0499999999993" table:style-name="ce3">
            <text:p>8.90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NA PEREIRA DIAS</text:p>
          </table:table-cell>
          <table:table-cell office:value-type="string" table:style-name="ce2">
            <text:p>***94176***</text:p>
          </table:table-cell>
          <table:table-cell office:value-type="float" office:value="2226.36" table:style-name="ce3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A SILVA</text:p>
          </table:table-cell>
          <table:table-cell office:value-type="string" table:style-name="ce2">
            <text:p>***12369***</text:p>
          </table:table-cell>
          <table:table-cell office:value-type="float" office:value="2184.2199999999998" table:style-name="ce3">
            <text:p>2.18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O NASCIMENTO</text:p>
          </table:table-cell>
          <table:table-cell office:value-type="string" table:style-name="ce2">
            <text:p>***50356***</text:p>
          </table:table-cell>
          <table:table-cell office:value-type="float" office:value="4707.33" table:style-name="ce3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PACHECO</text:p>
          </table:table-cell>
          <table:table-cell office:value-type="string" table:style-name="ce2">
            <text:p>***06040***</text:p>
          </table:table-cell>
          <table:table-cell office:value-type="float" office:value="5410.1" table:style-name="ce3">
            <text:p>5.41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UREIRO DOS SANTOS<text:s text:c="5"/></text:p>
          </table:table-cell>
          <table:table-cell office:value-type="string" table:style-name="ce2">
            <text:p>***26448***</text:p>
          </table:table-cell>
          <table:table-cell office:value-type="float" office:value="4539.04" table:style-name="ce3">
            <text:p>4.539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 DA SILVA LOVATINO<text:s text:c="2"/></text:p>
          </table:table-cell>
          <table:table-cell office:value-type="string" table:style-name="ce2">
            <text:p>***45417***</text:p>
          </table:table-cell>
          <table:table-cell office:value-type="float" office:value="6727.14" table:style-name="ce3">
            <text:p>6.72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BOTELHO DA SILVA<text:s text:c="2"/></text:p>
          </table:table-cell>
          <table:table-cell office:value-type="string" table:style-name="ce2">
            <text:p>***48322***</text:p>
          </table:table-cell>
          <table:table-cell office:value-type="float" office:value="7127.94" table:style-name="ce3">
            <text:p>7.12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<text:s text:c="10"/></text:p>
          </table:table-cell>
          <table:table-cell office:value-type="string" table:style-name="ce2">
            <text:p>***03961***</text:p>
          </table:table-cell>
          <table:table-cell office:value-type="float" office:value="3188.06" table:style-name="ce3">
            <text:p>3.18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 ANDRADE</text:p>
          </table:table-cell>
          <table:table-cell office:value-type="string" table:style-name="ce2">
            <text:p>***10953***</text:p>
          </table:table-cell>
          <table:table-cell office:value-type="float" office:value="4985.1000000000004" table:style-name="ce3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E ARAUJO</text:p>
          </table:table-cell>
          <table:table-cell office:value-type="string" table:style-name="ce2">
            <text:p>***08524***</text:p>
          </table:table-cell>
          <table:table-cell office:value-type="float" office:value="952.6" table:style-name="ce3">
            <text:p>95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GUALANDI SANTOS</text:p>
          </table:table-cell>
          <table:table-cell office:value-type="string" table:style-name="ce2">
            <text:p>***38128***</text:p>
          </table:table-cell>
          <table:table-cell office:value-type="float" office:value="3993.87" table:style-name="ce3">
            <text:p>3.993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MORAIS DE MELO</text:p>
          </table:table-cell>
          <table:table-cell office:value-type="string" table:style-name="ce2">
            <text:p>***22502***</text:p>
          </table:table-cell>
          <table:table-cell office:value-type="float" office:value="4787.34" table:style-name="ce3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SOUZA DE ALMEIDA<text:s text:c="2"/></text:p>
          </table:table-cell>
          <table:table-cell office:value-type="string" table:style-name="ce2">
            <text:p>***08168***</text:p>
          </table:table-cell>
          <table:table-cell office:value-type="float" office:value="6313.23" table:style-name="ce3">
            <text:p>6.313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MAR DO NASCIMENTO PR</text:p>
          </table:table-cell>
          <table:table-cell office:value-type="string" table:style-name="ce2">
            <text:p>***05108***</text:p>
          </table:table-cell>
          <table:table-cell office:value-type="float" office:value="1766.72" table:style-name="ce3">
            <text:p>1.76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SA MOREIRA<text:s text:c="11"/></text:p>
          </table:table-cell>
          <table:table-cell office:value-type="string" table:style-name="ce2">
            <text:p>***78204***</text:p>
          </table:table-cell>
          <table:table-cell office:value-type="float" office:value="1712.38" table:style-name="ce3">
            <text:p>1.71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CAETANO DE ASSIS C</text:p>
          </table:table-cell>
          <table:table-cell office:value-type="string" table:style-name="ce2">
            <text:p>***09895***</text:p>
          </table:table-cell>
          <table:table-cell office:value-type="float" office:value="1128.46" table:style-name="ce3">
            <text:p>1.1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GUARANA</text:p>
          </table:table-cell>
          <table:table-cell office:value-type="string" table:style-name="ce2">
            <text:p>***57770***</text:p>
          </table:table-cell>
          <table:table-cell office:value-type="float" office:value="4262.07" table:style-name="ce3">
            <text:p>4.26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RODRIGUES<text:s text:c="9"/></text:p>
          </table:table-cell>
          <table:table-cell office:value-type="string" table:style-name="ce2">
            <text:p>***89862***</text:p>
          </table:table-cell>
          <table:table-cell office:value-type="float" office:value="1837.18" table:style-name="ce3">
            <text:p>1.83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VIEIRA PORTACIO<text:s text:c="3"/></text:p>
          </table:table-cell>
          <table:table-cell office:value-type="string" table:style-name="ce2">
            <text:p>***34156***</text:p>
          </table:table-cell>
          <table:table-cell office:value-type="float" office:value="6379.91" table:style-name="ce3">
            <text:p>6.37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PICINIA DA SILVA MACHA</text:p>
          </table:table-cell>
          <table:table-cell office:value-type="string" table:style-name="ce2">
            <text:p>***18391***</text:p>
          </table:table-cell>
          <table:table-cell office:value-type="float" office:value="2432.5700000000002" table:style-name="ce3">
            <text:p>2.43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ZIA ALVES MONTEIRO<text:s text:c="4"/></text:p>
          </table:table-cell>
          <table:table-cell office:value-type="string" table:style-name="ce2">
            <text:p>***07168***</text:p>
          </table:table-cell>
          <table:table-cell office:value-type="float" office:value="4711.09" table:style-name="ce3">
            <text:p>4.71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ARNEIRO<text:s text:c="7"/></text:p>
          </table:table-cell>
          <table:table-cell office:value-type="string" table:style-name="ce2">
            <text:p>***40974***</text:p>
          </table:table-cell>
          <table:table-cell office:value-type="float" office:value="6943.57" table:style-name="ce3">
            <text:p>6.94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ORREA DE OLIVE</text:p>
          </table:table-cell>
          <table:table-cell office:value-type="string" table:style-name="ce2">
            <text:p>***17934***</text:p>
          </table:table-cell>
          <table:table-cell office:value-type="float" office:value="9053.16" table:style-name="ce3">
            <text:p>9.05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DA CONCEICAO<text:s text:c="3"/></text:p>
          </table:table-cell>
          <table:table-cell office:value-type="string" table:style-name="ce2">
            <text:p>***94123***</text:p>
          </table:table-cell>
          <table:table-cell office:value-type="float" office:value="3067.74" table:style-name="ce3">
            <text:p>3.06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LANDIM VIEIRA<text:s text:c="2"/></text:p>
          </table:table-cell>
          <table:table-cell office:value-type="string" table:style-name="ce2">
            <text:p>***25473***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MENDES</text:p>
          </table:table-cell>
          <table:table-cell office:value-type="string" table:style-name="ce2">
            <text:p>***02247***</text:p>
          </table:table-cell>
          <table:table-cell office:value-type="float" office:value="878.88" table:style-name="ce3">
            <text:p>8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RIBEIRO<text:s text:c="8"/></text:p>
          </table:table-cell>
          <table:table-cell office:value-type="string" table:style-name="ce2">
            <text:p>***51349***</text:p>
          </table:table-cell>
          <table:table-cell office:value-type="float" office:value="2162.86" table:style-name="ce3">
            <text:p>2.16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GNOLIA EUCLYDES</text:p>
          </table:table-cell>
          <table:table-cell office:value-type="string" table:style-name="ce2">
            <text:p>***01221***</text:p>
          </table:table-cell>
          <table:table-cell office:value-type="float" office:value="2339.7800000000002" table:style-name="ce3">
            <text:p>2.33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CIA CAMARGO<text:s text:c="10"/></text:p>
          </table:table-cell>
          <table:table-cell office:value-type="string" table:style-name="ce2">
            <text:p>***08480***</text:p>
          </table:table-cell>
          <table:table-cell office:value-type="float" office:value="7278.94" table:style-name="ce3">
            <text:p>7.27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GARITA URDANETA GUTIE</text:p>
          </table:table-cell>
          <table:table-cell office:value-type="string" table:style-name="ce2">
            <text:p>***44616***</text:p>
          </table:table-cell>
          <table:table-cell office:value-type="float" office:value="13641.69" table:style-name="ce3">
            <text:p>13.64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<text:s text:c="2"/></text:p>
          </table:table-cell>
          <table:table-cell office:value-type="string" table:style-name="ce2">
            <text:p>***49782***</text:p>
          </table:table-cell>
          <table:table-cell office:value-type="float" office:value="1977.38" table:style-name="ce3">
            <text:p>1.97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 F</text:p>
          </table:table-cell>
          <table:table-cell office:value-type="string" table:style-name="ce2">
            <text:p>***21443***</text:p>
          </table:table-cell>
          <table:table-cell office:value-type="float" office:value="659.12" table:style-name="ce3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I DE NORONHA MORAIS</text:p>
          </table:table-cell>
          <table:table-cell office:value-type="string" table:style-name="ce2">
            <text:p>***15104***</text:p>
          </table:table-cell>
          <table:table-cell office:value-type="float" office:value="659.12" table:style-name="ce3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A SILVEIRA<text:s text:c="5"/></text:p>
          </table:table-cell>
          <table:table-cell office:value-type="string" table:style-name="ce2">
            <text:p>***42337***</text:p>
          </table:table-cell>
          <table:table-cell office:value-type="float" office:value="5596.9" table:style-name="ce3">
            <text:p>5.59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OS SANTOS<text:s text:c="6"/></text:p>
          </table:table-cell>
          <table:table-cell office:value-type="string" table:style-name="ce2">
            <text:p>***96168***</text:p>
          </table:table-cell>
          <table:table-cell office:value-type="float" office:value="6444.75" table:style-name="ce3">
            <text:p>6.44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TIAS DE LIMA<text:s text:c="10"/></text:p>
          </table:table-cell>
          <table:table-cell office:value-type="string" table:style-name="ce2">
            <text:p>***67221***</text:p>
          </table:table-cell>
          <table:table-cell office:value-type="float" office:value="6443.25" table:style-name="ce3">
            <text:p>6.44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ERCEDES ROXO TEIXEIRA<text:s text:c="2"/></text:p>
          </table:table-cell>
          <table:table-cell office:value-type="string" table:style-name="ce2">
            <text:p>***59129***</text:p>
          </table:table-cell>
          <table:table-cell office:value-type="float" office:value="7836.6" table:style-name="ce3">
            <text:p>7.83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CHELLE LOPES COSTA<text:s text:c="4"/></text:p>
          </table:table-cell>
          <table:table-cell office:value-type="string" table:style-name="ce2">
            <text:p>***62955***</text:p>
          </table:table-cell>
          <table:table-cell office:value-type="float" office:value="4143.45" table:style-name="ce3">
            <text:p>4.14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IAN ALVES PEREIRA<text:s text:c="4"/></text:p>
          </table:table-cell>
          <table:table-cell office:value-type="string" table:style-name="ce2">
            <text:p>***56759***</text:p>
          </table:table-cell>
          <table:table-cell office:value-type="float" office:value="1046.1600000000001" table:style-name="ce3">
            <text:p>1.04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TES FORTES MARTINS PI</text:p>
          </table:table-cell>
          <table:table-cell office:value-type="string" table:style-name="ce2">
            <text:p>***88291***</text:p>
          </table:table-cell>
          <table:table-cell office:value-type="float" office:value="11603.55" table:style-name="ce3">
            <text:p>11.60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YANISHI VARGAS MACHADO</text:p>
          </table:table-cell>
          <table:table-cell office:value-type="string" table:style-name="ce2">
            <text:p>***10909***</text:p>
          </table:table-cell>
          <table:table-cell office:value-type="float" office:value="5531.87" table:style-name="ce3">
            <text:p>5.53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OURA PANTOJA<text:s text:c="11"/></text:p>
          </table:table-cell>
          <table:table-cell office:value-type="string" table:style-name="ce2">
            <text:p>***83220***</text:p>
          </table:table-cell>
          <table:table-cell office:value-type="float" office:value="2525.5100000000002" table:style-name="ce3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DIA ARAUJO DE ALBUQUER</text:p>
          </table:table-cell>
          <table:table-cell office:value-type="string" table:style-name="ce2">
            <text:p>***55840***</text:p>
          </table:table-cell>
          <table:table-cell office:value-type="float" office:value="14043.33" table:style-name="ce3">
            <text:p>14.04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A SOARES DA COSTA</text:p>
          </table:table-cell>
          <table:table-cell office:value-type="string" table:style-name="ce2">
            <text:p>***17240***</text:p>
          </table:table-cell>
          <table:table-cell office:value-type="float" office:value="420.74" table:style-name="ce3">
            <text:p>4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DA SILVA SANTOS</text:p>
          </table:table-cell>
          <table:table-cell office:value-type="string" table:style-name="ce2">
            <text:p>***56235***</text:p>
          </table:table-cell>
          <table:table-cell office:value-type="float" office:value="2386.64" table:style-name="ce3">
            <text:p>2.38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VIEIRA DE AGUIA</text:p>
          </table:table-cell>
          <table:table-cell office:value-type="string" table:style-name="ce2">
            <text:p>***55532***</text:p>
          </table:table-cell>
          <table:table-cell office:value-type="float" office:value="5277.9" table:style-name="ce3">
            <text:p>5.27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DE CARVALHO BARBO</text:p>
          </table:table-cell>
          <table:table-cell office:value-type="string" table:style-name="ce2">
            <text:p>***42823***</text:p>
          </table:table-cell>
          <table:table-cell office:value-type="float" office:value="7753.43" table:style-name="ce3">
            <text:p>7.75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MATTOS DE REZENDE</text:p>
          </table:table-cell>
          <table:table-cell office:value-type="string" table:style-name="ce2">
            <text:p>***57553***</text:p>
          </table:table-cell>
          <table:table-cell office:value-type="float" office:value="16392.939999999999" table:style-name="ce3">
            <text:p>16.39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IDE SILVA DE ARAUJO<text:s text:c="3"/></text:p>
          </table:table-cell>
          <table:table-cell office:value-type="string" table:style-name="ce2">
            <text:p>***24357***</text:p>
          </table:table-cell>
          <table:table-cell office:value-type="float" office:value="4880.29" table:style-name="ce3">
            <text:p>4.88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LI GONCALVES<text:s text:c="10"/></text:p>
          </table:table-cell>
          <table:table-cell office:value-type="string" table:style-name="ce2">
            <text:p>***73627***</text:p>
          </table:table-cell>
          <table:table-cell office:value-type="float" office:value="7297.19" table:style-name="ce3">
            <text:p>7.29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USA SILVEIRA DA SILVA<text:s/></text:p>
          </table:table-cell>
          <table:table-cell office:value-type="string" table:style-name="ce2">
            <text:p>***97485***</text:p>
          </table:table-cell>
          <table:table-cell office:value-type="float" office:value="8053.99" table:style-name="ce3">
            <text:p>8.053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UBIA DOS SANTOS</text:p>
          </table:table-cell>
          <table:table-cell office:value-type="string" table:style-name="ce2">
            <text:p>***64661***</text:p>
          </table:table-cell>
          <table:table-cell office:value-type="float" office:value="1071.24" table:style-name="ce3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DETE ARAUJO CARRIJO</text:p>
          </table:table-cell>
          <table:table-cell office:value-type="string" table:style-name="ce2">
            <text:p>***44896***</text:p>
          </table:table-cell>
          <table:table-cell office:value-type="float" office:value="5676.14" table:style-name="ce3">
            <text:p>5.6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LIVIA DE LIMA<text:s text:c="10"/></text:p>
          </table:table-cell>
          <table:table-cell office:value-type="string" table:style-name="ce2">
            <text:p>***03071***</text:p>
          </table:table-cell>
          <table:table-cell office:value-type="float" office:value="4950.97" table:style-name="ce3">
            <text:p>4.95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AULA SANTOS CEZARIO<text:s text:c="4"/></text:p>
          </table:table-cell>
          <table:table-cell office:value-type="string" table:style-name="ce2">
            <text:p>***63137***</text:p>
          </table:table-cell>
          <table:table-cell office:value-type="float" office:value="3386.58" table:style-name="ce3">
            <text:p>3.38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DRA SABINO</text:p>
          </table:table-cell>
          <table:table-cell office:value-type="string" table:style-name="ce2">
            <text:p>***48991***</text:p>
          </table:table-cell>
          <table:table-cell office:value-type="float" office:value="2680.65" table:style-name="ce3">
            <text:p>2.68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REIRA DA SILVA<text:s text:c="8"/></text:p>
          </table:table-cell>
          <table:table-cell office:value-type="string" table:style-name="ce2">
            <text:p>***76284***</text:p>
          </table:table-cell>
          <table:table-cell office:value-type="float" office:value="3166.46" table:style-name="ce3">
            <text:p>3.16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QUITERIA DA SILVA LIMA</text:p>
          </table:table-cell>
          <table:table-cell office:value-type="string" table:style-name="ce2">
            <text:p>***09004***</text:p>
          </table:table-cell>
          <table:table-cell office:value-type="float" office:value="2272.42" table:style-name="ce3">
            <text:p>2.27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AIMUNDA CARVALHO<text:s text:c="7"/></text:p>
          </table:table-cell>
          <table:table-cell office:value-type="string" table:style-name="ce2">
            <text:p>***30690***</text:p>
          </table:table-cell>
          <table:table-cell office:value-type="float" office:value="1915.68" table:style-name="ce3">
            <text:p>1.915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EGINA DE OLIVEIRA</text:p>
          </table:table-cell>
          <table:table-cell office:value-type="string" table:style-name="ce2">
            <text:p>***71841***</text:p>
          </table:table-cell>
          <table:table-cell office:value-type="float" office:value="886.14" table:style-name="ce3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BEIRO DE SOUSA<text:s text:c="8"/></text:p>
          </table:table-cell>
          <table:table-cell office:value-type="string" table:style-name="ce2">
            <text:p>***93190***</text:p>
          </table:table-cell>
          <table:table-cell office:value-type="float" office:value="6200.9" table:style-name="ce3">
            <text:p>6.20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DA COSTA</text:p>
          </table:table-cell>
          <table:table-cell office:value-type="string" table:style-name="ce2">
            <text:p>***12679***</text:p>
          </table:table-cell>
          <table:table-cell office:value-type="float" office:value="3383.65" table:style-name="ce3">
            <text:p>3.38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PINHEIRO REIS</text:p>
          </table:table-cell>
          <table:table-cell office:value-type="string" table:style-name="ce2">
            <text:p>***14837***</text:p>
          </table:table-cell>
          <table:table-cell office:value-type="float" office:value="2969.86" table:style-name="ce3">
            <text:p>2.969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CHELANIA TEIXEIRA DOS<text:s/></text:p>
          </table:table-cell>
          <table:table-cell office:value-type="string" table:style-name="ce2">
            <text:p>***98158***</text:p>
          </table:table-cell>
          <table:table-cell office:value-type="float" office:value="2509.0300000000002" table:style-name="ce3">
            <text:p>2.50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DRIGUES MELO<text:s text:c="10"/></text:p>
          </table:table-cell>
          <table:table-cell office:value-type="string" table:style-name="ce2">
            <text:p>***66480***</text:p>
          </table:table-cell>
          <table:table-cell office:value-type="float" office:value="6093.13" table:style-name="ce3">
            <text:p>6.093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BATISTA</text:p>
          </table:table-cell>
          <table:table-cell office:value-type="string" table:style-name="ce2">
            <text:p>***07206***</text:p>
          </table:table-cell>
          <table:table-cell office:value-type="float" office:value="5001.17" table:style-name="ce3">
            <text:p>5.001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DA SILVA</text:p>
          </table:table-cell>
          <table:table-cell office:value-type="string" table:style-name="ce2">
            <text:p>***75501***</text:p>
          </table:table-cell>
          <table:table-cell office:value-type="float" office:value="1319.46" table:style-name="ce3">
            <text:p>1.3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REIRE MARTINS</text:p>
          </table:table-cell>
          <table:table-cell office:value-type="string" table:style-name="ce2">
            <text:p>***69447***</text:p>
          </table:table-cell>
          <table:table-cell office:value-type="float" office:value="5215.82" table:style-name="ce3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URST</text:p>
          </table:table-cell>
          <table:table-cell office:value-type="string" table:style-name="ce2">
            <text:p>***63572***</text:p>
          </table:table-cell>
          <table:table-cell office:value-type="float" office:value="2222.2600000000002" table:style-name="ce3">
            <text:p>2.2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MARIANO<text:s text:c="12"/></text:p>
          </table:table-cell>
          <table:table-cell office:value-type="string" table:style-name="ce2">
            <text:p>***02463***</text:p>
          </table:table-cell>
          <table:table-cell office:value-type="float" office:value="3992.69" table:style-name="ce3">
            <text:p>3.99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SILVEIRA NORONHA<text:s text:c="3"/></text:p>
          </table:table-cell>
          <table:table-cell office:value-type="string" table:style-name="ce2">
            <text:p>***02148***</text:p>
          </table:table-cell>
          <table:table-cell office:value-type="float" office:value="5461.23" table:style-name="ce3">
            <text:p>5.461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DA SILVA E SIL</text:p>
          </table:table-cell>
          <table:table-cell office:value-type="string" table:style-name="ce2">
            <text:p>***64369***</text:p>
          </table:table-cell>
          <table:table-cell office:value-type="float" office:value="8315.3700000000008" table:style-name="ce3">
            <text:p>8.31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GONCALVES</text:p>
          </table:table-cell>
          <table:table-cell office:value-type="string" table:style-name="ce2">
            <text:p>***45652***</text:p>
          </table:table-cell>
          <table:table-cell office:value-type="float" office:value="646.41999999999996" table:style-name="ce3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IMEYRE TEIXEIRA DE OL</text:p>
          </table:table-cell>
          <table:table-cell office:value-type="string" table:style-name="ce2">
            <text:p>***91110***</text:p>
          </table:table-cell>
          <table:table-cell office:value-type="float" office:value="886.14" table:style-name="ce3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ZA GONCALVES DE OLIVEI</text:p>
          </table:table-cell>
          <table:table-cell office:value-type="string" table:style-name="ce2">
            <text:p>***89027***</text:p>
          </table:table-cell>
          <table:table-cell office:value-type="float" office:value="5347.19" table:style-name="ce3">
            <text:p>5.34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GUIAR DA SILVA<text:s text:c="2"/></text:p>
          </table:table-cell>
          <table:table-cell office:value-type="string" table:style-name="ce2">
            <text:p>***58864***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LVES PEREIRA</text:p>
          </table:table-cell>
          <table:table-cell office:value-type="string" table:style-name="ce2">
            <text:p>***86966***</text:p>
          </table:table-cell>
          <table:table-cell office:value-type="float" office:value="1046.1600000000001" table:style-name="ce3">
            <text:p>1.04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NTOS PENA RODRIGUES<text:s text:c="3"/></text:p>
          </table:table-cell>
          <table:table-cell office:value-type="string" table:style-name="ce2">
            <text:p>***36648***</text:p>
          </table:table-cell>
          <table:table-cell office:value-type="float" office:value="7427.97" table:style-name="ce3">
            <text:p>7.427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RA GOMES DO VALE<text:s text:c="6"/></text:p>
          </table:table-cell>
          <table:table-cell office:value-type="string" table:style-name="ce2">
            <text:p>***63600***</text:p>
          </table:table-cell>
          <table:table-cell office:value-type="float" office:value="4766.7299999999996" table:style-name="ce3">
            <text:p>4.76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ELVA MACHADO GUIMARAES</text:p>
          </table:table-cell>
          <table:table-cell office:value-type="string" table:style-name="ce2">
            <text:p>***55676***</text:p>
          </table:table-cell>
          <table:table-cell office:value-type="float" office:value="5347.66" table:style-name="ce3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ILVA RODRIGUES</text:p>
          </table:table-cell>
          <table:table-cell office:value-type="string" table:style-name="ce2">
            <text:p>***31432***</text:p>
          </table:table-cell>
          <table:table-cell office:value-type="float" office:value="7050.03" table:style-name="ce3">
            <text:p>7.05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A COSTA</text:p>
          </table:table-cell>
          <table:table-cell office:value-type="string" table:style-name="ce2">
            <text:p>***63134***</text:p>
          </table:table-cell>
          <table:table-cell office:value-type="float" office:value="841.5" table:style-name="ce3">
            <text:p>84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IAS</text:p>
          </table:table-cell>
          <table:table-cell office:value-type="string" table:style-name="ce2">
            <text:p>***32769***</text:p>
          </table:table-cell>
          <table:table-cell office:value-type="float" office:value="827.83" table:style-name="ce3">
            <text:p>827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CORRO DE SOUZA SILVA</text:p>
          </table:table-cell>
          <table:table-cell office:value-type="string" table:style-name="ce2">
            <text:p>***89005***</text:p>
          </table:table-cell>
          <table:table-cell office:value-type="float" office:value="4126.96" table:style-name="ce3">
            <text:p>4.126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PEREIRA DE SOUZA</text:p>
          </table:table-cell>
          <table:table-cell office:value-type="string" table:style-name="ce2">
            <text:p>***87879***</text:p>
          </table:table-cell>
          <table:table-cell office:value-type="float" office:value="5498.44" table:style-name="ce3">
            <text:p>5.49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RIBEIRO SILVA<text:s text:c="3"/></text:p>
          </table:table-cell>
          <table:table-cell office:value-type="string" table:style-name="ce2">
            <text:p>***24669***</text:p>
          </table:table-cell>
          <table:table-cell office:value-type="float" office:value="1359.9" table:style-name="ce3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UZANA DE OLIVEIRA ROCHA</text:p>
          </table:table-cell>
          <table:table-cell office:value-type="string" table:style-name="ce2">
            <text:p>***29036***</text:p>
          </table:table-cell>
          <table:table-cell office:value-type="float" office:value="3465.69" table:style-name="ce3">
            <text:p>3.46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ARCILA NASCIMENTO DE CA</text:p>
          </table:table-cell>
          <table:table-cell office:value-type="string" table:style-name="ce2">
            <text:p>***11278***</text:p>
          </table:table-cell>
          <table:table-cell office:value-type="float" office:value="3743.77" table:style-name="ce3">
            <text:p>3.743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LESSA DAME<text:s text:c="6"/></text:p>
          </table:table-cell>
          <table:table-cell office:value-type="string" table:style-name="ce2">
            <text:p>***65789***</text:p>
          </table:table-cell>
          <table:table-cell office:value-type="float" office:value="5011.3" table:style-name="ce3">
            <text:p>5.01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MOREIRA DA COSTA</text:p>
          </table:table-cell>
          <table:table-cell office:value-type="string" table:style-name="ce2">
            <text:p>***02342***</text:p>
          </table:table-cell>
          <table:table-cell office:value-type="float" office:value="11051.87" table:style-name="ce3">
            <text:p>11.05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A TOSTES DA SILVA<text:s text:c="2"/></text:p>
          </table:table-cell>
          <table:table-cell office:value-type="string" table:style-name="ce2">
            <text:p>***57620***</text:p>
          </table:table-cell>
          <table:table-cell office:value-type="float" office:value="11709.09" table:style-name="ce3">
            <text:p>11.70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INHA DE OLIVEIRA DI</text:p>
          </table:table-cell>
          <table:table-cell office:value-type="string" table:style-name="ce2">
            <text:p>***00970***</text:p>
          </table:table-cell>
          <table:table-cell office:value-type="float" office:value="6715.89" table:style-name="ce3">
            <text:p>6.715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INHA PORTO RODRIGUE</text:p>
          </table:table-cell>
          <table:table-cell office:value-type="string" table:style-name="ce2">
            <text:p>***94608***</text:p>
          </table:table-cell>
          <table:table-cell office:value-type="float" office:value="8446.68" table:style-name="ce3">
            <text:p>8.446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DE SIQUEIRA</text:p>
          </table:table-cell>
          <table:table-cell office:value-type="string" table:style-name="ce2">
            <text:p>***59332***</text:p>
          </table:table-cell>
          <table:table-cell office:value-type="float" office:value="4069.2" table:style-name="ce3">
            <text:p>4.06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ATTON</text:p>
          </table:table-cell>
          <table:table-cell office:value-type="string" table:style-name="ce2">
            <text:p>***60335***</text:p>
          </table:table-cell>
          <table:table-cell office:value-type="float" office:value="2579.4699999999998" table:style-name="ce3">
            <text:p>2.57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IBEIRO AVELAR<text:s text:c="3"/></text:p>
          </table:table-cell>
          <table:table-cell office:value-type="string" table:style-name="ce2">
            <text:p>***65478***</text:p>
          </table:table-cell>
          <table:table-cell office:value-type="float" office:value="14091.98" table:style-name="ce3">
            <text:p>14.091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SILVA DA SILVA</text:p>
          </table:table-cell>
          <table:table-cell office:value-type="string" table:style-name="ce2">
            <text:p>***26006***</text:p>
          </table:table-cell>
          <table:table-cell office:value-type="float" office:value="1164.3900000000001" table:style-name="ce3">
            <text:p>1.16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A CRUZ</text:p>
          </table:table-cell>
          <table:table-cell office:value-type="string" table:style-name="ce2">
            <text:p>***97362***</text:p>
          </table:table-cell>
          <table:table-cell office:value-type="float" office:value="4827.7" table:style-name="ce3">
            <text:p>4.82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LIMA<text:s text:c="7"/></text:p>
          </table:table-cell>
          <table:table-cell office:value-type="string" table:style-name="ce2">
            <text:p>***71070***</text:p>
          </table:table-cell>
          <table:table-cell office:value-type="float" office:value="4463.45" table:style-name="ce3">
            <text:p>4.46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SOUZA CHAVE</text:p>
          </table:table-cell>
          <table:table-cell office:value-type="string" table:style-name="ce2">
            <text:p>***71065***</text:p>
          </table:table-cell>
          <table:table-cell office:value-type="float" office:value="6915.24" table:style-name="ce3">
            <text:p>6.915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LOBO GOMES<text:s text:c="4"/></text:p>
          </table:table-cell>
          <table:table-cell office:value-type="string" table:style-name="ce2">
            <text:p>***91626***</text:p>
          </table:table-cell>
          <table:table-cell office:value-type="float" office:value="7668.55" table:style-name="ce3">
            <text:p>7.668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MOREIRA<text:s text:c="7"/></text:p>
          </table:table-cell>
          <table:table-cell office:value-type="string" table:style-name="ce2">
            <text:p>***35489***</text:p>
          </table:table-cell>
          <table:table-cell office:value-type="float" office:value="6174.63" table:style-name="ce3">
            <text:p>6.17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HEREZA RODRIGUES DE ALM</text:p>
          </table:table-cell>
          <table:table-cell office:value-type="string" table:style-name="ce2">
            <text:p>***32409***</text:p>
          </table:table-cell>
          <table:table-cell office:value-type="float" office:value="4207.92" table:style-name="ce3">
            <text:p>4.20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ALERIO ALVES</text:p>
          </table:table-cell>
          <table:table-cell office:value-type="string" table:style-name="ce2">
            <text:p>***04521***</text:p>
          </table:table-cell>
          <table:table-cell office:value-type="float" office:value="5090.03" table:style-name="ce3">
            <text:p>5.09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ANEUSA LIMA ARGEMIRO<text:s text:c="3"/></text:p>
          </table:table-cell>
          <table:table-cell office:value-type="string" table:style-name="ce2">
            <text:p>***95071***</text:p>
          </table:table-cell>
          <table:table-cell office:value-type="float" office:value="4621.05" table:style-name="ce3">
            <text:p>4.62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ERINA DOS SANTOS NOVAES</text:p>
          </table:table-cell>
          <table:table-cell office:value-type="string" table:style-name="ce2">
            <text:p>***29765***</text:p>
          </table:table-cell>
          <table:table-cell office:value-type="float" office:value="4251.37" table:style-name="ce3">
            <text:p>4.251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CUILA MAIA RABELO<text:s text:c="4"/></text:p>
          </table:table-cell>
          <table:table-cell office:value-type="string" table:style-name="ce2">
            <text:p>***84324***</text:p>
          </table:table-cell>
          <table:table-cell office:value-type="float" office:value="5347.66" table:style-name="ce3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DOS SANTOS<text:s text:c="5"/></text:p>
          </table:table-cell>
          <table:table-cell office:value-type="string" table:style-name="ce2">
            <text:p>***72611***</text:p>
          </table:table-cell>
          <table:table-cell office:value-type="float" office:value="2612.54" table:style-name="ce3">
            <text:p>2.612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SANTOS DA SILVA</text:p>
          </table:table-cell>
          <table:table-cell office:value-type="string" table:style-name="ce2">
            <text:p>***73269***</text:p>
          </table:table-cell>
          <table:table-cell office:value-type="float" office:value="12114.28" table:style-name="ce3">
            <text:p>12.11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 POITS<text:s text:c="13"/></text:p>
          </table:table-cell>
          <table:table-cell office:value-type="string" table:style-name="ce2">
            <text:p>***91320***</text:p>
          </table:table-cell>
          <table:table-cell office:value-type="float" office:value="6559.6" table:style-name="ce3">
            <text:p>6.559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MOURA<text:s text:c="8"/></text:p>
          </table:table-cell>
          <table:table-cell office:value-type="string" table:style-name="ce2">
            <text:p>***16906***</text:p>
          </table:table-cell>
          <table:table-cell office:value-type="float" office:value="2947.01" table:style-name="ce3">
            <text:p>2.947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SOUZA AZEVEDO</text:p>
          </table:table-cell>
          <table:table-cell office:value-type="string" table:style-name="ce2">
            <text:p>***56855***</text:p>
          </table:table-cell>
          <table:table-cell office:value-type="float" office:value="2334.63" table:style-name="ce3">
            <text:p>2.33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ESTPHALL VELLOSO</text:p>
          </table:table-cell>
          <table:table-cell office:value-type="string" table:style-name="ce2">
            <text:p>***10601***</text:p>
          </table:table-cell>
          <table:table-cell office:value-type="float" office:value="10490.69" table:style-name="ce3">
            <text:p>10.490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ILMA GUIMARAES LEBRE<text:s text:c="3"/></text:p>
          </table:table-cell>
          <table:table-cell office:value-type="string" table:style-name="ce2">
            <text:p>***16729***</text:p>
          </table:table-cell>
          <table:table-cell office:value-type="float" office:value="4187.28" table:style-name="ce3">
            <text:p>4.18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AIDE MOREIRA<text:s text:c="9"/></text:p>
          </table:table-cell>
          <table:table-cell office:value-type="string" table:style-name="ce2">
            <text:p>***33013***</text:p>
          </table:table-cell>
          <table:table-cell office:value-type="float" office:value="12195.84" table:style-name="ce3">
            <text:p>12.1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ILDA PADILHA</text:p>
          </table:table-cell>
          <table:table-cell office:value-type="string" table:style-name="ce2">
            <text:p>***93603***</text:p>
          </table:table-cell>
          <table:table-cell office:value-type="float" office:value="4661.45" table:style-name="ce3">
            <text:p>4.661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DO NASCIMENTO<text:s text:c="5"/></text:p>
          </table:table-cell>
          <table:table-cell office:value-type="string" table:style-name="ce2">
            <text:p>***67733***</text:p>
          </table:table-cell>
          <table:table-cell office:value-type="float" office:value="4330.1099999999997" table:style-name="ce3">
            <text:p>4.330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PAIVA DE VASCONCEL</text:p>
          </table:table-cell>
          <table:table-cell office:value-type="string" table:style-name="ce2">
            <text:p>***82730***</text:p>
          </table:table-cell>
          <table:table-cell office:value-type="float" office:value="4473.92" table:style-name="ce3">
            <text:p>4.47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ULMIRA CASSIANO DOS SAN</text:p>
          </table:table-cell>
          <table:table-cell office:value-type="string" table:style-name="ce2">
            <text:p>***59652***</text:p>
          </table:table-cell>
          <table:table-cell office:value-type="float" office:value="2244.98" table:style-name="ce3">
            <text:p>2.24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BORGES DE CASTRO<text:s text:c="6"/></text:p>
          </table:table-cell>
          <table:table-cell office:value-type="string" table:style-name="ce2">
            <text:p>***99263***</text:p>
          </table:table-cell>
          <table:table-cell office:value-type="float" office:value="7133.13" table:style-name="ce3">
            <text:p>7.133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MOREIRA GARCIA<text:s text:c="8"/></text:p>
          </table:table-cell>
          <table:table-cell office:value-type="string" table:style-name="ce2">
            <text:p>***19418***</text:p>
          </table:table-cell>
          <table:table-cell office:value-type="float" office:value="5618.42" table:style-name="ce3">
            <text:p>5.61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INA GENTILE DE MELO QUEI</text:p>
          </table:table-cell>
          <table:table-cell office:value-type="string" table:style-name="ce2">
            <text:p>***24723***</text:p>
          </table:table-cell>
          <table:table-cell office:value-type="float" office:value="21646.91" table:style-name="ce3">
            <text:p>21.64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JELA DE ARAUJO</text:p>
          </table:table-cell>
          <table:table-cell office:value-type="string" table:style-name="ce2">
            <text:p>***38222***</text:p>
          </table:table-cell>
          <table:table-cell office:value-type="float" office:value="2723.26" table:style-name="ce3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BEL DE OLIVEIRA ROSA<text:s text:c="6"/></text:p>
          </table:table-cell>
          <table:table-cell office:value-type="string" table:style-name="ce2">
            <text:p>***79655***</text:p>
          </table:table-cell>
          <table:table-cell office:value-type="float" office:value="2172.5300000000002" table:style-name="ce3">
            <text:p>2.17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ETE DE NAZARE AUAD BELTRAO</text:p>
          </table:table-cell>
          <table:table-cell office:value-type="string" table:style-name="ce2">
            <text:p>***34852***</text:p>
          </table:table-cell>
          <table:table-cell office:value-type="float" office:value="2442.69" table:style-name="ce3">
            <text:p>2.44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DOS SANTOS</text:p>
          </table:table-cell>
          <table:table-cell office:value-type="string" table:style-name="ce2">
            <text:p>***79313***</text:p>
          </table:table-cell>
          <table:table-cell office:value-type="float" office:value="5512.47" table:style-name="ce3">
            <text:p>5.512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GARCEZ MELLO<text:s text:c="4"/></text:p>
          </table:table-cell>
          <table:table-cell office:value-type="string" table:style-name="ce2">
            <text:p>***48936***</text:p>
          </table:table-cell>
          <table:table-cell office:value-type="float" office:value="4985.1000000000004" table:style-name="ce3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DE SOUZA RAMOS<text:s text:c="8"/></text:p>
          </table:table-cell>
          <table:table-cell office:value-type="string" table:style-name="ce2">
            <text:p>***22639***</text:p>
          </table:table-cell>
          <table:table-cell office:value-type="float" office:value="1506" table:style-name="ce3">
            <text:p>1.50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IDE FERREIRA DE SOUZA<text:s text:c="3"/></text:p>
          </table:table-cell>
          <table:table-cell office:value-type="string" table:style-name="ce2">
            <text:p>***14013***</text:p>
          </table:table-cell>
          <table:table-cell office:value-type="float" office:value="4092.84" table:style-name="ce3">
            <text:p>4.0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A DA ROSA PITTHAN</text:p>
          </table:table-cell>
          <table:table-cell office:value-type="string" table:style-name="ce2">
            <text:p>***12373***</text:p>
          </table:table-cell>
          <table:table-cell office:value-type="float" office:value="5399.14" table:style-name="ce3">
            <text:p>5.399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LOPES</text:p>
          </table:table-cell>
          <table:table-cell office:value-type="string" table:style-name="ce2">
            <text:p>***33758***</text:p>
          </table:table-cell>
          <table:table-cell office:value-type="float" office:value="7712.44" table:style-name="ce3">
            <text:p>7.7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IA DOS SANTOS<text:s text:c="5"/></text:p>
          </table:table-cell>
          <table:table-cell office:value-type="string" table:style-name="ce2">
            <text:p>***94620***</text:p>
          </table:table-cell>
          <table:table-cell office:value-type="float" office:value="6403.71" table:style-name="ce3">
            <text:p>6.403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QUES DA SILVA OLIV</text:p>
          </table:table-cell>
          <table:table-cell office:value-type="string" table:style-name="ce2">
            <text:p>***19881***</text:p>
          </table:table-cell>
          <table:table-cell office:value-type="float" office:value="4744.97" table:style-name="ce3">
            <text:p>4.74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A DAUSTRIA DE OLIVEIRA<text:s text:c="2"/></text:p>
          </table:table-cell>
          <table:table-cell office:value-type="string" table:style-name="ce2">
            <text:p>***81371***</text:p>
          </table:table-cell>
          <table:table-cell office:value-type="float" office:value="6890.67" table:style-name="ce3">
            <text:p>6.89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S KRAMAR FISCHER<text:s text:c="8"/></text:p>
          </table:table-cell>
          <table:table-cell office:value-type="string" table:style-name="ce2">
            <text:p>***23977***</text:p>
          </table:table-cell>
          <table:table-cell office:value-type="float" office:value="22035.63" table:style-name="ce3">
            <text:p>22.03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ZA LEAO DE SIQUEIRA<text:s text:c="6"/></text:p>
          </table:table-cell>
          <table:table-cell office:value-type="string" table:style-name="ce2">
            <text:p>***21937***</text:p>
          </table:table-cell>
          <table:table-cell office:value-type="float" office:value="3691.44" table:style-name="ce3">
            <text:p>3.6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CORREA DOS SANTOS<text:s text:c="6"/></text:p>
          </table:table-cell>
          <table:table-cell office:value-type="string" table:style-name="ce2">
            <text:p>***10196***</text:p>
          </table:table-cell>
          <table:table-cell office:value-type="float" office:value="7058.9" table:style-name="ce3">
            <text:p>7.0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DA CONCEICAO SILVA METZ</text:p>
          </table:table-cell>
          <table:table-cell office:value-type="string" table:style-name="ce2">
            <text:p>***59994***</text:p>
          </table:table-cell>
          <table:table-cell office:value-type="float" office:value="4686.32" table:style-name="ce3">
            <text:p>4.68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FERNANDES DA COSTA</text:p>
          </table:table-cell>
          <table:table-cell office:value-type="string" table:style-name="ce2">
            <text:p>***17472***</text:p>
          </table:table-cell>
          <table:table-cell office:value-type="float" office:value="1420.68" table:style-name="ce3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LINGNER HEIDRICH DE CAR</text:p>
          </table:table-cell>
          <table:table-cell office:value-type="string" table:style-name="ce2">
            <text:p>***74956***</text:p>
          </table:table-cell>
          <table:table-cell office:value-type="float" office:value="12469.36" table:style-name="ce3">
            <text:p>12.46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LUIZA DE LIMA KIMBROUGH</text:p>
          </table:table-cell>
          <table:table-cell office:value-type="string" table:style-name="ce2">
            <text:p>***53152***</text:p>
          </table:table-cell>
          <table:table-cell office:value-type="float" office:value="4429.88" table:style-name="ce3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CHADO COSTA<text:s text:c="10"/></text:p>
          </table:table-cell>
          <table:table-cell office:value-type="string" table:style-name="ce2">
            <text:p>***74018***</text:p>
          </table:table-cell>
          <table:table-cell office:value-type="float" office:value="5391.54" table:style-name="ce3">
            <text:p>5.39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RIA DOS SANTOS</text:p>
          </table:table-cell>
          <table:table-cell office:value-type="string" table:style-name="ce2">
            <text:p>***01874***</text:p>
          </table:table-cell>
          <table:table-cell office:value-type="float" office:value="1098.56" table:style-name="ce3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TRAPLE SPROTTE</text:p>
          </table:table-cell>
          <table:table-cell office:value-type="string" table:style-name="ce2">
            <text:p>***58544***</text:p>
          </table:table-cell>
          <table:table-cell office:value-type="float" office:value="6666.57" table:style-name="ce3">
            <text:p>6.666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BISPO GONCALVES</text:p>
          </table:table-cell>
          <table:table-cell office:value-type="string" table:style-name="ce2">
            <text:p>***11623***</text:p>
          </table:table-cell>
          <table:table-cell office:value-type="float" office:value="5281.74" table:style-name="ce3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DE MORAIS FRAGOSO</text:p>
          </table:table-cell>
          <table:table-cell office:value-type="string" table:style-name="ce2">
            <text:p>***59390***</text:p>
          </table:table-cell>
          <table:table-cell office:value-type="float" office:value="5248.78" table:style-name="ce3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A MACHADO FIGUEIRA<text:s text:c="6"/></text:p>
          </table:table-cell>
          <table:table-cell office:value-type="string" table:style-name="ce2">
            <text:p>***38397***</text:p>
          </table:table-cell>
          <table:table-cell office:value-type="float" office:value="11795.96" table:style-name="ce3">
            <text:p>11.79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IDA MOITA CORREA<text:s text:c="8"/></text:p>
          </table:table-cell>
          <table:table-cell office:value-type="string" table:style-name="ce2">
            <text:p>***24524***</text:p>
          </table:table-cell>
          <table:table-cell office:value-type="float" office:value="2952.62" table:style-name="ce3">
            <text:p>2.952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S DE MELLO</text:p>
          </table:table-cell>
          <table:table-cell office:value-type="string" table:style-name="ce2">
            <text:p>***53257***</text:p>
          </table:table-cell>
          <table:table-cell office:value-type="float" office:value="4677.95" table:style-name="ce3">
            <text:p>4.67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TE DE OLIVEIRA SILVA<text:s text:c="4"/></text:p>
          </table:table-cell>
          <table:table-cell office:value-type="string" table:style-name="ce2">
            <text:p>***78872***</text:p>
          </table:table-cell>
          <table:table-cell office:value-type="float" office:value="6083.04" table:style-name="ce3">
            <text:p>6.083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SUNDFELD JUNIOR<text:s text:c="9"/></text:p>
          </table:table-cell>
          <table:table-cell office:value-type="string" table:style-name="ce2">
            <text:p>***45628***</text:p>
          </table:table-cell>
          <table:table-cell office:value-type="float" office:value="7983.25" table:style-name="ce3">
            <text:p>7.98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TEIXEIRA DA SILVA<text:s text:c="7"/></text:p>
          </table:table-cell>
          <table:table-cell office:value-type="string" table:style-name="ce2">
            <text:p>***58524***</text:p>
          </table:table-cell>
          <table:table-cell office:value-type="float" office:value="11513.05" table:style-name="ce3">
            <text:p>11.513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LIGNEUL SCHULTZ<text:s text:c="8"/></text:p>
          </table:table-cell>
          <table:table-cell office:value-type="string" table:style-name="ce2">
            <text:p>***73567***</text:p>
          </table:table-cell>
          <table:table-cell office:value-type="float" office:value="4239.5600000000004" table:style-name="ce3">
            <text:p>4.23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2">
            <text:p>***54113***</text:p>
          </table:table-cell>
          <table:table-cell office:value-type="float" office:value="2431.9" table:style-name="ce3">
            <text:p>2.43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2">
            <text:p>***54113***</text:p>
          </table:table-cell>
          <table:table-cell office:value-type="float" office:value="4924.18" table:style-name="ce3">
            <text:p>4.92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TELA MARIA DA CONCEICAO<text:s text:c="2"/></text:p>
          </table:table-cell>
          <table:table-cell office:value-type="string" table:style-name="ce2">
            <text:p>***12895***</text:p>
          </table:table-cell>
          <table:table-cell office:value-type="float" office:value="5811.94" table:style-name="ce3">
            <text:p>5.81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TA VASCONCELOS RIBEIRO<text:s text:c="4"/></text:p>
          </table:table-cell>
          <table:table-cell office:value-type="string" table:style-name="ce2">
            <text:p>***05658***</text:p>
          </table:table-cell>
          <table:table-cell office:value-type="float" office:value="12188.94" table:style-name="ce3">
            <text:p>12.18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AZAMBUJA ARREGUI<text:s text:c="7"/></text:p>
          </table:table-cell>
          <table:table-cell office:value-type="string" table:style-name="ce2">
            <text:p>***68927***</text:p>
          </table:table-cell>
          <table:table-cell office:value-type="float" office:value="3874.98" table:style-name="ce3">
            <text:p>3.87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VALETA CHAVES</text:p>
          </table:table-cell>
          <table:table-cell office:value-type="string" table:style-name="ce2">
            <text:p>***07290***</text:p>
          </table:table-cell>
          <table:table-cell office:value-type="float" office:value="2706.66" table:style-name="ce3">
            <text:p>2.70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ANDRADE DE SOUZA<text:s text:c="6"/></text:p>
          </table:table-cell>
          <table:table-cell office:value-type="string" table:style-name="ce2">
            <text:p>***40533***</text:p>
          </table:table-cell>
          <table:table-cell office:value-type="float" office:value="8617.9500000000007" table:style-name="ce3">
            <text:p>8.61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BRITO DE SOUZA</text:p>
          </table:table-cell>
          <table:table-cell office:value-type="string" table:style-name="ce2">
            <text:p>***45199***</text:p>
          </table:table-cell>
          <table:table-cell office:value-type="float" office:value="4988.49" table:style-name="ce3">
            <text:p>4.98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ALDAS LEAL<text:s text:c="11"/></text:p>
          </table:table-cell>
          <table:table-cell office:value-type="string" table:style-name="ce2">
            <text:p>***94011***</text:p>
          </table:table-cell>
          <table:table-cell office:value-type="float" office:value="6029.65" table:style-name="ce3">
            <text:p>6.029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LARA FIUZA SAMPAIO<text:s text:c="3"/></text:p>
          </table:table-cell>
          <table:table-cell office:value-type="string" table:style-name="ce2">
            <text:p>***24706***</text:p>
          </table:table-cell>
          <table:table-cell office:value-type="float" office:value="15581.34" table:style-name="ce3">
            <text:p>15.58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A COSTA PORTO SANTANA</text:p>
          </table:table-cell>
          <table:table-cell office:value-type="string" table:style-name="ce2">
            <text:p>***57700***</text:p>
          </table:table-cell>
          <table:table-cell office:value-type="float" office:value="7282.37" table:style-name="ce3">
            <text:p>7.282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OLIVEIRA<text:s text:c="11"/></text:p>
          </table:table-cell>
          <table:table-cell office:value-type="string" table:style-name="ce2">
            <text:p>***88070***</text:p>
          </table:table-cell>
          <table:table-cell office:value-type="float" office:value="6009" table:style-name="ce3">
            <text:p>6.009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OLIVEIRA POLETTO</text:p>
          </table:table-cell>
          <table:table-cell office:value-type="string" table:style-name="ce2">
            <text:p>***19537***</text:p>
          </table:table-cell>
          <table:table-cell office:value-type="float" office:value="4942.37" table:style-name="ce3">
            <text:p>4.942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SOUZA<text:s text:c="14"/></text:p>
          </table:table-cell>
          <table:table-cell office:value-type="string" table:style-name="ce2">
            <text:p>***32672***</text:p>
          </table:table-cell>
          <table:table-cell office:value-type="float" office:value="7294.66" table:style-name="ce3">
            <text:p>7.29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JORGE BARBOZA</text:p>
          </table:table-cell>
          <table:table-cell office:value-type="string" table:style-name="ce2">
            <text:p>***73681***</text:p>
          </table:table-cell>
          <table:table-cell office:value-type="float" office:value="5578.39" table:style-name="ce3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LOZ DOS SANTOS<text:s text:c="8"/></text:p>
          </table:table-cell>
          <table:table-cell office:value-type="string" table:style-name="ce2">
            <text:p>***68906***</text:p>
          </table:table-cell>
          <table:table-cell office:value-type="float" office:value="5138.6499999999996" table:style-name="ce3">
            <text:p>5.13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ARIA SILVA</text:p>
          </table:table-cell>
          <table:table-cell office:value-type="string" table:style-name="ce2">
            <text:p>***49715***</text:p>
          </table:table-cell>
          <table:table-cell office:value-type="float" office:value="4684.41" table:style-name="ce3">
            <text:p>4.68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IRANDA OLIVEIRA</text:p>
          </table:table-cell>
          <table:table-cell office:value-type="string" table:style-name="ce2">
            <text:p>***03509***</text:p>
          </table:table-cell>
          <table:table-cell office:value-type="float" office:value="3827.78" table:style-name="ce3">
            <text:p>3.827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OTTA DE AVELAR<text:s text:c="7"/></text:p>
          </table:table-cell>
          <table:table-cell office:value-type="string" table:style-name="ce2">
            <text:p>***31213***</text:p>
          </table:table-cell>
          <table:table-cell office:value-type="float" office:value="3366.8" table:style-name="ce3">
            <text:p>3.366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NERY DE OLIVEIRA<text:s text:c="6"/></text:p>
          </table:table-cell>
          <table:table-cell office:value-type="string" table:style-name="ce2">
            <text:p>***07518***</text:p>
          </table:table-cell>
          <table:table-cell office:value-type="float" office:value="5161.7" table:style-name="ce3">
            <text:p>5.161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LUCILIA MARTINS<text:s text:c="7"/></text:p>
          </table:table-cell>
          <table:table-cell office:value-type="string" table:style-name="ce2">
            <text:p>***04181***</text:p>
          </table:table-cell>
          <table:table-cell office:value-type="float" office:value="7956.21" table:style-name="ce3">
            <text:p>7.956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MARIA DE FARIAS<text:s text:c="7"/></text:p>
          </table:table-cell>
          <table:table-cell office:value-type="string" table:style-name="ce2">
            <text:p>***40709***</text:p>
          </table:table-cell>
          <table:table-cell office:value-type="float" office:value="5291.79" table:style-name="ce3">
            <text:p>5.291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APARECIDA BOBATO DE AMOR</text:p>
          </table:table-cell>
          <table:table-cell office:value-type="string" table:style-name="ce2">
            <text:p>***38657***</text:p>
          </table:table-cell>
          <table:table-cell office:value-type="float" office:value="6747.82" table:style-name="ce3">
            <text:p>6.74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IGAGNA WIEFELS<text:s text:c="9"/></text:p>
          </table:table-cell>
          <table:table-cell office:value-type="string" table:style-name="ce2">
            <text:p>***68235***</text:p>
          </table:table-cell>
          <table:table-cell office:value-type="float" office:value="10032.48" table:style-name="ce3">
            <text:p>10.03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OSTA CARVALHO<text:s text:c="10"/></text:p>
          </table:table-cell>
          <table:table-cell office:value-type="string" table:style-name="ce2">
            <text:p>***92639***</text:p>
          </table:table-cell>
          <table:table-cell office:value-type="float" office:value="5038.32" table:style-name="ce3">
            <text:p>5.03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DA SILVA SIMOES</text:p>
          </table:table-cell>
          <table:table-cell office:value-type="string" table:style-name="ce2">
            <text:p>***53224***</text:p>
          </table:table-cell>
          <table:table-cell office:value-type="float" office:value="6694.06" table:style-name="ce3">
            <text:p>6.69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ILVA DE OLIVEIRA<text:s text:c="7"/></text:p>
          </table:table-cell>
          <table:table-cell office:value-type="string" table:style-name="ce2">
            <text:p>***22459***</text:p>
          </table:table-cell>
          <table:table-cell office:value-type="float" office:value="3882.83" table:style-name="ce3">
            <text:p>3.88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OARES DA COSTA</text:p>
          </table:table-cell>
          <table:table-cell office:value-type="string" table:style-name="ce2">
            <text:p>***26532***</text:p>
          </table:table-cell>
          <table:table-cell office:value-type="float" office:value="420.74" table:style-name="ce3">
            <text:p>4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UCE MARIA SANTIAGO RODRIGU</text:p>
          </table:table-cell>
          <table:table-cell office:value-type="string" table:style-name="ce2">
            <text:p>***13768***</text:p>
          </table:table-cell>
          <table:table-cell office:value-type="float" office:value="3667.47" table:style-name="ce3">
            <text:p>3.667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CARDOSO DE LIMA<text:s text:c="9"/></text:p>
          </table:table-cell>
          <table:table-cell office:value-type="string" table:style-name="ce2">
            <text:p>***13053***</text:p>
          </table:table-cell>
          <table:table-cell office:value-type="float" office:value="10188.39" table:style-name="ce3">
            <text:p>10.18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DE SOUZA REIS</text:p>
          </table:table-cell>
          <table:table-cell office:value-type="string" table:style-name="ce2">
            <text:p>***54609***</text:p>
          </table:table-cell>
          <table:table-cell office:value-type="float" office:value="3531.52" table:style-name="ce3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OLIVEIRA DE CASTRO</text:p>
          </table:table-cell>
          <table:table-cell office:value-type="string" table:style-name="ce2">
            <text:p>***00966***</text:p>
          </table:table-cell>
          <table:table-cell office:value-type="float" office:value="2431.9" table:style-name="ce3">
            <text:p>2.43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SILVA DE SOUZA<text:s text:c="10"/></text:p>
          </table:table-cell>
          <table:table-cell office:value-type="string" table:style-name="ce2">
            <text:p>***62099***</text:p>
          </table:table-cell>
          <table:table-cell office:value-type="float" office:value="3231.53" table:style-name="ce3">
            <text:p>3.231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VASCONCELOS</text:p>
          </table:table-cell>
          <table:table-cell office:value-type="string" table:style-name="ce2">
            <text:p>***75030***</text:p>
          </table:table-cell>
          <table:table-cell office:value-type="float" office:value="2806.34" table:style-name="ce3">
            <text:p>2.80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SIA CRISTINA FRANK BARBOSA<text:s/></text:p>
          </table:table-cell>
          <table:table-cell office:value-type="string" table:style-name="ce2">
            <text:p>***81605***</text:p>
          </table:table-cell>
          <table:table-cell office:value-type="float" office:value="14454.66" table:style-name="ce3">
            <text:p>14.45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ELEONORA LINDOLFO DE OLI</text:p>
          </table:table-cell>
          <table:table-cell office:value-type="string" table:style-name="ce2">
            <text:p>***90429***</text:p>
          </table:table-cell>
          <table:table-cell office:value-type="float" office:value="5083.9799999999996" table:style-name="ce3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OPES PRATO</text:p>
          </table:table-cell>
          <table:table-cell office:value-type="string" table:style-name="ce2">
            <text:p>***51202***</text:p>
          </table:table-cell>
          <table:table-cell office:value-type="float" office:value="2091.67" table:style-name="ce3">
            <text:p>2.091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CIA RAMOS NEPOMUCENO<text:s text:c="2"/></text:p>
          </table:table-cell>
          <table:table-cell office:value-type="string" table:style-name="ce2">
            <text:p>***25551***</text:p>
          </table:table-cell>
          <table:table-cell office:value-type="float" office:value="2885.78" table:style-name="ce3">
            <text:p>2.885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IZA PEDRO<text:s text:c="13"/></text:p>
          </table:table-cell>
          <table:table-cell office:value-type="string" table:style-name="ce2">
            <text:p>***91785***</text:p>
          </table:table-cell>
          <table:table-cell office:value-type="float" office:value="5842.25" table:style-name="ce3">
            <text:p>5.84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LINOWSKI PACHECO<text:s text:c="6"/></text:p>
          </table:table-cell>
          <table:table-cell office:value-type="string" table:style-name="ce2">
            <text:p>***24592***</text:p>
          </table:table-cell>
          <table:table-cell office:value-type="float" office:value="8640.17" table:style-name="ce3">
            <text:p>8.64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RQUES<text:s text:c="17"/></text:p>
          </table:table-cell>
          <table:table-cell office:value-type="string" table:style-name="ce2">
            <text:p>***46510***</text:p>
          </table:table-cell>
          <table:table-cell office:value-type="float" office:value="3004.31" table:style-name="ce3">
            <text:p>3.00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GOMEZ MACHADO</text:p>
          </table:table-cell>
          <table:table-cell office:value-type="string" table:style-name="ce2">
            <text:p>***99486***</text:p>
          </table:table-cell>
          <table:table-cell office:value-type="float" office:value="2316" table:style-name="ce3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MEDEIROS</text:p>
          </table:table-cell>
          <table:table-cell office:value-type="string" table:style-name="ce2">
            <text:p>***11530***</text:p>
          </table:table-cell>
          <table:table-cell office:value-type="float" office:value="4846.0600000000004" table:style-name="ce3">
            <text:p>4.846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OLIVEIRA DA ROCHA</text:p>
          </table:table-cell>
          <table:table-cell office:value-type="string" table:style-name="ce2">
            <text:p>***47635***</text:p>
          </table:table-cell>
          <table:table-cell office:value-type="float" office:value="6336.67" table:style-name="ce3">
            <text:p>6.33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Y LUZIA MOSMANN</text:p>
          </table:table-cell>
          <table:table-cell office:value-type="string" table:style-name="ce2">
            <text:p>***30885***</text:p>
          </table:table-cell>
          <table:table-cell office:value-type="float" office:value="3420.38" table:style-name="ce3">
            <text:p>3.420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US BENTO DA COSTA<text:s text:c="9"/></text:p>
          </table:table-cell>
          <table:table-cell office:value-type="string" table:style-name="ce2">
            <text:p>***01711***</text:p>
          </table:table-cell>
          <table:table-cell office:value-type="float" office:value="3606.14" table:style-name="ce3">
            <text:p>3.60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US EIJHI NAKATA SENA BARBO</text:p>
          </table:table-cell>
          <table:table-cell office:value-type="string" table:style-name="ce2">
            <text:p>***19288***</text:p>
          </table:table-cell>
          <table:table-cell office:value-type="float" office:value="22335.22" table:style-name="ce3">
            <text:p>22.33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DOS SANTOS DE CARVALHO</text:p>
          </table:table-cell>
          <table:table-cell office:value-type="string" table:style-name="ce2">
            <text:p>***31718***</text:p>
          </table:table-cell>
          <table:table-cell office:value-type="float" office:value="1174.4100000000001" table:style-name="ce3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SOUZA LEAL E LEAL<text:s text:c="5"/></text:p>
          </table:table-cell>
          <table:table-cell office:value-type="string" table:style-name="ce2">
            <text:p>***54231***</text:p>
          </table:table-cell>
          <table:table-cell office:value-type="float" office:value="2226.09" table:style-name="ce3">
            <text:p>2.226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MIRANDA MOREIRA</text:p>
          </table:table-cell>
          <table:table-cell office:value-type="string" table:style-name="ce2">
            <text:p>***40537***</text:p>
          </table:table-cell>
          <table:table-cell office:value-type="float" office:value="4855.03" table:style-name="ce3">
            <text:p>4.8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SOARES DOS SANTOS<text:s text:c="7"/></text:p>
          </table:table-cell>
          <table:table-cell office:value-type="string" table:style-name="ce2">
            <text:p>***52296***</text:p>
          </table:table-cell>
          <table:table-cell office:value-type="float" office:value="15657.18" table:style-name="ce3">
            <text:p>15.65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CIA MARIA FERREIRA</text:p>
          </table:table-cell>
          <table:table-cell office:value-type="string" table:style-name="ce2">
            <text:p>***33727***</text:p>
          </table:table-cell>
          <table:table-cell office:value-type="float" office:value="6124.27" table:style-name="ce3">
            <text:p>6.12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NA PEREIRA DOS PASSOS<text:s text:c="4"/></text:p>
          </table:table-cell>
          <table:table-cell office:value-type="string" table:style-name="ce2">
            <text:p>***41540***</text:p>
          </table:table-cell>
          <table:table-cell office:value-type="float" office:value="6682.73" table:style-name="ce3">
            <text:p>6.682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NA TELES DA SILVA</text:p>
          </table:table-cell>
          <table:table-cell office:value-type="string" table:style-name="ce2">
            <text:p>***85972***</text:p>
          </table:table-cell>
          <table:table-cell office:value-type="float" office:value="2491.04" table:style-name="ce3">
            <text:p>2.491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A SONNENSCHEIN FACCIO<text:s text:c="6"/></text:p>
          </table:table-cell>
          <table:table-cell office:value-type="string" table:style-name="ce2">
            <text:p>***42352***</text:p>
          </table:table-cell>
          <table:table-cell office:value-type="float" office:value="7565.26" table:style-name="ce3">
            <text:p>7.56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ARA CHRISTIANE BRUNO ALVES<text:s/></text:p>
          </table:table-cell>
          <table:table-cell office:value-type="string" table:style-name="ce2">
            <text:p>***02700***</text:p>
          </table:table-cell>
          <table:table-cell office:value-type="float" office:value="12669.03" table:style-name="ce3">
            <text:p>12.66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IRE CLEDES DE OLIVEIRA MARIN</text:p>
          </table:table-cell>
          <table:table-cell office:value-type="string" table:style-name="ce2">
            <text:p>***45840***</text:p>
          </table:table-cell>
          <table:table-cell office:value-type="float" office:value="4860.1400000000003" table:style-name="ce3">
            <text:p>4.86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BUCHEN SILVEIRA</text:p>
          </table:table-cell>
          <table:table-cell office:value-type="string" table:style-name="ce2">
            <text:p>***51590***</text:p>
          </table:table-cell>
          <table:table-cell office:value-type="float" office:value="4643.59" table:style-name="ce3">
            <text:p>4.64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COLOMBO DALCOLMO<text:s text:c="5"/></text:p>
          </table:table-cell>
          <table:table-cell office:value-type="string" table:style-name="ce2">
            <text:p>***76907***</text:p>
          </table:table-cell>
          <table:table-cell office:value-type="float" office:value="3826.73" table:style-name="ce3">
            <text:p>3.82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ELISABETH DEL CARMEN<text:s/></text:p>
          </table:table-cell>
          <table:table-cell office:value-type="string" table:style-name="ce2">
            <text:p>***76724***</text:p>
          </table:table-cell>
          <table:table-cell office:value-type="float" office:value="11781.81" table:style-name="ce3">
            <text:p>11.781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TERESINHA DOS SANTOS</text:p>
          </table:table-cell>
          <table:table-cell office:value-type="string" table:style-name="ce2">
            <text:p>***65492***</text:p>
          </table:table-cell>
          <table:table-cell office:value-type="float" office:value="14391.69" table:style-name="ce3">
            <text:p>14.39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ENCIANA DE ARAUJO SANTANA<text:s text:c="2"/></text:p>
          </table:table-cell>
          <table:table-cell office:value-type="string" table:style-name="ce2">
            <text:p>***72647***</text:p>
          </table:table-cell>
          <table:table-cell office:value-type="float" office:value="5290.11" table:style-name="ce3">
            <text:p>5.290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I TEREZINHA DO NASCIMENTO<text:s text:c="2"/></text:p>
          </table:table-cell>
          <table:table-cell office:value-type="string" table:style-name="ce2">
            <text:p>***04974***</text:p>
          </table:table-cell>
          <table:table-cell office:value-type="float" office:value="4163.84" table:style-name="ce3">
            <text:p>4.16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HELLE DE JESUS ALENCAR<text:s text:c="5"/></text:p>
          </table:table-cell>
          <table:table-cell office:value-type="string" table:style-name="ce2">
            <text:p>***11100***</text:p>
          </table:table-cell>
          <table:table-cell office:value-type="float" office:value="3431.71" table:style-name="ce3">
            <text:p>3.43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ENA DE FATIMA COSTA MARTINS</text:p>
          </table:table-cell>
          <table:table-cell office:value-type="string" table:style-name="ce2">
            <text:p>***76285***</text:p>
          </table:table-cell>
          <table:table-cell office:value-type="float" office:value="970.24" table:style-name="ce3">
            <text:p>970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VA CAVALCANTI MOREIRA FREIR</text:p>
          </table:table-cell>
          <table:table-cell office:value-type="string" table:style-name="ce2">
            <text:p>***55542***</text:p>
          </table:table-cell>
          <table:table-cell office:value-type="float" office:value="15861.12" table:style-name="ce3">
            <text:p>15.86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ZA MARIA DOS SANTOS DE SOUZ</text:p>
          </table:table-cell>
          <table:table-cell office:value-type="string" table:style-name="ce2">
            <text:p>***91899***</text:p>
          </table:table-cell>
          <table:table-cell office:value-type="float" office:value="5149.28" table:style-name="ce3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CARDOSO</text:p>
          </table:table-cell>
          <table:table-cell office:value-type="string" table:style-name="ce2">
            <text:p>***58628***</text:p>
          </table:table-cell>
          <table:table-cell office:value-type="float" office:value="4724.72" table:style-name="ce3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ALMEIDA MOREIRA<text:s text:c="5"/></text:p>
          </table:table-cell>
          <table:table-cell office:value-type="string" table:style-name="ce2">
            <text:p>***29895***</text:p>
          </table:table-cell>
          <table:table-cell office:value-type="float" office:value="5585.77" table:style-name="ce3">
            <text:p>5.58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FREITAS PORCIUNCULA</text:p>
          </table:table-cell>
          <table:table-cell office:value-type="string" table:style-name="ce2">
            <text:p>***00800***</text:p>
          </table:table-cell>
          <table:table-cell office:value-type="float" office:value="5110.04" table:style-name="ce3">
            <text:p>5.11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PESSOA FEITOSA<text:s text:c="9"/></text:p>
          </table:table-cell>
          <table:table-cell office:value-type="string" table:style-name="ce2">
            <text:p>***09961***</text:p>
          </table:table-cell>
          <table:table-cell office:value-type="float" office:value="4148.84" table:style-name="ce3">
            <text:p>4.14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NACLEA DA COSTA PEREIRA<text:s text:c="4"/></text:p>
          </table:table-cell>
          <table:table-cell office:value-type="string" table:style-name="ce2">
            <text:p>***69302***</text:p>
          </table:table-cell>
          <table:table-cell office:value-type="float" office:value="12636.87" table:style-name="ce3">
            <text:p>12.636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A MARIA FRUTOS<text:s text:c="12"/></text:p>
          </table:table-cell>
          <table:table-cell office:value-type="string" table:style-name="ce2">
            <text:p>***16507***</text:p>
          </table:table-cell>
          <table:table-cell office:value-type="float" office:value="7603.45" table:style-name="ce3">
            <text:p>7.60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CADINELE DE ALMEIDA<text:s text:c="4"/></text:p>
          </table:table-cell>
          <table:table-cell office:value-type="string" table:style-name="ce2">
            <text:p>***70517***</text:p>
          </table:table-cell>
          <table:table-cell office:value-type="float" office:value="3330.22" table:style-name="ce3">
            <text:p>3.33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FERREIRA FONTENELE</text:p>
          </table:table-cell>
          <table:table-cell office:value-type="string" table:style-name="ce2">
            <text:p>***67360***</text:p>
          </table:table-cell>
          <table:table-cell office:value-type="float" office:value="5233.67" table:style-name="ce3">
            <text:p>5.23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LOPES DA SILVA</text:p>
          </table:table-cell>
          <table:table-cell office:value-type="string" table:style-name="ce2">
            <text:p>***80058***</text:p>
          </table:table-cell>
          <table:table-cell office:value-type="float" office:value="5644.31" table:style-name="ce3">
            <text:p>5.64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SAEL FERREIRA SANTOS<text:s text:c="8"/></text:p>
          </table:table-cell>
          <table:table-cell office:value-type="string" table:style-name="ce2">
            <text:p>***35286***</text:p>
          </table:table-cell>
          <table:table-cell office:value-type="float" office:value="4174.93" table:style-name="ce3">
            <text:p>4.174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ISES PEREIRA DE OLIVEIRA FIL</text:p>
          </table:table-cell>
          <table:table-cell office:value-type="string" table:style-name="ce2">
            <text:p>***23019***</text:p>
          </table:table-cell>
          <table:table-cell office:value-type="float" office:value="2030.42" table:style-name="ce3">
            <text:p>2.03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ARIA CARNEIRO SILVA<text:s text:c="3"/></text:p>
          </table:table-cell>
          <table:table-cell office:value-type="string" table:style-name="ce2">
            <text:p>***86877***</text:p>
          </table:table-cell>
          <table:table-cell office:value-type="float" office:value="3514.66" table:style-name="ce3">
            <text:p>3.5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IGUEL DA SILVA<text:s text:c="8"/></text:p>
          </table:table-cell>
          <table:table-cell office:value-type="string" table:style-name="ce2">
            <text:p>***00964***</text:p>
          </table:table-cell>
          <table:table-cell office:value-type="float" office:value="8153.28" table:style-name="ce3">
            <text:p>8.15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A DAMIANI<text:s text:c="17"/></text:p>
          </table:table-cell>
          <table:table-cell office:value-type="string" table:style-name="ce2">
            <text:p>***65476***</text:p>
          </table:table-cell>
          <table:table-cell office:value-type="float" office:value="7350.78" table:style-name="ce3">
            <text:p>7.35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BARBOSA SIXEL<text:s text:c="11"/></text:p>
          </table:table-cell>
          <table:table-cell office:value-type="string" table:style-name="ce2">
            <text:p>***80349***</text:p>
          </table:table-cell>
          <table:table-cell office:value-type="float" office:value="5055.4399999999996" table:style-name="ce3">
            <text:p>5.055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ITACY SANTOS MOURAO</text:p>
          </table:table-cell>
          <table:table-cell office:value-type="string" table:style-name="ce2">
            <text:p>***47604***</text:p>
          </table:table-cell>
          <table:table-cell office:value-type="float" office:value="2818.33" table:style-name="ce3">
            <text:p>2.818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JANE SOARES</text:p>
          </table:table-cell>
          <table:table-cell office:value-type="string" table:style-name="ce2">
            <text:p>***19748***</text:p>
          </table:table-cell>
          <table:table-cell office:value-type="float" office:value="5050.3" table:style-name="ce3">
            <text:p>5.05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ALVES DA SILVA<text:s text:c="4"/></text:p>
          </table:table-cell>
          <table:table-cell office:value-type="string" table:style-name="ce2">
            <text:p>***70311***</text:p>
          </table:table-cell>
          <table:table-cell office:value-type="float" office:value="7194.31" table:style-name="ce3">
            <text:p>7.19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DA SILVA LIMA</text:p>
          </table:table-cell>
          <table:table-cell office:value-type="string" table:style-name="ce2">
            <text:p>***59052***</text:p>
          </table:table-cell>
          <table:table-cell office:value-type="float" office:value="2272.42" table:style-name="ce3">
            <text:p>2.27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YR MOREIRA LAGO<text:s text:c="12"/></text:p>
          </table:table-cell>
          <table:table-cell office:value-type="string" table:style-name="ce2">
            <text:p>***43970***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DOS SANTOS AMARAL<text:s text:c="8"/></text:p>
          </table:table-cell>
          <table:table-cell office:value-type="string" table:style-name="ce2">
            <text:p>***45312***</text:p>
          </table:table-cell>
          <table:table-cell office:value-type="float" office:value="5966.42" table:style-name="ce3">
            <text:p>5.96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ERNESTINA DOS SANTOS</text:p>
          </table:table-cell>
          <table:table-cell office:value-type="string" table:style-name="ce2">
            <text:p>***49049***</text:p>
          </table:table-cell>
          <table:table-cell office:value-type="float" office:value="5277.02" table:style-name="ce3">
            <text:p>5.27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GOMES DA COSTA CHAVES</text:p>
          </table:table-cell>
          <table:table-cell office:value-type="string" table:style-name="ce2">
            <text:p>***47277***</text:p>
          </table:table-cell>
          <table:table-cell office:value-type="float" office:value="4032.12" table:style-name="ce3">
            <text:p>4.03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MARTINS DOS SANTOS<text:s text:c="7"/></text:p>
          </table:table-cell>
          <table:table-cell office:value-type="string" table:style-name="ce2">
            <text:p>***94444***</text:p>
          </table:table-cell>
          <table:table-cell office:value-type="float" office:value="5804.55" table:style-name="ce3">
            <text:p>5.80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ROMUALDO DA SILVA</text:p>
          </table:table-cell>
          <table:table-cell office:value-type="string" table:style-name="ce2">
            <text:p>***53772***</text:p>
          </table:table-cell>
          <table:table-cell office:value-type="float" office:value="4787.34" table:style-name="ce3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WANDERLEY BARBOSA PAIS DE</text:p>
          </table:table-cell>
          <table:table-cell office:value-type="string" table:style-name="ce2">
            <text:p>***44217***</text:p>
          </table:table-cell>
          <table:table-cell office:value-type="float" office:value="15700.83" table:style-name="ce3">
            <text:p>15.70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NCI APARECIDA CASSIA CUIN<text:s text:c="3"/></text:p>
          </table:table-cell>
          <table:table-cell office:value-type="string" table:style-name="ce2">
            <text:p>***48057***</text:p>
          </table:table-cell>
          <table:table-cell office:value-type="float" office:value="12857.46" table:style-name="ce3">
            <text:p>12.85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OR DE MORAES<text:s text:c="16"/></text:p>
          </table:table-cell>
          <table:table-cell office:value-type="string" table:style-name="ce2">
            <text:p>***22681***</text:p>
          </table:table-cell>
          <table:table-cell office:value-type="float" office:value="2228.52" table:style-name="ce3">
            <text:p>2.22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A DOS REIS SPROTTE</text:p>
          </table:table-cell>
          <table:table-cell office:value-type="string" table:style-name="ce2">
            <text:p>***81743***</text:p>
          </table:table-cell>
          <table:table-cell office:value-type="float" office:value="12957.74" table:style-name="ce3">
            <text:p>12.95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NA FERNANDES DE SOUZA<text:s text:c="3"/></text:p>
          </table:table-cell>
          <table:table-cell office:value-type="string" table:style-name="ce2">
            <text:p>***95155***</text:p>
          </table:table-cell>
          <table:table-cell office:value-type="float" office:value="3287.7" table:style-name="ce3">
            <text:p>3.28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N CESAR DELFINO CABRAL<text:s text:c="4"/></text:p>
          </table:table-cell>
          <table:table-cell office:value-type="string" table:style-name="ce2">
            <text:p>***34262***</text:p>
          </table:table-cell>
          <table:table-cell office:value-type="float" office:value="1648.52" table:style-name="ce3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VIDADE RIBEIRO DA CRUZ<text:s text:c="4"/></text:p>
          </table:table-cell>
          <table:table-cell office:value-type="string" table:style-name="ce2">
            <text:p>***03751***</text:p>
          </table:table-cell>
          <table:table-cell office:value-type="float" office:value="4632" table:style-name="ce3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URIA PEREIRA DA COSTA</text:p>
          </table:table-cell>
          <table:table-cell office:value-type="string" table:style-name="ce2">
            <text:p>***91937***</text:p>
          </table:table-cell>
          <table:table-cell office:value-type="float" office:value="1934.42" table:style-name="ce3">
            <text:p>1.93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ZARE RODRIGUES DE SOUSA</text:p>
          </table:table-cell>
          <table:table-cell office:value-type="string" table:style-name="ce2">
            <text:p>***18350***</text:p>
          </table:table-cell>
          <table:table-cell office:value-type="float" office:value="6124.27" table:style-name="ce3">
            <text:p>6.12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ASAIS LIMA<text:s text:c="13"/></text:p>
          </table:table-cell>
          <table:table-cell office:value-type="string" table:style-name="ce2">
            <text:p>***58154***</text:p>
          </table:table-cell>
          <table:table-cell office:value-type="float" office:value="5314.7" table:style-name="ce3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OSTA CORDEIRO</text:p>
          </table:table-cell>
          <table:table-cell office:value-type="string" table:style-name="ce2">
            <text:p>***80921***</text:p>
          </table:table-cell>
          <table:table-cell office:value-type="float" office:value="2480.3200000000002" table:style-name="ce3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GONCALVES RIBEIRO<text:s text:c="7"/></text:p>
          </table:table-cell>
          <table:table-cell office:value-type="string" table:style-name="ce2">
            <text:p>***04559***</text:p>
          </table:table-cell>
          <table:table-cell office:value-type="float" office:value="4084.03" table:style-name="ce3">
            <text:p>4.08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TEIXEIRA MACHADO</text:p>
          </table:table-cell>
          <table:table-cell office:value-type="string" table:style-name="ce2">
            <text:p>***90640***</text:p>
          </table:table-cell>
          <table:table-cell office:value-type="float" office:value="7972.26" table:style-name="ce3">
            <text:p>7.97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LMA SANTANA TEIXEIRA<text:s text:c="7"/></text:p>
          </table:table-cell>
          <table:table-cell office:value-type="string" table:style-name="ce2">
            <text:p>***24903***</text:p>
          </table:table-cell>
          <table:table-cell office:value-type="float" office:value="2022.84" table:style-name="ce3">
            <text:p>2.02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SE APARECIDA PONTES XAVIER<text:s/></text:p>
          </table:table-cell>
          <table:table-cell office:value-type="string" table:style-name="ce2">
            <text:p>***17884***</text:p>
          </table:table-cell>
          <table:table-cell office:value-type="float" office:value="16418.32" table:style-name="ce3">
            <text:p>16.41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VA RIBEIRO DE LIMA<text:s text:c="9"/></text:p>
          </table:table-cell>
          <table:table-cell office:value-type="string" table:style-name="ce2">
            <text:p>***59758***</text:p>
          </table:table-cell>
          <table:table-cell office:value-type="float" office:value="7765.84" table:style-name="ce3">
            <text:p>7.76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CY NUNES DA SILVA</text:p>
          </table:table-cell>
          <table:table-cell office:value-type="string" table:style-name="ce2">
            <text:p>***20584***</text:p>
          </table:table-cell>
          <table:table-cell office:value-type="float" office:value="2015.19" table:style-name="ce3">
            <text:p>2.015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 DONDI SARTORI<text:s text:c="12"/></text:p>
          </table:table-cell>
          <table:table-cell office:value-type="string" table:style-name="ce2">
            <text:p>***45642***</text:p>
          </table:table-cell>
          <table:table-cell office:value-type="float" office:value="5168.37" table:style-name="ce3">
            <text:p>5.16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DA SILVA SENA<text:s text:c="11"/></text:p>
          </table:table-cell>
          <table:table-cell office:value-type="string" table:style-name="ce2">
            <text:p>***29811***</text:p>
          </table:table-cell>
          <table:table-cell office:value-type="float" office:value="2614.6" table:style-name="ce3">
            <text:p>2.614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MARTINS BRAZ</text:p>
          </table:table-cell>
          <table:table-cell office:value-type="string" table:style-name="ce2">
            <text:p>***55104***</text:p>
          </table:table-cell>
          <table:table-cell office:value-type="float" office:value="5310.06" table:style-name="ce3">
            <text:p>5.31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TA ASSIS DE AZEVEDO<text:s text:c="7"/></text:p>
          </table:table-cell>
          <table:table-cell office:value-type="string" table:style-name="ce2">
            <text:p>***94372***</text:p>
          </table:table-cell>
          <table:table-cell office:value-type="float" office:value="7119.29" table:style-name="ce3">
            <text:p>7.11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SINA CAMARGO PASCHOAL<text:s text:c="6"/></text:p>
          </table:table-cell>
          <table:table-cell office:value-type="string" table:style-name="ce2">
            <text:p>***77387***</text:p>
          </table:table-cell>
          <table:table-cell office:value-type="float" office:value="7205.08" table:style-name="ce3">
            <text:p>7.20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Y ALVES DE OLIVEIRA MACHUY<text:s/></text:p>
          </table:table-cell>
          <table:table-cell office:value-type="string" table:style-name="ce2">
            <text:p>***78470***</text:p>
          </table:table-cell>
          <table:table-cell office:value-type="float" office:value="12863.99" table:style-name="ce3">
            <text:p>12.863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Y SYDNEY CRISTOFORIDES</text:p>
          </table:table-cell>
          <table:table-cell office:value-type="string" table:style-name="ce2">
            <text:p>***82544***</text:p>
          </table:table-cell>
          <table:table-cell office:value-type="float" office:value="2390.6799999999998" table:style-name="ce3">
            <text:p>2.39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OMISIA MIRANDA DANTAS DE HOL</text:p>
          </table:table-cell>
          <table:table-cell office:value-type="string" table:style-name="ce2">
            <text:p>***16464***</text:p>
          </table:table-cell>
          <table:table-cell office:value-type="float" office:value="15126.04" table:style-name="ce3">
            <text:p>15.12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EIDE SARDINHA REGO</text:p>
          </table:table-cell>
          <table:table-cell office:value-type="string" table:style-name="ce2">
            <text:p>***22269***</text:p>
          </table:table-cell>
          <table:table-cell office:value-type="float" office:value="2295.2199999999998" table:style-name="ce3">
            <text:p>2.29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IA JACINTA PEREIRA</text:p>
          </table:table-cell>
          <table:table-cell office:value-type="string" table:style-name="ce2">
            <text:p>***47221***</text:p>
          </table:table-cell>
          <table:table-cell office:value-type="float" office:value="5977.22" table:style-name="ce3">
            <text:p>5.97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RISMAR DE CASTRO BARRETO TO</text:p>
          </table:table-cell>
          <table:table-cell office:value-type="string" table:style-name="ce2">
            <text:p>***66910***</text:p>
          </table:table-cell>
          <table:table-cell office:value-type="float" office:value="13829.78" table:style-name="ce3">
            <text:p>13.82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SA MARCOLINO DA SILVA<text:s text:c="6"/></text:p>
          </table:table-cell>
          <table:table-cell office:value-type="string" table:style-name="ce2">
            <text:p>***31065***</text:p>
          </table:table-cell>
          <table:table-cell office:value-type="float" office:value="5314.23" table:style-name="ce3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SA MARIA DOS SANTOS<text:s text:c="8"/></text:p>
          </table:table-cell>
          <table:table-cell office:value-type="string" table:style-name="ce2">
            <text:p>***86100***</text:p>
          </table:table-cell>
          <table:table-cell office:value-type="float" office:value="5874.76" table:style-name="ce3">
            <text:p>5.87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BOTELHO MONTE<text:s text:c="11"/></text:p>
          </table:table-cell>
          <table:table-cell office:value-type="string" table:style-name="ce2">
            <text:p>***11215***</text:p>
          </table:table-cell>
          <table:table-cell office:value-type="float" office:value="6452.74" table:style-name="ce3">
            <text:p>6.45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AMASCENO RAMOS<text:s text:c="9"/></text:p>
          </table:table-cell>
          <table:table-cell office:value-type="string" table:style-name="ce2">
            <text:p>***73710***</text:p>
          </table:table-cell>
          <table:table-cell office:value-type="float" office:value="7317.34" table:style-name="ce3">
            <text:p>7.31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E FREITAS VIEIRA<text:s text:c="7"/></text:p>
          </table:table-cell>
          <table:table-cell office:value-type="string" table:style-name="ce2">
            <text:p>***38442***</text:p>
          </table:table-cell>
          <table:table-cell office:value-type="float" office:value="5573.28" table:style-name="ce3">
            <text:p>5.57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FARIAS DE SOUSA<text:s text:c="9"/></text:p>
          </table:table-cell>
          <table:table-cell office:value-type="string" table:style-name="ce2">
            <text:p>***22716***</text:p>
          </table:table-cell>
          <table:table-cell office:value-type="float" office:value="3352.08" table:style-name="ce3">
            <text:p>3.35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MARIA PEREZ<text:s text:c="13"/></text:p>
          </table:table-cell>
          <table:table-cell office:value-type="string" table:style-name="ce2">
            <text:p>***44208***</text:p>
          </table:table-cell>
          <table:table-cell office:value-type="float" office:value="4164.5600000000004" table:style-name="ce3">
            <text:p>4.16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TON MATOS MOREIRA<text:s text:c="10"/></text:p>
          </table:table-cell>
          <table:table-cell office:value-type="string" table:style-name="ce2">
            <text:p>***00596***</text:p>
          </table:table-cell>
          <table:table-cell office:value-type="float" office:value="3620.44" table:style-name="ce3">
            <text:p>3.620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YDE DA CRUZ ALVES<text:s text:c="11"/></text:p>
          </table:table-cell>
          <table:table-cell office:value-type="string" table:style-name="ce2">
            <text:p>***87970***</text:p>
          </table:table-cell>
          <table:table-cell office:value-type="float" office:value="4927.8999999999996" table:style-name="ce3">
            <text:p>4.92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CEA VIEIRA CALENZANI</text:p>
          </table:table-cell>
          <table:table-cell office:value-type="string" table:style-name="ce2">
            <text:p>***40391***</text:p>
          </table:table-cell>
          <table:table-cell office:value-type="float" office:value="4574" table:style-name="ce3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DE SOUZA E ALMEIDA</text:p>
          </table:table-cell>
          <table:table-cell office:value-type="string" table:style-name="ce2">
            <text:p>***53867***</text:p>
          </table:table-cell>
          <table:table-cell office:value-type="float" office:value="4048" table:style-name="ce3">
            <text:p>4.04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ELSA DRI MACHADO<text:s text:c="8"/></text:p>
          </table:table-cell>
          <table:table-cell office:value-type="string" table:style-name="ce2">
            <text:p>***90118***</text:p>
          </table:table-cell>
          <table:table-cell office:value-type="float" office:value="6411.44" table:style-name="ce3">
            <text:p>6.41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PEDROZA MELGACO<text:s text:c="9"/></text:p>
          </table:table-cell>
          <table:table-cell office:value-type="string" table:style-name="ce2">
            <text:p>***91570***</text:p>
          </table:table-cell>
          <table:table-cell office:value-type="float" office:value="3574.57" table:style-name="ce3">
            <text:p>3.57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MA COSTA PEREIRA<text:s text:c="11"/></text:p>
          </table:table-cell>
          <table:table-cell office:value-type="string" table:style-name="ce2">
            <text:p>***97861***</text:p>
          </table:table-cell>
          <table:table-cell office:value-type="float" office:value="10741.78" table:style-name="ce3">
            <text:p>10.741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PEREIRA</text:p>
          </table:table-cell>
          <table:table-cell office:value-type="string" table:style-name="ce2">
            <text:p>***65797***</text:p>
          </table:table-cell>
          <table:table-cell office:value-type="float" office:value="652.96" table:style-name="ce3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RODRIGUES LIMA<text:s text:c="10"/></text:p>
          </table:table-cell>
          <table:table-cell office:value-type="string" table:style-name="ce2">
            <text:p>***29707***</text:p>
          </table:table-cell>
          <table:table-cell office:value-type="float" office:value="3635.82" table:style-name="ce3">
            <text:p>3.63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VA MARIA OLIVEIRA DE SOUZA</text:p>
          </table:table-cell>
          <table:table-cell office:value-type="string" table:style-name="ce2">
            <text:p>***61682***</text:p>
          </table:table-cell>
          <table:table-cell office:value-type="float" office:value="8062.8" table:style-name="ce3">
            <text:p>8.062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ZA DA SILVA GONCALVES<text:s text:c="6"/></text:p>
          </table:table-cell>
          <table:table-cell office:value-type="string" table:style-name="ce2">
            <text:p>***79271***</text:p>
          </table:table-cell>
          <table:table-cell office:value-type="float" office:value="6585.46" table:style-name="ce3">
            <text:p>6.58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ZETE PROTASIO CALDAS DOS AN</text:p>
          </table:table-cell>
          <table:table-cell office:value-type="string" table:style-name="ce2">
            <text:p>***45240***</text:p>
          </table:table-cell>
          <table:table-cell office:value-type="float" office:value="5484.75" table:style-name="ce3">
            <text:p>5.48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VEA VIOLETA BURLACCHINI P DA</text:p>
          </table:table-cell>
          <table:table-cell office:value-type="string" table:style-name="ce2">
            <text:p>***80342***</text:p>
          </table:table-cell>
          <table:table-cell office:value-type="float" office:value="5775.96" table:style-name="ce3">
            <text:p>5.77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H DA ROCHA FERREIRA<text:s text:c="8"/></text:p>
          </table:table-cell>
          <table:table-cell office:value-type="string" table:style-name="ce2">
            <text:p>***11220***</text:p>
          </table:table-cell>
          <table:table-cell office:value-type="float" office:value="5677.27" table:style-name="ce3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IA BASTOS DA SILVA</text:p>
          </table:table-cell>
          <table:table-cell office:value-type="string" table:style-name="ce2">
            <text:p>***14539***</text:p>
          </table:table-cell>
          <table:table-cell office:value-type="float" office:value="4923.82" table:style-name="ce3">
            <text:p>4.92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Y CANDEMIL GOMES<text:s text:c="10"/></text:p>
          </table:table-cell>
          <table:table-cell office:value-type="string" table:style-name="ce2">
            <text:p>***85430***</text:p>
          </table:table-cell>
          <table:table-cell office:value-type="float" office:value="16255.21" table:style-name="ce3">
            <text:p>16.25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MIA SCHNEIDER<text:s text:c="14"/></text:p>
          </table:table-cell>
          <table:table-cell office:value-type="string" table:style-name="ce2">
            <text:p>***25820***</text:p>
          </table:table-cell>
          <table:table-cell office:value-type="float" office:value="12548.51" table:style-name="ce3">
            <text:p>12.54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FARIA NOBRE<text:s text:c="13"/></text:p>
          </table:table-cell>
          <table:table-cell office:value-type="string" table:style-name="ce2">
            <text:p>***63304***</text:p>
          </table:table-cell>
          <table:table-cell office:value-type="float" office:value="4136.51" table:style-name="ce3">
            <text:p>4.13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PIZZUTTI CASAROTTO</text:p>
          </table:table-cell>
          <table:table-cell office:value-type="string" table:style-name="ce2">
            <text:p>***11175***</text:p>
          </table:table-cell>
          <table:table-cell office:value-type="float" office:value="5335.74" table:style-name="ce3">
            <text:p>5.3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BENIZA GOMES DOS SANTOS CARVA</text:p>
          </table:table-cell>
          <table:table-cell office:value-type="string" table:style-name="ce2">
            <text:p>***71145***</text:p>
          </table:table-cell>
          <table:table-cell office:value-type="float" office:value="4862.16" table:style-name="ce3">
            <text:p>4.86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AVIO CONCEICAO SANTOS</text:p>
          </table:table-cell>
          <table:table-cell office:value-type="string" table:style-name="ce2">
            <text:p>***29089***</text:p>
          </table:table-cell>
          <table:table-cell office:value-type="float" office:value="4707.33" table:style-name="ce3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ALIA MICLOS NUNES<text:s text:c="11"/></text:p>
          </table:table-cell>
          <table:table-cell office:value-type="string" table:style-name="ce2">
            <text:p>***10840***</text:p>
          </table:table-cell>
          <table:table-cell office:value-type="float" office:value="5643.18" table:style-name="ce3">
            <text:p>5.643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SIA ALVES PEREIRA<text:s text:c="10"/></text:p>
          </table:table-cell>
          <table:table-cell office:value-type="string" table:style-name="ce2">
            <text:p>***98756***</text:p>
          </table:table-cell>
          <table:table-cell office:value-type="float" office:value="5827.39" table:style-name="ce3">
            <text:p>5.827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FLORES DE ALMEIDA<text:s text:c="7"/></text:p>
          </table:table-cell>
          <table:table-cell office:value-type="string" table:style-name="ce2">
            <text:p>***28703***</text:p>
          </table:table-cell>
          <table:table-cell office:value-type="float" office:value="6618.48" table:style-name="ce3">
            <text:p>6.61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MARIA DE JESUS<text:s text:c="10"/></text:p>
          </table:table-cell>
          <table:table-cell office:value-type="string" table:style-name="ce2">
            <text:p>***96809***</text:p>
          </table:table-cell>
          <table:table-cell office:value-type="float" office:value="2172.56" table:style-name="ce3">
            <text:p>2.17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RATTON</text:p>
          </table:table-cell>
          <table:table-cell office:value-type="string" table:style-name="ce2">
            <text:p>***09796***</text:p>
          </table:table-cell>
          <table:table-cell office:value-type="float" office:value="2579.4699999999998" table:style-name="ce3">
            <text:p>2.57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CEIA DA SILVA LIMA</text:p>
          </table:table-cell>
          <table:table-cell office:value-type="string" table:style-name="ce2">
            <text:p>***21360***</text:p>
          </table:table-cell>
          <table:table-cell office:value-type="float" office:value="4632" table:style-name="ce3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LEIA MARQUES DE ALMEIDA EMI</text:p>
          </table:table-cell>
          <table:table-cell office:value-type="string" table:style-name="ce2">
            <text:p>***68835***</text:p>
          </table:table-cell>
          <table:table-cell office:value-type="float" office:value="5600.34" table:style-name="ce3">
            <text:p>5.600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AVO GABRIEL DO NASCIMENTO MU</text:p>
          </table:table-cell>
          <table:table-cell office:value-type="string" table:style-name="ce2">
            <text:p>***63006***</text:p>
          </table:table-cell>
          <table:table-cell office:value-type="float" office:value="624.57000000000005" table:style-name="ce3">
            <text:p>62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COUTINHO DOBROSHINSKEI<text:s text:c="3"/></text:p>
          </table:table-cell>
          <table:table-cell office:value-type="string" table:style-name="ce2">
            <text:p>***36505***</text:p>
          </table:table-cell>
          <table:table-cell office:value-type="float" office:value="6292.78" table:style-name="ce3">
            <text:p>6.292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DE JESUS PINHEIRO CECCARE</text:p>
          </table:table-cell>
          <table:table-cell office:value-type="string" table:style-name="ce2">
            <text:p>***66050***</text:p>
          </table:table-cell>
          <table:table-cell office:value-type="float" office:value="5149.8999999999996" table:style-name="ce3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HELENA CEZARINI ALVES<text:s text:c="4"/></text:p>
          </table:table-cell>
          <table:table-cell office:value-type="string" table:style-name="ce2">
            <text:p>***22312***</text:p>
          </table:table-cell>
          <table:table-cell office:value-type="float" office:value="19805.349999999999" table:style-name="ce3">
            <text:p>19.80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KEDE RIBEIRO<text:s text:c="13"/></text:p>
          </table:table-cell>
          <table:table-cell office:value-type="string" table:style-name="ce2">
            <text:p>***60571***</text:p>
          </table:table-cell>
          <table:table-cell office:value-type="float" office:value="13885.59" table:style-name="ce3">
            <text:p>13.885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A DE LIMA BARROS E SILVA</text:p>
          </table:table-cell>
          <table:table-cell office:value-type="string" table:style-name="ce2">
            <text:p>***70990***</text:p>
          </table:table-cell>
          <table:table-cell office:value-type="float" office:value="5215.08" table:style-name="ce3">
            <text:p>5.21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IA DE SOUZA MARTINS<text:s text:c="7"/></text:p>
          </table:table-cell>
          <table:table-cell office:value-type="string" table:style-name="ce2">
            <text:p>***70138***</text:p>
          </table:table-cell>
          <table:table-cell office:value-type="float" office:value="2788.65" table:style-name="ce3">
            <text:p>2.78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A ZATTERA<text:s text:c="17"/></text:p>
          </table:table-cell>
          <table:table-cell office:value-type="string" table:style-name="ce2">
            <text:p>***12737***</text:p>
          </table:table-cell>
          <table:table-cell office:value-type="float" office:value="3860.1" table:style-name="ce3">
            <text:p>3.86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IA WEIRICH LEMANSKI<text:s text:c="7"/></text:p>
          </table:table-cell>
          <table:table-cell office:value-type="string" table:style-name="ce2">
            <text:p>***36335***</text:p>
          </table:table-cell>
          <table:table-cell office:value-type="float" office:value="10537.92" table:style-name="ce3">
            <text:p>10.53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IDA TERESINHA DA ROSA DOS S</text:p>
          </table:table-cell>
          <table:table-cell office:value-type="string" table:style-name="ce2">
            <text:p>***71050***</text:p>
          </table:table-cell>
          <table:table-cell office:value-type="float" office:value="6071.46" table:style-name="ce3">
            <text:p>6.07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LIA RODRIGUES VIANA<text:s text:c="8"/></text:p>
          </table:table-cell>
          <table:table-cell office:value-type="string" table:style-name="ce2">
            <text:p>***04262***</text:p>
          </table:table-cell>
          <table:table-cell office:value-type="float" office:value="24352.63" table:style-name="ce3">
            <text:p>24.35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 LADI NOGUEIRA MARTINS</text:p>
          </table:table-cell>
          <table:table-cell office:value-type="string" table:style-name="ce2">
            <text:p>***04696***</text:p>
          </table:table-cell>
          <table:table-cell office:value-type="float" office:value="1765.76" table:style-name="ce3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LIA GONCALVES BOTELHO</text:p>
          </table:table-cell>
          <table:table-cell office:value-type="string" table:style-name="ce2">
            <text:p>***52880***</text:p>
          </table:table-cell>
          <table:table-cell office:value-type="float" office:value="2214.94" table:style-name="ce3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DELINA HIPOLITO DA SILVA<text:s text:c="4"/></text:p>
          </table:table-cell>
          <table:table-cell office:value-type="string" table:style-name="ce2">
            <text:p>***85941***</text:p>
          </table:table-cell>
          <table:table-cell office:value-type="float" office:value="4300.8900000000003" table:style-name="ce3">
            <text:p>4.30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ELIA DE CARLI MELLO</text:p>
          </table:table-cell>
          <table:table-cell office:value-type="string" table:style-name="ce2">
            <text:p>***56490***</text:p>
          </table:table-cell>
          <table:table-cell office:value-type="float" office:value="2093.52" table:style-name="ce3">
            <text:p>2.09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LANDINA VENANCIO DE MOURA<text:s text:c="3"/></text:p>
          </table:table-cell>
          <table:table-cell office:value-type="string" table:style-name="ce2">
            <text:p>***88790***</text:p>
          </table:table-cell>
          <table:table-cell office:value-type="float" office:value="5788.38" table:style-name="ce3">
            <text:p>5.788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EZINA PEREIRA DIAS GOMES<text:s text:c="3"/></text:p>
          </table:table-cell>
          <table:table-cell office:value-type="string" table:style-name="ce2">
            <text:p>***02386***</text:p>
          </table:table-cell>
          <table:table-cell office:value-type="float" office:value="5242.04" table:style-name="ce3">
            <text:p>5.24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INDA MARIA LEAL<text:s text:c="12"/></text:p>
          </table:table-cell>
          <table:table-cell office:value-type="string" table:style-name="ce2">
            <text:p>***21210***</text:p>
          </table:table-cell>
          <table:table-cell office:value-type="float" office:value="8225.19" table:style-name="ce3">
            <text:p>8.225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TELINA DOS SANTOS DAVEBIDA</text:p>
          </table:table-cell>
          <table:table-cell office:value-type="string" table:style-name="ce2">
            <text:p>***10635***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MAR DA SILVA MONTEIRO<text:s text:c="7"/></text:p>
          </table:table-cell>
          <table:table-cell office:value-type="string" table:style-name="ce2">
            <text:p>***71614***</text:p>
          </table:table-cell>
          <table:table-cell office:value-type="float" office:value="3946.72" table:style-name="ce3">
            <text:p>3.94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ILIA MARIA E SILVA<text:s text:c="10"/></text:p>
          </table:table-cell>
          <table:table-cell office:value-type="string" table:style-name="ce2">
            <text:p>***21913***</text:p>
          </table:table-cell>
          <table:table-cell office:value-type="float" office:value="3525.5" table:style-name="ce3">
            <text:p>3.52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ZELITA LIMA DA SILVA<text:s text:c="9"/></text:p>
          </table:table-cell>
          <table:table-cell office:value-type="string" table:style-name="ce2">
            <text:p>***93895***</text:p>
          </table:table-cell>
          <table:table-cell office:value-type="float" office:value="5083.9799999999996" table:style-name="ce3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BLO HENRIQUE DOURADO<text:s text:c="8"/></text:p>
          </table:table-cell>
          <table:table-cell office:value-type="string" table:style-name="ce2">
            <text:p>***35024***</text:p>
          </table:table-cell>
          <table:table-cell office:value-type="float" office:value="3165.97" table:style-name="ce3">
            <text:p>3.16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OMA MONTAGNER CASTANHEIRA<text:s text:c="2"/></text:p>
          </table:table-cell>
          <table:table-cell office:value-type="string" table:style-name="ce2">
            <text:p>***43512***</text:p>
          </table:table-cell>
          <table:table-cell office:value-type="float" office:value="3254.84" table:style-name="ce3">
            <text:p>3.25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ALENCAR PEREIRA<text:s text:c="6"/></text:p>
          </table:table-cell>
          <table:table-cell office:value-type="string" table:style-name="ce2">
            <text:p>***79375***</text:p>
          </table:table-cell>
          <table:table-cell office:value-type="float" office:value="7310.42" table:style-name="ce3">
            <text:p>7.31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MARIA DA SILVA ELOI<text:s text:c="2"/></text:p>
          </table:table-cell>
          <table:table-cell office:value-type="string" table:style-name="ce2">
            <text:p>***42166***</text:p>
          </table:table-cell>
          <table:table-cell office:value-type="float" office:value="1262.25" table:style-name="ce3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OCINA FRANCISCA DE SOUZA E</text:p>
          </table:table-cell>
          <table:table-cell office:value-type="string" table:style-name="ce2">
            <text:p>***01825***</text:p>
          </table:table-cell>
          <table:table-cell office:value-type="float" office:value="2339.7800000000002" table:style-name="ce3">
            <text:p>2.33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INA SILVA DA PIEDADE</text:p>
          </table:table-cell>
          <table:table-cell office:value-type="string" table:style-name="ce2">
            <text:p>***17122***</text:p>
          </table:table-cell>
          <table:table-cell office:value-type="float" office:value="6047.63" table:style-name="ce3">
            <text:p>6.04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SERGIO NUNES DE OLIVEIRA</text:p>
          </table:table-cell>
          <table:table-cell office:value-type="string" table:style-name="ce2">
            <text:p>***23968***</text:p>
          </table:table-cell>
          <table:table-cell office:value-type="float" office:value="3392.02" table:style-name="ce3">
            <text:p>3.39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A SILVA BARBOSA<text:s text:c="8"/></text:p>
          </table:table-cell>
          <table:table-cell office:value-type="string" table:style-name="ce2">
            <text:p>***15642***</text:p>
          </table:table-cell>
          <table:table-cell office:value-type="float" office:value="7121.81" table:style-name="ce3">
            <text:p>7.121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OS SANTOS ALMEIDA<text:s text:c="6"/></text:p>
          </table:table-cell>
          <table:table-cell office:value-type="string" table:style-name="ce2">
            <text:p>***29466***</text:p>
          </table:table-cell>
          <table:table-cell office:value-type="float" office:value="2495.94" table:style-name="ce3">
            <text:p>2.49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LUCAS COSTA RUSSO<text:s text:c="7"/></text:p>
          </table:table-cell>
          <table:table-cell office:value-type="string" table:style-name="ce2">
            <text:p>***89157***</text:p>
          </table:table-cell>
          <table:table-cell office:value-type="float" office:value="4409.3900000000003" table:style-name="ce3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LUCAS DANTAS DA COSTA<text:s text:c="3"/></text:p>
          </table:table-cell>
          <table:table-cell office:value-type="string" table:style-name="ce2">
            <text:p>***00014***</text:p>
          </table:table-cell>
          <table:table-cell office:value-type="float" office:value="3025.34" table:style-name="ce3">
            <text:p>3.02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IVA LEGUISAMON<text:s text:c="8"/></text:p>
          </table:table-cell>
          <table:table-cell office:value-type="string" table:style-name="ce2">
            <text:p>***49648***</text:p>
          </table:table-cell>
          <table:table-cell office:value-type="float" office:value="3193.14" table:style-name="ce3">
            <text:p>3.19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ULO COSTA RUSSO<text:s text:c="7"/></text:p>
          </table:table-cell>
          <table:table-cell office:value-type="string" table:style-name="ce2">
            <text:p>***22712***</text:p>
          </table:table-cell>
          <table:table-cell office:value-type="float" office:value="4409.3900000000003" table:style-name="ce3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INTO DO REGO<text:s text:c="11"/></text:p>
          </table:table-cell>
          <table:table-cell office:value-type="string" table:style-name="ce2">
            <text:p>***75643***</text:p>
          </table:table-cell>
          <table:table-cell office:value-type="float" office:value="3487.92" table:style-name="ce3">
            <text:p>3.48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RAMOS DE SOUZA<text:s text:c="10"/></text:p>
          </table:table-cell>
          <table:table-cell office:value-type="string" table:style-name="ce2">
            <text:p>***90344***</text:p>
          </table:table-cell>
          <table:table-cell office:value-type="float" office:value="1791.44" table:style-name="ce3">
            <text:p>1.7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WILSON PINTO SILVA<text:s text:c="6"/></text:p>
          </table:table-cell>
          <table:table-cell office:value-type="string" table:style-name="ce2">
            <text:p>***78257***</text:p>
          </table:table-cell>
          <table:table-cell office:value-type="float" office:value="1825.7" table:style-name="ce3">
            <text:p>1.82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LMINA DOS SANTOS MORAIS</text:p>
          </table:table-cell>
          <table:table-cell office:value-type="string" table:style-name="ce2">
            <text:p>***37778***</text:p>
          </table:table-cell>
          <table:table-cell office:value-type="float" office:value="2723.26" table:style-name="ce3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HA AVELINA BARBOSA<text:s text:c="9"/></text:p>
          </table:table-cell>
          <table:table-cell office:value-type="string" table:style-name="ce2">
            <text:p>***64375***</text:p>
          </table:table-cell>
          <table:table-cell office:value-type="float" office:value="5776.36" table:style-name="ce3">
            <text:p>5.77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ILIA GUIMARAES COSTA<text:s text:c="6"/></text:p>
          </table:table-cell>
          <table:table-cell office:value-type="string" table:style-name="ce2">
            <text:p>***58072***</text:p>
          </table:table-cell>
          <table:table-cell office:value-type="float" office:value="6970.93" table:style-name="ce3">
            <text:p>6.97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PETUA DO SOCORRO BOTELHO DE</text:p>
          </table:table-cell>
          <table:table-cell office:value-type="string" table:style-name="ce2">
            <text:p>***39622***</text:p>
          </table:table-cell>
          <table:table-cell office:value-type="float" office:value="5032.2700000000004" table:style-name="ce3">
            <text:p>5.03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ONILHA EUGENIA DOMINGUES<text:s text:c="2"/></text:p>
          </table:table-cell>
          <table:table-cell office:value-type="string" table:style-name="ce2">
            <text:p>***04869***</text:p>
          </table:table-cell>
          <table:table-cell office:value-type="float" office:value="5665.86" table:style-name="ce3">
            <text:p>5.665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UCIA DE HOLANDA CAVALCANTI</text:p>
          </table:table-cell>
          <table:table-cell office:value-type="string" table:style-name="ce2">
            <text:p>***59111***</text:p>
          </table:table-cell>
          <table:table-cell office:value-type="float" office:value="10804.28" table:style-name="ce3">
            <text:p>10.80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A OLIVEIRA DOS SANTOS<text:s text:c="7"/></text:p>
          </table:table-cell>
          <table:table-cell office:value-type="string" table:style-name="ce2">
            <text:p>***09167***</text:p>
          </table:table-cell>
          <table:table-cell office:value-type="float" office:value="5453.6" table:style-name="ce3">
            <text:p>5.45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ANA LIMA PEREIRA<text:s text:c="10"/></text:p>
          </table:table-cell>
          <table:table-cell office:value-type="string" table:style-name="ce2">
            <text:p>***80538***</text:p>
          </table:table-cell>
          <table:table-cell office:value-type="float" office:value="3445.96" table:style-name="ce3">
            <text:p>3.44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EROBINA DOS SANTOS FERNANDES</text:p>
          </table:table-cell>
          <table:table-cell office:value-type="string" table:style-name="ce2">
            <text:p>***11509***</text:p>
          </table:table-cell>
          <table:table-cell office:value-type="float" office:value="7486.18" table:style-name="ce3">
            <text:p>7.48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NOEME MOURAO BALAIO</text:p>
          </table:table-cell>
          <table:table-cell office:value-type="string" table:style-name="ce2">
            <text:p>***59028***</text:p>
          </table:table-cell>
          <table:table-cell office:value-type="float" office:value="3465.69" table:style-name="ce3">
            <text:p>3.46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TENORIO DE OLIVEIRA S</text:p>
          </table:table-cell>
          <table:table-cell office:value-type="string" table:style-name="ce2">
            <text:p>***98007***</text:p>
          </table:table-cell>
          <table:table-cell office:value-type="float" office:value="11412.09" table:style-name="ce3">
            <text:p>11.412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ROMANO DE OLIVEIRA<text:s text:c="5"/></text:p>
          </table:table-cell>
          <table:table-cell office:value-type="string" table:style-name="ce2">
            <text:p>***03950***</text:p>
          </table:table-cell>
          <table:table-cell office:value-type="float" office:value="3550.19" table:style-name="ce3">
            <text:p>3.550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AMARO DE SOUSA<text:s text:c="7"/></text:p>
          </table:table-cell>
          <table:table-cell office:value-type="string" table:style-name="ce2">
            <text:p>***30058***</text:p>
          </table:table-cell>
          <table:table-cell office:value-type="float" office:value="5314.23" table:style-name="ce3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COUTINHO DIAS JATENE<text:s/></text:p>
          </table:table-cell>
          <table:table-cell office:value-type="string" table:style-name="ce2">
            <text:p>***71808***</text:p>
          </table:table-cell>
          <table:table-cell office:value-type="float" office:value="5279.67" table:style-name="ce3">
            <text:p>5.27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DA SILVA FALCAO</text:p>
          </table:table-cell>
          <table:table-cell office:value-type="string" table:style-name="ce2">
            <text:p>***36408***</text:p>
          </table:table-cell>
          <table:table-cell office:value-type="float" office:value="6452.74" table:style-name="ce3">
            <text:p>6.45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CIEL DE SOUSA<text:s text:c="6"/></text:p>
          </table:table-cell>
          <table:table-cell office:value-type="string" table:style-name="ce2">
            <text:p>***06893***</text:p>
          </table:table-cell>
          <table:table-cell office:value-type="float" office:value="6766.44" table:style-name="ce3">
            <text:p>6.766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TOS COSTA<text:s text:c="10"/></text:p>
          </table:table-cell>
          <table:table-cell office:value-type="string" table:style-name="ce2">
            <text:p>***34922***</text:p>
          </table:table-cell>
          <table:table-cell office:value-type="float" office:value="2924.89" table:style-name="ce3">
            <text:p>2.92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IGUELITA SANTOS DE O</text:p>
          </table:table-cell>
          <table:table-cell office:value-type="string" table:style-name="ce2">
            <text:p>***15786***</text:p>
          </table:table-cell>
          <table:table-cell office:value-type="float" office:value="3389.05" table:style-name="ce3">
            <text:p>3.389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ZEFERINA VIEIRA<text:s text:c="6"/></text:p>
          </table:table-cell>
          <table:table-cell office:value-type="string" table:style-name="ce2">
            <text:p>***66136***</text:p>
          </table:table-cell>
          <table:table-cell office:value-type="float" office:value="1138.6199999999999" table:style-name="ce3">
            <text:p>1.13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O GUTERRES SOARES</text:p>
          </table:table-cell>
          <table:table-cell office:value-type="string" table:style-name="ce2">
            <text:p>***90540***</text:p>
          </table:table-cell>
          <table:table-cell office:value-type="float" office:value="3617.84" table:style-name="ce3">
            <text:p>3.61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LFE ALVES</text:p>
          </table:table-cell>
          <table:table-cell office:value-type="string" table:style-name="ce2">
            <text:p>***28858***</text:p>
          </table:table-cell>
          <table:table-cell office:value-type="float" office:value="4035.82" table:style-name="ce3">
            <text:p>4.03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QUEL DE OLIVEIRA BATISTA</text:p>
          </table:table-cell>
          <table:table-cell office:value-type="string" table:style-name="ce2">
            <text:p>***54003***</text:p>
          </table:table-cell>
          <table:table-cell office:value-type="float" office:value="2272.06" table:style-name="ce3">
            <text:p>2.2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BECCA ROSA BRAGANCA BARBOSA<text:s/></text:p>
          </table:table-cell>
          <table:table-cell office:value-type="string" table:style-name="ce2">
            <text:p>***40571***</text:p>
          </table:table-cell>
          <table:table-cell office:value-type="float" office:value="6232.2" table:style-name="ce3">
            <text:p>6.23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A MARIA GUEDES DE ARAUJO</text:p>
          </table:table-cell>
          <table:table-cell office:value-type="string" table:style-name="ce2">
            <text:p>***52555***</text:p>
          </table:table-cell>
          <table:table-cell office:value-type="float" office:value="4024.43" table:style-name="ce3">
            <text:p>4.024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ALONSO CALDAS<text:s text:c="10"/></text:p>
          </table:table-cell>
          <table:table-cell office:value-type="string" table:style-name="ce2">
            <text:p>***49752***</text:p>
          </table:table-cell>
          <table:table-cell office:value-type="float" office:value="5535.95" table:style-name="ce3">
            <text:p>5.535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 BARROS DE MIRANDA<text:s/></text:p>
          </table:table-cell>
          <table:table-cell office:value-type="string" table:style-name="ce2">
            <text:p>***03085***</text:p>
          </table:table-cell>
          <table:table-cell office:value-type="float" office:value="13197.09" table:style-name="ce3">
            <text:p>13.19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CARVALHO LOPES<text:s text:c="3"/></text:p>
          </table:table-cell>
          <table:table-cell office:value-type="string" table:style-name="ce2">
            <text:p>***98079***</text:p>
          </table:table-cell>
          <table:table-cell office:value-type="float" office:value="183.33" table:style-name="ce3">
            <text:p>1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DOS SANTOS<text:s text:c="7"/></text:p>
          </table:table-cell>
          <table:table-cell office:value-type="string" table:style-name="ce2">
            <text:p>***87174***</text:p>
          </table:table-cell>
          <table:table-cell office:value-type="float" office:value="2811.36" table:style-name="ce3">
            <text:p>2.81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ZUCONI VIANA<text:s text:c="5"/></text:p>
          </table:table-cell>
          <table:table-cell office:value-type="string" table:style-name="ce2">
            <text:p>***65057***</text:p>
          </table:table-cell>
          <table:table-cell office:value-type="float" office:value="21332.81" table:style-name="ce3">
            <text:p>21.33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OSTA PINTO<text:s text:c="12"/></text:p>
          </table:table-cell>
          <table:table-cell office:value-type="string" table:style-name="ce2">
            <text:p>***60487***</text:p>
          </table:table-cell>
          <table:table-cell office:value-type="float" office:value="3651.41" table:style-name="ce3">
            <text:p>3.651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GUEDES DOS SANTOS</text:p>
          </table:table-cell>
          <table:table-cell office:value-type="string" table:style-name="ce2">
            <text:p>***07500***</text:p>
          </table:table-cell>
          <table:table-cell office:value-type="float" office:value="5446.55" table:style-name="ce3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LVES WANDERLEY L</text:p>
          </table:table-cell>
          <table:table-cell office:value-type="string" table:style-name="ce2">
            <text:p>***16216***</text:p>
          </table:table-cell>
          <table:table-cell office:value-type="float" office:value="4959.29" table:style-name="ce3">
            <text:p>4.95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PARECIDA</text:p>
          </table:table-cell>
          <table:table-cell office:value-type="string" table:style-name="ce2">
            <text:p>***17341***</text:p>
          </table:table-cell>
          <table:table-cell office:value-type="float" office:value="1803.14" table:style-name="ce3">
            <text:p>1.80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FABIAO DA SILVA<text:s text:c="2"/></text:p>
          </table:table-cell>
          <table:table-cell office:value-type="string" table:style-name="ce2">
            <text:p>***71285***</text:p>
          </table:table-cell>
          <table:table-cell office:value-type="float" office:value="6578.73" table:style-name="ce3">
            <text:p>6.578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LOYOLA RICHTER<text:s text:c="3"/></text:p>
          </table:table-cell>
          <table:table-cell office:value-type="string" table:style-name="ce2">
            <text:p>***80919***</text:p>
          </table:table-cell>
          <table:table-cell office:value-type="float" office:value="16745.73" table:style-name="ce3">
            <text:p>16.74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MARTINELLI FROTA<text:s/></text:p>
          </table:table-cell>
          <table:table-cell office:value-type="string" table:style-name="ce2">
            <text:p>***98649***</text:p>
          </table:table-cell>
          <table:table-cell office:value-type="float" office:value="10835.33" table:style-name="ce3">
            <text:p>10.83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ZAMPIERI<text:s text:c="9"/></text:p>
          </table:table-cell>
          <table:table-cell office:value-type="string" table:style-name="ce2">
            <text:p>***34048***</text:p>
          </table:table-cell>
          <table:table-cell office:value-type="float" office:value="11680.5" table:style-name="ce3">
            <text:p>11.68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EREZ DUARTE<text:s text:c="11"/></text:p>
          </table:table-cell>
          <table:table-cell office:value-type="string" table:style-name="ce2">
            <text:p>***48866***</text:p>
          </table:table-cell>
          <table:table-cell office:value-type="float" office:value="7512.64" table:style-name="ce3">
            <text:p>7.51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IMENTEL DE MELLO<text:s text:c="6"/></text:p>
          </table:table-cell>
          <table:table-cell office:value-type="string" table:style-name="ce2">
            <text:p>***16562***</text:p>
          </table:table-cell>
          <table:table-cell office:value-type="float" office:value="8114.77" table:style-name="ce3">
            <text:p>8.11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LDO PEREIRA NUNES<text:s text:c="7"/></text:p>
          </table:table-cell>
          <table:table-cell office:value-type="string" table:style-name="ce2">
            <text:p>***93600***</text:p>
          </table:table-cell>
          <table:table-cell office:value-type="float" office:value="6080.68" table:style-name="ce3">
            <text:p>6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JANE SOARES DA SILVA ARAUJO<text:s/></text:p>
          </table:table-cell>
          <table:table-cell office:value-type="string" table:style-name="ce2">
            <text:p>***85056***</text:p>
          </table:table-cell>
          <table:table-cell office:value-type="float" office:value="3126.6" table:style-name="ce3">
            <text:p>3.12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A DE JESUS GONCALVES</text:p>
          </table:table-cell>
          <table:table-cell office:value-type="string" table:style-name="ce2">
            <text:p>***49467***</text:p>
          </table:table-cell>
          <table:table-cell office:value-type="float" office:value="646.41999999999996" table:style-name="ce3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O ALVES CAVALCANTE<text:s text:c="7"/></text:p>
          </table:table-cell>
          <table:table-cell office:value-type="string" table:style-name="ce2">
            <text:p>***07882***</text:p>
          </table:table-cell>
          <table:table-cell office:value-type="float" office:value="2557.5500000000002" table:style-name="ce3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ARDO RIOS MARTINS<text:s text:c="10"/></text:p>
          </table:table-cell>
          <table:table-cell office:value-type="string" table:style-name="ce2">
            <text:p>***28958***</text:p>
          </table:table-cell>
          <table:table-cell office:value-type="float" office:value="3900.98" table:style-name="ce3">
            <text:p>3.900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DA LUCAS DA SILVA</text:p>
          </table:table-cell>
          <table:table-cell office:value-type="string" table:style-name="ce2">
            <text:p>***76343***</text:p>
          </table:table-cell>
          <table:table-cell office:value-type="float" office:value="1989.34" table:style-name="ce3">
            <text:p>1.98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MA LUCAS DA SILVA</text:p>
          </table:table-cell>
          <table:table-cell office:value-type="string" table:style-name="ce2">
            <text:p>***38470***</text:p>
          </table:table-cell>
          <table:table-cell office:value-type="float" office:value="1989.34" table:style-name="ce3">
            <text:p>1.98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OLETA MARINHO DA CRUZ<text:s text:c="6"/></text:p>
          </table:table-cell>
          <table:table-cell office:value-type="string" table:style-name="ce2">
            <text:p>***90019***</text:p>
          </table:table-cell>
          <table:table-cell office:value-type="float" office:value="3112.53" table:style-name="ce3">
            <text:p>3.11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BRASIL RODRIGUES PEREIRA<text:s/></text:p>
          </table:table-cell>
          <table:table-cell office:value-type="string" table:style-name="ce2">
            <text:p>***21219***</text:p>
          </table:table-cell>
          <table:table-cell office:value-type="float" office:value="2523.27" table:style-name="ce3">
            <text:p>2.523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AFONSO BRITO<text:s text:c="3"/></text:p>
          </table:table-cell>
          <table:table-cell office:value-type="string" table:style-name="ce2">
            <text:p>***64211***</text:p>
          </table:table-cell>
          <table:table-cell office:value-type="float" office:value="7241.33" table:style-name="ce3">
            <text:p>7.24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DE SA PEREIRA</text:p>
          </table:table-cell>
          <table:table-cell office:value-type="string" table:style-name="ce2">
            <text:p>***71217***</text:p>
          </table:table-cell>
          <table:table-cell office:value-type="float" office:value="1747.2" table:style-name="ce3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FREITAS DOS SAN</text:p>
          </table:table-cell>
          <table:table-cell office:value-type="string" table:style-name="ce2">
            <text:p>***39835***</text:p>
          </table:table-cell>
          <table:table-cell office:value-type="float" office:value="2007.35" table:style-name="ce3">
            <text:p>2.007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NOGUEIRA CAVALC</text:p>
          </table:table-cell>
          <table:table-cell office:value-type="string" table:style-name="ce2">
            <text:p>***10979***</text:p>
          </table:table-cell>
          <table:table-cell office:value-type="float" office:value="976.72" table:style-name="ce3">
            <text:p>97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OSORIO BESSA</text:p>
          </table:table-cell>
          <table:table-cell office:value-type="string" table:style-name="ce2">
            <text:p>***84988***</text:p>
          </table:table-cell>
          <table:table-cell office:value-type="float" office:value="4429.88" table:style-name="ce3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SOARES</text:p>
          </table:table-cell>
          <table:table-cell office:value-type="string" table:style-name="ce2">
            <text:p>***74933***</text:p>
          </table:table-cell>
          <table:table-cell office:value-type="float" office:value="5644.3" table:style-name="ce3">
            <text:p>5.644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GALVAO MOURAO</text:p>
          </table:table-cell>
          <table:table-cell office:value-type="string" table:style-name="ce2">
            <text:p>***10851***</text:p>
          </table:table-cell>
          <table:table-cell office:value-type="float" office:value="12469.37" table:style-name="ce3">
            <text:p>12.46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A CONCEICAO BESERR</text:p>
          </table:table-cell>
          <table:table-cell office:value-type="string" table:style-name="ce2">
            <text:p>***15724***</text:p>
          </table:table-cell>
          <table:table-cell office:value-type="float" office:value="4320.74" table:style-name="ce3">
            <text:p>4.3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E OLIVEIRA</text:p>
          </table:table-cell>
          <table:table-cell office:value-type="string" table:style-name="ce2">
            <text:p>***27822***</text:p>
          </table:table-cell>
          <table:table-cell office:value-type="float" office:value="2108.12" table:style-name="ce3">
            <text:p>2.10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CAMPOS</text:p>
          </table:table-cell>
          <table:table-cell office:value-type="string" table:style-name="ce2">
            <text:p>***86826***</text:p>
          </table:table-cell>
          <table:table-cell office:value-type="float" office:value="5217.25" table:style-name="ce3">
            <text:p>5.217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SEVERIANO<text:s/></text:p>
          </table:table-cell>
          <table:table-cell office:value-type="string" table:style-name="ce2">
            <text:p>***03530***</text:p>
          </table:table-cell>
          <table:table-cell office:value-type="float" office:value="10214.370000000001" table:style-name="ce3">
            <text:p>10.21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NOGUEIRA BARBOSA FARIAS<text:s text:c="2"/></text:p>
          </table:table-cell>
          <table:table-cell office:value-type="string" table:style-name="ce2">
            <text:p>***06674***</text:p>
          </table:table-cell>
          <table:table-cell office:value-type="float" office:value="6815.69" table:style-name="ce3">
            <text:p>6.81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RODRIGUES DA SILVA MELO<text:s text:c="2"/></text:p>
          </table:table-cell>
          <table:table-cell office:value-type="string" table:style-name="ce2">
            <text:p>***63746***</text:p>
          </table:table-cell>
          <table:table-cell office:value-type="float" office:value="2398.34" table:style-name="ce3">
            <text:p>2.39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SILVANA FELIPPIN LIMA</text:p>
          </table:table-cell>
          <table:table-cell office:value-type="string" table:style-name="ce2">
            <text:p>***58431***</text:p>
          </table:table-cell>
          <table:table-cell office:value-type="float" office:value="5083.9799999999996" table:style-name="ce3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O BONIFACIO DA ROSA</text:p>
          </table:table-cell>
          <table:table-cell office:value-type="string" table:style-name="ce2">
            <text:p>***79364***</text:p>
          </table:table-cell>
          <table:table-cell office:value-type="float" office:value="1034.52" table:style-name="ce3">
            <text:p>1.03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SON NERIS IZIDORO<text:s text:c="10"/></text:p>
          </table:table-cell>
          <table:table-cell office:value-type="string" table:style-name="ce2">
            <text:p>***94409***</text:p>
          </table:table-cell>
          <table:table-cell office:value-type="float" office:value="2297.36" table:style-name="ce3">
            <text:p>2.29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RIGO ALEXANDRE MOREIRA<text:s text:c="5"/></text:p>
          </table:table-cell>
          <table:table-cell office:value-type="string" table:style-name="ce2">
            <text:p>***77514***</text:p>
          </table:table-cell>
          <table:table-cell office:value-type="float" office:value="2838.63" table:style-name="ce3">
            <text:p>2.83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GERIA RODRIGUES TEIXEIRA</text:p>
          </table:table-cell>
          <table:table-cell office:value-type="string" table:style-name="ce2">
            <text:p>***18460***</text:p>
          </table:table-cell>
          <table:table-cell office:value-type="float" office:value="2120.8000000000002" table:style-name="ce3">
            <text:p>2.120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EU RODRIGUES DA SILVA</text:p>
          </table:table-cell>
          <table:table-cell office:value-type="string" table:style-name="ce2">
            <text:p>***06550***</text:p>
          </table:table-cell>
          <table:table-cell office:value-type="float" office:value="5790.61" table:style-name="ce3">
            <text:p>5.79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DA SILVA FONSECA<text:s text:c="6"/></text:p>
          </table:table-cell>
          <table:table-cell office:value-type="string" table:style-name="ce2">
            <text:p>***23282***</text:p>
          </table:table-cell>
          <table:table-cell office:value-type="float" office:value="6996.37" table:style-name="ce3">
            <text:p>6.99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GOMES TORRES<text:s text:c="10"/></text:p>
          </table:table-cell>
          <table:table-cell office:value-type="string" table:style-name="ce2">
            <text:p>***39312***</text:p>
          </table:table-cell>
          <table:table-cell office:value-type="float" office:value="3238.36" table:style-name="ce3">
            <text:p>3.2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PEDROSO CORREA</text:p>
          </table:table-cell>
          <table:table-cell office:value-type="string" table:style-name="ce2">
            <text:p>***21422***</text:p>
          </table:table-cell>
          <table:table-cell office:value-type="float" office:value="2076.1999999999998" table:style-name="ce3">
            <text:p>2.07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MEL SYDNEY CRISTOFORIDES</text:p>
          </table:table-cell>
          <table:table-cell office:value-type="string" table:style-name="ce2">
            <text:p>***36094***</text:p>
          </table:table-cell>
          <table:table-cell office:value-type="float" office:value="2390.6799999999998" table:style-name="ce3">
            <text:p>2.39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ALDO DUARTE<text:s text:c="16"/></text:p>
          </table:table-cell>
          <table:table-cell office:value-type="string" table:style-name="ce2">
            <text:p>***64554***</text:p>
          </table:table-cell>
          <table:table-cell office:value-type="float" office:value="935.01" table:style-name="ce3">
            <text:p>93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COSTA DE OLIVEIRA<text:s text:c="8"/></text:p>
          </table:table-cell>
          <table:table-cell office:value-type="string" table:style-name="ce2">
            <text:p>***04414***</text:p>
          </table:table-cell>
          <table:table-cell office:value-type="float" office:value="3004.31" table:style-name="ce3">
            <text:p>3.00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E ARAUJO MONTEIRO<text:s text:c="7"/></text:p>
          </table:table-cell>
          <table:table-cell office:value-type="string" table:style-name="ce2">
            <text:p>***58207***</text:p>
          </table:table-cell>
          <table:table-cell office:value-type="float" office:value="6058.35" table:style-name="ce3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OS REIS MOREIRA</text:p>
          </table:table-cell>
          <table:table-cell office:value-type="string" table:style-name="ce2">
            <text:p>***76735***</text:p>
          </table:table-cell>
          <table:table-cell office:value-type="float" office:value="1251.27" table:style-name="ce3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GONCALVES<text:s text:c="16"/></text:p>
          </table:table-cell>
          <table:table-cell office:value-type="string" table:style-name="ce2">
            <text:p>***00041***</text:p>
          </table:table-cell>
          <table:table-cell office:value-type="float" office:value="3805" table:style-name="ce3">
            <text:p>3.805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JULIA RIBEIRO FERREIRA<text:s text:c="3"/></text:p>
          </table:table-cell>
          <table:table-cell office:value-type="string" table:style-name="ce2">
            <text:p>***54715***</text:p>
          </table:table-cell>
          <table:table-cell office:value-type="float" office:value="2092.19" table:style-name="ce3">
            <text:p>2.092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CARNEIRO SILVA<text:s text:c="5"/></text:p>
          </table:table-cell>
          <table:table-cell office:value-type="string" table:style-name="ce2">
            <text:p>***23442***</text:p>
          </table:table-cell>
          <table:table-cell office:value-type="float" office:value="3514.66" table:style-name="ce3">
            <text:p>3.5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DE OLIVEIRA</text:p>
          </table:table-cell>
          <table:table-cell office:value-type="string" table:style-name="ce2">
            <text:p>***36093***</text:p>
          </table:table-cell>
          <table:table-cell office:value-type="float" office:value="2018.68" table:style-name="ce3">
            <text:p>2.0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FEITOSA DE MOURA<text:s text:c="3"/></text:p>
          </table:table-cell>
          <table:table-cell office:value-type="string" table:style-name="ce2">
            <text:p>***23998***</text:p>
          </table:table-cell>
          <table:table-cell office:value-type="float" office:value="2811.83" table:style-name="ce3">
            <text:p>2.81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GOMES TAVARES<text:s text:c="6"/></text:p>
          </table:table-cell>
          <table:table-cell office:value-type="string" table:style-name="ce2">
            <text:p>***18217***</text:p>
          </table:table-cell>
          <table:table-cell office:value-type="float" office:value="6514.74" table:style-name="ce3">
            <text:p>6.51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SANTOS DE OLIVEIRA<text:s/></text:p>
          </table:table-cell>
          <table:table-cell office:value-type="string" table:style-name="ce2">
            <text:p>***51197***</text:p>
          </table:table-cell>
          <table:table-cell office:value-type="float" office:value="7351.83" table:style-name="ce3">
            <text:p>7.35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ENDES DA SILVA</text:p>
          </table:table-cell>
          <table:table-cell office:value-type="string" table:style-name="ce2">
            <text:p>***98116***</text:p>
          </table:table-cell>
          <table:table-cell office:value-type="float" office:value="5220.51" table:style-name="ce3">
            <text:p>5.220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NERE SANTOS ROSA<text:s text:c="9"/></text:p>
          </table:table-cell>
          <table:table-cell office:value-type="string" table:style-name="ce2">
            <text:p>***64002***</text:p>
          </table:table-cell>
          <table:table-cell office:value-type="float" office:value="8142.91" table:style-name="ce3">
            <text:p>8.14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RIBEIRO NUNES</text:p>
          </table:table-cell>
          <table:table-cell office:value-type="string" table:style-name="ce2">
            <text:p>***53710***</text:p>
          </table:table-cell>
          <table:table-cell office:value-type="float" office:value="1117.46" table:style-name="ce3">
            <text:p>1.11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 FEITOSA ROCHA<text:s text:c="10"/></text:p>
          </table:table-cell>
          <table:table-cell office:value-type="string" table:style-name="ce2">
            <text:p>***39688***</text:p>
          </table:table-cell>
          <table:table-cell office:value-type="float" office:value="2624.39" table:style-name="ce3">
            <text:p>2.62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BARBOSA LEMES<text:s text:c="9"/></text:p>
          </table:table-cell>
          <table:table-cell office:value-type="string" table:style-name="ce2">
            <text:p>***65269***</text:p>
          </table:table-cell>
          <table:table-cell office:value-type="float" office:value="6495.39" table:style-name="ce3">
            <text:p>6.49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DOMINGOS DA SILVA</text:p>
          </table:table-cell>
          <table:table-cell office:value-type="string" table:style-name="ce2">
            <text:p>***07069***</text:p>
          </table:table-cell>
          <table:table-cell office:value-type="float" office:value="1285.06" table:style-name="ce3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ALVES DE JESUS RIBEIR</text:p>
          </table:table-cell>
          <table:table-cell office:value-type="string" table:style-name="ce2">
            <text:p>***35649***</text:p>
          </table:table-cell>
          <table:table-cell office:value-type="float" office:value="2116.67" table:style-name="ce3">
            <text:p>2.11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AMARAL DOS SANTOS<text:s text:c="4"/></text:p>
          </table:table-cell>
          <table:table-cell office:value-type="string" table:style-name="ce2">
            <text:p>***04760***</text:p>
          </table:table-cell>
          <table:table-cell office:value-type="float" office:value="1404.37" table:style-name="ce3">
            <text:p>1.40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ROSA SOARES<text:s text:c="10"/></text:p>
          </table:table-cell>
          <table:table-cell office:value-type="string" table:style-name="ce2">
            <text:p>***29460***</text:p>
          </table:table-cell>
          <table:table-cell office:value-type="float" office:value="5083.9799999999996" table:style-name="ce3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ANTANA DE FREITAS PA</text:p>
          </table:table-cell>
          <table:table-cell office:value-type="string" table:style-name="ce2">
            <text:p>***22607***</text:p>
          </table:table-cell>
          <table:table-cell office:value-type="float" office:value="4949.09" table:style-name="ce3">
            <text:p>4.94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ILVA DA CONCEICAO<text:s text:c="3"/></text:p>
          </table:table-cell>
          <table:table-cell office:value-type="string" table:style-name="ce2">
            <text:p>***40350***</text:p>
          </table:table-cell>
          <table:table-cell office:value-type="float" office:value="4213.46" table:style-name="ce3">
            <text:p>4.213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A CALDEIRA<text:s text:c="15"/></text:p>
          </table:table-cell>
          <table:table-cell office:value-type="string" table:style-name="ce2">
            <text:p>***08237***</text:p>
          </table:table-cell>
          <table:table-cell office:value-type="float" office:value="2304.2199999999998" table:style-name="ce3">
            <text:p>2.30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DA SILVA BIORCHI<text:s text:c="7"/></text:p>
          </table:table-cell>
          <table:table-cell office:value-type="string" table:style-name="ce2">
            <text:p>***84817***</text:p>
          </table:table-cell>
          <table:table-cell office:value-type="float" office:value="5710.23" table:style-name="ce3">
            <text:p>5.71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FERREIRA DOS SANTOS</text:p>
          </table:table-cell>
          <table:table-cell office:value-type="string" table:style-name="ce2">
            <text:p>***18180***</text:p>
          </table:table-cell>
          <table:table-cell office:value-type="float" office:value="4300.93" table:style-name="ce3">
            <text:p>4.30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CAETANO CERQUEIRA<text:s text:c="3"/></text:p>
          </table:table-cell>
          <table:table-cell office:value-type="string" table:style-name="ce2">
            <text:p>***01490***</text:p>
          </table:table-cell>
          <table:table-cell office:value-type="float" office:value="1128.46" table:style-name="ce3">
            <text:p>1.1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DE SOUZA XAVIER PERE</text:p>
          </table:table-cell>
          <table:table-cell office:value-type="string" table:style-name="ce2">
            <text:p>***22481***</text:p>
          </table:table-cell>
          <table:table-cell office:value-type="float" office:value="4926.55" table:style-name="ce3">
            <text:p>4.92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MENDES CUNHA<text:s text:c="8"/></text:p>
          </table:table-cell>
          <table:table-cell office:value-type="string" table:style-name="ce2">
            <text:p>***73074***</text:p>
          </table:table-cell>
          <table:table-cell office:value-type="float" office:value="3405.35" table:style-name="ce3">
            <text:p>3.40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 MARY FERNANDES DA COSTA</text:p>
          </table:table-cell>
          <table:table-cell office:value-type="string" table:style-name="ce2">
            <text:p>***71706***</text:p>
          </table:table-cell>
          <table:table-cell office:value-type="float" office:value="1420.68" table:style-name="ce3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HOPPEN FURTADO<text:s text:c="9"/></text:p>
          </table:table-cell>
          <table:table-cell office:value-type="string" table:style-name="ce2">
            <text:p>***68285***</text:p>
          </table:table-cell>
          <table:table-cell office:value-type="float" office:value="8040.31" table:style-name="ce3">
            <text:p>8.04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RAMOS RIBEIRO</text:p>
          </table:table-cell>
          <table:table-cell office:value-type="string" table:style-name="ce2">
            <text:p>***26410***</text:p>
          </table:table-cell>
          <table:table-cell office:value-type="float" office:value="2080.6799999999998" table:style-name="ce3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A DA CONCEICAO CABRAL<text:s text:c="3"/></text:p>
          </table:table-cell>
          <table:table-cell office:value-type="string" table:style-name="ce2">
            <text:p>***85770***</text:p>
          </table:table-cell>
          <table:table-cell office:value-type="float" office:value="4154.22" table:style-name="ce3">
            <text:p>4.15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I TEREZINHA MIRANDA<text:s text:c="4"/></text:p>
          </table:table-cell>
          <table:table-cell office:value-type="string" table:style-name="ce2">
            <text:p>***91650***</text:p>
          </table:table-cell>
          <table:table-cell office:value-type="float" office:value="3068.02" table:style-name="ce3">
            <text:p>3.068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Y SILVA CHAGAS<text:s text:c="9"/></text:p>
          </table:table-cell>
          <table:table-cell office:value-type="string" table:style-name="ce2">
            <text:p>***54656***</text:p>
          </table:table-cell>
          <table:table-cell office:value-type="float" office:value="6263.41" table:style-name="ce3">
            <text:p>6.263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NILDE DO NASCIMENTO OLIVEI</text:p>
          </table:table-cell>
          <table:table-cell office:value-type="string" table:style-name="ce2">
            <text:p>***62044***</text:p>
          </table:table-cell>
          <table:table-cell office:value-type="float" office:value="4988.49" table:style-name="ce3">
            <text:p>4.98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MARIA SOUZA DE FARIAS<text:s/></text:p>
          </table:table-cell>
          <table:table-cell office:value-type="string" table:style-name="ce2">
            <text:p>***78496***</text:p>
          </table:table-cell>
          <table:table-cell office:value-type="float" office:value="6855.48" table:style-name="ce3">
            <text:p>6.85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PEDROSO CORREA</text:p>
          </table:table-cell>
          <table:table-cell office:value-type="string" table:style-name="ce2">
            <text:p>***56336***</text:p>
          </table:table-cell>
          <table:table-cell office:value-type="float" office:value="2076.1999999999998" table:style-name="ce3">
            <text:p>2.07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SOUSA DE MORAIS MELO<text:s text:c="2"/></text:p>
          </table:table-cell>
          <table:table-cell office:value-type="string" table:style-name="ce2">
            <text:p>***24689***</text:p>
          </table:table-cell>
          <table:table-cell office:value-type="float" office:value="6650.89" table:style-name="ce3">
            <text:p>6.65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EIDE ALMEIDA SILVA<text:s text:c="7"/></text:p>
          </table:table-cell>
          <table:table-cell office:value-type="string" table:style-name="ce2">
            <text:p>***72321***</text:p>
          </table:table-cell>
          <table:table-cell office:value-type="float" office:value="3220.23" table:style-name="ce3">
            <text:p>3.22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 MARIA PAULA RODRIGUES<text:s/></text:p>
          </table:table-cell>
          <table:table-cell office:value-type="string" table:style-name="ce2">
            <text:p>***08843***</text:p>
          </table:table-cell>
          <table:table-cell office:value-type="float" office:value="6488.43" table:style-name="ce3">
            <text:p>6.488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I FREITAS DA SILVA<text:s text:c="5"/></text:p>
          </table:table-cell>
          <table:table-cell office:value-type="string" table:style-name="ce2">
            <text:p>***50921***</text:p>
          </table:table-cell>
          <table:table-cell office:value-type="float" office:value="979.45" table:style-name="ce3">
            <text:p>979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ARAUJO SILVA GOMES<text:s text:c="3"/></text:p>
          </table:table-cell>
          <table:table-cell office:value-type="string" table:style-name="ce2">
            <text:p>***57995***</text:p>
          </table:table-cell>
          <table:table-cell office:value-type="float" office:value="5526.32" table:style-name="ce3">
            <text:p>5.52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GOMES DA ROCHA<text:s text:c="7"/></text:p>
          </table:table-cell>
          <table:table-cell office:value-type="string" table:style-name="ce2">
            <text:p>***38390***</text:p>
          </table:table-cell>
          <table:table-cell office:value-type="float" office:value="564.46" table:style-name="ce3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EIRE BARBOSA OLIVEIRA<text:s text:c="4"/></text:p>
          </table:table-cell>
          <table:table-cell office:value-type="string" table:style-name="ce2">
            <text:p>***94067***</text:p>
          </table:table-cell>
          <table:table-cell office:value-type="float" office:value="2195.46" table:style-name="ce3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A LUIZA BASSO</text:p>
          </table:table-cell>
          <table:table-cell office:value-type="string" table:style-name="ce2">
            <text:p>***35319***</text:p>
          </table:table-cell>
          <table:table-cell office:value-type="float" office:value="1897.72" table:style-name="ce3">
            <text:p>1.89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DE SOUZA SOARES<text:s text:c="5"/></text:p>
          </table:table-cell>
          <table:table-cell office:value-type="string" table:style-name="ce2">
            <text:p>***02713***</text:p>
          </table:table-cell>
          <table:table-cell office:value-type="float" office:value="3934.71" table:style-name="ce3">
            <text:p>3.934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TEIXEIRA DE OLIVEIRA</text:p>
          </table:table-cell>
          <table:table-cell office:value-type="string" table:style-name="ce2">
            <text:p>***96897***</text:p>
          </table:table-cell>
          <table:table-cell office:value-type="float" office:value="886.14" table:style-name="ce3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BENTO DE OLIVEIRA<text:s text:c="4"/></text:p>
          </table:table-cell>
          <table:table-cell office:value-type="string" table:style-name="ce2">
            <text:p>***26915***</text:p>
          </table:table-cell>
          <table:table-cell office:value-type="float" office:value="3608.14" table:style-name="ce3">
            <text:p>3.60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DINIZ DA SILVA BASTOS</text:p>
          </table:table-cell>
          <table:table-cell office:value-type="string" table:style-name="ce2">
            <text:p>***01290***</text:p>
          </table:table-cell>
          <table:table-cell office:value-type="float" office:value="6694.27" table:style-name="ce3">
            <text:p>6.69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XANA LORILEY SOEIRO GASPAR<text:s text:c="2"/></text:p>
          </table:table-cell>
          <table:table-cell office:value-type="string" table:style-name="ce2">
            <text:p>***50587***</text:p>
          </table:table-cell>
          <table:table-cell office:value-type="float" office:value="7148.09" table:style-name="ce3">
            <text:p>7.14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LI MARIZA OLIVEIRA DUARTE</text:p>
          </table:table-cell>
          <table:table-cell office:value-type="string" table:style-name="ce2">
            <text:p>***81156***</text:p>
          </table:table-cell>
          <table:table-cell office:value-type="float" office:value="2124.34" table:style-name="ce3">
            <text:p>2.124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MEIRE FRANCA DOS SANTOS BA</text:p>
          </table:table-cell>
          <table:table-cell office:value-type="string" table:style-name="ce2">
            <text:p>***08842***</text:p>
          </table:table-cell>
          <table:table-cell office:value-type="float" office:value="6619.03" table:style-name="ce3">
            <text:p>6.61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A DA ROCHA AMORIM<text:s text:c="7"/></text:p>
          </table:table-cell>
          <table:table-cell office:value-type="string" table:style-name="ce2">
            <text:p>***29921***</text:p>
          </table:table-cell>
          <table:table-cell office:value-type="float" office:value="15185.83" table:style-name="ce3">
            <text:p>15.18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IDE DOS SANTOS</text:p>
          </table:table-cell>
          <table:table-cell office:value-type="string" table:style-name="ce2">
            <text:p>***13841***</text:p>
          </table:table-cell>
          <table:table-cell office:value-type="float" office:value="2459.59" table:style-name="ce3">
            <text:p>2.45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BENITA JOAO DE SANTANA<text:s text:c="6"/></text:p>
          </table:table-cell>
          <table:table-cell office:value-type="string" table:style-name="ce2">
            <text:p>***47773***</text:p>
          </table:table-cell>
          <table:table-cell office:value-type="float" office:value="6172.07" table:style-name="ce3">
            <text:p>6.17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MORAES DE MATOS BRECHBUEH</text:p>
          </table:table-cell>
          <table:table-cell office:value-type="string" table:style-name="ce2">
            <text:p>***17510***</text:p>
          </table:table-cell>
          <table:table-cell office:value-type="float" office:value="16446.47" table:style-name="ce3">
            <text:p>16.446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NAZARETH DA CRUZ<text:s text:c="9"/></text:p>
          </table:table-cell>
          <table:table-cell office:value-type="string" table:style-name="ce2">
            <text:p>***31006***</text:p>
          </table:table-cell>
          <table:table-cell office:value-type="float" office:value="7853.11" table:style-name="ce3">
            <text:p>7.85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Y COELHO BORGES VELOSO<text:s text:c="4"/></text:p>
          </table:table-cell>
          <table:table-cell office:value-type="string" table:style-name="ce2">
            <text:p>***77075***</text:p>
          </table:table-cell>
          <table:table-cell office:value-type="float" office:value="8457.2099999999991" table:style-name="ce3">
            <text:p>8.457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APARECIDA GARCIA<text:s text:c="7"/></text:p>
          </table:table-cell>
          <table:table-cell office:value-type="string" table:style-name="ce2">
            <text:p>***17450***</text:p>
          </table:table-cell>
          <table:table-cell office:value-type="float" office:value="2103.37" table:style-name="ce3">
            <text:p>2.103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GUEDES DA SILVA<text:s text:c="8"/></text:p>
          </table:table-cell>
          <table:table-cell office:value-type="string" table:style-name="ce2">
            <text:p>***60251***</text:p>
          </table:table-cell>
          <table:table-cell office:value-type="float" office:value="3465.91" table:style-name="ce3">
            <text:p>3.46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MA MARIA DE SOUSA<text:s text:c="10"/></text:p>
          </table:table-cell>
          <table:table-cell office:value-type="string" table:style-name="ce2">
            <text:p>***74168***</text:p>
          </table:table-cell>
          <table:table-cell office:value-type="float" office:value="5677.43" table:style-name="ce3">
            <text:p>5.677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A LIMA ALMEIDA DE ALMEIDA</text:p>
          </table:table-cell>
          <table:table-cell office:value-type="string" table:style-name="ce2">
            <text:p>***59781***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APARECIDA STEFF DA SILV</text:p>
          </table:table-cell>
          <table:table-cell office:value-type="string" table:style-name="ce2">
            <text:p>***65526***</text:p>
          </table:table-cell>
          <table:table-cell office:value-type="float" office:value="13106.07" table:style-name="ce3">
            <text:p>13.106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CANDIDO TOMAZ VIEIRA<text:s text:c="3"/></text:p>
          </table:table-cell>
          <table:table-cell office:value-type="string" table:style-name="ce2">
            <text:p>***97910***</text:p>
          </table:table-cell>
          <table:table-cell office:value-type="float" office:value="5927.74" table:style-name="ce3">
            <text:p>5.92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DE FATIMA SOTTO MAIOR</text:p>
          </table:table-cell>
          <table:table-cell office:value-type="string" table:style-name="ce2">
            <text:p>***29490***</text:p>
          </table:table-cell>
          <table:table-cell office:value-type="float" office:value="14173.86" table:style-name="ce3">
            <text:p>14.17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FERNANDES DA COSTA</text:p>
          </table:table-cell>
          <table:table-cell office:value-type="string" table:style-name="ce2">
            <text:p>***32191***</text:p>
          </table:table-cell>
          <table:table-cell office:value-type="float" office:value="1420.68" table:style-name="ce3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HELENA MOTTA DE AVELAR<text:s/></text:p>
          </table:table-cell>
          <table:table-cell office:value-type="string" table:style-name="ce2">
            <text:p>***09964***</text:p>
          </table:table-cell>
          <table:table-cell office:value-type="float" office:value="1122.26" table:style-name="ce3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A PINTO DOS SANTOS<text:s text:c="2"/></text:p>
          </table:table-cell>
          <table:table-cell office:value-type="string" table:style-name="ce2">
            <text:p>***85628***</text:p>
          </table:table-cell>
          <table:table-cell office:value-type="float" office:value="3571.75" table:style-name="ce3">
            <text:p>3.571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NDRADE</text:p>
          </table:table-cell>
          <table:table-cell office:value-type="string" table:style-name="ce2">
            <text:p>***74152***</text:p>
          </table:table-cell>
          <table:table-cell office:value-type="float" office:value="2214.94" table:style-name="ce3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RAUJO</text:p>
          </table:table-cell>
          <table:table-cell office:value-type="string" table:style-name="ce2">
            <text:p>***10933***</text:p>
          </table:table-cell>
          <table:table-cell office:value-type="float" office:value="952.6" table:style-name="ce3">
            <text:p>95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OS SANTOS PINHEI</text:p>
          </table:table-cell>
          <table:table-cell office:value-type="string" table:style-name="ce2">
            <text:p>***79435***</text:p>
          </table:table-cell>
          <table:table-cell office:value-type="float" office:value="1329.02" table:style-name="ce3">
            <text:p>1.32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XIMENES DE MELO S</text:p>
          </table:table-cell>
          <table:table-cell office:value-type="string" table:style-name="ce2">
            <text:p>***54326***</text:p>
          </table:table-cell>
          <table:table-cell office:value-type="float" office:value="2655.03" table:style-name="ce3">
            <text:p>2.6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ENESES DE LIMA<text:s text:c="8"/></text:p>
          </table:table-cell>
          <table:table-cell office:value-type="string" table:style-name="ce2">
            <text:p>***46150***</text:p>
          </table:table-cell>
          <table:table-cell office:value-type="float" office:value="6150.04" table:style-name="ce3">
            <text:p>6.15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DIAS DE OLIVEIRA</text:p>
          </table:table-cell>
          <table:table-cell office:value-type="string" table:style-name="ce2">
            <text:p>***47351***</text:p>
          </table:table-cell>
          <table:table-cell office:value-type="float" office:value="2459.67" table:style-name="ce3">
            <text:p>2.45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RODRIGUES KLOSOV</text:p>
          </table:table-cell>
          <table:table-cell office:value-type="string" table:style-name="ce2">
            <text:p>***64288***</text:p>
          </table:table-cell>
          <table:table-cell office:value-type="float" office:value="11987.94" table:style-name="ce3">
            <text:p>11.98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 DE LIMA BAPTISTA ORENCIO</text:p>
          </table:table-cell>
          <table:table-cell office:value-type="string" table:style-name="ce2">
            <text:p>***03213***</text:p>
          </table:table-cell>
          <table:table-cell office:value-type="float" office:value="2830.78" table:style-name="ce3">
            <text:p>2.8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H CONCEICAO DO VALE DOURAD</text:p>
          </table:table-cell>
          <table:table-cell office:value-type="string" table:style-name="ce2">
            <text:p>***35038***</text:p>
          </table:table-cell>
          <table:table-cell office:value-type="float" office:value="3165.97" table:style-name="ce3">
            <text:p>3.16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ULO DE JESUS MARTINS PINHEIR</text:p>
          </table:table-cell>
          <table:table-cell office:value-type="string" table:style-name="ce2">
            <text:p>***32326***</text:p>
          </table:table-cell>
          <table:table-cell office:value-type="float" office:value="3462.18" table:style-name="ce3">
            <text:p>3.462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BARBOSA RODRIGUES D</text:p>
          </table:table-cell>
          <table:table-cell office:value-type="string" table:style-name="ce2">
            <text:p>***18003***</text:p>
          </table:table-cell>
          <table:table-cell office:value-type="float" office:value="6498.05" table:style-name="ce3">
            <text:p>6.49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CANDIDA</text:p>
          </table:table-cell>
          <table:table-cell office:value-type="string" table:style-name="ce2">
            <text:p>***00309***</text:p>
          </table:table-cell>
          <table:table-cell office:value-type="float" office:value="4186.62" table:style-name="ce3">
            <text:p>4.18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CASTRO<text:s text:c="10"/></text:p>
          </table:table-cell>
          <table:table-cell office:value-type="string" table:style-name="ce2">
            <text:p>***08326***</text:p>
          </table:table-cell>
          <table:table-cell office:value-type="float" office:value="3607.14" table:style-name="ce3">
            <text:p>3.60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SOUZA SILVA<text:s text:c="5"/></text:p>
          </table:table-cell>
          <table:table-cell office:value-type="string" table:style-name="ce2">
            <text:p>***21930***</text:p>
          </table:table-cell>
          <table:table-cell office:value-type="float" office:value="5848.79" table:style-name="ce3">
            <text:p>5.848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PASSOS<text:s text:c="13"/></text:p>
          </table:table-cell>
          <table:table-cell office:value-type="string" table:style-name="ce2">
            <text:p>***04811***</text:p>
          </table:table-cell>
          <table:table-cell office:value-type="float" office:value="3211.69" table:style-name="ce3">
            <text:p>3.21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SERAFINA PEREIRA E<text:s/></text:p>
          </table:table-cell>
          <table:table-cell office:value-type="string" table:style-name="ce2">
            <text:p>***74879***</text:p>
          </table:table-cell>
          <table:table-cell office:value-type="float" office:value="7699" table:style-name="ce3">
            <text:p>7.699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VITORIA MELO LOURES</text:p>
          </table:table-cell>
          <table:table-cell office:value-type="string" table:style-name="ce2">
            <text:p>***93053***</text:p>
          </table:table-cell>
          <table:table-cell office:value-type="float" office:value="33149.360000000001" table:style-name="ce3">
            <text:p>33.14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O VIEIRA DE OLIVEIRA<text:s text:c="2"/></text:p>
          </table:table-cell>
          <table:table-cell office:value-type="string" table:style-name="ce2">
            <text:p>***66144***</text:p>
          </table:table-cell>
          <table:table-cell office:value-type="float" office:value="1138.6199999999999" table:style-name="ce3">
            <text:p>1.13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DU DE SOUZA SILVA<text:s text:c="11"/></text:p>
          </table:table-cell>
          <table:table-cell office:value-type="string" table:style-name="ce2">
            <text:p>***59350***</text:p>
          </table:table-cell>
          <table:table-cell office:value-type="float" office:value="2600.61" table:style-name="ce3">
            <text:p>2.60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LEITE</text:p>
          </table:table-cell>
          <table:table-cell office:value-type="string" table:style-name="ce2">
            <text:p>***49249***</text:p>
          </table:table-cell>
          <table:table-cell office:value-type="float" office:value="1667" table:style-name="ce3">
            <text:p>1.66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RIA DE OLIVEIRA<text:s text:c="7"/></text:p>
          </table:table-cell>
          <table:table-cell office:value-type="string" table:style-name="ce2">
            <text:p>***57625***</text:p>
          </table:table-cell>
          <table:table-cell office:value-type="float" office:value="7966.12" table:style-name="ce3">
            <text:p>7.966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URANO<text:s text:c="17"/></text:p>
          </table:table-cell>
          <table:table-cell office:value-type="string" table:style-name="ce2">
            <text:p>***76436***</text:p>
          </table:table-cell>
          <table:table-cell office:value-type="float" office:value="7692.1" table:style-name="ce3">
            <text:p>7.69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DA CRUZ SOUSA<text:s text:c="8"/></text:p>
          </table:table-cell>
          <table:table-cell office:value-type="string" table:style-name="ce2">
            <text:p>***17997***</text:p>
          </table:table-cell>
          <table:table-cell office:value-type="float" office:value="7096.02" table:style-name="ce3">
            <text:p>7.09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</text:p>
          </table:table-cell>
          <table:table-cell office:value-type="string" table:style-name="ce2">
            <text:p>***74935***</text:p>
          </table:table-cell>
          <table:table-cell office:value-type="float" office:value="3487.06" table:style-name="ce3">
            <text:p>3.487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 RAMOS</text:p>
          </table:table-cell>
          <table:table-cell office:value-type="string" table:style-name="ce2">
            <text:p>***61685***</text:p>
          </table:table-cell>
          <table:table-cell office:value-type="float" office:value="6509.69" table:style-name="ce3">
            <text:p>6.50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PEREIRA</text:p>
          </table:table-cell>
          <table:table-cell office:value-type="string" table:style-name="ce2">
            <text:p>***38819***</text:p>
          </table:table-cell>
          <table:table-cell office:value-type="float" office:value="4387.82" table:style-name="ce3">
            <text:p>4.38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RAMOS DOS ANJOS<text:s text:c="6"/></text:p>
          </table:table-cell>
          <table:table-cell office:value-type="string" table:style-name="ce2">
            <text:p>***41416***</text:p>
          </table:table-cell>
          <table:table-cell office:value-type="float" office:value="5290.86" table:style-name="ce3">
            <text:p>5.290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ROGERIO DE OLIVEIRA<text:s text:c="2"/></text:p>
          </table:table-cell>
          <table:table-cell office:value-type="string" table:style-name="ce2">
            <text:p>***54022***</text:p>
          </table:table-cell>
          <table:table-cell office:value-type="float" office:value="5104.07" table:style-name="ce3">
            <text:p>5.104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AUAD BELTRAO</text:p>
          </table:table-cell>
          <table:table-cell office:value-type="string" table:style-name="ce2">
            <text:p>***00463***</text:p>
          </table:table-cell>
          <table:table-cell office:value-type="float" office:value="2442.69" table:style-name="ce3">
            <text:p>2.44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RODRIGUES DE MORAES MUN</text:p>
          </table:table-cell>
          <table:table-cell office:value-type="string" table:style-name="ce2">
            <text:p>***11170***</text:p>
          </table:table-cell>
          <table:table-cell office:value-type="float" office:value="6269.14" table:style-name="ce3">
            <text:p>6.269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IRLEY MAGDA DE BARROS QUEIRO</text:p>
          </table:table-cell>
          <table:table-cell office:value-type="string" table:style-name="ce2">
            <text:p>***02354***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EGFRIDA LEITZKE RODEGHIERO<text:s text:c="2"/></text:p>
          </table:table-cell>
          <table:table-cell office:value-type="string" table:style-name="ce2">
            <text:p>***02407***</text:p>
          </table:table-cell>
          <table:table-cell office:value-type="float" office:value="3423.81" table:style-name="ce3">
            <text:p>3.42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GLIA SOCORRO BASQUE PEREIRA<text:s/></text:p>
          </table:table-cell>
          <table:table-cell office:value-type="string" table:style-name="ce2">
            <text:p>***97194***</text:p>
          </table:table-cell>
          <table:table-cell office:value-type="float" office:value="7305.83" table:style-name="ce3">
            <text:p>7.30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DA PAIVA DE OLIVEIRA<text:s text:c="7"/></text:p>
          </table:table-cell>
          <table:table-cell office:value-type="string" table:style-name="ce2">
            <text:p>***00297***</text:p>
          </table:table-cell>
          <table:table-cell office:value-type="float" office:value="6002.83" table:style-name="ce3">
            <text:p>6.00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ETE DE MELO</text:p>
          </table:table-cell>
          <table:table-cell office:value-type="string" table:style-name="ce2">
            <text:p>***38680***</text:p>
          </table:table-cell>
          <table:table-cell office:value-type="float" office:value="2145.58" table:style-name="ce3">
            <text:p>2.14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A INACIA SILVA TELES<text:s text:c="4"/></text:p>
          </table:table-cell>
          <table:table-cell office:value-type="string" table:style-name="ce2">
            <text:p>***02778***</text:p>
          </table:table-cell>
          <table:table-cell office:value-type="float" office:value="2913.93" table:style-name="ce3">
            <text:p>2.913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IA SILVA ALCANTARA DE FR</text:p>
          </table:table-cell>
          <table:table-cell office:value-type="string" table:style-name="ce2">
            <text:p>***85708***</text:p>
          </table:table-cell>
          <table:table-cell office:value-type="float" office:value="3635.01" table:style-name="ce3">
            <text:p>3.63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A SILVA PERPETUO<text:s text:c="6"/></text:p>
          </table:table-cell>
          <table:table-cell office:value-type="string" table:style-name="ce2">
            <text:p>***38084***</text:p>
          </table:table-cell>
          <table:table-cell office:value-type="float" office:value="7707.17" table:style-name="ce3">
            <text:p>7.707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JESUS DA SILVA MAUES</text:p>
          </table:table-cell>
          <table:table-cell office:value-type="string" table:style-name="ce2">
            <text:p>***46979***</text:p>
          </table:table-cell>
          <table:table-cell office:value-type="float" office:value="12525.89" table:style-name="ce3">
            <text:p>12.525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OLIVEIRA PAIVA<text:s text:c="6"/></text:p>
          </table:table-cell>
          <table:table-cell office:value-type="string" table:style-name="ce2">
            <text:p>***77429***</text:p>
          </table:table-cell>
          <table:table-cell office:value-type="float" office:value="5112.4399999999996" table:style-name="ce3">
            <text:p>5.1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HELENA DE OLIVEIRA<text:s text:c="5"/></text:p>
          </table:table-cell>
          <table:table-cell office:value-type="string" table:style-name="ce2">
            <text:p>***93274***</text:p>
          </table:table-cell>
          <table:table-cell office:value-type="float" office:value="9312.98" table:style-name="ce3">
            <text:p>9.31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LIMA DA SILVA</text:p>
          </table:table-cell>
          <table:table-cell office:value-type="string" table:style-name="ce2">
            <text:p>***34190***</text:p>
          </table:table-cell>
          <table:table-cell office:value-type="float" office:value="2200.96" table:style-name="ce3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MARIA MENDONCA FONTES</text:p>
          </table:table-cell>
          <table:table-cell office:value-type="string" table:style-name="ce2">
            <text:p>***08800***</text:p>
          </table:table-cell>
          <table:table-cell office:value-type="float" office:value="3879.54" table:style-name="ce3">
            <text:p>3.879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NASCIMENTO LIMA<text:s text:c="8"/></text:p>
          </table:table-cell>
          <table:table-cell office:value-type="string" table:style-name="ce2">
            <text:p>***54807***</text:p>
          </table:table-cell>
          <table:table-cell office:value-type="float" office:value="12146.85" table:style-name="ce3">
            <text:p>12.146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REGINA MORAES DE OLIVEI</text:p>
          </table:table-cell>
          <table:table-cell office:value-type="string" table:style-name="ce2">
            <text:p>***90863***</text:p>
          </table:table-cell>
          <table:table-cell office:value-type="float" office:value="1100" table:style-name="ce3">
            <text:p>1.1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O NOGUEIRA FILHO<text:s text:c="9"/></text:p>
          </table:table-cell>
          <table:table-cell office:value-type="string" table:style-name="ce2">
            <text:p>***88669***</text:p>
          </table:table-cell>
          <table:table-cell office:value-type="float" office:value="22269.62" table:style-name="ce3">
            <text:p>22.26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DUQUE ESTRADA BARCELLOS</text:p>
          </table:table-cell>
          <table:table-cell office:value-type="string" table:style-name="ce2">
            <text:p>***32370***</text:p>
          </table:table-cell>
          <table:table-cell office:value-type="float" office:value="13692.44" table:style-name="ce3">
            <text:p>13.69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TELES DA SILVA<text:s text:c="9"/></text:p>
          </table:table-cell>
          <table:table-cell office:value-type="string" table:style-name="ce2">
            <text:p>***94599***</text:p>
          </table:table-cell>
          <table:table-cell office:value-type="float" office:value="2491.04" table:style-name="ce3">
            <text:p>2.491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VALERIO PESSOA<text:s text:c="9"/></text:p>
          </table:table-cell>
          <table:table-cell office:value-type="string" table:style-name="ce2">
            <text:p>***53340***</text:p>
          </table:table-cell>
          <table:table-cell office:value-type="float" office:value="6510.45" table:style-name="ce3">
            <text:p>6.510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RLEI TEREZINHA FONTOURA BLOS</text:p>
          </table:table-cell>
          <table:table-cell office:value-type="string" table:style-name="ce2">
            <text:p>***06416***</text:p>
          </table:table-cell>
          <table:table-cell office:value-type="float" office:value="24726.2" table:style-name="ce3">
            <text:p>24.72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BELMIRO MARQUES<text:s text:c="9"/></text:p>
          </table:table-cell>
          <table:table-cell office:value-type="string" table:style-name="ce2">
            <text:p>***36902***</text:p>
          </table:table-cell>
          <table:table-cell office:value-type="float" office:value="4548.63" table:style-name="ce3">
            <text:p>4.54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MORENO<text:s text:c="18"/></text:p>
          </table:table-cell>
          <table:table-cell office:value-type="string" table:style-name="ce2">
            <text:p>***10267***</text:p>
          </table:table-cell>
          <table:table-cell office:value-type="float" office:value="2585.08" table:style-name="ce3">
            <text:p>2.58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REGINO</text:p>
          </table:table-cell>
          <table:table-cell office:value-type="string" table:style-name="ce2">
            <text:p>***66227***</text:p>
          </table:table-cell>
          <table:table-cell office:value-type="float" office:value="2200.96" table:style-name="ce3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SOUZA DA SILVA<text:s text:c="2"/></text:p>
          </table:table-cell>
          <table:table-cell office:value-type="string" table:style-name="ce2">
            <text:p>***50734***</text:p>
          </table:table-cell>
          <table:table-cell office:value-type="float" office:value="12176.76" table:style-name="ce3">
            <text:p>12.17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RIBEIRO AZEVEDO<text:s text:c="7"/></text:p>
          </table:table-cell>
          <table:table-cell office:value-type="string" table:style-name="ce2">
            <text:p>***62211***</text:p>
          </table:table-cell>
          <table:table-cell office:value-type="float" office:value="2334.63" table:style-name="ce3">
            <text:p>2.33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VIEIRA GUTERRES</text:p>
          </table:table-cell>
          <table:table-cell office:value-type="string" table:style-name="ce2">
            <text:p>***77157***</text:p>
          </table:table-cell>
          <table:table-cell office:value-type="float" office:value="4780.6000000000004" table:style-name="ce3">
            <text:p>4.78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BATISTA DE JESUS SANTOS<text:s/></text:p>
          </table:table-cell>
          <table:table-cell office:value-type="string" table:style-name="ce2">
            <text:p>***24693***</text:p>
          </table:table-cell>
          <table:table-cell office:value-type="float" office:value="5483.37" table:style-name="ce3">
            <text:p>5.483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BENTO BARROS</text:p>
          </table:table-cell>
          <table:table-cell office:value-type="string" table:style-name="ce2">
            <text:p>***38876***</text:p>
          </table:table-cell>
          <table:table-cell office:value-type="float" office:value="27303.7" table:style-name="ce3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LUCIA SZMIDT</text:p>
          </table:table-cell>
          <table:table-cell office:value-type="string" table:style-name="ce2">
            <text:p>***66208***</text:p>
          </table:table-cell>
          <table:table-cell office:value-type="float" office:value="6954.91" table:style-name="ce3">
            <text:p>6.954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CARVALHO CRUZ</text:p>
          </table:table-cell>
          <table:table-cell office:value-type="string" table:style-name="ce2">
            <text:p>***87292***</text:p>
          </table:table-cell>
          <table:table-cell office:value-type="float" office:value="5347.66" table:style-name="ce3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E OLIVEIRA</text:p>
          </table:table-cell>
          <table:table-cell office:value-type="string" table:style-name="ce2">
            <text:p>***00600***</text:p>
          </table:table-cell>
          <table:table-cell office:value-type="float" office:value="5578.39" table:style-name="ce3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OS SANTOS COSTA<text:s text:c="2"/></text:p>
          </table:table-cell>
          <table:table-cell office:value-type="string" table:style-name="ce2">
            <text:p>***83351***</text:p>
          </table:table-cell>
          <table:table-cell office:value-type="float" office:value="20850.29" table:style-name="ce3">
            <text:p>20.85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LIMAVERDE GIRAO<text:s text:c="3"/></text:p>
          </table:table-cell>
          <table:table-cell office:value-type="string" table:style-name="ce2">
            <text:p>***16361***</text:p>
          </table:table-cell>
          <table:table-cell office:value-type="float" office:value="5588.24" table:style-name="ce3">
            <text:p>5.588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SALES BENTES<text:s text:c="6"/></text:p>
          </table:table-cell>
          <table:table-cell office:value-type="string" table:style-name="ce2">
            <text:p>***55057***</text:p>
          </table:table-cell>
          <table:table-cell office:value-type="float" office:value="2591.4299999999998" table:style-name="ce3">
            <text:p>2.59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REGINA DO NASCIMENTO</text:p>
          </table:table-cell>
          <table:table-cell office:value-type="string" table:style-name="ce2">
            <text:p>***01011***</text:p>
          </table:table-cell>
          <table:table-cell office:value-type="float" office:value="2039.76" table:style-name="ce3">
            <text:p>2.03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VIEIRA MUNIZ<text:s text:c="12"/></text:p>
          </table:table-cell>
          <table:table-cell office:value-type="string" table:style-name="ce2">
            <text:p>***07721***</text:p>
          </table:table-cell>
          <table:table-cell office:value-type="float" office:value="4826.1899999999996" table:style-name="ce3">
            <text:p>4.826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STHENES RODRIGUES DE FREITAS</text:p>
          </table:table-cell>
          <table:table-cell office:value-type="string" table:style-name="ce2">
            <text:p>***57516***</text:p>
          </table:table-cell>
          <table:table-cell office:value-type="float" office:value="4396.58" table:style-name="ce3">
            <text:p>4.39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HA SANTOS PEREIRA<text:s text:c="9"/></text:p>
          </table:table-cell>
          <table:table-cell office:value-type="string" table:style-name="ce2">
            <text:p>***60072***</text:p>
          </table:table-cell>
          <table:table-cell office:value-type="float" office:value="5083.9799999999996" table:style-name="ce3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DOS SANTOS FAGUNDES<text:s text:c="5"/></text:p>
          </table:table-cell>
          <table:table-cell office:value-type="string" table:style-name="ce2">
            <text:p>***75081***</text:p>
          </table:table-cell>
          <table:table-cell office:value-type="float" office:value="5989.59" table:style-name="ce3">
            <text:p>5.98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PORTO MIGLIO<text:s text:c="12"/></text:p>
          </table:table-cell>
          <table:table-cell office:value-type="string" table:style-name="ce2">
            <text:p>***88782***</text:p>
          </table:table-cell>
          <table:table-cell office:value-type="float" office:value="10053.219999999999" table:style-name="ce3">
            <text:p>10.05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SOARES<text:s text:c="18"/></text:p>
          </table:table-cell>
          <table:table-cell office:value-type="string" table:style-name="ce2">
            <text:p>***07832***</text:p>
          </table:table-cell>
          <table:table-cell office:value-type="float" office:value="5199.6899999999996" table:style-name="ce3">
            <text:p>5.19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VICENTE DE SOUZA<text:s text:c="8"/></text:p>
          </table:table-cell>
          <table:table-cell office:value-type="string" table:style-name="ce2">
            <text:p>***52706***</text:p>
          </table:table-cell>
          <table:table-cell office:value-type="float" office:value="3023.06" table:style-name="ce3">
            <text:p>3.02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AMPIAO GUSMAO<text:s text:c="10"/></text:p>
          </table:table-cell>
          <table:table-cell office:value-type="string" table:style-name="ce2">
            <text:p>***72778***</text:p>
          </table:table-cell>
          <table:table-cell office:value-type="float" office:value="3116.05" table:style-name="ce3">
            <text:p>3.11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ORREA PINTO PINHEIRO</text:p>
          </table:table-cell>
          <table:table-cell office:value-type="string" table:style-name="ce2">
            <text:p>***63178***</text:p>
          </table:table-cell>
          <table:table-cell office:value-type="float" office:value="2353.1" table:style-name="ce3">
            <text:p>2.35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A COSTA VELHO MENDES DE</text:p>
          </table:table-cell>
          <table:table-cell office:value-type="string" table:style-name="ce2">
            <text:p>***41268***</text:p>
          </table:table-cell>
          <table:table-cell office:value-type="float" office:value="23172.41" table:style-name="ce3">
            <text:p>23.17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E FATIMA DA SILVA<text:s text:c="6"/></text:p>
          </table:table-cell>
          <table:table-cell office:value-type="string" table:style-name="ce2">
            <text:p>***24070***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MORAES ALMEIDA<text:s text:c="10"/></text:p>
          </table:table-cell>
          <table:table-cell office:value-type="string" table:style-name="ce2">
            <text:p>***69046***</text:p>
          </table:table-cell>
          <table:table-cell office:value-type="float" office:value="13069.09" table:style-name="ce3">
            <text:p>13.06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TEREZINHA DE SOUZA<text:s text:c="6"/></text:p>
          </table:table-cell>
          <table:table-cell office:value-type="string" table:style-name="ce2">
            <text:p>***54057***</text:p>
          </table:table-cell>
          <table:table-cell office:value-type="float" office:value="6350.6" table:style-name="ce3">
            <text:p>6.35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ANA FERNANDES BARROS DE ARR</text:p>
          </table:table-cell>
          <table:table-cell office:value-type="string" table:style-name="ce2">
            <text:p>***71333***</text:p>
          </table:table-cell>
          <table:table-cell office:value-type="float" office:value="10241.49" table:style-name="ce3">
            <text:p>10.24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ETHE SODRE DE SOUZA<text:s text:c="8"/></text:p>
          </table:table-cell>
          <table:table-cell office:value-type="string" table:style-name="ce2">
            <text:p>***62113***</text:p>
          </table:table-cell>
          <table:table-cell office:value-type="float" office:value="5320.76" table:style-name="ce3">
            <text:p>5.32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ARA MARIA CUNHA PINTO<text:s text:c="6"/></text:p>
          </table:table-cell>
          <table:table-cell office:value-type="string" table:style-name="ce2">
            <text:p>***14190***</text:p>
          </table:table-cell>
          <table:table-cell office:value-type="float" office:value="7224.78" table:style-name="ce3">
            <text:p>7.22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ILES CRISTINA SANTOS DE SOU</text:p>
          </table:table-cell>
          <table:table-cell office:value-type="string" table:style-name="ce2">
            <text:p>***01520***</text:p>
          </table:table-cell>
          <table:table-cell office:value-type="float" office:value="3813.49" table:style-name="ce3">
            <text:p>3.813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JUCARA MANICA DA COSTA<text:s text:c="2"/></text:p>
          </table:table-cell>
          <table:table-cell office:value-type="string" table:style-name="ce2">
            <text:p>***62596***</text:p>
          </table:table-cell>
          <table:table-cell office:value-type="float" office:value="4657.3900000000003" table:style-name="ce3">
            <text:p>4.657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A DA COSTA HADDAD</text:p>
          </table:table-cell>
          <table:table-cell office:value-type="string" table:style-name="ce2">
            <text:p>***40333***</text:p>
          </table:table-cell>
          <table:table-cell office:value-type="float" office:value="5803.95" table:style-name="ce3">
            <text:p>5.80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DE SANTANA ARAUJO<text:s/></text:p>
          </table:table-cell>
          <table:table-cell office:value-type="string" table:style-name="ce2">
            <text:p>***57826***</text:p>
          </table:table-cell>
          <table:table-cell office:value-type="float" office:value="2330.9499999999998" table:style-name="ce3">
            <text:p>2.33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MORAIS DA ROCHA</text:p>
          </table:table-cell>
          <table:table-cell office:value-type="string" table:style-name="ce2">
            <text:p>***57640***</text:p>
          </table:table-cell>
          <table:table-cell office:value-type="float" office:value="5410.1" table:style-name="ce3">
            <text:p>5.41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SILVA SOUZA<text:s text:c="7"/></text:p>
          </table:table-cell>
          <table:table-cell office:value-type="string" table:style-name="ce2">
            <text:p>***39164***</text:p>
          </table:table-cell>
          <table:table-cell office:value-type="float" office:value="3984.72" table:style-name="ce3">
            <text:p>3.98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PINTO DA CRUZ</text:p>
          </table:table-cell>
          <table:table-cell office:value-type="string" table:style-name="ce2">
            <text:p>***55466***</text:p>
          </table:table-cell>
          <table:table-cell office:value-type="float" office:value="701.92" table:style-name="ce3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GELIA BEZERRA FACANHA</text:p>
          </table:table-cell>
          <table:table-cell office:value-type="string" table:style-name="ce2">
            <text:p>***16815***</text:p>
          </table:table-cell>
          <table:table-cell office:value-type="float" office:value="4985.1000000000004" table:style-name="ce3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TIANA DA SILVA FREITAS</text:p>
          </table:table-cell>
          <table:table-cell office:value-type="string" table:style-name="ce2">
            <text:p>***56940***</text:p>
          </table:table-cell>
          <table:table-cell office:value-type="float" office:value="2813.82" table:style-name="ce3">
            <text:p>2.81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MA MARIA SANTOS SILVA<text:s text:c="6"/></text:p>
          </table:table-cell>
          <table:table-cell office:value-type="string" table:style-name="ce2">
            <text:p>***58290***</text:p>
          </table:table-cell>
          <table:table-cell office:value-type="float" office:value="1390.88" table:style-name="ce3">
            <text:p>1.39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MENDES GONCALVES SIQUEI</text:p>
          </table:table-cell>
          <table:table-cell office:value-type="string" table:style-name="ce2">
            <text:p>***51992***</text:p>
          </table:table-cell>
          <table:table-cell office:value-type="float" office:value="7513.57" table:style-name="ce3">
            <text:p>7.51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NEWMAN SANTOS OLIVEIRA<text:s/></text:p>
          </table:table-cell>
          <table:table-cell office:value-type="string" table:style-name="ce2">
            <text:p>***06750***</text:p>
          </table:table-cell>
          <table:table-cell office:value-type="float" office:value="7615.43" table:style-name="ce3">
            <text:p>7.61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SABINA SOARES<text:s text:c="10"/></text:p>
          </table:table-cell>
          <table:table-cell office:value-type="string" table:style-name="ce2">
            <text:p>***70968***</text:p>
          </table:table-cell>
          <table:table-cell office:value-type="float" office:value="6194" table:style-name="ce3">
            <text:p>6.19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SILVA MOREIRA<text:s text:c="10"/></text:p>
          </table:table-cell>
          <table:table-cell office:value-type="string" table:style-name="ce2">
            <text:p>***93196***</text:p>
          </table:table-cell>
          <table:table-cell office:value-type="float" office:value="5266.94" table:style-name="ce3">
            <text:p>5.26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COSTA PEREIRA<text:s text:c="7"/></text:p>
          </table:table-cell>
          <table:table-cell office:value-type="string" table:style-name="ce2">
            <text:p>***72305***</text:p>
          </table:table-cell>
          <table:table-cell office:value-type="float" office:value="5971.27" table:style-name="ce3">
            <text:p>5.97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AMASCENO BRITO<text:s text:c="5"/></text:p>
          </table:table-cell>
          <table:table-cell office:value-type="string" table:style-name="ce2">
            <text:p>***69010***</text:p>
          </table:table-cell>
          <table:table-cell office:value-type="float" office:value="6645.8" table:style-name="ce3">
            <text:p>6.64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JESUS SANTOS<text:s text:c="5"/></text:p>
          </table:table-cell>
          <table:table-cell office:value-type="string" table:style-name="ce2">
            <text:p>***36628***</text:p>
          </table:table-cell>
          <table:table-cell office:value-type="float" office:value="8008.12" table:style-name="ce3">
            <text:p>8.00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LIMA PEIXOTO<text:s text:c="5"/></text:p>
          </table:table-cell>
          <table:table-cell office:value-type="string" table:style-name="ce2">
            <text:p>***18247***</text:p>
          </table:table-cell>
          <table:table-cell office:value-type="float" office:value="3377.07" table:style-name="ce3">
            <text:p>3.377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PARECIDA DE ASSIS</text:p>
          </table:table-cell>
          <table:table-cell office:value-type="string" table:style-name="ce2">
            <text:p>***23419***</text:p>
          </table:table-cell>
          <table:table-cell office:value-type="float" office:value="2081.3000000000002" table:style-name="ce3">
            <text:p>2.08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ZEVEDO DE OLIVEIRA COR</text:p>
          </table:table-cell>
          <table:table-cell office:value-type="string" table:style-name="ce2">
            <text:p>***55433***</text:p>
          </table:table-cell>
          <table:table-cell office:value-type="float" office:value="3402.26" table:style-name="ce3">
            <text:p>3.40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BARBOSA DE OLIVEIRA</text:p>
          </table:table-cell>
          <table:table-cell office:value-type="string" table:style-name="ce2">
            <text:p>***53456***</text:p>
          </table:table-cell>
          <table:table-cell office:value-type="float" office:value="961.1" table:style-name="ce3">
            <text:p>96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DOS REIS SALES</text:p>
          </table:table-cell>
          <table:table-cell office:value-type="string" table:style-name="ce2">
            <text:p>***23352***</text:p>
          </table:table-cell>
          <table:table-cell office:value-type="float" office:value="8782.36" table:style-name="ce3">
            <text:p>8.78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SANTOS DE SOUZ</text:p>
          </table:table-cell>
          <table:table-cell office:value-type="string" table:style-name="ce2">
            <text:p>***09868***</text:p>
          </table:table-cell>
          <table:table-cell office:value-type="float" office:value="1906.74" table:style-name="ce3">
            <text:p>1.90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DA LUZ<text:s text:c="17"/></text:p>
          </table:table-cell>
          <table:table-cell office:value-type="string" table:style-name="ce2">
            <text:p>***95688***</text:p>
          </table:table-cell>
          <table:table-cell office:value-type="float" office:value="1169.75" table:style-name="ce3">
            <text:p>1.16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DE JESUS DA SILVA<text:s text:c="6"/></text:p>
          </table:table-cell>
          <table:table-cell office:value-type="string" table:style-name="ce2">
            <text:p>***69817***</text:p>
          </table:table-cell>
          <table:table-cell office:value-type="float" office:value="5603.85" table:style-name="ce3">
            <text:p>5.603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PEDROSO REIMUNDO<text:s text:c="7"/></text:p>
          </table:table-cell>
          <table:table-cell office:value-type="string" table:style-name="ce2">
            <text:p>***75859***</text:p>
          </table:table-cell>
          <table:table-cell office:value-type="float" office:value="6429.64" table:style-name="ce3">
            <text:p>6.42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RODRIGUES DA SILVA</text:p>
          </table:table-cell>
          <table:table-cell office:value-type="string" table:style-name="ce2">
            <text:p>***47764***</text:p>
          </table:table-cell>
          <table:table-cell office:value-type="float" office:value="2120.94" table:style-name="ce3">
            <text:p>2.12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SANTA ROSA ALVES</text:p>
          </table:table-cell>
          <table:table-cell office:value-type="string" table:style-name="ce2">
            <text:p>***07167***</text:p>
          </table:table-cell>
          <table:table-cell office:value-type="float" office:value="8358.0400000000009" table:style-name="ce3">
            <text:p>8.35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AUGUSTA PAULA DA SIL</text:p>
          </table:table-cell>
          <table:table-cell office:value-type="string" table:style-name="ce2">
            <text:p>***39354***</text:p>
          </table:table-cell>
          <table:table-cell office:value-type="float" office:value="3859.02" table:style-name="ce3">
            <text:p>3.85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BRANDAO ALBINO</text:p>
          </table:table-cell>
          <table:table-cell office:value-type="string" table:style-name="ce2">
            <text:p>***40902***</text:p>
          </table:table-cell>
          <table:table-cell office:value-type="float" office:value="5347.19" table:style-name="ce3">
            <text:p>5.34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CABRAL PACHECO</text:p>
          </table:table-cell>
          <table:table-cell office:value-type="string" table:style-name="ce2">
            <text:p>***40787***</text:p>
          </table:table-cell>
          <table:table-cell office:value-type="float" office:value="4930.78" table:style-name="ce3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BRITO DOS SANTOS<text:s/></text:p>
          </table:table-cell>
          <table:table-cell office:value-type="string" table:style-name="ce2">
            <text:p>***42067***</text:p>
          </table:table-cell>
          <table:table-cell office:value-type="float" office:value="2906.07" table:style-name="ce3">
            <text:p>2.906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ALENCAR DA</text:p>
          </table:table-cell>
          <table:table-cell office:value-type="string" table:style-name="ce2">
            <text:p>***08491***</text:p>
          </table:table-cell>
          <table:table-cell office:value-type="float" office:value="12691.71" table:style-name="ce3">
            <text:p>12.69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DE BARROS M</text:p>
          </table:table-cell>
          <table:table-cell office:value-type="string" table:style-name="ce2">
            <text:p>***91683***</text:p>
          </table:table-cell>
          <table:table-cell office:value-type="float" office:value="1765.76" table:style-name="ce3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SILVA BARBO</text:p>
          </table:table-cell>
          <table:table-cell office:value-type="string" table:style-name="ce2">
            <text:p>***55567***</text:p>
          </table:table-cell>
          <table:table-cell office:value-type="float" office:value="6338.91" table:style-name="ce3">
            <text:p>6.33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SOUSA LOPES</text:p>
          </table:table-cell>
          <table:table-cell office:value-type="string" table:style-name="ce2">
            <text:p>***49474***</text:p>
          </table:table-cell>
          <table:table-cell office:value-type="float" office:value="5182.8599999999997" table:style-name="ce3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LAURINDA DE FARIAS F</text:p>
          </table:table-cell>
          <table:table-cell office:value-type="string" table:style-name="ce2">
            <text:p>***15733***</text:p>
          </table:table-cell>
          <table:table-cell office:value-type="float" office:value="13101.43" table:style-name="ce3">
            <text:p>13.10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LAURINDO COSTA SILVA</text:p>
          </table:table-cell>
          <table:table-cell office:value-type="string" table:style-name="ce2">
            <text:p>***76415***</text:p>
          </table:table-cell>
          <table:table-cell office:value-type="float" office:value="1481.63" table:style-name="ce3">
            <text:p>1.481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IA DE SANTANA ROD</text:p>
          </table:table-cell>
          <table:table-cell office:value-type="string" table:style-name="ce2">
            <text:p>***68907***</text:p>
          </table:table-cell>
          <table:table-cell office:value-type="float" office:value="3480.02" table:style-name="ce3">
            <text:p>3.480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LUCE DE SOUZA GAR</text:p>
          </table:table-cell>
          <table:table-cell office:value-type="string" table:style-name="ce2">
            <text:p>***90027***</text:p>
          </table:table-cell>
          <table:table-cell office:value-type="float" office:value="2022.69" table:style-name="ce3">
            <text:p>2.02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TINS<text:s text:c="13"/></text:p>
          </table:table-cell>
          <table:table-cell office:value-type="string" table:style-name="ce2">
            <text:p>***34810***</text:p>
          </table:table-cell>
          <table:table-cell office:value-type="float" office:value="2690.31" table:style-name="ce3">
            <text:p>2.69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UNIZ CAETANO<text:s text:c="7"/></text:p>
          </table:table-cell>
          <table:table-cell office:value-type="string" table:style-name="ce2">
            <text:p>***14048***</text:p>
          </table:table-cell>
          <table:table-cell office:value-type="float" office:value="6931.38" table:style-name="ce3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ROSA DE ARRUDA GODOY</text:p>
          </table:table-cell>
          <table:table-cell office:value-type="string" table:style-name="ce2">
            <text:p>***03752***</text:p>
          </table:table-cell>
          <table:table-cell office:value-type="float" office:value="8728.2000000000007" table:style-name="ce3">
            <text:p>8.72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SILVA GUERRA<text:s text:c="8"/></text:p>
          </table:table-cell>
          <table:table-cell office:value-type="string" table:style-name="ce2">
            <text:p>***57492***</text:p>
          </table:table-cell>
          <table:table-cell office:value-type="float" office:value="2821.02" table:style-name="ce3">
            <text:p>2.82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WANDERLEI DE AZEVEDO</text:p>
          </table:table-cell>
          <table:table-cell office:value-type="string" table:style-name="ce2">
            <text:p>***85589***</text:p>
          </table:table-cell>
          <table:table-cell office:value-type="float" office:value="4196.46" table:style-name="ce3">
            <text:p>4.19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LYTA SOUZA BARROS<text:s text:c="10"/></text:p>
          </table:table-cell>
          <table:table-cell office:value-type="string" table:style-name="ce2">
            <text:p>***44861***</text:p>
          </table:table-cell>
          <table:table-cell office:value-type="float" office:value="2722.59" table:style-name="ce3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MIRYS CAETANO DE ALENCAR<text:s text:c="3"/></text:p>
          </table:table-cell>
          <table:table-cell office:value-type="string" table:style-name="ce2">
            <text:p>***21931***</text:p>
          </table:table-cell>
          <table:table-cell office:value-type="float" office:value="11962.57" table:style-name="ce3">
            <text:p>11.96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CRUZ FRANQUEIRA</text:p>
          </table:table-cell>
          <table:table-cell office:value-type="string" table:style-name="ce2">
            <text:p>***45127***</text:p>
          </table:table-cell>
          <table:table-cell office:value-type="float" office:value="8890.76" table:style-name="ce3">
            <text:p>8.89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SOLANGE GOMES DA ROCHA</text:p>
          </table:table-cell>
          <table:table-cell office:value-type="string" table:style-name="ce2">
            <text:p>***89450***</text:p>
          </table:table-cell>
          <table:table-cell office:value-type="float" office:value="564.46" table:style-name="ce3">
            <text:p>5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SINHA DE JESUS COSTA DE A</text:p>
          </table:table-cell>
          <table:table-cell office:value-type="string" table:style-name="ce2">
            <text:p>***40549***</text:p>
          </table:table-cell>
          <table:table-cell office:value-type="float" office:value="6043.38" table:style-name="ce3">
            <text:p>6.04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FETTBACH<text:s text:c="5"/></text:p>
          </table:table-cell>
          <table:table-cell office:value-type="string" table:style-name="ce2">
            <text:p>***08136***</text:p>
          </table:table-cell>
          <table:table-cell office:value-type="float" office:value="3741.9" table:style-name="ce3">
            <text:p>3.74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VIEIRA PECANH</text:p>
          </table:table-cell>
          <table:table-cell office:value-type="string" table:style-name="ce2">
            <text:p>***90502***</text:p>
          </table:table-cell>
          <table:table-cell office:value-type="float" office:value="1656.4" table:style-name="ce3">
            <text:p>1.656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NEIDE SOARES DOS SANTO</text:p>
          </table:table-cell>
          <table:table-cell office:value-type="string" table:style-name="ce2">
            <text:p>***43104***</text:p>
          </table:table-cell>
          <table:table-cell office:value-type="float" office:value="1632.38" table:style-name="ce3">
            <text:p>1.6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AUGUSTO</text:p>
          </table:table-cell>
          <table:table-cell office:value-type="string" table:style-name="ce2">
            <text:p>***73147***</text:p>
          </table:table-cell>
          <table:table-cell office:value-type="float" office:value="3669.36" table:style-name="ce3">
            <text:p>3.66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MOREIRA DE</text:p>
          </table:table-cell>
          <table:table-cell office:value-type="string" table:style-name="ce2">
            <text:p>***06429***</text:p>
          </table:table-cell>
          <table:table-cell office:value-type="float" office:value="21172.82" table:style-name="ce3">
            <text:p>21.17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LAMAR ABBES<text:s text:c="8"/></text:p>
          </table:table-cell>
          <table:table-cell office:value-type="string" table:style-name="ce2">
            <text:p>***45546***</text:p>
          </table:table-cell>
          <table:table-cell office:value-type="float" office:value="9304.85" table:style-name="ce3">
            <text:p>9.304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NASTRI RODOLPHO<text:s text:c="4"/></text:p>
          </table:table-cell>
          <table:table-cell office:value-type="string" table:style-name="ce2">
            <text:p>***43504***</text:p>
          </table:table-cell>
          <table:table-cell office:value-type="float" office:value="10343.790000000001" table:style-name="ce3">
            <text:p>10.34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PERES DA SILVA BIOL</text:p>
          </table:table-cell>
          <table:table-cell office:value-type="string" table:style-name="ce2">
            <text:p>***15200***</text:p>
          </table:table-cell>
          <table:table-cell office:value-type="float" office:value="2169.37" table:style-name="ce3">
            <text:p>2.16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SILVA BETZLER</text:p>
          </table:table-cell>
          <table:table-cell office:value-type="string" table:style-name="ce2">
            <text:p>***27235***</text:p>
          </table:table-cell>
          <table:table-cell office:value-type="float" office:value="5098.68" table:style-name="ce3">
            <text:p>5.09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NDADE DE LURDES DE OLIVEIRA</text:p>
          </table:table-cell>
          <table:table-cell office:value-type="string" table:style-name="ce2">
            <text:p>***80705***</text:p>
          </table:table-cell>
          <table:table-cell office:value-type="float" office:value="8901.48" table:style-name="ce3">
            <text:p>8.90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BIRACY ANGELO DA SILVA PEREIR</text:p>
          </table:table-cell>
          <table:table-cell office:value-type="string" table:style-name="ce2">
            <text:p>***13939***</text:p>
          </table:table-cell>
          <table:table-cell office:value-type="float" office:value="6388.19" table:style-name="ce3">
            <text:p>6.38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QUIZA DE OLIVEIRA SOUZA</text:p>
          </table:table-cell>
          <table:table-cell office:value-type="string" table:style-name="ce2">
            <text:p>***01565***</text:p>
          </table:table-cell>
          <table:table-cell office:value-type="float" office:value="11172.06" table:style-name="ce3">
            <text:p>11.1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GNER MOURA</text:p>
          </table:table-cell>
          <table:table-cell office:value-type="string" table:style-name="ce2">
            <text:p>***06004***</text:p>
          </table:table-cell>
          <table:table-cell office:value-type="float" office:value="3309.23" table:style-name="ce3">
            <text:p>3.30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CI DE SOUZA ALVES<text:s text:c="8"/></text:p>
          </table:table-cell>
          <table:table-cell office:value-type="string" table:style-name="ce2">
            <text:p>***92438***</text:p>
          </table:table-cell>
          <table:table-cell office:value-type="float" office:value="4601.95" table:style-name="ce3">
            <text:p>4.60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NORA CARVALHO BENEVENUTO<text:s/></text:p>
          </table:table-cell>
          <table:table-cell office:value-type="string" table:style-name="ce2">
            <text:p>***62907***</text:p>
          </table:table-cell>
          <table:table-cell office:value-type="float" office:value="6157.65" table:style-name="ce3">
            <text:p>6.15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 RIBEIRO DE SOUZA SA<text:s text:c="4"/></text:p>
          </table:table-cell>
          <table:table-cell office:value-type="string" table:style-name="ce2">
            <text:p>***89231***</text:p>
          </table:table-cell>
          <table:table-cell office:value-type="float" office:value="5620.64" table:style-name="ce3">
            <text:p>5.62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A DA ROSA SOARES<text:s text:c="8"/></text:p>
          </table:table-cell>
          <table:table-cell office:value-type="string" table:style-name="ce2">
            <text:p>***04830***</text:p>
          </table:table-cell>
          <table:table-cell office:value-type="float" office:value="3550.3" table:style-name="ce3">
            <text:p>3.55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ENE EVANGELISTA ARAUJO P</text:p>
          </table:table-cell>
          <table:table-cell office:value-type="string" table:style-name="ce2">
            <text:p>***10940***</text:p>
          </table:table-cell>
          <table:table-cell office:value-type="float" office:value="3312.31" table:style-name="ce3">
            <text:p>3.31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VINA ROSA DOS SANTOS<text:s text:c="5"/></text:p>
          </table:table-cell>
          <table:table-cell office:value-type="string" table:style-name="ce2">
            <text:p>***46024***</text:p>
          </table:table-cell>
          <table:table-cell office:value-type="float" office:value="5248.78" table:style-name="ce3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MIRA ANDRADE MOTA CARDOSO<text:s text:c="2"/></text:p>
          </table:table-cell>
          <table:table-cell office:value-type="string" table:style-name="ce2">
            <text:p>***68312***</text:p>
          </table:table-cell>
          <table:table-cell office:value-type="float" office:value="3424.2" table:style-name="ce3">
            <text:p>3.42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QUIRIA APARECIDA TORRES SAK</text:p>
          </table:table-cell>
          <table:table-cell office:value-type="string" table:style-name="ce2">
            <text:p>***52809***</text:p>
          </table:table-cell>
          <table:table-cell office:value-type="float" office:value="2723.75" table:style-name="ce3">
            <text:p>2.723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CONCEICAO FAUSTINO</text:p>
          </table:table-cell>
          <table:table-cell office:value-type="string" table:style-name="ce2">
            <text:p>***91214***</text:p>
          </table:table-cell>
          <table:table-cell office:value-type="float" office:value="2082.2800000000002" table:style-name="ce3">
            <text:p>2.08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DOS SANTOS OSAKY<text:s text:c="8"/></text:p>
          </table:table-cell>
          <table:table-cell office:value-type="string" table:style-name="ce2">
            <text:p>***03039***</text:p>
          </table:table-cell>
          <table:table-cell office:value-type="float" office:value="3681.05" table:style-name="ce3">
            <text:p>3.68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GOMES DE OLIVEIRA</text:p>
          </table:table-cell>
          <table:table-cell office:value-type="string" table:style-name="ce2">
            <text:p>***88738***</text:p>
          </table:table-cell>
          <table:table-cell office:value-type="float" office:value="4401.92" table:style-name="ce3">
            <text:p>4.4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MARIA DA SILVA CARDIAL<text:s text:c="2"/></text:p>
          </table:table-cell>
          <table:table-cell office:value-type="string" table:style-name="ce2">
            <text:p>***85026***</text:p>
          </table:table-cell>
          <table:table-cell office:value-type="float" office:value="7022.63" table:style-name="ce3">
            <text:p>7.02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MARIA SIMONELLI PEREIRA</text:p>
          </table:table-cell>
          <table:table-cell office:value-type="string" table:style-name="ce2">
            <text:p>***03211***</text:p>
          </table:table-cell>
          <table:table-cell office:value-type="float" office:value="2525.5100000000002" table:style-name="ce3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CY SIMAO EVARISTO<text:s text:c="8"/></text:p>
          </table:table-cell>
          <table:table-cell office:value-type="string" table:style-name="ce2">
            <text:p>***98617***</text:p>
          </table:table-cell>
          <table:table-cell office:value-type="float" office:value="6857.65" table:style-name="ce3">
            <text:p>6.85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R COUTINHO DA SILVA<text:s text:c="6"/></text:p>
          </table:table-cell>
          <table:table-cell office:value-type="string" table:style-name="ce2">
            <text:p>***07932***</text:p>
          </table:table-cell>
          <table:table-cell office:value-type="float" office:value="10857.31" table:style-name="ce3">
            <text:p>10.857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TE MARIA DA SILVA<text:s text:c="8"/></text:p>
          </table:table-cell>
          <table:table-cell office:value-type="string" table:style-name="ce2">
            <text:p>***65166***</text:p>
          </table:table-cell>
          <table:table-cell office:value-type="float" office:value="6095.03" table:style-name="ce3">
            <text:p>6.09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SSA FIGUEIREDO NASCIMENTO</text:p>
          </table:table-cell>
          <table:table-cell office:value-type="string" table:style-name="ce2">
            <text:p>***04262***</text:p>
          </table:table-cell>
          <table:table-cell office:value-type="float" office:value="1858.32" table:style-name="ce3">
            <text:p>1.85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SSA ZAMIN LEHR<text:s text:c="12"/></text:p>
          </table:table-cell>
          <table:table-cell office:value-type="string" table:style-name="ce2">
            <text:p>***94113***</text:p>
          </table:table-cell>
          <table:table-cell office:value-type="float" office:value="3300" table:style-name="ce3">
            <text:p>3.3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 MALAQUIAS LIMA<text:s text:c="11"/></text:p>
          </table:table-cell>
          <table:table-cell office:value-type="string" table:style-name="ce2">
            <text:p>***40366***</text:p>
          </table:table-cell>
          <table:table-cell office:value-type="float" office:value="4891.47" table:style-name="ce3">
            <text:p>4.891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CANZIANI<text:s text:c="10"/></text:p>
          </table:table-cell>
          <table:table-cell office:value-type="string" table:style-name="ce2">
            <text:p>***47766***</text:p>
          </table:table-cell>
          <table:table-cell office:value-type="float" office:value="4632" table:style-name="ce3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SIQUEIRA NASCIMENT</text:p>
          </table:table-cell>
          <table:table-cell office:value-type="string" table:style-name="ce2">
            <text:p>***54107***</text:p>
          </table:table-cell>
          <table:table-cell office:value-type="float" office:value="11496.67" table:style-name="ce3">
            <text:p>11.49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SI NUNES DA SILVA<text:s text:c="10"/></text:p>
          </table:table-cell>
          <table:table-cell office:value-type="string" table:style-name="ce2">
            <text:p>***62238***</text:p>
          </table:table-cell>
          <table:table-cell office:value-type="float" office:value="7174.68" table:style-name="ce3">
            <text:p>7.1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FERREIRA LEMOS<text:s text:c="11"/></text:p>
          </table:table-cell>
          <table:table-cell office:value-type="string" table:style-name="ce2">
            <text:p>***74673***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BARROS DE OLIVEIRA<text:s/></text:p>
          </table:table-cell>
          <table:table-cell office:value-type="string" table:style-name="ce2">
            <text:p>***17700***</text:p>
          </table:table-cell>
          <table:table-cell office:value-type="float" office:value="8155.91" table:style-name="ce3">
            <text:p>8.15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NCEICAO DE OLIVEI</text:p>
          </table:table-cell>
          <table:table-cell office:value-type="string" table:style-name="ce2">
            <text:p>***61083***</text:p>
          </table:table-cell>
          <table:table-cell office:value-type="float" office:value="7148.41" table:style-name="ce3">
            <text:p>7.148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UTINHO DE OLIVEIR</text:p>
          </table:table-cell>
          <table:table-cell office:value-type="string" table:style-name="ce2">
            <text:p>***52906***</text:p>
          </table:table-cell>
          <table:table-cell office:value-type="float" office:value="4988.4799999999996" table:style-name="ce3">
            <text:p>4.98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RUZ HERNANDES<text:s text:c="5"/></text:p>
          </table:table-cell>
          <table:table-cell office:value-type="string" table:style-name="ce2">
            <text:p>***49822***</text:p>
          </table:table-cell>
          <table:table-cell office:value-type="float" office:value="3659.32" table:style-name="ce3">
            <text:p>3.65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CONCEICAO BERNAR</text:p>
          </table:table-cell>
          <table:table-cell office:value-type="string" table:style-name="ce2">
            <text:p>***94378***</text:p>
          </table:table-cell>
          <table:table-cell office:value-type="float" office:value="2190.9" table:style-name="ce3">
            <text:p>2.19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SILVA BATISTA<text:s text:c="3"/></text:p>
          </table:table-cell>
          <table:table-cell office:value-type="string" table:style-name="ce2">
            <text:p>***72501***</text:p>
          </table:table-cell>
          <table:table-cell office:value-type="float" office:value="7868.66" table:style-name="ce3">
            <text:p>7.868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SILVA MACHADO</text:p>
          </table:table-cell>
          <table:table-cell office:value-type="string" table:style-name="ce2">
            <text:p>***37787***</text:p>
          </table:table-cell>
          <table:table-cell office:value-type="float" office:value="4589.3599999999997" table:style-name="ce3">
            <text:p>4.58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E JESUS CABRAL</text:p>
          </table:table-cell>
          <table:table-cell office:value-type="string" table:style-name="ce2">
            <text:p>***71023***</text:p>
          </table:table-cell>
          <table:table-cell office:value-type="float" office:value="997.14" table:style-name="ce3">
            <text:p>99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ANJOS SANTOS<text:s text:c="3"/></text:p>
          </table:table-cell>
          <table:table-cell office:value-type="string" table:style-name="ce2">
            <text:p>***76608***</text:p>
          </table:table-cell>
          <table:table-cell office:value-type="float" office:value="4207.09" table:style-name="ce3">
            <text:p>4.20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RIOS BARBOSA<text:s text:c="3"/></text:p>
          </table:table-cell>
          <table:table-cell office:value-type="string" table:style-name="ce2">
            <text:p>***31253***</text:p>
          </table:table-cell>
          <table:table-cell office:value-type="float" office:value="13215.85" table:style-name="ce3">
            <text:p>13.215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GUERRA EMERICK<text:s text:c="5"/></text:p>
          </table:table-cell>
          <table:table-cell office:value-type="string" table:style-name="ce2">
            <text:p>***52937***</text:p>
          </table:table-cell>
          <table:table-cell office:value-type="float" office:value="3426.13" table:style-name="ce3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ARIA DE LIMA LOURE</text:p>
          </table:table-cell>
          <table:table-cell office:value-type="string" table:style-name="ce2">
            <text:p>***17820***</text:p>
          </table:table-cell>
          <table:table-cell office:value-type="float" office:value="10099.67" table:style-name="ce3">
            <text:p>10.09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OTTA DE AVELAR<text:s text:c="4"/></text:p>
          </table:table-cell>
          <table:table-cell office:value-type="string" table:style-name="ce2">
            <text:p>***09930***</text:p>
          </table:table-cell>
          <table:table-cell office:value-type="float" office:value="1122.26" table:style-name="ce3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PINHEIRO BOUCAS</text:p>
          </table:table-cell>
          <table:table-cell office:value-type="string" table:style-name="ce2">
            <text:p>***10276***</text:p>
          </table:table-cell>
          <table:table-cell office:value-type="float" office:value="4952.9399999999996" table:style-name="ce3">
            <text:p>4.95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PINTO<text:s text:c="14"/></text:p>
          </table:table-cell>
          <table:table-cell office:value-type="string" table:style-name="ce2">
            <text:p>***97137***</text:p>
          </table:table-cell>
          <table:table-cell office:value-type="float" office:value="3053.47" table:style-name="ce3">
            <text:p>3.05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AMOS</text:p>
          </table:table-cell>
          <table:table-cell office:value-type="string" table:style-name="ce2">
            <text:p>***18998***</text:p>
          </table:table-cell>
          <table:table-cell office:value-type="float" office:value="1936.37" table:style-name="ce3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IBEIRO PIRES<text:s text:c="6"/></text:p>
          </table:table-cell>
          <table:table-cell office:value-type="string" table:style-name="ce2">
            <text:p>***65090***</text:p>
          </table:table-cell>
          <table:table-cell office:value-type="float" office:value="21042.66" table:style-name="ce3">
            <text:p>21.04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TAVARES FIGUEIRA DE</text:p>
          </table:table-cell>
          <table:table-cell office:value-type="string" table:style-name="ce2">
            <text:p>***38203***</text:p>
          </table:table-cell>
          <table:table-cell office:value-type="float" office:value="3208.31" table:style-name="ce3">
            <text:p>3.208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PINTO NOGUEIRA<text:s text:c="5"/></text:p>
          </table:table-cell>
          <table:table-cell office:value-type="string" table:style-name="ce2">
            <text:p>***35690***</text:p>
          </table:table-cell>
          <table:table-cell office:value-type="float" office:value="10330.27" table:style-name="ce3">
            <text:p>10.330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TAVARES LEITE ALENC</text:p>
          </table:table-cell>
          <table:table-cell office:value-type="string" table:style-name="ce2">
            <text:p>***15280***</text:p>
          </table:table-cell>
          <table:table-cell office:value-type="float" office:value="15695.92" table:style-name="ce3">
            <text:p>15.69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IDIANA DE SOUZA OLIVEIRA<text:s text:c="3"/></text:p>
          </table:table-cell>
          <table:table-cell office:value-type="string" table:style-name="ce2">
            <text:p>***36509***</text:p>
          </table:table-cell>
          <table:table-cell office:value-type="float" office:value="4373.5" table:style-name="ce3">
            <text:p>4.373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LI DOS SANTOS</text:p>
          </table:table-cell>
          <table:table-cell office:value-type="string" table:style-name="ce2">
            <text:p>***44633***</text:p>
          </table:table-cell>
          <table:table-cell office:value-type="float" office:value="860.62" table:style-name="ce3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BRAGAWU<text:s text:c="14"/></text:p>
          </table:table-cell>
          <table:table-cell office:value-type="string" table:style-name="ce2">
            <text:p>***79846***</text:p>
          </table:table-cell>
          <table:table-cell office:value-type="float" office:value="7014.24" table:style-name="ce3">
            <text:p>7.014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COSTA REINOSO<text:s text:c="8"/></text:p>
          </table:table-cell>
          <table:table-cell office:value-type="string" table:style-name="ce2">
            <text:p>***49739***</text:p>
          </table:table-cell>
          <table:table-cell office:value-type="float" office:value="4117.01" table:style-name="ce3">
            <text:p>4.117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DE OLIVEIRA TEIXEIRA</text:p>
          </table:table-cell>
          <table:table-cell office:value-type="string" table:style-name="ce2">
            <text:p>***36872***</text:p>
          </table:table-cell>
          <table:table-cell office:value-type="float" office:value="886.14" table:style-name="ce3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ARIA DE CARVALHO</text:p>
          </table:table-cell>
          <table:table-cell office:value-type="string" table:style-name="ce2">
            <text:p>***83870***</text:p>
          </table:table-cell>
          <table:table-cell office:value-type="float" office:value="7988.48" table:style-name="ce3">
            <text:p>7.98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EDEIROS DE ARAUJO</text:p>
          </table:table-cell>
          <table:table-cell office:value-type="string" table:style-name="ce2">
            <text:p>***52494***</text:p>
          </table:table-cell>
          <table:table-cell office:value-type="float" office:value="4024.42" table:style-name="ce3">
            <text:p>4.02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NTE DE PAULO DA SILVA</text:p>
          </table:table-cell>
          <table:table-cell office:value-type="string" table:style-name="ce2">
            <text:p>***02130***</text:p>
          </table:table-cell>
          <table:table-cell office:value-type="float" office:value="4956.34" table:style-name="ce3">
            <text:p>4.95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 DAYMON ALMEIDA SILVA<text:s text:c="3"/></text:p>
          </table:table-cell>
          <table:table-cell office:value-type="string" table:style-name="ce2">
            <text:p>***65119***</text:p>
          </table:table-cell>
          <table:table-cell office:value-type="float" office:value="3220.23" table:style-name="ce3">
            <text:p>3.22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DO NASCIMENTO</text:p>
          </table:table-cell>
          <table:table-cell office:value-type="string" table:style-name="ce2">
            <text:p>***14487***</text:p>
          </table:table-cell>
          <table:table-cell office:value-type="float" office:value="5446.55" table:style-name="ce3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MARIA CALDAS DA NOVA</text:p>
          </table:table-cell>
          <table:table-cell office:value-type="string" table:style-name="ce2">
            <text:p>***64263***</text:p>
          </table:table-cell>
          <table:table-cell office:value-type="float" office:value="10983.58" table:style-name="ce3">
            <text:p>10.98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SON ANGINSKI</text:p>
          </table:table-cell>
          <table:table-cell office:value-type="string" table:style-name="ce2">
            <text:p>***57752***</text:p>
          </table:table-cell>
          <table:table-cell office:value-type="float" office:value="5083.9799999999996" table:style-name="ce3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SIQUEIRA FERREIRA</text:p>
          </table:table-cell>
          <table:table-cell office:value-type="string" table:style-name="ce2">
            <text:p>***39330***</text:p>
          </table:table-cell>
          <table:table-cell office:value-type="float" office:value="2007.86" table:style-name="ce3">
            <text:p>2.00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VANINI RIBEIRO DE OLI</text:p>
          </table:table-cell>
          <table:table-cell office:value-type="string" table:style-name="ce2">
            <text:p>***56906***</text:p>
          </table:table-cell>
          <table:table-cell office:value-type="float" office:value="21283.47" table:style-name="ce3">
            <text:p>21.28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DA SILVA<text:s text:c="14"/></text:p>
          </table:table-cell>
          <table:table-cell office:value-type="string" table:style-name="ce2">
            <text:p>***65806***</text:p>
          </table:table-cell>
          <table:table-cell office:value-type="float" office:value="2541.9899999999998" table:style-name="ce3">
            <text:p>2.54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GABRIELLY DA SILVA FRE</text:p>
          </table:table-cell>
          <table:table-cell office:value-type="string" table:style-name="ce2">
            <text:p>***90333***</text:p>
          </table:table-cell>
          <table:table-cell office:value-type="float" office:value="1359.9" table:style-name="ce3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CIEL DOS SANTOS<text:s text:c="5"/></text:p>
          </table:table-cell>
          <table:table-cell office:value-type="string" table:style-name="ce2">
            <text:p>***36437***</text:p>
          </table:table-cell>
          <table:table-cell office:value-type="float" office:value="3476.95" table:style-name="ce3">
            <text:p>3.476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AMORIM<text:s text:c="10"/></text:p>
          </table:table-cell>
          <table:table-cell office:value-type="string" table:style-name="ce2">
            <text:p>***24476***</text:p>
          </table:table-cell>
          <table:table-cell office:value-type="float" office:value="5310.95" table:style-name="ce3">
            <text:p>5.31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MATOS NUNES<text:s text:c="5"/></text:p>
          </table:table-cell>
          <table:table-cell office:value-type="string" table:style-name="ce2">
            <text:p>***25169***</text:p>
          </table:table-cell>
          <table:table-cell office:value-type="float" office:value="8418.7800000000007" table:style-name="ce3">
            <text:p>8.41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VIANE NICOLAU</text:p>
          </table:table-cell>
          <table:table-cell office:value-type="string" table:style-name="ce2">
            <text:p>***31081***</text:p>
          </table:table-cell>
          <table:table-cell office:value-type="float" office:value="4651.84" table:style-name="ce3">
            <text:p>4.65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OLNEI ROCHA DA SILVA</text:p>
          </table:table-cell>
          <table:table-cell office:value-type="string" table:style-name="ce2">
            <text:p>***40973***</text:p>
          </table:table-cell>
          <table:table-cell office:value-type="float" office:value="5116.9399999999996" table:style-name="ce3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LYRA MARIA DA SILVA MACIE</text:p>
          </table:table-cell>
          <table:table-cell office:value-type="string" table:style-name="ce2">
            <text:p>***88754***</text:p>
          </table:table-cell>
          <table:table-cell office:value-type="float" office:value="7703.65" table:style-name="ce3">
            <text:p>7.70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MIRA MAGALHAES COSTA</text:p>
          </table:table-cell>
          <table:table-cell office:value-type="string" table:style-name="ce2">
            <text:p>***29937***</text:p>
          </table:table-cell>
          <table:table-cell office:value-type="float" office:value="4283.82" table:style-name="ce3">
            <text:p>4.28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MAZIA LIMA MALTA<text:s text:c="9"/></text:p>
          </table:table-cell>
          <table:table-cell office:value-type="string" table:style-name="ce2">
            <text:p>***78518***</text:p>
          </table:table-cell>
          <table:table-cell office:value-type="float" office:value="8245.83" table:style-name="ce3">
            <text:p>8.24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NEIA DA SILVA MACHADO</text:p>
          </table:table-cell>
          <table:table-cell office:value-type="string" table:style-name="ce2">
            <text:p>***17390***</text:p>
          </table:table-cell>
          <table:table-cell office:value-type="float" office:value="860.62" table:style-name="ce3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VA RODRIGUES BRAGA<text:s text:c="7"/></text:p>
          </table:table-cell>
          <table:table-cell office:value-type="string" table:style-name="ce2">
            <text:p>***62465***</text:p>
          </table:table-cell>
          <table:table-cell office:value-type="float" office:value="5057.84" table:style-name="ce3">
            <text:p>5.0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MIR DE ARAUJO PAES<text:s text:c="8"/></text:p>
          </table:table-cell>
          <table:table-cell office:value-type="string" table:style-name="ce2">
            <text:p>***52576***</text:p>
          </table:table-cell>
          <table:table-cell office:value-type="float" office:value="3218.81" table:style-name="ce3">
            <text:p>3.218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FRA AFONSO DE LIMA</text:p>
          </table:table-cell>
          <table:table-cell office:value-type="string" table:style-name="ce2">
            <text:p>***04620***</text:p>
          </table:table-cell>
          <table:table-cell office:value-type="float" office:value="5843.68" table:style-name="ce3">
            <text:p>5.84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QUIRIA PEREIRA DE SOUZA BAR</text:p>
          </table:table-cell>
          <table:table-cell office:value-type="string" table:style-name="ce2">
            <text:p>***95994***</text:p>
          </table:table-cell>
          <table:table-cell office:value-type="float" office:value="7465.17" table:style-name="ce3">
            <text:p>7.465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TER JOSE ARAUJO FERREIRA<text:s text:c="3"/></text:p>
          </table:table-cell>
          <table:table-cell office:value-type="string" table:style-name="ce2">
            <text:p>***20329***</text:p>
          </table:table-cell>
          <table:table-cell office:value-type="float" office:value="2802.28" table:style-name="ce3">
            <text:p>2.80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 MAGALHAES REINOSO<text:s text:c="6"/></text:p>
          </table:table-cell>
          <table:table-cell office:value-type="string" table:style-name="ce2">
            <text:p>***66370***</text:p>
          </table:table-cell>
          <table:table-cell office:value-type="float" office:value="3950.79" table:style-name="ce3">
            <text:p>3.95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LEIA APARECIDA FAUSTINO</text:p>
          </table:table-cell>
          <table:table-cell office:value-type="string" table:style-name="ce2">
            <text:p>***89030***</text:p>
          </table:table-cell>
          <table:table-cell office:value-type="float" office:value="2082.2800000000002" table:style-name="ce3">
            <text:p>2.08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ETE SOUZA LELIS<text:s text:c="12"/></text:p>
          </table:table-cell>
          <table:table-cell office:value-type="string" table:style-name="ce2">
            <text:p>***04298***</text:p>
          </table:table-cell>
          <table:table-cell office:value-type="float" office:value="3183.8" table:style-name="ce3">
            <text:p>3.1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ILDA MARIA DA CONCEICAO</text:p>
          </table:table-cell>
          <table:table-cell office:value-type="string" table:style-name="ce2">
            <text:p>***36455***</text:p>
          </table:table-cell>
          <table:table-cell office:value-type="float" office:value="5921.32" table:style-name="ce3">
            <text:p>5.921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INGTHON GUIMARAES<text:s text:c="10"/></text:p>
          </table:table-cell>
          <table:table-cell office:value-type="string" table:style-name="ce2">
            <text:p>***76102***</text:p>
          </table:table-cell>
          <table:table-cell office:value-type="float" office:value="6991.02" table:style-name="ce3">
            <text:p>6.99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MA GOMES DA SILVA<text:s text:c="10"/></text:p>
          </table:table-cell>
          <table:table-cell office:value-type="string" table:style-name="ce2">
            <text:p>***24500***</text:p>
          </table:table-cell>
          <table:table-cell office:value-type="float" office:value="7084.04" table:style-name="ce3">
            <text:p>7.08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SON MIRANDA DE CARVALHO FIL</text:p>
          </table:table-cell>
          <table:table-cell office:value-type="string" table:style-name="ce2">
            <text:p>***36494***</text:p>
          </table:table-cell>
          <table:table-cell office:value-type="float" office:value="4846.0600000000004" table:style-name="ce3">
            <text:p>4.846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ASMIN DUARTE GUERREIRO<text:s text:c="7"/></text:p>
          </table:table-cell>
          <table:table-cell office:value-type="string" table:style-name="ce2">
            <text:p>***85030***</text:p>
          </table:table-cell>
          <table:table-cell office:value-type="float" office:value="6869.05" table:style-name="ce3">
            <text:p>6.869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EDA DANTAS BARROS</text:p>
          </table:table-cell>
          <table:table-cell office:value-type="string" table:style-name="ce2">
            <text:p>***66387***</text:p>
          </table:table-cell>
          <table:table-cell office:value-type="float" office:value="13966.3" table:style-name="ce3">
            <text:p>13.966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DE PONTES SILVA KOURY</text:p>
          </table:table-cell>
          <table:table-cell office:value-type="string" table:style-name="ce2">
            <text:p>***33487***</text:p>
          </table:table-cell>
          <table:table-cell office:value-type="float" office:value="17801.25" table:style-name="ce3">
            <text:p>17.80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ROSA</text:p>
          </table:table-cell>
          <table:table-cell office:value-type="string" table:style-name="ce2">
            <text:p>***04537***</text:p>
          </table:table-cell>
          <table:table-cell office:value-type="float" office:value="1958.9" table:style-name="ce3">
            <text:p>1.9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NE MARIA SILVA COSTA</text:p>
          </table:table-cell>
          <table:table-cell office:value-type="string" table:style-name="ce2">
            <text:p>***83739***</text:p>
          </table:table-cell>
          <table:table-cell office:value-type="float" office:value="23728.54" table:style-name="ce3">
            <text:p>23.728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RA LEONTINA DE ANDRADE</text:p>
          </table:table-cell>
          <table:table-cell office:value-type="string" table:style-name="ce2">
            <text:p>***02335***</text:p>
          </table:table-cell>
          <table:table-cell office:value-type="float" office:value="4010.57" table:style-name="ce3">
            <text:p>4.01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RIFE DE ALMEIDA SILVA<text:s text:c="7"/></text:p>
          </table:table-cell>
          <table:table-cell office:value-type="string" table:style-name="ce2">
            <text:p>***14594***</text:p>
          </table:table-cell>
          <table:table-cell office:value-type="float" office:value="6438.87" table:style-name="ce3">
            <text:p>6.438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 SANTETI DOS SANTOS<text:s text:c="7"/></text:p>
          </table:table-cell>
          <table:table-cell office:value-type="string" table:style-name="ce2">
            <text:p>***21104***</text:p>
          </table:table-cell>
          <table:table-cell office:value-type="float" office:value="2054.42" table:style-name="ce3">
            <text:p>2.05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CARDOSO FARIAS</text:p>
          </table:table-cell>
          <table:table-cell office:value-type="string" table:style-name="ce2">
            <text:p>***83768***</text:p>
          </table:table-cell>
          <table:table-cell office:value-type="float" office:value="5177.53" table:style-name="ce3">
            <text:p>5.17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DOS SANTOS</text:p>
          </table:table-cell>
          <table:table-cell office:value-type="string" table:style-name="ce2">
            <text:p>***43083***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LANNA GUILLEN<text:s text:c="11"/></text:p>
          </table:table-cell>
          <table:table-cell office:value-type="string" table:style-name="ce2">
            <text:p>***60743***</text:p>
          </table:table-cell>
          <table:table-cell office:value-type="float" office:value="13484.92" table:style-name="ce3">
            <text:p>13.48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MARIA NICOLLI<text:s text:c="11"/></text:p>
          </table:table-cell>
          <table:table-cell office:value-type="string" table:style-name="ce2">
            <text:p>***04341***</text:p>
          </table:table-cell>
          <table:table-cell office:value-type="float" office:value="15049.15" table:style-name="ce3">
            <text:p>15.049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NA DE SOUZA CORREA<text:s text:c="8"/></text:p>
          </table:table-cell>
          <table:table-cell office:value-type="string" table:style-name="ce2">
            <text:p>***20206***</text:p>
          </table:table-cell>
          <table:table-cell office:value-type="float" office:value="2539.91" table:style-name="ce3">
            <text:p>2.53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Y DUARTE TUBINO</text:p>
          </table:table-cell>
          <table:table-cell office:value-type="string" table:style-name="ce2">
            <text:p>***61049***</text:p>
          </table:table-cell>
          <table:table-cell office:value-type="float" office:value="5084.7700000000004" table:style-name="ce3">
            <text:p>5.08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AIDE RODRIGUES DA CONCEICAO</text:p>
          </table:table-cell>
          <table:table-cell office:value-type="string" table:style-name="ce2">
            <text:p>***50179***</text:p>
          </table:table-cell>
          <table:table-cell office:value-type="float" office:value="2172.56" table:style-name="ce3">
            <text:p>2.17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EIDE DANTAS CALDAS</text:p>
          </table:table-cell>
          <table:table-cell office:value-type="string" table:style-name="ce2">
            <text:p>***38520***</text:p>
          </table:table-cell>
          <table:table-cell office:value-type="float" office:value="2186.7399999999998" table:style-name="ce3">
            <text:p>2.18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 SILVA MARTINS MACED</text:p>
          </table:table-cell>
          <table:table-cell office:value-type="string" table:style-name="ce2">
            <text:p>***11569***</text:p>
          </table:table-cell>
          <table:table-cell office:value-type="float" office:value="7356.4" table:style-name="ce3">
            <text:p>7.356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NTAS CALDAS</text:p>
          </table:table-cell>
          <table:table-cell office:value-type="string" table:style-name="ce2">
            <text:p>***32523***</text:p>
          </table:table-cell>
          <table:table-cell office:value-type="float" office:value="2186.7399999999998" table:style-name="ce3">
            <text:p>2.18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MALAQUIAS DE OLIVEIRA<text:s/></text:p>
          </table:table-cell>
          <table:table-cell office:value-type="string" table:style-name="ce2">
            <text:p>***83389***</text:p>
          </table:table-cell>
          <table:table-cell office:value-type="float" office:value="6629.32" table:style-name="ce3">
            <text:p>6.6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</text:p>
          </table:table-cell>
          <table:table-cell office:value-type="string" table:style-name="ce2">
            <text:p>***65965***</text:p>
          </table:table-cell>
          <table:table-cell office:value-type="float" office:value="652.96" table:style-name="ce3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 SOARES</text:p>
          </table:table-cell>
          <table:table-cell office:value-type="string" table:style-name="ce2">
            <text:p>***95216***</text:p>
          </table:table-cell>
          <table:table-cell office:value-type="float" office:value="5051.0200000000004" table:style-name="ce3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R BATISTA DA SILVA<text:s text:c="8"/></text:p>
          </table:table-cell>
          <table:table-cell office:value-type="string" table:style-name="ce2">
            <text:p>***32709***</text:p>
          </table:table-cell>
          <table:table-cell office:value-type="float" office:value="5156.99" table:style-name="ce3">
            <text:p>5.156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A DA ROSA ALTAMOR</text:p>
          </table:table-cell>
          <table:table-cell office:value-type="string" table:style-name="ce2">
            <text:p>***69542***</text:p>
          </table:table-cell>
          <table:table-cell office:value-type="float" office:value="3599.3" table:style-name="ce3">
            <text:p>3.599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BARBOSA DE OLIVEIRA</text:p>
          </table:table-cell>
          <table:table-cell office:value-type="string" table:style-name="ce2">
            <text:p>***16530***</text:p>
          </table:table-cell>
          <table:table-cell office:value-type="float" office:value="3779.77" table:style-name="ce3">
            <text:p>3.779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CARDOSO DA SILVA ROSA</text:p>
          </table:table-cell>
          <table:table-cell office:value-type="string" table:style-name="ce2">
            <text:p>***57236***</text:p>
          </table:table-cell>
          <table:table-cell office:value-type="float" office:value="5277.02" table:style-name="ce3">
            <text:p>5.27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LOPES DA SILVA DE ALMEID</text:p>
          </table:table-cell>
          <table:table-cell office:value-type="string" table:style-name="ce2">
            <text:p>***57734***</text:p>
          </table:table-cell>
          <table:table-cell office:value-type="float" office:value="6532.76" table:style-name="ce3">
            <text:p>6.53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EIDE BORGES PEREIRA<text:s text:c="8"/></text:p>
          </table:table-cell>
          <table:table-cell office:value-type="string" table:style-name="ce2">
            <text:p>***06100***</text:p>
          </table:table-cell>
          <table:table-cell office:value-type="float" office:value="6617.33" table:style-name="ce3">
            <text:p>6.61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MA DE SOUZA RAMOS<text:s text:c="10"/></text:p>
          </table:table-cell>
          <table:table-cell office:value-type="string" table:style-name="ce2">
            <text:p>***69722***</text:p>
          </table:table-cell>
          <table:table-cell office:value-type="float" office:value="1174.76" table:style-name="ce3">
            <text:p>1.17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MA GOMES SEARA</text:p>
          </table:table-cell>
          <table:table-cell office:value-type="string" table:style-name="ce2">
            <text:p>***03086***</text:p>
          </table:table-cell>
          <table:table-cell office:value-type="float" office:value="6818.5" table:style-name="ce3">
            <text:p>6.81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MA PAULA BARROS FAGUNDES<text:s text:c="3"/></text:p>
          </table:table-cell>
          <table:table-cell office:value-type="string" table:style-name="ce2">
            <text:p>***45135***</text:p>
          </table:table-cell>
          <table:table-cell office:value-type="float" office:value="6321.99" table:style-name="ce3">
            <text:p>6.32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ULEIDE ALVES DOS SANTOS<text:s text:c="6"/></text:p>
          </table:table-cell>
          <table:table-cell office:value-type="string" table:style-name="ce2">
            <text:p>***53185***</text:p>
          </table:table-cell>
          <table:table-cell office:value-type="float" office:value="3480.02" table:style-name="ce3">
            <text:p>3.480,02<text:s/></text:p>
          </table:table-cell>
          <table:table-cell table:number-columns-repeated="16381"/>
        </table:table-row>
        <table:table-row table:number-rows-repeated="1046368" table:style-name="ro1">
          <table:table-cell table:number-columns-repeated="16384"/>
        </table:table-row>
      </table:table>
      <table:table table:name="Planilha1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BE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5187</text:p>
          </table:table-cell>
          <table:table-cell office:value-type="string" office:string-value="***45187***" table:formula="of:=COM.MICROSOFT.CONCAT(&quot;***&quot;;[.A2];&quot;***&quot;)" table:style-name="ce1">
            <text:p>***451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90</text:p>
          </table:table-cell>
          <table:table-cell office:value-type="string" office:string-value="***06490***" table:formula="of:=COM.MICROSOFT.CONCAT(&quot;***&quot;;[.A3];&quot;***&quot;)" table:style-name="ce1">
            <text:p>***064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701</text:p>
          </table:table-cell>
          <table:table-cell office:value-type="string" office:string-value="***36701***" table:formula="of:=COM.MICROSOFT.CONCAT(&quot;***&quot;;[.A4];&quot;***&quot;)" table:style-name="ce1">
            <text:p>***367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448</text:p>
          </table:table-cell>
          <table:table-cell office:value-type="string" office:string-value="***48448***" table:formula="of:=COM.MICROSOFT.CONCAT(&quot;***&quot;;[.A5];&quot;***&quot;)" table:style-name="ce1">
            <text:p>***484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945</text:p>
          </table:table-cell>
          <table:table-cell office:value-type="string" office:string-value="***91945***" table:formula="of:=COM.MICROSOFT.CONCAT(&quot;***&quot;;[.A6];&quot;***&quot;)" table:style-name="ce1">
            <text:p>***919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210</text:p>
          </table:table-cell>
          <table:table-cell office:value-type="string" office:string-value="***55210***" table:formula="of:=COM.MICROSOFT.CONCAT(&quot;***&quot;;[.A7];&quot;***&quot;)" table:style-name="ce1">
            <text:p>***552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761</text:p>
          </table:table-cell>
          <table:table-cell office:value-type="string" office:string-value="***13761***" table:formula="of:=COM.MICROSOFT.CONCAT(&quot;***&quot;;[.A8];&quot;***&quot;)" table:style-name="ce1">
            <text:p>***137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313</text:p>
          </table:table-cell>
          <table:table-cell office:value-type="string" office:string-value="***40313***" table:formula="of:=COM.MICROSOFT.CONCAT(&quot;***&quot;;[.A9];&quot;***&quot;)" table:style-name="ce1">
            <text:p>***403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165</text:p>
          </table:table-cell>
          <table:table-cell office:value-type="string" office:string-value="***33165***" table:formula="of:=COM.MICROSOFT.CONCAT(&quot;***&quot;;[.A10];&quot;***&quot;)" table:style-name="ce1">
            <text:p>***331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467</text:p>
          </table:table-cell>
          <table:table-cell office:value-type="string" office:string-value="***86467***" table:formula="of:=COM.MICROSOFT.CONCAT(&quot;***&quot;;[.A11];&quot;***&quot;)" table:style-name="ce1">
            <text:p>***864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820</text:p>
          </table:table-cell>
          <table:table-cell office:value-type="string" office:string-value="***39820***" table:formula="of:=COM.MICROSOFT.CONCAT(&quot;***&quot;;[.A12];&quot;***&quot;)" table:style-name="ce1">
            <text:p>***398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705</text:p>
          </table:table-cell>
          <table:table-cell office:value-type="string" office:string-value="***67705***" table:formula="of:=COM.MICROSOFT.CONCAT(&quot;***&quot;;[.A13];&quot;***&quot;)" table:style-name="ce1">
            <text:p>***677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850</text:p>
          </table:table-cell>
          <table:table-cell office:value-type="string" office:string-value="***49850***" table:formula="of:=COM.MICROSOFT.CONCAT(&quot;***&quot;;[.A14];&quot;***&quot;)" table:style-name="ce1">
            <text:p>***498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979</text:p>
          </table:table-cell>
          <table:table-cell office:value-type="string" office:string-value="***17979***" table:formula="of:=COM.MICROSOFT.CONCAT(&quot;***&quot;;[.A15];&quot;***&quot;)" table:style-name="ce1">
            <text:p>***179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245</text:p>
          </table:table-cell>
          <table:table-cell office:value-type="string" office:string-value="***34245***" table:formula="of:=COM.MICROSOFT.CONCAT(&quot;***&quot;;[.A16];&quot;***&quot;)" table:style-name="ce1">
            <text:p>***342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575</text:p>
          </table:table-cell>
          <table:table-cell office:value-type="string" office:string-value="***91575***" table:formula="of:=COM.MICROSOFT.CONCAT(&quot;***&quot;;[.A17];&quot;***&quot;)" table:style-name="ce1">
            <text:p>***915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62</text:p>
          </table:table-cell>
          <table:table-cell office:value-type="string" office:string-value="***03562***" table:formula="of:=COM.MICROSOFT.CONCAT(&quot;***&quot;;[.A18];&quot;***&quot;)" table:style-name="ce1">
            <text:p>***035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763</text:p>
          </table:table-cell>
          <table:table-cell office:value-type="string" office:string-value="***62763***" table:formula="of:=COM.MICROSOFT.CONCAT(&quot;***&quot;;[.A19];&quot;***&quot;)" table:style-name="ce1">
            <text:p>***627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593</text:p>
          </table:table-cell>
          <table:table-cell office:value-type="string" office:string-value="***91593***" table:formula="of:=COM.MICROSOFT.CONCAT(&quot;***&quot;;[.A20];&quot;***&quot;)" table:style-name="ce1">
            <text:p>***915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829</text:p>
          </table:table-cell>
          <table:table-cell office:value-type="string" office:string-value="***98829***" table:formula="of:=COM.MICROSOFT.CONCAT(&quot;***&quot;;[.A21];&quot;***&quot;)" table:style-name="ce1">
            <text:p>***988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6</text:p>
          </table:table-cell>
          <table:table-cell office:value-type="string" office:string-value="***31216***" table:formula="of:=COM.MICROSOFT.CONCAT(&quot;***&quot;;[.A22];&quot;***&quot;)" table:style-name="ce1">
            <text:p>***312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233</text:p>
          </table:table-cell>
          <table:table-cell office:value-type="string" office:string-value="***75233***" table:formula="of:=COM.MICROSOFT.CONCAT(&quot;***&quot;;[.A23];&quot;***&quot;)" table:style-name="ce1">
            <text:p>***752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88</text:p>
          </table:table-cell>
          <table:table-cell office:value-type="string" office:string-value="***10688***" table:formula="of:=COM.MICROSOFT.CONCAT(&quot;***&quot;;[.A24];&quot;***&quot;)" table:style-name="ce1">
            <text:p>***106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365</text:p>
          </table:table-cell>
          <table:table-cell office:value-type="string" office:string-value="***44365***" table:formula="of:=COM.MICROSOFT.CONCAT(&quot;***&quot;;[.A25];&quot;***&quot;)" table:style-name="ce1">
            <text:p>***443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660</text:p>
          </table:table-cell>
          <table:table-cell office:value-type="string" office:string-value="***08660***" table:formula="of:=COM.MICROSOFT.CONCAT(&quot;***&quot;;[.A26];&quot;***&quot;)" table:style-name="ce1">
            <text:p>***086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486</text:p>
          </table:table-cell>
          <table:table-cell office:value-type="string" office:string-value="***86486***" table:formula="of:=COM.MICROSOFT.CONCAT(&quot;***&quot;;[.A27];&quot;***&quot;)" table:style-name="ce1">
            <text:p>***864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928</text:p>
          </table:table-cell>
          <table:table-cell office:value-type="string" office:string-value="***41928***" table:formula="of:=COM.MICROSOFT.CONCAT(&quot;***&quot;;[.A28];&quot;***&quot;)" table:style-name="ce1">
            <text:p>***419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524</text:p>
          </table:table-cell>
          <table:table-cell office:value-type="string" office:string-value="***55524***" table:formula="of:=COM.MICROSOFT.CONCAT(&quot;***&quot;;[.A29];&quot;***&quot;)" table:style-name="ce1">
            <text:p>***555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898</text:p>
          </table:table-cell>
          <table:table-cell office:value-type="string" office:string-value="***93898***" table:formula="of:=COM.MICROSOFT.CONCAT(&quot;***&quot;;[.A30];&quot;***&quot;)" table:style-name="ce1">
            <text:p>***938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540</text:p>
          </table:table-cell>
          <table:table-cell office:value-type="string" office:string-value="***26540***" table:formula="of:=COM.MICROSOFT.CONCAT(&quot;***&quot;;[.A31];&quot;***&quot;)" table:style-name="ce1">
            <text:p>***265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175</text:p>
          </table:table-cell>
          <table:table-cell office:value-type="string" office:string-value="***95175***" table:formula="of:=COM.MICROSOFT.CONCAT(&quot;***&quot;;[.A32];&quot;***&quot;)" table:style-name="ce1">
            <text:p>***951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23</text:p>
          </table:table-cell>
          <table:table-cell office:value-type="string" office:string-value="***03623***" table:formula="of:=COM.MICROSOFT.CONCAT(&quot;***&quot;;[.A33];&quot;***&quot;)" table:style-name="ce1">
            <text:p>***036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755</text:p>
          </table:table-cell>
          <table:table-cell office:value-type="string" office:string-value="***10755***" table:formula="of:=COM.MICROSOFT.CONCAT(&quot;***&quot;;[.A34];&quot;***&quot;)" table:style-name="ce1">
            <text:p>***107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850</text:p>
          </table:table-cell>
          <table:table-cell office:value-type="string" office:string-value="***77850***" table:formula="of:=COM.MICROSOFT.CONCAT(&quot;***&quot;;[.A35];&quot;***&quot;)" table:style-name="ce1">
            <text:p>***778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33</text:p>
          </table:table-cell>
          <table:table-cell office:value-type="string" office:string-value="***03333***" table:formula="of:=COM.MICROSOFT.CONCAT(&quot;***&quot;;[.A36];&quot;***&quot;)" table:style-name="ce1">
            <text:p>***033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90</text:p>
          </table:table-cell>
          <table:table-cell office:value-type="string" office:string-value="***11290***" table:formula="of:=COM.MICROSOFT.CONCAT(&quot;***&quot;;[.A37];&quot;***&quot;)" table:style-name="ce1">
            <text:p>***112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481</text:p>
          </table:table-cell>
          <table:table-cell office:value-type="string" office:string-value="***88481***" table:formula="of:=COM.MICROSOFT.CONCAT(&quot;***&quot;;[.A38];&quot;***&quot;)" table:style-name="ce1">
            <text:p>***884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454</text:p>
          </table:table-cell>
          <table:table-cell office:value-type="string" office:string-value="***12454***" table:formula="of:=COM.MICROSOFT.CONCAT(&quot;***&quot;;[.A39];&quot;***&quot;)" table:style-name="ce1">
            <text:p>***124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936</text:p>
          </table:table-cell>
          <table:table-cell office:value-type="string" office:string-value="***52936***" table:formula="of:=COM.MICROSOFT.CONCAT(&quot;***&quot;;[.A40];&quot;***&quot;)" table:style-name="ce1">
            <text:p>***529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603</text:p>
          </table:table-cell>
          <table:table-cell office:value-type="string" office:string-value="***86603***" table:formula="of:=COM.MICROSOFT.CONCAT(&quot;***&quot;;[.A41];&quot;***&quot;)" table:style-name="ce1">
            <text:p>***866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536</text:p>
          </table:table-cell>
          <table:table-cell office:value-type="string" office:string-value="***61536***" table:formula="of:=COM.MICROSOFT.CONCAT(&quot;***&quot;;[.A42];&quot;***&quot;)" table:style-name="ce1">
            <text:p>***615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996</text:p>
          </table:table-cell>
          <table:table-cell office:value-type="string" office:string-value="***75996***" table:formula="of:=COM.MICROSOFT.CONCAT(&quot;***&quot;;[.A43];&quot;***&quot;)" table:style-name="ce1">
            <text:p>***759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251</text:p>
          </table:table-cell>
          <table:table-cell office:value-type="string" office:string-value="***89251***" table:formula="of:=COM.MICROSOFT.CONCAT(&quot;***&quot;;[.A44];&quot;***&quot;)" table:style-name="ce1">
            <text:p>***892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660</text:p>
          </table:table-cell>
          <table:table-cell office:value-type="string" office:string-value="***23660***" table:formula="of:=COM.MICROSOFT.CONCAT(&quot;***&quot;;[.A45];&quot;***&quot;)" table:style-name="ce1">
            <text:p>***236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807</text:p>
          </table:table-cell>
          <table:table-cell office:value-type="string" office:string-value="***39807***" table:formula="of:=COM.MICROSOFT.CONCAT(&quot;***&quot;;[.A46];&quot;***&quot;)" table:style-name="ce1">
            <text:p>***398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692</text:p>
          </table:table-cell>
          <table:table-cell office:value-type="string" office:string-value="***87692***" table:formula="of:=COM.MICROSOFT.CONCAT(&quot;***&quot;;[.A47];&quot;***&quot;)" table:style-name="ce1">
            <text:p>***876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12</text:p>
          </table:table-cell>
          <table:table-cell office:value-type="string" office:string-value="***05812***" table:formula="of:=COM.MICROSOFT.CONCAT(&quot;***&quot;;[.A48];&quot;***&quot;)" table:style-name="ce1">
            <text:p>***058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013</text:p>
          </table:table-cell>
          <table:table-cell office:value-type="string" office:string-value="***89013***" table:formula="of:=COM.MICROSOFT.CONCAT(&quot;***&quot;;[.A49];&quot;***&quot;)" table:style-name="ce1">
            <text:p>***890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873</text:p>
          </table:table-cell>
          <table:table-cell office:value-type="string" office:string-value="***26873***" table:formula="of:=COM.MICROSOFT.CONCAT(&quot;***&quot;;[.A50];&quot;***&quot;)" table:style-name="ce1">
            <text:p>***268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935</text:p>
          </table:table-cell>
          <table:table-cell office:value-type="string" office:string-value="***30935***" table:formula="of:=COM.MICROSOFT.CONCAT(&quot;***&quot;;[.A51];&quot;***&quot;)" table:style-name="ce1">
            <text:p>***309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694</text:p>
          </table:table-cell>
          <table:table-cell office:value-type="string" office:string-value="***87694***" table:formula="of:=COM.MICROSOFT.CONCAT(&quot;***&quot;;[.A52];&quot;***&quot;)" table:style-name="ce1">
            <text:p>***876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947</text:p>
          </table:table-cell>
          <table:table-cell office:value-type="string" office:string-value="***75947***" table:formula="of:=COM.MICROSOFT.CONCAT(&quot;***&quot;;[.A53];&quot;***&quot;)" table:style-name="ce1">
            <text:p>***759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316</text:p>
          </table:table-cell>
          <table:table-cell office:value-type="string" office:string-value="***65316***" table:formula="of:=COM.MICROSOFT.CONCAT(&quot;***&quot;;[.A54];&quot;***&quot;)" table:style-name="ce1">
            <text:p>***653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126</text:p>
          </table:table-cell>
          <table:table-cell office:value-type="string" office:string-value="***45126***" table:formula="of:=COM.MICROSOFT.CONCAT(&quot;***&quot;;[.A55];&quot;***&quot;)" table:style-name="ce1">
            <text:p>***451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814</text:p>
          </table:table-cell>
          <table:table-cell office:value-type="string" office:string-value="***19814***" table:formula="of:=COM.MICROSOFT.CONCAT(&quot;***&quot;;[.A56];&quot;***&quot;)" table:style-name="ce1">
            <text:p>***198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759</text:p>
          </table:table-cell>
          <table:table-cell office:value-type="string" office:string-value="***36759***" table:formula="of:=COM.MICROSOFT.CONCAT(&quot;***&quot;;[.A57];&quot;***&quot;)" table:style-name="ce1">
            <text:p>***367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677</text:p>
          </table:table-cell>
          <table:table-cell office:value-type="string" office:string-value="***35677***" table:formula="of:=COM.MICROSOFT.CONCAT(&quot;***&quot;;[.A58];&quot;***&quot;)" table:style-name="ce1">
            <text:p>***356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647</text:p>
          </table:table-cell>
          <table:table-cell office:value-type="string" office:string-value="***78647***" table:formula="of:=COM.MICROSOFT.CONCAT(&quot;***&quot;;[.A59];&quot;***&quot;)" table:style-name="ce1">
            <text:p>***786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532</text:p>
          </table:table-cell>
          <table:table-cell office:value-type="string" office:string-value="***11532***" table:formula="of:=COM.MICROSOFT.CONCAT(&quot;***&quot;;[.A60];&quot;***&quot;)" table:style-name="ce1">
            <text:p>***115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573</text:p>
          </table:table-cell>
          <table:table-cell office:value-type="string" office:string-value="***77573***" table:formula="of:=COM.MICROSOFT.CONCAT(&quot;***&quot;;[.A61];&quot;***&quot;)" table:style-name="ce1">
            <text:p>***775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4</text:p>
          </table:table-cell>
          <table:table-cell office:value-type="string" office:string-value="***43314***" table:formula="of:=COM.MICROSOFT.CONCAT(&quot;***&quot;;[.A62];&quot;***&quot;)" table:style-name="ce1">
            <text:p>***433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85</text:p>
          </table:table-cell>
          <table:table-cell office:value-type="string" office:string-value="***05185***" table:formula="of:=COM.MICROSOFT.CONCAT(&quot;***&quot;;[.A63];&quot;***&quot;)" table:style-name="ce1">
            <text:p>***051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414</text:p>
          </table:table-cell>
          <table:table-cell office:value-type="string" office:string-value="***60414***" table:formula="of:=COM.MICROSOFT.CONCAT(&quot;***&quot;;[.A64];&quot;***&quot;)" table:style-name="ce1">
            <text:p>***604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444</text:p>
          </table:table-cell>
          <table:table-cell office:value-type="string" office:string-value="***20444***" table:formula="of:=COM.MICROSOFT.CONCAT(&quot;***&quot;;[.A65];&quot;***&quot;)" table:style-name="ce1">
            <text:p>***204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793</text:p>
          </table:table-cell>
          <table:table-cell office:value-type="string" office:string-value="***30793***" table:formula="of:=COM.MICROSOFT.CONCAT(&quot;***&quot;;[.A66];&quot;***&quot;)" table:style-name="ce1">
            <text:p>***307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135</text:p>
          </table:table-cell>
          <table:table-cell office:value-type="string" office:string-value="***57135***" table:formula="of:=COM.MICROSOFT.CONCAT(&quot;***&quot;;[.A67];&quot;***&quot;)" table:style-name="ce1">
            <text:p>***571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436</text:p>
          </table:table-cell>
          <table:table-cell office:value-type="string" office:string-value="***35436***" table:formula="of:=COM.MICROSOFT.CONCAT(&quot;***&quot;;[.A68];&quot;***&quot;)" table:style-name="ce1">
            <text:p>***354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008</text:p>
          </table:table-cell>
          <table:table-cell office:value-type="string" office:string-value="***69008***" table:formula="of:=COM.MICROSOFT.CONCAT(&quot;***&quot;;[.A69];&quot;***&quot;)" table:style-name="ce1">
            <text:p>***690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041</text:p>
          </table:table-cell>
          <table:table-cell office:value-type="string" office:string-value="***96041***" table:formula="of:=COM.MICROSOFT.CONCAT(&quot;***&quot;;[.A70];&quot;***&quot;)" table:style-name="ce1">
            <text:p>***960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265</text:p>
          </table:table-cell>
          <table:table-cell office:value-type="string" office:string-value="***19265***" table:formula="of:=COM.MICROSOFT.CONCAT(&quot;***&quot;;[.A71];&quot;***&quot;)" table:style-name="ce1">
            <text:p>***192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845</text:p>
          </table:table-cell>
          <table:table-cell office:value-type="string" office:string-value="***78845***" table:formula="of:=COM.MICROSOFT.CONCAT(&quot;***&quot;;[.A72];&quot;***&quot;)" table:style-name="ce1">
            <text:p>***788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810</text:p>
          </table:table-cell>
          <table:table-cell office:value-type="string" office:string-value="***73810***" table:formula="of:=COM.MICROSOFT.CONCAT(&quot;***&quot;;[.A73];&quot;***&quot;)" table:style-name="ce1">
            <text:p>***738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409</text:p>
          </table:table-cell>
          <table:table-cell office:value-type="string" office:string-value="***68409***" table:formula="of:=COM.MICROSOFT.CONCAT(&quot;***&quot;;[.A74];&quot;***&quot;)" table:style-name="ce1">
            <text:p>***684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549</text:p>
          </table:table-cell>
          <table:table-cell office:value-type="string" office:string-value="***67549***" table:formula="of:=COM.MICROSOFT.CONCAT(&quot;***&quot;;[.A75];&quot;***&quot;)" table:style-name="ce1">
            <text:p>***675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428</text:p>
          </table:table-cell>
          <table:table-cell office:value-type="string" office:string-value="***17428***" table:formula="of:=COM.MICROSOFT.CONCAT(&quot;***&quot;;[.A76];&quot;***&quot;)" table:style-name="ce1">
            <text:p>***174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631</text:p>
          </table:table-cell>
          <table:table-cell office:value-type="string" office:string-value="***73631***" table:formula="of:=COM.MICROSOFT.CONCAT(&quot;***&quot;;[.A77];&quot;***&quot;)" table:style-name="ce1">
            <text:p>***736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520</text:p>
          </table:table-cell>
          <table:table-cell office:value-type="string" office:string-value="***10520***" table:formula="of:=COM.MICROSOFT.CONCAT(&quot;***&quot;;[.A78];&quot;***&quot;)" table:style-name="ce1">
            <text:p>***105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575</text:p>
          </table:table-cell>
          <table:table-cell office:value-type="string" office:string-value="***98575***" table:formula="of:=COM.MICROSOFT.CONCAT(&quot;***&quot;;[.A79];&quot;***&quot;)" table:style-name="ce1">
            <text:p>***985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293</text:p>
          </table:table-cell>
          <table:table-cell office:value-type="string" office:string-value="***72293***" table:formula="of:=COM.MICROSOFT.CONCAT(&quot;***&quot;;[.A80];&quot;***&quot;)" table:style-name="ce1">
            <text:p>***722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180</text:p>
          </table:table-cell>
          <table:table-cell office:value-type="string" office:string-value="***90180***" table:formula="of:=COM.MICROSOFT.CONCAT(&quot;***&quot;;[.A81];&quot;***&quot;)" table:style-name="ce1">
            <text:p>***901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704</text:p>
          </table:table-cell>
          <table:table-cell office:value-type="string" office:string-value="***85704***" table:formula="of:=COM.MICROSOFT.CONCAT(&quot;***&quot;;[.A82];&quot;***&quot;)" table:style-name="ce1">
            <text:p>***857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01</text:p>
          </table:table-cell>
          <table:table-cell office:value-type="string" office:string-value="***09201***" table:formula="of:=COM.MICROSOFT.CONCAT(&quot;***&quot;;[.A83];&quot;***&quot;)" table:style-name="ce1">
            <text:p>***092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678</text:p>
          </table:table-cell>
          <table:table-cell office:value-type="string" office:string-value="***94678***" table:formula="of:=COM.MICROSOFT.CONCAT(&quot;***&quot;;[.A84];&quot;***&quot;)" table:style-name="ce1">
            <text:p>***946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51</text:p>
          </table:table-cell>
          <table:table-cell office:value-type="string" office:string-value="***43351***" table:formula="of:=COM.MICROSOFT.CONCAT(&quot;***&quot;;[.A85];&quot;***&quot;)" table:style-name="ce1">
            <text:p>***433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722</text:p>
          </table:table-cell>
          <table:table-cell office:value-type="string" office:string-value="***76722***" table:formula="of:=COM.MICROSOFT.CONCAT(&quot;***&quot;;[.A86];&quot;***&quot;)" table:style-name="ce1">
            <text:p>***767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154</text:p>
          </table:table-cell>
          <table:table-cell office:value-type="string" office:string-value="***64154***" table:formula="of:=COM.MICROSOFT.CONCAT(&quot;***&quot;;[.A87];&quot;***&quot;)" table:style-name="ce1">
            <text:p>***641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629</text:p>
          </table:table-cell>
          <table:table-cell office:value-type="string" office:string-value="***89629***" table:formula="of:=COM.MICROSOFT.CONCAT(&quot;***&quot;;[.A88];&quot;***&quot;)" table:style-name="ce1">
            <text:p>***896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199</text:p>
          </table:table-cell>
          <table:table-cell office:value-type="string" office:string-value="***99199***" table:formula="of:=COM.MICROSOFT.CONCAT(&quot;***&quot;;[.A89];&quot;***&quot;)" table:style-name="ce1">
            <text:p>***991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871</text:p>
          </table:table-cell>
          <table:table-cell office:value-type="string" office:string-value="***13871***" table:formula="of:=COM.MICROSOFT.CONCAT(&quot;***&quot;;[.A90];&quot;***&quot;)" table:style-name="ce1">
            <text:p>***138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090</text:p>
          </table:table-cell>
          <table:table-cell office:value-type="string" office:string-value="***84090***" table:formula="of:=COM.MICROSOFT.CONCAT(&quot;***&quot;;[.A91];&quot;***&quot;)" table:style-name="ce1">
            <text:p>***840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34</text:p>
          </table:table-cell>
          <table:table-cell office:value-type="string" office:string-value="***07234***" table:formula="of:=COM.MICROSOFT.CONCAT(&quot;***&quot;;[.A92];&quot;***&quot;)" table:style-name="ce1">
            <text:p>***072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089</text:p>
          </table:table-cell>
          <table:table-cell office:value-type="string" office:string-value="***41089***" table:formula="of:=COM.MICROSOFT.CONCAT(&quot;***&quot;;[.A93];&quot;***&quot;)" table:style-name="ce1">
            <text:p>***410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628</text:p>
          </table:table-cell>
          <table:table-cell office:value-type="string" office:string-value="***11628***" table:formula="of:=COM.MICROSOFT.CONCAT(&quot;***&quot;;[.A94];&quot;***&quot;)" table:style-name="ce1">
            <text:p>***116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923</text:p>
          </table:table-cell>
          <table:table-cell office:value-type="string" office:string-value="***16923***" table:formula="of:=COM.MICROSOFT.CONCAT(&quot;***&quot;;[.A95];&quot;***&quot;)" table:style-name="ce1">
            <text:p>***169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617</text:p>
          </table:table-cell>
          <table:table-cell office:value-type="string" office:string-value="***66617***" table:formula="of:=COM.MICROSOFT.CONCAT(&quot;***&quot;;[.A96];&quot;***&quot;)" table:style-name="ce1">
            <text:p>***666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363</text:p>
          </table:table-cell>
          <table:table-cell office:value-type="string" office:string-value="***07363***" table:formula="of:=COM.MICROSOFT.CONCAT(&quot;***&quot;;[.A97];&quot;***&quot;)" table:style-name="ce1">
            <text:p>***073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480</text:p>
          </table:table-cell>
          <table:table-cell office:value-type="string" office:string-value="***36480***" table:formula="of:=COM.MICROSOFT.CONCAT(&quot;***&quot;;[.A98];&quot;***&quot;)" table:style-name="ce1">
            <text:p>***364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913</text:p>
          </table:table-cell>
          <table:table-cell office:value-type="string" office:string-value="***90913***" table:formula="of:=COM.MICROSOFT.CONCAT(&quot;***&quot;;[.A99];&quot;***&quot;)" table:style-name="ce1">
            <text:p>***909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551</text:p>
          </table:table-cell>
          <table:table-cell office:value-type="string" office:string-value="***32551***" table:formula="of:=COM.MICROSOFT.CONCAT(&quot;***&quot;;[.A100];&quot;***&quot;)" table:style-name="ce1">
            <text:p>***325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47</text:p>
          </table:table-cell>
          <table:table-cell office:value-type="string" office:string-value="***50047***" table:formula="of:=COM.MICROSOFT.CONCAT(&quot;***&quot;;[.A101];&quot;***&quot;)" table:style-name="ce1">
            <text:p>***500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475</text:p>
          </table:table-cell>
          <table:table-cell office:value-type="string" office:string-value="***48475***" table:formula="of:=COM.MICROSOFT.CONCAT(&quot;***&quot;;[.A102];&quot;***&quot;)" table:style-name="ce1">
            <text:p>***484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896</text:p>
          </table:table-cell>
          <table:table-cell office:value-type="string" office:string-value="***90896***" table:formula="of:=COM.MICROSOFT.CONCAT(&quot;***&quot;;[.A103];&quot;***&quot;)" table:style-name="ce1">
            <text:p>***908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246</text:p>
          </table:table-cell>
          <table:table-cell office:value-type="string" office:string-value="***27246***" table:formula="of:=COM.MICROSOFT.CONCAT(&quot;***&quot;;[.A104];&quot;***&quot;)" table:style-name="ce1">
            <text:p>***272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751</text:p>
          </table:table-cell>
          <table:table-cell office:value-type="string" office:string-value="***35751***" table:formula="of:=COM.MICROSOFT.CONCAT(&quot;***&quot;;[.A105];&quot;***&quot;)" table:style-name="ce1">
            <text:p>***357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042</text:p>
          </table:table-cell>
          <table:table-cell office:value-type="string" office:string-value="***77042***" table:formula="of:=COM.MICROSOFT.CONCAT(&quot;***&quot;;[.A106];&quot;***&quot;)" table:style-name="ce1">
            <text:p>***770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793</text:p>
          </table:table-cell>
          <table:table-cell office:value-type="string" office:string-value="***78793***" table:formula="of:=COM.MICROSOFT.CONCAT(&quot;***&quot;;[.A107];&quot;***&quot;)" table:style-name="ce1">
            <text:p>***787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126</text:p>
          </table:table-cell>
          <table:table-cell office:value-type="string" office:string-value="***53126***" table:formula="of:=COM.MICROSOFT.CONCAT(&quot;***&quot;;[.A108];&quot;***&quot;)" table:style-name="ce1">
            <text:p>***531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550</text:p>
          </table:table-cell>
          <table:table-cell office:value-type="string" office:string-value="***24550***" table:formula="of:=COM.MICROSOFT.CONCAT(&quot;***&quot;;[.A109];&quot;***&quot;)" table:style-name="ce1">
            <text:p>***245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162</text:p>
          </table:table-cell>
          <table:table-cell office:value-type="string" office:string-value="***38162***" table:formula="of:=COM.MICROSOFT.CONCAT(&quot;***&quot;;[.A110];&quot;***&quot;)" table:style-name="ce1">
            <text:p>***381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655</text:p>
          </table:table-cell>
          <table:table-cell office:value-type="string" office:string-value="***40655***" table:formula="of:=COM.MICROSOFT.CONCAT(&quot;***&quot;;[.A111];&quot;***&quot;)" table:style-name="ce1">
            <text:p>***406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825</text:p>
          </table:table-cell>
          <table:table-cell office:value-type="string" office:string-value="***70825***" table:formula="of:=COM.MICROSOFT.CONCAT(&quot;***&quot;;[.A112];&quot;***&quot;)" table:style-name="ce1">
            <text:p>***708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850</text:p>
          </table:table-cell>
          <table:table-cell office:value-type="string" office:string-value="***50850***" table:formula="of:=COM.MICROSOFT.CONCAT(&quot;***&quot;;[.A113];&quot;***&quot;)" table:style-name="ce1">
            <text:p>***508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061</text:p>
          </table:table-cell>
          <table:table-cell office:value-type="string" office:string-value="***82061***" table:formula="of:=COM.MICROSOFT.CONCAT(&quot;***&quot;;[.A114];&quot;***&quot;)" table:style-name="ce1">
            <text:p>***820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08</text:p>
          </table:table-cell>
          <table:table-cell office:value-type="string" office:string-value="***04308***" table:formula="of:=COM.MICROSOFT.CONCAT(&quot;***&quot;;[.A115];&quot;***&quot;)" table:style-name="ce1">
            <text:p>***043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447</text:p>
          </table:table-cell>
          <table:table-cell office:value-type="string" office:string-value="***94447***" table:formula="of:=COM.MICROSOFT.CONCAT(&quot;***&quot;;[.A116];&quot;***&quot;)" table:style-name="ce1">
            <text:p>***944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712</text:p>
          </table:table-cell>
          <table:table-cell office:value-type="string" office:string-value="***57712***" table:formula="of:=COM.MICROSOFT.CONCAT(&quot;***&quot;;[.A117];&quot;***&quot;)" table:style-name="ce1">
            <text:p>***577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724</text:p>
          </table:table-cell>
          <table:table-cell office:value-type="string" office:string-value="***48724***" table:formula="of:=COM.MICROSOFT.CONCAT(&quot;***&quot;;[.A118];&quot;***&quot;)" table:style-name="ce1">
            <text:p>***487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05</text:p>
          </table:table-cell>
          <table:table-cell office:value-type="string" office:string-value="***05805***" table:formula="of:=COM.MICROSOFT.CONCAT(&quot;***&quot;;[.A119];&quot;***&quot;)" table:style-name="ce1">
            <text:p>***058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800</text:p>
          </table:table-cell>
          <table:table-cell office:value-type="string" office:string-value="***11800***" table:formula="of:=COM.MICROSOFT.CONCAT(&quot;***&quot;;[.A120];&quot;***&quot;)" table:style-name="ce1">
            <text:p>***118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465</text:p>
          </table:table-cell>
          <table:table-cell office:value-type="string" office:string-value="***44465***" table:formula="of:=COM.MICROSOFT.CONCAT(&quot;***&quot;;[.A121];&quot;***&quot;)" table:style-name="ce1">
            <text:p>***444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991</text:p>
          </table:table-cell>
          <table:table-cell office:value-type="string" office:string-value="***66991***" table:formula="of:=COM.MICROSOFT.CONCAT(&quot;***&quot;;[.A122];&quot;***&quot;)" table:style-name="ce1">
            <text:p>***6699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133</text:p>
          </table:table-cell>
          <table:table-cell office:value-type="string" office:string-value="***49133***" table:formula="of:=COM.MICROSOFT.CONCAT(&quot;***&quot;;[.A123];&quot;***&quot;)" table:style-name="ce1">
            <text:p>***491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646</text:p>
          </table:table-cell>
          <table:table-cell office:value-type="string" office:string-value="***34646***" table:formula="of:=COM.MICROSOFT.CONCAT(&quot;***&quot;;[.A124];&quot;***&quot;)" table:style-name="ce1">
            <text:p>***346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067</text:p>
          </table:table-cell>
          <table:table-cell office:value-type="string" office:string-value="***59067***" table:formula="of:=COM.MICROSOFT.CONCAT(&quot;***&quot;;[.A125];&quot;***&quot;)" table:style-name="ce1">
            <text:p>***590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230</text:p>
          </table:table-cell>
          <table:table-cell office:value-type="string" office:string-value="***53230***" table:formula="of:=COM.MICROSOFT.CONCAT(&quot;***&quot;;[.A126];&quot;***&quot;)" table:style-name="ce1">
            <text:p>***532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685</text:p>
          </table:table-cell>
          <table:table-cell office:value-type="string" office:string-value="***67685***" table:formula="of:=COM.MICROSOFT.CONCAT(&quot;***&quot;;[.A127];&quot;***&quot;)" table:style-name="ce1">
            <text:p>***676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07</text:p>
          </table:table-cell>
          <table:table-cell office:value-type="string" office:string-value="***06107***" table:formula="of:=COM.MICROSOFT.CONCAT(&quot;***&quot;;[.A128];&quot;***&quot;)" table:style-name="ce1">
            <text:p>***061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580</text:p>
          </table:table-cell>
          <table:table-cell office:value-type="string" office:string-value="***87580***" table:formula="of:=COM.MICROSOFT.CONCAT(&quot;***&quot;;[.A129];&quot;***&quot;)" table:style-name="ce1">
            <text:p>***875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062</text:p>
          </table:table-cell>
          <table:table-cell office:value-type="string" office:string-value="***40062***" table:formula="of:=COM.MICROSOFT.CONCAT(&quot;***&quot;;[.A130];&quot;***&quot;)" table:style-name="ce1">
            <text:p>***400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419</text:p>
          </table:table-cell>
          <table:table-cell office:value-type="string" office:string-value="***57419***" table:formula="of:=COM.MICROSOFT.CONCAT(&quot;***&quot;;[.A131];&quot;***&quot;)" table:style-name="ce1">
            <text:p>***574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872</text:p>
          </table:table-cell>
          <table:table-cell office:value-type="string" office:string-value="***66872***" table:formula="of:=COM.MICROSOFT.CONCAT(&quot;***&quot;;[.A132];&quot;***&quot;)" table:style-name="ce1">
            <text:p>***668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400</text:p>
          </table:table-cell>
          <table:table-cell office:value-type="string" office:string-value="***36400***" table:formula="of:=COM.MICROSOFT.CONCAT(&quot;***&quot;;[.A133];&quot;***&quot;)" table:style-name="ce1">
            <text:p>***364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563</text:p>
          </table:table-cell>
          <table:table-cell office:value-type="string" office:string-value="***87563***" table:formula="of:=COM.MICROSOFT.CONCAT(&quot;***&quot;;[.A134];&quot;***&quot;)" table:style-name="ce1">
            <text:p>***875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228</text:p>
          </table:table-cell>
          <table:table-cell office:value-type="string" office:string-value="***39228***" table:formula="of:=COM.MICROSOFT.CONCAT(&quot;***&quot;;[.A135];&quot;***&quot;)" table:style-name="ce1">
            <text:p>***392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214</text:p>
          </table:table-cell>
          <table:table-cell office:value-type="string" office:string-value="***82214***" table:formula="of:=COM.MICROSOFT.CONCAT(&quot;***&quot;;[.A136];&quot;***&quot;)" table:style-name="ce1">
            <text:p>***822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345</text:p>
          </table:table-cell>
          <table:table-cell office:value-type="string" office:string-value="***70345***" table:formula="of:=COM.MICROSOFT.CONCAT(&quot;***&quot;;[.A137];&quot;***&quot;)" table:style-name="ce1">
            <text:p>***703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335</text:p>
          </table:table-cell>
          <table:table-cell office:value-type="string" office:string-value="***28335***" table:formula="of:=COM.MICROSOFT.CONCAT(&quot;***&quot;;[.A138];&quot;***&quot;)" table:style-name="ce1">
            <text:p>***283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008</text:p>
          </table:table-cell>
          <table:table-cell office:value-type="string" office:string-value="***63008***" table:formula="of:=COM.MICROSOFT.CONCAT(&quot;***&quot;;[.A139];&quot;***&quot;)" table:style-name="ce1">
            <text:p>***630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944</text:p>
          </table:table-cell>
          <table:table-cell office:value-type="string" office:string-value="***63944***" table:formula="of:=COM.MICROSOFT.CONCAT(&quot;***&quot;;[.A140];&quot;***&quot;)" table:style-name="ce1">
            <text:p>***639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839</text:p>
          </table:table-cell>
          <table:table-cell office:value-type="string" office:string-value="***44839***" table:formula="of:=COM.MICROSOFT.CONCAT(&quot;***&quot;;[.A141];&quot;***&quot;)" table:style-name="ce1">
            <text:p>***448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012</text:p>
          </table:table-cell>
          <table:table-cell office:value-type="string" office:string-value="***16012***" table:formula="of:=COM.MICROSOFT.CONCAT(&quot;***&quot;;[.A142];&quot;***&quot;)" table:style-name="ce1">
            <text:p>***160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638</text:p>
          </table:table-cell>
          <table:table-cell office:value-type="string" office:string-value="***76638***" table:formula="of:=COM.MICROSOFT.CONCAT(&quot;***&quot;;[.A143];&quot;***&quot;)" table:style-name="ce1">
            <text:p>***766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746</text:p>
          </table:table-cell>
          <table:table-cell office:value-type="string" office:string-value="***32746***" table:formula="of:=COM.MICROSOFT.CONCAT(&quot;***&quot;;[.A144];&quot;***&quot;)" table:style-name="ce1">
            <text:p>***327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173</text:p>
          </table:table-cell>
          <table:table-cell office:value-type="string" office:string-value="***90173***" table:formula="of:=COM.MICROSOFT.CONCAT(&quot;***&quot;;[.A145];&quot;***&quot;)" table:style-name="ce1">
            <text:p>***901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799</text:p>
          </table:table-cell>
          <table:table-cell office:value-type="string" office:string-value="***62799***" table:formula="of:=COM.MICROSOFT.CONCAT(&quot;***&quot;;[.A146];&quot;***&quot;)" table:style-name="ce1">
            <text:p>***627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300</text:p>
          </table:table-cell>
          <table:table-cell office:value-type="string" office:string-value="***47300***" table:formula="of:=COM.MICROSOFT.CONCAT(&quot;***&quot;;[.A147];&quot;***&quot;)" table:style-name="ce1">
            <text:p>***473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748</text:p>
          </table:table-cell>
          <table:table-cell office:value-type="string" office:string-value="***11748***" table:formula="of:=COM.MICROSOFT.CONCAT(&quot;***&quot;;[.A148];&quot;***&quot;)" table:style-name="ce1">
            <text:p>***117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638</text:p>
          </table:table-cell>
          <table:table-cell office:value-type="string" office:string-value="***47638***" table:formula="of:=COM.MICROSOFT.CONCAT(&quot;***&quot;;[.A149];&quot;***&quot;)" table:style-name="ce1">
            <text:p>***476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460</text:p>
          </table:table-cell>
          <table:table-cell office:value-type="string" office:string-value="***57460***" table:formula="of:=COM.MICROSOFT.CONCAT(&quot;***&quot;;[.A150];&quot;***&quot;)" table:style-name="ce1">
            <text:p>***574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280</text:p>
          </table:table-cell>
          <table:table-cell office:value-type="string" office:string-value="***08280***" table:formula="of:=COM.MICROSOFT.CONCAT(&quot;***&quot;;[.A151];&quot;***&quot;)" table:style-name="ce1">
            <text:p>***082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876</text:p>
          </table:table-cell>
          <table:table-cell office:value-type="string" office:string-value="***76876***" table:formula="of:=COM.MICROSOFT.CONCAT(&quot;***&quot;;[.A152];&quot;***&quot;)" table:style-name="ce1">
            <text:p>***768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19</text:p>
          </table:table-cell>
          <table:table-cell office:value-type="string" office:string-value="***03319***" table:formula="of:=COM.MICROSOFT.CONCAT(&quot;***&quot;;[.A153];&quot;***&quot;)" table:style-name="ce1">
            <text:p>***033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62</text:p>
          </table:table-cell>
          <table:table-cell office:value-type="string" office:string-value="***11362***" table:formula="of:=COM.MICROSOFT.CONCAT(&quot;***&quot;;[.A154];&quot;***&quot;)" table:style-name="ce1">
            <text:p>***113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713</text:p>
          </table:table-cell>
          <table:table-cell office:value-type="string" office:string-value="***23713***" table:formula="of:=COM.MICROSOFT.CONCAT(&quot;***&quot;;[.A155];&quot;***&quot;)" table:style-name="ce1">
            <text:p>***237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386</text:p>
          </table:table-cell>
          <table:table-cell office:value-type="string" office:string-value="***47386***" table:formula="of:=COM.MICROSOFT.CONCAT(&quot;***&quot;;[.A156];&quot;***&quot;)" table:style-name="ce1">
            <text:p>***473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749</text:p>
          </table:table-cell>
          <table:table-cell office:value-type="string" office:string-value="***92749***" table:formula="of:=COM.MICROSOFT.CONCAT(&quot;***&quot;;[.A157];&quot;***&quot;)" table:style-name="ce1">
            <text:p>***927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064</text:p>
          </table:table-cell>
          <table:table-cell office:value-type="string" office:string-value="***70064***" table:formula="of:=COM.MICROSOFT.CONCAT(&quot;***&quot;;[.A158];&quot;***&quot;)" table:style-name="ce1">
            <text:p>***700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29</text:p>
          </table:table-cell>
          <table:table-cell office:value-type="string" office:string-value="***03529***" table:formula="of:=COM.MICROSOFT.CONCAT(&quot;***&quot;;[.A159];&quot;***&quot;)" table:style-name="ce1">
            <text:p>***035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643</text:p>
          </table:table-cell>
          <table:table-cell office:value-type="string" office:string-value="***32643***" table:formula="of:=COM.MICROSOFT.CONCAT(&quot;***&quot;;[.A160];&quot;***&quot;)" table:style-name="ce1">
            <text:p>***326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693</text:p>
          </table:table-cell>
          <table:table-cell office:value-type="string" office:string-value="***67693***" table:formula="of:=COM.MICROSOFT.CONCAT(&quot;***&quot;;[.A161];&quot;***&quot;)" table:style-name="ce1">
            <text:p>***676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227</text:p>
          </table:table-cell>
          <table:table-cell office:value-type="string" office:string-value="***36227***" table:formula="of:=COM.MICROSOFT.CONCAT(&quot;***&quot;;[.A162];&quot;***&quot;)" table:style-name="ce1">
            <text:p>***362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759</text:p>
          </table:table-cell>
          <table:table-cell office:value-type="string" office:string-value="***20759***" table:formula="of:=COM.MICROSOFT.CONCAT(&quot;***&quot;;[.A163];&quot;***&quot;)" table:style-name="ce1">
            <text:p>***207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844</text:p>
          </table:table-cell>
          <table:table-cell office:value-type="string" office:string-value="***52844***" table:formula="of:=COM.MICROSOFT.CONCAT(&quot;***&quot;;[.A164];&quot;***&quot;)" table:style-name="ce1">
            <text:p>***528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588</text:p>
          </table:table-cell>
          <table:table-cell office:value-type="string" office:string-value="***84588***" table:formula="of:=COM.MICROSOFT.CONCAT(&quot;***&quot;;[.A165];&quot;***&quot;)" table:style-name="ce1">
            <text:p>***845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327</text:p>
          </table:table-cell>
          <table:table-cell office:value-type="string" office:string-value="***67327***" table:formula="of:=COM.MICROSOFT.CONCAT(&quot;***&quot;;[.A166];&quot;***&quot;)" table:style-name="ce1">
            <text:p>***673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880</text:p>
          </table:table-cell>
          <table:table-cell office:value-type="string" office:string-value="***86880***" table:formula="of:=COM.MICROSOFT.CONCAT(&quot;***&quot;;[.A167];&quot;***&quot;)" table:style-name="ce1">
            <text:p>***868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439</text:p>
          </table:table-cell>
          <table:table-cell office:value-type="string" office:string-value="***99439***" table:formula="of:=COM.MICROSOFT.CONCAT(&quot;***&quot;;[.A168];&quot;***&quot;)" table:style-name="ce1">
            <text:p>***994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925</text:p>
          </table:table-cell>
          <table:table-cell office:value-type="string" office:string-value="***96925***" table:formula="of:=COM.MICROSOFT.CONCAT(&quot;***&quot;;[.A169];&quot;***&quot;)" table:style-name="ce1">
            <text:p>***969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033</text:p>
          </table:table-cell>
          <table:table-cell office:value-type="string" office:string-value="***89033***" table:formula="of:=COM.MICROSOFT.CONCAT(&quot;***&quot;;[.A170];&quot;***&quot;)" table:style-name="ce1">
            <text:p>***890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60</text:p>
          </table:table-cell>
          <table:table-cell office:value-type="string" office:string-value="***10660***" table:formula="of:=COM.MICROSOFT.CONCAT(&quot;***&quot;;[.A171];&quot;***&quot;)" table:style-name="ce1">
            <text:p>***106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961</text:p>
          </table:table-cell>
          <table:table-cell office:value-type="string" office:string-value="***93961***" table:formula="of:=COM.MICROSOFT.CONCAT(&quot;***&quot;;[.A172];&quot;***&quot;)" table:style-name="ce1">
            <text:p>***939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605</text:p>
          </table:table-cell>
          <table:table-cell office:value-type="string" office:string-value="***27605***" table:formula="of:=COM.MICROSOFT.CONCAT(&quot;***&quot;;[.A173];&quot;***&quot;)" table:style-name="ce1">
            <text:p>***276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397</text:p>
          </table:table-cell>
          <table:table-cell office:value-type="string" office:string-value="***27397***" table:formula="of:=COM.MICROSOFT.CONCAT(&quot;***&quot;;[.A174];&quot;***&quot;)" table:style-name="ce1">
            <text:p>***273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512</text:p>
          </table:table-cell>
          <table:table-cell office:value-type="string" office:string-value="***10512***" table:formula="of:=COM.MICROSOFT.CONCAT(&quot;***&quot;;[.A175];&quot;***&quot;)" table:style-name="ce1">
            <text:p>***105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30</text:p>
          </table:table-cell>
          <table:table-cell office:value-type="string" office:string-value="***22030***" table:formula="of:=COM.MICROSOFT.CONCAT(&quot;***&quot;;[.A176];&quot;***&quot;)" table:style-name="ce1">
            <text:p>***220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446</text:p>
          </table:table-cell>
          <table:table-cell office:value-type="string" office:string-value="***91446***" table:formula="of:=COM.MICROSOFT.CONCAT(&quot;***&quot;;[.A177];&quot;***&quot;)" table:style-name="ce1">
            <text:p>***914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807</text:p>
          </table:table-cell>
          <table:table-cell office:value-type="string" office:string-value="***59807***" table:formula="of:=COM.MICROSOFT.CONCAT(&quot;***&quot;;[.A178];&quot;***&quot;)" table:style-name="ce1">
            <text:p>***598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280</text:p>
          </table:table-cell>
          <table:table-cell office:value-type="string" office:string-value="***51280***" table:formula="of:=COM.MICROSOFT.CONCAT(&quot;***&quot;;[.A179];&quot;***&quot;)" table:style-name="ce1">
            <text:p>***512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697</text:p>
          </table:table-cell>
          <table:table-cell office:value-type="string" office:string-value="***37697***" table:formula="of:=COM.MICROSOFT.CONCAT(&quot;***&quot;;[.A180];&quot;***&quot;)" table:style-name="ce1">
            <text:p>***376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471</text:p>
          </table:table-cell>
          <table:table-cell office:value-type="string" office:string-value="***38471***" table:formula="of:=COM.MICROSOFT.CONCAT(&quot;***&quot;;[.A181];&quot;***&quot;)" table:style-name="ce1">
            <text:p>***384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426</text:p>
          </table:table-cell>
          <table:table-cell office:value-type="string" office:string-value="***25426***" table:formula="of:=COM.MICROSOFT.CONCAT(&quot;***&quot;;[.A182];&quot;***&quot;)" table:style-name="ce1">
            <text:p>***254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027</text:p>
          </table:table-cell>
          <table:table-cell office:value-type="string" office:string-value="***16027***" table:formula="of:=COM.MICROSOFT.CONCAT(&quot;***&quot;;[.A183];&quot;***&quot;)" table:style-name="ce1">
            <text:p>***160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175</text:p>
          </table:table-cell>
          <table:table-cell office:value-type="string" office:string-value="***88175***" table:formula="of:=COM.MICROSOFT.CONCAT(&quot;***&quot;;[.A184];&quot;***&quot;)" table:style-name="ce1">
            <text:p>***881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971</text:p>
          </table:table-cell>
          <table:table-cell office:value-type="string" office:string-value="***54971***" table:formula="of:=COM.MICROSOFT.CONCAT(&quot;***&quot;;[.A185];&quot;***&quot;)" table:style-name="ce1">
            <text:p>***549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957</text:p>
          </table:table-cell>
          <table:table-cell office:value-type="string" office:string-value="***06957***" table:formula="of:=COM.MICROSOFT.CONCAT(&quot;***&quot;;[.A186];&quot;***&quot;)" table:style-name="ce1">
            <text:p>***069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389</text:p>
          </table:table-cell>
          <table:table-cell office:value-type="string" office:string-value="***66389***" table:formula="of:=COM.MICROSOFT.CONCAT(&quot;***&quot;;[.A187];&quot;***&quot;)" table:style-name="ce1">
            <text:p>***663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38</text:p>
          </table:table-cell>
          <table:table-cell office:value-type="string" office:string-value="***75638***" table:formula="of:=COM.MICROSOFT.CONCAT(&quot;***&quot;;[.A188];&quot;***&quot;)" table:style-name="ce1">
            <text:p>***756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190</text:p>
          </table:table-cell>
          <table:table-cell office:value-type="string" office:string-value="***40190***" table:formula="of:=COM.MICROSOFT.CONCAT(&quot;***&quot;;[.A189];&quot;***&quot;)" table:style-name="ce1">
            <text:p>***401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851</text:p>
          </table:table-cell>
          <table:table-cell office:value-type="string" office:string-value="***58851***" table:formula="of:=COM.MICROSOFT.CONCAT(&quot;***&quot;;[.A190];&quot;***&quot;)" table:style-name="ce1">
            <text:p>***588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726</text:p>
          </table:table-cell>
          <table:table-cell office:value-type="string" office:string-value="***12726***" table:formula="of:=COM.MICROSOFT.CONCAT(&quot;***&quot;;[.A191];&quot;***&quot;)" table:style-name="ce1">
            <text:p>***127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394</text:p>
          </table:table-cell>
          <table:table-cell office:value-type="string" office:string-value="***15394***" table:formula="of:=COM.MICROSOFT.CONCAT(&quot;***&quot;;[.A192];&quot;***&quot;)" table:style-name="ce1">
            <text:p>***153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336</text:p>
          </table:table-cell>
          <table:table-cell office:value-type="string" office:string-value="***77336***" table:formula="of:=COM.MICROSOFT.CONCAT(&quot;***&quot;;[.A193];&quot;***&quot;)" table:style-name="ce1">
            <text:p>***773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793</text:p>
          </table:table-cell>
          <table:table-cell office:value-type="string" office:string-value="***96793***" table:formula="of:=COM.MICROSOFT.CONCAT(&quot;***&quot;;[.A194];&quot;***&quot;)" table:style-name="ce1">
            <text:p>***967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924</text:p>
          </table:table-cell>
          <table:table-cell office:value-type="string" office:string-value="***63924***" table:formula="of:=COM.MICROSOFT.CONCAT(&quot;***&quot;;[.A195];&quot;***&quot;)" table:style-name="ce1">
            <text:p>***639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319</text:p>
          </table:table-cell>
          <table:table-cell office:value-type="string" office:string-value="***38319***" table:formula="of:=COM.MICROSOFT.CONCAT(&quot;***&quot;;[.A196];&quot;***&quot;)" table:style-name="ce1">
            <text:p>***383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780</text:p>
          </table:table-cell>
          <table:table-cell office:value-type="string" office:string-value="***10780***" table:formula="of:=COM.MICROSOFT.CONCAT(&quot;***&quot;;[.A197];&quot;***&quot;)" table:style-name="ce1">
            <text:p>***107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003</text:p>
          </table:table-cell>
          <table:table-cell office:value-type="string" office:string-value="***64003***" table:formula="of:=COM.MICROSOFT.CONCAT(&quot;***&quot;;[.A198];&quot;***&quot;)" table:style-name="ce1">
            <text:p>***640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671</text:p>
          </table:table-cell>
          <table:table-cell office:value-type="string" office:string-value="***88671***" table:formula="of:=COM.MICROSOFT.CONCAT(&quot;***&quot;;[.A199];&quot;***&quot;)" table:style-name="ce1">
            <text:p>***886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282</text:p>
          </table:table-cell>
          <table:table-cell office:value-type="string" office:string-value="***14282***" table:formula="of:=COM.MICROSOFT.CONCAT(&quot;***&quot;;[.A200];&quot;***&quot;)" table:style-name="ce1">
            <text:p>***142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635</text:p>
          </table:table-cell>
          <table:table-cell office:value-type="string" office:string-value="***83635***" table:formula="of:=COM.MICROSOFT.CONCAT(&quot;***&quot;;[.A201];&quot;***&quot;)" table:style-name="ce1">
            <text:p>***836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030</text:p>
          </table:table-cell>
          <table:table-cell office:value-type="string" office:string-value="***62030***" table:formula="of:=COM.MICROSOFT.CONCAT(&quot;***&quot;;[.A202];&quot;***&quot;)" table:style-name="ce1">
            <text:p>***620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680</text:p>
          </table:table-cell>
          <table:table-cell office:value-type="string" office:string-value="***34680***" table:formula="of:=COM.MICROSOFT.CONCAT(&quot;***&quot;;[.A203];&quot;***&quot;)" table:style-name="ce1">
            <text:p>***346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94</text:p>
          </table:table-cell>
          <table:table-cell office:value-type="string" office:string-value="***10694***" table:formula="of:=COM.MICROSOFT.CONCAT(&quot;***&quot;;[.A204];&quot;***&quot;)" table:style-name="ce1">
            <text:p>***106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347</text:p>
          </table:table-cell>
          <table:table-cell office:value-type="string" office:string-value="***86347***" table:formula="of:=COM.MICROSOFT.CONCAT(&quot;***&quot;;[.A205];&quot;***&quot;)" table:style-name="ce1">
            <text:p>***863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427</text:p>
          </table:table-cell>
          <table:table-cell office:value-type="string" office:string-value="***65427***" table:formula="of:=COM.MICROSOFT.CONCAT(&quot;***&quot;;[.A206];&quot;***&quot;)" table:style-name="ce1">
            <text:p>***654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171</text:p>
          </table:table-cell>
          <table:table-cell office:value-type="string" office:string-value="***59171***" table:formula="of:=COM.MICROSOFT.CONCAT(&quot;***&quot;;[.A207];&quot;***&quot;)" table:style-name="ce1">
            <text:p>***591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696</text:p>
          </table:table-cell>
          <table:table-cell office:value-type="string" office:string-value="***94696***" table:formula="of:=COM.MICROSOFT.CONCAT(&quot;***&quot;;[.A208];&quot;***&quot;)" table:style-name="ce1">
            <text:p>***946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884</text:p>
          </table:table-cell>
          <table:table-cell office:value-type="string" office:string-value="***30884***" table:formula="of:=COM.MICROSOFT.CONCAT(&quot;***&quot;;[.A209];&quot;***&quot;)" table:style-name="ce1">
            <text:p>***308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760</text:p>
          </table:table-cell>
          <table:table-cell office:value-type="string" office:string-value="***48760***" table:formula="of:=COM.MICROSOFT.CONCAT(&quot;***&quot;;[.A210];&quot;***&quot;)" table:style-name="ce1">
            <text:p>***487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703</text:p>
          </table:table-cell>
          <table:table-cell office:value-type="string" office:string-value="***87703***" table:formula="of:=COM.MICROSOFT.CONCAT(&quot;***&quot;;[.A211];&quot;***&quot;)" table:style-name="ce1">
            <text:p>***877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311</text:p>
          </table:table-cell>
          <table:table-cell office:value-type="string" office:string-value="***31311***" table:formula="of:=COM.MICROSOFT.CONCAT(&quot;***&quot;;[.A212];&quot;***&quot;)" table:style-name="ce1">
            <text:p>***313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683</text:p>
          </table:table-cell>
          <table:table-cell office:value-type="string" office:string-value="***44683***" table:formula="of:=COM.MICROSOFT.CONCAT(&quot;***&quot;;[.A213];&quot;***&quot;)" table:style-name="ce1">
            <text:p>***4468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370</text:p>
          </table:table-cell>
          <table:table-cell office:value-type="string" office:string-value="***73370***" table:formula="of:=COM.MICROSOFT.CONCAT(&quot;***&quot;;[.A214];&quot;***&quot;)" table:style-name="ce1">
            <text:p>***733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952</text:p>
          </table:table-cell>
          <table:table-cell office:value-type="string" office:string-value="***80952***" table:formula="of:=COM.MICROSOFT.CONCAT(&quot;***&quot;;[.A215];&quot;***&quot;)" table:style-name="ce1">
            <text:p>***809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490</text:p>
          </table:table-cell>
          <table:table-cell office:value-type="string" office:string-value="***85490***" table:formula="of:=COM.MICROSOFT.CONCAT(&quot;***&quot;;[.A216];&quot;***&quot;)" table:style-name="ce1">
            <text:p>***854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810</text:p>
          </table:table-cell>
          <table:table-cell office:value-type="string" office:string-value="***48810***" table:formula="of:=COM.MICROSOFT.CONCAT(&quot;***&quot;;[.A217];&quot;***&quot;)" table:style-name="ce1">
            <text:p>***488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613</text:p>
          </table:table-cell>
          <table:table-cell office:value-type="string" office:string-value="***62613***" table:formula="of:=COM.MICROSOFT.CONCAT(&quot;***&quot;;[.A218];&quot;***&quot;)" table:style-name="ce1">
            <text:p>***626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127</text:p>
          </table:table-cell>
          <table:table-cell office:value-type="string" office:string-value="***29127***" table:formula="of:=COM.MICROSOFT.CONCAT(&quot;***&quot;;[.A219];&quot;***&quot;)" table:style-name="ce1">
            <text:p>***291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651</text:p>
          </table:table-cell>
          <table:table-cell office:value-type="string" office:string-value="***50651***" table:formula="of:=COM.MICROSOFT.CONCAT(&quot;***&quot;;[.A220];&quot;***&quot;)" table:style-name="ce1">
            <text:p>***506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319</text:p>
          </table:table-cell>
          <table:table-cell office:value-type="string" office:string-value="***49319***" table:formula="of:=COM.MICROSOFT.CONCAT(&quot;***&quot;;[.A221];&quot;***&quot;)" table:style-name="ce1">
            <text:p>***493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889</text:p>
          </table:table-cell>
          <table:table-cell office:value-type="string" office:string-value="***92889***" table:formula="of:=COM.MICROSOFT.CONCAT(&quot;***&quot;;[.A222];&quot;***&quot;)" table:style-name="ce1">
            <text:p>***928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628</text:p>
          </table:table-cell>
          <table:table-cell office:value-type="string" office:string-value="***89628***" table:formula="of:=COM.MICROSOFT.CONCAT(&quot;***&quot;;[.A223];&quot;***&quot;)" table:style-name="ce1">
            <text:p>***896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268</text:p>
          </table:table-cell>
          <table:table-cell office:value-type="string" office:string-value="***93268***" table:formula="of:=COM.MICROSOFT.CONCAT(&quot;***&quot;;[.A224];&quot;***&quot;)" table:style-name="ce1">
            <text:p>***932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627</text:p>
          </table:table-cell>
          <table:table-cell office:value-type="string" office:string-value="***89627***" table:formula="of:=COM.MICROSOFT.CONCAT(&quot;***&quot;;[.A225];&quot;***&quot;)" table:style-name="ce1">
            <text:p>***896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370</text:p>
          </table:table-cell>
          <table:table-cell office:value-type="string" office:string-value="***51370***" table:formula="of:=COM.MICROSOFT.CONCAT(&quot;***&quot;;[.A226];&quot;***&quot;)" table:style-name="ce1">
            <text:p>***513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786</text:p>
          </table:table-cell>
          <table:table-cell office:value-type="string" office:string-value="***62786***" table:formula="of:=COM.MICROSOFT.CONCAT(&quot;***&quot;;[.A227];&quot;***&quot;)" table:style-name="ce1">
            <text:p>***627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382</text:p>
          </table:table-cell>
          <table:table-cell office:value-type="string" office:string-value="***61382***" table:formula="of:=COM.MICROSOFT.CONCAT(&quot;***&quot;;[.A228];&quot;***&quot;)" table:style-name="ce1">
            <text:p>***613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735</text:p>
          </table:table-cell>
          <table:table-cell office:value-type="string" office:string-value="***87735***" table:formula="of:=COM.MICROSOFT.CONCAT(&quot;***&quot;;[.A229];&quot;***&quot;)" table:style-name="ce1">
            <text:p>***877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130</text:p>
          </table:table-cell>
          <table:table-cell office:value-type="string" office:string-value="***16130***" table:formula="of:=COM.MICROSOFT.CONCAT(&quot;***&quot;;[.A230];&quot;***&quot;)" table:style-name="ce1">
            <text:p>***161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139</text:p>
          </table:table-cell>
          <table:table-cell office:value-type="string" office:string-value="***91139***" table:formula="of:=COM.MICROSOFT.CONCAT(&quot;***&quot;;[.A231];&quot;***&quot;)" table:style-name="ce1">
            <text:p>***911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07</text:p>
          </table:table-cell>
          <table:table-cell office:value-type="string" office:string-value="***08007***" table:formula="of:=COM.MICROSOFT.CONCAT(&quot;***&quot;;[.A232];&quot;***&quot;)" table:style-name="ce1">
            <text:p>***080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65</text:p>
          </table:table-cell>
          <table:table-cell office:value-type="string" office:string-value="***21065***" table:formula="of:=COM.MICROSOFT.CONCAT(&quot;***&quot;;[.A233];&quot;***&quot;)" table:style-name="ce1">
            <text:p>***210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996</text:p>
          </table:table-cell>
          <table:table-cell office:value-type="string" office:string-value="***81996***" table:formula="of:=COM.MICROSOFT.CONCAT(&quot;***&quot;;[.A234];&quot;***&quot;)" table:style-name="ce1">
            <text:p>***819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477</text:p>
          </table:table-cell>
          <table:table-cell office:value-type="string" office:string-value="***56477***" table:formula="of:=COM.MICROSOFT.CONCAT(&quot;***&quot;;[.A235];&quot;***&quot;)" table:style-name="ce1">
            <text:p>***564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163</text:p>
          </table:table-cell>
          <table:table-cell office:value-type="string" office:string-value="***36163***" table:formula="of:=COM.MICROSOFT.CONCAT(&quot;***&quot;;[.A236];&quot;***&quot;)" table:style-name="ce1">
            <text:p>***361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865</text:p>
          </table:table-cell>
          <table:table-cell office:value-type="string" office:string-value="***35865***" table:formula="of:=COM.MICROSOFT.CONCAT(&quot;***&quot;;[.A237];&quot;***&quot;)" table:style-name="ce1">
            <text:p>***358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913</text:p>
          </table:table-cell>
          <table:table-cell office:value-type="string" office:string-value="***52913***" table:formula="of:=COM.MICROSOFT.CONCAT(&quot;***&quot;;[.A238];&quot;***&quot;)" table:style-name="ce1">
            <text:p>***529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479</text:p>
          </table:table-cell>
          <table:table-cell office:value-type="string" office:string-value="***11479***" table:formula="of:=COM.MICROSOFT.CONCAT(&quot;***&quot;;[.A239];&quot;***&quot;)" table:style-name="ce1">
            <text:p>***114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213</text:p>
          </table:table-cell>
          <table:table-cell office:value-type="string" office:string-value="***51213***" table:formula="of:=COM.MICROSOFT.CONCAT(&quot;***&quot;;[.A240];&quot;***&quot;)" table:style-name="ce1">
            <text:p>***512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219</text:p>
          </table:table-cell>
          <table:table-cell office:value-type="string" office:string-value="***76219***" table:formula="of:=COM.MICROSOFT.CONCAT(&quot;***&quot;;[.A241];&quot;***&quot;)" table:style-name="ce1">
            <text:p>***762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180</text:p>
          </table:table-cell>
          <table:table-cell office:value-type="string" office:string-value="***14180***" table:formula="of:=COM.MICROSOFT.CONCAT(&quot;***&quot;;[.A242];&quot;***&quot;)" table:style-name="ce1">
            <text:p>***141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947</text:p>
          </table:table-cell>
          <table:table-cell office:value-type="string" office:string-value="***53947***" table:formula="of:=COM.MICROSOFT.CONCAT(&quot;***&quot;;[.A243];&quot;***&quot;)" table:style-name="ce1">
            <text:p>***539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438</text:p>
          </table:table-cell>
          <table:table-cell office:value-type="string" office:string-value="***53438***" table:formula="of:=COM.MICROSOFT.CONCAT(&quot;***&quot;;[.A244];&quot;***&quot;)" table:style-name="ce1">
            <text:p>***534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328</text:p>
          </table:table-cell>
          <table:table-cell office:value-type="string" office:string-value="***36328***" table:formula="of:=COM.MICROSOFT.CONCAT(&quot;***&quot;;[.A245];&quot;***&quot;)" table:style-name="ce1">
            <text:p>***363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880</text:p>
          </table:table-cell>
          <table:table-cell office:value-type="string" office:string-value="***12880***" table:formula="of:=COM.MICROSOFT.CONCAT(&quot;***&quot;;[.A246];&quot;***&quot;)" table:style-name="ce1">
            <text:p>***128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009</text:p>
          </table:table-cell>
          <table:table-cell office:value-type="string" office:string-value="***44009***" table:formula="of:=COM.MICROSOFT.CONCAT(&quot;***&quot;;[.A247];&quot;***&quot;)" table:style-name="ce1">
            <text:p>***440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586</text:p>
          </table:table-cell>
          <table:table-cell office:value-type="string" office:string-value="***67586***" table:formula="of:=COM.MICROSOFT.CONCAT(&quot;***&quot;;[.A248];&quot;***&quot;)" table:style-name="ce1">
            <text:p>***675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907</text:p>
          </table:table-cell>
          <table:table-cell office:value-type="string" office:string-value="***23907***" table:formula="of:=COM.MICROSOFT.CONCAT(&quot;***&quot;;[.A249];&quot;***&quot;)" table:style-name="ce1">
            <text:p>***239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197</text:p>
          </table:table-cell>
          <table:table-cell office:value-type="string" office:string-value="***39197***" table:formula="of:=COM.MICROSOFT.CONCAT(&quot;***&quot;;[.A250];&quot;***&quot;)" table:style-name="ce1">
            <text:p>***391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156</text:p>
          </table:table-cell>
          <table:table-cell office:value-type="string" office:string-value="***86156***" table:formula="of:=COM.MICROSOFT.CONCAT(&quot;***&quot;;[.A251];&quot;***&quot;)" table:style-name="ce1">
            <text:p>***861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684</text:p>
          </table:table-cell>
          <table:table-cell office:value-type="string" office:string-value="***54684***" table:formula="of:=COM.MICROSOFT.CONCAT(&quot;***&quot;;[.A252];&quot;***&quot;)" table:style-name="ce1">
            <text:p>***546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050</text:p>
          </table:table-cell>
          <table:table-cell office:value-type="string" office:string-value="***65050***" table:formula="of:=COM.MICROSOFT.CONCAT(&quot;***&quot;;[.A253];&quot;***&quot;)" table:style-name="ce1">
            <text:p>***650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910</text:p>
          </table:table-cell>
          <table:table-cell office:value-type="string" office:string-value="***70910***" table:formula="of:=COM.MICROSOFT.CONCAT(&quot;***&quot;;[.A254];&quot;***&quot;)" table:style-name="ce1">
            <text:p>***709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544</text:p>
          </table:table-cell>
          <table:table-cell office:value-type="string" office:string-value="***86544***" table:formula="of:=COM.MICROSOFT.CONCAT(&quot;***&quot;;[.A255];&quot;***&quot;)" table:style-name="ce1">
            <text:p>***865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383</text:p>
          </table:table-cell>
          <table:table-cell office:value-type="string" office:string-value="***28383***" table:formula="of:=COM.MICROSOFT.CONCAT(&quot;***&quot;;[.A256];&quot;***&quot;)" table:style-name="ce1">
            <text:p>***2838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213</text:p>
          </table:table-cell>
          <table:table-cell office:value-type="string" office:string-value="***29213***" table:formula="of:=COM.MICROSOFT.CONCAT(&quot;***&quot;;[.A257];&quot;***&quot;)" table:style-name="ce1">
            <text:p>***292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148</text:p>
          </table:table-cell>
          <table:table-cell office:value-type="string" office:string-value="***68148***" table:formula="of:=COM.MICROSOFT.CONCAT(&quot;***&quot;;[.A258];&quot;***&quot;)" table:style-name="ce1">
            <text:p>***681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796</text:p>
          </table:table-cell>
          <table:table-cell office:value-type="string" office:string-value="***91796***" table:formula="of:=COM.MICROSOFT.CONCAT(&quot;***&quot;;[.A259];&quot;***&quot;)" table:style-name="ce1">
            <text:p>***917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137</text:p>
          </table:table-cell>
          <table:table-cell office:value-type="string" office:string-value="***97137***" table:formula="of:=COM.MICROSOFT.CONCAT(&quot;***&quot;;[.A260];&quot;***&quot;)" table:style-name="ce1">
            <text:p>***971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244</text:p>
          </table:table-cell>
          <table:table-cell office:value-type="string" office:string-value="***26244***" table:formula="of:=COM.MICROSOFT.CONCAT(&quot;***&quot;;[.A261];&quot;***&quot;)" table:style-name="ce1">
            <text:p>***262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722</text:p>
          </table:table-cell>
          <table:table-cell office:value-type="string" office:string-value="***62722***" table:formula="of:=COM.MICROSOFT.CONCAT(&quot;***&quot;;[.A262];&quot;***&quot;)" table:style-name="ce1">
            <text:p>***627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962</text:p>
          </table:table-cell>
          <table:table-cell office:value-type="string" office:string-value="***45962***" table:formula="of:=COM.MICROSOFT.CONCAT(&quot;***&quot;;[.A263];&quot;***&quot;)" table:style-name="ce1">
            <text:p>***459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279</text:p>
          </table:table-cell>
          <table:table-cell office:value-type="string" office:string-value="***91279***" table:formula="of:=COM.MICROSOFT.CONCAT(&quot;***&quot;;[.A264];&quot;***&quot;)" table:style-name="ce1">
            <text:p>***912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894</text:p>
          </table:table-cell>
          <table:table-cell office:value-type="string" office:string-value="***26894***" table:formula="of:=COM.MICROSOFT.CONCAT(&quot;***&quot;;[.A265];&quot;***&quot;)" table:style-name="ce1">
            <text:p>***268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860</text:p>
          </table:table-cell>
          <table:table-cell office:value-type="string" office:string-value="***84860***" table:formula="of:=COM.MICROSOFT.CONCAT(&quot;***&quot;;[.A266];&quot;***&quot;)" table:style-name="ce1">
            <text:p>***848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732</text:p>
          </table:table-cell>
          <table:table-cell office:value-type="string" office:string-value="***52732***" table:formula="of:=COM.MICROSOFT.CONCAT(&quot;***&quot;;[.A267];&quot;***&quot;)" table:style-name="ce1">
            <text:p>***527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034</text:p>
          </table:table-cell>
          <table:table-cell office:value-type="string" office:string-value="***65034***" table:formula="of:=COM.MICROSOFT.CONCAT(&quot;***&quot;;[.A268];&quot;***&quot;)" table:style-name="ce1">
            <text:p>***650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315</text:p>
          </table:table-cell>
          <table:table-cell office:value-type="string" office:string-value="***80315***" table:formula="of:=COM.MICROSOFT.CONCAT(&quot;***&quot;;[.A269];&quot;***&quot;)" table:style-name="ce1">
            <text:p>***803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766</text:p>
          </table:table-cell>
          <table:table-cell office:value-type="string" office:string-value="***21766***" table:formula="of:=COM.MICROSOFT.CONCAT(&quot;***&quot;;[.A270];&quot;***&quot;)" table:style-name="ce1">
            <text:p>***217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082</text:p>
          </table:table-cell>
          <table:table-cell office:value-type="string" office:string-value="***46082***" table:formula="of:=COM.MICROSOFT.CONCAT(&quot;***&quot;;[.A271];&quot;***&quot;)" table:style-name="ce1">
            <text:p>***460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757</text:p>
          </table:table-cell>
          <table:table-cell office:value-type="string" office:string-value="***25757***" table:formula="of:=COM.MICROSOFT.CONCAT(&quot;***&quot;;[.A272];&quot;***&quot;)" table:style-name="ce1">
            <text:p>***257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576</text:p>
          </table:table-cell>
          <table:table-cell office:value-type="string" office:string-value="***12576***" table:formula="of:=COM.MICROSOFT.CONCAT(&quot;***&quot;;[.A273];&quot;***&quot;)" table:style-name="ce1">
            <text:p>***125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134</text:p>
          </table:table-cell>
          <table:table-cell office:value-type="string" office:string-value="***48134***" table:formula="of:=COM.MICROSOFT.CONCAT(&quot;***&quot;;[.A274];&quot;***&quot;)" table:style-name="ce1">
            <text:p>***481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023</text:p>
          </table:table-cell>
          <table:table-cell office:value-type="string" office:string-value="***49023***" table:formula="of:=COM.MICROSOFT.CONCAT(&quot;***&quot;;[.A275];&quot;***&quot;)" table:style-name="ce1">
            <text:p>***490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846</text:p>
          </table:table-cell>
          <table:table-cell office:value-type="string" office:string-value="***38846***" table:formula="of:=COM.MICROSOFT.CONCAT(&quot;***&quot;;[.A276];&quot;***&quot;)" table:style-name="ce1">
            <text:p>***388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80</text:p>
          </table:table-cell>
          <table:table-cell office:value-type="string" office:string-value="***42880***" table:formula="of:=COM.MICROSOFT.CONCAT(&quot;***&quot;;[.A277];&quot;***&quot;)" table:style-name="ce1">
            <text:p>***428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770</text:p>
          </table:table-cell>
          <table:table-cell office:value-type="string" office:string-value="***30770***" table:formula="of:=COM.MICROSOFT.CONCAT(&quot;***&quot;;[.A278];&quot;***&quot;)" table:style-name="ce1">
            <text:p>***307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696</text:p>
          </table:table-cell>
          <table:table-cell office:value-type="string" office:string-value="***52696***" table:formula="of:=COM.MICROSOFT.CONCAT(&quot;***&quot;;[.A279];&quot;***&quot;)" table:style-name="ce1">
            <text:p>***526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704</text:p>
          </table:table-cell>
          <table:table-cell office:value-type="string" office:string-value="***44704***" table:formula="of:=COM.MICROSOFT.CONCAT(&quot;***&quot;;[.A280];&quot;***&quot;)" table:style-name="ce1">
            <text:p>***447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873</text:p>
          </table:table-cell>
          <table:table-cell office:value-type="string" office:string-value="***77873***" table:formula="of:=COM.MICROSOFT.CONCAT(&quot;***&quot;;[.A281];&quot;***&quot;)" table:style-name="ce1">
            <text:p>***778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826</text:p>
          </table:table-cell>
          <table:table-cell office:value-type="string" office:string-value="***82826***" table:formula="of:=COM.MICROSOFT.CONCAT(&quot;***&quot;;[.A282];&quot;***&quot;)" table:style-name="ce1">
            <text:p>***828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537</text:p>
          </table:table-cell>
          <table:table-cell office:value-type="string" office:string-value="***50537***" table:formula="of:=COM.MICROSOFT.CONCAT(&quot;***&quot;;[.A283];&quot;***&quot;)" table:style-name="ce1">
            <text:p>***505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370</text:p>
          </table:table-cell>
          <table:table-cell office:value-type="string" office:string-value="***01370***" table:formula="of:=COM.MICROSOFT.CONCAT(&quot;***&quot;;[.A284];&quot;***&quot;)" table:style-name="ce1">
            <text:p>***013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276</text:p>
          </table:table-cell>
          <table:table-cell office:value-type="string" office:string-value="***78276***" table:formula="of:=COM.MICROSOFT.CONCAT(&quot;***&quot;;[.A285];&quot;***&quot;)" table:style-name="ce1">
            <text:p>***782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659</text:p>
          </table:table-cell>
          <table:table-cell office:value-type="string" office:string-value="***63659***" table:formula="of:=COM.MICROSOFT.CONCAT(&quot;***&quot;;[.A286];&quot;***&quot;)" table:style-name="ce1">
            <text:p>***636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615</text:p>
          </table:table-cell>
          <table:table-cell office:value-type="string" office:string-value="***78615***" table:formula="of:=COM.MICROSOFT.CONCAT(&quot;***&quot;;[.A287];&quot;***&quot;)" table:style-name="ce1">
            <text:p>***786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747</text:p>
          </table:table-cell>
          <table:table-cell office:value-type="string" office:string-value="***59747***" table:formula="of:=COM.MICROSOFT.CONCAT(&quot;***&quot;;[.A288];&quot;***&quot;)" table:style-name="ce1">
            <text:p>***597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400</text:p>
          </table:table-cell>
          <table:table-cell office:value-type="string" office:string-value="***99400***" table:formula="of:=COM.MICROSOFT.CONCAT(&quot;***&quot;;[.A289];&quot;***&quot;)" table:style-name="ce1">
            <text:p>***994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62</text:p>
          </table:table-cell>
          <table:table-cell office:value-type="string" office:string-value="***06662***" table:formula="of:=COM.MICROSOFT.CONCAT(&quot;***&quot;;[.A290];&quot;***&quot;)" table:style-name="ce1">
            <text:p>***066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795</text:p>
          </table:table-cell>
          <table:table-cell office:value-type="string" office:string-value="***55795***" table:formula="of:=COM.MICROSOFT.CONCAT(&quot;***&quot;;[.A291];&quot;***&quot;)" table:style-name="ce1">
            <text:p>***557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880</text:p>
          </table:table-cell>
          <table:table-cell office:value-type="string" office:string-value="***30880***" table:formula="of:=COM.MICROSOFT.CONCAT(&quot;***&quot;;[.A292];&quot;***&quot;)" table:style-name="ce1">
            <text:p>***308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565</text:p>
          </table:table-cell>
          <table:table-cell office:value-type="string" office:string-value="***72565***" table:formula="of:=COM.MICROSOFT.CONCAT(&quot;***&quot;;[.A293];&quot;***&quot;)" table:style-name="ce1">
            <text:p>***725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036</text:p>
          </table:table-cell>
          <table:table-cell office:value-type="string" office:string-value="***83036***" table:formula="of:=COM.MICROSOFT.CONCAT(&quot;***&quot;;[.A294];&quot;***&quot;)" table:style-name="ce1">
            <text:p>***830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10</text:p>
          </table:table-cell>
          <table:table-cell office:value-type="string" office:string-value="***50110***" table:formula="of:=COM.MICROSOFT.CONCAT(&quot;***&quot;;[.A295];&quot;***&quot;)" table:style-name="ce1">
            <text:p>***501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596</text:p>
          </table:table-cell>
          <table:table-cell office:value-type="string" office:string-value="***68596***" table:formula="of:=COM.MICROSOFT.CONCAT(&quot;***&quot;;[.A296];&quot;***&quot;)" table:style-name="ce1">
            <text:p>***685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778</text:p>
          </table:table-cell>
          <table:table-cell office:value-type="string" office:string-value="***44778***" table:formula="of:=COM.MICROSOFT.CONCAT(&quot;***&quot;;[.A297];&quot;***&quot;)" table:style-name="ce1">
            <text:p>***447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237</text:p>
          </table:table-cell>
          <table:table-cell office:value-type="string" office:string-value="***19237***" table:formula="of:=COM.MICROSOFT.CONCAT(&quot;***&quot;;[.A298];&quot;***&quot;)" table:style-name="ce1">
            <text:p>***192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953</text:p>
          </table:table-cell>
          <table:table-cell office:value-type="string" office:string-value="***94953***" table:formula="of:=COM.MICROSOFT.CONCAT(&quot;***&quot;;[.A299];&quot;***&quot;)" table:style-name="ce1">
            <text:p>***949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216</text:p>
          </table:table-cell>
          <table:table-cell office:value-type="string" office:string-value="***75216***" table:formula="of:=COM.MICROSOFT.CONCAT(&quot;***&quot;;[.A300];&quot;***&quot;)" table:style-name="ce1">
            <text:p>***752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236</text:p>
          </table:table-cell>
          <table:table-cell office:value-type="string" office:string-value="***66236***" table:formula="of:=COM.MICROSOFT.CONCAT(&quot;***&quot;;[.A301];&quot;***&quot;)" table:style-name="ce1">
            <text:p>***662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67</text:p>
          </table:table-cell>
          <table:table-cell office:value-type="string" office:string-value="***06467***" table:formula="of:=COM.MICROSOFT.CONCAT(&quot;***&quot;;[.A302];&quot;***&quot;)" table:style-name="ce1">
            <text:p>***064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674</text:p>
          </table:table-cell>
          <table:table-cell office:value-type="string" office:string-value="***84674***" table:formula="of:=COM.MICROSOFT.CONCAT(&quot;***&quot;;[.A303];&quot;***&quot;)" table:style-name="ce1">
            <text:p>***846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56</text:p>
          </table:table-cell>
          <table:table-cell office:value-type="string" office:string-value="***41556***" table:formula="of:=COM.MICROSOFT.CONCAT(&quot;***&quot;;[.A304];&quot;***&quot;)" table:style-name="ce1">
            <text:p>***415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065</text:p>
          </table:table-cell>
          <table:table-cell office:value-type="string" office:string-value="***80065***" table:formula="of:=COM.MICROSOFT.CONCAT(&quot;***&quot;;[.A305];&quot;***&quot;)" table:style-name="ce1">
            <text:p>***800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543</text:p>
          </table:table-cell>
          <table:table-cell office:value-type="string" office:string-value="***56543***" table:formula="of:=COM.MICROSOFT.CONCAT(&quot;***&quot;;[.A306];&quot;***&quot;)" table:style-name="ce1">
            <text:p>***565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931</text:p>
          </table:table-cell>
          <table:table-cell office:value-type="string" office:string-value="***18931***" table:formula="of:=COM.MICROSOFT.CONCAT(&quot;***&quot;;[.A307];&quot;***&quot;)" table:style-name="ce1">
            <text:p>***189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655</text:p>
          </table:table-cell>
          <table:table-cell office:value-type="string" office:string-value="***23655***" table:formula="of:=COM.MICROSOFT.CONCAT(&quot;***&quot;;[.A308];&quot;***&quot;)" table:style-name="ce1">
            <text:p>***236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84</text:p>
          </table:table-cell>
          <table:table-cell office:value-type="string" office:string-value="***43584***" table:formula="of:=COM.MICROSOFT.CONCAT(&quot;***&quot;;[.A309];&quot;***&quot;)" table:style-name="ce1">
            <text:p>***435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731</text:p>
          </table:table-cell>
          <table:table-cell office:value-type="string" office:string-value="***10731***" table:formula="of:=COM.MICROSOFT.CONCAT(&quot;***&quot;;[.A310];&quot;***&quot;)" table:style-name="ce1">
            <text:p>***107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842</text:p>
          </table:table-cell>
          <table:table-cell office:value-type="string" office:string-value="***76842***" table:formula="of:=COM.MICROSOFT.CONCAT(&quot;***&quot;;[.A311];&quot;***&quot;)" table:style-name="ce1">
            <text:p>***768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633</text:p>
          </table:table-cell>
          <table:table-cell office:value-type="string" office:string-value="***82633***" table:formula="of:=COM.MICROSOFT.CONCAT(&quot;***&quot;;[.A312];&quot;***&quot;)" table:style-name="ce1">
            <text:p>***826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179</text:p>
          </table:table-cell>
          <table:table-cell office:value-type="string" office:string-value="***99179***" table:formula="of:=COM.MICROSOFT.CONCAT(&quot;***&quot;;[.A313];&quot;***&quot;)" table:style-name="ce1">
            <text:p>***991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425</text:p>
          </table:table-cell>
          <table:table-cell office:value-type="string" office:string-value="***68425***" table:formula="of:=COM.MICROSOFT.CONCAT(&quot;***&quot;;[.A314];&quot;***&quot;)" table:style-name="ce1">
            <text:p>***684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44</text:p>
          </table:table-cell>
          <table:table-cell office:value-type="string" office:string-value="***15044***" table:formula="of:=COM.MICROSOFT.CONCAT(&quot;***&quot;;[.A315];&quot;***&quot;)" table:style-name="ce1">
            <text:p>***150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625</text:p>
          </table:table-cell>
          <table:table-cell office:value-type="string" office:string-value="***80625***" table:formula="of:=COM.MICROSOFT.CONCAT(&quot;***&quot;;[.A316];&quot;***&quot;)" table:style-name="ce1">
            <text:p>***806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417</text:p>
          </table:table-cell>
          <table:table-cell office:value-type="string" office:string-value="***12417***" table:formula="of:=COM.MICROSOFT.CONCAT(&quot;***&quot;;[.A317];&quot;***&quot;)" table:style-name="ce1">
            <text:p>***124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370</text:p>
          </table:table-cell>
          <table:table-cell office:value-type="string" office:string-value="***70370***" table:formula="of:=COM.MICROSOFT.CONCAT(&quot;***&quot;;[.A318];&quot;***&quot;)" table:style-name="ce1">
            <text:p>***703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628</text:p>
          </table:table-cell>
          <table:table-cell office:value-type="string" office:string-value="***86628***" table:formula="of:=COM.MICROSOFT.CONCAT(&quot;***&quot;;[.A319];&quot;***&quot;)" table:style-name="ce1">
            <text:p>***866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105</text:p>
          </table:table-cell>
          <table:table-cell office:value-type="string" office:string-value="***47105***" table:formula="of:=COM.MICROSOFT.CONCAT(&quot;***&quot;;[.A320];&quot;***&quot;)" table:style-name="ce1">
            <text:p>***471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987</text:p>
          </table:table-cell>
          <table:table-cell office:value-type="string" office:string-value="***77987***" table:formula="of:=COM.MICROSOFT.CONCAT(&quot;***&quot;;[.A321];&quot;***&quot;)" table:style-name="ce1">
            <text:p>***779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681</text:p>
          </table:table-cell>
          <table:table-cell office:value-type="string" office:string-value="***63681***" table:formula="of:=COM.MICROSOFT.CONCAT(&quot;***&quot;;[.A322];&quot;***&quot;)" table:style-name="ce1">
            <text:p>***636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648</text:p>
          </table:table-cell>
          <table:table-cell office:value-type="string" office:string-value="***52648***" table:formula="of:=COM.MICROSOFT.CONCAT(&quot;***&quot;;[.A323];&quot;***&quot;)" table:style-name="ce1">
            <text:p>***526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388</text:p>
          </table:table-cell>
          <table:table-cell office:value-type="string" office:string-value="***77388***" table:formula="of:=COM.MICROSOFT.CONCAT(&quot;***&quot;;[.A324];&quot;***&quot;)" table:style-name="ce1">
            <text:p>***773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57</text:p>
          </table:table-cell>
          <table:table-cell office:value-type="string" office:string-value="***08057***" table:formula="of:=COM.MICROSOFT.CONCAT(&quot;***&quot;;[.A325];&quot;***&quot;)" table:style-name="ce1">
            <text:p>***080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965</text:p>
          </table:table-cell>
          <table:table-cell office:value-type="string" office:string-value="***64965***" table:formula="of:=COM.MICROSOFT.CONCAT(&quot;***&quot;;[.A326];&quot;***&quot;)" table:style-name="ce1">
            <text:p>***649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300</text:p>
          </table:table-cell>
          <table:table-cell office:value-type="string" office:string-value="***47300***" table:formula="of:=COM.MICROSOFT.CONCAT(&quot;***&quot;;[.A327];&quot;***&quot;)" table:style-name="ce1">
            <text:p>***473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311</text:p>
          </table:table-cell>
          <table:table-cell office:value-type="string" office:string-value="***44311***" table:formula="of:=COM.MICROSOFT.CONCAT(&quot;***&quot;;[.A328];&quot;***&quot;)" table:style-name="ce1">
            <text:p>***443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61</text:p>
          </table:table-cell>
          <table:table-cell office:value-type="string" office:string-value="***41261***" table:formula="of:=COM.MICROSOFT.CONCAT(&quot;***&quot;;[.A329];&quot;***&quot;)" table:style-name="ce1">
            <text:p>***412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614</text:p>
          </table:table-cell>
          <table:table-cell office:value-type="string" office:string-value="***94614***" table:formula="of:=COM.MICROSOFT.CONCAT(&quot;***&quot;;[.A330];&quot;***&quot;)" table:style-name="ce1">
            <text:p>***946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29</text:p>
          </table:table-cell>
          <table:table-cell office:value-type="string" office:string-value="***19929***" table:formula="of:=COM.MICROSOFT.CONCAT(&quot;***&quot;;[.A331];&quot;***&quot;)" table:style-name="ce1">
            <text:p>***199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889</text:p>
          </table:table-cell>
          <table:table-cell office:value-type="string" office:string-value="***35889***" table:formula="of:=COM.MICROSOFT.CONCAT(&quot;***&quot;;[.A332];&quot;***&quot;)" table:style-name="ce1">
            <text:p>***358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400</text:p>
          </table:table-cell>
          <table:table-cell office:value-type="string" office:string-value="***48400***" table:formula="of:=COM.MICROSOFT.CONCAT(&quot;***&quot;;[.A333];&quot;***&quot;)" table:style-name="ce1">
            <text:p>***484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28</text:p>
          </table:table-cell>
          <table:table-cell office:value-type="string" office:string-value="***02128***" table:formula="of:=COM.MICROSOFT.CONCAT(&quot;***&quot;;[.A334];&quot;***&quot;)" table:style-name="ce1">
            <text:p>***021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216</text:p>
          </table:table-cell>
          <table:table-cell office:value-type="string" office:string-value="***86216***" table:formula="of:=COM.MICROSOFT.CONCAT(&quot;***&quot;;[.A335];&quot;***&quot;)" table:style-name="ce1">
            <text:p>***862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277</text:p>
          </table:table-cell>
          <table:table-cell office:value-type="string" office:string-value="***98277***" table:formula="of:=COM.MICROSOFT.CONCAT(&quot;***&quot;;[.A336];&quot;***&quot;)" table:style-name="ce1">
            <text:p>***982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8</text:p>
          </table:table-cell>
          <table:table-cell office:value-type="string" office:string-value="***41668***" table:formula="of:=COM.MICROSOFT.CONCAT(&quot;***&quot;;[.A337];&quot;***&quot;)" table:style-name="ce1">
            <text:p>***416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327</text:p>
          </table:table-cell>
          <table:table-cell office:value-type="string" office:string-value="***91327***" table:formula="of:=COM.MICROSOFT.CONCAT(&quot;***&quot;;[.A338];&quot;***&quot;)" table:style-name="ce1">
            <text:p>***913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80</text:p>
          </table:table-cell>
          <table:table-cell office:value-type="string" office:string-value="***10680***" table:formula="of:=COM.MICROSOFT.CONCAT(&quot;***&quot;;[.A339];&quot;***&quot;)" table:style-name="ce1">
            <text:p>***106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016</text:p>
          </table:table-cell>
          <table:table-cell office:value-type="string" office:string-value="***74016***" table:formula="of:=COM.MICROSOFT.CONCAT(&quot;***&quot;;[.A340];&quot;***&quot;)" table:style-name="ce1">
            <text:p>***740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473</text:p>
          </table:table-cell>
          <table:table-cell office:value-type="string" office:string-value="***59473***" table:formula="of:=COM.MICROSOFT.CONCAT(&quot;***&quot;;[.A341];&quot;***&quot;)" table:style-name="ce1">
            <text:p>***594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417</text:p>
          </table:table-cell>
          <table:table-cell office:value-type="string" office:string-value="***56417***" table:formula="of:=COM.MICROSOFT.CONCAT(&quot;***&quot;;[.A342];&quot;***&quot;)" table:style-name="ce1">
            <text:p>***564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374</text:p>
          </table:table-cell>
          <table:table-cell office:value-type="string" office:string-value="***98374***" table:formula="of:=COM.MICROSOFT.CONCAT(&quot;***&quot;;[.A343];&quot;***&quot;)" table:style-name="ce1">
            <text:p>***983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387</text:p>
          </table:table-cell>
          <table:table-cell office:value-type="string" office:string-value="***65387***" table:formula="of:=COM.MICROSOFT.CONCAT(&quot;***&quot;;[.A344];&quot;***&quot;)" table:style-name="ce1">
            <text:p>***653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429</text:p>
          </table:table-cell>
          <table:table-cell office:value-type="string" office:string-value="***55429***" table:formula="of:=COM.MICROSOFT.CONCAT(&quot;***&quot;;[.A345];&quot;***&quot;)" table:style-name="ce1">
            <text:p>***554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192</text:p>
          </table:table-cell>
          <table:table-cell office:value-type="string" office:string-value="***38192***" table:formula="of:=COM.MICROSOFT.CONCAT(&quot;***&quot;;[.A346];&quot;***&quot;)" table:style-name="ce1">
            <text:p>***381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890</text:p>
          </table:table-cell>
          <table:table-cell office:value-type="string" office:string-value="***38890***" table:formula="of:=COM.MICROSOFT.CONCAT(&quot;***&quot;;[.A347];&quot;***&quot;)" table:style-name="ce1">
            <text:p>***388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514</text:p>
          </table:table-cell>
          <table:table-cell office:value-type="string" office:string-value="***00514***" table:formula="of:=COM.MICROSOFT.CONCAT(&quot;***&quot;;[.A348];&quot;***&quot;)" table:style-name="ce1">
            <text:p>***005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724</text:p>
          </table:table-cell>
          <table:table-cell office:value-type="string" office:string-value="***85724***" table:formula="of:=COM.MICROSOFT.CONCAT(&quot;***&quot;;[.A349];&quot;***&quot;)" table:style-name="ce1">
            <text:p>***857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549</text:p>
          </table:table-cell>
          <table:table-cell office:value-type="string" office:string-value="***20549***" table:formula="of:=COM.MICROSOFT.CONCAT(&quot;***&quot;;[.A350];&quot;***&quot;)" table:style-name="ce1">
            <text:p>***205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2</text:p>
          </table:table-cell>
          <table:table-cell office:value-type="string" office:string-value="***05012***" table:formula="of:=COM.MICROSOFT.CONCAT(&quot;***&quot;;[.A351];&quot;***&quot;)" table:style-name="ce1">
            <text:p>***050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979</text:p>
          </table:table-cell>
          <table:table-cell office:value-type="string" office:string-value="***17979***" table:formula="of:=COM.MICROSOFT.CONCAT(&quot;***&quot;;[.A352];&quot;***&quot;)" table:style-name="ce1">
            <text:p>***179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990</text:p>
          </table:table-cell>
          <table:table-cell office:value-type="string" office:string-value="***32990***" table:formula="of:=COM.MICROSOFT.CONCAT(&quot;***&quot;;[.A353];&quot;***&quot;)" table:style-name="ce1">
            <text:p>***329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254</text:p>
          </table:table-cell>
          <table:table-cell office:value-type="string" office:string-value="***65254***" table:formula="of:=COM.MICROSOFT.CONCAT(&quot;***&quot;;[.A354];&quot;***&quot;)" table:style-name="ce1">
            <text:p>***652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762</text:p>
          </table:table-cell>
          <table:table-cell office:value-type="string" office:string-value="***65762***" table:formula="of:=COM.MICROSOFT.CONCAT(&quot;***&quot;;[.A355];&quot;***&quot;)" table:style-name="ce1">
            <text:p>***657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515</text:p>
          </table:table-cell>
          <table:table-cell office:value-type="string" office:string-value="***48515***" table:formula="of:=COM.MICROSOFT.CONCAT(&quot;***&quot;;[.A356];&quot;***&quot;)" table:style-name="ce1">
            <text:p>***485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59</text:p>
          </table:table-cell>
          <table:table-cell office:value-type="string" office:string-value="***23059***" table:formula="of:=COM.MICROSOFT.CONCAT(&quot;***&quot;;[.A357];&quot;***&quot;)" table:style-name="ce1">
            <text:p>***230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501</text:p>
          </table:table-cell>
          <table:table-cell office:value-type="string" office:string-value="***30501***" table:formula="of:=COM.MICROSOFT.CONCAT(&quot;***&quot;;[.A358];&quot;***&quot;)" table:style-name="ce1">
            <text:p>***305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186</text:p>
          </table:table-cell>
          <table:table-cell office:value-type="string" office:string-value="***86186***" table:formula="of:=COM.MICROSOFT.CONCAT(&quot;***&quot;;[.A359];&quot;***&quot;)" table:style-name="ce1">
            <text:p>***861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428</text:p>
          </table:table-cell>
          <table:table-cell office:value-type="string" office:string-value="***77428***" table:formula="of:=COM.MICROSOFT.CONCAT(&quot;***&quot;;[.A360];&quot;***&quot;)" table:style-name="ce1">
            <text:p>***774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972</text:p>
          </table:table-cell>
          <table:table-cell office:value-type="string" office:string-value="***60972***" table:formula="of:=COM.MICROSOFT.CONCAT(&quot;***&quot;;[.A361];&quot;***&quot;)" table:style-name="ce1">
            <text:p>***609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856</text:p>
          </table:table-cell>
          <table:table-cell office:value-type="string" office:string-value="***26856***" table:formula="of:=COM.MICROSOFT.CONCAT(&quot;***&quot;;[.A362];&quot;***&quot;)" table:style-name="ce1">
            <text:p>***268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763</text:p>
          </table:table-cell>
          <table:table-cell office:value-type="string" office:string-value="***12763***" table:formula="of:=COM.MICROSOFT.CONCAT(&quot;***&quot;;[.A363];&quot;***&quot;)" table:style-name="ce1">
            <text:p>***127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177</text:p>
          </table:table-cell>
          <table:table-cell office:value-type="string" office:string-value="***15177***" table:formula="of:=COM.MICROSOFT.CONCAT(&quot;***&quot;;[.A364];&quot;***&quot;)" table:style-name="ce1">
            <text:p>***151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840</text:p>
          </table:table-cell>
          <table:table-cell office:value-type="string" office:string-value="***76840***" table:formula="of:=COM.MICROSOFT.CONCAT(&quot;***&quot;;[.A365];&quot;***&quot;)" table:style-name="ce1">
            <text:p>***768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276</text:p>
          </table:table-cell>
          <table:table-cell office:value-type="string" office:string-value="***97276***" table:formula="of:=COM.MICROSOFT.CONCAT(&quot;***&quot;;[.A366];&quot;***&quot;)" table:style-name="ce1">
            <text:p>***972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259</text:p>
          </table:table-cell>
          <table:table-cell office:value-type="string" office:string-value="***85259***" table:formula="of:=COM.MICROSOFT.CONCAT(&quot;***&quot;;[.A367];&quot;***&quot;)" table:style-name="ce1">
            <text:p>***852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866</text:p>
          </table:table-cell>
          <table:table-cell office:value-type="string" office:string-value="***61866***" table:formula="of:=COM.MICROSOFT.CONCAT(&quot;***&quot;;[.A368];&quot;***&quot;)" table:style-name="ce1">
            <text:p>***618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467</text:p>
          </table:table-cell>
          <table:table-cell office:value-type="string" office:string-value="***29467***" table:formula="of:=COM.MICROSOFT.CONCAT(&quot;***&quot;;[.A369];&quot;***&quot;)" table:style-name="ce1">
            <text:p>***294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249</text:p>
          </table:table-cell>
          <table:table-cell office:value-type="string" office:string-value="***12249***" table:formula="of:=COM.MICROSOFT.CONCAT(&quot;***&quot;;[.A370];&quot;***&quot;)" table:style-name="ce1">
            <text:p>***122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698</text:p>
          </table:table-cell>
          <table:table-cell office:value-type="string" office:string-value="***57698***" table:formula="of:=COM.MICROSOFT.CONCAT(&quot;***&quot;;[.A371];&quot;***&quot;)" table:style-name="ce1">
            <text:p>***576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094</text:p>
          </table:table-cell>
          <table:table-cell office:value-type="string" office:string-value="***65094***" table:formula="of:=COM.MICROSOFT.CONCAT(&quot;***&quot;;[.A372];&quot;***&quot;)" table:style-name="ce1">
            <text:p>***650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8</text:p>
          </table:table-cell>
          <table:table-cell office:value-type="string" office:string-value="***42528***" table:formula="of:=COM.MICROSOFT.CONCAT(&quot;***&quot;;[.A373];&quot;***&quot;)" table:style-name="ce1">
            <text:p>***425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648</text:p>
          </table:table-cell>
          <table:table-cell office:value-type="string" office:string-value="***09648***" table:formula="of:=COM.MICROSOFT.CONCAT(&quot;***&quot;;[.A374];&quot;***&quot;)" table:style-name="ce1">
            <text:p>***096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664</text:p>
          </table:table-cell>
          <table:table-cell office:value-type="string" office:string-value="***59664***" table:formula="of:=COM.MICROSOFT.CONCAT(&quot;***&quot;;[.A375];&quot;***&quot;)" table:style-name="ce1">
            <text:p>***596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43</text:p>
          </table:table-cell>
          <table:table-cell office:value-type="string" office:string-value="***17043***" table:formula="of:=COM.MICROSOFT.CONCAT(&quot;***&quot;;[.A376];&quot;***&quot;)" table:style-name="ce1">
            <text:p>***170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051</text:p>
          </table:table-cell>
          <table:table-cell office:value-type="string" office:string-value="***94051***" table:formula="of:=COM.MICROSOFT.CONCAT(&quot;***&quot;;[.A377];&quot;***&quot;)" table:style-name="ce1">
            <text:p>***940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917</text:p>
          </table:table-cell>
          <table:table-cell office:value-type="string" office:string-value="***34917***" table:formula="of:=COM.MICROSOFT.CONCAT(&quot;***&quot;;[.A378];&quot;***&quot;)" table:style-name="ce1">
            <text:p>***349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854</text:p>
          </table:table-cell>
          <table:table-cell office:value-type="string" office:string-value="***51854***" table:formula="of:=COM.MICROSOFT.CONCAT(&quot;***&quot;;[.A379];&quot;***&quot;)" table:style-name="ce1">
            <text:p>***518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49</text:p>
          </table:table-cell>
          <table:table-cell office:value-type="string" office:string-value="***06149***" table:formula="of:=COM.MICROSOFT.CONCAT(&quot;***&quot;;[.A380];&quot;***&quot;)" table:style-name="ce1">
            <text:p>***061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33</text:p>
          </table:table-cell>
          <table:table-cell office:value-type="string" office:string-value="***42333***" table:formula="of:=COM.MICROSOFT.CONCAT(&quot;***&quot;;[.A381];&quot;***&quot;)" table:style-name="ce1">
            <text:p>***423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646</text:p>
          </table:table-cell>
          <table:table-cell office:value-type="string" office:string-value="***35646***" table:formula="of:=COM.MICROSOFT.CONCAT(&quot;***&quot;;[.A382];&quot;***&quot;)" table:style-name="ce1">
            <text:p>***356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858</text:p>
          </table:table-cell>
          <table:table-cell office:value-type="string" office:string-value="***96858***" table:formula="of:=COM.MICROSOFT.CONCAT(&quot;***&quot;;[.A383];&quot;***&quot;)" table:style-name="ce1">
            <text:p>***968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410</text:p>
          </table:table-cell>
          <table:table-cell office:value-type="string" office:string-value="***40410***" table:formula="of:=COM.MICROSOFT.CONCAT(&quot;***&quot;;[.A384];&quot;***&quot;)" table:style-name="ce1">
            <text:p>***404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565</text:p>
          </table:table-cell>
          <table:table-cell office:value-type="string" office:string-value="***61565***" table:formula="of:=COM.MICROSOFT.CONCAT(&quot;***&quot;;[.A385];&quot;***&quot;)" table:style-name="ce1">
            <text:p>***615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660</text:p>
          </table:table-cell>
          <table:table-cell office:value-type="string" office:string-value="***97660***" table:formula="of:=COM.MICROSOFT.CONCAT(&quot;***&quot;;[.A386];&quot;***&quot;)" table:style-name="ce1">
            <text:p>***976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88</text:p>
          </table:table-cell>
          <table:table-cell office:value-type="string" office:string-value="***04988***" table:formula="of:=COM.MICROSOFT.CONCAT(&quot;***&quot;;[.A387];&quot;***&quot;)" table:style-name="ce1">
            <text:p>***049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772</text:p>
          </table:table-cell>
          <table:table-cell office:value-type="string" office:string-value="***44772***" table:formula="of:=COM.MICROSOFT.CONCAT(&quot;***&quot;;[.A388];&quot;***&quot;)" table:style-name="ce1">
            <text:p>***447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031</text:p>
          </table:table-cell>
          <table:table-cell office:value-type="string" office:string-value="***55031***" table:formula="of:=COM.MICROSOFT.CONCAT(&quot;***&quot;;[.A389];&quot;***&quot;)" table:style-name="ce1">
            <text:p>***550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288</text:p>
          </table:table-cell>
          <table:table-cell office:value-type="string" office:string-value="***48288***" table:formula="of:=COM.MICROSOFT.CONCAT(&quot;***&quot;;[.A390];&quot;***&quot;)" table:style-name="ce1">
            <text:p>***482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416</text:p>
          </table:table-cell>
          <table:table-cell office:value-type="string" office:string-value="***82416***" table:formula="of:=COM.MICROSOFT.CONCAT(&quot;***&quot;;[.A391];&quot;***&quot;)" table:style-name="ce1">
            <text:p>***824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881</text:p>
          </table:table-cell>
          <table:table-cell office:value-type="string" office:string-value="***23881***" table:formula="of:=COM.MICROSOFT.CONCAT(&quot;***&quot;;[.A392];&quot;***&quot;)" table:style-name="ce1">
            <text:p>***238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836</text:p>
          </table:table-cell>
          <table:table-cell office:value-type="string" office:string-value="***21836***" table:formula="of:=COM.MICROSOFT.CONCAT(&quot;***&quot;;[.A393];&quot;***&quot;)" table:style-name="ce1">
            <text:p>***218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454</text:p>
          </table:table-cell>
          <table:table-cell office:value-type="string" office:string-value="***68454***" table:formula="of:=COM.MICROSOFT.CONCAT(&quot;***&quot;;[.A394];&quot;***&quot;)" table:style-name="ce1">
            <text:p>***684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176</text:p>
          </table:table-cell>
          <table:table-cell office:value-type="string" office:string-value="***68176***" table:formula="of:=COM.MICROSOFT.CONCAT(&quot;***&quot;;[.A395];&quot;***&quot;)" table:style-name="ce1">
            <text:p>***681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536</text:p>
          </table:table-cell>
          <table:table-cell office:value-type="string" office:string-value="***85536***" table:formula="of:=COM.MICROSOFT.CONCAT(&quot;***&quot;;[.A396];&quot;***&quot;)" table:style-name="ce1">
            <text:p>***855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858</text:p>
          </table:table-cell>
          <table:table-cell office:value-type="string" office:string-value="***80858***" table:formula="of:=COM.MICROSOFT.CONCAT(&quot;***&quot;;[.A397];&quot;***&quot;)" table:style-name="ce1">
            <text:p>***808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125</text:p>
          </table:table-cell>
          <table:table-cell office:value-type="string" office:string-value="***16125***" table:formula="of:=COM.MICROSOFT.CONCAT(&quot;***&quot;;[.A398];&quot;***&quot;)" table:style-name="ce1">
            <text:p>***161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621</text:p>
          </table:table-cell>
          <table:table-cell office:value-type="string" office:string-value="***64621***" table:formula="of:=COM.MICROSOFT.CONCAT(&quot;***&quot;;[.A399];&quot;***&quot;)" table:style-name="ce1">
            <text:p>***646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476</text:p>
          </table:table-cell>
          <table:table-cell office:value-type="string" office:string-value="***33476***" table:formula="of:=COM.MICROSOFT.CONCAT(&quot;***&quot;;[.A400];&quot;***&quot;)" table:style-name="ce1">
            <text:p>***334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235</text:p>
          </table:table-cell>
          <table:table-cell office:value-type="string" office:string-value="***19235***" table:formula="of:=COM.MICROSOFT.CONCAT(&quot;***&quot;;[.A401];&quot;***&quot;)" table:style-name="ce1">
            <text:p>***192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186</text:p>
          </table:table-cell>
          <table:table-cell office:value-type="string" office:string-value="***15186***" table:formula="of:=COM.MICROSOFT.CONCAT(&quot;***&quot;;[.A402];&quot;***&quot;)" table:style-name="ce1">
            <text:p>***151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84</text:p>
          </table:table-cell>
          <table:table-cell office:value-type="string" office:string-value="***05184***" table:formula="of:=COM.MICROSOFT.CONCAT(&quot;***&quot;;[.A403];&quot;***&quot;)" table:style-name="ce1">
            <text:p>***051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73</text:p>
          </table:table-cell>
          <table:table-cell office:value-type="string" office:string-value="***41473***" table:formula="of:=COM.MICROSOFT.CONCAT(&quot;***&quot;;[.A404];&quot;***&quot;)" table:style-name="ce1">
            <text:p>***414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650</text:p>
          </table:table-cell>
          <table:table-cell office:value-type="string" office:string-value="***26650***" table:formula="of:=COM.MICROSOFT.CONCAT(&quot;***&quot;;[.A405];&quot;***&quot;)" table:style-name="ce1">
            <text:p>***266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019</text:p>
          </table:table-cell>
          <table:table-cell office:value-type="string" office:string-value="***63019***" table:formula="of:=COM.MICROSOFT.CONCAT(&quot;***&quot;;[.A406];&quot;***&quot;)" table:style-name="ce1">
            <text:p>***630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176</text:p>
          </table:table-cell>
          <table:table-cell office:value-type="string" office:string-value="***59176***" table:formula="of:=COM.MICROSOFT.CONCAT(&quot;***&quot;;[.A407];&quot;***&quot;)" table:style-name="ce1">
            <text:p>***591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575</text:p>
          </table:table-cell>
          <table:table-cell office:value-type="string" office:string-value="***17575***" table:formula="of:=COM.MICROSOFT.CONCAT(&quot;***&quot;;[.A408];&quot;***&quot;)" table:style-name="ce1">
            <text:p>***175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720</text:p>
          </table:table-cell>
          <table:table-cell office:value-type="string" office:string-value="***99720***" table:formula="of:=COM.MICROSOFT.CONCAT(&quot;***&quot;;[.A409];&quot;***&quot;)" table:style-name="ce1">
            <text:p>***997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395</text:p>
          </table:table-cell>
          <table:table-cell office:value-type="string" office:string-value="***27395***" table:formula="of:=COM.MICROSOFT.CONCAT(&quot;***&quot;;[.A410];&quot;***&quot;)" table:style-name="ce1">
            <text:p>***273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848</text:p>
          </table:table-cell>
          <table:table-cell office:value-type="string" office:string-value="***77848***" table:formula="of:=COM.MICROSOFT.CONCAT(&quot;***&quot;;[.A411];&quot;***&quot;)" table:style-name="ce1">
            <text:p>***778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428</text:p>
          </table:table-cell>
          <table:table-cell office:value-type="string" office:string-value="***60428***" table:formula="of:=COM.MICROSOFT.CONCAT(&quot;***&quot;;[.A412];&quot;***&quot;)" table:style-name="ce1">
            <text:p>***604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477</text:p>
          </table:table-cell>
          <table:table-cell office:value-type="string" office:string-value="***71477***" table:formula="of:=COM.MICROSOFT.CONCAT(&quot;***&quot;;[.A413];&quot;***&quot;)" table:style-name="ce1">
            <text:p>***714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064</text:p>
          </table:table-cell>
          <table:table-cell office:value-type="string" office:string-value="***44064***" table:formula="of:=COM.MICROSOFT.CONCAT(&quot;***&quot;;[.A414];&quot;***&quot;)" table:style-name="ce1">
            <text:p>***440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10</text:p>
          </table:table-cell>
          <table:table-cell office:value-type="string" office:string-value="***60310***" table:formula="of:=COM.MICROSOFT.CONCAT(&quot;***&quot;;[.A415];&quot;***&quot;)" table:style-name="ce1">
            <text:p>***603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630</text:p>
          </table:table-cell>
          <table:table-cell office:value-type="string" office:string-value="***88630***" table:formula="of:=COM.MICROSOFT.CONCAT(&quot;***&quot;;[.A416];&quot;***&quot;)" table:style-name="ce1">
            <text:p>***886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970</text:p>
          </table:table-cell>
          <table:table-cell office:value-type="string" office:string-value="***52970***" table:formula="of:=COM.MICROSOFT.CONCAT(&quot;***&quot;;[.A417];&quot;***&quot;)" table:style-name="ce1">
            <text:p>***529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440</text:p>
          </table:table-cell>
          <table:table-cell office:value-type="string" office:string-value="***26440***" table:formula="of:=COM.MICROSOFT.CONCAT(&quot;***&quot;;[.A418];&quot;***&quot;)" table:style-name="ce1">
            <text:p>***264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506</text:p>
          </table:table-cell>
          <table:table-cell office:value-type="string" office:string-value="***73506***" table:formula="of:=COM.MICROSOFT.CONCAT(&quot;***&quot;;[.A419];&quot;***&quot;)" table:style-name="ce1">
            <text:p>***735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271</text:p>
          </table:table-cell>
          <table:table-cell office:value-type="string" office:string-value="***25271***" table:formula="of:=COM.MICROSOFT.CONCAT(&quot;***&quot;;[.A420];&quot;***&quot;)" table:style-name="ce1">
            <text:p>***252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896</text:p>
          </table:table-cell>
          <table:table-cell office:value-type="string" office:string-value="***43896***" table:formula="of:=COM.MICROSOFT.CONCAT(&quot;***&quot;;[.A421];&quot;***&quot;)" table:style-name="ce1">
            <text:p>***438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320</text:p>
          </table:table-cell>
          <table:table-cell office:value-type="string" office:string-value="***94320***" table:formula="of:=COM.MICROSOFT.CONCAT(&quot;***&quot;;[.A422];&quot;***&quot;)" table:style-name="ce1">
            <text:p>***943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373</text:p>
          </table:table-cell>
          <table:table-cell office:value-type="string" office:string-value="***87373***" table:formula="of:=COM.MICROSOFT.CONCAT(&quot;***&quot;;[.A423];&quot;***&quot;)" table:style-name="ce1">
            <text:p>***873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730</text:p>
          </table:table-cell>
          <table:table-cell office:value-type="string" office:string-value="***56730***" table:formula="of:=COM.MICROSOFT.CONCAT(&quot;***&quot;;[.A424];&quot;***&quot;)" table:style-name="ce1">
            <text:p>***567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683</text:p>
          </table:table-cell>
          <table:table-cell office:value-type="string" office:string-value="***92683***" table:formula="of:=COM.MICROSOFT.CONCAT(&quot;***&quot;;[.A425];&quot;***&quot;)" table:style-name="ce1">
            <text:p>***9268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476</text:p>
          </table:table-cell>
          <table:table-cell office:value-type="string" office:string-value="***12476***" table:formula="of:=COM.MICROSOFT.CONCAT(&quot;***&quot;;[.A426];&quot;***&quot;)" table:style-name="ce1">
            <text:p>***124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820</text:p>
          </table:table-cell>
          <table:table-cell office:value-type="string" office:string-value="***39820***" table:formula="of:=COM.MICROSOFT.CONCAT(&quot;***&quot;;[.A427];&quot;***&quot;)" table:style-name="ce1">
            <text:p>***398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247</text:p>
          </table:table-cell>
          <table:table-cell office:value-type="string" office:string-value="***69247***" table:formula="of:=COM.MICROSOFT.CONCAT(&quot;***&quot;;[.A428];&quot;***&quot;)" table:style-name="ce1">
            <text:p>***692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69</text:p>
          </table:table-cell>
          <table:table-cell office:value-type="string" office:string-value="***01769***" table:formula="of:=COM.MICROSOFT.CONCAT(&quot;***&quot;;[.A429];&quot;***&quot;)" table:style-name="ce1">
            <text:p>***017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852</text:p>
          </table:table-cell>
          <table:table-cell office:value-type="string" office:string-value="***94852***" table:formula="of:=COM.MICROSOFT.CONCAT(&quot;***&quot;;[.A430];&quot;***&quot;)" table:style-name="ce1">
            <text:p>***948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410</text:p>
          </table:table-cell>
          <table:table-cell office:value-type="string" office:string-value="***53410***" table:formula="of:=COM.MICROSOFT.CONCAT(&quot;***&quot;;[.A431];&quot;***&quot;)" table:style-name="ce1">
            <text:p>***534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508</text:p>
          </table:table-cell>
          <table:table-cell office:value-type="string" office:string-value="***18508***" table:formula="of:=COM.MICROSOFT.CONCAT(&quot;***&quot;;[.A432];&quot;***&quot;)" table:style-name="ce1">
            <text:p>***185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834</text:p>
          </table:table-cell>
          <table:table-cell office:value-type="string" office:string-value="***28834***" table:formula="of:=COM.MICROSOFT.CONCAT(&quot;***&quot;;[.A433];&quot;***&quot;)" table:style-name="ce1">
            <text:p>***288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003</text:p>
          </table:table-cell>
          <table:table-cell office:value-type="string" office:string-value="***37003***" table:formula="of:=COM.MICROSOFT.CONCAT(&quot;***&quot;;[.A434];&quot;***&quot;)" table:style-name="ce1">
            <text:p>***370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560</text:p>
          </table:table-cell>
          <table:table-cell office:value-type="string" office:string-value="***70560***" table:formula="of:=COM.MICROSOFT.CONCAT(&quot;***&quot;;[.A435];&quot;***&quot;)" table:style-name="ce1">
            <text:p>***705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920</text:p>
          </table:table-cell>
          <table:table-cell office:value-type="string" office:string-value="***18920***" table:formula="of:=COM.MICROSOFT.CONCAT(&quot;***&quot;;[.A436];&quot;***&quot;)" table:style-name="ce1">
            <text:p>***189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690</text:p>
          </table:table-cell>
          <table:table-cell office:value-type="string" office:string-value="***70690***" table:formula="of:=COM.MICROSOFT.CONCAT(&quot;***&quot;;[.A437];&quot;***&quot;)" table:style-name="ce1">
            <text:p>***706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510</text:p>
          </table:table-cell>
          <table:table-cell office:value-type="string" office:string-value="***90510***" table:formula="of:=COM.MICROSOFT.CONCAT(&quot;***&quot;;[.A438];&quot;***&quot;)" table:style-name="ce1">
            <text:p>***905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78</text:p>
          </table:table-cell>
          <table:table-cell office:value-type="string" office:string-value="***05278***" table:formula="of:=COM.MICROSOFT.CONCAT(&quot;***&quot;;[.A439];&quot;***&quot;)" table:style-name="ce1">
            <text:p>***052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309</text:p>
          </table:table-cell>
          <table:table-cell office:value-type="string" office:string-value="***91309***" table:formula="of:=COM.MICROSOFT.CONCAT(&quot;***&quot;;[.A440];&quot;***&quot;)" table:style-name="ce1">
            <text:p>***913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526</text:p>
          </table:table-cell>
          <table:table-cell office:value-type="string" office:string-value="***81526***" table:formula="of:=COM.MICROSOFT.CONCAT(&quot;***&quot;;[.A441];&quot;***&quot;)" table:style-name="ce1">
            <text:p>***815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587</text:p>
          </table:table-cell>
          <table:table-cell office:value-type="string" office:string-value="***31587***" table:formula="of:=COM.MICROSOFT.CONCAT(&quot;***&quot;;[.A442];&quot;***&quot;)" table:style-name="ce1">
            <text:p>***315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079</text:p>
          </table:table-cell>
          <table:table-cell office:value-type="string" office:string-value="***54079***" table:formula="of:=COM.MICROSOFT.CONCAT(&quot;***&quot;;[.A443];&quot;***&quot;)" table:style-name="ce1">
            <text:p>***540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640</text:p>
          </table:table-cell>
          <table:table-cell office:value-type="string" office:string-value="***16640***" table:formula="of:=COM.MICROSOFT.CONCAT(&quot;***&quot;;[.A444];&quot;***&quot;)" table:style-name="ce1">
            <text:p>***166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377</text:p>
          </table:table-cell>
          <table:table-cell office:value-type="string" office:string-value="***48377***" table:formula="of:=COM.MICROSOFT.CONCAT(&quot;***&quot;;[.A445];&quot;***&quot;)" table:style-name="ce1">
            <text:p>***483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657</text:p>
          </table:table-cell>
          <table:table-cell office:value-type="string" office:string-value="***91657***" table:formula="of:=COM.MICROSOFT.CONCAT(&quot;***&quot;;[.A446];&quot;***&quot;)" table:style-name="ce1">
            <text:p>***916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306</text:p>
          </table:table-cell>
          <table:table-cell office:value-type="string" office:string-value="***62306***" table:formula="of:=COM.MICROSOFT.CONCAT(&quot;***&quot;;[.A447];&quot;***&quot;)" table:style-name="ce1">
            <text:p>***623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872</text:p>
          </table:table-cell>
          <table:table-cell office:value-type="string" office:string-value="***35872***" table:formula="of:=COM.MICROSOFT.CONCAT(&quot;***&quot;;[.A448];&quot;***&quot;)" table:style-name="ce1">
            <text:p>***358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69</text:p>
          </table:table-cell>
          <table:table-cell office:value-type="string" office:string-value="***06669***" table:formula="of:=COM.MICROSOFT.CONCAT(&quot;***&quot;;[.A449];&quot;***&quot;)" table:style-name="ce1">
            <text:p>***066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816</text:p>
          </table:table-cell>
          <table:table-cell office:value-type="string" office:string-value="***26816***" table:formula="of:=COM.MICROSOFT.CONCAT(&quot;***&quot;;[.A450];&quot;***&quot;)" table:style-name="ce1">
            <text:p>***268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320</text:p>
          </table:table-cell>
          <table:table-cell office:value-type="string" office:string-value="***17320***" table:formula="of:=COM.MICROSOFT.CONCAT(&quot;***&quot;;[.A451];&quot;***&quot;)" table:style-name="ce1">
            <text:p>***173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184</text:p>
          </table:table-cell>
          <table:table-cell office:value-type="string" office:string-value="***66184***" table:formula="of:=COM.MICROSOFT.CONCAT(&quot;***&quot;;[.A452];&quot;***&quot;)" table:style-name="ce1">
            <text:p>***661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118</text:p>
          </table:table-cell>
          <table:table-cell office:value-type="string" office:string-value="***24118***" table:formula="of:=COM.MICROSOFT.CONCAT(&quot;***&quot;;[.A453];&quot;***&quot;)" table:style-name="ce1">
            <text:p>***241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510</text:p>
          </table:table-cell>
          <table:table-cell office:value-type="string" office:string-value="***73510***" table:formula="of:=COM.MICROSOFT.CONCAT(&quot;***&quot;;[.A454];&quot;***&quot;)" table:style-name="ce1">
            <text:p>***735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408</text:p>
          </table:table-cell>
          <table:table-cell office:value-type="string" office:string-value="***40408***" table:formula="of:=COM.MICROSOFT.CONCAT(&quot;***&quot;;[.A455];&quot;***&quot;)" table:style-name="ce1">
            <text:p>***404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16</text:p>
          </table:table-cell>
          <table:table-cell office:value-type="string" office:string-value="***31416***" table:formula="of:=COM.MICROSOFT.CONCAT(&quot;***&quot;;[.A456];&quot;***&quot;)" table:style-name="ce1">
            <text:p>***314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016</text:p>
          </table:table-cell>
          <table:table-cell office:value-type="string" office:string-value="***63016***" table:formula="of:=COM.MICROSOFT.CONCAT(&quot;***&quot;;[.A457];&quot;***&quot;)" table:style-name="ce1">
            <text:p>***630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801</text:p>
          </table:table-cell>
          <table:table-cell office:value-type="string" office:string-value="***23801***" table:formula="of:=COM.MICROSOFT.CONCAT(&quot;***&quot;;[.A458];&quot;***&quot;)" table:style-name="ce1">
            <text:p>***238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973</text:p>
          </table:table-cell>
          <table:table-cell office:value-type="string" office:string-value="***29973***" table:formula="of:=COM.MICROSOFT.CONCAT(&quot;***&quot;;[.A459];&quot;***&quot;)" table:style-name="ce1">
            <text:p>***299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044</text:p>
          </table:table-cell>
          <table:table-cell office:value-type="string" office:string-value="***16044***" table:formula="of:=COM.MICROSOFT.CONCAT(&quot;***&quot;;[.A460];&quot;***&quot;)" table:style-name="ce1">
            <text:p>***160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899</text:p>
          </table:table-cell>
          <table:table-cell office:value-type="string" office:string-value="***53899***" table:formula="of:=COM.MICROSOFT.CONCAT(&quot;***&quot;;[.A461];&quot;***&quot;)" table:style-name="ce1">
            <text:p>***538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035</text:p>
          </table:table-cell>
          <table:table-cell office:value-type="string" office:string-value="***61035***" table:formula="of:=COM.MICROSOFT.CONCAT(&quot;***&quot;;[.A462];&quot;***&quot;)" table:style-name="ce1">
            <text:p>***610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190</text:p>
          </table:table-cell>
          <table:table-cell office:value-type="string" office:string-value="***22190***" table:formula="of:=COM.MICROSOFT.CONCAT(&quot;***&quot;;[.A463];&quot;***&quot;)" table:style-name="ce1">
            <text:p>***221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920</text:p>
          </table:table-cell>
          <table:table-cell office:value-type="string" office:string-value="***34920***" table:formula="of:=COM.MICROSOFT.CONCAT(&quot;***&quot;;[.A464];&quot;***&quot;)" table:style-name="ce1">
            <text:p>***349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562</text:p>
          </table:table-cell>
          <table:table-cell office:value-type="string" office:string-value="***33562***" table:formula="of:=COM.MICROSOFT.CONCAT(&quot;***&quot;;[.A465];&quot;***&quot;)" table:style-name="ce1">
            <text:p>***335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943</text:p>
          </table:table-cell>
          <table:table-cell office:value-type="string" office:string-value="***89943***" table:formula="of:=COM.MICROSOFT.CONCAT(&quot;***&quot;;[.A466];&quot;***&quot;)" table:style-name="ce1">
            <text:p>***899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672</text:p>
          </table:table-cell>
          <table:table-cell office:value-type="string" office:string-value="***70672***" table:formula="of:=COM.MICROSOFT.CONCAT(&quot;***&quot;;[.A467];&quot;***&quot;)" table:style-name="ce1">
            <text:p>***706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270</text:p>
          </table:table-cell>
          <table:table-cell office:value-type="string" office:string-value="***50270***" table:formula="of:=COM.MICROSOFT.CONCAT(&quot;***&quot;;[.A468];&quot;***&quot;)" table:style-name="ce1">
            <text:p>***502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231</text:p>
          </table:table-cell>
          <table:table-cell office:value-type="string" office:string-value="***51231***" table:formula="of:=COM.MICROSOFT.CONCAT(&quot;***&quot;;[.A469];&quot;***&quot;)" table:style-name="ce1">
            <text:p>***512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88</text:p>
          </table:table-cell>
          <table:table-cell office:value-type="string" office:string-value="***08088***" table:formula="of:=COM.MICROSOFT.CONCAT(&quot;***&quot;;[.A470];&quot;***&quot;)" table:style-name="ce1">
            <text:p>***080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333</text:p>
          </table:table-cell>
          <table:table-cell office:value-type="string" office:string-value="***34333***" table:formula="of:=COM.MICROSOFT.CONCAT(&quot;***&quot;;[.A471];&quot;***&quot;)" table:style-name="ce1">
            <text:p>***343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903</text:p>
          </table:table-cell>
          <table:table-cell office:value-type="string" office:string-value="***40903***" table:formula="of:=COM.MICROSOFT.CONCAT(&quot;***&quot;;[.A472];&quot;***&quot;)" table:style-name="ce1">
            <text:p>***409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229</text:p>
          </table:table-cell>
          <table:table-cell office:value-type="string" office:string-value="***89229***" table:formula="of:=COM.MICROSOFT.CONCAT(&quot;***&quot;;[.A473];&quot;***&quot;)" table:style-name="ce1">
            <text:p>***892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481</text:p>
          </table:table-cell>
          <table:table-cell office:value-type="string" office:string-value="***53481***" table:formula="of:=COM.MICROSOFT.CONCAT(&quot;***&quot;;[.A474];&quot;***&quot;)" table:style-name="ce1">
            <text:p>***534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111</text:p>
          </table:table-cell>
          <table:table-cell office:value-type="string" office:string-value="***37111***" table:formula="of:=COM.MICROSOFT.CONCAT(&quot;***&quot;;[.A475];&quot;***&quot;)" table:style-name="ce1">
            <text:p>***371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84</text:p>
          </table:table-cell>
          <table:table-cell office:value-type="string" office:string-value="***04984***" table:formula="of:=COM.MICROSOFT.CONCAT(&quot;***&quot;;[.A476];&quot;***&quot;)" table:style-name="ce1">
            <text:p>***049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04</text:p>
          </table:table-cell>
          <table:table-cell office:value-type="string" office:string-value="***97804***" table:formula="of:=COM.MICROSOFT.CONCAT(&quot;***&quot;;[.A477];&quot;***&quot;)" table:style-name="ce1">
            <text:p>***978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476</text:p>
          </table:table-cell>
          <table:table-cell office:value-type="string" office:string-value="***94476***" table:formula="of:=COM.MICROSOFT.CONCAT(&quot;***&quot;;[.A478];&quot;***&quot;)" table:style-name="ce1">
            <text:p>***944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831</text:p>
          </table:table-cell>
          <table:table-cell office:value-type="string" office:string-value="***84831***" table:formula="of:=COM.MICROSOFT.CONCAT(&quot;***&quot;;[.A479];&quot;***&quot;)" table:style-name="ce1">
            <text:p>***848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558</text:p>
          </table:table-cell>
          <table:table-cell office:value-type="string" office:string-value="***62558***" table:formula="of:=COM.MICROSOFT.CONCAT(&quot;***&quot;;[.A480];&quot;***&quot;)" table:style-name="ce1">
            <text:p>***625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340</text:p>
          </table:table-cell>
          <table:table-cell office:value-type="string" office:string-value="***12340***" table:formula="of:=COM.MICROSOFT.CONCAT(&quot;***&quot;;[.A481];&quot;***&quot;)" table:style-name="ce1">
            <text:p>***123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100</text:p>
          </table:table-cell>
          <table:table-cell office:value-type="string" office:string-value="***23100***" table:formula="of:=COM.MICROSOFT.CONCAT(&quot;***&quot;;[.A482];&quot;***&quot;)" table:style-name="ce1">
            <text:p>***231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840</text:p>
          </table:table-cell>
          <table:table-cell office:value-type="string" office:string-value="***15840***" table:formula="of:=COM.MICROSOFT.CONCAT(&quot;***&quot;;[.A483];&quot;***&quot;)" table:style-name="ce1">
            <text:p>***158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453</text:p>
          </table:table-cell>
          <table:table-cell office:value-type="string" office:string-value="***38453***" table:formula="of:=COM.MICROSOFT.CONCAT(&quot;***&quot;;[.A484];&quot;***&quot;)" table:style-name="ce1">
            <text:p>***384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245</text:p>
          </table:table-cell>
          <table:table-cell office:value-type="string" office:string-value="***60245***" table:formula="of:=COM.MICROSOFT.CONCAT(&quot;***&quot;;[.A485];&quot;***&quot;)" table:style-name="ce1">
            <text:p>***602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72</text:p>
          </table:table-cell>
          <table:table-cell office:value-type="string" office:string-value="***10072***" table:formula="of:=COM.MICROSOFT.CONCAT(&quot;***&quot;;[.A486];&quot;***&quot;)" table:style-name="ce1">
            <text:p>***100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507</text:p>
          </table:table-cell>
          <table:table-cell office:value-type="string" office:string-value="***62507***" table:formula="of:=COM.MICROSOFT.CONCAT(&quot;***&quot;;[.A487];&quot;***&quot;)" table:style-name="ce1">
            <text:p>***625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940</text:p>
          </table:table-cell>
          <table:table-cell office:value-type="string" office:string-value="***92940***" table:formula="of:=COM.MICROSOFT.CONCAT(&quot;***&quot;;[.A488];&quot;***&quot;)" table:style-name="ce1">
            <text:p>***929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658</text:p>
          </table:table-cell>
          <table:table-cell office:value-type="string" office:string-value="***24658***" table:formula="of:=COM.MICROSOFT.CONCAT(&quot;***&quot;;[.A489];&quot;***&quot;)" table:style-name="ce1">
            <text:p>***246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825</text:p>
          </table:table-cell>
          <table:table-cell office:value-type="string" office:string-value="***43825***" table:formula="of:=COM.MICROSOFT.CONCAT(&quot;***&quot;;[.A490];&quot;***&quot;)" table:style-name="ce1">
            <text:p>***438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302</text:p>
          </table:table-cell>
          <table:table-cell office:value-type="string" office:string-value="***17302***" table:formula="of:=COM.MICROSOFT.CONCAT(&quot;***&quot;;[.A491];&quot;***&quot;)" table:style-name="ce1">
            <text:p>***173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647</text:p>
          </table:table-cell>
          <table:table-cell office:value-type="string" office:string-value="***84647***" table:formula="of:=COM.MICROSOFT.CONCAT(&quot;***&quot;;[.A492];&quot;***&quot;)" table:style-name="ce1">
            <text:p>***846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370</text:p>
          </table:table-cell>
          <table:table-cell office:value-type="string" office:string-value="***14370***" table:formula="of:=COM.MICROSOFT.CONCAT(&quot;***&quot;;[.A493];&quot;***&quot;)" table:style-name="ce1">
            <text:p>***143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434</text:p>
          </table:table-cell>
          <table:table-cell office:value-type="string" office:string-value="***39434***" table:formula="of:=COM.MICROSOFT.CONCAT(&quot;***&quot;;[.A494];&quot;***&quot;)" table:style-name="ce1">
            <text:p>***394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89</text:p>
          </table:table-cell>
          <table:table-cell office:value-type="string" office:string-value="***01589***" table:formula="of:=COM.MICROSOFT.CONCAT(&quot;***&quot;;[.A495];&quot;***&quot;)" table:style-name="ce1">
            <text:p>***015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765</text:p>
          </table:table-cell>
          <table:table-cell office:value-type="string" office:string-value="***31765***" table:formula="of:=COM.MICROSOFT.CONCAT(&quot;***&quot;;[.A496];&quot;***&quot;)" table:style-name="ce1">
            <text:p>***317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071</text:p>
          </table:table-cell>
          <table:table-cell office:value-type="string" office:string-value="***49071***" table:formula="of:=COM.MICROSOFT.CONCAT(&quot;***&quot;;[.A497];&quot;***&quot;)" table:style-name="ce1">
            <text:p>***490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189</text:p>
          </table:table-cell>
          <table:table-cell office:value-type="string" office:string-value="***24189***" table:formula="of:=COM.MICROSOFT.CONCAT(&quot;***&quot;;[.A498];&quot;***&quot;)" table:style-name="ce1">
            <text:p>***241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882</text:p>
          </table:table-cell>
          <table:table-cell office:value-type="string" office:string-value="***48882***" table:formula="of:=COM.MICROSOFT.CONCAT(&quot;***&quot;;[.A499];&quot;***&quot;)" table:style-name="ce1">
            <text:p>***488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158</text:p>
          </table:table-cell>
          <table:table-cell office:value-type="string" office:string-value="***73158***" table:formula="of:=COM.MICROSOFT.CONCAT(&quot;***&quot;;[.A500];&quot;***&quot;)" table:style-name="ce1">
            <text:p>***731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820</text:p>
          </table:table-cell>
          <table:table-cell office:value-type="string" office:string-value="***41820***" table:formula="of:=COM.MICROSOFT.CONCAT(&quot;***&quot;;[.A501];&quot;***&quot;)" table:style-name="ce1">
            <text:p>***418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025</text:p>
          </table:table-cell>
          <table:table-cell office:value-type="string" office:string-value="***99025***" table:formula="of:=COM.MICROSOFT.CONCAT(&quot;***&quot;;[.A502];&quot;***&quot;)" table:style-name="ce1">
            <text:p>***990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30</text:p>
          </table:table-cell>
          <table:table-cell office:value-type="string" office:string-value="***00630***" table:formula="of:=COM.MICROSOFT.CONCAT(&quot;***&quot;;[.A503];&quot;***&quot;)" table:style-name="ce1">
            <text:p>***006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89</text:p>
          </table:table-cell>
          <table:table-cell office:value-type="string" office:string-value="***43189***" table:formula="of:=COM.MICROSOFT.CONCAT(&quot;***&quot;;[.A504];&quot;***&quot;)" table:style-name="ce1">
            <text:p>***431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557</text:p>
          </table:table-cell>
          <table:table-cell office:value-type="string" office:string-value="***52557***" table:formula="of:=COM.MICROSOFT.CONCAT(&quot;***&quot;;[.A505];&quot;***&quot;)" table:style-name="ce1">
            <text:p>***525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832</text:p>
          </table:table-cell>
          <table:table-cell office:value-type="string" office:string-value="***14832***" table:formula="of:=COM.MICROSOFT.CONCAT(&quot;***&quot;;[.A506];&quot;***&quot;)" table:style-name="ce1">
            <text:p>***148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505</text:p>
          </table:table-cell>
          <table:table-cell office:value-type="string" office:string-value="***49505***" table:formula="of:=COM.MICROSOFT.CONCAT(&quot;***&quot;;[.A507];&quot;***&quot;)" table:style-name="ce1">
            <text:p>***495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267</text:p>
          </table:table-cell>
          <table:table-cell office:value-type="string" office:string-value="***99267***" table:formula="of:=COM.MICROSOFT.CONCAT(&quot;***&quot;;[.A508];&quot;***&quot;)" table:style-name="ce1">
            <text:p>***992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666</text:p>
          </table:table-cell>
          <table:table-cell office:value-type="string" office:string-value="***60666***" table:formula="of:=COM.MICROSOFT.CONCAT(&quot;***&quot;;[.A509];&quot;***&quot;)" table:style-name="ce1">
            <text:p>***606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37</text:p>
          </table:table-cell>
          <table:table-cell office:value-type="string" office:string-value="***20137***" table:formula="of:=COM.MICROSOFT.CONCAT(&quot;***&quot;;[.A510];&quot;***&quot;)" table:style-name="ce1">
            <text:p>***201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52</text:p>
          </table:table-cell>
          <table:table-cell office:value-type="string" office:string-value="***21052***" table:formula="of:=COM.MICROSOFT.CONCAT(&quot;***&quot;;[.A511];&quot;***&quot;)" table:style-name="ce1">
            <text:p>***210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579</text:p>
          </table:table-cell>
          <table:table-cell office:value-type="string" office:string-value="***87579***" table:formula="of:=COM.MICROSOFT.CONCAT(&quot;***&quot;;[.A512];&quot;***&quot;)" table:style-name="ce1">
            <text:p>***875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262</text:p>
          </table:table-cell>
          <table:table-cell office:value-type="string" office:string-value="***46262***" table:formula="of:=COM.MICROSOFT.CONCAT(&quot;***&quot;;[.A513];&quot;***&quot;)" table:style-name="ce1">
            <text:p>***462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002</text:p>
          </table:table-cell>
          <table:table-cell office:value-type="string" office:string-value="***37002***" table:formula="of:=COM.MICROSOFT.CONCAT(&quot;***&quot;;[.A514];&quot;***&quot;)" table:style-name="ce1">
            <text:p>***370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769</text:p>
          </table:table-cell>
          <table:table-cell office:value-type="string" office:string-value="***82769***" table:formula="of:=COM.MICROSOFT.CONCAT(&quot;***&quot;;[.A515];&quot;***&quot;)" table:style-name="ce1">
            <text:p>***827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943</text:p>
          </table:table-cell>
          <table:table-cell office:value-type="string" office:string-value="***73943***" table:formula="of:=COM.MICROSOFT.CONCAT(&quot;***&quot;;[.A516];&quot;***&quot;)" table:style-name="ce1">
            <text:p>***739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867</text:p>
          </table:table-cell>
          <table:table-cell office:value-type="string" office:string-value="***61867***" table:formula="of:=COM.MICROSOFT.CONCAT(&quot;***&quot;;[.A517];&quot;***&quot;)" table:style-name="ce1">
            <text:p>***618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467</text:p>
          </table:table-cell>
          <table:table-cell office:value-type="string" office:string-value="***25467***" table:formula="of:=COM.MICROSOFT.CONCAT(&quot;***&quot;;[.A518];&quot;***&quot;)" table:style-name="ce1">
            <text:p>***254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10</text:p>
          </table:table-cell>
          <table:table-cell office:value-type="string" office:string-value="***21510***" table:formula="of:=COM.MICROSOFT.CONCAT(&quot;***&quot;;[.A519];&quot;***&quot;)" table:style-name="ce1">
            <text:p>***215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452</text:p>
          </table:table-cell>
          <table:table-cell office:value-type="string" office:string-value="***46452***" table:formula="of:=COM.MICROSOFT.CONCAT(&quot;***&quot;;[.A520];&quot;***&quot;)" table:style-name="ce1">
            <text:p>***464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652</text:p>
          </table:table-cell>
          <table:table-cell office:value-type="string" office:string-value="***17652***" table:formula="of:=COM.MICROSOFT.CONCAT(&quot;***&quot;;[.A521];&quot;***&quot;)" table:style-name="ce1">
            <text:p>***176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951</text:p>
          </table:table-cell>
          <table:table-cell office:value-type="string" office:string-value="***52951***" table:formula="of:=COM.MICROSOFT.CONCAT(&quot;***&quot;;[.A522];&quot;***&quot;)" table:style-name="ce1">
            <text:p>***529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103</text:p>
          </table:table-cell>
          <table:table-cell office:value-type="string" office:string-value="***58103***" table:formula="of:=COM.MICROSOFT.CONCAT(&quot;***&quot;;[.A523];&quot;***&quot;)" table:style-name="ce1">
            <text:p>***581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485</text:p>
          </table:table-cell>
          <table:table-cell office:value-type="string" office:string-value="***77485***" table:formula="of:=COM.MICROSOFT.CONCAT(&quot;***&quot;;[.A524];&quot;***&quot;)" table:style-name="ce1">
            <text:p>***774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045</text:p>
          </table:table-cell>
          <table:table-cell office:value-type="string" office:string-value="***78045***" table:formula="of:=COM.MICROSOFT.CONCAT(&quot;***&quot;;[.A525];&quot;***&quot;)" table:style-name="ce1">
            <text:p>***780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304</text:p>
          </table:table-cell>
          <table:table-cell office:value-type="string" office:string-value="***75304***" table:formula="of:=COM.MICROSOFT.CONCAT(&quot;***&quot;;[.A526];&quot;***&quot;)" table:style-name="ce1">
            <text:p>***753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137</text:p>
          </table:table-cell>
          <table:table-cell office:value-type="string" office:string-value="***88137***" table:formula="of:=COM.MICROSOFT.CONCAT(&quot;***&quot;;[.A527];&quot;***&quot;)" table:style-name="ce1">
            <text:p>***881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575</text:p>
          </table:table-cell>
          <table:table-cell office:value-type="string" office:string-value="***20575***" table:formula="of:=COM.MICROSOFT.CONCAT(&quot;***&quot;;[.A528];&quot;***&quot;)" table:style-name="ce1">
            <text:p>***205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407</text:p>
          </table:table-cell>
          <table:table-cell office:value-type="string" office:string-value="***13407***" table:formula="of:=COM.MICROSOFT.CONCAT(&quot;***&quot;;[.A529];&quot;***&quot;)" table:style-name="ce1">
            <text:p>***134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285</text:p>
          </table:table-cell>
          <table:table-cell office:value-type="string" office:string-value="***27285***" table:formula="of:=COM.MICROSOFT.CONCAT(&quot;***&quot;;[.A530];&quot;***&quot;)" table:style-name="ce1">
            <text:p>***272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45</text:p>
          </table:table-cell>
          <table:table-cell office:value-type="string" office:string-value="***20145***" table:formula="of:=COM.MICROSOFT.CONCAT(&quot;***&quot;;[.A531];&quot;***&quot;)" table:style-name="ce1">
            <text:p>***201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595</text:p>
          </table:table-cell>
          <table:table-cell office:value-type="string" office:string-value="***99595***" table:formula="of:=COM.MICROSOFT.CONCAT(&quot;***&quot;;[.A532];&quot;***&quot;)" table:style-name="ce1">
            <text:p>***995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442</text:p>
          </table:table-cell>
          <table:table-cell office:value-type="string" office:string-value="***54442***" table:formula="of:=COM.MICROSOFT.CONCAT(&quot;***&quot;;[.A533];&quot;***&quot;)" table:style-name="ce1">
            <text:p>***544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946</text:p>
          </table:table-cell>
          <table:table-cell office:value-type="string" office:string-value="***26946***" table:formula="of:=COM.MICROSOFT.CONCAT(&quot;***&quot;;[.A534];&quot;***&quot;)" table:style-name="ce1">
            <text:p>***269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758</text:p>
          </table:table-cell>
          <table:table-cell office:value-type="string" office:string-value="***06758***" table:formula="of:=COM.MICROSOFT.CONCAT(&quot;***&quot;;[.A535];&quot;***&quot;)" table:style-name="ce1">
            <text:p>***067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500</text:p>
          </table:table-cell>
          <table:table-cell office:value-type="string" office:string-value="***74500***" table:formula="of:=COM.MICROSOFT.CONCAT(&quot;***&quot;;[.A536];&quot;***&quot;)" table:style-name="ce1">
            <text:p>***745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757</text:p>
          </table:table-cell>
          <table:table-cell office:value-type="string" office:string-value="***10757***" table:formula="of:=COM.MICROSOFT.CONCAT(&quot;***&quot;;[.A537];&quot;***&quot;)" table:style-name="ce1">
            <text:p>***107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69</text:p>
          </table:table-cell>
          <table:table-cell office:value-type="string" office:string-value="***03569***" table:formula="of:=COM.MICROSOFT.CONCAT(&quot;***&quot;;[.A538];&quot;***&quot;)" table:style-name="ce1">
            <text:p>***035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80</text:p>
          </table:table-cell>
          <table:table-cell office:value-type="string" office:string-value="***31180***" table:formula="of:=COM.MICROSOFT.CONCAT(&quot;***&quot;;[.A539];&quot;***&quot;)" table:style-name="ce1">
            <text:p>***311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947</text:p>
          </table:table-cell>
          <table:table-cell office:value-type="string" office:string-value="***67947***" table:formula="of:=COM.MICROSOFT.CONCAT(&quot;***&quot;;[.A540];&quot;***&quot;)" table:style-name="ce1">
            <text:p>***679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872</text:p>
          </table:table-cell>
          <table:table-cell office:value-type="string" office:string-value="***17872***" table:formula="of:=COM.MICROSOFT.CONCAT(&quot;***&quot;;[.A541];&quot;***&quot;)" table:style-name="ce1">
            <text:p>***178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489</text:p>
          </table:table-cell>
          <table:table-cell office:value-type="string" office:string-value="***69489***" table:formula="of:=COM.MICROSOFT.CONCAT(&quot;***&quot;;[.A542];&quot;***&quot;)" table:style-name="ce1">
            <text:p>***694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691</text:p>
          </table:table-cell>
          <table:table-cell office:value-type="string" office:string-value="***96691***" table:formula="of:=COM.MICROSOFT.CONCAT(&quot;***&quot;;[.A543];&quot;***&quot;)" table:style-name="ce1">
            <text:p>***9669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760</text:p>
          </table:table-cell>
          <table:table-cell office:value-type="string" office:string-value="***86760***" table:formula="of:=COM.MICROSOFT.CONCAT(&quot;***&quot;;[.A544];&quot;***&quot;)" table:style-name="ce1">
            <text:p>***867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341</text:p>
          </table:table-cell>
          <table:table-cell office:value-type="string" office:string-value="***66341***" table:formula="of:=COM.MICROSOFT.CONCAT(&quot;***&quot;;[.A545];&quot;***&quot;)" table:style-name="ce1">
            <text:p>***663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653</text:p>
          </table:table-cell>
          <table:table-cell office:value-type="string" office:string-value="***46653***" table:formula="of:=COM.MICROSOFT.CONCAT(&quot;***&quot;;[.A546];&quot;***&quot;)" table:style-name="ce1">
            <text:p>***466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286</text:p>
          </table:table-cell>
          <table:table-cell office:value-type="string" office:string-value="***35286***" table:formula="of:=COM.MICROSOFT.CONCAT(&quot;***&quot;;[.A547];&quot;***&quot;)" table:style-name="ce1">
            <text:p>***352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838</text:p>
          </table:table-cell>
          <table:table-cell office:value-type="string" office:string-value="***09838***" table:formula="of:=COM.MICROSOFT.CONCAT(&quot;***&quot;;[.A548];&quot;***&quot;)" table:style-name="ce1">
            <text:p>***098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022</text:p>
          </table:table-cell>
          <table:table-cell office:value-type="string" office:string-value="***75022***" table:formula="of:=COM.MICROSOFT.CONCAT(&quot;***&quot;;[.A549];&quot;***&quot;)" table:style-name="ce1">
            <text:p>***750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328</text:p>
          </table:table-cell>
          <table:table-cell office:value-type="string" office:string-value="***55328***" table:formula="of:=COM.MICROSOFT.CONCAT(&quot;***&quot;;[.A550];&quot;***&quot;)" table:style-name="ce1">
            <text:p>***553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655</text:p>
          </table:table-cell>
          <table:table-cell office:value-type="string" office:string-value="***02655***" table:formula="of:=COM.MICROSOFT.CONCAT(&quot;***&quot;;[.A551];&quot;***&quot;)" table:style-name="ce1">
            <text:p>***026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227</text:p>
          </table:table-cell>
          <table:table-cell office:value-type="string" office:string-value="***10227***" table:formula="of:=COM.MICROSOFT.CONCAT(&quot;***&quot;;[.A552];&quot;***&quot;)" table:style-name="ce1">
            <text:p>***102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788</text:p>
          </table:table-cell>
          <table:table-cell office:value-type="string" office:string-value="***91788***" table:formula="of:=COM.MICROSOFT.CONCAT(&quot;***&quot;;[.A553];&quot;***&quot;)" table:style-name="ce1">
            <text:p>***917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803</text:p>
          </table:table-cell>
          <table:table-cell office:value-type="string" office:string-value="***35803***" table:formula="of:=COM.MICROSOFT.CONCAT(&quot;***&quot;;[.A554];&quot;***&quot;)" table:style-name="ce1">
            <text:p>***358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412</text:p>
          </table:table-cell>
          <table:table-cell office:value-type="string" office:string-value="***30412***" table:formula="of:=COM.MICROSOFT.CONCAT(&quot;***&quot;;[.A555];&quot;***&quot;)" table:style-name="ce1">
            <text:p>***304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977</text:p>
          </table:table-cell>
          <table:table-cell office:value-type="string" office:string-value="***92977***" table:formula="of:=COM.MICROSOFT.CONCAT(&quot;***&quot;;[.A556];&quot;***&quot;)" table:style-name="ce1">
            <text:p>***929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762</text:p>
          </table:table-cell>
          <table:table-cell office:value-type="string" office:string-value="***16762***" table:formula="of:=COM.MICROSOFT.CONCAT(&quot;***&quot;;[.A557];&quot;***&quot;)" table:style-name="ce1">
            <text:p>***167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012</text:p>
          </table:table-cell>
          <table:table-cell office:value-type="string" office:string-value="***64012***" table:formula="of:=COM.MICROSOFT.CONCAT(&quot;***&quot;;[.A558];&quot;***&quot;)" table:style-name="ce1">
            <text:p>***640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48</text:p>
          </table:table-cell>
          <table:table-cell office:value-type="string" office:string-value="***21448***" table:formula="of:=COM.MICROSOFT.CONCAT(&quot;***&quot;;[.A559];&quot;***&quot;)" table:style-name="ce1">
            <text:p>***214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080</text:p>
          </table:table-cell>
          <table:table-cell office:value-type="string" office:string-value="***64080***" table:formula="of:=COM.MICROSOFT.CONCAT(&quot;***&quot;;[.A560];&quot;***&quot;)" table:style-name="ce1">
            <text:p>***640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446</text:p>
          </table:table-cell>
          <table:table-cell office:value-type="string" office:string-value="***27446***" table:formula="of:=COM.MICROSOFT.CONCAT(&quot;***&quot;;[.A561];&quot;***&quot;)" table:style-name="ce1">
            <text:p>***274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452</text:p>
          </table:table-cell>
          <table:table-cell office:value-type="string" office:string-value="***94452***" table:formula="of:=COM.MICROSOFT.CONCAT(&quot;***&quot;;[.A562];&quot;***&quot;)" table:style-name="ce1">
            <text:p>***944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89</text:p>
          </table:table-cell>
          <table:table-cell office:value-type="string" office:string-value="***31489***" table:formula="of:=COM.MICROSOFT.CONCAT(&quot;***&quot;;[.A563];&quot;***&quot;)" table:style-name="ce1">
            <text:p>***314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934</text:p>
          </table:table-cell>
          <table:table-cell office:value-type="string" office:string-value="***79934***" table:formula="of:=COM.MICROSOFT.CONCAT(&quot;***&quot;;[.A564];&quot;***&quot;)" table:style-name="ce1">
            <text:p>***799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396</text:p>
          </table:table-cell>
          <table:table-cell office:value-type="string" office:string-value="***87396***" table:formula="of:=COM.MICROSOFT.CONCAT(&quot;***&quot;;[.A565];&quot;***&quot;)" table:style-name="ce1">
            <text:p>***873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460</text:p>
          </table:table-cell>
          <table:table-cell office:value-type="string" office:string-value="***99460***" table:formula="of:=COM.MICROSOFT.CONCAT(&quot;***&quot;;[.A566];&quot;***&quot;)" table:style-name="ce1">
            <text:p>***994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995</text:p>
          </table:table-cell>
          <table:table-cell office:value-type="string" office:string-value="***77995***" table:formula="of:=COM.MICROSOFT.CONCAT(&quot;***&quot;;[.A567];&quot;***&quot;)" table:style-name="ce1">
            <text:p>***779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089</text:p>
          </table:table-cell>
          <table:table-cell office:value-type="string" office:string-value="***63089***" table:formula="of:=COM.MICROSOFT.CONCAT(&quot;***&quot;;[.A568];&quot;***&quot;)" table:style-name="ce1">
            <text:p>***630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137</text:p>
          </table:table-cell>
          <table:table-cell office:value-type="string" office:string-value="***86137***" table:formula="of:=COM.MICROSOFT.CONCAT(&quot;***&quot;;[.A569];&quot;***&quot;)" table:style-name="ce1">
            <text:p>***861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238</text:p>
          </table:table-cell>
          <table:table-cell office:value-type="string" office:string-value="***54238***" table:formula="of:=COM.MICROSOFT.CONCAT(&quot;***&quot;;[.A570];&quot;***&quot;)" table:style-name="ce1">
            <text:p>***542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397</text:p>
          </table:table-cell>
          <table:table-cell office:value-type="string" office:string-value="***80397***" table:formula="of:=COM.MICROSOFT.CONCAT(&quot;***&quot;;[.A571];&quot;***&quot;)" table:style-name="ce1">
            <text:p>***803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413</text:p>
          </table:table-cell>
          <table:table-cell office:value-type="string" office:string-value="***47413***" table:formula="of:=COM.MICROSOFT.CONCAT(&quot;***&quot;;[.A572];&quot;***&quot;)" table:style-name="ce1">
            <text:p>***474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197</text:p>
          </table:table-cell>
          <table:table-cell office:value-type="string" office:string-value="***35197***" table:formula="of:=COM.MICROSOFT.CONCAT(&quot;***&quot;;[.A573];&quot;***&quot;)" table:style-name="ce1">
            <text:p>***351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315</text:p>
          </table:table-cell>
          <table:table-cell office:value-type="string" office:string-value="***91315***" table:formula="of:=COM.MICROSOFT.CONCAT(&quot;***&quot;;[.A574];&quot;***&quot;)" table:style-name="ce1">
            <text:p>***913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853</text:p>
          </table:table-cell>
          <table:table-cell office:value-type="string" office:string-value="***18853***" table:formula="of:=COM.MICROSOFT.CONCAT(&quot;***&quot;;[.A575];&quot;***&quot;)" table:style-name="ce1">
            <text:p>***188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507</text:p>
          </table:table-cell>
          <table:table-cell office:value-type="string" office:string-value="***34507***" table:formula="of:=COM.MICROSOFT.CONCAT(&quot;***&quot;;[.A576];&quot;***&quot;)" table:style-name="ce1">
            <text:p>***345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203</text:p>
          </table:table-cell>
          <table:table-cell office:value-type="string" office:string-value="***61203***" table:formula="of:=COM.MICROSOFT.CONCAT(&quot;***&quot;;[.A577];&quot;***&quot;)" table:style-name="ce1">
            <text:p>***612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278</text:p>
          </table:table-cell>
          <table:table-cell office:value-type="string" office:string-value="***15278***" table:formula="of:=COM.MICROSOFT.CONCAT(&quot;***&quot;;[.A578];&quot;***&quot;)" table:style-name="ce1">
            <text:p>***152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780</text:p>
          </table:table-cell>
          <table:table-cell office:value-type="string" office:string-value="***17780***" table:formula="of:=COM.MICROSOFT.CONCAT(&quot;***&quot;;[.A579];&quot;***&quot;)" table:style-name="ce1">
            <text:p>***177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893</text:p>
          </table:table-cell>
          <table:table-cell office:value-type="string" office:string-value="***28893***" table:formula="of:=COM.MICROSOFT.CONCAT(&quot;***&quot;;[.A580];&quot;***&quot;)" table:style-name="ce1">
            <text:p>***288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929</text:p>
          </table:table-cell>
          <table:table-cell office:value-type="string" office:string-value="***64929***" table:formula="of:=COM.MICROSOFT.CONCAT(&quot;***&quot;;[.A581];&quot;***&quot;)" table:style-name="ce1">
            <text:p>***649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247</text:p>
          </table:table-cell>
          <table:table-cell office:value-type="string" office:string-value="***33247***" table:formula="of:=COM.MICROSOFT.CONCAT(&quot;***&quot;;[.A582];&quot;***&quot;)" table:style-name="ce1">
            <text:p>***332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935</text:p>
          </table:table-cell>
          <table:table-cell office:value-type="string" office:string-value="***26935***" table:formula="of:=COM.MICROSOFT.CONCAT(&quot;***&quot;;[.A583];&quot;***&quot;)" table:style-name="ce1">
            <text:p>***269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60</text:p>
          </table:table-cell>
          <table:table-cell office:value-type="string" office:string-value="***05960***" table:formula="of:=COM.MICROSOFT.CONCAT(&quot;***&quot;;[.A584];&quot;***&quot;)" table:style-name="ce1">
            <text:p>***059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575</text:p>
          </table:table-cell>
          <table:table-cell office:value-type="string" office:string-value="***13575***" table:formula="of:=COM.MICROSOFT.CONCAT(&quot;***&quot;;[.A585];&quot;***&quot;)" table:style-name="ce1">
            <text:p>***135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634</text:p>
          </table:table-cell>
          <table:table-cell office:value-type="string" office:string-value="***77634***" table:formula="of:=COM.MICROSOFT.CONCAT(&quot;***&quot;;[.A586];&quot;***&quot;)" table:style-name="ce1">
            <text:p>***776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542</text:p>
          </table:table-cell>
          <table:table-cell office:value-type="string" office:string-value="***57542***" table:formula="of:=COM.MICROSOFT.CONCAT(&quot;***&quot;;[.A587];&quot;***&quot;)" table:style-name="ce1">
            <text:p>***575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968</text:p>
          </table:table-cell>
          <table:table-cell office:value-type="string" office:string-value="***16968***" table:formula="of:=COM.MICROSOFT.CONCAT(&quot;***&quot;;[.A588];&quot;***&quot;)" table:style-name="ce1">
            <text:p>***169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552</text:p>
          </table:table-cell>
          <table:table-cell office:value-type="string" office:string-value="***18552***" table:formula="of:=COM.MICROSOFT.CONCAT(&quot;***&quot;;[.A589];&quot;***&quot;)" table:style-name="ce1">
            <text:p>***185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61</text:p>
          </table:table-cell>
          <table:table-cell office:value-type="string" office:string-value="***11061***" table:formula="of:=COM.MICROSOFT.CONCAT(&quot;***&quot;;[.A590];&quot;***&quot;)" table:style-name="ce1">
            <text:p>***110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602</text:p>
          </table:table-cell>
          <table:table-cell office:value-type="string" office:string-value="***70602***" table:formula="of:=COM.MICROSOFT.CONCAT(&quot;***&quot;;[.A591];&quot;***&quot;)" table:style-name="ce1">
            <text:p>***706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447</text:p>
          </table:table-cell>
          <table:table-cell office:value-type="string" office:string-value="***72447***" table:formula="of:=COM.MICROSOFT.CONCAT(&quot;***&quot;;[.A592];&quot;***&quot;)" table:style-name="ce1">
            <text:p>***724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298</text:p>
          </table:table-cell>
          <table:table-cell office:value-type="string" office:string-value="***29298***" table:formula="of:=COM.MICROSOFT.CONCAT(&quot;***&quot;;[.A593];&quot;***&quot;)" table:style-name="ce1">
            <text:p>***292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420</text:p>
          </table:table-cell>
          <table:table-cell office:value-type="string" office:string-value="***89420***" table:formula="of:=COM.MICROSOFT.CONCAT(&quot;***&quot;;[.A594];&quot;***&quot;)" table:style-name="ce1">
            <text:p>***894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144</text:p>
          </table:table-cell>
          <table:table-cell office:value-type="string" office:string-value="***16144***" table:formula="of:=COM.MICROSOFT.CONCAT(&quot;***&quot;;[.A595];&quot;***&quot;)" table:style-name="ce1">
            <text:p>***161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087</text:p>
          </table:table-cell>
          <table:table-cell office:value-type="string" office:string-value="***29087***" table:formula="of:=COM.MICROSOFT.CONCAT(&quot;***&quot;;[.A596];&quot;***&quot;)" table:style-name="ce1">
            <text:p>***290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808</text:p>
          </table:table-cell>
          <table:table-cell office:value-type="string" office:string-value="***56808***" table:formula="of:=COM.MICROSOFT.CONCAT(&quot;***&quot;;[.A597];&quot;***&quot;)" table:style-name="ce1">
            <text:p>***568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251</text:p>
          </table:table-cell>
          <table:table-cell office:value-type="string" office:string-value="***69251***" table:formula="of:=COM.MICROSOFT.CONCAT(&quot;***&quot;;[.A598];&quot;***&quot;)" table:style-name="ce1">
            <text:p>***692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906</text:p>
          </table:table-cell>
          <table:table-cell office:value-type="string" office:string-value="***45906***" table:formula="of:=COM.MICROSOFT.CONCAT(&quot;***&quot;;[.A599];&quot;***&quot;)" table:style-name="ce1">
            <text:p>***459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799</text:p>
          </table:table-cell>
          <table:table-cell office:value-type="string" office:string-value="***91799***" table:formula="of:=COM.MICROSOFT.CONCAT(&quot;***&quot;;[.A600];&quot;***&quot;)" table:style-name="ce1">
            <text:p>***917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005</text:p>
          </table:table-cell>
          <table:table-cell office:value-type="string" office:string-value="***92005***" table:formula="of:=COM.MICROSOFT.CONCAT(&quot;***&quot;;[.A601];&quot;***&quot;)" table:style-name="ce1">
            <text:p>***920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762</text:p>
          </table:table-cell>
          <table:table-cell office:value-type="string" office:string-value="***36762***" table:formula="of:=COM.MICROSOFT.CONCAT(&quot;***&quot;;[.A602];&quot;***&quot;)" table:style-name="ce1">
            <text:p>***367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411</text:p>
          </table:table-cell>
          <table:table-cell office:value-type="string" office:string-value="***62411***" table:formula="of:=COM.MICROSOFT.CONCAT(&quot;***&quot;;[.A603];&quot;***&quot;)" table:style-name="ce1">
            <text:p>***624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860</text:p>
          </table:table-cell>
          <table:table-cell office:value-type="string" office:string-value="***34860***" table:formula="of:=COM.MICROSOFT.CONCAT(&quot;***&quot;;[.A604];&quot;***&quot;)" table:style-name="ce1">
            <text:p>***348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552</text:p>
          </table:table-cell>
          <table:table-cell office:value-type="string" office:string-value="***67552***" table:formula="of:=COM.MICROSOFT.CONCAT(&quot;***&quot;;[.A605];&quot;***&quot;)" table:style-name="ce1">
            <text:p>***675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413</text:p>
          </table:table-cell>
          <table:table-cell office:value-type="string" office:string-value="***61413***" table:formula="of:=COM.MICROSOFT.CONCAT(&quot;***&quot;;[.A606];&quot;***&quot;)" table:style-name="ce1">
            <text:p>***614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999</text:p>
          </table:table-cell>
          <table:table-cell office:value-type="string" office:string-value="***62999***" table:formula="of:=COM.MICROSOFT.CONCAT(&quot;***&quot;;[.A607];&quot;***&quot;)" table:style-name="ce1">
            <text:p>***629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350</text:p>
          </table:table-cell>
          <table:table-cell office:value-type="string" office:string-value="***23350***" table:formula="of:=COM.MICROSOFT.CONCAT(&quot;***&quot;;[.A608];&quot;***&quot;)" table:style-name="ce1">
            <text:p>***233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84</text:p>
          </table:table-cell>
          <table:table-cell office:value-type="string" office:string-value="***41484***" table:formula="of:=COM.MICROSOFT.CONCAT(&quot;***&quot;;[.A609];&quot;***&quot;)" table:style-name="ce1">
            <text:p>***414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875</text:p>
          </table:table-cell>
          <table:table-cell office:value-type="string" office:string-value="***07875***" table:formula="of:=COM.MICROSOFT.CONCAT(&quot;***&quot;;[.A610];&quot;***&quot;)" table:style-name="ce1">
            <text:p>***078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867</text:p>
          </table:table-cell>
          <table:table-cell office:value-type="string" office:string-value="***82867***" table:formula="of:=COM.MICROSOFT.CONCAT(&quot;***&quot;;[.A611];&quot;***&quot;)" table:style-name="ce1">
            <text:p>***828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371</text:p>
          </table:table-cell>
          <table:table-cell office:value-type="string" office:string-value="***63371***" table:formula="of:=COM.MICROSOFT.CONCAT(&quot;***&quot;;[.A612];&quot;***&quot;)" table:style-name="ce1">
            <text:p>***633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30</text:p>
          </table:table-cell>
          <table:table-cell office:value-type="string" office:string-value="***50130***" table:formula="of:=COM.MICROSOFT.CONCAT(&quot;***&quot;;[.A613];&quot;***&quot;)" table:style-name="ce1">
            <text:p>***501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915</text:p>
          </table:table-cell>
          <table:table-cell office:value-type="string" office:string-value="***81915***" table:formula="of:=COM.MICROSOFT.CONCAT(&quot;***&quot;;[.A614];&quot;***&quot;)" table:style-name="ce1">
            <text:p>***819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383</text:p>
          </table:table-cell>
          <table:table-cell office:value-type="string" office:string-value="***94383***" table:formula="of:=COM.MICROSOFT.CONCAT(&quot;***&quot;;[.A615];&quot;***&quot;)" table:style-name="ce1">
            <text:p>***9438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132</text:p>
          </table:table-cell>
          <table:table-cell office:value-type="string" office:string-value="***82132***" table:formula="of:=COM.MICROSOFT.CONCAT(&quot;***&quot;;[.A616];&quot;***&quot;)" table:style-name="ce1">
            <text:p>***821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044</text:p>
          </table:table-cell>
          <table:table-cell office:value-type="string" office:string-value="***87044***" table:formula="of:=COM.MICROSOFT.CONCAT(&quot;***&quot;;[.A617];&quot;***&quot;)" table:style-name="ce1">
            <text:p>***870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570</text:p>
          </table:table-cell>
          <table:table-cell office:value-type="string" office:string-value="***39570***" table:formula="of:=COM.MICROSOFT.CONCAT(&quot;***&quot;;[.A618];&quot;***&quot;)" table:style-name="ce1">
            <text:p>***395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790</text:p>
          </table:table-cell>
          <table:table-cell office:value-type="string" office:string-value="***22790***" table:formula="of:=COM.MICROSOFT.CONCAT(&quot;***&quot;;[.A619];&quot;***&quot;)" table:style-name="ce1">
            <text:p>***227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878</text:p>
          </table:table-cell>
          <table:table-cell office:value-type="string" office:string-value="***62878***" table:formula="of:=COM.MICROSOFT.CONCAT(&quot;***&quot;;[.A620];&quot;***&quot;)" table:style-name="ce1">
            <text:p>***628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859</text:p>
          </table:table-cell>
          <table:table-cell office:value-type="string" office:string-value="***51859***" table:formula="of:=COM.MICROSOFT.CONCAT(&quot;***&quot;;[.A621];&quot;***&quot;)" table:style-name="ce1">
            <text:p>***518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402</text:p>
          </table:table-cell>
          <table:table-cell office:value-type="string" office:string-value="***53402***" table:formula="of:=COM.MICROSOFT.CONCAT(&quot;***&quot;;[.A622];&quot;***&quot;)" table:style-name="ce1">
            <text:p>***534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430</text:p>
          </table:table-cell>
          <table:table-cell office:value-type="string" office:string-value="***75430***" table:formula="of:=COM.MICROSOFT.CONCAT(&quot;***&quot;;[.A623];&quot;***&quot;)" table:style-name="ce1">
            <text:p>***754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094</text:p>
          </table:table-cell>
          <table:table-cell office:value-type="string" office:string-value="***57094***" table:formula="of:=COM.MICROSOFT.CONCAT(&quot;***&quot;;[.A624];&quot;***&quot;)" table:style-name="ce1">
            <text:p>***570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311</text:p>
          </table:table-cell>
          <table:table-cell office:value-type="string" office:string-value="***46311***" table:formula="of:=COM.MICROSOFT.CONCAT(&quot;***&quot;;[.A625];&quot;***&quot;)" table:style-name="ce1">
            <text:p>***463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127</text:p>
          </table:table-cell>
          <table:table-cell office:value-type="string" office:string-value="***47127***" table:formula="of:=COM.MICROSOFT.CONCAT(&quot;***&quot;;[.A626];&quot;***&quot;)" table:style-name="ce1">
            <text:p>***471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400</text:p>
          </table:table-cell>
          <table:table-cell office:value-type="string" office:string-value="***65400***" table:formula="of:=COM.MICROSOFT.CONCAT(&quot;***&quot;;[.A627];&quot;***&quot;)" table:style-name="ce1">
            <text:p>***654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520</text:p>
          </table:table-cell>
          <table:table-cell office:value-type="string" office:string-value="***47520***" table:formula="of:=COM.MICROSOFT.CONCAT(&quot;***&quot;;[.A628];&quot;***&quot;)" table:style-name="ce1">
            <text:p>***475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239</text:p>
          </table:table-cell>
          <table:table-cell office:value-type="string" office:string-value="***39239***" table:formula="of:=COM.MICROSOFT.CONCAT(&quot;***&quot;;[.A629];&quot;***&quot;)" table:style-name="ce1">
            <text:p>***392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361</text:p>
          </table:table-cell>
          <table:table-cell office:value-type="string" office:string-value="***82361***" table:formula="of:=COM.MICROSOFT.CONCAT(&quot;***&quot;;[.A630];&quot;***&quot;)" table:style-name="ce1">
            <text:p>***823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221</text:p>
          </table:table-cell>
          <table:table-cell office:value-type="string" office:string-value="***39221***" table:formula="of:=COM.MICROSOFT.CONCAT(&quot;***&quot;;[.A631];&quot;***&quot;)" table:style-name="ce1">
            <text:p>***392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30</text:p>
          </table:table-cell>
          <table:table-cell office:value-type="string" office:string-value="***44230***" table:formula="of:=COM.MICROSOFT.CONCAT(&quot;***&quot;;[.A632];&quot;***&quot;)" table:style-name="ce1">
            <text:p>***442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20</text:p>
          </table:table-cell>
          <table:table-cell office:value-type="string" office:string-value="***41320***" table:formula="of:=COM.MICROSOFT.CONCAT(&quot;***&quot;;[.A633];&quot;***&quot;)" table:style-name="ce1">
            <text:p>***413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769</text:p>
          </table:table-cell>
          <table:table-cell office:value-type="string" office:string-value="***86769***" table:formula="of:=COM.MICROSOFT.CONCAT(&quot;***&quot;;[.A634];&quot;***&quot;)" table:style-name="ce1">
            <text:p>***867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125</text:p>
          </table:table-cell>
          <table:table-cell office:value-type="string" office:string-value="***33125***" table:formula="of:=COM.MICROSOFT.CONCAT(&quot;***&quot;;[.A635];&quot;***&quot;)" table:style-name="ce1">
            <text:p>***331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366</text:p>
          </table:table-cell>
          <table:table-cell office:value-type="string" office:string-value="***37366***" table:formula="of:=COM.MICROSOFT.CONCAT(&quot;***&quot;;[.A636];&quot;***&quot;)" table:style-name="ce1">
            <text:p>***373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131</text:p>
          </table:table-cell>
          <table:table-cell office:value-type="string" office:string-value="***47131***" table:formula="of:=COM.MICROSOFT.CONCAT(&quot;***&quot;;[.A637];&quot;***&quot;)" table:style-name="ce1">
            <text:p>***471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305</text:p>
          </table:table-cell>
          <table:table-cell office:value-type="string" office:string-value="***92305***" table:formula="of:=COM.MICROSOFT.CONCAT(&quot;***&quot;;[.A638];&quot;***&quot;)" table:style-name="ce1">
            <text:p>***923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745</text:p>
          </table:table-cell>
          <table:table-cell office:value-type="string" office:string-value="***47745***" table:formula="of:=COM.MICROSOFT.CONCAT(&quot;***&quot;;[.A639];&quot;***&quot;)" table:style-name="ce1">
            <text:p>***477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992</text:p>
          </table:table-cell>
          <table:table-cell office:value-type="string" office:string-value="***73992***" table:formula="of:=COM.MICROSOFT.CONCAT(&quot;***&quot;;[.A640];&quot;***&quot;)" table:style-name="ce1">
            <text:p>***739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392</text:p>
          </table:table-cell>
          <table:table-cell office:value-type="string" office:string-value="***19392***" table:formula="of:=COM.MICROSOFT.CONCAT(&quot;***&quot;;[.A641];&quot;***&quot;)" table:style-name="ce1">
            <text:p>***193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904</text:p>
          </table:table-cell>
          <table:table-cell office:value-type="string" office:string-value="***88904***" table:formula="of:=COM.MICROSOFT.CONCAT(&quot;***&quot;;[.A642];&quot;***&quot;)" table:style-name="ce1">
            <text:p>***889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710</text:p>
          </table:table-cell>
          <table:table-cell office:value-type="string" office:string-value="***59710***" table:formula="of:=COM.MICROSOFT.CONCAT(&quot;***&quot;;[.A643];&quot;***&quot;)" table:style-name="ce1">
            <text:p>***597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913</text:p>
          </table:table-cell>
          <table:table-cell office:value-type="string" office:string-value="***38913***" table:formula="of:=COM.MICROSOFT.CONCAT(&quot;***&quot;;[.A644];&quot;***&quot;)" table:style-name="ce1">
            <text:p>***389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658</text:p>
          </table:table-cell>
          <table:table-cell office:value-type="string" office:string-value="***90658***" table:formula="of:=COM.MICROSOFT.CONCAT(&quot;***&quot;;[.A645];&quot;***&quot;)" table:style-name="ce1">
            <text:p>***906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36</text:p>
          </table:table-cell>
          <table:table-cell office:value-type="string" office:string-value="***18036***" table:formula="of:=COM.MICROSOFT.CONCAT(&quot;***&quot;;[.A646];&quot;***&quot;)" table:style-name="ce1">
            <text:p>***180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80</text:p>
          </table:table-cell>
          <table:table-cell office:value-type="string" office:string-value="***12080***" table:formula="of:=COM.MICROSOFT.CONCAT(&quot;***&quot;;[.A647];&quot;***&quot;)" table:style-name="ce1">
            <text:p>***120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042</text:p>
          </table:table-cell>
          <table:table-cell office:value-type="string" office:string-value="***88042***" table:formula="of:=COM.MICROSOFT.CONCAT(&quot;***&quot;;[.A648];&quot;***&quot;)" table:style-name="ce1">
            <text:p>***880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405</text:p>
          </table:table-cell>
          <table:table-cell office:value-type="string" office:string-value="***33405***" table:formula="of:=COM.MICROSOFT.CONCAT(&quot;***&quot;;[.A649];&quot;***&quot;)" table:style-name="ce1">
            <text:p>***334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683</text:p>
          </table:table-cell>
          <table:table-cell office:value-type="string" office:string-value="***26683***" table:formula="of:=COM.MICROSOFT.CONCAT(&quot;***&quot;;[.A650];&quot;***&quot;)" table:style-name="ce1">
            <text:p>***2668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569</text:p>
          </table:table-cell>
          <table:table-cell office:value-type="string" office:string-value="***16569***" table:formula="of:=COM.MICROSOFT.CONCAT(&quot;***&quot;;[.A651];&quot;***&quot;)" table:style-name="ce1">
            <text:p>***165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82</text:p>
          </table:table-cell>
          <table:table-cell office:value-type="string" office:string-value="***43282***" table:formula="of:=COM.MICROSOFT.CONCAT(&quot;***&quot;;[.A652];&quot;***&quot;)" table:style-name="ce1">
            <text:p>***432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682</text:p>
          </table:table-cell>
          <table:table-cell office:value-type="string" office:string-value="***50682***" table:formula="of:=COM.MICROSOFT.CONCAT(&quot;***&quot;;[.A653];&quot;***&quot;)" table:style-name="ce1">
            <text:p>***506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400</text:p>
          </table:table-cell>
          <table:table-cell office:value-type="string" office:string-value="***69400***" table:formula="of:=COM.MICROSOFT.CONCAT(&quot;***&quot;;[.A654];&quot;***&quot;)" table:style-name="ce1">
            <text:p>***694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088</text:p>
          </table:table-cell>
          <table:table-cell office:value-type="string" office:string-value="***56088***" table:formula="of:=COM.MICROSOFT.CONCAT(&quot;***&quot;;[.A655];&quot;***&quot;)" table:style-name="ce1">
            <text:p>***560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259</text:p>
          </table:table-cell>
          <table:table-cell office:value-type="string" office:string-value="***84259***" table:formula="of:=COM.MICROSOFT.CONCAT(&quot;***&quot;;[.A656];&quot;***&quot;)" table:style-name="ce1">
            <text:p>***842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007</text:p>
          </table:table-cell>
          <table:table-cell office:value-type="string" office:string-value="***24007***" table:formula="of:=COM.MICROSOFT.CONCAT(&quot;***&quot;;[.A657];&quot;***&quot;)" table:style-name="ce1">
            <text:p>***240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875</text:p>
          </table:table-cell>
          <table:table-cell office:value-type="string" office:string-value="***39875***" table:formula="of:=COM.MICROSOFT.CONCAT(&quot;***&quot;;[.A658];&quot;***&quot;)" table:style-name="ce1">
            <text:p>***398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2</text:p>
          </table:table-cell>
          <table:table-cell office:value-type="string" office:string-value="***05012***" table:formula="of:=COM.MICROSOFT.CONCAT(&quot;***&quot;;[.A659];&quot;***&quot;)" table:style-name="ce1">
            <text:p>***050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686</text:p>
          </table:table-cell>
          <table:table-cell office:value-type="string" office:string-value="***60686***" table:formula="of:=COM.MICROSOFT.CONCAT(&quot;***&quot;;[.A660];&quot;***&quot;)" table:style-name="ce1">
            <text:p>***606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965</text:p>
          </table:table-cell>
          <table:table-cell office:value-type="string" office:string-value="***42965***" table:formula="of:=COM.MICROSOFT.CONCAT(&quot;***&quot;;[.A661];&quot;***&quot;)" table:style-name="ce1">
            <text:p>***429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823</text:p>
          </table:table-cell>
          <table:table-cell office:value-type="string" office:string-value="***93823***" table:formula="of:=COM.MICROSOFT.CONCAT(&quot;***&quot;;[.A662];&quot;***&quot;)" table:style-name="ce1">
            <text:p>***938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257</text:p>
          </table:table-cell>
          <table:table-cell office:value-type="string" office:string-value="***39257***" table:formula="of:=COM.MICROSOFT.CONCAT(&quot;***&quot;;[.A663];&quot;***&quot;)" table:style-name="ce1">
            <text:p>***392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630</text:p>
          </table:table-cell>
          <table:table-cell office:value-type="string" office:string-value="***92630***" table:formula="of:=COM.MICROSOFT.CONCAT(&quot;***&quot;;[.A664];&quot;***&quot;)" table:style-name="ce1">
            <text:p>***926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2</text:p>
          </table:table-cell>
          <table:table-cell office:value-type="string" office:string-value="***21372***" table:formula="of:=COM.MICROSOFT.CONCAT(&quot;***&quot;;[.A665];&quot;***&quot;)" table:style-name="ce1">
            <text:p>***213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125</text:p>
          </table:table-cell>
          <table:table-cell office:value-type="string" office:string-value="***90125***" table:formula="of:=COM.MICROSOFT.CONCAT(&quot;***&quot;;[.A666];&quot;***&quot;)" table:style-name="ce1">
            <text:p>***901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504</text:p>
          </table:table-cell>
          <table:table-cell office:value-type="string" office:string-value="***54504***" table:formula="of:=COM.MICROSOFT.CONCAT(&quot;***&quot;;[.A667];&quot;***&quot;)" table:style-name="ce1">
            <text:p>***545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273</text:p>
          </table:table-cell>
          <table:table-cell office:value-type="string" office:string-value="***80273***" table:formula="of:=COM.MICROSOFT.CONCAT(&quot;***&quot;;[.A668];&quot;***&quot;)" table:style-name="ce1">
            <text:p>***802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424</text:p>
          </table:table-cell>
          <table:table-cell office:value-type="string" office:string-value="***23424***" table:formula="of:=COM.MICROSOFT.CONCAT(&quot;***&quot;;[.A669];&quot;***&quot;)" table:style-name="ce1">
            <text:p>***234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521</text:p>
          </table:table-cell>
          <table:table-cell office:value-type="string" office:string-value="***17521***" table:formula="of:=COM.MICROSOFT.CONCAT(&quot;***&quot;;[.A670];&quot;***&quot;)" table:style-name="ce1">
            <text:p>***175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386</text:p>
          </table:table-cell>
          <table:table-cell office:value-type="string" office:string-value="***40386***" table:formula="of:=COM.MICROSOFT.CONCAT(&quot;***&quot;;[.A671];&quot;***&quot;)" table:style-name="ce1">
            <text:p>***403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909</text:p>
          </table:table-cell>
          <table:table-cell office:value-type="string" office:string-value="***85909***" table:formula="of:=COM.MICROSOFT.CONCAT(&quot;***&quot;;[.A672];&quot;***&quot;)" table:style-name="ce1">
            <text:p>***859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195</text:p>
          </table:table-cell>
          <table:table-cell office:value-type="string" office:string-value="***64195***" table:formula="of:=COM.MICROSOFT.CONCAT(&quot;***&quot;;[.A673];&quot;***&quot;)" table:style-name="ce1">
            <text:p>***641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474</text:p>
          </table:table-cell>
          <table:table-cell office:value-type="string" office:string-value="***97474***" table:formula="of:=COM.MICROSOFT.CONCAT(&quot;***&quot;;[.A674];&quot;***&quot;)" table:style-name="ce1">
            <text:p>***974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441</text:p>
          </table:table-cell>
          <table:table-cell office:value-type="string" office:string-value="***74441***" table:formula="of:=COM.MICROSOFT.CONCAT(&quot;***&quot;;[.A675];&quot;***&quot;)" table:style-name="ce1">
            <text:p>***744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148</text:p>
          </table:table-cell>
          <table:table-cell office:value-type="string" office:string-value="***37148***" table:formula="of:=COM.MICROSOFT.CONCAT(&quot;***&quot;;[.A676];&quot;***&quot;)" table:style-name="ce1">
            <text:p>***371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60</text:p>
          </table:table-cell>
          <table:table-cell office:value-type="string" office:string-value="***01060***" table:formula="of:=COM.MICROSOFT.CONCAT(&quot;***&quot;;[.A677];&quot;***&quot;)" table:style-name="ce1">
            <text:p>***010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038</text:p>
          </table:table-cell>
          <table:table-cell office:value-type="string" office:string-value="***80038***" table:formula="of:=COM.MICROSOFT.CONCAT(&quot;***&quot;;[.A678];&quot;***&quot;)" table:style-name="ce1">
            <text:p>***800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393</text:p>
          </table:table-cell>
          <table:table-cell office:value-type="string" office:string-value="***58393***" table:formula="of:=COM.MICROSOFT.CONCAT(&quot;***&quot;;[.A679];&quot;***&quot;)" table:style-name="ce1">
            <text:p>***583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031</text:p>
          </table:table-cell>
          <table:table-cell office:value-type="string" office:string-value="***80031***" table:formula="of:=COM.MICROSOFT.CONCAT(&quot;***&quot;;[.A680];&quot;***&quot;)" table:style-name="ce1">
            <text:p>***800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71</text:p>
          </table:table-cell>
          <table:table-cell office:value-type="string" office:string-value="***02071***" table:formula="of:=COM.MICROSOFT.CONCAT(&quot;***&quot;;[.A681];&quot;***&quot;)" table:style-name="ce1">
            <text:p>***020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340</text:p>
          </table:table-cell>
          <table:table-cell office:value-type="string" office:string-value="***76340***" table:formula="of:=COM.MICROSOFT.CONCAT(&quot;***&quot;;[.A682];&quot;***&quot;)" table:style-name="ce1">
            <text:p>***763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288</text:p>
          </table:table-cell>
          <table:table-cell office:value-type="string" office:string-value="***33288***" table:formula="of:=COM.MICROSOFT.CONCAT(&quot;***&quot;;[.A683];&quot;***&quot;)" table:style-name="ce1">
            <text:p>***332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835</text:p>
          </table:table-cell>
          <table:table-cell office:value-type="string" office:string-value="***63835***" table:formula="of:=COM.MICROSOFT.CONCAT(&quot;***&quot;;[.A684];&quot;***&quot;)" table:style-name="ce1">
            <text:p>***638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56</text:p>
          </table:table-cell>
          <table:table-cell office:value-type="string" office:string-value="***14056***" table:formula="of:=COM.MICROSOFT.CONCAT(&quot;***&quot;;[.A685];&quot;***&quot;)" table:style-name="ce1">
            <text:p>***140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623</text:p>
          </table:table-cell>
          <table:table-cell office:value-type="string" office:string-value="***28623***" table:formula="of:=COM.MICROSOFT.CONCAT(&quot;***&quot;;[.A686];&quot;***&quot;)" table:style-name="ce1">
            <text:p>***286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268</text:p>
          </table:table-cell>
          <table:table-cell office:value-type="string" office:string-value="***24268***" table:formula="of:=COM.MICROSOFT.CONCAT(&quot;***&quot;;[.A687];&quot;***&quot;)" table:style-name="ce1">
            <text:p>***242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566</text:p>
          </table:table-cell>
          <table:table-cell office:value-type="string" office:string-value="***73566***" table:formula="of:=COM.MICROSOFT.CONCAT(&quot;***&quot;;[.A688];&quot;***&quot;)" table:style-name="ce1">
            <text:p>***735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492</text:p>
          </table:table-cell>
          <table:table-cell office:value-type="string" office:string-value="***16492***" table:formula="of:=COM.MICROSOFT.CONCAT(&quot;***&quot;;[.A689];&quot;***&quot;)" table:style-name="ce1">
            <text:p>***164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77</text:p>
          </table:table-cell>
          <table:table-cell office:value-type="string" office:string-value="***31177***" table:formula="of:=COM.MICROSOFT.CONCAT(&quot;***&quot;;[.A690];&quot;***&quot;)" table:style-name="ce1">
            <text:p>***311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841</text:p>
          </table:table-cell>
          <table:table-cell office:value-type="string" office:string-value="***24841***" table:formula="of:=COM.MICROSOFT.CONCAT(&quot;***&quot;;[.A691];&quot;***&quot;)" table:style-name="ce1">
            <text:p>***248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643</text:p>
          </table:table-cell>
          <table:table-cell office:value-type="string" office:string-value="***79643***" table:formula="of:=COM.MICROSOFT.CONCAT(&quot;***&quot;;[.A692];&quot;***&quot;)" table:style-name="ce1">
            <text:p>***796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991</text:p>
          </table:table-cell>
          <table:table-cell office:value-type="string" office:string-value="***87991***" table:formula="of:=COM.MICROSOFT.CONCAT(&quot;***&quot;;[.A693];&quot;***&quot;)" table:style-name="ce1">
            <text:p>***8799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554</text:p>
          </table:table-cell>
          <table:table-cell office:value-type="string" office:string-value="***51554***" table:formula="of:=COM.MICROSOFT.CONCAT(&quot;***&quot;;[.A694];&quot;***&quot;)" table:style-name="ce1">
            <text:p>***515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667</text:p>
          </table:table-cell>
          <table:table-cell office:value-type="string" office:string-value="***33667***" table:formula="of:=COM.MICROSOFT.CONCAT(&quot;***&quot;;[.A695];&quot;***&quot;)" table:style-name="ce1">
            <text:p>***336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806</text:p>
          </table:table-cell>
          <table:table-cell office:value-type="string" office:string-value="***79806***" table:formula="of:=COM.MICROSOFT.CONCAT(&quot;***&quot;;[.A696];&quot;***&quot;)" table:style-name="ce1">
            <text:p>***798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761</text:p>
          </table:table-cell>
          <table:table-cell office:value-type="string" office:string-value="***86761***" table:formula="of:=COM.MICROSOFT.CONCAT(&quot;***&quot;;[.A697];&quot;***&quot;)" table:style-name="ce1">
            <text:p>***867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63</text:p>
          </table:table-cell>
          <table:table-cell office:value-type="string" office:string-value="***06463***" table:formula="of:=COM.MICROSOFT.CONCAT(&quot;***&quot;;[.A698];&quot;***&quot;)" table:style-name="ce1">
            <text:p>***064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018</text:p>
          </table:table-cell>
          <table:table-cell office:value-type="string" office:string-value="***59018***" table:formula="of:=COM.MICROSOFT.CONCAT(&quot;***&quot;;[.A699];&quot;***&quot;)" table:style-name="ce1">
            <text:p>***590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369</text:p>
          </table:table-cell>
          <table:table-cell office:value-type="string" office:string-value="***93369***" table:formula="of:=COM.MICROSOFT.CONCAT(&quot;***&quot;;[.A700];&quot;***&quot;)" table:style-name="ce1">
            <text:p>***933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468</text:p>
          </table:table-cell>
          <table:table-cell office:value-type="string" office:string-value="***76468***" table:formula="of:=COM.MICROSOFT.CONCAT(&quot;***&quot;;[.A701];&quot;***&quot;)" table:style-name="ce1">
            <text:p>***764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588</text:p>
          </table:table-cell>
          <table:table-cell office:value-type="string" office:string-value="***64588***" table:formula="of:=COM.MICROSOFT.CONCAT(&quot;***&quot;;[.A702];&quot;***&quot;)" table:style-name="ce1">
            <text:p>***645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652</text:p>
          </table:table-cell>
          <table:table-cell office:value-type="string" office:string-value="***27652***" table:formula="of:=COM.MICROSOFT.CONCAT(&quot;***&quot;;[.A703];&quot;***&quot;)" table:style-name="ce1">
            <text:p>***276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951</text:p>
          </table:table-cell>
          <table:table-cell office:value-type="string" office:string-value="***13951***" table:formula="of:=COM.MICROSOFT.CONCAT(&quot;***&quot;;[.A704];&quot;***&quot;)" table:style-name="ce1">
            <text:p>***139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774</text:p>
          </table:table-cell>
          <table:table-cell office:value-type="string" office:string-value="***74774***" table:formula="of:=COM.MICROSOFT.CONCAT(&quot;***&quot;;[.A705];&quot;***&quot;)" table:style-name="ce1">
            <text:p>***747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720</text:p>
          </table:table-cell>
          <table:table-cell office:value-type="string" office:string-value="***85720***" table:formula="of:=COM.MICROSOFT.CONCAT(&quot;***&quot;;[.A706];&quot;***&quot;)" table:style-name="ce1">
            <text:p>***857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343</text:p>
          </table:table-cell>
          <table:table-cell office:value-type="string" office:string-value="***98343***" table:formula="of:=COM.MICROSOFT.CONCAT(&quot;***&quot;;[.A707];&quot;***&quot;)" table:style-name="ce1">
            <text:p>***983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839</text:p>
          </table:table-cell>
          <table:table-cell office:value-type="string" office:string-value="***47839***" table:formula="of:=COM.MICROSOFT.CONCAT(&quot;***&quot;;[.A708];&quot;***&quot;)" table:style-name="ce1">
            <text:p>***478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747</text:p>
          </table:table-cell>
          <table:table-cell office:value-type="string" office:string-value="***31747***" table:formula="of:=COM.MICROSOFT.CONCAT(&quot;***&quot;;[.A709];&quot;***&quot;)" table:style-name="ce1">
            <text:p>***317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614</text:p>
          </table:table-cell>
          <table:table-cell office:value-type="string" office:string-value="***79614***" table:formula="of:=COM.MICROSOFT.CONCAT(&quot;***&quot;;[.A710];&quot;***&quot;)" table:style-name="ce1">
            <text:p>***796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138</text:p>
          </table:table-cell>
          <table:table-cell office:value-type="string" office:string-value="***77138***" table:formula="of:=COM.MICROSOFT.CONCAT(&quot;***&quot;;[.A711];&quot;***&quot;)" table:style-name="ce1">
            <text:p>***771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953</text:p>
          </table:table-cell>
          <table:table-cell office:value-type="string" office:string-value="***84953***" table:formula="of:=COM.MICROSOFT.CONCAT(&quot;***&quot;;[.A712];&quot;***&quot;)" table:style-name="ce1">
            <text:p>***849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798</text:p>
          </table:table-cell>
          <table:table-cell office:value-type="string" office:string-value="***10798***" table:formula="of:=COM.MICROSOFT.CONCAT(&quot;***&quot;;[.A713];&quot;***&quot;)" table:style-name="ce1">
            <text:p>***107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757</text:p>
          </table:table-cell>
          <table:table-cell office:value-type="string" office:string-value="***09757***" table:formula="of:=COM.MICROSOFT.CONCAT(&quot;***&quot;;[.A714];&quot;***&quot;)" table:style-name="ce1">
            <text:p>***097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894</text:p>
          </table:table-cell>
          <table:table-cell office:value-type="string" office:string-value="***26894***" table:formula="of:=COM.MICROSOFT.CONCAT(&quot;***&quot;;[.A715];&quot;***&quot;)" table:style-name="ce1">
            <text:p>***268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728</text:p>
          </table:table-cell>
          <table:table-cell office:value-type="string" office:string-value="***43728***" table:formula="of:=COM.MICROSOFT.CONCAT(&quot;***&quot;;[.A716];&quot;***&quot;)" table:style-name="ce1">
            <text:p>***437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242</text:p>
          </table:table-cell>
          <table:table-cell office:value-type="string" office:string-value="***23242***" table:formula="of:=COM.MICROSOFT.CONCAT(&quot;***&quot;;[.A717];&quot;***&quot;)" table:style-name="ce1">
            <text:p>***232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586</text:p>
          </table:table-cell>
          <table:table-cell office:value-type="string" office:string-value="***39586***" table:formula="of:=COM.MICROSOFT.CONCAT(&quot;***&quot;;[.A718];&quot;***&quot;)" table:style-name="ce1">
            <text:p>***395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228</text:p>
          </table:table-cell>
          <table:table-cell office:value-type="string" office:string-value="***66228***" table:formula="of:=COM.MICROSOFT.CONCAT(&quot;***&quot;;[.A719];&quot;***&quot;)" table:style-name="ce1">
            <text:p>***662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596</text:p>
          </table:table-cell>
          <table:table-cell office:value-type="string" office:string-value="***75596***" table:formula="of:=COM.MICROSOFT.CONCAT(&quot;***&quot;;[.A720];&quot;***&quot;)" table:style-name="ce1">
            <text:p>***755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627</text:p>
          </table:table-cell>
          <table:table-cell office:value-type="string" office:string-value="***58627***" table:formula="of:=COM.MICROSOFT.CONCAT(&quot;***&quot;;[.A721];&quot;***&quot;)" table:style-name="ce1">
            <text:p>***586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462</text:p>
          </table:table-cell>
          <table:table-cell office:value-type="string" office:string-value="***23462***" table:formula="of:=COM.MICROSOFT.CONCAT(&quot;***&quot;;[.A722];&quot;***&quot;)" table:style-name="ce1">
            <text:p>***234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110</text:p>
          </table:table-cell>
          <table:table-cell office:value-type="string" office:string-value="***10110***" table:formula="of:=COM.MICROSOFT.CONCAT(&quot;***&quot;;[.A723];&quot;***&quot;)" table:style-name="ce1">
            <text:p>***101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263</text:p>
          </table:table-cell>
          <table:table-cell office:value-type="string" office:string-value="***28263***" table:formula="of:=COM.MICROSOFT.CONCAT(&quot;***&quot;;[.A724];&quot;***&quot;)" table:style-name="ce1">
            <text:p>***282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654</text:p>
          </table:table-cell>
          <table:table-cell office:value-type="string" office:string-value="***43654***" table:formula="of:=COM.MICROSOFT.CONCAT(&quot;***&quot;;[.A725];&quot;***&quot;)" table:style-name="ce1">
            <text:p>***436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440</text:p>
          </table:table-cell>
          <table:table-cell office:value-type="string" office:string-value="***07440***" table:formula="of:=COM.MICROSOFT.CONCAT(&quot;***&quot;;[.A726];&quot;***&quot;)" table:style-name="ce1">
            <text:p>***074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337</text:p>
          </table:table-cell>
          <table:table-cell office:value-type="string" office:string-value="***22337***" table:formula="of:=COM.MICROSOFT.CONCAT(&quot;***&quot;;[.A727];&quot;***&quot;)" table:style-name="ce1">
            <text:p>***223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358</text:p>
          </table:table-cell>
          <table:table-cell office:value-type="string" office:string-value="***26358***" table:formula="of:=COM.MICROSOFT.CONCAT(&quot;***&quot;;[.A728];&quot;***&quot;)" table:style-name="ce1">
            <text:p>***263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065</text:p>
          </table:table-cell>
          <table:table-cell office:value-type="string" office:string-value="***75065***" table:formula="of:=COM.MICROSOFT.CONCAT(&quot;***&quot;;[.A729];&quot;***&quot;)" table:style-name="ce1">
            <text:p>***750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751</text:p>
          </table:table-cell>
          <table:table-cell office:value-type="string" office:string-value="***08751***" table:formula="of:=COM.MICROSOFT.CONCAT(&quot;***&quot;;[.A730];&quot;***&quot;)" table:style-name="ce1">
            <text:p>***087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742</text:p>
          </table:table-cell>
          <table:table-cell office:value-type="string" office:string-value="***97742***" table:formula="of:=COM.MICROSOFT.CONCAT(&quot;***&quot;;[.A731];&quot;***&quot;)" table:style-name="ce1">
            <text:p>***977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787</text:p>
          </table:table-cell>
          <table:table-cell office:value-type="string" office:string-value="***11787***" table:formula="of:=COM.MICROSOFT.CONCAT(&quot;***&quot;;[.A732];&quot;***&quot;)" table:style-name="ce1">
            <text:p>***117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343</text:p>
          </table:table-cell>
          <table:table-cell office:value-type="string" office:string-value="***36343***" table:formula="of:=COM.MICROSOFT.CONCAT(&quot;***&quot;;[.A733];&quot;***&quot;)" table:style-name="ce1">
            <text:p>***363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358</text:p>
          </table:table-cell>
          <table:table-cell office:value-type="string" office:string-value="***07358***" table:formula="of:=COM.MICROSOFT.CONCAT(&quot;***&quot;;[.A734];&quot;***&quot;)" table:style-name="ce1">
            <text:p>***073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376</text:p>
          </table:table-cell>
          <table:table-cell office:value-type="string" office:string-value="***27376***" table:formula="of:=COM.MICROSOFT.CONCAT(&quot;***&quot;;[.A735];&quot;***&quot;)" table:style-name="ce1">
            <text:p>***273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554</text:p>
          </table:table-cell>
          <table:table-cell office:value-type="string" office:string-value="***50554***" table:formula="of:=COM.MICROSOFT.CONCAT(&quot;***&quot;;[.A736];&quot;***&quot;)" table:style-name="ce1">
            <text:p>***505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775</text:p>
          </table:table-cell>
          <table:table-cell office:value-type="string" office:string-value="***34775***" table:formula="of:=COM.MICROSOFT.CONCAT(&quot;***&quot;;[.A737];&quot;***&quot;)" table:style-name="ce1">
            <text:p>***347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471</text:p>
          </table:table-cell>
          <table:table-cell office:value-type="string" office:string-value="***30471***" table:formula="of:=COM.MICROSOFT.CONCAT(&quot;***&quot;;[.A738];&quot;***&quot;)" table:style-name="ce1">
            <text:p>***304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90</text:p>
          </table:table-cell>
          <table:table-cell office:value-type="string" office:string-value="***03390***" table:formula="of:=COM.MICROSOFT.CONCAT(&quot;***&quot;;[.A739];&quot;***&quot;)" table:style-name="ce1">
            <text:p>***033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821</text:p>
          </table:table-cell>
          <table:table-cell office:value-type="string" office:string-value="***73821***" table:formula="of:=COM.MICROSOFT.CONCAT(&quot;***&quot;;[.A740];&quot;***&quot;)" table:style-name="ce1">
            <text:p>***738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368</text:p>
          </table:table-cell>
          <table:table-cell office:value-type="string" office:string-value="***49368***" table:formula="of:=COM.MICROSOFT.CONCAT(&quot;***&quot;;[.A741];&quot;***&quot;)" table:style-name="ce1">
            <text:p>***493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149</text:p>
          </table:table-cell>
          <table:table-cell office:value-type="string" office:string-value="***51149***" table:formula="of:=COM.MICROSOFT.CONCAT(&quot;***&quot;;[.A742];&quot;***&quot;)" table:style-name="ce1">
            <text:p>***511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365</text:p>
          </table:table-cell>
          <table:table-cell office:value-type="string" office:string-value="***84365***" table:formula="of:=COM.MICROSOFT.CONCAT(&quot;***&quot;;[.A743];&quot;***&quot;)" table:style-name="ce1">
            <text:p>***843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096</text:p>
          </table:table-cell>
          <table:table-cell office:value-type="string" office:string-value="***83096***" table:formula="of:=COM.MICROSOFT.CONCAT(&quot;***&quot;;[.A744];&quot;***&quot;)" table:style-name="ce1">
            <text:p>***830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97</text:p>
          </table:table-cell>
          <table:table-cell office:value-type="string" office:string-value="***03097***" table:formula="of:=COM.MICROSOFT.CONCAT(&quot;***&quot;;[.A745];&quot;***&quot;)" table:style-name="ce1">
            <text:p>***030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139</text:p>
          </table:table-cell>
          <table:table-cell office:value-type="string" office:string-value="***90139***" table:formula="of:=COM.MICROSOFT.CONCAT(&quot;***&quot;;[.A746];&quot;***&quot;)" table:style-name="ce1">
            <text:p>***901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725</text:p>
          </table:table-cell>
          <table:table-cell office:value-type="string" office:string-value="***75725***" table:formula="of:=COM.MICROSOFT.CONCAT(&quot;***&quot;;[.A747];&quot;***&quot;)" table:style-name="ce1">
            <text:p>***757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405</text:p>
          </table:table-cell>
          <table:table-cell office:value-type="string" office:string-value="***14405***" table:formula="of:=COM.MICROSOFT.CONCAT(&quot;***&quot;;[.A748];&quot;***&quot;)" table:style-name="ce1">
            <text:p>***144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463</text:p>
          </table:table-cell>
          <table:table-cell office:value-type="string" office:string-value="***40463***" table:formula="of:=COM.MICROSOFT.CONCAT(&quot;***&quot;;[.A749];&quot;***&quot;)" table:style-name="ce1">
            <text:p>***404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64</text:p>
          </table:table-cell>
          <table:table-cell office:value-type="string" office:string-value="***13164***" table:formula="of:=COM.MICROSOFT.CONCAT(&quot;***&quot;;[.A750];&quot;***&quot;)" table:style-name="ce1">
            <text:p>***131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659</text:p>
          </table:table-cell>
          <table:table-cell office:value-type="string" office:string-value="***57659***" table:formula="of:=COM.MICROSOFT.CONCAT(&quot;***&quot;;[.A751];&quot;***&quot;)" table:style-name="ce1">
            <text:p>***576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988</text:p>
          </table:table-cell>
          <table:table-cell office:value-type="string" office:string-value="***89988***" table:formula="of:=COM.MICROSOFT.CONCAT(&quot;***&quot;;[.A752];&quot;***&quot;)" table:style-name="ce1">
            <text:p>***899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663</text:p>
          </table:table-cell>
          <table:table-cell office:value-type="string" office:string-value="***54663***" table:formula="of:=COM.MICROSOFT.CONCAT(&quot;***&quot;;[.A753];&quot;***&quot;)" table:style-name="ce1">
            <text:p>***546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361</text:p>
          </table:table-cell>
          <table:table-cell office:value-type="string" office:string-value="***09361***" table:formula="of:=COM.MICROSOFT.CONCAT(&quot;***&quot;;[.A754];&quot;***&quot;)" table:style-name="ce1">
            <text:p>***093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381</text:p>
          </table:table-cell>
          <table:table-cell office:value-type="string" office:string-value="***56381***" table:formula="of:=COM.MICROSOFT.CONCAT(&quot;***&quot;;[.A755];&quot;***&quot;)" table:style-name="ce1">
            <text:p>***563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987</text:p>
          </table:table-cell>
          <table:table-cell office:value-type="string" office:string-value="***57987***" table:formula="of:=COM.MICROSOFT.CONCAT(&quot;***&quot;;[.A756];&quot;***&quot;)" table:style-name="ce1">
            <text:p>***579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650</text:p>
          </table:table-cell>
          <table:table-cell office:value-type="string" office:string-value="***73650***" table:formula="of:=COM.MICROSOFT.CONCAT(&quot;***&quot;;[.A757];&quot;***&quot;)" table:style-name="ce1">
            <text:p>***736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192</text:p>
          </table:table-cell>
          <table:table-cell office:value-type="string" office:string-value="***32192***" table:formula="of:=COM.MICROSOFT.CONCAT(&quot;***&quot;;[.A758];&quot;***&quot;)" table:style-name="ce1">
            <text:p>***321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559</text:p>
          </table:table-cell>
          <table:table-cell office:value-type="string" office:string-value="***48559***" table:formula="of:=COM.MICROSOFT.CONCAT(&quot;***&quot;;[.A759];&quot;***&quot;)" table:style-name="ce1">
            <text:p>***485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056</text:p>
          </table:table-cell>
          <table:table-cell office:value-type="string" office:string-value="***91056***" table:formula="of:=COM.MICROSOFT.CONCAT(&quot;***&quot;;[.A760];&quot;***&quot;)" table:style-name="ce1">
            <text:p>***910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752</text:p>
          </table:table-cell>
          <table:table-cell office:value-type="string" office:string-value="***95752***" table:formula="of:=COM.MICROSOFT.CONCAT(&quot;***&quot;;[.A761];&quot;***&quot;)" table:style-name="ce1">
            <text:p>***957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011</text:p>
          </table:table-cell>
          <table:table-cell office:value-type="string" office:string-value="***37011***" table:formula="of:=COM.MICROSOFT.CONCAT(&quot;***&quot;;[.A762];&quot;***&quot;)" table:style-name="ce1">
            <text:p>***370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700</text:p>
          </table:table-cell>
          <table:table-cell office:value-type="string" office:string-value="***89700***" table:formula="of:=COM.MICROSOFT.CONCAT(&quot;***&quot;;[.A763];&quot;***&quot;)" table:style-name="ce1">
            <text:p>***897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872</text:p>
          </table:table-cell>
          <table:table-cell office:value-type="string" office:string-value="***84872***" table:formula="of:=COM.MICROSOFT.CONCAT(&quot;***&quot;;[.A764];&quot;***&quot;)" table:style-name="ce1">
            <text:p>***848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100</text:p>
          </table:table-cell>
          <table:table-cell office:value-type="string" office:string-value="***96100***" table:formula="of:=COM.MICROSOFT.CONCAT(&quot;***&quot;;[.A765];&quot;***&quot;)" table:style-name="ce1">
            <text:p>***961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477</text:p>
          </table:table-cell>
          <table:table-cell office:value-type="string" office:string-value="***12477***" table:formula="of:=COM.MICROSOFT.CONCAT(&quot;***&quot;;[.A766];&quot;***&quot;)" table:style-name="ce1">
            <text:p>***124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930</text:p>
          </table:table-cell>
          <table:table-cell office:value-type="string" office:string-value="***03930***" table:formula="of:=COM.MICROSOFT.CONCAT(&quot;***&quot;;[.A767];&quot;***&quot;)" table:style-name="ce1">
            <text:p>***039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630</text:p>
          </table:table-cell>
          <table:table-cell office:value-type="string" office:string-value="***71630***" table:formula="of:=COM.MICROSOFT.CONCAT(&quot;***&quot;;[.A768];&quot;***&quot;)" table:style-name="ce1">
            <text:p>***716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260</text:p>
          </table:table-cell>
          <table:table-cell office:value-type="string" office:string-value="***71260***" table:formula="of:=COM.MICROSOFT.CONCAT(&quot;***&quot;;[.A769];&quot;***&quot;)" table:style-name="ce1">
            <text:p>***712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861</text:p>
          </table:table-cell>
          <table:table-cell office:value-type="string" office:string-value="***09861***" table:formula="of:=COM.MICROSOFT.CONCAT(&quot;***&quot;;[.A770];&quot;***&quot;)" table:style-name="ce1">
            <text:p>***098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344</text:p>
          </table:table-cell>
          <table:table-cell office:value-type="string" office:string-value="***34344***" table:formula="of:=COM.MICROSOFT.CONCAT(&quot;***&quot;;[.A771];&quot;***&quot;)" table:style-name="ce1">
            <text:p>***343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726</text:p>
          </table:table-cell>
          <table:table-cell office:value-type="string" office:string-value="***62726***" table:formula="of:=COM.MICROSOFT.CONCAT(&quot;***&quot;;[.A772];&quot;***&quot;)" table:style-name="ce1">
            <text:p>***627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981</text:p>
          </table:table-cell>
          <table:table-cell office:value-type="string" office:string-value="***46981***" table:formula="of:=COM.MICROSOFT.CONCAT(&quot;***&quot;;[.A773];&quot;***&quot;)" table:style-name="ce1">
            <text:p>***469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626</text:p>
          </table:table-cell>
          <table:table-cell office:value-type="string" office:string-value="***86626***" table:formula="of:=COM.MICROSOFT.CONCAT(&quot;***&quot;;[.A774];&quot;***&quot;)" table:style-name="ce1">
            <text:p>***866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585</text:p>
          </table:table-cell>
          <table:table-cell office:value-type="string" office:string-value="***60585***" table:formula="of:=COM.MICROSOFT.CONCAT(&quot;***&quot;;[.A775];&quot;***&quot;)" table:style-name="ce1">
            <text:p>***605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125</text:p>
          </table:table-cell>
          <table:table-cell office:value-type="string" office:string-value="***22125***" table:formula="of:=COM.MICROSOFT.CONCAT(&quot;***&quot;;[.A776];&quot;***&quot;)" table:style-name="ce1">
            <text:p>***221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964</text:p>
          </table:table-cell>
          <table:table-cell office:value-type="string" office:string-value="***15964***" table:formula="of:=COM.MICROSOFT.CONCAT(&quot;***&quot;;[.A777];&quot;***&quot;)" table:style-name="ce1">
            <text:p>***159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616</text:p>
          </table:table-cell>
          <table:table-cell office:value-type="string" office:string-value="***28616***" table:formula="of:=COM.MICROSOFT.CONCAT(&quot;***&quot;;[.A778];&quot;***&quot;)" table:style-name="ce1">
            <text:p>***286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450</text:p>
          </table:table-cell>
          <table:table-cell office:value-type="string" office:string-value="***29450***" table:formula="of:=COM.MICROSOFT.CONCAT(&quot;***&quot;;[.A779];&quot;***&quot;)" table:style-name="ce1">
            <text:p>***294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5</text:p>
          </table:table-cell>
          <table:table-cell office:value-type="string" office:string-value="***43515***" table:formula="of:=COM.MICROSOFT.CONCAT(&quot;***&quot;;[.A780];&quot;***&quot;)" table:style-name="ce1">
            <text:p>***435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770</text:p>
          </table:table-cell>
          <table:table-cell office:value-type="string" office:string-value="***78770***" table:formula="of:=COM.MICROSOFT.CONCAT(&quot;***&quot;;[.A781];&quot;***&quot;)" table:style-name="ce1">
            <text:p>***787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528</text:p>
          </table:table-cell>
          <table:table-cell office:value-type="string" office:string-value="***93528***" table:formula="of:=COM.MICROSOFT.CONCAT(&quot;***&quot;;[.A782];&quot;***&quot;)" table:style-name="ce1">
            <text:p>***935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70</text:p>
          </table:table-cell>
          <table:table-cell office:value-type="string" office:string-value="***42770***" table:formula="of:=COM.MICROSOFT.CONCAT(&quot;***&quot;;[.A783];&quot;***&quot;)" table:style-name="ce1">
            <text:p>***427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323</text:p>
          </table:table-cell>
          <table:table-cell office:value-type="string" office:string-value="***38323***" table:formula="of:=COM.MICROSOFT.CONCAT(&quot;***&quot;;[.A784];&quot;***&quot;)" table:style-name="ce1">
            <text:p>***383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500</text:p>
          </table:table-cell>
          <table:table-cell office:value-type="string" office:string-value="***35500***" table:formula="of:=COM.MICROSOFT.CONCAT(&quot;***&quot;;[.A785];&quot;***&quot;)" table:style-name="ce1">
            <text:p>***355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977</text:p>
          </table:table-cell>
          <table:table-cell office:value-type="string" office:string-value="***26977***" table:formula="of:=COM.MICROSOFT.CONCAT(&quot;***&quot;;[.A786];&quot;***&quot;)" table:style-name="ce1">
            <text:p>***269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25</text:p>
          </table:table-cell>
          <table:table-cell office:value-type="string" office:string-value="***13125***" table:formula="of:=COM.MICROSOFT.CONCAT(&quot;***&quot;;[.A787];&quot;***&quot;)" table:style-name="ce1">
            <text:p>***131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470</text:p>
          </table:table-cell>
          <table:table-cell office:value-type="string" office:string-value="***05470***" table:formula="of:=COM.MICROSOFT.CONCAT(&quot;***&quot;;[.A788];&quot;***&quot;)" table:style-name="ce1">
            <text:p>***054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015</text:p>
          </table:table-cell>
          <table:table-cell office:value-type="string" office:string-value="***67015***" table:formula="of:=COM.MICROSOFT.CONCAT(&quot;***&quot;;[.A789];&quot;***&quot;)" table:style-name="ce1">
            <text:p>***670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060</text:p>
          </table:table-cell>
          <table:table-cell office:value-type="string" office:string-value="***65060***" table:formula="of:=COM.MICROSOFT.CONCAT(&quot;***&quot;;[.A790];&quot;***&quot;)" table:style-name="ce1">
            <text:p>***650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408</text:p>
          </table:table-cell>
          <table:table-cell office:value-type="string" office:string-value="***11408***" table:formula="of:=COM.MICROSOFT.CONCAT(&quot;***&quot;;[.A791];&quot;***&quot;)" table:style-name="ce1">
            <text:p>***114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172</text:p>
          </table:table-cell>
          <table:table-cell office:value-type="string" office:string-value="***44172***" table:formula="of:=COM.MICROSOFT.CONCAT(&quot;***&quot;;[.A792];&quot;***&quot;)" table:style-name="ce1">
            <text:p>***441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279</text:p>
          </table:table-cell>
          <table:table-cell office:value-type="string" office:string-value="***15279***" table:formula="of:=COM.MICROSOFT.CONCAT(&quot;***&quot;;[.A793];&quot;***&quot;)" table:style-name="ce1">
            <text:p>***152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07</text:p>
          </table:table-cell>
          <table:table-cell office:value-type="string" office:string-value="***01507***" table:formula="of:=COM.MICROSOFT.CONCAT(&quot;***&quot;;[.A794];&quot;***&quot;)" table:style-name="ce1">
            <text:p>***015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241</text:p>
          </table:table-cell>
          <table:table-cell office:value-type="string" office:string-value="***24241***" table:formula="of:=COM.MICROSOFT.CONCAT(&quot;***&quot;;[.A795];&quot;***&quot;)" table:style-name="ce1">
            <text:p>***242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209</text:p>
          </table:table-cell>
          <table:table-cell office:value-type="string" office:string-value="***10209***" table:formula="of:=COM.MICROSOFT.CONCAT(&quot;***&quot;;[.A796];&quot;***&quot;)" table:style-name="ce1">
            <text:p>***102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459</text:p>
          </table:table-cell>
          <table:table-cell office:value-type="string" office:string-value="***35459***" table:formula="of:=COM.MICROSOFT.CONCAT(&quot;***&quot;;[.A797];&quot;***&quot;)" table:style-name="ce1">
            <text:p>***354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314</text:p>
          </table:table-cell>
          <table:table-cell office:value-type="string" office:string-value="***20314***" table:formula="of:=COM.MICROSOFT.CONCAT(&quot;***&quot;;[.A798];&quot;***&quot;)" table:style-name="ce1">
            <text:p>***203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130</text:p>
          </table:table-cell>
          <table:table-cell office:value-type="string" office:string-value="***52130***" table:formula="of:=COM.MICROSOFT.CONCAT(&quot;***&quot;;[.A799];&quot;***&quot;)" table:style-name="ce1">
            <text:p>***521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023</text:p>
          </table:table-cell>
          <table:table-cell office:value-type="string" office:string-value="***85023***" table:formula="of:=COM.MICROSOFT.CONCAT(&quot;***&quot;;[.A800];&quot;***&quot;)" table:style-name="ce1">
            <text:p>***850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300</text:p>
          </table:table-cell>
          <table:table-cell office:value-type="string" office:string-value="***64300***" table:formula="of:=COM.MICROSOFT.CONCAT(&quot;***&quot;;[.A801];&quot;***&quot;)" table:style-name="ce1">
            <text:p>***643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672</text:p>
          </table:table-cell>
          <table:table-cell office:value-type="string" office:string-value="***19672***" table:formula="of:=COM.MICROSOFT.CONCAT(&quot;***&quot;;[.A802];&quot;***&quot;)" table:style-name="ce1">
            <text:p>***196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349</text:p>
          </table:table-cell>
          <table:table-cell office:value-type="string" office:string-value="***96349***" table:formula="of:=COM.MICROSOFT.CONCAT(&quot;***&quot;;[.A803];&quot;***&quot;)" table:style-name="ce1">
            <text:p>***963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229</text:p>
          </table:table-cell>
          <table:table-cell office:value-type="string" office:string-value="***90229***" table:formula="of:=COM.MICROSOFT.CONCAT(&quot;***&quot;;[.A804];&quot;***&quot;)" table:style-name="ce1">
            <text:p>***902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665</text:p>
          </table:table-cell>
          <table:table-cell office:value-type="string" office:string-value="***73665***" table:formula="of:=COM.MICROSOFT.CONCAT(&quot;***&quot;;[.A805];&quot;***&quot;)" table:style-name="ce1">
            <text:p>***736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413</text:p>
          </table:table-cell>
          <table:table-cell office:value-type="string" office:string-value="***38413***" table:formula="of:=COM.MICROSOFT.CONCAT(&quot;***&quot;;[.A806];&quot;***&quot;)" table:style-name="ce1">
            <text:p>***384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73</text:p>
          </table:table-cell>
          <table:table-cell office:value-type="string" office:string-value="***13173***" table:formula="of:=COM.MICROSOFT.CONCAT(&quot;***&quot;;[.A807];&quot;***&quot;)" table:style-name="ce1">
            <text:p>***131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184</text:p>
          </table:table-cell>
          <table:table-cell office:value-type="string" office:string-value="***93184***" table:formula="of:=COM.MICROSOFT.CONCAT(&quot;***&quot;;[.A808];&quot;***&quot;)" table:style-name="ce1">
            <text:p>***931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872</text:p>
          </table:table-cell>
          <table:table-cell office:value-type="string" office:string-value="***35872***" table:formula="of:=COM.MICROSOFT.CONCAT(&quot;***&quot;;[.A809];&quot;***&quot;)" table:style-name="ce1">
            <text:p>***358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363</text:p>
          </table:table-cell>
          <table:table-cell office:value-type="string" office:string-value="***47363***" table:formula="of:=COM.MICROSOFT.CONCAT(&quot;***&quot;;[.A810];&quot;***&quot;)" table:style-name="ce1">
            <text:p>***473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394</text:p>
          </table:table-cell>
          <table:table-cell office:value-type="string" office:string-value="***70394***" table:formula="of:=COM.MICROSOFT.CONCAT(&quot;***&quot;;[.A811];&quot;***&quot;)" table:style-name="ce1">
            <text:p>***703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412</text:p>
          </table:table-cell>
          <table:table-cell office:value-type="string" office:string-value="***69412***" table:formula="of:=COM.MICROSOFT.CONCAT(&quot;***&quot;;[.A812];&quot;***&quot;)" table:style-name="ce1">
            <text:p>***694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882</text:p>
          </table:table-cell>
          <table:table-cell office:value-type="string" office:string-value="***09882***" table:formula="of:=COM.MICROSOFT.CONCAT(&quot;***&quot;;[.A813];&quot;***&quot;)" table:style-name="ce1">
            <text:p>***098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898</text:p>
          </table:table-cell>
          <table:table-cell office:value-type="string" office:string-value="***46898***" table:formula="of:=COM.MICROSOFT.CONCAT(&quot;***&quot;;[.A814];&quot;***&quot;)" table:style-name="ce1">
            <text:p>***468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770</text:p>
          </table:table-cell>
          <table:table-cell office:value-type="string" office:string-value="***12770***" table:formula="of:=COM.MICROSOFT.CONCAT(&quot;***&quot;;[.A815];&quot;***&quot;)" table:style-name="ce1">
            <text:p>***127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800</text:p>
          </table:table-cell>
          <table:table-cell office:value-type="string" office:string-value="***70800***" table:formula="of:=COM.MICROSOFT.CONCAT(&quot;***&quot;;[.A816];&quot;***&quot;)" table:style-name="ce1">
            <text:p>***708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88</text:p>
          </table:table-cell>
          <table:table-cell office:value-type="string" office:string-value="***23088***" table:formula="of:=COM.MICROSOFT.CONCAT(&quot;***&quot;;[.A817];&quot;***&quot;)" table:style-name="ce1">
            <text:p>***230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495</text:p>
          </table:table-cell>
          <table:table-cell office:value-type="string" office:string-value="***08495***" table:formula="of:=COM.MICROSOFT.CONCAT(&quot;***&quot;;[.A818];&quot;***&quot;)" table:style-name="ce1">
            <text:p>***084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364</text:p>
          </table:table-cell>
          <table:table-cell office:value-type="string" office:string-value="***08364***" table:formula="of:=COM.MICROSOFT.CONCAT(&quot;***&quot;;[.A819];&quot;***&quot;)" table:style-name="ce1">
            <text:p>***083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887</text:p>
          </table:table-cell>
          <table:table-cell office:value-type="string" office:string-value="***20887***" table:formula="of:=COM.MICROSOFT.CONCAT(&quot;***&quot;;[.A820];&quot;***&quot;)" table:style-name="ce1">
            <text:p>***208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273</text:p>
          </table:table-cell>
          <table:table-cell office:value-type="string" office:string-value="***78273***" table:formula="of:=COM.MICROSOFT.CONCAT(&quot;***&quot;;[.A821];&quot;***&quot;)" table:style-name="ce1">
            <text:p>***782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709</text:p>
          </table:table-cell>
          <table:table-cell office:value-type="string" office:string-value="***90709***" table:formula="of:=COM.MICROSOFT.CONCAT(&quot;***&quot;;[.A822];&quot;***&quot;)" table:style-name="ce1">
            <text:p>***907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631</text:p>
          </table:table-cell>
          <table:table-cell office:value-type="string" office:string-value="***96631***" table:formula="of:=COM.MICROSOFT.CONCAT(&quot;***&quot;;[.A823];&quot;***&quot;)" table:style-name="ce1">
            <text:p>***966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362</text:p>
          </table:table-cell>
          <table:table-cell office:value-type="string" office:string-value="***97362***" table:formula="of:=COM.MICROSOFT.CONCAT(&quot;***&quot;;[.A824];&quot;***&quot;)" table:style-name="ce1">
            <text:p>***973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293</text:p>
          </table:table-cell>
          <table:table-cell office:value-type="string" office:string-value="***17293***" table:formula="of:=COM.MICROSOFT.CONCAT(&quot;***&quot;;[.A825];&quot;***&quot;)" table:style-name="ce1">
            <text:p>***172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797</text:p>
          </table:table-cell>
          <table:table-cell office:value-type="string" office:string-value="***18797***" table:formula="of:=COM.MICROSOFT.CONCAT(&quot;***&quot;;[.A826];&quot;***&quot;)" table:style-name="ce1">
            <text:p>***187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290</text:p>
          </table:table-cell>
          <table:table-cell office:value-type="string" office:string-value="***89290***" table:formula="of:=COM.MICROSOFT.CONCAT(&quot;***&quot;;[.A827];&quot;***&quot;)" table:style-name="ce1">
            <text:p>***892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559</text:p>
          </table:table-cell>
          <table:table-cell office:value-type="string" office:string-value="***63559***" table:formula="of:=COM.MICROSOFT.CONCAT(&quot;***&quot;;[.A828];&quot;***&quot;)" table:style-name="ce1">
            <text:p>***635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070</text:p>
          </table:table-cell>
          <table:table-cell office:value-type="string" office:string-value="***28070***" table:formula="of:=COM.MICROSOFT.CONCAT(&quot;***&quot;;[.A829];&quot;***&quot;)" table:style-name="ce1">
            <text:p>***280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894</text:p>
          </table:table-cell>
          <table:table-cell office:value-type="string" office:string-value="***87894***" table:formula="of:=COM.MICROSOFT.CONCAT(&quot;***&quot;;[.A830];&quot;***&quot;)" table:style-name="ce1">
            <text:p>***878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525</text:p>
          </table:table-cell>
          <table:table-cell office:value-type="string" office:string-value="***22525***" table:formula="of:=COM.MICROSOFT.CONCAT(&quot;***&quot;;[.A831];&quot;***&quot;)" table:style-name="ce1">
            <text:p>***225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126</text:p>
          </table:table-cell>
          <table:table-cell office:value-type="string" office:string-value="***66126***" table:formula="of:=COM.MICROSOFT.CONCAT(&quot;***&quot;;[.A832];&quot;***&quot;)" table:style-name="ce1">
            <text:p>***661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626</text:p>
          </table:table-cell>
          <table:table-cell office:value-type="string" office:string-value="***89626***" table:formula="of:=COM.MICROSOFT.CONCAT(&quot;***&quot;;[.A833];&quot;***&quot;)" table:style-name="ce1">
            <text:p>***896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135</text:p>
          </table:table-cell>
          <table:table-cell office:value-type="string" office:string-value="***45135***" table:formula="of:=COM.MICROSOFT.CONCAT(&quot;***&quot;;[.A834];&quot;***&quot;)" table:style-name="ce1">
            <text:p>***451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743</text:p>
          </table:table-cell>
          <table:table-cell office:value-type="string" office:string-value="***69743***" table:formula="of:=COM.MICROSOFT.CONCAT(&quot;***&quot;;[.A835];&quot;***&quot;)" table:style-name="ce1">
            <text:p>***697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257</text:p>
          </table:table-cell>
          <table:table-cell office:value-type="string" office:string-value="***97257***" table:formula="of:=COM.MICROSOFT.CONCAT(&quot;***&quot;;[.A836];&quot;***&quot;)" table:style-name="ce1">
            <text:p>***972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43</text:p>
          </table:table-cell>
          <table:table-cell office:value-type="string" office:string-value="***05243***" table:formula="of:=COM.MICROSOFT.CONCAT(&quot;***&quot;;[.A837];&quot;***&quot;)" table:style-name="ce1">
            <text:p>***052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052</text:p>
          </table:table-cell>
          <table:table-cell office:value-type="string" office:string-value="***25052***" table:formula="of:=COM.MICROSOFT.CONCAT(&quot;***&quot;;[.A838];&quot;***&quot;)" table:style-name="ce1">
            <text:p>***250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864</text:p>
          </table:table-cell>
          <table:table-cell office:value-type="string" office:string-value="***11864***" table:formula="of:=COM.MICROSOFT.CONCAT(&quot;***&quot;;[.A839];&quot;***&quot;)" table:style-name="ce1">
            <text:p>***118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424</text:p>
          </table:table-cell>
          <table:table-cell office:value-type="string" office:string-value="***55424***" table:formula="of:=COM.MICROSOFT.CONCAT(&quot;***&quot;;[.A840];&quot;***&quot;)" table:style-name="ce1">
            <text:p>***554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964</text:p>
          </table:table-cell>
          <table:table-cell office:value-type="string" office:string-value="***90964***" table:formula="of:=COM.MICROSOFT.CONCAT(&quot;***&quot;;[.A841];&quot;***&quot;)" table:style-name="ce1">
            <text:p>***909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295</text:p>
          </table:table-cell>
          <table:table-cell office:value-type="string" office:string-value="***92295***" table:formula="of:=COM.MICROSOFT.CONCAT(&quot;***&quot;;[.A842];&quot;***&quot;)" table:style-name="ce1">
            <text:p>***922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453</text:p>
          </table:table-cell>
          <table:table-cell office:value-type="string" office:string-value="***48453***" table:formula="of:=COM.MICROSOFT.CONCAT(&quot;***&quot;;[.A843];&quot;***&quot;)" table:style-name="ce1">
            <text:p>***484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194</text:p>
          </table:table-cell>
          <table:table-cell office:value-type="string" office:string-value="***88194***" table:formula="of:=COM.MICROSOFT.CONCAT(&quot;***&quot;;[.A844];&quot;***&quot;)" table:style-name="ce1">
            <text:p>***881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618</text:p>
          </table:table-cell>
          <table:table-cell office:value-type="string" office:string-value="***20618***" table:formula="of:=COM.MICROSOFT.CONCAT(&quot;***&quot;;[.A845];&quot;***&quot;)" table:style-name="ce1">
            <text:p>***206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938</text:p>
          </table:table-cell>
          <table:table-cell office:value-type="string" office:string-value="***49938***" table:formula="of:=COM.MICROSOFT.CONCAT(&quot;***&quot;;[.A846];&quot;***&quot;)" table:style-name="ce1">
            <text:p>***499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143</text:p>
          </table:table-cell>
          <table:table-cell office:value-type="string" office:string-value="***91143***" table:formula="of:=COM.MICROSOFT.CONCAT(&quot;***&quot;;[.A847];&quot;***&quot;)" table:style-name="ce1">
            <text:p>***911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757</text:p>
          </table:table-cell>
          <table:table-cell office:value-type="string" office:string-value="***97757***" table:formula="of:=COM.MICROSOFT.CONCAT(&quot;***&quot;;[.A848];&quot;***&quot;)" table:style-name="ce1">
            <text:p>***977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65</text:p>
          </table:table-cell>
          <table:table-cell office:value-type="string" office:string-value="***31465***" table:formula="of:=COM.MICROSOFT.CONCAT(&quot;***&quot;;[.A849];&quot;***&quot;)" table:style-name="ce1">
            <text:p>***314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085</text:p>
          </table:table-cell>
          <table:table-cell office:value-type="string" office:string-value="***54085***" table:formula="of:=COM.MICROSOFT.CONCAT(&quot;***&quot;;[.A850];&quot;***&quot;)" table:style-name="ce1">
            <text:p>***540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277</text:p>
          </table:table-cell>
          <table:table-cell office:value-type="string" office:string-value="***40277***" table:formula="of:=COM.MICROSOFT.CONCAT(&quot;***&quot;;[.A851];&quot;***&quot;)" table:style-name="ce1">
            <text:p>***402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636</text:p>
          </table:table-cell>
          <table:table-cell office:value-type="string" office:string-value="***32636***" table:formula="of:=COM.MICROSOFT.CONCAT(&quot;***&quot;;[.A852];&quot;***&quot;)" table:style-name="ce1">
            <text:p>***326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338</text:p>
          </table:table-cell>
          <table:table-cell office:value-type="string" office:string-value="***14338***" table:formula="of:=COM.MICROSOFT.CONCAT(&quot;***&quot;;[.A853];&quot;***&quot;)" table:style-name="ce1">
            <text:p>***143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405</text:p>
          </table:table-cell>
          <table:table-cell office:value-type="string" office:string-value="***29405***" table:formula="of:=COM.MICROSOFT.CONCAT(&quot;***&quot;;[.A854];&quot;***&quot;)" table:style-name="ce1">
            <text:p>***294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150</text:p>
          </table:table-cell>
          <table:table-cell office:value-type="string" office:string-value="***25150***" table:formula="of:=COM.MICROSOFT.CONCAT(&quot;***&quot;;[.A855];&quot;***&quot;)" table:style-name="ce1">
            <text:p>***251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627</text:p>
          </table:table-cell>
          <table:table-cell office:value-type="string" office:string-value="***61627***" table:formula="of:=COM.MICROSOFT.CONCAT(&quot;***&quot;;[.A856];&quot;***&quot;)" table:style-name="ce1">
            <text:p>***616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200</text:p>
          </table:table-cell>
          <table:table-cell office:value-type="string" office:string-value="***37200***" table:formula="of:=COM.MICROSOFT.CONCAT(&quot;***&quot;;[.A857];&quot;***&quot;)" table:style-name="ce1">
            <text:p>***372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689</text:p>
          </table:table-cell>
          <table:table-cell office:value-type="string" office:string-value="***21689***" table:formula="of:=COM.MICROSOFT.CONCAT(&quot;***&quot;;[.A858];&quot;***&quot;)" table:style-name="ce1">
            <text:p>***216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620</text:p>
          </table:table-cell>
          <table:table-cell office:value-type="string" office:string-value="***14620***" table:formula="of:=COM.MICROSOFT.CONCAT(&quot;***&quot;;[.A859];&quot;***&quot;)" table:style-name="ce1">
            <text:p>***146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520</text:p>
          </table:table-cell>
          <table:table-cell office:value-type="string" office:string-value="***64520***" table:formula="of:=COM.MICROSOFT.CONCAT(&quot;***&quot;;[.A860];&quot;***&quot;)" table:style-name="ce1">
            <text:p>***645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680</text:p>
          </table:table-cell>
          <table:table-cell office:value-type="string" office:string-value="***90680***" table:formula="of:=COM.MICROSOFT.CONCAT(&quot;***&quot;;[.A861];&quot;***&quot;)" table:style-name="ce1">
            <text:p>***906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230</text:p>
          </table:table-cell>
          <table:table-cell office:value-type="string" office:string-value="***23230***" table:formula="of:=COM.MICROSOFT.CONCAT(&quot;***&quot;;[.A862];&quot;***&quot;)" table:style-name="ce1">
            <text:p>***232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555</text:p>
          </table:table-cell>
          <table:table-cell office:value-type="string" office:string-value="***53555***" table:formula="of:=COM.MICROSOFT.CONCAT(&quot;***&quot;;[.A863];&quot;***&quot;)" table:style-name="ce1">
            <text:p>***535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938</text:p>
          </table:table-cell>
          <table:table-cell office:value-type="string" office:string-value="***11938***" table:formula="of:=COM.MICROSOFT.CONCAT(&quot;***&quot;;[.A864];&quot;***&quot;)" table:style-name="ce1">
            <text:p>***119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602</text:p>
          </table:table-cell>
          <table:table-cell office:value-type="string" office:string-value="***02602***" table:formula="of:=COM.MICROSOFT.CONCAT(&quot;***&quot;;[.A865];&quot;***&quot;)" table:style-name="ce1">
            <text:p>***026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245</text:p>
          </table:table-cell>
          <table:table-cell office:value-type="string" office:string-value="***70245***" table:formula="of:=COM.MICROSOFT.CONCAT(&quot;***&quot;;[.A866];&quot;***&quot;)" table:style-name="ce1">
            <text:p>***702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394</text:p>
          </table:table-cell>
          <table:table-cell office:value-type="string" office:string-value="***17394***" table:formula="of:=COM.MICROSOFT.CONCAT(&quot;***&quot;;[.A867];&quot;***&quot;)" table:style-name="ce1">
            <text:p>***173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377</text:p>
          </table:table-cell>
          <table:table-cell office:value-type="string" office:string-value="***89377***" table:formula="of:=COM.MICROSOFT.CONCAT(&quot;***&quot;;[.A868];&quot;***&quot;)" table:style-name="ce1">
            <text:p>***893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179</text:p>
          </table:table-cell>
          <table:table-cell office:value-type="string" office:string-value="***22179***" table:formula="of:=COM.MICROSOFT.CONCAT(&quot;***&quot;;[.A869];&quot;***&quot;)" table:style-name="ce1">
            <text:p>***221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467</text:p>
          </table:table-cell>
          <table:table-cell office:value-type="string" office:string-value="***29467***" table:formula="of:=COM.MICROSOFT.CONCAT(&quot;***&quot;;[.A870];&quot;***&quot;)" table:style-name="ce1">
            <text:p>***294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166</text:p>
          </table:table-cell>
          <table:table-cell office:value-type="string" office:string-value="***84166***" table:formula="of:=COM.MICROSOFT.CONCAT(&quot;***&quot;;[.A871];&quot;***&quot;)" table:style-name="ce1">
            <text:p>***841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838</text:p>
          </table:table-cell>
          <table:table-cell office:value-type="string" office:string-value="***55838***" table:formula="of:=COM.MICROSOFT.CONCAT(&quot;***&quot;;[.A872];&quot;***&quot;)" table:style-name="ce1">
            <text:p>***558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447</text:p>
          </table:table-cell>
          <table:table-cell office:value-type="string" office:string-value="***24447***" table:formula="of:=COM.MICROSOFT.CONCAT(&quot;***&quot;;[.A873];&quot;***&quot;)" table:style-name="ce1">
            <text:p>***244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505</text:p>
          </table:table-cell>
          <table:table-cell office:value-type="string" office:string-value="***32505***" table:formula="of:=COM.MICROSOFT.CONCAT(&quot;***&quot;;[.A874];&quot;***&quot;)" table:style-name="ce1">
            <text:p>***325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490</text:p>
          </table:table-cell>
          <table:table-cell office:value-type="string" office:string-value="***71490***" table:formula="of:=COM.MICROSOFT.CONCAT(&quot;***&quot;;[.A875];&quot;***&quot;)" table:style-name="ce1">
            <text:p>***714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33</text:p>
          </table:table-cell>
          <table:table-cell office:value-type="string" office:string-value="***05033***" table:formula="of:=COM.MICROSOFT.CONCAT(&quot;***&quot;;[.A876];&quot;***&quot;)" table:style-name="ce1">
            <text:p>***050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693</text:p>
          </table:table-cell>
          <table:table-cell office:value-type="string" office:string-value="***57693***" table:formula="of:=COM.MICROSOFT.CONCAT(&quot;***&quot;;[.A877];&quot;***&quot;)" table:style-name="ce1">
            <text:p>***576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586</text:p>
          </table:table-cell>
          <table:table-cell office:value-type="string" office:string-value="***31586***" table:formula="of:=COM.MICROSOFT.CONCAT(&quot;***&quot;;[.A878];&quot;***&quot;)" table:style-name="ce1">
            <text:p>***315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52</text:p>
          </table:table-cell>
          <table:table-cell office:value-type="string" office:string-value="***43452***" table:formula="of:=COM.MICROSOFT.CONCAT(&quot;***&quot;;[.A879];&quot;***&quot;)" table:style-name="ce1">
            <text:p>***434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867</text:p>
          </table:table-cell>
          <table:table-cell office:value-type="string" office:string-value="***39867***" table:formula="of:=COM.MICROSOFT.CONCAT(&quot;***&quot;;[.A880];&quot;***&quot;)" table:style-name="ce1">
            <text:p>***398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981</text:p>
          </table:table-cell>
          <table:table-cell office:value-type="string" office:string-value="***60981***" table:formula="of:=COM.MICROSOFT.CONCAT(&quot;***&quot;;[.A881];&quot;***&quot;)" table:style-name="ce1">
            <text:p>***609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277</text:p>
          </table:table-cell>
          <table:table-cell office:value-type="string" office:string-value="***27277***" table:formula="of:=COM.MICROSOFT.CONCAT(&quot;***&quot;;[.A882];&quot;***&quot;)" table:style-name="ce1">
            <text:p>***272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985</text:p>
          </table:table-cell>
          <table:table-cell office:value-type="string" office:string-value="***77985***" table:formula="of:=COM.MICROSOFT.CONCAT(&quot;***&quot;;[.A883];&quot;***&quot;)" table:style-name="ce1">
            <text:p>***779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20</text:p>
          </table:table-cell>
          <table:table-cell office:value-type="string" office:string-value="***05520***" table:formula="of:=COM.MICROSOFT.CONCAT(&quot;***&quot;;[.A884];&quot;***&quot;)" table:style-name="ce1">
            <text:p>***055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614</text:p>
          </table:table-cell>
          <table:table-cell office:value-type="string" office:string-value="***50614***" table:formula="of:=COM.MICROSOFT.CONCAT(&quot;***&quot;;[.A885];&quot;***&quot;)" table:style-name="ce1">
            <text:p>***506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795</text:p>
          </table:table-cell>
          <table:table-cell office:value-type="string" office:string-value="***47795***" table:formula="of:=COM.MICROSOFT.CONCAT(&quot;***&quot;;[.A886];&quot;***&quot;)" table:style-name="ce1">
            <text:p>***477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22</text:p>
          </table:table-cell>
          <table:table-cell office:value-type="string" office:string-value="***43522***" table:formula="of:=COM.MICROSOFT.CONCAT(&quot;***&quot;;[.A887];&quot;***&quot;)" table:style-name="ce1">
            <text:p>***435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51</text:p>
          </table:table-cell>
          <table:table-cell office:value-type="string" office:string-value="***41751***" table:formula="of:=COM.MICROSOFT.CONCAT(&quot;***&quot;;[.A888];&quot;***&quot;)" table:style-name="ce1">
            <text:p>***417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217</text:p>
          </table:table-cell>
          <table:table-cell office:value-type="string" office:string-value="***51217***" table:formula="of:=COM.MICROSOFT.CONCAT(&quot;***&quot;;[.A889];&quot;***&quot;)" table:style-name="ce1">
            <text:p>***512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114</text:p>
          </table:table-cell>
          <table:table-cell office:value-type="string" office:string-value="***64114***" table:formula="of:=COM.MICROSOFT.CONCAT(&quot;***&quot;;[.A890];&quot;***&quot;)" table:style-name="ce1">
            <text:p>***641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888</text:p>
          </table:table-cell>
          <table:table-cell office:value-type="string" office:string-value="***92888***" table:formula="of:=COM.MICROSOFT.CONCAT(&quot;***&quot;;[.A891];&quot;***&quot;)" table:style-name="ce1">
            <text:p>***928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732</text:p>
          </table:table-cell>
          <table:table-cell office:value-type="string" office:string-value="***45732***" table:formula="of:=COM.MICROSOFT.CONCAT(&quot;***&quot;;[.A892];&quot;***&quot;)" table:style-name="ce1">
            <text:p>***457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282</text:p>
          </table:table-cell>
          <table:table-cell office:value-type="string" office:string-value="***63282***" table:formula="of:=COM.MICROSOFT.CONCAT(&quot;***&quot;;[.A893];&quot;***&quot;)" table:style-name="ce1">
            <text:p>***632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27</text:p>
          </table:table-cell>
          <table:table-cell office:value-type="string" office:string-value="***03227***" table:formula="of:=COM.MICROSOFT.CONCAT(&quot;***&quot;;[.A894];&quot;***&quot;)" table:style-name="ce1">
            <text:p>***032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059</text:p>
          </table:table-cell>
          <table:table-cell office:value-type="string" office:string-value="***47059***" table:formula="of:=COM.MICROSOFT.CONCAT(&quot;***&quot;;[.A895];&quot;***&quot;)" table:style-name="ce1">
            <text:p>***470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060</text:p>
          </table:table-cell>
          <table:table-cell office:value-type="string" office:string-value="***81060***" table:formula="of:=COM.MICROSOFT.CONCAT(&quot;***&quot;;[.A896];&quot;***&quot;)" table:style-name="ce1">
            <text:p>***810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054</text:p>
          </table:table-cell>
          <table:table-cell office:value-type="string" office:string-value="***00054***" table:formula="of:=COM.MICROSOFT.CONCAT(&quot;***&quot;;[.A897];&quot;***&quot;)" table:style-name="ce1">
            <text:p>***000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556</text:p>
          </table:table-cell>
          <table:table-cell office:value-type="string" office:string-value="***92556***" table:formula="of:=COM.MICROSOFT.CONCAT(&quot;***&quot;;[.A898];&quot;***&quot;)" table:style-name="ce1">
            <text:p>***925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487</text:p>
          </table:table-cell>
          <table:table-cell office:value-type="string" office:string-value="***97487***" table:formula="of:=COM.MICROSOFT.CONCAT(&quot;***&quot;;[.A899];&quot;***&quot;)" table:style-name="ce1">
            <text:p>***974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001</text:p>
          </table:table-cell>
          <table:table-cell office:value-type="string" office:string-value="***86001***" table:formula="of:=COM.MICROSOFT.CONCAT(&quot;***&quot;;[.A900];&quot;***&quot;)" table:style-name="ce1">
            <text:p>***860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71</text:p>
          </table:table-cell>
          <table:table-cell office:value-type="string" office:string-value="***00771***" table:formula="of:=COM.MICROSOFT.CONCAT(&quot;***&quot;;[.A901];&quot;***&quot;)" table:style-name="ce1">
            <text:p>***007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90</text:p>
          </table:table-cell>
          <table:table-cell office:value-type="string" office:string-value="***03390***" table:formula="of:=COM.MICROSOFT.CONCAT(&quot;***&quot;;[.A902];&quot;***&quot;)" table:style-name="ce1">
            <text:p>***033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073</text:p>
          </table:table-cell>
          <table:table-cell office:value-type="string" office:string-value="***31073***" table:formula="of:=COM.MICROSOFT.CONCAT(&quot;***&quot;;[.A903];&quot;***&quot;)" table:style-name="ce1">
            <text:p>***310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728</text:p>
          </table:table-cell>
          <table:table-cell office:value-type="string" office:string-value="***14728***" table:formula="of:=COM.MICROSOFT.CONCAT(&quot;***&quot;;[.A904];&quot;***&quot;)" table:style-name="ce1">
            <text:p>***147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419</text:p>
          </table:table-cell>
          <table:table-cell office:value-type="string" office:string-value="***95419***" table:formula="of:=COM.MICROSOFT.CONCAT(&quot;***&quot;;[.A905];&quot;***&quot;)" table:style-name="ce1">
            <text:p>***954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503</text:p>
          </table:table-cell>
          <table:table-cell office:value-type="string" office:string-value="***77503***" table:formula="of:=COM.MICROSOFT.CONCAT(&quot;***&quot;;[.A906];&quot;***&quot;)" table:style-name="ce1">
            <text:p>***775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766</text:p>
          </table:table-cell>
          <table:table-cell office:value-type="string" office:string-value="***33766***" table:formula="of:=COM.MICROSOFT.CONCAT(&quot;***&quot;;[.A907];&quot;***&quot;)" table:style-name="ce1">
            <text:p>***337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838</text:p>
          </table:table-cell>
          <table:table-cell office:value-type="string" office:string-value="***24838***" table:formula="of:=COM.MICROSOFT.CONCAT(&quot;***&quot;;[.A908];&quot;***&quot;)" table:style-name="ce1">
            <text:p>***248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26</text:p>
          </table:table-cell>
          <table:table-cell office:value-type="string" office:string-value="***03726***" table:formula="of:=COM.MICROSOFT.CONCAT(&quot;***&quot;;[.A909];&quot;***&quot;)" table:style-name="ce1">
            <text:p>***037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350</text:p>
          </table:table-cell>
          <table:table-cell office:value-type="string" office:string-value="***33350***" table:formula="of:=COM.MICROSOFT.CONCAT(&quot;***&quot;;[.A910];&quot;***&quot;)" table:style-name="ce1">
            <text:p>***333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014</text:p>
          </table:table-cell>
          <table:table-cell office:value-type="string" office:string-value="***79014***" table:formula="of:=COM.MICROSOFT.CONCAT(&quot;***&quot;;[.A911];&quot;***&quot;)" table:style-name="ce1">
            <text:p>***790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07</text:p>
          </table:table-cell>
          <table:table-cell office:value-type="string" office:string-value="***50107***" table:formula="of:=COM.MICROSOFT.CONCAT(&quot;***&quot;;[.A912];&quot;***&quot;)" table:style-name="ce1">
            <text:p>***501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465</text:p>
          </table:table-cell>
          <table:table-cell office:value-type="string" office:string-value="***44465***" table:formula="of:=COM.MICROSOFT.CONCAT(&quot;***&quot;;[.A913];&quot;***&quot;)" table:style-name="ce1">
            <text:p>***444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253</text:p>
          </table:table-cell>
          <table:table-cell office:value-type="string" office:string-value="***36253***" table:formula="of:=COM.MICROSOFT.CONCAT(&quot;***&quot;;[.A914];&quot;***&quot;)" table:style-name="ce1">
            <text:p>***362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199</text:p>
          </table:table-cell>
          <table:table-cell office:value-type="string" office:string-value="***84199***" table:formula="of:=COM.MICROSOFT.CONCAT(&quot;***&quot;;[.A915];&quot;***&quot;)" table:style-name="ce1">
            <text:p>***841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206</text:p>
          </table:table-cell>
          <table:table-cell office:value-type="string" office:string-value="***66206***" table:formula="of:=COM.MICROSOFT.CONCAT(&quot;***&quot;;[.A916];&quot;***&quot;)" table:style-name="ce1">
            <text:p>***662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07</text:p>
          </table:table-cell>
          <table:table-cell office:value-type="string" office:string-value="***50007***" table:formula="of:=COM.MICROSOFT.CONCAT(&quot;***&quot;;[.A917];&quot;***&quot;)" table:style-name="ce1">
            <text:p>***500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068</text:p>
          </table:table-cell>
          <table:table-cell office:value-type="string" office:string-value="***79068***" table:formula="of:=COM.MICROSOFT.CONCAT(&quot;***&quot;;[.A918];&quot;***&quot;)" table:style-name="ce1">
            <text:p>***790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952</text:p>
          </table:table-cell>
          <table:table-cell office:value-type="string" office:string-value="***87952***" table:formula="of:=COM.MICROSOFT.CONCAT(&quot;***&quot;;[.A919];&quot;***&quot;)" table:style-name="ce1">
            <text:p>***879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766</text:p>
          </table:table-cell>
          <table:table-cell office:value-type="string" office:string-value="***30766***" table:formula="of:=COM.MICROSOFT.CONCAT(&quot;***&quot;;[.A920];&quot;***&quot;)" table:style-name="ce1">
            <text:p>***307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453</text:p>
          </table:table-cell>
          <table:table-cell office:value-type="string" office:string-value="***98453***" table:formula="of:=COM.MICROSOFT.CONCAT(&quot;***&quot;;[.A921];&quot;***&quot;)" table:style-name="ce1">
            <text:p>***984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912</text:p>
          </table:table-cell>
          <table:table-cell office:value-type="string" office:string-value="***75912***" table:formula="of:=COM.MICROSOFT.CONCAT(&quot;***&quot;;[.A922];&quot;***&quot;)" table:style-name="ce1">
            <text:p>***759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807</text:p>
          </table:table-cell>
          <table:table-cell office:value-type="string" office:string-value="***62807***" table:formula="of:=COM.MICROSOFT.CONCAT(&quot;***&quot;;[.A923];&quot;***&quot;)" table:style-name="ce1">
            <text:p>***628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007</text:p>
          </table:table-cell>
          <table:table-cell office:value-type="string" office:string-value="***83007***" table:formula="of:=COM.MICROSOFT.CONCAT(&quot;***&quot;;[.A924];&quot;***&quot;)" table:style-name="ce1">
            <text:p>***830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063</text:p>
          </table:table-cell>
          <table:table-cell office:value-type="string" office:string-value="***96063***" table:formula="of:=COM.MICROSOFT.CONCAT(&quot;***&quot;;[.A925];&quot;***&quot;)" table:style-name="ce1">
            <text:p>***960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155</text:p>
          </table:table-cell>
          <table:table-cell office:value-type="string" office:string-value="***77155***" table:formula="of:=COM.MICROSOFT.CONCAT(&quot;***&quot;;[.A926];&quot;***&quot;)" table:style-name="ce1">
            <text:p>***771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438</text:p>
          </table:table-cell>
          <table:table-cell office:value-type="string" office:string-value="***96438***" table:formula="of:=COM.MICROSOFT.CONCAT(&quot;***&quot;;[.A927];&quot;***&quot;)" table:style-name="ce1">
            <text:p>***964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441</text:p>
          </table:table-cell>
          <table:table-cell office:value-type="string" office:string-value="***94441***" table:formula="of:=COM.MICROSOFT.CONCAT(&quot;***&quot;;[.A928];&quot;***&quot;)" table:style-name="ce1">
            <text:p>***944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418</text:p>
          </table:table-cell>
          <table:table-cell office:value-type="string" office:string-value="***53418***" table:formula="of:=COM.MICROSOFT.CONCAT(&quot;***&quot;;[.A929];&quot;***&quot;)" table:style-name="ce1">
            <text:p>***534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868</text:p>
          </table:table-cell>
          <table:table-cell office:value-type="string" office:string-value="***23868***" table:formula="of:=COM.MICROSOFT.CONCAT(&quot;***&quot;;[.A930];&quot;***&quot;)" table:style-name="ce1">
            <text:p>***238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659</text:p>
          </table:table-cell>
          <table:table-cell office:value-type="string" office:string-value="***70659***" table:formula="of:=COM.MICROSOFT.CONCAT(&quot;***&quot;;[.A931];&quot;***&quot;)" table:style-name="ce1">
            <text:p>***706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867</text:p>
          </table:table-cell>
          <table:table-cell office:value-type="string" office:string-value="***13867***" table:formula="of:=COM.MICROSOFT.CONCAT(&quot;***&quot;;[.A932];&quot;***&quot;)" table:style-name="ce1">
            <text:p>***138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017</text:p>
          </table:table-cell>
          <table:table-cell office:value-type="string" office:string-value="***40017***" table:formula="of:=COM.MICROSOFT.CONCAT(&quot;***&quot;;[.A933];&quot;***&quot;)" table:style-name="ce1">
            <text:p>***400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99</text:p>
          </table:table-cell>
          <table:table-cell office:value-type="string" office:string-value="***21599***" table:formula="of:=COM.MICROSOFT.CONCAT(&quot;***&quot;;[.A934];&quot;***&quot;)" table:style-name="ce1">
            <text:p>***215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249</text:p>
          </table:table-cell>
          <table:table-cell office:value-type="string" office:string-value="***34249***" table:formula="of:=COM.MICROSOFT.CONCAT(&quot;***&quot;;[.A935];&quot;***&quot;)" table:style-name="ce1">
            <text:p>***342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095</text:p>
          </table:table-cell>
          <table:table-cell office:value-type="string" office:string-value="***98095***" table:formula="of:=COM.MICROSOFT.CONCAT(&quot;***&quot;;[.A936];&quot;***&quot;)" table:style-name="ce1">
            <text:p>***980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321</text:p>
          </table:table-cell>
          <table:table-cell office:value-type="string" office:string-value="***75321***" table:formula="of:=COM.MICROSOFT.CONCAT(&quot;***&quot;;[.A937];&quot;***&quot;)" table:style-name="ce1">
            <text:p>***753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781</text:p>
          </table:table-cell>
          <table:table-cell office:value-type="string" office:string-value="***32781***" table:formula="of:=COM.MICROSOFT.CONCAT(&quot;***&quot;;[.A938];&quot;***&quot;)" table:style-name="ce1">
            <text:p>***327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363</text:p>
          </table:table-cell>
          <table:table-cell office:value-type="string" office:string-value="***63363***" table:formula="of:=COM.MICROSOFT.CONCAT(&quot;***&quot;;[.A939];&quot;***&quot;)" table:style-name="ce1">
            <text:p>***633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038</text:p>
          </table:table-cell>
          <table:table-cell office:value-type="string" office:string-value="***72038***" table:formula="of:=COM.MICROSOFT.CONCAT(&quot;***&quot;;[.A940];&quot;***&quot;)" table:style-name="ce1">
            <text:p>***720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052</text:p>
          </table:table-cell>
          <table:table-cell office:value-type="string" office:string-value="***96052***" table:formula="of:=COM.MICROSOFT.CONCAT(&quot;***&quot;;[.A941];&quot;***&quot;)" table:style-name="ce1">
            <text:p>***960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500</text:p>
          </table:table-cell>
          <table:table-cell office:value-type="string" office:string-value="***24500***" table:formula="of:=COM.MICROSOFT.CONCAT(&quot;***&quot;;[.A942];&quot;***&quot;)" table:style-name="ce1">
            <text:p>***245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547</text:p>
          </table:table-cell>
          <table:table-cell office:value-type="string" office:string-value="***51547***" table:formula="of:=COM.MICROSOFT.CONCAT(&quot;***&quot;;[.A943];&quot;***&quot;)" table:style-name="ce1">
            <text:p>***515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571</text:p>
          </table:table-cell>
          <table:table-cell office:value-type="string" office:string-value="***15571***" table:formula="of:=COM.MICROSOFT.CONCAT(&quot;***&quot;;[.A944];&quot;***&quot;)" table:style-name="ce1">
            <text:p>***155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796</text:p>
          </table:table-cell>
          <table:table-cell office:value-type="string" office:string-value="***20796***" table:formula="of:=COM.MICROSOFT.CONCAT(&quot;***&quot;;[.A945];&quot;***&quot;)" table:style-name="ce1">
            <text:p>***207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494</text:p>
          </table:table-cell>
          <table:table-cell office:value-type="string" office:string-value="***82494***" table:formula="of:=COM.MICROSOFT.CONCAT(&quot;***&quot;;[.A946];&quot;***&quot;)" table:style-name="ce1">
            <text:p>***824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684</text:p>
          </table:table-cell>
          <table:table-cell office:value-type="string" office:string-value="***34684***" table:formula="of:=COM.MICROSOFT.CONCAT(&quot;***&quot;;[.A947];&quot;***&quot;)" table:style-name="ce1">
            <text:p>***346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777</text:p>
          </table:table-cell>
          <table:table-cell office:value-type="string" office:string-value="***26777***" table:formula="of:=COM.MICROSOFT.CONCAT(&quot;***&quot;;[.A948];&quot;***&quot;)" table:style-name="ce1">
            <text:p>***267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484</text:p>
          </table:table-cell>
          <table:table-cell office:value-type="string" office:string-value="***68484***" table:formula="of:=COM.MICROSOFT.CONCAT(&quot;***&quot;;[.A949];&quot;***&quot;)" table:style-name="ce1">
            <text:p>***684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453</text:p>
          </table:table-cell>
          <table:table-cell office:value-type="string" office:string-value="***36453***" table:formula="of:=COM.MICROSOFT.CONCAT(&quot;***&quot;;[.A950];&quot;***&quot;)" table:style-name="ce1">
            <text:p>***364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938</text:p>
          </table:table-cell>
          <table:table-cell office:value-type="string" office:string-value="***69938***" table:formula="of:=COM.MICROSOFT.CONCAT(&quot;***&quot;;[.A951];&quot;***&quot;)" table:style-name="ce1">
            <text:p>***699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552</text:p>
          </table:table-cell>
          <table:table-cell office:value-type="string" office:string-value="***38552***" table:formula="of:=COM.MICROSOFT.CONCAT(&quot;***&quot;;[.A952];&quot;***&quot;)" table:style-name="ce1">
            <text:p>***385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369</text:p>
          </table:table-cell>
          <table:table-cell office:value-type="string" office:string-value="***28369***" table:formula="of:=COM.MICROSOFT.CONCAT(&quot;***&quot;;[.A953];&quot;***&quot;)" table:style-name="ce1">
            <text:p>***283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309</text:p>
          </table:table-cell>
          <table:table-cell office:value-type="string" office:string-value="***33309***" table:formula="of:=COM.MICROSOFT.CONCAT(&quot;***&quot;;[.A954];&quot;***&quot;)" table:style-name="ce1">
            <text:p>***333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719</text:p>
          </table:table-cell>
          <table:table-cell office:value-type="string" office:string-value="***76719***" table:formula="of:=COM.MICROSOFT.CONCAT(&quot;***&quot;;[.A955];&quot;***&quot;)" table:style-name="ce1">
            <text:p>***767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900</text:p>
          </table:table-cell>
          <table:table-cell office:value-type="string" office:string-value="***68900***" table:formula="of:=COM.MICROSOFT.CONCAT(&quot;***&quot;;[.A956];&quot;***&quot;)" table:style-name="ce1">
            <text:p>***689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070</text:p>
          </table:table-cell>
          <table:table-cell office:value-type="string" office:string-value="***32070***" table:formula="of:=COM.MICROSOFT.CONCAT(&quot;***&quot;;[.A957];&quot;***&quot;)" table:style-name="ce1">
            <text:p>***320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672</text:p>
          </table:table-cell>
          <table:table-cell office:value-type="string" office:string-value="***59672***" table:formula="of:=COM.MICROSOFT.CONCAT(&quot;***&quot;;[.A958];&quot;***&quot;)" table:style-name="ce1">
            <text:p>***596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554</text:p>
          </table:table-cell>
          <table:table-cell office:value-type="string" office:string-value="***91554***" table:formula="of:=COM.MICROSOFT.CONCAT(&quot;***&quot;;[.A959];&quot;***&quot;)" table:style-name="ce1">
            <text:p>***915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273</text:p>
          </table:table-cell>
          <table:table-cell office:value-type="string" office:string-value="***87273***" table:formula="of:=COM.MICROSOFT.CONCAT(&quot;***&quot;;[.A960];&quot;***&quot;)" table:style-name="ce1">
            <text:p>***872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465</text:p>
          </table:table-cell>
          <table:table-cell office:value-type="string" office:string-value="***16465***" table:formula="of:=COM.MICROSOFT.CONCAT(&quot;***&quot;;[.A961];&quot;***&quot;)" table:style-name="ce1">
            <text:p>***164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410</text:p>
          </table:table-cell>
          <table:table-cell office:value-type="string" office:string-value="***76410***" table:formula="of:=COM.MICROSOFT.CONCAT(&quot;***&quot;;[.A962];&quot;***&quot;)" table:style-name="ce1">
            <text:p>***764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622</text:p>
          </table:table-cell>
          <table:table-cell office:value-type="string" office:string-value="***82622***" table:formula="of:=COM.MICROSOFT.CONCAT(&quot;***&quot;;[.A963];&quot;***&quot;)" table:style-name="ce1">
            <text:p>***826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797</text:p>
          </table:table-cell>
          <table:table-cell office:value-type="string" office:string-value="***62797***" table:formula="of:=COM.MICROSOFT.CONCAT(&quot;***&quot;;[.A964];&quot;***&quot;)" table:style-name="ce1">
            <text:p>***627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510</text:p>
          </table:table-cell>
          <table:table-cell office:value-type="string" office:string-value="***44510***" table:formula="of:=COM.MICROSOFT.CONCAT(&quot;***&quot;;[.A965];&quot;***&quot;)" table:style-name="ce1">
            <text:p>***445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148</text:p>
          </table:table-cell>
          <table:table-cell office:value-type="string" office:string-value="***65148***" table:formula="of:=COM.MICROSOFT.CONCAT(&quot;***&quot;;[.A966];&quot;***&quot;)" table:style-name="ce1">
            <text:p>***651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233</text:p>
          </table:table-cell>
          <table:table-cell office:value-type="string" office:string-value="***64233***" table:formula="of:=COM.MICROSOFT.CONCAT(&quot;***&quot;;[.A967];&quot;***&quot;)" table:style-name="ce1">
            <text:p>***642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32</text:p>
          </table:table-cell>
          <table:table-cell office:value-type="string" office:string-value="***42132***" table:formula="of:=COM.MICROSOFT.CONCAT(&quot;***&quot;;[.A968];&quot;***&quot;)" table:style-name="ce1">
            <text:p>***421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442</text:p>
          </table:table-cell>
          <table:table-cell office:value-type="string" office:string-value="***28442***" table:formula="of:=COM.MICROSOFT.CONCAT(&quot;***&quot;;[.A969];&quot;***&quot;)" table:style-name="ce1">
            <text:p>***284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789</text:p>
          </table:table-cell>
          <table:table-cell office:value-type="string" office:string-value="***96789***" table:formula="of:=COM.MICROSOFT.CONCAT(&quot;***&quot;;[.A970];&quot;***&quot;)" table:style-name="ce1">
            <text:p>***967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906</text:p>
          </table:table-cell>
          <table:table-cell office:value-type="string" office:string-value="***88906***" table:formula="of:=COM.MICROSOFT.CONCAT(&quot;***&quot;;[.A971];&quot;***&quot;)" table:style-name="ce1">
            <text:p>***889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527</text:p>
          </table:table-cell>
          <table:table-cell office:value-type="string" office:string-value="***63527***" table:formula="of:=COM.MICROSOFT.CONCAT(&quot;***&quot;;[.A972];&quot;***&quot;)" table:style-name="ce1">
            <text:p>***635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00</text:p>
          </table:table-cell>
          <table:table-cell office:value-type="string" office:string-value="***44200***" table:formula="of:=COM.MICROSOFT.CONCAT(&quot;***&quot;;[.A973];&quot;***&quot;)" table:style-name="ce1">
            <text:p>***442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667</text:p>
          </table:table-cell>
          <table:table-cell office:value-type="string" office:string-value="***54667***" table:formula="of:=COM.MICROSOFT.CONCAT(&quot;***&quot;;[.A974];&quot;***&quot;)" table:style-name="ce1">
            <text:p>***546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202</text:p>
          </table:table-cell>
          <table:table-cell office:value-type="string" office:string-value="***38202***" table:formula="of:=COM.MICROSOFT.CONCAT(&quot;***&quot;;[.A975];&quot;***&quot;)" table:style-name="ce1">
            <text:p>***382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612</text:p>
          </table:table-cell>
          <table:table-cell office:value-type="string" office:string-value="***18612***" table:formula="of:=COM.MICROSOFT.CONCAT(&quot;***&quot;;[.A976];&quot;***&quot;)" table:style-name="ce1">
            <text:p>***186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2</text:p>
          </table:table-cell>
          <table:table-cell office:value-type="string" office:string-value="***41112***" table:formula="of:=COM.MICROSOFT.CONCAT(&quot;***&quot;;[.A977];&quot;***&quot;)" table:style-name="ce1">
            <text:p>***411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487</text:p>
          </table:table-cell>
          <table:table-cell office:value-type="string" office:string-value="***34487***" table:formula="of:=COM.MICROSOFT.CONCAT(&quot;***&quot;;[.A978];&quot;***&quot;)" table:style-name="ce1">
            <text:p>***344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429</text:p>
          </table:table-cell>
          <table:table-cell office:value-type="string" office:string-value="***53429***" table:formula="of:=COM.MICROSOFT.CONCAT(&quot;***&quot;;[.A979];&quot;***&quot;)" table:style-name="ce1">
            <text:p>***534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00</text:p>
          </table:table-cell>
          <table:table-cell office:value-type="string" office:string-value="***03600***" table:formula="of:=COM.MICROSOFT.CONCAT(&quot;***&quot;;[.A980];&quot;***&quot;)" table:style-name="ce1">
            <text:p>***036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358</text:p>
          </table:table-cell>
          <table:table-cell office:value-type="string" office:string-value="***38358***" table:formula="of:=COM.MICROSOFT.CONCAT(&quot;***&quot;;[.A981];&quot;***&quot;)" table:style-name="ce1">
            <text:p>***383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279</text:p>
          </table:table-cell>
          <table:table-cell office:value-type="string" office:string-value="***61279***" table:formula="of:=COM.MICROSOFT.CONCAT(&quot;***&quot;;[.A982];&quot;***&quot;)" table:style-name="ce1">
            <text:p>***612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840</text:p>
          </table:table-cell>
          <table:table-cell office:value-type="string" office:string-value="***75840***" table:formula="of:=COM.MICROSOFT.CONCAT(&quot;***&quot;;[.A983];&quot;***&quot;)" table:style-name="ce1">
            <text:p>***758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929</text:p>
          </table:table-cell>
          <table:table-cell office:value-type="string" office:string-value="***88929***" table:formula="of:=COM.MICROSOFT.CONCAT(&quot;***&quot;;[.A984];&quot;***&quot;)" table:style-name="ce1">
            <text:p>***889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99</text:p>
          </table:table-cell>
          <table:table-cell office:value-type="string" office:string-value="***00399***" table:formula="of:=COM.MICROSOFT.CONCAT(&quot;***&quot;;[.A985];&quot;***&quot;)" table:style-name="ce1">
            <text:p>***003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431</text:p>
          </table:table-cell>
          <table:table-cell office:value-type="string" office:string-value="***47431***" table:formula="of:=COM.MICROSOFT.CONCAT(&quot;***&quot;;[.A986];&quot;***&quot;)" table:style-name="ce1">
            <text:p>***474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314</text:p>
          </table:table-cell>
          <table:table-cell office:value-type="string" office:string-value="***19314***" table:formula="of:=COM.MICROSOFT.CONCAT(&quot;***&quot;;[.A987];&quot;***&quot;)" table:style-name="ce1">
            <text:p>***193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830</text:p>
          </table:table-cell>
          <table:table-cell office:value-type="string" office:string-value="***81830***" table:formula="of:=COM.MICROSOFT.CONCAT(&quot;***&quot;;[.A988];&quot;***&quot;)" table:style-name="ce1">
            <text:p>***818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662</text:p>
          </table:table-cell>
          <table:table-cell office:value-type="string" office:string-value="***92662***" table:formula="of:=COM.MICROSOFT.CONCAT(&quot;***&quot;;[.A989];&quot;***&quot;)" table:style-name="ce1">
            <text:p>***926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443</text:p>
          </table:table-cell>
          <table:table-cell office:value-type="string" office:string-value="***25443***" table:formula="of:=COM.MICROSOFT.CONCAT(&quot;***&quot;;[.A990];&quot;***&quot;)" table:style-name="ce1">
            <text:p>***254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621</text:p>
          </table:table-cell>
          <table:table-cell office:value-type="string" office:string-value="***22621***" table:formula="of:=COM.MICROSOFT.CONCAT(&quot;***&quot;;[.A991];&quot;***&quot;)" table:style-name="ce1">
            <text:p>***226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949</text:p>
          </table:table-cell>
          <table:table-cell office:value-type="string" office:string-value="***37949***" table:formula="of:=COM.MICROSOFT.CONCAT(&quot;***&quot;;[.A992];&quot;***&quot;)" table:style-name="ce1">
            <text:p>***379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936</text:p>
          </table:table-cell>
          <table:table-cell office:value-type="string" office:string-value="***52936***" table:formula="of:=COM.MICROSOFT.CONCAT(&quot;***&quot;;[.A993];&quot;***&quot;)" table:style-name="ce1">
            <text:p>***529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302</text:p>
          </table:table-cell>
          <table:table-cell office:value-type="string" office:string-value="***32302***" table:formula="of:=COM.MICROSOFT.CONCAT(&quot;***&quot;;[.A994];&quot;***&quot;)" table:style-name="ce1">
            <text:p>***323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48</text:p>
          </table:table-cell>
          <table:table-cell office:value-type="string" office:string-value="***04048***" table:formula="of:=COM.MICROSOFT.CONCAT(&quot;***&quot;;[.A995];&quot;***&quot;)" table:style-name="ce1">
            <text:p>***040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50</text:p>
          </table:table-cell>
          <table:table-cell office:value-type="string" office:string-value="***01750***" table:formula="of:=COM.MICROSOFT.CONCAT(&quot;***&quot;;[.A996];&quot;***&quot;)" table:style-name="ce1">
            <text:p>***017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385</text:p>
          </table:table-cell>
          <table:table-cell office:value-type="string" office:string-value="***36385***" table:formula="of:=COM.MICROSOFT.CONCAT(&quot;***&quot;;[.A997];&quot;***&quot;)" table:style-name="ce1">
            <text:p>***363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053</text:p>
          </table:table-cell>
          <table:table-cell office:value-type="string" office:string-value="***50053***" table:formula="of:=COM.MICROSOFT.CONCAT(&quot;***&quot;;[.A998];&quot;***&quot;)" table:style-name="ce1">
            <text:p>***500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858</text:p>
          </table:table-cell>
          <table:table-cell office:value-type="string" office:string-value="***59858***" table:formula="of:=COM.MICROSOFT.CONCAT(&quot;***&quot;;[.A999];&quot;***&quot;)" table:style-name="ce1">
            <text:p>***598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319</text:p>
          </table:table-cell>
          <table:table-cell office:value-type="string" office:string-value="***68319***" table:formula="of:=COM.MICROSOFT.CONCAT(&quot;***&quot;;[.A1000];&quot;***&quot;)" table:style-name="ce1">
            <text:p>***683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053</text:p>
          </table:table-cell>
          <table:table-cell office:value-type="string" office:string-value="***25053***" table:formula="of:=COM.MICROSOFT.CONCAT(&quot;***&quot;;[.A1001];&quot;***&quot;)" table:style-name="ce1">
            <text:p>***250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13</text:p>
          </table:table-cell>
          <table:table-cell office:value-type="string" office:string-value="***05613***" table:formula="of:=COM.MICROSOFT.CONCAT(&quot;***&quot;;[.A1002];&quot;***&quot;)" table:style-name="ce1">
            <text:p>***056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502</text:p>
          </table:table-cell>
          <table:table-cell office:value-type="string" office:string-value="***28502***" table:formula="of:=COM.MICROSOFT.CONCAT(&quot;***&quot;;[.A1003];&quot;***&quot;)" table:style-name="ce1">
            <text:p>***285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205</text:p>
          </table:table-cell>
          <table:table-cell office:value-type="string" office:string-value="***65205***" table:formula="of:=COM.MICROSOFT.CONCAT(&quot;***&quot;;[.A1004];&quot;***&quot;)" table:style-name="ce1">
            <text:p>***652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766</text:p>
          </table:table-cell>
          <table:table-cell office:value-type="string" office:string-value="***08766***" table:formula="of:=COM.MICROSOFT.CONCAT(&quot;***&quot;;[.A1005];&quot;***&quot;)" table:style-name="ce1">
            <text:p>***087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177</text:p>
          </table:table-cell>
          <table:table-cell office:value-type="string" office:string-value="***49177***" table:formula="of:=COM.MICROSOFT.CONCAT(&quot;***&quot;;[.A1006];&quot;***&quot;)" table:style-name="ce1">
            <text:p>***491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281</text:p>
          </table:table-cell>
          <table:table-cell office:value-type="string" office:string-value="***74281***" table:formula="of:=COM.MICROSOFT.CONCAT(&quot;***&quot;;[.A1007];&quot;***&quot;)" table:style-name="ce1">
            <text:p>***742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302</text:p>
          </table:table-cell>
          <table:table-cell office:value-type="string" office:string-value="***79302***" table:formula="of:=COM.MICROSOFT.CONCAT(&quot;***&quot;;[.A1008];&quot;***&quot;)" table:style-name="ce1">
            <text:p>***793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405</text:p>
          </table:table-cell>
          <table:table-cell office:value-type="string" office:string-value="***14405***" table:formula="of:=COM.MICROSOFT.CONCAT(&quot;***&quot;;[.A1009];&quot;***&quot;)" table:style-name="ce1">
            <text:p>***144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386</text:p>
          </table:table-cell>
          <table:table-cell office:value-type="string" office:string-value="***14386***" table:formula="of:=COM.MICROSOFT.CONCAT(&quot;***&quot;;[.A1010];&quot;***&quot;)" table:style-name="ce1">
            <text:p>***143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896</text:p>
          </table:table-cell>
          <table:table-cell office:value-type="string" office:string-value="***35896***" table:formula="of:=COM.MICROSOFT.CONCAT(&quot;***&quot;;[.A1011];&quot;***&quot;)" table:style-name="ce1">
            <text:p>***358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160</text:p>
          </table:table-cell>
          <table:table-cell office:value-type="string" office:string-value="***67160***" table:formula="of:=COM.MICROSOFT.CONCAT(&quot;***&quot;;[.A1012];&quot;***&quot;)" table:style-name="ce1">
            <text:p>***671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629</text:p>
          </table:table-cell>
          <table:table-cell office:value-type="string" office:string-value="***64629***" table:formula="of:=COM.MICROSOFT.CONCAT(&quot;***&quot;;[.A1013];&quot;***&quot;)" table:style-name="ce1">
            <text:p>***646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059</text:p>
          </table:table-cell>
          <table:table-cell office:value-type="string" office:string-value="***16059***" table:formula="of:=COM.MICROSOFT.CONCAT(&quot;***&quot;;[.A1014];&quot;***&quot;)" table:style-name="ce1">
            <text:p>***160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586</text:p>
          </table:table-cell>
          <table:table-cell office:value-type="string" office:string-value="***21586***" table:formula="of:=COM.MICROSOFT.CONCAT(&quot;***&quot;;[.A1015];&quot;***&quot;)" table:style-name="ce1">
            <text:p>***215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190</text:p>
          </table:table-cell>
          <table:table-cell office:value-type="string" office:string-value="***82190***" table:formula="of:=COM.MICROSOFT.CONCAT(&quot;***&quot;;[.A1016];&quot;***&quot;)" table:style-name="ce1">
            <text:p>***821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257</text:p>
          </table:table-cell>
          <table:table-cell office:value-type="string" office:string-value="***99257***" table:formula="of:=COM.MICROSOFT.CONCAT(&quot;***&quot;;[.A1017];&quot;***&quot;)" table:style-name="ce1">
            <text:p>***992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433</text:p>
          </table:table-cell>
          <table:table-cell office:value-type="string" office:string-value="***13433***" table:formula="of:=COM.MICROSOFT.CONCAT(&quot;***&quot;;[.A1018];&quot;***&quot;)" table:style-name="ce1">
            <text:p>***134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747</text:p>
          </table:table-cell>
          <table:table-cell office:value-type="string" office:string-value="***06747***" table:formula="of:=COM.MICROSOFT.CONCAT(&quot;***&quot;;[.A1019];&quot;***&quot;)" table:style-name="ce1">
            <text:p>***067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680</text:p>
          </table:table-cell>
          <table:table-cell office:value-type="string" office:string-value="***31680***" table:formula="of:=COM.MICROSOFT.CONCAT(&quot;***&quot;;[.A1020];&quot;***&quot;)" table:style-name="ce1">
            <text:p>***316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562</text:p>
          </table:table-cell>
          <table:table-cell office:value-type="string" office:string-value="***78562***" table:formula="of:=COM.MICROSOFT.CONCAT(&quot;***&quot;;[.A1021];&quot;***&quot;)" table:style-name="ce1">
            <text:p>***785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471</text:p>
          </table:table-cell>
          <table:table-cell office:value-type="string" office:string-value="***88471***" table:formula="of:=COM.MICROSOFT.CONCAT(&quot;***&quot;;[.A1022];&quot;***&quot;)" table:style-name="ce1">
            <text:p>***884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632</text:p>
          </table:table-cell>
          <table:table-cell office:value-type="string" office:string-value="***31632***" table:formula="of:=COM.MICROSOFT.CONCAT(&quot;***&quot;;[.A1023];&quot;***&quot;)" table:style-name="ce1">
            <text:p>***316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456</text:p>
          </table:table-cell>
          <table:table-cell office:value-type="string" office:string-value="***93456***" table:formula="of:=COM.MICROSOFT.CONCAT(&quot;***&quot;;[.A1024];&quot;***&quot;)" table:style-name="ce1">
            <text:p>***934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030</text:p>
          </table:table-cell>
          <table:table-cell office:value-type="string" office:string-value="***59030***" table:formula="of:=COM.MICROSOFT.CONCAT(&quot;***&quot;;[.A1025];&quot;***&quot;)" table:style-name="ce1">
            <text:p>***590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529</text:p>
          </table:table-cell>
          <table:table-cell office:value-type="string" office:string-value="***30529***" table:formula="of:=COM.MICROSOFT.CONCAT(&quot;***&quot;;[.A1026];&quot;***&quot;)" table:style-name="ce1">
            <text:p>***305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087</text:p>
          </table:table-cell>
          <table:table-cell office:value-type="string" office:string-value="***70087***" table:formula="of:=COM.MICROSOFT.CONCAT(&quot;***&quot;;[.A1027];&quot;***&quot;)" table:style-name="ce1">
            <text:p>***700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944</text:p>
          </table:table-cell>
          <table:table-cell office:value-type="string" office:string-value="***82944***" table:formula="of:=COM.MICROSOFT.CONCAT(&quot;***&quot;;[.A1028];&quot;***&quot;)" table:style-name="ce1">
            <text:p>***829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372</text:p>
          </table:table-cell>
          <table:table-cell office:value-type="string" office:string-value="***48372***" table:formula="of:=COM.MICROSOFT.CONCAT(&quot;***&quot;;[.A1029];&quot;***&quot;)" table:style-name="ce1">
            <text:p>***483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892</text:p>
          </table:table-cell>
          <table:table-cell office:value-type="string" office:string-value="***15892***" table:formula="of:=COM.MICROSOFT.CONCAT(&quot;***&quot;;[.A1030];&quot;***&quot;)" table:style-name="ce1">
            <text:p>***158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389</text:p>
          </table:table-cell>
          <table:table-cell office:value-type="string" office:string-value="***49389***" table:formula="of:=COM.MICROSOFT.CONCAT(&quot;***&quot;;[.A1031];&quot;***&quot;)" table:style-name="ce1">
            <text:p>***493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737</text:p>
          </table:table-cell>
          <table:table-cell office:value-type="string" office:string-value="***58737***" table:formula="of:=COM.MICROSOFT.CONCAT(&quot;***&quot;;[.A1032];&quot;***&quot;)" table:style-name="ce1">
            <text:p>***587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196</text:p>
          </table:table-cell>
          <table:table-cell office:value-type="string" office:string-value="***69196***" table:formula="of:=COM.MICROSOFT.CONCAT(&quot;***&quot;;[.A1033];&quot;***&quot;)" table:style-name="ce1">
            <text:p>***691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096</text:p>
          </table:table-cell>
          <table:table-cell office:value-type="string" office:string-value="***94096***" table:formula="of:=COM.MICROSOFT.CONCAT(&quot;***&quot;;[.A1034];&quot;***&quot;)" table:style-name="ce1">
            <text:p>***940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72</text:p>
          </table:table-cell>
          <table:table-cell office:value-type="string" office:string-value="***04872***" table:formula="of:=COM.MICROSOFT.CONCAT(&quot;***&quot;;[.A1035];&quot;***&quot;)" table:style-name="ce1">
            <text:p>***048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856</text:p>
          </table:table-cell>
          <table:table-cell office:value-type="string" office:string-value="***99856***" table:formula="of:=COM.MICROSOFT.CONCAT(&quot;***&quot;;[.A1036];&quot;***&quot;)" table:style-name="ce1">
            <text:p>***998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389</text:p>
          </table:table-cell>
          <table:table-cell office:value-type="string" office:string-value="***68389***" table:formula="of:=COM.MICROSOFT.CONCAT(&quot;***&quot;;[.A1037];&quot;***&quot;)" table:style-name="ce1">
            <text:p>***683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720</text:p>
          </table:table-cell>
          <table:table-cell office:value-type="string" office:string-value="***91720***" table:formula="of:=COM.MICROSOFT.CONCAT(&quot;***&quot;;[.A1038];&quot;***&quot;)" table:style-name="ce1">
            <text:p>***917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185</text:p>
          </table:table-cell>
          <table:table-cell office:value-type="string" office:string-value="***72185***" table:formula="of:=COM.MICROSOFT.CONCAT(&quot;***&quot;;[.A1039];&quot;***&quot;)" table:style-name="ce1">
            <text:p>***721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315</text:p>
          </table:table-cell>
          <table:table-cell office:value-type="string" office:string-value="***79315***" table:formula="of:=COM.MICROSOFT.CONCAT(&quot;***&quot;;[.A1040];&quot;***&quot;)" table:style-name="ce1">
            <text:p>***793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189</text:p>
          </table:table-cell>
          <table:table-cell office:value-type="string" office:string-value="***40189***" table:formula="of:=COM.MICROSOFT.CONCAT(&quot;***&quot;;[.A1041];&quot;***&quot;)" table:style-name="ce1">
            <text:p>***401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757</text:p>
          </table:table-cell>
          <table:table-cell office:value-type="string" office:string-value="***97757***" table:formula="of:=COM.MICROSOFT.CONCAT(&quot;***&quot;;[.A1042];&quot;***&quot;)" table:style-name="ce1">
            <text:p>***977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392</text:p>
          </table:table-cell>
          <table:table-cell office:value-type="string" office:string-value="***75392***" table:formula="of:=COM.MICROSOFT.CONCAT(&quot;***&quot;;[.A1043];&quot;***&quot;)" table:style-name="ce1">
            <text:p>***753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0</text:p>
          </table:table-cell>
          <table:table-cell office:value-type="string" office:string-value="***60080***" table:formula="of:=COM.MICROSOFT.CONCAT(&quot;***&quot;;[.A1044];&quot;***&quot;)" table:style-name="ce1">
            <text:p>***600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572</text:p>
          </table:table-cell>
          <table:table-cell office:value-type="string" office:string-value="***64572***" table:formula="of:=COM.MICROSOFT.CONCAT(&quot;***&quot;;[.A1045];&quot;***&quot;)" table:style-name="ce1">
            <text:p>***645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541</text:p>
          </table:table-cell>
          <table:table-cell office:value-type="string" office:string-value="***06541***" table:formula="of:=COM.MICROSOFT.CONCAT(&quot;***&quot;;[.A1046];&quot;***&quot;)" table:style-name="ce1">
            <text:p>***065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762</text:p>
          </table:table-cell>
          <table:table-cell office:value-type="string" office:string-value="***34762***" table:formula="of:=COM.MICROSOFT.CONCAT(&quot;***&quot;;[.A1047];&quot;***&quot;)" table:style-name="ce1">
            <text:p>***347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584</text:p>
          </table:table-cell>
          <table:table-cell office:value-type="string" office:string-value="***97584***" table:formula="of:=COM.MICROSOFT.CONCAT(&quot;***&quot;;[.A1048];&quot;***&quot;)" table:style-name="ce1">
            <text:p>***975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317</text:p>
          </table:table-cell>
          <table:table-cell office:value-type="string" office:string-value="***83317***" table:formula="of:=COM.MICROSOFT.CONCAT(&quot;***&quot;;[.A1049];&quot;***&quot;)" table:style-name="ce1">
            <text:p>***833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849</text:p>
          </table:table-cell>
          <table:table-cell office:value-type="string" office:string-value="***44849***" table:formula="of:=COM.MICROSOFT.CONCAT(&quot;***&quot;;[.A1050];&quot;***&quot;)" table:style-name="ce1">
            <text:p>***448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626</text:p>
          </table:table-cell>
          <table:table-cell office:value-type="string" office:string-value="***45626***" table:formula="of:=COM.MICROSOFT.CONCAT(&quot;***&quot;;[.A1051];&quot;***&quot;)" table:style-name="ce1">
            <text:p>***456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190</text:p>
          </table:table-cell>
          <table:table-cell office:value-type="string" office:string-value="***49190***" table:formula="of:=COM.MICROSOFT.CONCAT(&quot;***&quot;;[.A1052];&quot;***&quot;)" table:style-name="ce1">
            <text:p>***491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328</text:p>
          </table:table-cell>
          <table:table-cell office:value-type="string" office:string-value="***17328***" table:formula="of:=COM.MICROSOFT.CONCAT(&quot;***&quot;;[.A1053];&quot;***&quot;)" table:style-name="ce1">
            <text:p>***173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589</text:p>
          </table:table-cell>
          <table:table-cell office:value-type="string" office:string-value="***84589***" table:formula="of:=COM.MICROSOFT.CONCAT(&quot;***&quot;;[.A1054];&quot;***&quot;)" table:style-name="ce1">
            <text:p>***845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447</text:p>
          </table:table-cell>
          <table:table-cell office:value-type="string" office:string-value="***86447***" table:formula="of:=COM.MICROSOFT.CONCAT(&quot;***&quot;;[.A1055];&quot;***&quot;)" table:style-name="ce1">
            <text:p>***864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253</text:p>
          </table:table-cell>
          <table:table-cell office:value-type="string" office:string-value="***85253***" table:formula="of:=COM.MICROSOFT.CONCAT(&quot;***&quot;;[.A1056];&quot;***&quot;)" table:style-name="ce1">
            <text:p>***852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379</text:p>
          </table:table-cell>
          <table:table-cell office:value-type="string" office:string-value="***28379***" table:formula="of:=COM.MICROSOFT.CONCAT(&quot;***&quot;;[.A1057];&quot;***&quot;)" table:style-name="ce1">
            <text:p>***283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844</text:p>
          </table:table-cell>
          <table:table-cell office:value-type="string" office:string-value="***66844***" table:formula="of:=COM.MICROSOFT.CONCAT(&quot;***&quot;;[.A1058];&quot;***&quot;)" table:style-name="ce1">
            <text:p>***668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970</text:p>
          </table:table-cell>
          <table:table-cell office:value-type="string" office:string-value="***71970***" table:formula="of:=COM.MICROSOFT.CONCAT(&quot;***&quot;;[.A1059];&quot;***&quot;)" table:style-name="ce1">
            <text:p>***719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48</text:p>
          </table:table-cell>
          <table:table-cell office:value-type="string" office:string-value="***01248***" table:formula="of:=COM.MICROSOFT.CONCAT(&quot;***&quot;;[.A1060];&quot;***&quot;)" table:style-name="ce1">
            <text:p>***012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533</text:p>
          </table:table-cell>
          <table:table-cell office:value-type="string" office:string-value="***59533***" table:formula="of:=COM.MICROSOFT.CONCAT(&quot;***&quot;;[.A1061];&quot;***&quot;)" table:style-name="ce1">
            <text:p>***595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448</text:p>
          </table:table-cell>
          <table:table-cell office:value-type="string" office:string-value="***64448***" table:formula="of:=COM.MICROSOFT.CONCAT(&quot;***&quot;;[.A1062];&quot;***&quot;)" table:style-name="ce1">
            <text:p>***644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239</text:p>
          </table:table-cell>
          <table:table-cell office:value-type="string" office:string-value="***88239***" table:formula="of:=COM.MICROSOFT.CONCAT(&quot;***&quot;;[.A1063];&quot;***&quot;)" table:style-name="ce1">
            <text:p>***882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782</text:p>
          </table:table-cell>
          <table:table-cell office:value-type="string" office:string-value="***20782***" table:formula="of:=COM.MICROSOFT.CONCAT(&quot;***&quot;;[.A1064];&quot;***&quot;)" table:style-name="ce1">
            <text:p>***207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966</text:p>
          </table:table-cell>
          <table:table-cell office:value-type="string" office:string-value="***58966***" table:formula="of:=COM.MICROSOFT.CONCAT(&quot;***&quot;;[.A1065];&quot;***&quot;)" table:style-name="ce1">
            <text:p>***589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975</text:p>
          </table:table-cell>
          <table:table-cell office:value-type="string" office:string-value="***82975***" table:formula="of:=COM.MICROSOFT.CONCAT(&quot;***&quot;;[.A1066];&quot;***&quot;)" table:style-name="ce1">
            <text:p>***829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9</text:p>
          </table:table-cell>
          <table:table-cell office:value-type="string" office:string-value="***42119***" table:formula="of:=COM.MICROSOFT.CONCAT(&quot;***&quot;;[.A1067];&quot;***&quot;)" table:style-name="ce1">
            <text:p>***421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856</text:p>
          </table:table-cell>
          <table:table-cell office:value-type="string" office:string-value="***33856***" table:formula="of:=COM.MICROSOFT.CONCAT(&quot;***&quot;;[.A1068];&quot;***&quot;)" table:style-name="ce1">
            <text:p>***338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113</text:p>
          </table:table-cell>
          <table:table-cell office:value-type="string" office:string-value="***46113***" table:formula="of:=COM.MICROSOFT.CONCAT(&quot;***&quot;;[.A1069];&quot;***&quot;)" table:style-name="ce1">
            <text:p>***461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808</text:p>
          </table:table-cell>
          <table:table-cell office:value-type="string" office:string-value="***75808***" table:formula="of:=COM.MICROSOFT.CONCAT(&quot;***&quot;;[.A1070];&quot;***&quot;)" table:style-name="ce1">
            <text:p>***758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867</text:p>
          </table:table-cell>
          <table:table-cell office:value-type="string" office:string-value="***91867***" table:formula="of:=COM.MICROSOFT.CONCAT(&quot;***&quot;;[.A1071];&quot;***&quot;)" table:style-name="ce1">
            <text:p>***918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533</text:p>
          </table:table-cell>
          <table:table-cell office:value-type="string" office:string-value="***64533***" table:formula="of:=COM.MICROSOFT.CONCAT(&quot;***&quot;;[.A1072];&quot;***&quot;)" table:style-name="ce1">
            <text:p>***645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970</text:p>
          </table:table-cell>
          <table:table-cell office:value-type="string" office:string-value="***80970***" table:formula="of:=COM.MICROSOFT.CONCAT(&quot;***&quot;;[.A1073];&quot;***&quot;)" table:style-name="ce1">
            <text:p>***809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259</text:p>
          </table:table-cell>
          <table:table-cell office:value-type="string" office:string-value="***92259***" table:formula="of:=COM.MICROSOFT.CONCAT(&quot;***&quot;;[.A1074];&quot;***&quot;)" table:style-name="ce1">
            <text:p>***922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100</text:p>
          </table:table-cell>
          <table:table-cell office:value-type="string" office:string-value="***98100***" table:formula="of:=COM.MICROSOFT.CONCAT(&quot;***&quot;;[.A1075];&quot;***&quot;)" table:style-name="ce1">
            <text:p>***981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486</text:p>
          </table:table-cell>
          <table:table-cell office:value-type="string" office:string-value="***59486***" table:formula="of:=COM.MICROSOFT.CONCAT(&quot;***&quot;;[.A1076];&quot;***&quot;)" table:style-name="ce1">
            <text:p>***594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652</text:p>
          </table:table-cell>
          <table:table-cell office:value-type="string" office:string-value="***65652***" table:formula="of:=COM.MICROSOFT.CONCAT(&quot;***&quot;;[.A1077];&quot;***&quot;)" table:style-name="ce1">
            <text:p>***656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219</text:p>
          </table:table-cell>
          <table:table-cell office:value-type="string" office:string-value="***27219***" table:formula="of:=COM.MICROSOFT.CONCAT(&quot;***&quot;;[.A1078];&quot;***&quot;)" table:style-name="ce1">
            <text:p>***272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513</text:p>
          </table:table-cell>
          <table:table-cell office:value-type="string" office:string-value="***22513***" table:formula="of:=COM.MICROSOFT.CONCAT(&quot;***&quot;;[.A1079];&quot;***&quot;)" table:style-name="ce1">
            <text:p>***225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817</text:p>
          </table:table-cell>
          <table:table-cell office:value-type="string" office:string-value="***08817***" table:formula="of:=COM.MICROSOFT.CONCAT(&quot;***&quot;;[.A1080];&quot;***&quot;)" table:style-name="ce1">
            <text:p>***088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384</text:p>
          </table:table-cell>
          <table:table-cell office:value-type="string" office:string-value="***92384***" table:formula="of:=COM.MICROSOFT.CONCAT(&quot;***&quot;;[.A1081];&quot;***&quot;)" table:style-name="ce1">
            <text:p>***923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944</text:p>
          </table:table-cell>
          <table:table-cell office:value-type="string" office:string-value="***39944***" table:formula="of:=COM.MICROSOFT.CONCAT(&quot;***&quot;;[.A1082];&quot;***&quot;)" table:style-name="ce1">
            <text:p>***399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757</text:p>
          </table:table-cell>
          <table:table-cell office:value-type="string" office:string-value="***88757***" table:formula="of:=COM.MICROSOFT.CONCAT(&quot;***&quot;;[.A1083];&quot;***&quot;)" table:style-name="ce1">
            <text:p>***887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611</text:p>
          </table:table-cell>
          <table:table-cell office:value-type="string" office:string-value="***56611***" table:formula="of:=COM.MICROSOFT.CONCAT(&quot;***&quot;;[.A1084];&quot;***&quot;)" table:style-name="ce1">
            <text:p>***566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361</text:p>
          </table:table-cell>
          <table:table-cell office:value-type="string" office:string-value="***29361***" table:formula="of:=COM.MICROSOFT.CONCAT(&quot;***&quot;;[.A1085];&quot;***&quot;)" table:style-name="ce1">
            <text:p>***293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801</text:p>
          </table:table-cell>
          <table:table-cell office:value-type="string" office:string-value="***79801***" table:formula="of:=COM.MICROSOFT.CONCAT(&quot;***&quot;;[.A1086];&quot;***&quot;)" table:style-name="ce1">
            <text:p>***798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82</text:p>
          </table:table-cell>
          <table:table-cell office:value-type="string" office:string-value="***02182***" table:formula="of:=COM.MICROSOFT.CONCAT(&quot;***&quot;;[.A1087];&quot;***&quot;)" table:style-name="ce1">
            <text:p>***021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085</text:p>
          </table:table-cell>
          <table:table-cell office:value-type="string" office:string-value="***45085***" table:formula="of:=COM.MICROSOFT.CONCAT(&quot;***&quot;;[.A1088];&quot;***&quot;)" table:style-name="ce1">
            <text:p>***450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32</text:p>
          </table:table-cell>
          <table:table-cell office:value-type="string" office:string-value="***21032***" table:formula="of:=COM.MICROSOFT.CONCAT(&quot;***&quot;;[.A1089];&quot;***&quot;)" table:style-name="ce1">
            <text:p>***210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046</text:p>
          </table:table-cell>
          <table:table-cell office:value-type="string" office:string-value="***25046***" table:formula="of:=COM.MICROSOFT.CONCAT(&quot;***&quot;;[.A1090];&quot;***&quot;)" table:style-name="ce1">
            <text:p>***250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137</text:p>
          </table:table-cell>
          <table:table-cell office:value-type="string" office:string-value="***66137***" table:formula="of:=COM.MICROSOFT.CONCAT(&quot;***&quot;;[.A1091];&quot;***&quot;)" table:style-name="ce1">
            <text:p>***661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927</text:p>
          </table:table-cell>
          <table:table-cell office:value-type="string" office:string-value="***99927***" table:formula="of:=COM.MICROSOFT.CONCAT(&quot;***&quot;;[.A1092];&quot;***&quot;)" table:style-name="ce1">
            <text:p>***999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496</text:p>
          </table:table-cell>
          <table:table-cell office:value-type="string" office:string-value="***18496***" table:formula="of:=COM.MICROSOFT.CONCAT(&quot;***&quot;;[.A1093];&quot;***&quot;)" table:style-name="ce1">
            <text:p>***184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976</text:p>
          </table:table-cell>
          <table:table-cell office:value-type="string" office:string-value="***46976***" table:formula="of:=COM.MICROSOFT.CONCAT(&quot;***&quot;;[.A1094];&quot;***&quot;)" table:style-name="ce1">
            <text:p>***469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340</text:p>
          </table:table-cell>
          <table:table-cell office:value-type="string" office:string-value="***90340***" table:formula="of:=COM.MICROSOFT.CONCAT(&quot;***&quot;;[.A1095];&quot;***&quot;)" table:style-name="ce1">
            <text:p>***903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537</text:p>
          </table:table-cell>
          <table:table-cell office:value-type="string" office:string-value="***94537***" table:formula="of:=COM.MICROSOFT.CONCAT(&quot;***&quot;;[.A1096];&quot;***&quot;)" table:style-name="ce1">
            <text:p>***945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315</text:p>
          </table:table-cell>
          <table:table-cell office:value-type="string" office:string-value="***33315***" table:formula="of:=COM.MICROSOFT.CONCAT(&quot;***&quot;;[.A1097];&quot;***&quot;)" table:style-name="ce1">
            <text:p>***333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740</text:p>
          </table:table-cell>
          <table:table-cell office:value-type="string" office:string-value="***30740***" table:formula="of:=COM.MICROSOFT.CONCAT(&quot;***&quot;;[.A1098];&quot;***&quot;)" table:style-name="ce1">
            <text:p>***307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746</text:p>
          </table:table-cell>
          <table:table-cell office:value-type="string" office:string-value="***54746***" table:formula="of:=COM.MICROSOFT.CONCAT(&quot;***&quot;;[.A1099];&quot;***&quot;)" table:style-name="ce1">
            <text:p>***547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444</text:p>
          </table:table-cell>
          <table:table-cell office:value-type="string" office:string-value="***97444***" table:formula="of:=COM.MICROSOFT.CONCAT(&quot;***&quot;;[.A1100];&quot;***&quot;)" table:style-name="ce1">
            <text:p>***974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041</text:p>
          </table:table-cell>
          <table:table-cell office:value-type="string" office:string-value="***64041***" table:formula="of:=COM.MICROSOFT.CONCAT(&quot;***&quot;;[.A1101];&quot;***&quot;)" table:style-name="ce1">
            <text:p>***640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322</text:p>
          </table:table-cell>
          <table:table-cell office:value-type="string" office:string-value="***62322***" table:formula="of:=COM.MICROSOFT.CONCAT(&quot;***&quot;;[.A1102];&quot;***&quot;)" table:style-name="ce1">
            <text:p>***623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741</text:p>
          </table:table-cell>
          <table:table-cell office:value-type="string" office:string-value="***32741***" table:formula="of:=COM.MICROSOFT.CONCAT(&quot;***&quot;;[.A1103];&quot;***&quot;)" table:style-name="ce1">
            <text:p>***327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33</text:p>
          </table:table-cell>
          <table:table-cell office:value-type="string" office:string-value="***07233***" table:formula="of:=COM.MICROSOFT.CONCAT(&quot;***&quot;;[.A1104];&quot;***&quot;)" table:style-name="ce1">
            <text:p>***072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541</text:p>
          </table:table-cell>
          <table:table-cell office:value-type="string" office:string-value="***97541***" table:formula="of:=COM.MICROSOFT.CONCAT(&quot;***&quot;;[.A1105];&quot;***&quot;)" table:style-name="ce1">
            <text:p>***975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483</text:p>
          </table:table-cell>
          <table:table-cell office:value-type="string" office:string-value="***47483***" table:formula="of:=COM.MICROSOFT.CONCAT(&quot;***&quot;;[.A1106];&quot;***&quot;)" table:style-name="ce1">
            <text:p>***4748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202</text:p>
          </table:table-cell>
          <table:table-cell office:value-type="string" office:string-value="***79202***" table:formula="of:=COM.MICROSOFT.CONCAT(&quot;***&quot;;[.A1107];&quot;***&quot;)" table:style-name="ce1">
            <text:p>***792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351</text:p>
          </table:table-cell>
          <table:table-cell office:value-type="string" office:string-value="***97351***" table:formula="of:=COM.MICROSOFT.CONCAT(&quot;***&quot;;[.A1108];&quot;***&quot;)" table:style-name="ce1">
            <text:p>***973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458</text:p>
          </table:table-cell>
          <table:table-cell office:value-type="string" office:string-value="***23458***" table:formula="of:=COM.MICROSOFT.CONCAT(&quot;***&quot;;[.A1109];&quot;***&quot;)" table:style-name="ce1">
            <text:p>***234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240</text:p>
          </table:table-cell>
          <table:table-cell office:value-type="string" office:string-value="***65240***" table:formula="of:=COM.MICROSOFT.CONCAT(&quot;***&quot;;[.A1110];&quot;***&quot;)" table:style-name="ce1">
            <text:p>***652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21</text:p>
          </table:table-cell>
          <table:table-cell office:value-type="string" office:string-value="***13021***" table:formula="of:=COM.MICROSOFT.CONCAT(&quot;***&quot;;[.A1111];&quot;***&quot;)" table:style-name="ce1">
            <text:p>***130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039</text:p>
          </table:table-cell>
          <table:table-cell office:value-type="string" office:string-value="***56039***" table:formula="of:=COM.MICROSOFT.CONCAT(&quot;***&quot;;[.A1112];&quot;***&quot;)" table:style-name="ce1">
            <text:p>***560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774</text:p>
          </table:table-cell>
          <table:table-cell office:value-type="string" office:string-value="***83774***" table:formula="of:=COM.MICROSOFT.CONCAT(&quot;***&quot;;[.A1113];&quot;***&quot;)" table:style-name="ce1">
            <text:p>***837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948</text:p>
          </table:table-cell>
          <table:table-cell office:value-type="string" office:string-value="***44948***" table:formula="of:=COM.MICROSOFT.CONCAT(&quot;***&quot;;[.A1114];&quot;***&quot;)" table:style-name="ce1">
            <text:p>***449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005</text:p>
          </table:table-cell>
          <table:table-cell office:value-type="string" office:string-value="***62005***" table:formula="of:=COM.MICROSOFT.CONCAT(&quot;***&quot;;[.A1115];&quot;***&quot;)" table:style-name="ce1">
            <text:p>***620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39</text:p>
          </table:table-cell>
          <table:table-cell office:value-type="string" office:string-value="***03239***" table:formula="of:=COM.MICROSOFT.CONCAT(&quot;***&quot;;[.A1116];&quot;***&quot;)" table:style-name="ce1">
            <text:p>***032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300</text:p>
          </table:table-cell>
          <table:table-cell office:value-type="string" office:string-value="***14300***" table:formula="of:=COM.MICROSOFT.CONCAT(&quot;***&quot;;[.A1117];&quot;***&quot;)" table:style-name="ce1">
            <text:p>***143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719</text:p>
          </table:table-cell>
          <table:table-cell office:value-type="string" office:string-value="***60719***" table:formula="of:=COM.MICROSOFT.CONCAT(&quot;***&quot;;[.A1118];&quot;***&quot;)" table:style-name="ce1">
            <text:p>***607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232</text:p>
          </table:table-cell>
          <table:table-cell office:value-type="string" office:string-value="***28232***" table:formula="of:=COM.MICROSOFT.CONCAT(&quot;***&quot;;[.A1119];&quot;***&quot;)" table:style-name="ce1">
            <text:p>***282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594</text:p>
          </table:table-cell>
          <table:table-cell office:value-type="string" office:string-value="***88594***" table:formula="of:=COM.MICROSOFT.CONCAT(&quot;***&quot;;[.A1120];&quot;***&quot;)" table:style-name="ce1">
            <text:p>***885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519</text:p>
          </table:table-cell>
          <table:table-cell office:value-type="string" office:string-value="***15519***" table:formula="of:=COM.MICROSOFT.CONCAT(&quot;***&quot;;[.A1121];&quot;***&quot;)" table:style-name="ce1">
            <text:p>***155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722</text:p>
          </table:table-cell>
          <table:table-cell office:value-type="string" office:string-value="***07722***" table:formula="of:=COM.MICROSOFT.CONCAT(&quot;***&quot;;[.A1122];&quot;***&quot;)" table:style-name="ce1">
            <text:p>***077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230</text:p>
          </table:table-cell>
          <table:table-cell office:value-type="string" office:string-value="***26230***" table:formula="of:=COM.MICROSOFT.CONCAT(&quot;***&quot;;[.A1123];&quot;***&quot;)" table:style-name="ce1">
            <text:p>***262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989</text:p>
          </table:table-cell>
          <table:table-cell office:value-type="string" office:string-value="***47989***" table:formula="of:=COM.MICROSOFT.CONCAT(&quot;***&quot;;[.A1124];&quot;***&quot;)" table:style-name="ce1">
            <text:p>***479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941</text:p>
          </table:table-cell>
          <table:table-cell office:value-type="string" office:string-value="***39941***" table:formula="of:=COM.MICROSOFT.CONCAT(&quot;***&quot;;[.A1125];&quot;***&quot;)" table:style-name="ce1">
            <text:p>***399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937</text:p>
          </table:table-cell>
          <table:table-cell office:value-type="string" office:string-value="***38937***" table:formula="of:=COM.MICROSOFT.CONCAT(&quot;***&quot;;[.A1126];&quot;***&quot;)" table:style-name="ce1">
            <text:p>***389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138</text:p>
          </table:table-cell>
          <table:table-cell office:value-type="string" office:string-value="***33138***" table:formula="of:=COM.MICROSOFT.CONCAT(&quot;***&quot;;[.A1127];&quot;***&quot;)" table:style-name="ce1">
            <text:p>***331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446</text:p>
          </table:table-cell>
          <table:table-cell office:value-type="string" office:string-value="***97446***" table:formula="of:=COM.MICROSOFT.CONCAT(&quot;***&quot;;[.A1128];&quot;***&quot;)" table:style-name="ce1">
            <text:p>***974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478</text:p>
          </table:table-cell>
          <table:table-cell office:value-type="string" office:string-value="***10478***" table:formula="of:=COM.MICROSOFT.CONCAT(&quot;***&quot;;[.A1129];&quot;***&quot;)" table:style-name="ce1">
            <text:p>***104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427</text:p>
          </table:table-cell>
          <table:table-cell office:value-type="string" office:string-value="***83427***" table:formula="of:=COM.MICROSOFT.CONCAT(&quot;***&quot;;[.A1130];&quot;***&quot;)" table:style-name="ce1">
            <text:p>***834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822</text:p>
          </table:table-cell>
          <table:table-cell office:value-type="string" office:string-value="***70822***" table:formula="of:=COM.MICROSOFT.CONCAT(&quot;***&quot;;[.A1131];&quot;***&quot;)" table:style-name="ce1">
            <text:p>***708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94</text:p>
          </table:table-cell>
          <table:table-cell office:value-type="string" office:string-value="***19094***" table:formula="of:=COM.MICROSOFT.CONCAT(&quot;***&quot;;[.A1132];&quot;***&quot;)" table:style-name="ce1">
            <text:p>***190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20</text:p>
          </table:table-cell>
          <table:table-cell office:value-type="string" office:string-value="***06120***" table:formula="of:=COM.MICROSOFT.CONCAT(&quot;***&quot;;[.A1133];&quot;***&quot;)" table:style-name="ce1">
            <text:p>***061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187</text:p>
          </table:table-cell>
          <table:table-cell office:value-type="string" office:string-value="***97187***" table:formula="of:=COM.MICROSOFT.CONCAT(&quot;***&quot;;[.A1134];&quot;***&quot;)" table:style-name="ce1">
            <text:p>***971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076</text:p>
          </table:table-cell>
          <table:table-cell office:value-type="string" office:string-value="***26076***" table:formula="of:=COM.MICROSOFT.CONCAT(&quot;***&quot;;[.A1135];&quot;***&quot;)" table:style-name="ce1">
            <text:p>***260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973</text:p>
          </table:table-cell>
          <table:table-cell office:value-type="string" office:string-value="***83973***" table:formula="of:=COM.MICROSOFT.CONCAT(&quot;***&quot;;[.A1136];&quot;***&quot;)" table:style-name="ce1">
            <text:p>***839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962</text:p>
          </table:table-cell>
          <table:table-cell office:value-type="string" office:string-value="***22962***" table:formula="of:=COM.MICROSOFT.CONCAT(&quot;***&quot;;[.A1137];&quot;***&quot;)" table:style-name="ce1">
            <text:p>***229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135</text:p>
          </table:table-cell>
          <table:table-cell office:value-type="string" office:string-value="***99135***" table:formula="of:=COM.MICROSOFT.CONCAT(&quot;***&quot;;[.A1138];&quot;***&quot;)" table:style-name="ce1">
            <text:p>***991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420</text:p>
          </table:table-cell>
          <table:table-cell office:value-type="string" office:string-value="***01420***" table:formula="of:=COM.MICROSOFT.CONCAT(&quot;***&quot;;[.A1139];&quot;***&quot;)" table:style-name="ce1">
            <text:p>***014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10</text:p>
          </table:table-cell>
          <table:table-cell office:value-type="string" office:string-value="***13110***" table:formula="of:=COM.MICROSOFT.CONCAT(&quot;***&quot;;[.A1140];&quot;***&quot;)" table:style-name="ce1">
            <text:p>***131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513</text:p>
          </table:table-cell>
          <table:table-cell office:value-type="string" office:string-value="***15513***" table:formula="of:=COM.MICROSOFT.CONCAT(&quot;***&quot;;[.A1141];&quot;***&quot;)" table:style-name="ce1">
            <text:p>***155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584</text:p>
          </table:table-cell>
          <table:table-cell office:value-type="string" office:string-value="***28584***" table:formula="of:=COM.MICROSOFT.CONCAT(&quot;***&quot;;[.A1142];&quot;***&quot;)" table:style-name="ce1">
            <text:p>***285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571</text:p>
          </table:table-cell>
          <table:table-cell office:value-type="string" office:string-value="***74571***" table:formula="of:=COM.MICROSOFT.CONCAT(&quot;***&quot;;[.A1143];&quot;***&quot;)" table:style-name="ce1">
            <text:p>***745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205</text:p>
          </table:table-cell>
          <table:table-cell office:value-type="string" office:string-value="***63205***" table:formula="of:=COM.MICROSOFT.CONCAT(&quot;***&quot;;[.A1144];&quot;***&quot;)" table:style-name="ce1">
            <text:p>***632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76</text:p>
          </table:table-cell>
          <table:table-cell office:value-type="string" office:string-value="***31176***" table:formula="of:=COM.MICROSOFT.CONCAT(&quot;***&quot;;[.A1145];&quot;***&quot;)" table:style-name="ce1">
            <text:p>***311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24</text:p>
          </table:table-cell>
          <table:table-cell office:value-type="string" office:string-value="***02024***" table:formula="of:=COM.MICROSOFT.CONCAT(&quot;***&quot;;[.A1146];&quot;***&quot;)" table:style-name="ce1">
            <text:p>***020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133</text:p>
          </table:table-cell>
          <table:table-cell office:value-type="string" office:string-value="***55133***" table:formula="of:=COM.MICROSOFT.CONCAT(&quot;***&quot;;[.A1147];&quot;***&quot;)" table:style-name="ce1">
            <text:p>***551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779</text:p>
          </table:table-cell>
          <table:table-cell office:value-type="string" office:string-value="***69779***" table:formula="of:=COM.MICROSOFT.CONCAT(&quot;***&quot;;[.A1148];&quot;***&quot;)" table:style-name="ce1">
            <text:p>***697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66</text:p>
          </table:table-cell>
          <table:table-cell office:value-type="string" office:string-value="***04466***" table:formula="of:=COM.MICROSOFT.CONCAT(&quot;***&quot;;[.A1149];&quot;***&quot;)" table:style-name="ce1">
            <text:p>***044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787</text:p>
          </table:table-cell>
          <table:table-cell office:value-type="string" office:string-value="***06787***" table:formula="of:=COM.MICROSOFT.CONCAT(&quot;***&quot;;[.A1150];&quot;***&quot;)" table:style-name="ce1">
            <text:p>***067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342</text:p>
          </table:table-cell>
          <table:table-cell office:value-type="string" office:string-value="***13342***" table:formula="of:=COM.MICROSOFT.CONCAT(&quot;***&quot;;[.A1151];&quot;***&quot;)" table:style-name="ce1">
            <text:p>***133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250</text:p>
          </table:table-cell>
          <table:table-cell office:value-type="string" office:string-value="***99250***" table:formula="of:=COM.MICROSOFT.CONCAT(&quot;***&quot;;[.A1152];&quot;***&quot;)" table:style-name="ce1">
            <text:p>***992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369</text:p>
          </table:table-cell>
          <table:table-cell office:value-type="string" office:string-value="***37369***" table:formula="of:=COM.MICROSOFT.CONCAT(&quot;***&quot;;[.A1153];&quot;***&quot;)" table:style-name="ce1">
            <text:p>***373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63</text:p>
          </table:table-cell>
          <table:table-cell office:value-type="string" office:string-value="***75663***" table:formula="of:=COM.MICROSOFT.CONCAT(&quot;***&quot;;[.A1154];&quot;***&quot;)" table:style-name="ce1">
            <text:p>***756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698</text:p>
          </table:table-cell>
          <table:table-cell office:value-type="string" office:string-value="***80698***" table:formula="of:=COM.MICROSOFT.CONCAT(&quot;***&quot;;[.A1155];&quot;***&quot;)" table:style-name="ce1">
            <text:p>***806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70</text:p>
          </table:table-cell>
          <table:table-cell office:value-type="string" office:string-value="***41170***" table:formula="of:=COM.MICROSOFT.CONCAT(&quot;***&quot;;[.A1156];&quot;***&quot;)" table:style-name="ce1">
            <text:p>***411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897</text:p>
          </table:table-cell>
          <table:table-cell office:value-type="string" office:string-value="***62897***" table:formula="of:=COM.MICROSOFT.CONCAT(&quot;***&quot;;[.A1157];&quot;***&quot;)" table:style-name="ce1">
            <text:p>***628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702</text:p>
          </table:table-cell>
          <table:table-cell office:value-type="string" office:string-value="***93702***" table:formula="of:=COM.MICROSOFT.CONCAT(&quot;***&quot;;[.A1158];&quot;***&quot;)" table:style-name="ce1">
            <text:p>***937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801</text:p>
          </table:table-cell>
          <table:table-cell office:value-type="string" office:string-value="***92801***" table:formula="of:=COM.MICROSOFT.CONCAT(&quot;***&quot;;[.A1159];&quot;***&quot;)" table:style-name="ce1">
            <text:p>***928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700</text:p>
          </table:table-cell>
          <table:table-cell office:value-type="string" office:string-value="***54700***" table:formula="of:=COM.MICROSOFT.CONCAT(&quot;***&quot;;[.A1160];&quot;***&quot;)" table:style-name="ce1">
            <text:p>***547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373</text:p>
          </table:table-cell>
          <table:table-cell office:value-type="string" office:string-value="***95373***" table:formula="of:=COM.MICROSOFT.CONCAT(&quot;***&quot;;[.A1161];&quot;***&quot;)" table:style-name="ce1">
            <text:p>***953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570</text:p>
          </table:table-cell>
          <table:table-cell office:value-type="string" office:string-value="***35570***" table:formula="of:=COM.MICROSOFT.CONCAT(&quot;***&quot;;[.A1162];&quot;***&quot;)" table:style-name="ce1">
            <text:p>***355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800</text:p>
          </table:table-cell>
          <table:table-cell office:value-type="string" office:string-value="***25800***" table:formula="of:=COM.MICROSOFT.CONCAT(&quot;***&quot;;[.A1163];&quot;***&quot;)" table:style-name="ce1">
            <text:p>***258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48</text:p>
          </table:table-cell>
          <table:table-cell office:value-type="string" office:string-value="***11148***" table:formula="of:=COM.MICROSOFT.CONCAT(&quot;***&quot;;[.A1164];&quot;***&quot;)" table:style-name="ce1">
            <text:p>***111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855</text:p>
          </table:table-cell>
          <table:table-cell office:value-type="string" office:string-value="***51855***" table:formula="of:=COM.MICROSOFT.CONCAT(&quot;***&quot;;[.A1165];&quot;***&quot;)" table:style-name="ce1">
            <text:p>***518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245</text:p>
          </table:table-cell>
          <table:table-cell office:value-type="string" office:string-value="***19245***" table:formula="of:=COM.MICROSOFT.CONCAT(&quot;***&quot;;[.A1166];&quot;***&quot;)" table:style-name="ce1">
            <text:p>***192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352</text:p>
          </table:table-cell>
          <table:table-cell office:value-type="string" office:string-value="***65352***" table:formula="of:=COM.MICROSOFT.CONCAT(&quot;***&quot;;[.A1167];&quot;***&quot;)" table:style-name="ce1">
            <text:p>***653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180</text:p>
          </table:table-cell>
          <table:table-cell office:value-type="string" office:string-value="***82180***" table:formula="of:=COM.MICROSOFT.CONCAT(&quot;***&quot;;[.A1168];&quot;***&quot;)" table:style-name="ce1">
            <text:p>***821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876</text:p>
          </table:table-cell>
          <table:table-cell office:value-type="string" office:string-value="***50876***" table:formula="of:=COM.MICROSOFT.CONCAT(&quot;***&quot;;[.A1169];&quot;***&quot;)" table:style-name="ce1">
            <text:p>***508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674</text:p>
          </table:table-cell>
          <table:table-cell office:value-type="string" office:string-value="***79674***" table:formula="of:=COM.MICROSOFT.CONCAT(&quot;***&quot;;[.A1170];&quot;***&quot;)" table:style-name="ce1">
            <text:p>***796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550</text:p>
          </table:table-cell>
          <table:table-cell office:value-type="string" office:string-value="***92550***" table:formula="of:=COM.MICROSOFT.CONCAT(&quot;***&quot;;[.A1171];&quot;***&quot;)" table:style-name="ce1">
            <text:p>***925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787</text:p>
          </table:table-cell>
          <table:table-cell office:value-type="string" office:string-value="***89787***" table:formula="of:=COM.MICROSOFT.CONCAT(&quot;***&quot;;[.A1172];&quot;***&quot;)" table:style-name="ce1">
            <text:p>***897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375</text:p>
          </table:table-cell>
          <table:table-cell office:value-type="string" office:string-value="***22375***" table:formula="of:=COM.MICROSOFT.CONCAT(&quot;***&quot;;[.A1173];&quot;***&quot;)" table:style-name="ce1">
            <text:p>***223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330</text:p>
          </table:table-cell>
          <table:table-cell office:value-type="string" office:string-value="***64330***" table:formula="of:=COM.MICROSOFT.CONCAT(&quot;***&quot;;[.A1174];&quot;***&quot;)" table:style-name="ce1">
            <text:p>***643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94</text:p>
          </table:table-cell>
          <table:table-cell office:value-type="string" office:string-value="***41494***" table:formula="of:=COM.MICROSOFT.CONCAT(&quot;***&quot;;[.A1175];&quot;***&quot;)" table:style-name="ce1">
            <text:p>***414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199</text:p>
          </table:table-cell>
          <table:table-cell office:value-type="string" office:string-value="***03199***" table:formula="of:=COM.MICROSOFT.CONCAT(&quot;***&quot;;[.A1176];&quot;***&quot;)" table:style-name="ce1">
            <text:p>***031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812</text:p>
          </table:table-cell>
          <table:table-cell office:value-type="string" office:string-value="***51812***" table:formula="of:=COM.MICROSOFT.CONCAT(&quot;***&quot;;[.A1177];&quot;***&quot;)" table:style-name="ce1">
            <text:p>***518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658</text:p>
          </table:table-cell>
          <table:table-cell office:value-type="string" office:string-value="***32658***" table:formula="of:=COM.MICROSOFT.CONCAT(&quot;***&quot;;[.A1178];&quot;***&quot;)" table:style-name="ce1">
            <text:p>***326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220</text:p>
          </table:table-cell>
          <table:table-cell office:value-type="string" office:string-value="***22220***" table:formula="of:=COM.MICROSOFT.CONCAT(&quot;***&quot;;[.A1179];&quot;***&quot;)" table:style-name="ce1">
            <text:p>***222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144</text:p>
          </table:table-cell>
          <table:table-cell office:value-type="string" office:string-value="***12144***" table:formula="of:=COM.MICROSOFT.CONCAT(&quot;***&quot;;[.A1180];&quot;***&quot;)" table:style-name="ce1">
            <text:p>***121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737</text:p>
          </table:table-cell>
          <table:table-cell office:value-type="string" office:string-value="***73737***" table:formula="of:=COM.MICROSOFT.CONCAT(&quot;***&quot;;[.A1181];&quot;***&quot;)" table:style-name="ce1">
            <text:p>***737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301</text:p>
          </table:table-cell>
          <table:table-cell office:value-type="string" office:string-value="***88301***" table:formula="of:=COM.MICROSOFT.CONCAT(&quot;***&quot;;[.A1182];&quot;***&quot;)" table:style-name="ce1">
            <text:p>***883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480</text:p>
          </table:table-cell>
          <table:table-cell office:value-type="string" office:string-value="***93480***" table:formula="of:=COM.MICROSOFT.CONCAT(&quot;***&quot;;[.A1183];&quot;***&quot;)" table:style-name="ce1">
            <text:p>***934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992</text:p>
          </table:table-cell>
          <table:table-cell office:value-type="string" office:string-value="***02992***" table:formula="of:=COM.MICROSOFT.CONCAT(&quot;***&quot;;[.A1184];&quot;***&quot;)" table:style-name="ce1">
            <text:p>***029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424</text:p>
          </table:table-cell>
          <table:table-cell office:value-type="string" office:string-value="***38424***" table:formula="of:=COM.MICROSOFT.CONCAT(&quot;***&quot;;[.A1185];&quot;***&quot;)" table:style-name="ce1">
            <text:p>***384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218</text:p>
          </table:table-cell>
          <table:table-cell office:value-type="string" office:string-value="***87218***" table:formula="of:=COM.MICROSOFT.CONCAT(&quot;***&quot;;[.A1186];&quot;***&quot;)" table:style-name="ce1">
            <text:p>***872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003</text:p>
          </table:table-cell>
          <table:table-cell office:value-type="string" office:string-value="***75003***" table:formula="of:=COM.MICROSOFT.CONCAT(&quot;***&quot;;[.A1187];&quot;***&quot;)" table:style-name="ce1">
            <text:p>***750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407</text:p>
          </table:table-cell>
          <table:table-cell office:value-type="string" office:string-value="***19407***" table:formula="of:=COM.MICROSOFT.CONCAT(&quot;***&quot;;[.A1188];&quot;***&quot;)" table:style-name="ce1">
            <text:p>***194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946</text:p>
          </table:table-cell>
          <table:table-cell office:value-type="string" office:string-value="***42946***" table:formula="of:=COM.MICROSOFT.CONCAT(&quot;***&quot;;[.A1189];&quot;***&quot;)" table:style-name="ce1">
            <text:p>***429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167</text:p>
          </table:table-cell>
          <table:table-cell office:value-type="string" office:string-value="***73167***" table:formula="of:=COM.MICROSOFT.CONCAT(&quot;***&quot;;[.A1190];&quot;***&quot;)" table:style-name="ce1">
            <text:p>***731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686</text:p>
          </table:table-cell>
          <table:table-cell office:value-type="string" office:string-value="***83686***" table:formula="of:=COM.MICROSOFT.CONCAT(&quot;***&quot;;[.A1191];&quot;***&quot;)" table:style-name="ce1">
            <text:p>***836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643</text:p>
          </table:table-cell>
          <table:table-cell office:value-type="string" office:string-value="***25643***" table:formula="of:=COM.MICROSOFT.CONCAT(&quot;***&quot;;[.A1192];&quot;***&quot;)" table:style-name="ce1">
            <text:p>***256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341</text:p>
          </table:table-cell>
          <table:table-cell office:value-type="string" office:string-value="***23341***" table:formula="of:=COM.MICROSOFT.CONCAT(&quot;***&quot;;[.A1193];&quot;***&quot;)" table:style-name="ce1">
            <text:p>***233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361</text:p>
          </table:table-cell>
          <table:table-cell office:value-type="string" office:string-value="***63361***" table:formula="of:=COM.MICROSOFT.CONCAT(&quot;***&quot;;[.A1194];&quot;***&quot;)" table:style-name="ce1">
            <text:p>***633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7</text:p>
          </table:table-cell>
          <table:table-cell office:value-type="string" office:string-value="***31147***" table:formula="of:=COM.MICROSOFT.CONCAT(&quot;***&quot;;[.A1195];&quot;***&quot;)" table:style-name="ce1">
            <text:p>***311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881</text:p>
          </table:table-cell>
          <table:table-cell office:value-type="string" office:string-value="***58881***" table:formula="of:=COM.MICROSOFT.CONCAT(&quot;***&quot;;[.A1196];&quot;***&quot;)" table:style-name="ce1">
            <text:p>***588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84</text:p>
          </table:table-cell>
          <table:table-cell office:value-type="string" office:string-value="***60084***" table:formula="of:=COM.MICROSOFT.CONCAT(&quot;***&quot;;[.A1197];&quot;***&quot;)" table:style-name="ce1">
            <text:p>***600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447</text:p>
          </table:table-cell>
          <table:table-cell office:value-type="string" office:string-value="***18447***" table:formula="of:=COM.MICROSOFT.CONCAT(&quot;***&quot;;[.A1198];&quot;***&quot;)" table:style-name="ce1">
            <text:p>***184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900</text:p>
          </table:table-cell>
          <table:table-cell office:value-type="string" office:string-value="***96900***" table:formula="of:=COM.MICROSOFT.CONCAT(&quot;***&quot;;[.A1199];&quot;***&quot;)" table:style-name="ce1">
            <text:p>***969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493</text:p>
          </table:table-cell>
          <table:table-cell office:value-type="string" office:string-value="***53493***" table:formula="of:=COM.MICROSOFT.CONCAT(&quot;***&quot;;[.A1200];&quot;***&quot;)" table:style-name="ce1">
            <text:p>***534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803</text:p>
          </table:table-cell>
          <table:table-cell office:value-type="string" office:string-value="***79803***" table:formula="of:=COM.MICROSOFT.CONCAT(&quot;***&quot;;[.A1201];&quot;***&quot;)" table:style-name="ce1">
            <text:p>***798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929</text:p>
          </table:table-cell>
          <table:table-cell office:value-type="string" office:string-value="***95929***" table:formula="of:=COM.MICROSOFT.CONCAT(&quot;***&quot;;[.A1202];&quot;***&quot;)" table:style-name="ce1">
            <text:p>***959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159</text:p>
          </table:table-cell>
          <table:table-cell office:value-type="string" office:string-value="***90159***" table:formula="of:=COM.MICROSOFT.CONCAT(&quot;***&quot;;[.A1203];&quot;***&quot;)" table:style-name="ce1">
            <text:p>***901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786</text:p>
          </table:table-cell>
          <table:table-cell office:value-type="string" office:string-value="***63786***" table:formula="of:=COM.MICROSOFT.CONCAT(&quot;***&quot;;[.A1204];&quot;***&quot;)" table:style-name="ce1">
            <text:p>***637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090</text:p>
          </table:table-cell>
          <table:table-cell office:value-type="string" office:string-value="***69090***" table:formula="of:=COM.MICROSOFT.CONCAT(&quot;***&quot;;[.A1205];&quot;***&quot;)" table:style-name="ce1">
            <text:p>***690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41</text:p>
          </table:table-cell>
          <table:table-cell office:value-type="string" office:string-value="***05141***" table:formula="of:=COM.MICROSOFT.CONCAT(&quot;***&quot;;[.A1206];&quot;***&quot;)" table:style-name="ce1">
            <text:p>***051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10</text:p>
          </table:table-cell>
          <table:table-cell office:value-type="string" office:string-value="***13110***" table:formula="of:=COM.MICROSOFT.CONCAT(&quot;***&quot;;[.A1207];&quot;***&quot;)" table:style-name="ce1">
            <text:p>***131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962</text:p>
          </table:table-cell>
          <table:table-cell office:value-type="string" office:string-value="***99962***" table:formula="of:=COM.MICROSOFT.CONCAT(&quot;***&quot;;[.A1208];&quot;***&quot;)" table:style-name="ce1">
            <text:p>***999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603</text:p>
          </table:table-cell>
          <table:table-cell office:value-type="string" office:string-value="***28603***" table:formula="of:=COM.MICROSOFT.CONCAT(&quot;***&quot;;[.A1209];&quot;***&quot;)" table:style-name="ce1">
            <text:p>***286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386</text:p>
          </table:table-cell>
          <table:table-cell office:value-type="string" office:string-value="***01386***" table:formula="of:=COM.MICROSOFT.CONCAT(&quot;***&quot;;[.A1210];&quot;***&quot;)" table:style-name="ce1">
            <text:p>***013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817</text:p>
          </table:table-cell>
          <table:table-cell office:value-type="string" office:string-value="***90817***" table:formula="of:=COM.MICROSOFT.CONCAT(&quot;***&quot;;[.A1211];&quot;***&quot;)" table:style-name="ce1">
            <text:p>***908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340</text:p>
          </table:table-cell>
          <table:table-cell office:value-type="string" office:string-value="***74340***" table:formula="of:=COM.MICROSOFT.CONCAT(&quot;***&quot;;[.A1212];&quot;***&quot;)" table:style-name="ce1">
            <text:p>***743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329</text:p>
          </table:table-cell>
          <table:table-cell office:value-type="string" office:string-value="***14329***" table:formula="of:=COM.MICROSOFT.CONCAT(&quot;***&quot;;[.A1213];&quot;***&quot;)" table:style-name="ce1">
            <text:p>***143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179</text:p>
          </table:table-cell>
          <table:table-cell office:value-type="string" office:string-value="***99179***" table:formula="of:=COM.MICROSOFT.CONCAT(&quot;***&quot;;[.A1214];&quot;***&quot;)" table:style-name="ce1">
            <text:p>***991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579</text:p>
          </table:table-cell>
          <table:table-cell office:value-type="string" office:string-value="***00579***" table:formula="of:=COM.MICROSOFT.CONCAT(&quot;***&quot;;[.A1215];&quot;***&quot;)" table:style-name="ce1">
            <text:p>***005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050</text:p>
          </table:table-cell>
          <table:table-cell office:value-type="string" office:string-value="***87050***" table:formula="of:=COM.MICROSOFT.CONCAT(&quot;***&quot;;[.A1216];&quot;***&quot;)" table:style-name="ce1">
            <text:p>***870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603</text:p>
          </table:table-cell>
          <table:table-cell office:value-type="string" office:string-value="***77603***" table:formula="of:=COM.MICROSOFT.CONCAT(&quot;***&quot;;[.A1217];&quot;***&quot;)" table:style-name="ce1">
            <text:p>***776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605</text:p>
          </table:table-cell>
          <table:table-cell office:value-type="string" office:string-value="***86605***" table:formula="of:=COM.MICROSOFT.CONCAT(&quot;***&quot;;[.A1218];&quot;***&quot;)" table:style-name="ce1">
            <text:p>***866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986</text:p>
          </table:table-cell>
          <table:table-cell office:value-type="string" office:string-value="***50986***" table:formula="of:=COM.MICROSOFT.CONCAT(&quot;***&quot;;[.A1219];&quot;***&quot;)" table:style-name="ce1">
            <text:p>***509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49</text:p>
          </table:table-cell>
          <table:table-cell office:value-type="string" office:string-value="***09149***" table:formula="of:=COM.MICROSOFT.CONCAT(&quot;***&quot;;[.A1220];&quot;***&quot;)" table:style-name="ce1">
            <text:p>***091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28</text:p>
          </table:table-cell>
          <table:table-cell office:value-type="string" office:string-value="***03028***" table:formula="of:=COM.MICROSOFT.CONCAT(&quot;***&quot;;[.A1221];&quot;***&quot;)" table:style-name="ce1">
            <text:p>***030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398</text:p>
          </table:table-cell>
          <table:table-cell office:value-type="string" office:string-value="***71398***" table:formula="of:=COM.MICROSOFT.CONCAT(&quot;***&quot;;[.A1222];&quot;***&quot;)" table:style-name="ce1">
            <text:p>***713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519</text:p>
          </table:table-cell>
          <table:table-cell office:value-type="string" office:string-value="***91519***" table:formula="of:=COM.MICROSOFT.CONCAT(&quot;***&quot;;[.A1223];&quot;***&quot;)" table:style-name="ce1">
            <text:p>***915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160</text:p>
          </table:table-cell>
          <table:table-cell office:value-type="string" office:string-value="***36160***" table:formula="of:=COM.MICROSOFT.CONCAT(&quot;***&quot;;[.A1224];&quot;***&quot;)" table:style-name="ce1">
            <text:p>***361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941</text:p>
          </table:table-cell>
          <table:table-cell office:value-type="string" office:string-value="***86941***" table:formula="of:=COM.MICROSOFT.CONCAT(&quot;***&quot;;[.A1225];&quot;***&quot;)" table:style-name="ce1">
            <text:p>***869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247</text:p>
          </table:table-cell>
          <table:table-cell office:value-type="string" office:string-value="***51247***" table:formula="of:=COM.MICROSOFT.CONCAT(&quot;***&quot;;[.A1226];&quot;***&quot;)" table:style-name="ce1">
            <text:p>***512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921</text:p>
          </table:table-cell>
          <table:table-cell office:value-type="string" office:string-value="***20921***" table:formula="of:=COM.MICROSOFT.CONCAT(&quot;***&quot;;[.A1227];&quot;***&quot;)" table:style-name="ce1">
            <text:p>***209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16</text:p>
          </table:table-cell>
          <table:table-cell office:value-type="string" office:string-value="***05116***" table:formula="of:=COM.MICROSOFT.CONCAT(&quot;***&quot;;[.A1228];&quot;***&quot;)" table:style-name="ce1">
            <text:p>***051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794</text:p>
          </table:table-cell>
          <table:table-cell office:value-type="string" office:string-value="***95794***" table:formula="of:=COM.MICROSOFT.CONCAT(&quot;***&quot;;[.A1229];&quot;***&quot;)" table:style-name="ce1">
            <text:p>***957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65</text:p>
          </table:table-cell>
          <table:table-cell office:value-type="string" office:string-value="***00265***" table:formula="of:=COM.MICROSOFT.CONCAT(&quot;***&quot;;[.A1230];&quot;***&quot;)" table:style-name="ce1">
            <text:p>***002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840</text:p>
          </table:table-cell>
          <table:table-cell office:value-type="string" office:string-value="***53840***" table:formula="of:=COM.MICROSOFT.CONCAT(&quot;***&quot;;[.A1231];&quot;***&quot;)" table:style-name="ce1">
            <text:p>***538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920</text:p>
          </table:table-cell>
          <table:table-cell office:value-type="string" office:string-value="***68920***" table:formula="of:=COM.MICROSOFT.CONCAT(&quot;***&quot;;[.A1232];&quot;***&quot;)" table:style-name="ce1">
            <text:p>***689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657</text:p>
          </table:table-cell>
          <table:table-cell office:value-type="string" office:string-value="***54657***" table:formula="of:=COM.MICROSOFT.CONCAT(&quot;***&quot;;[.A1233];&quot;***&quot;)" table:style-name="ce1">
            <text:p>***546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769</text:p>
          </table:table-cell>
          <table:table-cell office:value-type="string" office:string-value="***84769***" table:formula="of:=COM.MICROSOFT.CONCAT(&quot;***&quot;;[.A1234];&quot;***&quot;)" table:style-name="ce1">
            <text:p>***847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730</text:p>
          </table:table-cell>
          <table:table-cell office:value-type="string" office:string-value="***40730***" table:formula="of:=COM.MICROSOFT.CONCAT(&quot;***&quot;;[.A1235];&quot;***&quot;)" table:style-name="ce1">
            <text:p>***407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147</text:p>
          </table:table-cell>
          <table:table-cell office:value-type="string" office:string-value="***92147***" table:formula="of:=COM.MICROSOFT.CONCAT(&quot;***&quot;;[.A1236];&quot;***&quot;)" table:style-name="ce1">
            <text:p>***921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950</text:p>
          </table:table-cell>
          <table:table-cell office:value-type="string" office:string-value="***67950***" table:formula="of:=COM.MICROSOFT.CONCAT(&quot;***&quot;;[.A1237];&quot;***&quot;)" table:style-name="ce1">
            <text:p>***679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557</text:p>
          </table:table-cell>
          <table:table-cell office:value-type="string" office:string-value="***31557***" table:formula="of:=COM.MICROSOFT.CONCAT(&quot;***&quot;;[.A1238];&quot;***&quot;)" table:style-name="ce1">
            <text:p>***315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800</text:p>
          </table:table-cell>
          <table:table-cell office:value-type="string" office:string-value="***99800***" table:formula="of:=COM.MICROSOFT.CONCAT(&quot;***&quot;;[.A1239];&quot;***&quot;)" table:style-name="ce1">
            <text:p>***998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634</text:p>
          </table:table-cell>
          <table:table-cell office:value-type="string" office:string-value="***76634***" table:formula="of:=COM.MICROSOFT.CONCAT(&quot;***&quot;;[.A1240];&quot;***&quot;)" table:style-name="ce1">
            <text:p>***766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725</text:p>
          </table:table-cell>
          <table:table-cell office:value-type="string" office:string-value="***82725***" table:formula="of:=COM.MICROSOFT.CONCAT(&quot;***&quot;;[.A1241];&quot;***&quot;)" table:style-name="ce1">
            <text:p>***827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026</text:p>
          </table:table-cell>
          <table:table-cell office:value-type="string" office:string-value="***28026***" table:formula="of:=COM.MICROSOFT.CONCAT(&quot;***&quot;;[.A1242];&quot;***&quot;)" table:style-name="ce1">
            <text:p>***280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095</text:p>
          </table:table-cell>
          <table:table-cell office:value-type="string" office:string-value="***65095***" table:formula="of:=COM.MICROSOFT.CONCAT(&quot;***&quot;;[.A1243];&quot;***&quot;)" table:style-name="ce1">
            <text:p>***650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901</text:p>
          </table:table-cell>
          <table:table-cell office:value-type="string" office:string-value="***43901***" table:formula="of:=COM.MICROSOFT.CONCAT(&quot;***&quot;;[.A1244];&quot;***&quot;)" table:style-name="ce1">
            <text:p>***439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02</text:p>
          </table:table-cell>
          <table:table-cell office:value-type="string" office:string-value="***05902***" table:formula="of:=COM.MICROSOFT.CONCAT(&quot;***&quot;;[.A1245];&quot;***&quot;)" table:style-name="ce1">
            <text:p>***059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290</text:p>
          </table:table-cell>
          <table:table-cell office:value-type="string" office:string-value="***85290***" table:formula="of:=COM.MICROSOFT.CONCAT(&quot;***&quot;;[.A1246];&quot;***&quot;)" table:style-name="ce1">
            <text:p>***852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150</text:p>
          </table:table-cell>
          <table:table-cell office:value-type="string" office:string-value="***93150***" table:formula="of:=COM.MICROSOFT.CONCAT(&quot;***&quot;;[.A1247];&quot;***&quot;)" table:style-name="ce1">
            <text:p>***931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550</text:p>
          </table:table-cell>
          <table:table-cell office:value-type="string" office:string-value="***85550***" table:formula="of:=COM.MICROSOFT.CONCAT(&quot;***&quot;;[.A1248];&quot;***&quot;)" table:style-name="ce1">
            <text:p>***855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602</text:p>
          </table:table-cell>
          <table:table-cell office:value-type="string" office:string-value="***81602***" table:formula="of:=COM.MICROSOFT.CONCAT(&quot;***&quot;;[.A1249];&quot;***&quot;)" table:style-name="ce1">
            <text:p>***816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024</text:p>
          </table:table-cell>
          <table:table-cell office:value-type="string" office:string-value="***48024***" table:formula="of:=COM.MICROSOFT.CONCAT(&quot;***&quot;;[.A1250];&quot;***&quot;)" table:style-name="ce1">
            <text:p>***480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735</text:p>
          </table:table-cell>
          <table:table-cell office:value-type="string" office:string-value="***48735***" table:formula="of:=COM.MICROSOFT.CONCAT(&quot;***&quot;;[.A1251];&quot;***&quot;)" table:style-name="ce1">
            <text:p>***487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028</text:p>
          </table:table-cell>
          <table:table-cell office:value-type="string" office:string-value="***31028***" table:formula="of:=COM.MICROSOFT.CONCAT(&quot;***&quot;;[.A1252];&quot;***&quot;)" table:style-name="ce1">
            <text:p>***310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277</text:p>
          </table:table-cell>
          <table:table-cell office:value-type="string" office:string-value="***79277***" table:formula="of:=COM.MICROSOFT.CONCAT(&quot;***&quot;;[.A1253];&quot;***&quot;)" table:style-name="ce1">
            <text:p>***792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401</text:p>
          </table:table-cell>
          <table:table-cell office:value-type="string" office:string-value="***87401***" table:formula="of:=COM.MICROSOFT.CONCAT(&quot;***&quot;;[.A1254];&quot;***&quot;)" table:style-name="ce1">
            <text:p>***874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989</text:p>
          </table:table-cell>
          <table:table-cell office:value-type="string" office:string-value="***26989***" table:formula="of:=COM.MICROSOFT.CONCAT(&quot;***&quot;;[.A1255];&quot;***&quot;)" table:style-name="ce1">
            <text:p>***269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272</text:p>
          </table:table-cell>
          <table:table-cell office:value-type="string" office:string-value="***38272***" table:formula="of:=COM.MICROSOFT.CONCAT(&quot;***&quot;;[.A1256];&quot;***&quot;)" table:style-name="ce1">
            <text:p>***382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3</text:p>
          </table:table-cell>
          <table:table-cell office:value-type="string" office:string-value="***11323***" table:formula="of:=COM.MICROSOFT.CONCAT(&quot;***&quot;;[.A1257];&quot;***&quot;)" table:style-name="ce1">
            <text:p>***113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242</text:p>
          </table:table-cell>
          <table:table-cell office:value-type="string" office:string-value="***48242***" table:formula="of:=COM.MICROSOFT.CONCAT(&quot;***&quot;;[.A1258];&quot;***&quot;)" table:style-name="ce1">
            <text:p>***482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22</text:p>
          </table:table-cell>
          <table:table-cell office:value-type="string" office:string-value="***07022***" table:formula="of:=COM.MICROSOFT.CONCAT(&quot;***&quot;;[.A1259];&quot;***&quot;)" table:style-name="ce1">
            <text:p>***070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170</text:p>
          </table:table-cell>
          <table:table-cell office:value-type="string" office:string-value="***33170***" table:formula="of:=COM.MICROSOFT.CONCAT(&quot;***&quot;;[.A1260];&quot;***&quot;)" table:style-name="ce1">
            <text:p>***331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308</text:p>
          </table:table-cell>
          <table:table-cell office:value-type="string" office:string-value="***35308***" table:formula="of:=COM.MICROSOFT.CONCAT(&quot;***&quot;;[.A1261];&quot;***&quot;)" table:style-name="ce1">
            <text:p>***353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911</text:p>
          </table:table-cell>
          <table:table-cell office:value-type="string" office:string-value="***54911***" table:formula="of:=COM.MICROSOFT.CONCAT(&quot;***&quot;;[.A1262];&quot;***&quot;)" table:style-name="ce1">
            <text:p>***549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629</text:p>
          </table:table-cell>
          <table:table-cell office:value-type="string" office:string-value="***96629***" table:formula="of:=COM.MICROSOFT.CONCAT(&quot;***&quot;;[.A1263];&quot;***&quot;)" table:style-name="ce1">
            <text:p>***966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055</text:p>
          </table:table-cell>
          <table:table-cell office:value-type="string" office:string-value="***00055***" table:formula="of:=COM.MICROSOFT.CONCAT(&quot;***&quot;;[.A1264];&quot;***&quot;)" table:style-name="ce1">
            <text:p>***000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190</text:p>
          </table:table-cell>
          <table:table-cell office:value-type="string" office:string-value="***97190***" table:formula="of:=COM.MICROSOFT.CONCAT(&quot;***&quot;;[.A1265];&quot;***&quot;)" table:style-name="ce1">
            <text:p>***971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882</text:p>
          </table:table-cell>
          <table:table-cell office:value-type="string" office:string-value="***46882***" table:formula="of:=COM.MICROSOFT.CONCAT(&quot;***&quot;;[.A1266];&quot;***&quot;)" table:style-name="ce1">
            <text:p>***468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715</text:p>
          </table:table-cell>
          <table:table-cell office:value-type="string" office:string-value="***56715***" table:formula="of:=COM.MICROSOFT.CONCAT(&quot;***&quot;;[.A1267];&quot;***&quot;)" table:style-name="ce1">
            <text:p>***567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321</text:p>
          </table:table-cell>
          <table:table-cell office:value-type="string" office:string-value="***48321***" table:formula="of:=COM.MICROSOFT.CONCAT(&quot;***&quot;;[.A1268];&quot;***&quot;)" table:style-name="ce1">
            <text:p>***483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416</text:p>
          </table:table-cell>
          <table:table-cell office:value-type="string" office:string-value="***70416***" table:formula="of:=COM.MICROSOFT.CONCAT(&quot;***&quot;;[.A1269];&quot;***&quot;)" table:style-name="ce1">
            <text:p>***704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610</text:p>
          </table:table-cell>
          <table:table-cell office:value-type="string" office:string-value="***47610***" table:formula="of:=COM.MICROSOFT.CONCAT(&quot;***&quot;;[.A1270];&quot;***&quot;)" table:style-name="ce1">
            <text:p>***476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161</text:p>
          </table:table-cell>
          <table:table-cell office:value-type="string" office:string-value="***89161***" table:formula="of:=COM.MICROSOFT.CONCAT(&quot;***&quot;;[.A1271];&quot;***&quot;)" table:style-name="ce1">
            <text:p>***891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877</text:p>
          </table:table-cell>
          <table:table-cell office:value-type="string" office:string-value="***88877***" table:formula="of:=COM.MICROSOFT.CONCAT(&quot;***&quot;;[.A1272];&quot;***&quot;)" table:style-name="ce1">
            <text:p>***888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407</text:p>
          </table:table-cell>
          <table:table-cell office:value-type="string" office:string-value="***72407***" table:formula="of:=COM.MICROSOFT.CONCAT(&quot;***&quot;;[.A1273];&quot;***&quot;)" table:style-name="ce1">
            <text:p>***724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877</text:p>
          </table:table-cell>
          <table:table-cell office:value-type="string" office:string-value="***48877***" table:formula="of:=COM.MICROSOFT.CONCAT(&quot;***&quot;;[.A1274];&quot;***&quot;)" table:style-name="ce1">
            <text:p>***488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145</text:p>
          </table:table-cell>
          <table:table-cell office:value-type="string" office:string-value="***52145***" table:formula="of:=COM.MICROSOFT.CONCAT(&quot;***&quot;;[.A1275];&quot;***&quot;)" table:style-name="ce1">
            <text:p>***521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230</text:p>
          </table:table-cell>
          <table:table-cell office:value-type="string" office:string-value="***78230***" table:formula="of:=COM.MICROSOFT.CONCAT(&quot;***&quot;;[.A1276];&quot;***&quot;)" table:style-name="ce1">
            <text:p>***782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59</text:p>
          </table:table-cell>
          <table:table-cell office:value-type="string" office:string-value="***43459***" table:formula="of:=COM.MICROSOFT.CONCAT(&quot;***&quot;;[.A1277];&quot;***&quot;)" table:style-name="ce1">
            <text:p>***434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907</text:p>
          </table:table-cell>
          <table:table-cell office:value-type="string" office:string-value="***60907***" table:formula="of:=COM.MICROSOFT.CONCAT(&quot;***&quot;;[.A1278];&quot;***&quot;)" table:style-name="ce1">
            <text:p>***609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877</text:p>
          </table:table-cell>
          <table:table-cell office:value-type="string" office:string-value="***08877***" table:formula="of:=COM.MICROSOFT.CONCAT(&quot;***&quot;;[.A1279];&quot;***&quot;)" table:style-name="ce1">
            <text:p>***088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618</text:p>
          </table:table-cell>
          <table:table-cell office:value-type="string" office:string-value="***35618***" table:formula="of:=COM.MICROSOFT.CONCAT(&quot;***&quot;;[.A1280];&quot;***&quot;)" table:style-name="ce1">
            <text:p>***356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980</text:p>
          </table:table-cell>
          <table:table-cell office:value-type="string" office:string-value="***27980***" table:formula="of:=COM.MICROSOFT.CONCAT(&quot;***&quot;;[.A1281];&quot;***&quot;)" table:style-name="ce1">
            <text:p>***279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70</text:p>
          </table:table-cell>
          <table:table-cell office:value-type="string" office:string-value="***21470***" table:formula="of:=COM.MICROSOFT.CONCAT(&quot;***&quot;;[.A1282];&quot;***&quot;)" table:style-name="ce1">
            <text:p>***214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824</text:p>
          </table:table-cell>
          <table:table-cell office:value-type="string" office:string-value="***28824***" table:formula="of:=COM.MICROSOFT.CONCAT(&quot;***&quot;;[.A1283];&quot;***&quot;)" table:style-name="ce1">
            <text:p>***288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634</text:p>
          </table:table-cell>
          <table:table-cell office:value-type="string" office:string-value="***37634***" table:formula="of:=COM.MICROSOFT.CONCAT(&quot;***&quot;;[.A1284];&quot;***&quot;)" table:style-name="ce1">
            <text:p>***376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09</text:p>
          </table:table-cell>
          <table:table-cell office:value-type="string" office:string-value="***03509***" table:formula="of:=COM.MICROSOFT.CONCAT(&quot;***&quot;;[.A1285];&quot;***&quot;)" table:style-name="ce1">
            <text:p>***035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659</text:p>
          </table:table-cell>
          <table:table-cell office:value-type="string" office:string-value="***40659***" table:formula="of:=COM.MICROSOFT.CONCAT(&quot;***&quot;;[.A1286];&quot;***&quot;)" table:style-name="ce1">
            <text:p>***406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964</text:p>
          </table:table-cell>
          <table:table-cell office:value-type="string" office:string-value="***37964***" table:formula="of:=COM.MICROSOFT.CONCAT(&quot;***&quot;;[.A1287];&quot;***&quot;)" table:style-name="ce1">
            <text:p>***379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198</text:p>
          </table:table-cell>
          <table:table-cell office:value-type="string" office:string-value="***64198***" table:formula="of:=COM.MICROSOFT.CONCAT(&quot;***&quot;;[.A1288];&quot;***&quot;)" table:style-name="ce1">
            <text:p>***641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063</text:p>
          </table:table-cell>
          <table:table-cell office:value-type="string" office:string-value="***91063***" table:formula="of:=COM.MICROSOFT.CONCAT(&quot;***&quot;;[.A1289];&quot;***&quot;)" table:style-name="ce1">
            <text:p>***910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443</text:p>
          </table:table-cell>
          <table:table-cell office:value-type="string" office:string-value="***88443***" table:formula="of:=COM.MICROSOFT.CONCAT(&quot;***&quot;;[.A1290];&quot;***&quot;)" table:style-name="ce1">
            <text:p>***884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841</text:p>
          </table:table-cell>
          <table:table-cell office:value-type="string" office:string-value="***36841***" table:formula="of:=COM.MICROSOFT.CONCAT(&quot;***&quot;;[.A1291];&quot;***&quot;)" table:style-name="ce1">
            <text:p>***368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67</text:p>
          </table:table-cell>
          <table:table-cell office:value-type="string" office:string-value="***11167***" table:formula="of:=COM.MICROSOFT.CONCAT(&quot;***&quot;;[.A1292];&quot;***&quot;)" table:style-name="ce1">
            <text:p>***111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288</text:p>
          </table:table-cell>
          <table:table-cell office:value-type="string" office:string-value="***58288***" table:formula="of:=COM.MICROSOFT.CONCAT(&quot;***&quot;;[.A1293];&quot;***&quot;)" table:style-name="ce1">
            <text:p>***582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774</text:p>
          </table:table-cell>
          <table:table-cell office:value-type="string" office:string-value="***73774***" table:formula="of:=COM.MICROSOFT.CONCAT(&quot;***&quot;;[.A1294];&quot;***&quot;)" table:style-name="ce1">
            <text:p>***737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729</text:p>
          </table:table-cell>
          <table:table-cell office:value-type="string" office:string-value="***91729***" table:formula="of:=COM.MICROSOFT.CONCAT(&quot;***&quot;;[.A1295];&quot;***&quot;)" table:style-name="ce1">
            <text:p>***917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746</text:p>
          </table:table-cell>
          <table:table-cell office:value-type="string" office:string-value="***81746***" table:formula="of:=COM.MICROSOFT.CONCAT(&quot;***&quot;;[.A1296];&quot;***&quot;)" table:style-name="ce1">
            <text:p>***817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263</text:p>
          </table:table-cell>
          <table:table-cell office:value-type="string" office:string-value="***36263***" table:formula="of:=COM.MICROSOFT.CONCAT(&quot;***&quot;;[.A1297];&quot;***&quot;)" table:style-name="ce1">
            <text:p>***362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084</text:p>
          </table:table-cell>
          <table:table-cell office:value-type="string" office:string-value="***92084***" table:formula="of:=COM.MICROSOFT.CONCAT(&quot;***&quot;;[.A1298];&quot;***&quot;)" table:style-name="ce1">
            <text:p>***920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8</text:p>
          </table:table-cell>
          <table:table-cell office:value-type="string" office:string-value="***43418***" table:formula="of:=COM.MICROSOFT.CONCAT(&quot;***&quot;;[.A1299];&quot;***&quot;)" table:style-name="ce1">
            <text:p>***434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911</text:p>
          </table:table-cell>
          <table:table-cell office:value-type="string" office:string-value="***45911***" table:formula="of:=COM.MICROSOFT.CONCAT(&quot;***&quot;;[.A1300];&quot;***&quot;)" table:style-name="ce1">
            <text:p>***459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53</text:p>
          </table:table-cell>
          <table:table-cell office:value-type="string" office:string-value="***04953***" table:formula="of:=COM.MICROSOFT.CONCAT(&quot;***&quot;;[.A1301];&quot;***&quot;)" table:style-name="ce1">
            <text:p>***049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374</text:p>
          </table:table-cell>
          <table:table-cell office:value-type="string" office:string-value="***12374***" table:formula="of:=COM.MICROSOFT.CONCAT(&quot;***&quot;;[.A1302];&quot;***&quot;)" table:style-name="ce1">
            <text:p>***123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582</text:p>
          </table:table-cell>
          <table:table-cell office:value-type="string" office:string-value="***40582***" table:formula="of:=COM.MICROSOFT.CONCAT(&quot;***&quot;;[.A1303];&quot;***&quot;)" table:style-name="ce1">
            <text:p>***405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688</text:p>
          </table:table-cell>
          <table:table-cell office:value-type="string" office:string-value="***34688***" table:formula="of:=COM.MICROSOFT.CONCAT(&quot;***&quot;;[.A1304];&quot;***&quot;)" table:style-name="ce1">
            <text:p>***346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564</text:p>
          </table:table-cell>
          <table:table-cell office:value-type="string" office:string-value="***81564***" table:formula="of:=COM.MICROSOFT.CONCAT(&quot;***&quot;;[.A1305];&quot;***&quot;)" table:style-name="ce1">
            <text:p>***815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80</text:p>
          </table:table-cell>
          <table:table-cell office:value-type="string" office:string-value="***42280***" table:formula="of:=COM.MICROSOFT.CONCAT(&quot;***&quot;;[.A1306];&quot;***&quot;)" table:style-name="ce1">
            <text:p>***422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773</text:p>
          </table:table-cell>
          <table:table-cell office:value-type="string" office:string-value="***16773***" table:formula="of:=COM.MICROSOFT.CONCAT(&quot;***&quot;;[.A1307];&quot;***&quot;)" table:style-name="ce1">
            <text:p>***167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467</text:p>
          </table:table-cell>
          <table:table-cell office:value-type="string" office:string-value="***38467***" table:formula="of:=COM.MICROSOFT.CONCAT(&quot;***&quot;;[.A1308];&quot;***&quot;)" table:style-name="ce1">
            <text:p>***384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621</text:p>
          </table:table-cell>
          <table:table-cell office:value-type="string" office:string-value="***14621***" table:formula="of:=COM.MICROSOFT.CONCAT(&quot;***&quot;;[.A1309];&quot;***&quot;)" table:style-name="ce1">
            <text:p>***146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606</text:p>
          </table:table-cell>
          <table:table-cell office:value-type="string" office:string-value="***71606***" table:formula="of:=COM.MICROSOFT.CONCAT(&quot;***&quot;;[.A1310];&quot;***&quot;)" table:style-name="ce1">
            <text:p>***716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836</text:p>
          </table:table-cell>
          <table:table-cell office:value-type="string" office:string-value="***47836***" table:formula="of:=COM.MICROSOFT.CONCAT(&quot;***&quot;;[.A1311];&quot;***&quot;)" table:style-name="ce1">
            <text:p>***478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370</text:p>
          </table:table-cell>
          <table:table-cell office:value-type="string" office:string-value="***34370***" table:formula="of:=COM.MICROSOFT.CONCAT(&quot;***&quot;;[.A1312];&quot;***&quot;)" table:style-name="ce1">
            <text:p>***343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140</text:p>
          </table:table-cell>
          <table:table-cell office:value-type="string" office:string-value="***66140***" table:formula="of:=COM.MICROSOFT.CONCAT(&quot;***&quot;;[.A1313];&quot;***&quot;)" table:style-name="ce1">
            <text:p>***661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534</text:p>
          </table:table-cell>
          <table:table-cell office:value-type="string" office:string-value="***91534***" table:formula="of:=COM.MICROSOFT.CONCAT(&quot;***&quot;;[.A1314];&quot;***&quot;)" table:style-name="ce1">
            <text:p>***915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538</text:p>
          </table:table-cell>
          <table:table-cell office:value-type="string" office:string-value="***79538***" table:formula="of:=COM.MICROSOFT.CONCAT(&quot;***&quot;;[.A1315];&quot;***&quot;)" table:style-name="ce1">
            <text:p>***795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710</text:p>
          </table:table-cell>
          <table:table-cell office:value-type="string" office:string-value="***52710***" table:formula="of:=COM.MICROSOFT.CONCAT(&quot;***&quot;;[.A1316];&quot;***&quot;)" table:style-name="ce1">
            <text:p>***527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237</text:p>
          </table:table-cell>
          <table:table-cell office:value-type="string" office:string-value="***73237***" table:formula="of:=COM.MICROSOFT.CONCAT(&quot;***&quot;;[.A1317];&quot;***&quot;)" table:style-name="ce1">
            <text:p>***732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550</text:p>
          </table:table-cell>
          <table:table-cell office:value-type="string" office:string-value="***48550***" table:formula="of:=COM.MICROSOFT.CONCAT(&quot;***&quot;;[.A1318];&quot;***&quot;)" table:style-name="ce1">
            <text:p>***485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113</text:p>
          </table:table-cell>
          <table:table-cell office:value-type="string" office:string-value="***57113***" table:formula="of:=COM.MICROSOFT.CONCAT(&quot;***&quot;;[.A1319];&quot;***&quot;)" table:style-name="ce1">
            <text:p>***571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725</text:p>
          </table:table-cell>
          <table:table-cell office:value-type="string" office:string-value="***25725***" table:formula="of:=COM.MICROSOFT.CONCAT(&quot;***&quot;;[.A1320];&quot;***&quot;)" table:style-name="ce1">
            <text:p>***257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469</text:p>
          </table:table-cell>
          <table:table-cell office:value-type="string" office:string-value="***37469***" table:formula="of:=COM.MICROSOFT.CONCAT(&quot;***&quot;;[.A1321];&quot;***&quot;)" table:style-name="ce1">
            <text:p>***374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905</text:p>
          </table:table-cell>
          <table:table-cell office:value-type="string" office:string-value="***78905***" table:formula="of:=COM.MICROSOFT.CONCAT(&quot;***&quot;;[.A1322];&quot;***&quot;)" table:style-name="ce1">
            <text:p>***789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26</text:p>
          </table:table-cell>
          <table:table-cell office:value-type="string" office:string-value="***60026***" table:formula="of:=COM.MICROSOFT.CONCAT(&quot;***&quot;;[.A1323];&quot;***&quot;)" table:style-name="ce1">
            <text:p>***600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693</text:p>
          </table:table-cell>
          <table:table-cell office:value-type="string" office:string-value="***54693***" table:formula="of:=COM.MICROSOFT.CONCAT(&quot;***&quot;;[.A1324];&quot;***&quot;)" table:style-name="ce1">
            <text:p>***546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355</text:p>
          </table:table-cell>
          <table:table-cell office:value-type="string" office:string-value="***77355***" table:formula="of:=COM.MICROSOFT.CONCAT(&quot;***&quot;;[.A1325];&quot;***&quot;)" table:style-name="ce1">
            <text:p>***773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307</text:p>
          </table:table-cell>
          <table:table-cell office:value-type="string" office:string-value="***87307***" table:formula="of:=COM.MICROSOFT.CONCAT(&quot;***&quot;;[.A1326];&quot;***&quot;)" table:style-name="ce1">
            <text:p>***873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42</text:p>
          </table:table-cell>
          <table:table-cell office:value-type="string" office:string-value="***00342***" table:formula="of:=COM.MICROSOFT.CONCAT(&quot;***&quot;;[.A1327];&quot;***&quot;)" table:style-name="ce1">
            <text:p>***003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090</text:p>
          </table:table-cell>
          <table:table-cell office:value-type="string" office:string-value="***32090***" table:formula="of:=COM.MICROSOFT.CONCAT(&quot;***&quot;;[.A1328];&quot;***&quot;)" table:style-name="ce1">
            <text:p>***320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208</text:p>
          </table:table-cell>
          <table:table-cell office:value-type="string" office:string-value="***69208***" table:formula="of:=COM.MICROSOFT.CONCAT(&quot;***&quot;;[.A1329];&quot;***&quot;)" table:style-name="ce1">
            <text:p>***692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775</text:p>
          </table:table-cell>
          <table:table-cell office:value-type="string" office:string-value="***27775***" table:formula="of:=COM.MICROSOFT.CONCAT(&quot;***&quot;;[.A1330];&quot;***&quot;)" table:style-name="ce1">
            <text:p>***277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665</text:p>
          </table:table-cell>
          <table:table-cell office:value-type="string" office:string-value="***50665***" table:formula="of:=COM.MICROSOFT.CONCAT(&quot;***&quot;;[.A1331];&quot;***&quot;)" table:style-name="ce1">
            <text:p>***506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521</text:p>
          </table:table-cell>
          <table:table-cell office:value-type="string" office:string-value="***87521***" table:formula="of:=COM.MICROSOFT.CONCAT(&quot;***&quot;;[.A1332];&quot;***&quot;)" table:style-name="ce1">
            <text:p>***875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958</text:p>
          </table:table-cell>
          <table:table-cell office:value-type="string" office:string-value="***39958***" table:formula="of:=COM.MICROSOFT.CONCAT(&quot;***&quot;;[.A1333];&quot;***&quot;)" table:style-name="ce1">
            <text:p>***399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003</text:p>
          </table:table-cell>
          <table:table-cell office:value-type="string" office:string-value="***16003***" table:formula="of:=COM.MICROSOFT.CONCAT(&quot;***&quot;;[.A1334];&quot;***&quot;)" table:style-name="ce1">
            <text:p>***160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420</text:p>
          </table:table-cell>
          <table:table-cell office:value-type="string" office:string-value="***17420***" table:formula="of:=COM.MICROSOFT.CONCAT(&quot;***&quot;;[.A1335];&quot;***&quot;)" table:style-name="ce1">
            <text:p>***174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62</text:p>
          </table:table-cell>
          <table:table-cell office:value-type="string" office:string-value="***02762***" table:formula="of:=COM.MICROSOFT.CONCAT(&quot;***&quot;;[.A1336];&quot;***&quot;)" table:style-name="ce1">
            <text:p>***027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027</text:p>
          </table:table-cell>
          <table:table-cell office:value-type="string" office:string-value="***94027***" table:formula="of:=COM.MICROSOFT.CONCAT(&quot;***&quot;;[.A1337];&quot;***&quot;)" table:style-name="ce1">
            <text:p>***940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328</text:p>
          </table:table-cell>
          <table:table-cell office:value-type="string" office:string-value="***61328***" table:formula="of:=COM.MICROSOFT.CONCAT(&quot;***&quot;;[.A1338];&quot;***&quot;)" table:style-name="ce1">
            <text:p>***613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308</text:p>
          </table:table-cell>
          <table:table-cell office:value-type="string" office:string-value="***25308***" table:formula="of:=COM.MICROSOFT.CONCAT(&quot;***&quot;;[.A1339];&quot;***&quot;)" table:style-name="ce1">
            <text:p>***253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209</text:p>
          </table:table-cell>
          <table:table-cell office:value-type="string" office:string-value="***56209***" table:formula="of:=COM.MICROSOFT.CONCAT(&quot;***&quot;;[.A1340];&quot;***&quot;)" table:style-name="ce1">
            <text:p>***562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578</text:p>
          </table:table-cell>
          <table:table-cell office:value-type="string" office:string-value="***87578***" table:formula="of:=COM.MICROSOFT.CONCAT(&quot;***&quot;;[.A1341];&quot;***&quot;)" table:style-name="ce1">
            <text:p>***875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679</text:p>
          </table:table-cell>
          <table:table-cell office:value-type="string" office:string-value="***55679***" table:formula="of:=COM.MICROSOFT.CONCAT(&quot;***&quot;;[.A1342];&quot;***&quot;)" table:style-name="ce1">
            <text:p>***556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43</text:p>
          </table:table-cell>
          <table:table-cell office:value-type="string" office:string-value="***21143***" table:formula="of:=COM.MICROSOFT.CONCAT(&quot;***&quot;;[.A1343];&quot;***&quot;)" table:style-name="ce1">
            <text:p>***211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252</text:p>
          </table:table-cell>
          <table:table-cell office:value-type="string" office:string-value="***39252***" table:formula="of:=COM.MICROSOFT.CONCAT(&quot;***&quot;;[.A1344];&quot;***&quot;)" table:style-name="ce1">
            <text:p>***392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916</text:p>
          </table:table-cell>
          <table:table-cell office:value-type="string" office:string-value="***54916***" table:formula="of:=COM.MICROSOFT.CONCAT(&quot;***&quot;;[.A1345];&quot;***&quot;)" table:style-name="ce1">
            <text:p>***549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270</text:p>
          </table:table-cell>
          <table:table-cell office:value-type="string" office:string-value="***12270***" table:formula="of:=COM.MICROSOFT.CONCAT(&quot;***&quot;;[.A1346];&quot;***&quot;)" table:style-name="ce1">
            <text:p>***122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121</text:p>
          </table:table-cell>
          <table:table-cell office:value-type="string" office:string-value="***82121***" table:formula="of:=COM.MICROSOFT.CONCAT(&quot;***&quot;;[.A1347];&quot;***&quot;)" table:style-name="ce1">
            <text:p>***821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553</text:p>
          </table:table-cell>
          <table:table-cell office:value-type="string" office:string-value="***66553***" table:formula="of:=COM.MICROSOFT.CONCAT(&quot;***&quot;;[.A1348];&quot;***&quot;)" table:style-name="ce1">
            <text:p>***665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699</text:p>
          </table:table-cell>
          <table:table-cell office:value-type="string" office:string-value="***68699***" table:formula="of:=COM.MICROSOFT.CONCAT(&quot;***&quot;;[.A1349];&quot;***&quot;)" table:style-name="ce1">
            <text:p>***686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732</text:p>
          </table:table-cell>
          <table:table-cell office:value-type="string" office:string-value="***80732***" table:formula="of:=COM.MICROSOFT.CONCAT(&quot;***&quot;;[.A1350];&quot;***&quot;)" table:style-name="ce1">
            <text:p>***807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843</text:p>
          </table:table-cell>
          <table:table-cell office:value-type="string" office:string-value="***38843***" table:formula="of:=COM.MICROSOFT.CONCAT(&quot;***&quot;;[.A1351];&quot;***&quot;)" table:style-name="ce1">
            <text:p>***388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390</text:p>
          </table:table-cell>
          <table:table-cell office:value-type="string" office:string-value="***25390***" table:formula="of:=COM.MICROSOFT.CONCAT(&quot;***&quot;;[.A1352];&quot;***&quot;)" table:style-name="ce1">
            <text:p>***253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810</text:p>
          </table:table-cell>
          <table:table-cell office:value-type="string" office:string-value="***19810***" table:formula="of:=COM.MICROSOFT.CONCAT(&quot;***&quot;;[.A1353];&quot;***&quot;)" table:style-name="ce1">
            <text:p>***198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960</text:p>
          </table:table-cell>
          <table:table-cell office:value-type="string" office:string-value="***98960***" table:formula="of:=COM.MICROSOFT.CONCAT(&quot;***&quot;;[.A1354];&quot;***&quot;)" table:style-name="ce1">
            <text:p>***989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078</text:p>
          </table:table-cell>
          <table:table-cell office:value-type="string" office:string-value="***96078***" table:formula="of:=COM.MICROSOFT.CONCAT(&quot;***&quot;;[.A1355];&quot;***&quot;)" table:style-name="ce1">
            <text:p>***960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351</text:p>
          </table:table-cell>
          <table:table-cell office:value-type="string" office:string-value="***25351***" table:formula="of:=COM.MICROSOFT.CONCAT(&quot;***&quot;;[.A1356];&quot;***&quot;)" table:style-name="ce1">
            <text:p>***253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128</text:p>
          </table:table-cell>
          <table:table-cell office:value-type="string" office:string-value="***71128***" table:formula="of:=COM.MICROSOFT.CONCAT(&quot;***&quot;;[.A1357];&quot;***&quot;)" table:style-name="ce1">
            <text:p>***711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360</text:p>
          </table:table-cell>
          <table:table-cell office:value-type="string" office:string-value="***48360***" table:formula="of:=COM.MICROSOFT.CONCAT(&quot;***&quot;;[.A1358];&quot;***&quot;)" table:style-name="ce1">
            <text:p>***483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009</text:p>
          </table:table-cell>
          <table:table-cell office:value-type="string" office:string-value="***31009***" table:formula="of:=COM.MICROSOFT.CONCAT(&quot;***&quot;;[.A1359];&quot;***&quot;)" table:style-name="ce1">
            <text:p>***310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28</text:p>
          </table:table-cell>
          <table:table-cell office:value-type="string" office:string-value="***13028***" table:formula="of:=COM.MICROSOFT.CONCAT(&quot;***&quot;;[.A1360];&quot;***&quot;)" table:style-name="ce1">
            <text:p>***130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948</text:p>
          </table:table-cell>
          <table:table-cell office:value-type="string" office:string-value="***07948***" table:formula="of:=COM.MICROSOFT.CONCAT(&quot;***&quot;;[.A1361];&quot;***&quot;)" table:style-name="ce1">
            <text:p>***079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302</text:p>
          </table:table-cell>
          <table:table-cell office:value-type="string" office:string-value="***44302***" table:formula="of:=COM.MICROSOFT.CONCAT(&quot;***&quot;;[.A1362];&quot;***&quot;)" table:style-name="ce1">
            <text:p>***443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880</text:p>
          </table:table-cell>
          <table:table-cell office:value-type="string" office:string-value="***10880***" table:formula="of:=COM.MICROSOFT.CONCAT(&quot;***&quot;;[.A1363];&quot;***&quot;)" table:style-name="ce1">
            <text:p>***108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089</text:p>
          </table:table-cell>
          <table:table-cell office:value-type="string" office:string-value="***35089***" table:formula="of:=COM.MICROSOFT.CONCAT(&quot;***&quot;;[.A1364];&quot;***&quot;)" table:style-name="ce1">
            <text:p>***350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875</text:p>
          </table:table-cell>
          <table:table-cell office:value-type="string" office:string-value="***12875***" table:formula="of:=COM.MICROSOFT.CONCAT(&quot;***&quot;;[.A1365];&quot;***&quot;)" table:style-name="ce1">
            <text:p>***128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628</text:p>
          </table:table-cell>
          <table:table-cell office:value-type="string" office:string-value="***72628***" table:formula="of:=COM.MICROSOFT.CONCAT(&quot;***&quot;;[.A1366];&quot;***&quot;)" table:style-name="ce1">
            <text:p>***726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705</text:p>
          </table:table-cell>
          <table:table-cell office:value-type="string" office:string-value="***45705***" table:formula="of:=COM.MICROSOFT.CONCAT(&quot;***&quot;;[.A1367];&quot;***&quot;)" table:style-name="ce1">
            <text:p>***457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998</text:p>
          </table:table-cell>
          <table:table-cell office:value-type="string" office:string-value="***52998***" table:formula="of:=COM.MICROSOFT.CONCAT(&quot;***&quot;;[.A1368];&quot;***&quot;)" table:style-name="ce1">
            <text:p>***529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049</text:p>
          </table:table-cell>
          <table:table-cell office:value-type="string" office:string-value="***30049***" table:formula="of:=COM.MICROSOFT.CONCAT(&quot;***&quot;;[.A1369];&quot;***&quot;)" table:style-name="ce1">
            <text:p>***300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109</text:p>
          </table:table-cell>
          <table:table-cell office:value-type="string" office:string-value="***76109***" table:formula="of:=COM.MICROSOFT.CONCAT(&quot;***&quot;;[.A1370];&quot;***&quot;)" table:style-name="ce1">
            <text:p>***761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794</text:p>
          </table:table-cell>
          <table:table-cell office:value-type="string" office:string-value="***24794***" table:formula="of:=COM.MICROSOFT.CONCAT(&quot;***&quot;;[.A1371];&quot;***&quot;)" table:style-name="ce1">
            <text:p>***247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552</text:p>
          </table:table-cell>
          <table:table-cell office:value-type="string" office:string-value="***90552***" table:formula="of:=COM.MICROSOFT.CONCAT(&quot;***&quot;;[.A1372];&quot;***&quot;)" table:style-name="ce1">
            <text:p>***905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422</text:p>
          </table:table-cell>
          <table:table-cell office:value-type="string" office:string-value="***16422***" table:formula="of:=COM.MICROSOFT.CONCAT(&quot;***&quot;;[.A1373];&quot;***&quot;)" table:style-name="ce1">
            <text:p>***164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787</text:p>
          </table:table-cell>
          <table:table-cell office:value-type="string" office:string-value="***68787***" table:formula="of:=COM.MICROSOFT.CONCAT(&quot;***&quot;;[.A1374];&quot;***&quot;)" table:style-name="ce1">
            <text:p>***687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20</text:p>
          </table:table-cell>
          <table:table-cell office:value-type="string" office:string-value="***05120***" table:formula="of:=COM.MICROSOFT.CONCAT(&quot;***&quot;;[.A1375];&quot;***&quot;)" table:style-name="ce1">
            <text:p>***051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736</text:p>
          </table:table-cell>
          <table:table-cell office:value-type="string" office:string-value="***06736***" table:formula="of:=COM.MICROSOFT.CONCAT(&quot;***&quot;;[.A1376];&quot;***&quot;)" table:style-name="ce1">
            <text:p>***067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94</text:p>
          </table:table-cell>
          <table:table-cell office:value-type="string" office:string-value="***01794***" table:formula="of:=COM.MICROSOFT.CONCAT(&quot;***&quot;;[.A1377];&quot;***&quot;)" table:style-name="ce1">
            <text:p>***017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470</text:p>
          </table:table-cell>
          <table:table-cell office:value-type="string" office:string-value="***08470***" table:formula="of:=COM.MICROSOFT.CONCAT(&quot;***&quot;;[.A1378];&quot;***&quot;)" table:style-name="ce1">
            <text:p>***084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468</text:p>
          </table:table-cell>
          <table:table-cell office:value-type="string" office:string-value="***81468***" table:formula="of:=COM.MICROSOFT.CONCAT(&quot;***&quot;;[.A1379];&quot;***&quot;)" table:style-name="ce1">
            <text:p>***814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961</text:p>
          </table:table-cell>
          <table:table-cell office:value-type="string" office:string-value="***51961***" table:formula="of:=COM.MICROSOFT.CONCAT(&quot;***&quot;;[.A1380];&quot;***&quot;)" table:style-name="ce1">
            <text:p>***519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06</text:p>
          </table:table-cell>
          <table:table-cell office:value-type="string" office:string-value="***05306***" table:formula="of:=COM.MICROSOFT.CONCAT(&quot;***&quot;;[.A1381];&quot;***&quot;)" table:style-name="ce1">
            <text:p>***053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071</text:p>
          </table:table-cell>
          <table:table-cell office:value-type="string" office:string-value="***52071***" table:formula="of:=COM.MICROSOFT.CONCAT(&quot;***&quot;;[.A1382];&quot;***&quot;)" table:style-name="ce1">
            <text:p>***520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562</text:p>
          </table:table-cell>
          <table:table-cell office:value-type="string" office:string-value="***60562***" table:formula="of:=COM.MICROSOFT.CONCAT(&quot;***&quot;;[.A1383];&quot;***&quot;)" table:style-name="ce1">
            <text:p>***605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545</text:p>
          </table:table-cell>
          <table:table-cell office:value-type="string" office:string-value="***61545***" table:formula="of:=COM.MICROSOFT.CONCAT(&quot;***&quot;;[.A1384];&quot;***&quot;)" table:style-name="ce1">
            <text:p>***615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671</text:p>
          </table:table-cell>
          <table:table-cell office:value-type="string" office:string-value="***28671***" table:formula="of:=COM.MICROSOFT.CONCAT(&quot;***&quot;;[.A1385];&quot;***&quot;)" table:style-name="ce1">
            <text:p>***286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631</text:p>
          </table:table-cell>
          <table:table-cell office:value-type="string" office:string-value="***39631***" table:formula="of:=COM.MICROSOFT.CONCAT(&quot;***&quot;;[.A1386];&quot;***&quot;)" table:style-name="ce1">
            <text:p>***396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927</text:p>
          </table:table-cell>
          <table:table-cell office:value-type="string" office:string-value="***49927***" table:formula="of:=COM.MICROSOFT.CONCAT(&quot;***&quot;;[.A1387];&quot;***&quot;)" table:style-name="ce1">
            <text:p>***499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857</text:p>
          </table:table-cell>
          <table:table-cell office:value-type="string" office:string-value="***48857***" table:formula="of:=COM.MICROSOFT.CONCAT(&quot;***&quot;;[.A1388];&quot;***&quot;)" table:style-name="ce1">
            <text:p>***488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817</text:p>
          </table:table-cell>
          <table:table-cell office:value-type="string" office:string-value="***46817***" table:formula="of:=COM.MICROSOFT.CONCAT(&quot;***&quot;;[.A1389];&quot;***&quot;)" table:style-name="ce1">
            <text:p>***468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755</text:p>
          </table:table-cell>
          <table:table-cell office:value-type="string" office:string-value="***22755***" table:formula="of:=COM.MICROSOFT.CONCAT(&quot;***&quot;;[.A1390];&quot;***&quot;)" table:style-name="ce1">
            <text:p>***227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611</text:p>
          </table:table-cell>
          <table:table-cell office:value-type="string" office:string-value="***90611***" table:formula="of:=COM.MICROSOFT.CONCAT(&quot;***&quot;;[.A1391];&quot;***&quot;)" table:style-name="ce1">
            <text:p>***906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012</text:p>
          </table:table-cell>
          <table:table-cell office:value-type="string" office:string-value="***28012***" table:formula="of:=COM.MICROSOFT.CONCAT(&quot;***&quot;;[.A1392];&quot;***&quot;)" table:style-name="ce1">
            <text:p>***280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856</text:p>
          </table:table-cell>
          <table:table-cell office:value-type="string" office:string-value="***76856***" table:formula="of:=COM.MICROSOFT.CONCAT(&quot;***&quot;;[.A1393];&quot;***&quot;)" table:style-name="ce1">
            <text:p>***768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706</text:p>
          </table:table-cell>
          <table:table-cell office:value-type="string" office:string-value="***48706***" table:formula="of:=COM.MICROSOFT.CONCAT(&quot;***&quot;;[.A1394];&quot;***&quot;)" table:style-name="ce1">
            <text:p>***487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760</text:p>
          </table:table-cell>
          <table:table-cell office:value-type="string" office:string-value="***58760***" table:formula="of:=COM.MICROSOFT.CONCAT(&quot;***&quot;;[.A1395];&quot;***&quot;)" table:style-name="ce1">
            <text:p>***587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762</text:p>
          </table:table-cell>
          <table:table-cell office:value-type="string" office:string-value="***75762***" table:formula="of:=COM.MICROSOFT.CONCAT(&quot;***&quot;;[.A1396];&quot;***&quot;)" table:style-name="ce1">
            <text:p>***757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433</text:p>
          </table:table-cell>
          <table:table-cell office:value-type="string" office:string-value="***74433***" table:formula="of:=COM.MICROSOFT.CONCAT(&quot;***&quot;;[.A1397];&quot;***&quot;)" table:style-name="ce1">
            <text:p>***744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924</text:p>
          </table:table-cell>
          <table:table-cell office:value-type="string" office:string-value="***21924***" table:formula="of:=COM.MICROSOFT.CONCAT(&quot;***&quot;;[.A1398];&quot;***&quot;)" table:style-name="ce1">
            <text:p>***219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008</text:p>
          </table:table-cell>
          <table:table-cell office:value-type="string" office:string-value="***51008***" table:formula="of:=COM.MICROSOFT.CONCAT(&quot;***&quot;;[.A1399];&quot;***&quot;)" table:style-name="ce1">
            <text:p>***510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197</text:p>
          </table:table-cell>
          <table:table-cell office:value-type="string" office:string-value="***14197***" table:formula="of:=COM.MICROSOFT.CONCAT(&quot;***&quot;;[.A1400];&quot;***&quot;)" table:style-name="ce1">
            <text:p>***141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111</text:p>
          </table:table-cell>
          <table:table-cell office:value-type="string" office:string-value="***59111***" table:formula="of:=COM.MICROSOFT.CONCAT(&quot;***&quot;;[.A1401];&quot;***&quot;)" table:style-name="ce1">
            <text:p>***591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57</text:p>
          </table:table-cell>
          <table:table-cell office:value-type="string" office:string-value="***03657***" table:formula="of:=COM.MICROSOFT.CONCAT(&quot;***&quot;;[.A1402];&quot;***&quot;)" table:style-name="ce1">
            <text:p>***036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688</text:p>
          </table:table-cell>
          <table:table-cell office:value-type="string" office:string-value="***22688***" table:formula="of:=COM.MICROSOFT.CONCAT(&quot;***&quot;;[.A1403];&quot;***&quot;)" table:style-name="ce1">
            <text:p>***226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84</text:p>
          </table:table-cell>
          <table:table-cell office:value-type="string" office:string-value="***43184***" table:formula="of:=COM.MICROSOFT.CONCAT(&quot;***&quot;;[.A1404];&quot;***&quot;)" table:style-name="ce1">
            <text:p>***431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837</text:p>
          </table:table-cell>
          <table:table-cell office:value-type="string" office:string-value="***50837***" table:formula="of:=COM.MICROSOFT.CONCAT(&quot;***&quot;;[.A1405];&quot;***&quot;)" table:style-name="ce1">
            <text:p>***508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641</text:p>
          </table:table-cell>
          <table:table-cell office:value-type="string" office:string-value="***50641***" table:formula="of:=COM.MICROSOFT.CONCAT(&quot;***&quot;;[.A1406];&quot;***&quot;)" table:style-name="ce1">
            <text:p>***506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036</text:p>
          </table:table-cell>
          <table:table-cell office:value-type="string" office:string-value="***80036***" table:formula="of:=COM.MICROSOFT.CONCAT(&quot;***&quot;;[.A1407];&quot;***&quot;)" table:style-name="ce1">
            <text:p>***800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362</text:p>
          </table:table-cell>
          <table:table-cell office:value-type="string" office:string-value="***30362***" table:formula="of:=COM.MICROSOFT.CONCAT(&quot;***&quot;;[.A1408];&quot;***&quot;)" table:style-name="ce1">
            <text:p>***303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012</text:p>
          </table:table-cell>
          <table:table-cell office:value-type="string" office:string-value="***33012***" table:formula="of:=COM.MICROSOFT.CONCAT(&quot;***&quot;;[.A1409];&quot;***&quot;)" table:style-name="ce1">
            <text:p>***330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745</text:p>
          </table:table-cell>
          <table:table-cell office:value-type="string" office:string-value="***34745***" table:formula="of:=COM.MICROSOFT.CONCAT(&quot;***&quot;;[.A1410];&quot;***&quot;)" table:style-name="ce1">
            <text:p>***347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37</text:p>
          </table:table-cell>
          <table:table-cell office:value-type="string" office:string-value="***23037***" table:formula="of:=COM.MICROSOFT.CONCAT(&quot;***&quot;;[.A1411];&quot;***&quot;)" table:style-name="ce1">
            <text:p>***230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977</text:p>
          </table:table-cell>
          <table:table-cell office:value-type="string" office:string-value="***48977***" table:formula="of:=COM.MICROSOFT.CONCAT(&quot;***&quot;;[.A1412];&quot;***&quot;)" table:style-name="ce1">
            <text:p>***489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623</text:p>
          </table:table-cell>
          <table:table-cell office:value-type="string" office:string-value="***28623***" table:formula="of:=COM.MICROSOFT.CONCAT(&quot;***&quot;;[.A1413];&quot;***&quot;)" table:style-name="ce1">
            <text:p>***286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867</text:p>
          </table:table-cell>
          <table:table-cell office:value-type="string" office:string-value="***58867***" table:formula="of:=COM.MICROSOFT.CONCAT(&quot;***&quot;;[.A1414];&quot;***&quot;)" table:style-name="ce1">
            <text:p>***588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868</text:p>
          </table:table-cell>
          <table:table-cell office:value-type="string" office:string-value="***82868***" table:formula="of:=COM.MICROSOFT.CONCAT(&quot;***&quot;;[.A1415];&quot;***&quot;)" table:style-name="ce1">
            <text:p>***828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959</text:p>
          </table:table-cell>
          <table:table-cell office:value-type="string" office:string-value="***39959***" table:formula="of:=COM.MICROSOFT.CONCAT(&quot;***&quot;;[.A1416];&quot;***&quot;)" table:style-name="ce1">
            <text:p>***399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608</text:p>
          </table:table-cell>
          <table:table-cell office:value-type="string" office:string-value="***37608***" table:formula="of:=COM.MICROSOFT.CONCAT(&quot;***&quot;;[.A1417];&quot;***&quot;)" table:style-name="ce1">
            <text:p>***376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904</text:p>
          </table:table-cell>
          <table:table-cell office:value-type="string" office:string-value="***02904***" table:formula="of:=COM.MICROSOFT.CONCAT(&quot;***&quot;;[.A1418];&quot;***&quot;)" table:style-name="ce1">
            <text:p>***029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122</text:p>
          </table:table-cell>
          <table:table-cell office:value-type="string" office:string-value="***79122***" table:formula="of:=COM.MICROSOFT.CONCAT(&quot;***&quot;;[.A1419];&quot;***&quot;)" table:style-name="ce1">
            <text:p>***791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721</text:p>
          </table:table-cell>
          <table:table-cell office:value-type="string" office:string-value="***12721***" table:formula="of:=COM.MICROSOFT.CONCAT(&quot;***&quot;;[.A1420];&quot;***&quot;)" table:style-name="ce1">
            <text:p>***127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913</text:p>
          </table:table-cell>
          <table:table-cell office:value-type="string" office:string-value="***70913***" table:formula="of:=COM.MICROSOFT.CONCAT(&quot;***&quot;;[.A1421];&quot;***&quot;)" table:style-name="ce1">
            <text:p>***709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877</text:p>
          </table:table-cell>
          <table:table-cell office:value-type="string" office:string-value="***62877***" table:formula="of:=COM.MICROSOFT.CONCAT(&quot;***&quot;;[.A1422];&quot;***&quot;)" table:style-name="ce1">
            <text:p>***628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020</text:p>
          </table:table-cell>
          <table:table-cell office:value-type="string" office:string-value="***42020***" table:formula="of:=COM.MICROSOFT.CONCAT(&quot;***&quot;;[.A1423];&quot;***&quot;)" table:style-name="ce1">
            <text:p>***420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00</text:p>
          </table:table-cell>
          <table:table-cell office:value-type="string" office:string-value="***17000***" table:formula="of:=COM.MICROSOFT.CONCAT(&quot;***&quot;;[.A1424];&quot;***&quot;)" table:style-name="ce1">
            <text:p>***170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173</text:p>
          </table:table-cell>
          <table:table-cell office:value-type="string" office:string-value="***83173***" table:formula="of:=COM.MICROSOFT.CONCAT(&quot;***&quot;;[.A1425];&quot;***&quot;)" table:style-name="ce1">
            <text:p>***831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74</text:p>
          </table:table-cell>
          <table:table-cell office:value-type="string" office:string-value="***04074***" table:formula="of:=COM.MICROSOFT.CONCAT(&quot;***&quot;;[.A1426];&quot;***&quot;)" table:style-name="ce1">
            <text:p>***040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624</text:p>
          </table:table-cell>
          <table:table-cell office:value-type="string" office:string-value="***92624***" table:formula="of:=COM.MICROSOFT.CONCAT(&quot;***&quot;;[.A1427];&quot;***&quot;)" table:style-name="ce1">
            <text:p>***926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291</text:p>
          </table:table-cell>
          <table:table-cell office:value-type="string" office:string-value="***33291***" table:formula="of:=COM.MICROSOFT.CONCAT(&quot;***&quot;;[.A1428];&quot;***&quot;)" table:style-name="ce1">
            <text:p>***3329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219</text:p>
          </table:table-cell>
          <table:table-cell office:value-type="string" office:string-value="***57219***" table:formula="of:=COM.MICROSOFT.CONCAT(&quot;***&quot;;[.A1429];&quot;***&quot;)" table:style-name="ce1">
            <text:p>***572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507</text:p>
          </table:table-cell>
          <table:table-cell office:value-type="string" office:string-value="***72507***" table:formula="of:=COM.MICROSOFT.CONCAT(&quot;***&quot;;[.A1430];&quot;***&quot;)" table:style-name="ce1">
            <text:p>***725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432</text:p>
          </table:table-cell>
          <table:table-cell office:value-type="string" office:string-value="***18432***" table:formula="of:=COM.MICROSOFT.CONCAT(&quot;***&quot;;[.A1431];&quot;***&quot;)" table:style-name="ce1">
            <text:p>***184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970</text:p>
          </table:table-cell>
          <table:table-cell office:value-type="string" office:string-value="***17970***" table:formula="of:=COM.MICROSOFT.CONCAT(&quot;***&quot;;[.A1432];&quot;***&quot;)" table:style-name="ce1">
            <text:p>***179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029</text:p>
          </table:table-cell>
          <table:table-cell office:value-type="string" office:string-value="***89029***" table:formula="of:=COM.MICROSOFT.CONCAT(&quot;***&quot;;[.A1433];&quot;***&quot;)" table:style-name="ce1">
            <text:p>***890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356</text:p>
          </table:table-cell>
          <table:table-cell office:value-type="string" office:string-value="***59356***" table:formula="of:=COM.MICROSOFT.CONCAT(&quot;***&quot;;[.A1434];&quot;***&quot;)" table:style-name="ce1">
            <text:p>***593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221</text:p>
          </table:table-cell>
          <table:table-cell office:value-type="string" office:string-value="***12221***" table:formula="of:=COM.MICROSOFT.CONCAT(&quot;***&quot;;[.A1435];&quot;***&quot;)" table:style-name="ce1">
            <text:p>***122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519</text:p>
          </table:table-cell>
          <table:table-cell office:value-type="string" office:string-value="***78519***" table:formula="of:=COM.MICROSOFT.CONCAT(&quot;***&quot;;[.A1436];&quot;***&quot;)" table:style-name="ce1">
            <text:p>***785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040</text:p>
          </table:table-cell>
          <table:table-cell office:value-type="string" office:string-value="***77040***" table:formula="of:=COM.MICROSOFT.CONCAT(&quot;***&quot;;[.A1437];&quot;***&quot;)" table:style-name="ce1">
            <text:p>***770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302</text:p>
          </table:table-cell>
          <table:table-cell office:value-type="string" office:string-value="***83302***" table:formula="of:=COM.MICROSOFT.CONCAT(&quot;***&quot;;[.A1438];&quot;***&quot;)" table:style-name="ce1">
            <text:p>***833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146</text:p>
          </table:table-cell>
          <table:table-cell office:value-type="string" office:string-value="***71146***" table:formula="of:=COM.MICROSOFT.CONCAT(&quot;***&quot;;[.A1439];&quot;***&quot;)" table:style-name="ce1">
            <text:p>***711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749</text:p>
          </table:table-cell>
          <table:table-cell office:value-type="string" office:string-value="***29749***" table:formula="of:=COM.MICROSOFT.CONCAT(&quot;***&quot;;[.A1440];&quot;***&quot;)" table:style-name="ce1">
            <text:p>***297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144</text:p>
          </table:table-cell>
          <table:table-cell office:value-type="string" office:string-value="***61144***" table:formula="of:=COM.MICROSOFT.CONCAT(&quot;***&quot;;[.A1441];&quot;***&quot;)" table:style-name="ce1">
            <text:p>***611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808</text:p>
          </table:table-cell>
          <table:table-cell office:value-type="string" office:string-value="***43808***" table:formula="of:=COM.MICROSOFT.CONCAT(&quot;***&quot;;[.A1442];&quot;***&quot;)" table:style-name="ce1">
            <text:p>***438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057</text:p>
          </table:table-cell>
          <table:table-cell office:value-type="string" office:string-value="***57057***" table:formula="of:=COM.MICROSOFT.CONCAT(&quot;***&quot;;[.A1443];&quot;***&quot;)" table:style-name="ce1">
            <text:p>***570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378</text:p>
          </table:table-cell>
          <table:table-cell office:value-type="string" office:string-value="***63378***" table:formula="of:=COM.MICROSOFT.CONCAT(&quot;***&quot;;[.A1444];&quot;***&quot;)" table:style-name="ce1">
            <text:p>***633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126</text:p>
          </table:table-cell>
          <table:table-cell office:value-type="string" office:string-value="***25126***" table:formula="of:=COM.MICROSOFT.CONCAT(&quot;***&quot;;[.A1445];&quot;***&quot;)" table:style-name="ce1">
            <text:p>***251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16</text:p>
          </table:table-cell>
          <table:table-cell office:value-type="string" office:string-value="***21016***" table:formula="of:=COM.MICROSOFT.CONCAT(&quot;***&quot;;[.A1446];&quot;***&quot;)" table:style-name="ce1">
            <text:p>***210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402</text:p>
          </table:table-cell>
          <table:table-cell office:value-type="string" office:string-value="***07402***" table:formula="of:=COM.MICROSOFT.CONCAT(&quot;***&quot;;[.A1447];&quot;***&quot;)" table:style-name="ce1">
            <text:p>***074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05</text:p>
          </table:table-cell>
          <table:table-cell office:value-type="string" office:string-value="***19005***" table:formula="of:=COM.MICROSOFT.CONCAT(&quot;***&quot;;[.A1448];&quot;***&quot;)" table:style-name="ce1">
            <text:p>***190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831</text:p>
          </table:table-cell>
          <table:table-cell office:value-type="string" office:string-value="***48831***" table:formula="of:=COM.MICROSOFT.CONCAT(&quot;***&quot;;[.A1449];&quot;***&quot;)" table:style-name="ce1">
            <text:p>***488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99</text:p>
          </table:table-cell>
          <table:table-cell office:value-type="string" office:string-value="***00499***" table:formula="of:=COM.MICROSOFT.CONCAT(&quot;***&quot;;[.A1450];&quot;***&quot;)" table:style-name="ce1">
            <text:p>***004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676</text:p>
          </table:table-cell>
          <table:table-cell office:value-type="string" office:string-value="***02676***" table:formula="of:=COM.MICROSOFT.CONCAT(&quot;***&quot;;[.A1451];&quot;***&quot;)" table:style-name="ce1">
            <text:p>***026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179</text:p>
          </table:table-cell>
          <table:table-cell office:value-type="string" office:string-value="***45179***" table:formula="of:=COM.MICROSOFT.CONCAT(&quot;***&quot;;[.A1452];&quot;***&quot;)" table:style-name="ce1">
            <text:p>***451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696</text:p>
          </table:table-cell>
          <table:table-cell office:value-type="string" office:string-value="***69696***" table:formula="of:=COM.MICROSOFT.CONCAT(&quot;***&quot;;[.A1453];&quot;***&quot;)" table:style-name="ce1">
            <text:p>***696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193</text:p>
          </table:table-cell>
          <table:table-cell office:value-type="string" office:string-value="***88193***" table:formula="of:=COM.MICROSOFT.CONCAT(&quot;***&quot;;[.A1454];&quot;***&quot;)" table:style-name="ce1">
            <text:p>***881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53</text:p>
          </table:table-cell>
          <table:table-cell office:value-type="string" office:string-value="***21053***" table:formula="of:=COM.MICROSOFT.CONCAT(&quot;***&quot;;[.A1455];&quot;***&quot;)" table:style-name="ce1">
            <text:p>***210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616</text:p>
          </table:table-cell>
          <table:table-cell office:value-type="string" office:string-value="***62616***" table:formula="of:=COM.MICROSOFT.CONCAT(&quot;***&quot;;[.A1456];&quot;***&quot;)" table:style-name="ce1">
            <text:p>***626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302</text:p>
          </table:table-cell>
          <table:table-cell office:value-type="string" office:string-value="***96302***" table:formula="of:=COM.MICROSOFT.CONCAT(&quot;***&quot;;[.A1457];&quot;***&quot;)" table:style-name="ce1">
            <text:p>***963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521</text:p>
          </table:table-cell>
          <table:table-cell office:value-type="string" office:string-value="***88521***" table:formula="of:=COM.MICROSOFT.CONCAT(&quot;***&quot;;[.A1458];&quot;***&quot;)" table:style-name="ce1">
            <text:p>***885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242</text:p>
          </table:table-cell>
          <table:table-cell office:value-type="string" office:string-value="***20242***" table:formula="of:=COM.MICROSOFT.CONCAT(&quot;***&quot;;[.A1459];&quot;***&quot;)" table:style-name="ce1">
            <text:p>***202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400</text:p>
          </table:table-cell>
          <table:table-cell office:value-type="string" office:string-value="***18400***" table:formula="of:=COM.MICROSOFT.CONCAT(&quot;***&quot;;[.A1460];&quot;***&quot;)" table:style-name="ce1">
            <text:p>***184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896</text:p>
          </table:table-cell>
          <table:table-cell office:value-type="string" office:string-value="***39896***" table:formula="of:=COM.MICROSOFT.CONCAT(&quot;***&quot;;[.A1461];&quot;***&quot;)" table:style-name="ce1">
            <text:p>***398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394</text:p>
          </table:table-cell>
          <table:table-cell office:value-type="string" office:string-value="***92394***" table:formula="of:=COM.MICROSOFT.CONCAT(&quot;***&quot;;[.A1462];&quot;***&quot;)" table:style-name="ce1">
            <text:p>***923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997</text:p>
          </table:table-cell>
          <table:table-cell office:value-type="string" office:string-value="***97997***" table:formula="of:=COM.MICROSOFT.CONCAT(&quot;***&quot;;[.A1463];&quot;***&quot;)" table:style-name="ce1">
            <text:p>***979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619</text:p>
          </table:table-cell>
          <table:table-cell office:value-type="string" office:string-value="***69619***" table:formula="of:=COM.MICROSOFT.CONCAT(&quot;***&quot;;[.A1464];&quot;***&quot;)" table:style-name="ce1">
            <text:p>***696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141</text:p>
          </table:table-cell>
          <table:table-cell office:value-type="string" office:string-value="***93141***" table:formula="of:=COM.MICROSOFT.CONCAT(&quot;***&quot;;[.A1465];&quot;***&quot;)" table:style-name="ce1">
            <text:p>***931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942</text:p>
          </table:table-cell>
          <table:table-cell office:value-type="string" office:string-value="***07942***" table:formula="of:=COM.MICROSOFT.CONCAT(&quot;***&quot;;[.A1466];&quot;***&quot;)" table:style-name="ce1">
            <text:p>***079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238</text:p>
          </table:table-cell>
          <table:table-cell office:value-type="string" office:string-value="***26238***" table:formula="of:=COM.MICROSOFT.CONCAT(&quot;***&quot;;[.A1467];&quot;***&quot;)" table:style-name="ce1">
            <text:p>***262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172</text:p>
          </table:table-cell>
          <table:table-cell office:value-type="string" office:string-value="***73172***" table:formula="of:=COM.MICROSOFT.CONCAT(&quot;***&quot;;[.A1468];&quot;***&quot;)" table:style-name="ce1">
            <text:p>***731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176</text:p>
          </table:table-cell>
          <table:table-cell office:value-type="string" office:string-value="***94176***" table:formula="of:=COM.MICROSOFT.CONCAT(&quot;***&quot;;[.A1469];&quot;***&quot;)" table:style-name="ce1">
            <text:p>***941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369</text:p>
          </table:table-cell>
          <table:table-cell office:value-type="string" office:string-value="***12369***" table:formula="of:=COM.MICROSOFT.CONCAT(&quot;***&quot;;[.A1470];&quot;***&quot;)" table:style-name="ce1">
            <text:p>***123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356</text:p>
          </table:table-cell>
          <table:table-cell office:value-type="string" office:string-value="***50356***" table:formula="of:=COM.MICROSOFT.CONCAT(&quot;***&quot;;[.A1471];&quot;***&quot;)" table:style-name="ce1">
            <text:p>***503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40</text:p>
          </table:table-cell>
          <table:table-cell office:value-type="string" office:string-value="***06040***" table:formula="of:=COM.MICROSOFT.CONCAT(&quot;***&quot;;[.A1472];&quot;***&quot;)" table:style-name="ce1">
            <text:p>***060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448</text:p>
          </table:table-cell>
          <table:table-cell office:value-type="string" office:string-value="***26448***" table:formula="of:=COM.MICROSOFT.CONCAT(&quot;***&quot;;[.A1473];&quot;***&quot;)" table:style-name="ce1">
            <text:p>***264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417</text:p>
          </table:table-cell>
          <table:table-cell office:value-type="string" office:string-value="***45417***" table:formula="of:=COM.MICROSOFT.CONCAT(&quot;***&quot;;[.A1474];&quot;***&quot;)" table:style-name="ce1">
            <text:p>***454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322</text:p>
          </table:table-cell>
          <table:table-cell office:value-type="string" office:string-value="***48322***" table:formula="of:=COM.MICROSOFT.CONCAT(&quot;***&quot;;[.A1475];&quot;***&quot;)" table:style-name="ce1">
            <text:p>***483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961</text:p>
          </table:table-cell>
          <table:table-cell office:value-type="string" office:string-value="***03961***" table:formula="of:=COM.MICROSOFT.CONCAT(&quot;***&quot;;[.A1476];&quot;***&quot;)" table:style-name="ce1">
            <text:p>***039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53</text:p>
          </table:table-cell>
          <table:table-cell office:value-type="string" office:string-value="***10953***" table:formula="of:=COM.MICROSOFT.CONCAT(&quot;***&quot;;[.A1477];&quot;***&quot;)" table:style-name="ce1">
            <text:p>***109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524</text:p>
          </table:table-cell>
          <table:table-cell office:value-type="string" office:string-value="***08524***" table:formula="of:=COM.MICROSOFT.CONCAT(&quot;***&quot;;[.A1478];&quot;***&quot;)" table:style-name="ce1">
            <text:p>***085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128</text:p>
          </table:table-cell>
          <table:table-cell office:value-type="string" office:string-value="***38128***" table:formula="of:=COM.MICROSOFT.CONCAT(&quot;***&quot;;[.A1479];&quot;***&quot;)" table:style-name="ce1">
            <text:p>***381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502</text:p>
          </table:table-cell>
          <table:table-cell office:value-type="string" office:string-value="***22502***" table:formula="of:=COM.MICROSOFT.CONCAT(&quot;***&quot;;[.A1480];&quot;***&quot;)" table:style-name="ce1">
            <text:p>***225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168</text:p>
          </table:table-cell>
          <table:table-cell office:value-type="string" office:string-value="***08168***" table:formula="of:=COM.MICROSOFT.CONCAT(&quot;***&quot;;[.A1481];&quot;***&quot;)" table:style-name="ce1">
            <text:p>***081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08</text:p>
          </table:table-cell>
          <table:table-cell office:value-type="string" office:string-value="***05108***" table:formula="of:=COM.MICROSOFT.CONCAT(&quot;***&quot;;[.A1482];&quot;***&quot;)" table:style-name="ce1">
            <text:p>***051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204</text:p>
          </table:table-cell>
          <table:table-cell office:value-type="string" office:string-value="***78204***" table:formula="of:=COM.MICROSOFT.CONCAT(&quot;***&quot;;[.A1483];&quot;***&quot;)" table:style-name="ce1">
            <text:p>***782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895</text:p>
          </table:table-cell>
          <table:table-cell office:value-type="string" office:string-value="***09895***" table:formula="of:=COM.MICROSOFT.CONCAT(&quot;***&quot;;[.A1484];&quot;***&quot;)" table:style-name="ce1">
            <text:p>***098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770</text:p>
          </table:table-cell>
          <table:table-cell office:value-type="string" office:string-value="***57770***" table:formula="of:=COM.MICROSOFT.CONCAT(&quot;***&quot;;[.A1485];&quot;***&quot;)" table:style-name="ce1">
            <text:p>***577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862</text:p>
          </table:table-cell>
          <table:table-cell office:value-type="string" office:string-value="***89862***" table:formula="of:=COM.MICROSOFT.CONCAT(&quot;***&quot;;[.A1486];&quot;***&quot;)" table:style-name="ce1">
            <text:p>***898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156</text:p>
          </table:table-cell>
          <table:table-cell office:value-type="string" office:string-value="***34156***" table:formula="of:=COM.MICROSOFT.CONCAT(&quot;***&quot;;[.A1487];&quot;***&quot;)" table:style-name="ce1">
            <text:p>***341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391</text:p>
          </table:table-cell>
          <table:table-cell office:value-type="string" office:string-value="***18391***" table:formula="of:=COM.MICROSOFT.CONCAT(&quot;***&quot;;[.A1488];&quot;***&quot;)" table:style-name="ce1">
            <text:p>***1839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68</text:p>
          </table:table-cell>
          <table:table-cell office:value-type="string" office:string-value="***07168***" table:formula="of:=COM.MICROSOFT.CONCAT(&quot;***&quot;;[.A1489];&quot;***&quot;)" table:style-name="ce1">
            <text:p>***071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974</text:p>
          </table:table-cell>
          <table:table-cell office:value-type="string" office:string-value="***40974***" table:formula="of:=COM.MICROSOFT.CONCAT(&quot;***&quot;;[.A1490];&quot;***&quot;)" table:style-name="ce1">
            <text:p>***409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934</text:p>
          </table:table-cell>
          <table:table-cell office:value-type="string" office:string-value="***17934***" table:formula="of:=COM.MICROSOFT.CONCAT(&quot;***&quot;;[.A1491];&quot;***&quot;)" table:style-name="ce1">
            <text:p>***179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123</text:p>
          </table:table-cell>
          <table:table-cell office:value-type="string" office:string-value="***94123***" table:formula="of:=COM.MICROSOFT.CONCAT(&quot;***&quot;;[.A1492];&quot;***&quot;)" table:style-name="ce1">
            <text:p>***941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473</text:p>
          </table:table-cell>
          <table:table-cell office:value-type="string" office:string-value="***25473***" table:formula="of:=COM.MICROSOFT.CONCAT(&quot;***&quot;;[.A1493];&quot;***&quot;)" table:style-name="ce1">
            <text:p>***254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47</text:p>
          </table:table-cell>
          <table:table-cell office:value-type="string" office:string-value="***02247***" table:formula="of:=COM.MICROSOFT.CONCAT(&quot;***&quot;;[.A1494];&quot;***&quot;)" table:style-name="ce1">
            <text:p>***022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349</text:p>
          </table:table-cell>
          <table:table-cell office:value-type="string" office:string-value="***51349***" table:formula="of:=COM.MICROSOFT.CONCAT(&quot;***&quot;;[.A1495];&quot;***&quot;)" table:style-name="ce1">
            <text:p>***513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21</text:p>
          </table:table-cell>
          <table:table-cell office:value-type="string" office:string-value="***01221***" table:formula="of:=COM.MICROSOFT.CONCAT(&quot;***&quot;;[.A1496];&quot;***&quot;)" table:style-name="ce1">
            <text:p>***012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480</text:p>
          </table:table-cell>
          <table:table-cell office:value-type="string" office:string-value="***08480***" table:formula="of:=COM.MICROSOFT.CONCAT(&quot;***&quot;;[.A1497];&quot;***&quot;)" table:style-name="ce1">
            <text:p>***084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616</text:p>
          </table:table-cell>
          <table:table-cell office:value-type="string" office:string-value="***44616***" table:formula="of:=COM.MICROSOFT.CONCAT(&quot;***&quot;;[.A1498];&quot;***&quot;)" table:style-name="ce1">
            <text:p>***446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782</text:p>
          </table:table-cell>
          <table:table-cell office:value-type="string" office:string-value="***49782***" table:formula="of:=COM.MICROSOFT.CONCAT(&quot;***&quot;;[.A1499];&quot;***&quot;)" table:style-name="ce1">
            <text:p>***497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43</text:p>
          </table:table-cell>
          <table:table-cell office:value-type="string" office:string-value="***21443***" table:formula="of:=COM.MICROSOFT.CONCAT(&quot;***&quot;;[.A1500];&quot;***&quot;)" table:style-name="ce1">
            <text:p>***214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104</text:p>
          </table:table-cell>
          <table:table-cell office:value-type="string" office:string-value="***15104***" table:formula="of:=COM.MICROSOFT.CONCAT(&quot;***&quot;;[.A1501];&quot;***&quot;)" table:style-name="ce1">
            <text:p>***151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37</text:p>
          </table:table-cell>
          <table:table-cell office:value-type="string" office:string-value="***42337***" table:formula="of:=COM.MICROSOFT.CONCAT(&quot;***&quot;;[.A1502];&quot;***&quot;)" table:style-name="ce1">
            <text:p>***423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168</text:p>
          </table:table-cell>
          <table:table-cell office:value-type="string" office:string-value="***96168***" table:formula="of:=COM.MICROSOFT.CONCAT(&quot;***&quot;;[.A1503];&quot;***&quot;)" table:style-name="ce1">
            <text:p>***961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221</text:p>
          </table:table-cell>
          <table:table-cell office:value-type="string" office:string-value="***67221***" table:formula="of:=COM.MICROSOFT.CONCAT(&quot;***&quot;;[.A1504];&quot;***&quot;)" table:style-name="ce1">
            <text:p>***672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129</text:p>
          </table:table-cell>
          <table:table-cell office:value-type="string" office:string-value="***59129***" table:formula="of:=COM.MICROSOFT.CONCAT(&quot;***&quot;;[.A1505];&quot;***&quot;)" table:style-name="ce1">
            <text:p>***591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955</text:p>
          </table:table-cell>
          <table:table-cell office:value-type="string" office:string-value="***62955***" table:formula="of:=COM.MICROSOFT.CONCAT(&quot;***&quot;;[.A1506];&quot;***&quot;)" table:style-name="ce1">
            <text:p>***629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759</text:p>
          </table:table-cell>
          <table:table-cell office:value-type="string" office:string-value="***56759***" table:formula="of:=COM.MICROSOFT.CONCAT(&quot;***&quot;;[.A1507];&quot;***&quot;)" table:style-name="ce1">
            <text:p>***567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291</text:p>
          </table:table-cell>
          <table:table-cell office:value-type="string" office:string-value="***88291***" table:formula="of:=COM.MICROSOFT.CONCAT(&quot;***&quot;;[.A1508];&quot;***&quot;)" table:style-name="ce1">
            <text:p>***8829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09</text:p>
          </table:table-cell>
          <table:table-cell office:value-type="string" office:string-value="***10909***" table:formula="of:=COM.MICROSOFT.CONCAT(&quot;***&quot;;[.A1509];&quot;***&quot;)" table:style-name="ce1">
            <text:p>***109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220</text:p>
          </table:table-cell>
          <table:table-cell office:value-type="string" office:string-value="***83220***" table:formula="of:=COM.MICROSOFT.CONCAT(&quot;***&quot;;[.A1510];&quot;***&quot;)" table:style-name="ce1">
            <text:p>***832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840</text:p>
          </table:table-cell>
          <table:table-cell office:value-type="string" office:string-value="***55840***" table:formula="of:=COM.MICROSOFT.CONCAT(&quot;***&quot;;[.A1511];&quot;***&quot;)" table:style-name="ce1">
            <text:p>***558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240</text:p>
          </table:table-cell>
          <table:table-cell office:value-type="string" office:string-value="***17240***" table:formula="of:=COM.MICROSOFT.CONCAT(&quot;***&quot;;[.A1512];&quot;***&quot;)" table:style-name="ce1">
            <text:p>***172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235</text:p>
          </table:table-cell>
          <table:table-cell office:value-type="string" office:string-value="***56235***" table:formula="of:=COM.MICROSOFT.CONCAT(&quot;***&quot;;[.A1513];&quot;***&quot;)" table:style-name="ce1">
            <text:p>***562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532</text:p>
          </table:table-cell>
          <table:table-cell office:value-type="string" office:string-value="***55532***" table:formula="of:=COM.MICROSOFT.CONCAT(&quot;***&quot;;[.A1514];&quot;***&quot;)" table:style-name="ce1">
            <text:p>***555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23</text:p>
          </table:table-cell>
          <table:table-cell office:value-type="string" office:string-value="***42823***" table:formula="of:=COM.MICROSOFT.CONCAT(&quot;***&quot;;[.A1515];&quot;***&quot;)" table:style-name="ce1">
            <text:p>***428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553</text:p>
          </table:table-cell>
          <table:table-cell office:value-type="string" office:string-value="***57553***" table:formula="of:=COM.MICROSOFT.CONCAT(&quot;***&quot;;[.A1516];&quot;***&quot;)" table:style-name="ce1">
            <text:p>***575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357</text:p>
          </table:table-cell>
          <table:table-cell office:value-type="string" office:string-value="***24357***" table:formula="of:=COM.MICROSOFT.CONCAT(&quot;***&quot;;[.A1517];&quot;***&quot;)" table:style-name="ce1">
            <text:p>***243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627</text:p>
          </table:table-cell>
          <table:table-cell office:value-type="string" office:string-value="***73627***" table:formula="of:=COM.MICROSOFT.CONCAT(&quot;***&quot;;[.A1518];&quot;***&quot;)" table:style-name="ce1">
            <text:p>***736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485</text:p>
          </table:table-cell>
          <table:table-cell office:value-type="string" office:string-value="***97485***" table:formula="of:=COM.MICROSOFT.CONCAT(&quot;***&quot;;[.A1519];&quot;***&quot;)" table:style-name="ce1">
            <text:p>***974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661</text:p>
          </table:table-cell>
          <table:table-cell office:value-type="string" office:string-value="***64661***" table:formula="of:=COM.MICROSOFT.CONCAT(&quot;***&quot;;[.A1520];&quot;***&quot;)" table:style-name="ce1">
            <text:p>***646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896</text:p>
          </table:table-cell>
          <table:table-cell office:value-type="string" office:string-value="***44896***" table:formula="of:=COM.MICROSOFT.CONCAT(&quot;***&quot;;[.A1521];&quot;***&quot;)" table:style-name="ce1">
            <text:p>***448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71</text:p>
          </table:table-cell>
          <table:table-cell office:value-type="string" office:string-value="***03071***" table:formula="of:=COM.MICROSOFT.CONCAT(&quot;***&quot;;[.A1522];&quot;***&quot;)" table:style-name="ce1">
            <text:p>***030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137</text:p>
          </table:table-cell>
          <table:table-cell office:value-type="string" office:string-value="***63137***" table:formula="of:=COM.MICROSOFT.CONCAT(&quot;***&quot;;[.A1523];&quot;***&quot;)" table:style-name="ce1">
            <text:p>***631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991</text:p>
          </table:table-cell>
          <table:table-cell office:value-type="string" office:string-value="***48991***" table:formula="of:=COM.MICROSOFT.CONCAT(&quot;***&quot;;[.A1524];&quot;***&quot;)" table:style-name="ce1">
            <text:p>***4899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284</text:p>
          </table:table-cell>
          <table:table-cell office:value-type="string" office:string-value="***76284***" table:formula="of:=COM.MICROSOFT.CONCAT(&quot;***&quot;;[.A1525];&quot;***&quot;)" table:style-name="ce1">
            <text:p>***762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04</text:p>
          </table:table-cell>
          <table:table-cell office:value-type="string" office:string-value="***09004***" table:formula="of:=COM.MICROSOFT.CONCAT(&quot;***&quot;;[.A1526];&quot;***&quot;)" table:style-name="ce1">
            <text:p>***090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690</text:p>
          </table:table-cell>
          <table:table-cell office:value-type="string" office:string-value="***30690***" table:formula="of:=COM.MICROSOFT.CONCAT(&quot;***&quot;;[.A1527];&quot;***&quot;)" table:style-name="ce1">
            <text:p>***306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841</text:p>
          </table:table-cell>
          <table:table-cell office:value-type="string" office:string-value="***71841***" table:formula="of:=COM.MICROSOFT.CONCAT(&quot;***&quot;;[.A1528];&quot;***&quot;)" table:style-name="ce1">
            <text:p>***718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190</text:p>
          </table:table-cell>
          <table:table-cell office:value-type="string" office:string-value="***93190***" table:formula="of:=COM.MICROSOFT.CONCAT(&quot;***&quot;;[.A1529];&quot;***&quot;)" table:style-name="ce1">
            <text:p>***931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679</text:p>
          </table:table-cell>
          <table:table-cell office:value-type="string" office:string-value="***12679***" table:formula="of:=COM.MICROSOFT.CONCAT(&quot;***&quot;;[.A1530];&quot;***&quot;)" table:style-name="ce1">
            <text:p>***126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837</text:p>
          </table:table-cell>
          <table:table-cell office:value-type="string" office:string-value="***14837***" table:formula="of:=COM.MICROSOFT.CONCAT(&quot;***&quot;;[.A1531];&quot;***&quot;)" table:style-name="ce1">
            <text:p>***148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158</text:p>
          </table:table-cell>
          <table:table-cell office:value-type="string" office:string-value="***98158***" table:formula="of:=COM.MICROSOFT.CONCAT(&quot;***&quot;;[.A1532];&quot;***&quot;)" table:style-name="ce1">
            <text:p>***981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480</text:p>
          </table:table-cell>
          <table:table-cell office:value-type="string" office:string-value="***66480***" table:formula="of:=COM.MICROSOFT.CONCAT(&quot;***&quot;;[.A1533];&quot;***&quot;)" table:style-name="ce1">
            <text:p>***664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06</text:p>
          </table:table-cell>
          <table:table-cell office:value-type="string" office:string-value="***07206***" table:formula="of:=COM.MICROSOFT.CONCAT(&quot;***&quot;;[.A1534];&quot;***&quot;)" table:style-name="ce1">
            <text:p>***072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501</text:p>
          </table:table-cell>
          <table:table-cell office:value-type="string" office:string-value="***75501***" table:formula="of:=COM.MICROSOFT.CONCAT(&quot;***&quot;;[.A1535];&quot;***&quot;)" table:style-name="ce1">
            <text:p>***755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447</text:p>
          </table:table-cell>
          <table:table-cell office:value-type="string" office:string-value="***69447***" table:formula="of:=COM.MICROSOFT.CONCAT(&quot;***&quot;;[.A1536];&quot;***&quot;)" table:style-name="ce1">
            <text:p>***694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572</text:p>
          </table:table-cell>
          <table:table-cell office:value-type="string" office:string-value="***63572***" table:formula="of:=COM.MICROSOFT.CONCAT(&quot;***&quot;;[.A1537];&quot;***&quot;)" table:style-name="ce1">
            <text:p>***635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63</text:p>
          </table:table-cell>
          <table:table-cell office:value-type="string" office:string-value="***02463***" table:formula="of:=COM.MICROSOFT.CONCAT(&quot;***&quot;;[.A1538];&quot;***&quot;)" table:style-name="ce1">
            <text:p>***024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48</text:p>
          </table:table-cell>
          <table:table-cell office:value-type="string" office:string-value="***02148***" table:formula="of:=COM.MICROSOFT.CONCAT(&quot;***&quot;;[.A1539];&quot;***&quot;)" table:style-name="ce1">
            <text:p>***021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369</text:p>
          </table:table-cell>
          <table:table-cell office:value-type="string" office:string-value="***64369***" table:formula="of:=COM.MICROSOFT.CONCAT(&quot;***&quot;;[.A1540];&quot;***&quot;)" table:style-name="ce1">
            <text:p>***643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652</text:p>
          </table:table-cell>
          <table:table-cell office:value-type="string" office:string-value="***45652***" table:formula="of:=COM.MICROSOFT.CONCAT(&quot;***&quot;;[.A1541];&quot;***&quot;)" table:style-name="ce1">
            <text:p>***456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110</text:p>
          </table:table-cell>
          <table:table-cell office:value-type="string" office:string-value="***91110***" table:formula="of:=COM.MICROSOFT.CONCAT(&quot;***&quot;;[.A1542];&quot;***&quot;)" table:style-name="ce1">
            <text:p>***911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027</text:p>
          </table:table-cell>
          <table:table-cell office:value-type="string" office:string-value="***89027***" table:formula="of:=COM.MICROSOFT.CONCAT(&quot;***&quot;;[.A1543];&quot;***&quot;)" table:style-name="ce1">
            <text:p>***890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864</text:p>
          </table:table-cell>
          <table:table-cell office:value-type="string" office:string-value="***58864***" table:formula="of:=COM.MICROSOFT.CONCAT(&quot;***&quot;;[.A1544];&quot;***&quot;)" table:style-name="ce1">
            <text:p>***588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966</text:p>
          </table:table-cell>
          <table:table-cell office:value-type="string" office:string-value="***86966***" table:formula="of:=COM.MICROSOFT.CONCAT(&quot;***&quot;;[.A1545];&quot;***&quot;)" table:style-name="ce1">
            <text:p>***869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648</text:p>
          </table:table-cell>
          <table:table-cell office:value-type="string" office:string-value="***36648***" table:formula="of:=COM.MICROSOFT.CONCAT(&quot;***&quot;;[.A1546];&quot;***&quot;)" table:style-name="ce1">
            <text:p>***366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600</text:p>
          </table:table-cell>
          <table:table-cell office:value-type="string" office:string-value="***63600***" table:formula="of:=COM.MICROSOFT.CONCAT(&quot;***&quot;;[.A1547];&quot;***&quot;)" table:style-name="ce1">
            <text:p>***636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676</text:p>
          </table:table-cell>
          <table:table-cell office:value-type="string" office:string-value="***55676***" table:formula="of:=COM.MICROSOFT.CONCAT(&quot;***&quot;;[.A1548];&quot;***&quot;)" table:style-name="ce1">
            <text:p>***556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432</text:p>
          </table:table-cell>
          <table:table-cell office:value-type="string" office:string-value="***31432***" table:formula="of:=COM.MICROSOFT.CONCAT(&quot;***&quot;;[.A1549];&quot;***&quot;)" table:style-name="ce1">
            <text:p>***314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134</text:p>
          </table:table-cell>
          <table:table-cell office:value-type="string" office:string-value="***63134***" table:formula="of:=COM.MICROSOFT.CONCAT(&quot;***&quot;;[.A1550];&quot;***&quot;)" table:style-name="ce1">
            <text:p>***631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769</text:p>
          </table:table-cell>
          <table:table-cell office:value-type="string" office:string-value="***32769***" table:formula="of:=COM.MICROSOFT.CONCAT(&quot;***&quot;;[.A1551];&quot;***&quot;)" table:style-name="ce1">
            <text:p>***327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005</text:p>
          </table:table-cell>
          <table:table-cell office:value-type="string" office:string-value="***89005***" table:formula="of:=COM.MICROSOFT.CONCAT(&quot;***&quot;;[.A1552];&quot;***&quot;)" table:style-name="ce1">
            <text:p>***890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879</text:p>
          </table:table-cell>
          <table:table-cell office:value-type="string" office:string-value="***87879***" table:formula="of:=COM.MICROSOFT.CONCAT(&quot;***&quot;;[.A1553];&quot;***&quot;)" table:style-name="ce1">
            <text:p>***878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669</text:p>
          </table:table-cell>
          <table:table-cell office:value-type="string" office:string-value="***24669***" table:formula="of:=COM.MICROSOFT.CONCAT(&quot;***&quot;;[.A1554];&quot;***&quot;)" table:style-name="ce1">
            <text:p>***246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036</text:p>
          </table:table-cell>
          <table:table-cell office:value-type="string" office:string-value="***29036***" table:formula="of:=COM.MICROSOFT.CONCAT(&quot;***&quot;;[.A1555];&quot;***&quot;)" table:style-name="ce1">
            <text:p>***290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78</text:p>
          </table:table-cell>
          <table:table-cell office:value-type="string" office:string-value="***11278***" table:formula="of:=COM.MICROSOFT.CONCAT(&quot;***&quot;;[.A1556];&quot;***&quot;)" table:style-name="ce1">
            <text:p>***112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789</text:p>
          </table:table-cell>
          <table:table-cell office:value-type="string" office:string-value="***65789***" table:formula="of:=COM.MICROSOFT.CONCAT(&quot;***&quot;;[.A1557];&quot;***&quot;)" table:style-name="ce1">
            <text:p>***657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42</text:p>
          </table:table-cell>
          <table:table-cell office:value-type="string" office:string-value="***02342***" table:formula="of:=COM.MICROSOFT.CONCAT(&quot;***&quot;;[.A1558];&quot;***&quot;)" table:style-name="ce1">
            <text:p>***023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620</text:p>
          </table:table-cell>
          <table:table-cell office:value-type="string" office:string-value="***57620***" table:formula="of:=COM.MICROSOFT.CONCAT(&quot;***&quot;;[.A1559];&quot;***&quot;)" table:style-name="ce1">
            <text:p>***576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70</text:p>
          </table:table-cell>
          <table:table-cell office:value-type="string" office:string-value="***00970***" table:formula="of:=COM.MICROSOFT.CONCAT(&quot;***&quot;;[.A1560];&quot;***&quot;)" table:style-name="ce1">
            <text:p>***009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608</text:p>
          </table:table-cell>
          <table:table-cell office:value-type="string" office:string-value="***94608***" table:formula="of:=COM.MICROSOFT.CONCAT(&quot;***&quot;;[.A1561];&quot;***&quot;)" table:style-name="ce1">
            <text:p>***946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332</text:p>
          </table:table-cell>
          <table:table-cell office:value-type="string" office:string-value="***59332***" table:formula="of:=COM.MICROSOFT.CONCAT(&quot;***&quot;;[.A1562];&quot;***&quot;)" table:style-name="ce1">
            <text:p>***593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335</text:p>
          </table:table-cell>
          <table:table-cell office:value-type="string" office:string-value="***60335***" table:formula="of:=COM.MICROSOFT.CONCAT(&quot;***&quot;;[.A1563];&quot;***&quot;)" table:style-name="ce1">
            <text:p>***603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478</text:p>
          </table:table-cell>
          <table:table-cell office:value-type="string" office:string-value="***65478***" table:formula="of:=COM.MICROSOFT.CONCAT(&quot;***&quot;;[.A1564];&quot;***&quot;)" table:style-name="ce1">
            <text:p>***654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006</text:p>
          </table:table-cell>
          <table:table-cell office:value-type="string" office:string-value="***26006***" table:formula="of:=COM.MICROSOFT.CONCAT(&quot;***&quot;;[.A1565];&quot;***&quot;)" table:style-name="ce1">
            <text:p>***260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362</text:p>
          </table:table-cell>
          <table:table-cell office:value-type="string" office:string-value="***97362***" table:formula="of:=COM.MICROSOFT.CONCAT(&quot;***&quot;;[.A1566];&quot;***&quot;)" table:style-name="ce1">
            <text:p>***973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070</text:p>
          </table:table-cell>
          <table:table-cell office:value-type="string" office:string-value="***71070***" table:formula="of:=COM.MICROSOFT.CONCAT(&quot;***&quot;;[.A1567];&quot;***&quot;)" table:style-name="ce1">
            <text:p>***710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065</text:p>
          </table:table-cell>
          <table:table-cell office:value-type="string" office:string-value="***71065***" table:formula="of:=COM.MICROSOFT.CONCAT(&quot;***&quot;;[.A1568];&quot;***&quot;)" table:style-name="ce1">
            <text:p>***710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626</text:p>
          </table:table-cell>
          <table:table-cell office:value-type="string" office:string-value="***91626***" table:formula="of:=COM.MICROSOFT.CONCAT(&quot;***&quot;;[.A1569];&quot;***&quot;)" table:style-name="ce1">
            <text:p>***916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489</text:p>
          </table:table-cell>
          <table:table-cell office:value-type="string" office:string-value="***35489***" table:formula="of:=COM.MICROSOFT.CONCAT(&quot;***&quot;;[.A1570];&quot;***&quot;)" table:style-name="ce1">
            <text:p>***354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409</text:p>
          </table:table-cell>
          <table:table-cell office:value-type="string" office:string-value="***32409***" table:formula="of:=COM.MICROSOFT.CONCAT(&quot;***&quot;;[.A1571];&quot;***&quot;)" table:style-name="ce1">
            <text:p>***324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521</text:p>
          </table:table-cell>
          <table:table-cell office:value-type="string" office:string-value="***04521***" table:formula="of:=COM.MICROSOFT.CONCAT(&quot;***&quot;;[.A1572];&quot;***&quot;)" table:style-name="ce1">
            <text:p>***045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071</text:p>
          </table:table-cell>
          <table:table-cell office:value-type="string" office:string-value="***95071***" table:formula="of:=COM.MICROSOFT.CONCAT(&quot;***&quot;;[.A1573];&quot;***&quot;)" table:style-name="ce1">
            <text:p>***950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765</text:p>
          </table:table-cell>
          <table:table-cell office:value-type="string" office:string-value="***29765***" table:formula="of:=COM.MICROSOFT.CONCAT(&quot;***&quot;;[.A1574];&quot;***&quot;)" table:style-name="ce1">
            <text:p>***297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324</text:p>
          </table:table-cell>
          <table:table-cell office:value-type="string" office:string-value="***84324***" table:formula="of:=COM.MICROSOFT.CONCAT(&quot;***&quot;;[.A1575];&quot;***&quot;)" table:style-name="ce1">
            <text:p>***843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611</text:p>
          </table:table-cell>
          <table:table-cell office:value-type="string" office:string-value="***72611***" table:formula="of:=COM.MICROSOFT.CONCAT(&quot;***&quot;;[.A1576];&quot;***&quot;)" table:style-name="ce1">
            <text:p>***726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269</text:p>
          </table:table-cell>
          <table:table-cell office:value-type="string" office:string-value="***73269***" table:formula="of:=COM.MICROSOFT.CONCAT(&quot;***&quot;;[.A1577];&quot;***&quot;)" table:style-name="ce1">
            <text:p>***732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320</text:p>
          </table:table-cell>
          <table:table-cell office:value-type="string" office:string-value="***91320***" table:formula="of:=COM.MICROSOFT.CONCAT(&quot;***&quot;;[.A1578];&quot;***&quot;)" table:style-name="ce1">
            <text:p>***913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906</text:p>
          </table:table-cell>
          <table:table-cell office:value-type="string" office:string-value="***16906***" table:formula="of:=COM.MICROSOFT.CONCAT(&quot;***&quot;;[.A1579];&quot;***&quot;)" table:style-name="ce1">
            <text:p>***169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855</text:p>
          </table:table-cell>
          <table:table-cell office:value-type="string" office:string-value="***56855***" table:formula="of:=COM.MICROSOFT.CONCAT(&quot;***&quot;;[.A1580];&quot;***&quot;)" table:style-name="ce1">
            <text:p>***568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01</text:p>
          </table:table-cell>
          <table:table-cell office:value-type="string" office:string-value="***10601***" table:formula="of:=COM.MICROSOFT.CONCAT(&quot;***&quot;;[.A1581];&quot;***&quot;)" table:style-name="ce1">
            <text:p>***106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729</text:p>
          </table:table-cell>
          <table:table-cell office:value-type="string" office:string-value="***16729***" table:formula="of:=COM.MICROSOFT.CONCAT(&quot;***&quot;;[.A1582];&quot;***&quot;)" table:style-name="ce1">
            <text:p>***167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013</text:p>
          </table:table-cell>
          <table:table-cell office:value-type="string" office:string-value="***33013***" table:formula="of:=COM.MICROSOFT.CONCAT(&quot;***&quot;;[.A1583];&quot;***&quot;)" table:style-name="ce1">
            <text:p>***330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603</text:p>
          </table:table-cell>
          <table:table-cell office:value-type="string" office:string-value="***93603***" table:formula="of:=COM.MICROSOFT.CONCAT(&quot;***&quot;;[.A1584];&quot;***&quot;)" table:style-name="ce1">
            <text:p>***936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733</text:p>
          </table:table-cell>
          <table:table-cell office:value-type="string" office:string-value="***67733***" table:formula="of:=COM.MICROSOFT.CONCAT(&quot;***&quot;;[.A1585];&quot;***&quot;)" table:style-name="ce1">
            <text:p>***677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730</text:p>
          </table:table-cell>
          <table:table-cell office:value-type="string" office:string-value="***82730***" table:formula="of:=COM.MICROSOFT.CONCAT(&quot;***&quot;;[.A1586];&quot;***&quot;)" table:style-name="ce1">
            <text:p>***827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652</text:p>
          </table:table-cell>
          <table:table-cell office:value-type="string" office:string-value="***59652***" table:formula="of:=COM.MICROSOFT.CONCAT(&quot;***&quot;;[.A1587];&quot;***&quot;)" table:style-name="ce1">
            <text:p>***596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263</text:p>
          </table:table-cell>
          <table:table-cell office:value-type="string" office:string-value="***99263***" table:formula="of:=COM.MICROSOFT.CONCAT(&quot;***&quot;;[.A1588];&quot;***&quot;)" table:style-name="ce1">
            <text:p>***992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418</text:p>
          </table:table-cell>
          <table:table-cell office:value-type="string" office:string-value="***19418***" table:formula="of:=COM.MICROSOFT.CONCAT(&quot;***&quot;;[.A1589];&quot;***&quot;)" table:style-name="ce1">
            <text:p>***194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723</text:p>
          </table:table-cell>
          <table:table-cell office:value-type="string" office:string-value="***24723***" table:formula="of:=COM.MICROSOFT.CONCAT(&quot;***&quot;;[.A1590];&quot;***&quot;)" table:style-name="ce1">
            <text:p>***247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222</text:p>
          </table:table-cell>
          <table:table-cell office:value-type="string" office:string-value="***38222***" table:formula="of:=COM.MICROSOFT.CONCAT(&quot;***&quot;;[.A1591];&quot;***&quot;)" table:style-name="ce1">
            <text:p>***382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655</text:p>
          </table:table-cell>
          <table:table-cell office:value-type="string" office:string-value="***79655***" table:formula="of:=COM.MICROSOFT.CONCAT(&quot;***&quot;;[.A1592];&quot;***&quot;)" table:style-name="ce1">
            <text:p>***796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852</text:p>
          </table:table-cell>
          <table:table-cell office:value-type="string" office:string-value="***34852***" table:formula="of:=COM.MICROSOFT.CONCAT(&quot;***&quot;;[.A1593];&quot;***&quot;)" table:style-name="ce1">
            <text:p>***348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313</text:p>
          </table:table-cell>
          <table:table-cell office:value-type="string" office:string-value="***79313***" table:formula="of:=COM.MICROSOFT.CONCAT(&quot;***&quot;;[.A1594];&quot;***&quot;)" table:style-name="ce1">
            <text:p>***793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936</text:p>
          </table:table-cell>
          <table:table-cell office:value-type="string" office:string-value="***48936***" table:formula="of:=COM.MICROSOFT.CONCAT(&quot;***&quot;;[.A1595];&quot;***&quot;)" table:style-name="ce1">
            <text:p>***489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639</text:p>
          </table:table-cell>
          <table:table-cell office:value-type="string" office:string-value="***22639***" table:formula="of:=COM.MICROSOFT.CONCAT(&quot;***&quot;;[.A1596];&quot;***&quot;)" table:style-name="ce1">
            <text:p>***226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13</text:p>
          </table:table-cell>
          <table:table-cell office:value-type="string" office:string-value="***14013***" table:formula="of:=COM.MICROSOFT.CONCAT(&quot;***&quot;;[.A1597];&quot;***&quot;)" table:style-name="ce1">
            <text:p>***140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373</text:p>
          </table:table-cell>
          <table:table-cell office:value-type="string" office:string-value="***12373***" table:formula="of:=COM.MICROSOFT.CONCAT(&quot;***&quot;;[.A1598];&quot;***&quot;)" table:style-name="ce1">
            <text:p>***123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758</text:p>
          </table:table-cell>
          <table:table-cell office:value-type="string" office:string-value="***33758***" table:formula="of:=COM.MICROSOFT.CONCAT(&quot;***&quot;;[.A1599];&quot;***&quot;)" table:style-name="ce1">
            <text:p>***337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620</text:p>
          </table:table-cell>
          <table:table-cell office:value-type="string" office:string-value="***94620***" table:formula="of:=COM.MICROSOFT.CONCAT(&quot;***&quot;;[.A1600];&quot;***&quot;)" table:style-name="ce1">
            <text:p>***946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881</text:p>
          </table:table-cell>
          <table:table-cell office:value-type="string" office:string-value="***19881***" table:formula="of:=COM.MICROSOFT.CONCAT(&quot;***&quot;;[.A1601];&quot;***&quot;)" table:style-name="ce1">
            <text:p>***198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371</text:p>
          </table:table-cell>
          <table:table-cell office:value-type="string" office:string-value="***81371***" table:formula="of:=COM.MICROSOFT.CONCAT(&quot;***&quot;;[.A1602];&quot;***&quot;)" table:style-name="ce1">
            <text:p>***813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977</text:p>
          </table:table-cell>
          <table:table-cell office:value-type="string" office:string-value="***23977***" table:formula="of:=COM.MICROSOFT.CONCAT(&quot;***&quot;;[.A1603];&quot;***&quot;)" table:style-name="ce1">
            <text:p>***239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937</text:p>
          </table:table-cell>
          <table:table-cell office:value-type="string" office:string-value="***21937***" table:formula="of:=COM.MICROSOFT.CONCAT(&quot;***&quot;;[.A1604];&quot;***&quot;)" table:style-name="ce1">
            <text:p>***219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196</text:p>
          </table:table-cell>
          <table:table-cell office:value-type="string" office:string-value="***10196***" table:formula="of:=COM.MICROSOFT.CONCAT(&quot;***&quot;;[.A1605];&quot;***&quot;)" table:style-name="ce1">
            <text:p>***101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994</text:p>
          </table:table-cell>
          <table:table-cell office:value-type="string" office:string-value="***59994***" table:formula="of:=COM.MICROSOFT.CONCAT(&quot;***&quot;;[.A1606];&quot;***&quot;)" table:style-name="ce1">
            <text:p>***599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472</text:p>
          </table:table-cell>
          <table:table-cell office:value-type="string" office:string-value="***17472***" table:formula="of:=COM.MICROSOFT.CONCAT(&quot;***&quot;;[.A1607];&quot;***&quot;)" table:style-name="ce1">
            <text:p>***174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956</text:p>
          </table:table-cell>
          <table:table-cell office:value-type="string" office:string-value="***74956***" table:formula="of:=COM.MICROSOFT.CONCAT(&quot;***&quot;;[.A1608];&quot;***&quot;)" table:style-name="ce1">
            <text:p>***749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152</text:p>
          </table:table-cell>
          <table:table-cell office:value-type="string" office:string-value="***53152***" table:formula="of:=COM.MICROSOFT.CONCAT(&quot;***&quot;;[.A1609];&quot;***&quot;)" table:style-name="ce1">
            <text:p>***531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018</text:p>
          </table:table-cell>
          <table:table-cell office:value-type="string" office:string-value="***74018***" table:formula="of:=COM.MICROSOFT.CONCAT(&quot;***&quot;;[.A1610];&quot;***&quot;)" table:style-name="ce1">
            <text:p>***740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874</text:p>
          </table:table-cell>
          <table:table-cell office:value-type="string" office:string-value="***01874***" table:formula="of:=COM.MICROSOFT.CONCAT(&quot;***&quot;;[.A1611];&quot;***&quot;)" table:style-name="ce1">
            <text:p>***018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544</text:p>
          </table:table-cell>
          <table:table-cell office:value-type="string" office:string-value="***58544***" table:formula="of:=COM.MICROSOFT.CONCAT(&quot;***&quot;;[.A1612];&quot;***&quot;)" table:style-name="ce1">
            <text:p>***585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623</text:p>
          </table:table-cell>
          <table:table-cell office:value-type="string" office:string-value="***11623***" table:formula="of:=COM.MICROSOFT.CONCAT(&quot;***&quot;;[.A1613];&quot;***&quot;)" table:style-name="ce1">
            <text:p>***116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390</text:p>
          </table:table-cell>
          <table:table-cell office:value-type="string" office:string-value="***59390***" table:formula="of:=COM.MICROSOFT.CONCAT(&quot;***&quot;;[.A1614];&quot;***&quot;)" table:style-name="ce1">
            <text:p>***593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397</text:p>
          </table:table-cell>
          <table:table-cell office:value-type="string" office:string-value="***38397***" table:formula="of:=COM.MICROSOFT.CONCAT(&quot;***&quot;;[.A1615];&quot;***&quot;)" table:style-name="ce1">
            <text:p>***383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524</text:p>
          </table:table-cell>
          <table:table-cell office:value-type="string" office:string-value="***24524***" table:formula="of:=COM.MICROSOFT.CONCAT(&quot;***&quot;;[.A1616];&quot;***&quot;)" table:style-name="ce1">
            <text:p>***245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257</text:p>
          </table:table-cell>
          <table:table-cell office:value-type="string" office:string-value="***53257***" table:formula="of:=COM.MICROSOFT.CONCAT(&quot;***&quot;;[.A1617];&quot;***&quot;)" table:style-name="ce1">
            <text:p>***532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872</text:p>
          </table:table-cell>
          <table:table-cell office:value-type="string" office:string-value="***78872***" table:formula="of:=COM.MICROSOFT.CONCAT(&quot;***&quot;;[.A1618];&quot;***&quot;)" table:style-name="ce1">
            <text:p>***788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628</text:p>
          </table:table-cell>
          <table:table-cell office:value-type="string" office:string-value="***45628***" table:formula="of:=COM.MICROSOFT.CONCAT(&quot;***&quot;;[.A1619];&quot;***&quot;)" table:style-name="ce1">
            <text:p>***456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524</text:p>
          </table:table-cell>
          <table:table-cell office:value-type="string" office:string-value="***58524***" table:formula="of:=COM.MICROSOFT.CONCAT(&quot;***&quot;;[.A1620];&quot;***&quot;)" table:style-name="ce1">
            <text:p>***585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567</text:p>
          </table:table-cell>
          <table:table-cell office:value-type="string" office:string-value="***73567***" table:formula="of:=COM.MICROSOFT.CONCAT(&quot;***&quot;;[.A1621];&quot;***&quot;)" table:style-name="ce1">
            <text:p>***735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113</text:p>
          </table:table-cell>
          <table:table-cell office:value-type="string" office:string-value="***54113***" table:formula="of:=COM.MICROSOFT.CONCAT(&quot;***&quot;;[.A1622];&quot;***&quot;)" table:style-name="ce1">
            <text:p>***541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113</text:p>
          </table:table-cell>
          <table:table-cell office:value-type="string" office:string-value="***54113***" table:formula="of:=COM.MICROSOFT.CONCAT(&quot;***&quot;;[.A1623];&quot;***&quot;)" table:style-name="ce1">
            <text:p>***541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895</text:p>
          </table:table-cell>
          <table:table-cell office:value-type="string" office:string-value="***12895***" table:formula="of:=COM.MICROSOFT.CONCAT(&quot;***&quot;;[.A1624];&quot;***&quot;)" table:style-name="ce1">
            <text:p>***128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58</text:p>
          </table:table-cell>
          <table:table-cell office:value-type="string" office:string-value="***05658***" table:formula="of:=COM.MICROSOFT.CONCAT(&quot;***&quot;;[.A1625];&quot;***&quot;)" table:style-name="ce1">
            <text:p>***056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927</text:p>
          </table:table-cell>
          <table:table-cell office:value-type="string" office:string-value="***68927***" table:formula="of:=COM.MICROSOFT.CONCAT(&quot;***&quot;;[.A1626];&quot;***&quot;)" table:style-name="ce1">
            <text:p>***689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90</text:p>
          </table:table-cell>
          <table:table-cell office:value-type="string" office:string-value="***07290***" table:formula="of:=COM.MICROSOFT.CONCAT(&quot;***&quot;;[.A1627];&quot;***&quot;)" table:style-name="ce1">
            <text:p>***072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533</text:p>
          </table:table-cell>
          <table:table-cell office:value-type="string" office:string-value="***40533***" table:formula="of:=COM.MICROSOFT.CONCAT(&quot;***&quot;;[.A1628];&quot;***&quot;)" table:style-name="ce1">
            <text:p>***405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199</text:p>
          </table:table-cell>
          <table:table-cell office:value-type="string" office:string-value="***45199***" table:formula="of:=COM.MICROSOFT.CONCAT(&quot;***&quot;;[.A1629];&quot;***&quot;)" table:style-name="ce1">
            <text:p>***451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011</text:p>
          </table:table-cell>
          <table:table-cell office:value-type="string" office:string-value="***94011***" table:formula="of:=COM.MICROSOFT.CONCAT(&quot;***&quot;;[.A1630];&quot;***&quot;)" table:style-name="ce1">
            <text:p>***940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706</text:p>
          </table:table-cell>
          <table:table-cell office:value-type="string" office:string-value="***24706***" table:formula="of:=COM.MICROSOFT.CONCAT(&quot;***&quot;;[.A1631];&quot;***&quot;)" table:style-name="ce1">
            <text:p>***247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700</text:p>
          </table:table-cell>
          <table:table-cell office:value-type="string" office:string-value="***57700***" table:formula="of:=COM.MICROSOFT.CONCAT(&quot;***&quot;;[.A1632];&quot;***&quot;)" table:style-name="ce1">
            <text:p>***577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070</text:p>
          </table:table-cell>
          <table:table-cell office:value-type="string" office:string-value="***88070***" table:formula="of:=COM.MICROSOFT.CONCAT(&quot;***&quot;;[.A1633];&quot;***&quot;)" table:style-name="ce1">
            <text:p>***880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537</text:p>
          </table:table-cell>
          <table:table-cell office:value-type="string" office:string-value="***19537***" table:formula="of:=COM.MICROSOFT.CONCAT(&quot;***&quot;;[.A1634];&quot;***&quot;)" table:style-name="ce1">
            <text:p>***195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672</text:p>
          </table:table-cell>
          <table:table-cell office:value-type="string" office:string-value="***32672***" table:formula="of:=COM.MICROSOFT.CONCAT(&quot;***&quot;;[.A1635];&quot;***&quot;)" table:style-name="ce1">
            <text:p>***326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681</text:p>
          </table:table-cell>
          <table:table-cell office:value-type="string" office:string-value="***73681***" table:formula="of:=COM.MICROSOFT.CONCAT(&quot;***&quot;;[.A1636];&quot;***&quot;)" table:style-name="ce1">
            <text:p>***736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906</text:p>
          </table:table-cell>
          <table:table-cell office:value-type="string" office:string-value="***68906***" table:formula="of:=COM.MICROSOFT.CONCAT(&quot;***&quot;;[.A1637];&quot;***&quot;)" table:style-name="ce1">
            <text:p>***689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715</text:p>
          </table:table-cell>
          <table:table-cell office:value-type="string" office:string-value="***49715***" table:formula="of:=COM.MICROSOFT.CONCAT(&quot;***&quot;;[.A1638];&quot;***&quot;)" table:style-name="ce1">
            <text:p>***497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09</text:p>
          </table:table-cell>
          <table:table-cell office:value-type="string" office:string-value="***03509***" table:formula="of:=COM.MICROSOFT.CONCAT(&quot;***&quot;;[.A1639];&quot;***&quot;)" table:style-name="ce1">
            <text:p>***035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3</text:p>
          </table:table-cell>
          <table:table-cell office:value-type="string" office:string-value="***31213***" table:formula="of:=COM.MICROSOFT.CONCAT(&quot;***&quot;;[.A1640];&quot;***&quot;)" table:style-name="ce1">
            <text:p>***312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518</text:p>
          </table:table-cell>
          <table:table-cell office:value-type="string" office:string-value="***07518***" table:formula="of:=COM.MICROSOFT.CONCAT(&quot;***&quot;;[.A1641];&quot;***&quot;)" table:style-name="ce1">
            <text:p>***075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181</text:p>
          </table:table-cell>
          <table:table-cell office:value-type="string" office:string-value="***04181***" table:formula="of:=COM.MICROSOFT.CONCAT(&quot;***&quot;;[.A1642];&quot;***&quot;)" table:style-name="ce1">
            <text:p>***041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709</text:p>
          </table:table-cell>
          <table:table-cell office:value-type="string" office:string-value="***40709***" table:formula="of:=COM.MICROSOFT.CONCAT(&quot;***&quot;;[.A1643];&quot;***&quot;)" table:style-name="ce1">
            <text:p>***407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657</text:p>
          </table:table-cell>
          <table:table-cell office:value-type="string" office:string-value="***38657***" table:formula="of:=COM.MICROSOFT.CONCAT(&quot;***&quot;;[.A1644];&quot;***&quot;)" table:style-name="ce1">
            <text:p>***386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235</text:p>
          </table:table-cell>
          <table:table-cell office:value-type="string" office:string-value="***68235***" table:formula="of:=COM.MICROSOFT.CONCAT(&quot;***&quot;;[.A1645];&quot;***&quot;)" table:style-name="ce1">
            <text:p>***682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639</text:p>
          </table:table-cell>
          <table:table-cell office:value-type="string" office:string-value="***92639***" table:formula="of:=COM.MICROSOFT.CONCAT(&quot;***&quot;;[.A1646];&quot;***&quot;)" table:style-name="ce1">
            <text:p>***926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224</text:p>
          </table:table-cell>
          <table:table-cell office:value-type="string" office:string-value="***53224***" table:formula="of:=COM.MICROSOFT.CONCAT(&quot;***&quot;;[.A1647];&quot;***&quot;)" table:style-name="ce1">
            <text:p>***532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459</text:p>
          </table:table-cell>
          <table:table-cell office:value-type="string" office:string-value="***22459***" table:formula="of:=COM.MICROSOFT.CONCAT(&quot;***&quot;;[.A1648];&quot;***&quot;)" table:style-name="ce1">
            <text:p>***224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532</text:p>
          </table:table-cell>
          <table:table-cell office:value-type="string" office:string-value="***26532***" table:formula="of:=COM.MICROSOFT.CONCAT(&quot;***&quot;;[.A1649];&quot;***&quot;)" table:style-name="ce1">
            <text:p>***265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768</text:p>
          </table:table-cell>
          <table:table-cell office:value-type="string" office:string-value="***13768***" table:formula="of:=COM.MICROSOFT.CONCAT(&quot;***&quot;;[.A1650];&quot;***&quot;)" table:style-name="ce1">
            <text:p>***137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53</text:p>
          </table:table-cell>
          <table:table-cell office:value-type="string" office:string-value="***13053***" table:formula="of:=COM.MICROSOFT.CONCAT(&quot;***&quot;;[.A1651];&quot;***&quot;)" table:style-name="ce1">
            <text:p>***130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609</text:p>
          </table:table-cell>
          <table:table-cell office:value-type="string" office:string-value="***54609***" table:formula="of:=COM.MICROSOFT.CONCAT(&quot;***&quot;;[.A1652];&quot;***&quot;)" table:style-name="ce1">
            <text:p>***546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66</text:p>
          </table:table-cell>
          <table:table-cell office:value-type="string" office:string-value="***00966***" table:formula="of:=COM.MICROSOFT.CONCAT(&quot;***&quot;;[.A1653];&quot;***&quot;)" table:style-name="ce1">
            <text:p>***009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099</text:p>
          </table:table-cell>
          <table:table-cell office:value-type="string" office:string-value="***62099***" table:formula="of:=COM.MICROSOFT.CONCAT(&quot;***&quot;;[.A1654];&quot;***&quot;)" table:style-name="ce1">
            <text:p>***620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030</text:p>
          </table:table-cell>
          <table:table-cell office:value-type="string" office:string-value="***75030***" table:formula="of:=COM.MICROSOFT.CONCAT(&quot;***&quot;;[.A1655];&quot;***&quot;)" table:style-name="ce1">
            <text:p>***750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605</text:p>
          </table:table-cell>
          <table:table-cell office:value-type="string" office:string-value="***81605***" table:formula="of:=COM.MICROSOFT.CONCAT(&quot;***&quot;;[.A1656];&quot;***&quot;)" table:style-name="ce1">
            <text:p>***816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429</text:p>
          </table:table-cell>
          <table:table-cell office:value-type="string" office:string-value="***90429***" table:formula="of:=COM.MICROSOFT.CONCAT(&quot;***&quot;;[.A1657];&quot;***&quot;)" table:style-name="ce1">
            <text:p>***904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202</text:p>
          </table:table-cell>
          <table:table-cell office:value-type="string" office:string-value="***51202***" table:formula="of:=COM.MICROSOFT.CONCAT(&quot;***&quot;;[.A1658];&quot;***&quot;)" table:style-name="ce1">
            <text:p>***512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551</text:p>
          </table:table-cell>
          <table:table-cell office:value-type="string" office:string-value="***25551***" table:formula="of:=COM.MICROSOFT.CONCAT(&quot;***&quot;;[.A1659];&quot;***&quot;)" table:style-name="ce1">
            <text:p>***255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785</text:p>
          </table:table-cell>
          <table:table-cell office:value-type="string" office:string-value="***91785***" table:formula="of:=COM.MICROSOFT.CONCAT(&quot;***&quot;;[.A1660];&quot;***&quot;)" table:style-name="ce1">
            <text:p>***917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592</text:p>
          </table:table-cell>
          <table:table-cell office:value-type="string" office:string-value="***24592***" table:formula="of:=COM.MICROSOFT.CONCAT(&quot;***&quot;;[.A1661];&quot;***&quot;)" table:style-name="ce1">
            <text:p>***245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510</text:p>
          </table:table-cell>
          <table:table-cell office:value-type="string" office:string-value="***46510***" table:formula="of:=COM.MICROSOFT.CONCAT(&quot;***&quot;;[.A1662];&quot;***&quot;)" table:style-name="ce1">
            <text:p>***465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486</text:p>
          </table:table-cell>
          <table:table-cell office:value-type="string" office:string-value="***99486***" table:formula="of:=COM.MICROSOFT.CONCAT(&quot;***&quot;;[.A1663];&quot;***&quot;)" table:style-name="ce1">
            <text:p>***994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530</text:p>
          </table:table-cell>
          <table:table-cell office:value-type="string" office:string-value="***11530***" table:formula="of:=COM.MICROSOFT.CONCAT(&quot;***&quot;;[.A1664];&quot;***&quot;)" table:style-name="ce1">
            <text:p>***115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635</text:p>
          </table:table-cell>
          <table:table-cell office:value-type="string" office:string-value="***47635***" table:formula="of:=COM.MICROSOFT.CONCAT(&quot;***&quot;;[.A1665];&quot;***&quot;)" table:style-name="ce1">
            <text:p>***476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885</text:p>
          </table:table-cell>
          <table:table-cell office:value-type="string" office:string-value="***30885***" table:formula="of:=COM.MICROSOFT.CONCAT(&quot;***&quot;;[.A1666];&quot;***&quot;)" table:style-name="ce1">
            <text:p>***308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11</text:p>
          </table:table-cell>
          <table:table-cell office:value-type="string" office:string-value="***01711***" table:formula="of:=COM.MICROSOFT.CONCAT(&quot;***&quot;;[.A1667];&quot;***&quot;)" table:style-name="ce1">
            <text:p>***017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288</text:p>
          </table:table-cell>
          <table:table-cell office:value-type="string" office:string-value="***19288***" table:formula="of:=COM.MICROSOFT.CONCAT(&quot;***&quot;;[.A1668];&quot;***&quot;)" table:style-name="ce1">
            <text:p>***192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718</text:p>
          </table:table-cell>
          <table:table-cell office:value-type="string" office:string-value="***31718***" table:formula="of:=COM.MICROSOFT.CONCAT(&quot;***&quot;;[.A1669];&quot;***&quot;)" table:style-name="ce1">
            <text:p>***317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231</text:p>
          </table:table-cell>
          <table:table-cell office:value-type="string" office:string-value="***54231***" table:formula="of:=COM.MICROSOFT.CONCAT(&quot;***&quot;;[.A1670];&quot;***&quot;)" table:style-name="ce1">
            <text:p>***542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537</text:p>
          </table:table-cell>
          <table:table-cell office:value-type="string" office:string-value="***40537***" table:formula="of:=COM.MICROSOFT.CONCAT(&quot;***&quot;;[.A1671];&quot;***&quot;)" table:style-name="ce1">
            <text:p>***405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296</text:p>
          </table:table-cell>
          <table:table-cell office:value-type="string" office:string-value="***52296***" table:formula="of:=COM.MICROSOFT.CONCAT(&quot;***&quot;;[.A1672];&quot;***&quot;)" table:style-name="ce1">
            <text:p>***522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727</text:p>
          </table:table-cell>
          <table:table-cell office:value-type="string" office:string-value="***33727***" table:formula="of:=COM.MICROSOFT.CONCAT(&quot;***&quot;;[.A1673];&quot;***&quot;)" table:style-name="ce1">
            <text:p>***337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0</text:p>
          </table:table-cell>
          <table:table-cell office:value-type="string" office:string-value="***41540***" table:formula="of:=COM.MICROSOFT.CONCAT(&quot;***&quot;;[.A1674];&quot;***&quot;)" table:style-name="ce1">
            <text:p>***415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972</text:p>
          </table:table-cell>
          <table:table-cell office:value-type="string" office:string-value="***85972***" table:formula="of:=COM.MICROSOFT.CONCAT(&quot;***&quot;;[.A1675];&quot;***&quot;)" table:style-name="ce1">
            <text:p>***859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352</text:p>
          </table:table-cell>
          <table:table-cell office:value-type="string" office:string-value="***42352***" table:formula="of:=COM.MICROSOFT.CONCAT(&quot;***&quot;;[.A1676];&quot;***&quot;)" table:style-name="ce1">
            <text:p>***423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00</text:p>
          </table:table-cell>
          <table:table-cell office:value-type="string" office:string-value="***02700***" table:formula="of:=COM.MICROSOFT.CONCAT(&quot;***&quot;;[.A1677];&quot;***&quot;)" table:style-name="ce1">
            <text:p>***027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840</text:p>
          </table:table-cell>
          <table:table-cell office:value-type="string" office:string-value="***45840***" table:formula="of:=COM.MICROSOFT.CONCAT(&quot;***&quot;;[.A1678];&quot;***&quot;)" table:style-name="ce1">
            <text:p>***458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590</text:p>
          </table:table-cell>
          <table:table-cell office:value-type="string" office:string-value="***51590***" table:formula="of:=COM.MICROSOFT.CONCAT(&quot;***&quot;;[.A1679];&quot;***&quot;)" table:style-name="ce1">
            <text:p>***515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907</text:p>
          </table:table-cell>
          <table:table-cell office:value-type="string" office:string-value="***76907***" table:formula="of:=COM.MICROSOFT.CONCAT(&quot;***&quot;;[.A1680];&quot;***&quot;)" table:style-name="ce1">
            <text:p>***769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724</text:p>
          </table:table-cell>
          <table:table-cell office:value-type="string" office:string-value="***76724***" table:formula="of:=COM.MICROSOFT.CONCAT(&quot;***&quot;;[.A1681];&quot;***&quot;)" table:style-name="ce1">
            <text:p>***767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492</text:p>
          </table:table-cell>
          <table:table-cell office:value-type="string" office:string-value="***65492***" table:formula="of:=COM.MICROSOFT.CONCAT(&quot;***&quot;;[.A1682];&quot;***&quot;)" table:style-name="ce1">
            <text:p>***654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647</text:p>
          </table:table-cell>
          <table:table-cell office:value-type="string" office:string-value="***72647***" table:formula="of:=COM.MICROSOFT.CONCAT(&quot;***&quot;;[.A1683];&quot;***&quot;)" table:style-name="ce1">
            <text:p>***726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74</text:p>
          </table:table-cell>
          <table:table-cell office:value-type="string" office:string-value="***04974***" table:formula="of:=COM.MICROSOFT.CONCAT(&quot;***&quot;;[.A1684];&quot;***&quot;)" table:style-name="ce1">
            <text:p>***049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00</text:p>
          </table:table-cell>
          <table:table-cell office:value-type="string" office:string-value="***11100***" table:formula="of:=COM.MICROSOFT.CONCAT(&quot;***&quot;;[.A1685];&quot;***&quot;)" table:style-name="ce1">
            <text:p>***111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285</text:p>
          </table:table-cell>
          <table:table-cell office:value-type="string" office:string-value="***76285***" table:formula="of:=COM.MICROSOFT.CONCAT(&quot;***&quot;;[.A1686];&quot;***&quot;)" table:style-name="ce1">
            <text:p>***762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542</text:p>
          </table:table-cell>
          <table:table-cell office:value-type="string" office:string-value="***55542***" table:formula="of:=COM.MICROSOFT.CONCAT(&quot;***&quot;;[.A1687];&quot;***&quot;)" table:style-name="ce1">
            <text:p>***555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899</text:p>
          </table:table-cell>
          <table:table-cell office:value-type="string" office:string-value="***91899***" table:formula="of:=COM.MICROSOFT.CONCAT(&quot;***&quot;;[.A1688];&quot;***&quot;)" table:style-name="ce1">
            <text:p>***918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628</text:p>
          </table:table-cell>
          <table:table-cell office:value-type="string" office:string-value="***58628***" table:formula="of:=COM.MICROSOFT.CONCAT(&quot;***&quot;;[.A1689];&quot;***&quot;)" table:style-name="ce1">
            <text:p>***586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895</text:p>
          </table:table-cell>
          <table:table-cell office:value-type="string" office:string-value="***29895***" table:formula="of:=COM.MICROSOFT.CONCAT(&quot;***&quot;;[.A1690];&quot;***&quot;)" table:style-name="ce1">
            <text:p>***298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00</text:p>
          </table:table-cell>
          <table:table-cell office:value-type="string" office:string-value="***00800***" table:formula="of:=COM.MICROSOFT.CONCAT(&quot;***&quot;;[.A1691];&quot;***&quot;)" table:style-name="ce1">
            <text:p>***008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961</text:p>
          </table:table-cell>
          <table:table-cell office:value-type="string" office:string-value="***09961***" table:formula="of:=COM.MICROSOFT.CONCAT(&quot;***&quot;;[.A1692];&quot;***&quot;)" table:style-name="ce1">
            <text:p>***099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302</text:p>
          </table:table-cell>
          <table:table-cell office:value-type="string" office:string-value="***69302***" table:formula="of:=COM.MICROSOFT.CONCAT(&quot;***&quot;;[.A1693];&quot;***&quot;)" table:style-name="ce1">
            <text:p>***693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507</text:p>
          </table:table-cell>
          <table:table-cell office:value-type="string" office:string-value="***16507***" table:formula="of:=COM.MICROSOFT.CONCAT(&quot;***&quot;;[.A1694];&quot;***&quot;)" table:style-name="ce1">
            <text:p>***165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517</text:p>
          </table:table-cell>
          <table:table-cell office:value-type="string" office:string-value="***70517***" table:formula="of:=COM.MICROSOFT.CONCAT(&quot;***&quot;;[.A1695];&quot;***&quot;)" table:style-name="ce1">
            <text:p>***705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360</text:p>
          </table:table-cell>
          <table:table-cell office:value-type="string" office:string-value="***67360***" table:formula="of:=COM.MICROSOFT.CONCAT(&quot;***&quot;;[.A1696];&quot;***&quot;)" table:style-name="ce1">
            <text:p>***673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058</text:p>
          </table:table-cell>
          <table:table-cell office:value-type="string" office:string-value="***80058***" table:formula="of:=COM.MICROSOFT.CONCAT(&quot;***&quot;;[.A1697];&quot;***&quot;)" table:style-name="ce1">
            <text:p>***800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286</text:p>
          </table:table-cell>
          <table:table-cell office:value-type="string" office:string-value="***35286***" table:formula="of:=COM.MICROSOFT.CONCAT(&quot;***&quot;;[.A1698];&quot;***&quot;)" table:style-name="ce1">
            <text:p>***352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19</text:p>
          </table:table-cell>
          <table:table-cell office:value-type="string" office:string-value="***23019***" table:formula="of:=COM.MICROSOFT.CONCAT(&quot;***&quot;;[.A1699];&quot;***&quot;)" table:style-name="ce1">
            <text:p>***230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877</text:p>
          </table:table-cell>
          <table:table-cell office:value-type="string" office:string-value="***86877***" table:formula="of:=COM.MICROSOFT.CONCAT(&quot;***&quot;;[.A1700];&quot;***&quot;)" table:style-name="ce1">
            <text:p>***868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64</text:p>
          </table:table-cell>
          <table:table-cell office:value-type="string" office:string-value="***00964***" table:formula="of:=COM.MICROSOFT.CONCAT(&quot;***&quot;;[.A1701];&quot;***&quot;)" table:style-name="ce1">
            <text:p>***009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476</text:p>
          </table:table-cell>
          <table:table-cell office:value-type="string" office:string-value="***65476***" table:formula="of:=COM.MICROSOFT.CONCAT(&quot;***&quot;;[.A1702];&quot;***&quot;)" table:style-name="ce1">
            <text:p>***654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349</text:p>
          </table:table-cell>
          <table:table-cell office:value-type="string" office:string-value="***80349***" table:formula="of:=COM.MICROSOFT.CONCAT(&quot;***&quot;;[.A1703];&quot;***&quot;)" table:style-name="ce1">
            <text:p>***803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604</text:p>
          </table:table-cell>
          <table:table-cell office:value-type="string" office:string-value="***47604***" table:formula="of:=COM.MICROSOFT.CONCAT(&quot;***&quot;;[.A1704];&quot;***&quot;)" table:style-name="ce1">
            <text:p>***476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748</text:p>
          </table:table-cell>
          <table:table-cell office:value-type="string" office:string-value="***19748***" table:formula="of:=COM.MICROSOFT.CONCAT(&quot;***&quot;;[.A1705];&quot;***&quot;)" table:style-name="ce1">
            <text:p>***197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311</text:p>
          </table:table-cell>
          <table:table-cell office:value-type="string" office:string-value="***70311***" table:formula="of:=COM.MICROSOFT.CONCAT(&quot;***&quot;;[.A1706];&quot;***&quot;)" table:style-name="ce1">
            <text:p>***703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052</text:p>
          </table:table-cell>
          <table:table-cell office:value-type="string" office:string-value="***59052***" table:formula="of:=COM.MICROSOFT.CONCAT(&quot;***&quot;;[.A1707];&quot;***&quot;)" table:style-name="ce1">
            <text:p>***590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970</text:p>
          </table:table-cell>
          <table:table-cell office:value-type="string" office:string-value="***43970***" table:formula="of:=COM.MICROSOFT.CONCAT(&quot;***&quot;;[.A1708];&quot;***&quot;)" table:style-name="ce1">
            <text:p>***439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312</text:p>
          </table:table-cell>
          <table:table-cell office:value-type="string" office:string-value="***45312***" table:formula="of:=COM.MICROSOFT.CONCAT(&quot;***&quot;;[.A1709];&quot;***&quot;)" table:style-name="ce1">
            <text:p>***453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049</text:p>
          </table:table-cell>
          <table:table-cell office:value-type="string" office:string-value="***49049***" table:formula="of:=COM.MICROSOFT.CONCAT(&quot;***&quot;;[.A1710];&quot;***&quot;)" table:style-name="ce1">
            <text:p>***490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277</text:p>
          </table:table-cell>
          <table:table-cell office:value-type="string" office:string-value="***47277***" table:formula="of:=COM.MICROSOFT.CONCAT(&quot;***&quot;;[.A1711];&quot;***&quot;)" table:style-name="ce1">
            <text:p>***4727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444</text:p>
          </table:table-cell>
          <table:table-cell office:value-type="string" office:string-value="***94444***" table:formula="of:=COM.MICROSOFT.CONCAT(&quot;***&quot;;[.A1712];&quot;***&quot;)" table:style-name="ce1">
            <text:p>***944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772</text:p>
          </table:table-cell>
          <table:table-cell office:value-type="string" office:string-value="***53772***" table:formula="of:=COM.MICROSOFT.CONCAT(&quot;***&quot;;[.A1713];&quot;***&quot;)" table:style-name="ce1">
            <text:p>***537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17</text:p>
          </table:table-cell>
          <table:table-cell office:value-type="string" office:string-value="***44217***" table:formula="of:=COM.MICROSOFT.CONCAT(&quot;***&quot;;[.A1714];&quot;***&quot;)" table:style-name="ce1">
            <text:p>***442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057</text:p>
          </table:table-cell>
          <table:table-cell office:value-type="string" office:string-value="***48057***" table:formula="of:=COM.MICROSOFT.CONCAT(&quot;***&quot;;[.A1715];&quot;***&quot;)" table:style-name="ce1">
            <text:p>***480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681</text:p>
          </table:table-cell>
          <table:table-cell office:value-type="string" office:string-value="***22681***" table:formula="of:=COM.MICROSOFT.CONCAT(&quot;***&quot;;[.A1716];&quot;***&quot;)" table:style-name="ce1">
            <text:p>***226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743</text:p>
          </table:table-cell>
          <table:table-cell office:value-type="string" office:string-value="***81743***" table:formula="of:=COM.MICROSOFT.CONCAT(&quot;***&quot;;[.A1717];&quot;***&quot;)" table:style-name="ce1">
            <text:p>***817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155</text:p>
          </table:table-cell>
          <table:table-cell office:value-type="string" office:string-value="***95155***" table:formula="of:=COM.MICROSOFT.CONCAT(&quot;***&quot;;[.A1718];&quot;***&quot;)" table:style-name="ce1">
            <text:p>***951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262</text:p>
          </table:table-cell>
          <table:table-cell office:value-type="string" office:string-value="***34262***" table:formula="of:=COM.MICROSOFT.CONCAT(&quot;***&quot;;[.A1719];&quot;***&quot;)" table:style-name="ce1">
            <text:p>***342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51</text:p>
          </table:table-cell>
          <table:table-cell office:value-type="string" office:string-value="***03751***" table:formula="of:=COM.MICROSOFT.CONCAT(&quot;***&quot;;[.A1720];&quot;***&quot;)" table:style-name="ce1">
            <text:p>***037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937</text:p>
          </table:table-cell>
          <table:table-cell office:value-type="string" office:string-value="***91937***" table:formula="of:=COM.MICROSOFT.CONCAT(&quot;***&quot;;[.A1721];&quot;***&quot;)" table:style-name="ce1">
            <text:p>***919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350</text:p>
          </table:table-cell>
          <table:table-cell office:value-type="string" office:string-value="***18350***" table:formula="of:=COM.MICROSOFT.CONCAT(&quot;***&quot;;[.A1722];&quot;***&quot;)" table:style-name="ce1">
            <text:p>***183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154</text:p>
          </table:table-cell>
          <table:table-cell office:value-type="string" office:string-value="***58154***" table:formula="of:=COM.MICROSOFT.CONCAT(&quot;***&quot;;[.A1723];&quot;***&quot;)" table:style-name="ce1">
            <text:p>***581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921</text:p>
          </table:table-cell>
          <table:table-cell office:value-type="string" office:string-value="***80921***" table:formula="of:=COM.MICROSOFT.CONCAT(&quot;***&quot;;[.A1724];&quot;***&quot;)" table:style-name="ce1">
            <text:p>***809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559</text:p>
          </table:table-cell>
          <table:table-cell office:value-type="string" office:string-value="***04559***" table:formula="of:=COM.MICROSOFT.CONCAT(&quot;***&quot;;[.A1725];&quot;***&quot;)" table:style-name="ce1">
            <text:p>***045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640</text:p>
          </table:table-cell>
          <table:table-cell office:value-type="string" office:string-value="***90640***" table:formula="of:=COM.MICROSOFT.CONCAT(&quot;***&quot;;[.A1726];&quot;***&quot;)" table:style-name="ce1">
            <text:p>***906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903</text:p>
          </table:table-cell>
          <table:table-cell office:value-type="string" office:string-value="***24903***" table:formula="of:=COM.MICROSOFT.CONCAT(&quot;***&quot;;[.A1727];&quot;***&quot;)" table:style-name="ce1">
            <text:p>***249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884</text:p>
          </table:table-cell>
          <table:table-cell office:value-type="string" office:string-value="***17884***" table:formula="of:=COM.MICROSOFT.CONCAT(&quot;***&quot;;[.A1728];&quot;***&quot;)" table:style-name="ce1">
            <text:p>***178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758</text:p>
          </table:table-cell>
          <table:table-cell office:value-type="string" office:string-value="***59758***" table:formula="of:=COM.MICROSOFT.CONCAT(&quot;***&quot;;[.A1729];&quot;***&quot;)" table:style-name="ce1">
            <text:p>***597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584</text:p>
          </table:table-cell>
          <table:table-cell office:value-type="string" office:string-value="***20584***" table:formula="of:=COM.MICROSOFT.CONCAT(&quot;***&quot;;[.A1730];&quot;***&quot;)" table:style-name="ce1">
            <text:p>***205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642</text:p>
          </table:table-cell>
          <table:table-cell office:value-type="string" office:string-value="***45642***" table:formula="of:=COM.MICROSOFT.CONCAT(&quot;***&quot;;[.A1731];&quot;***&quot;)" table:style-name="ce1">
            <text:p>***456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811</text:p>
          </table:table-cell>
          <table:table-cell office:value-type="string" office:string-value="***29811***" table:formula="of:=COM.MICROSOFT.CONCAT(&quot;***&quot;;[.A1732];&quot;***&quot;)" table:style-name="ce1">
            <text:p>***298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104</text:p>
          </table:table-cell>
          <table:table-cell office:value-type="string" office:string-value="***55104***" table:formula="of:=COM.MICROSOFT.CONCAT(&quot;***&quot;;[.A1733];&quot;***&quot;)" table:style-name="ce1">
            <text:p>***551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372</text:p>
          </table:table-cell>
          <table:table-cell office:value-type="string" office:string-value="***94372***" table:formula="of:=COM.MICROSOFT.CONCAT(&quot;***&quot;;[.A1734];&quot;***&quot;)" table:style-name="ce1">
            <text:p>***943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387</text:p>
          </table:table-cell>
          <table:table-cell office:value-type="string" office:string-value="***77387***" table:formula="of:=COM.MICROSOFT.CONCAT(&quot;***&quot;;[.A1735];&quot;***&quot;)" table:style-name="ce1">
            <text:p>***773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470</text:p>
          </table:table-cell>
          <table:table-cell office:value-type="string" office:string-value="***78470***" table:formula="of:=COM.MICROSOFT.CONCAT(&quot;***&quot;;[.A1736];&quot;***&quot;)" table:style-name="ce1">
            <text:p>***784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544</text:p>
          </table:table-cell>
          <table:table-cell office:value-type="string" office:string-value="***82544***" table:formula="of:=COM.MICROSOFT.CONCAT(&quot;***&quot;;[.A1737];&quot;***&quot;)" table:style-name="ce1">
            <text:p>***825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464</text:p>
          </table:table-cell>
          <table:table-cell office:value-type="string" office:string-value="***16464***" table:formula="of:=COM.MICROSOFT.CONCAT(&quot;***&quot;;[.A1738];&quot;***&quot;)" table:style-name="ce1">
            <text:p>***164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269</text:p>
          </table:table-cell>
          <table:table-cell office:value-type="string" office:string-value="***22269***" table:formula="of:=COM.MICROSOFT.CONCAT(&quot;***&quot;;[.A1739];&quot;***&quot;)" table:style-name="ce1">
            <text:p>***222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221</text:p>
          </table:table-cell>
          <table:table-cell office:value-type="string" office:string-value="***47221***" table:formula="of:=COM.MICROSOFT.CONCAT(&quot;***&quot;;[.A1740];&quot;***&quot;)" table:style-name="ce1">
            <text:p>***472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910</text:p>
          </table:table-cell>
          <table:table-cell office:value-type="string" office:string-value="***66910***" table:formula="of:=COM.MICROSOFT.CONCAT(&quot;***&quot;;[.A1741];&quot;***&quot;)" table:style-name="ce1">
            <text:p>***669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065</text:p>
          </table:table-cell>
          <table:table-cell office:value-type="string" office:string-value="***31065***" table:formula="of:=COM.MICROSOFT.CONCAT(&quot;***&quot;;[.A1742];&quot;***&quot;)" table:style-name="ce1">
            <text:p>***310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100</text:p>
          </table:table-cell>
          <table:table-cell office:value-type="string" office:string-value="***86100***" table:formula="of:=COM.MICROSOFT.CONCAT(&quot;***&quot;;[.A1743];&quot;***&quot;)" table:style-name="ce1">
            <text:p>***861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5</text:p>
          </table:table-cell>
          <table:table-cell office:value-type="string" office:string-value="***11215***" table:formula="of:=COM.MICROSOFT.CONCAT(&quot;***&quot;;[.A1744];&quot;***&quot;)" table:style-name="ce1">
            <text:p>***112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710</text:p>
          </table:table-cell>
          <table:table-cell office:value-type="string" office:string-value="***73710***" table:formula="of:=COM.MICROSOFT.CONCAT(&quot;***&quot;;[.A1745];&quot;***&quot;)" table:style-name="ce1">
            <text:p>***737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442</text:p>
          </table:table-cell>
          <table:table-cell office:value-type="string" office:string-value="***38442***" table:formula="of:=COM.MICROSOFT.CONCAT(&quot;***&quot;;[.A1746];&quot;***&quot;)" table:style-name="ce1">
            <text:p>***384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716</text:p>
          </table:table-cell>
          <table:table-cell office:value-type="string" office:string-value="***22716***" table:formula="of:=COM.MICROSOFT.CONCAT(&quot;***&quot;;[.A1747];&quot;***&quot;)" table:style-name="ce1">
            <text:p>***227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208</text:p>
          </table:table-cell>
          <table:table-cell office:value-type="string" office:string-value="***44208***" table:formula="of:=COM.MICROSOFT.CONCAT(&quot;***&quot;;[.A1748];&quot;***&quot;)" table:style-name="ce1">
            <text:p>***442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596</text:p>
          </table:table-cell>
          <table:table-cell office:value-type="string" office:string-value="***00596***" table:formula="of:=COM.MICROSOFT.CONCAT(&quot;***&quot;;[.A1749];&quot;***&quot;)" table:style-name="ce1">
            <text:p>***005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970</text:p>
          </table:table-cell>
          <table:table-cell office:value-type="string" office:string-value="***87970***" table:formula="of:=COM.MICROSOFT.CONCAT(&quot;***&quot;;[.A1750];&quot;***&quot;)" table:style-name="ce1">
            <text:p>***879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391</text:p>
          </table:table-cell>
          <table:table-cell office:value-type="string" office:string-value="***40391***" table:formula="of:=COM.MICROSOFT.CONCAT(&quot;***&quot;;[.A1751];&quot;***&quot;)" table:style-name="ce1">
            <text:p>***4039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867</text:p>
          </table:table-cell>
          <table:table-cell office:value-type="string" office:string-value="***53867***" table:formula="of:=COM.MICROSOFT.CONCAT(&quot;***&quot;;[.A1752];&quot;***&quot;)" table:style-name="ce1">
            <text:p>***538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118</text:p>
          </table:table-cell>
          <table:table-cell office:value-type="string" office:string-value="***90118***" table:formula="of:=COM.MICROSOFT.CONCAT(&quot;***&quot;;[.A1753];&quot;***&quot;)" table:style-name="ce1">
            <text:p>***901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570</text:p>
          </table:table-cell>
          <table:table-cell office:value-type="string" office:string-value="***91570***" table:formula="of:=COM.MICROSOFT.CONCAT(&quot;***&quot;;[.A1754];&quot;***&quot;)" table:style-name="ce1">
            <text:p>***915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861</text:p>
          </table:table-cell>
          <table:table-cell office:value-type="string" office:string-value="***97861***" table:formula="of:=COM.MICROSOFT.CONCAT(&quot;***&quot;;[.A1755];&quot;***&quot;)" table:style-name="ce1">
            <text:p>***978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797</text:p>
          </table:table-cell>
          <table:table-cell office:value-type="string" office:string-value="***65797***" table:formula="of:=COM.MICROSOFT.CONCAT(&quot;***&quot;;[.A1756];&quot;***&quot;)" table:style-name="ce1">
            <text:p>***657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707</text:p>
          </table:table-cell>
          <table:table-cell office:value-type="string" office:string-value="***29707***" table:formula="of:=COM.MICROSOFT.CONCAT(&quot;***&quot;;[.A1757];&quot;***&quot;)" table:style-name="ce1">
            <text:p>***297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682</text:p>
          </table:table-cell>
          <table:table-cell office:value-type="string" office:string-value="***61682***" table:formula="of:=COM.MICROSOFT.CONCAT(&quot;***&quot;;[.A1758];&quot;***&quot;)" table:style-name="ce1">
            <text:p>***616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271</text:p>
          </table:table-cell>
          <table:table-cell office:value-type="string" office:string-value="***79271***" table:formula="of:=COM.MICROSOFT.CONCAT(&quot;***&quot;;[.A1759];&quot;***&quot;)" table:style-name="ce1">
            <text:p>***792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240</text:p>
          </table:table-cell>
          <table:table-cell office:value-type="string" office:string-value="***45240***" table:formula="of:=COM.MICROSOFT.CONCAT(&quot;***&quot;;[.A1760];&quot;***&quot;)" table:style-name="ce1">
            <text:p>***452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342</text:p>
          </table:table-cell>
          <table:table-cell office:value-type="string" office:string-value="***80342***" table:formula="of:=COM.MICROSOFT.CONCAT(&quot;***&quot;;[.A1761];&quot;***&quot;)" table:style-name="ce1">
            <text:p>***803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0</text:p>
          </table:table-cell>
          <table:table-cell office:value-type="string" office:string-value="***11220***" table:formula="of:=COM.MICROSOFT.CONCAT(&quot;***&quot;;[.A1762];&quot;***&quot;)" table:style-name="ce1">
            <text:p>***112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539</text:p>
          </table:table-cell>
          <table:table-cell office:value-type="string" office:string-value="***14539***" table:formula="of:=COM.MICROSOFT.CONCAT(&quot;***&quot;;[.A1763];&quot;***&quot;)" table:style-name="ce1">
            <text:p>***145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430</text:p>
          </table:table-cell>
          <table:table-cell office:value-type="string" office:string-value="***85430***" table:formula="of:=COM.MICROSOFT.CONCAT(&quot;***&quot;;[.A1764];&quot;***&quot;)" table:style-name="ce1">
            <text:p>***854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820</text:p>
          </table:table-cell>
          <table:table-cell office:value-type="string" office:string-value="***25820***" table:formula="of:=COM.MICROSOFT.CONCAT(&quot;***&quot;;[.A1765];&quot;***&quot;)" table:style-name="ce1">
            <text:p>***258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304</text:p>
          </table:table-cell>
          <table:table-cell office:value-type="string" office:string-value="***63304***" table:formula="of:=COM.MICROSOFT.CONCAT(&quot;***&quot;;[.A1766];&quot;***&quot;)" table:style-name="ce1">
            <text:p>***633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75</text:p>
          </table:table-cell>
          <table:table-cell office:value-type="string" office:string-value="***11175***" table:formula="of:=COM.MICROSOFT.CONCAT(&quot;***&quot;;[.A1767];&quot;***&quot;)" table:style-name="ce1">
            <text:p>***111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145</text:p>
          </table:table-cell>
          <table:table-cell office:value-type="string" office:string-value="***71145***" table:formula="of:=COM.MICROSOFT.CONCAT(&quot;***&quot;;[.A1768];&quot;***&quot;)" table:style-name="ce1">
            <text:p>***7114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089</text:p>
          </table:table-cell>
          <table:table-cell office:value-type="string" office:string-value="***29089***" table:formula="of:=COM.MICROSOFT.CONCAT(&quot;***&quot;;[.A1769];&quot;***&quot;)" table:style-name="ce1">
            <text:p>***290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840</text:p>
          </table:table-cell>
          <table:table-cell office:value-type="string" office:string-value="***10840***" table:formula="of:=COM.MICROSOFT.CONCAT(&quot;***&quot;;[.A1770];&quot;***&quot;)" table:style-name="ce1">
            <text:p>***108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756</text:p>
          </table:table-cell>
          <table:table-cell office:value-type="string" office:string-value="***98756***" table:formula="of:=COM.MICROSOFT.CONCAT(&quot;***&quot;;[.A1771];&quot;***&quot;)" table:style-name="ce1">
            <text:p>***987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703</text:p>
          </table:table-cell>
          <table:table-cell office:value-type="string" office:string-value="***28703***" table:formula="of:=COM.MICROSOFT.CONCAT(&quot;***&quot;;[.A1772];&quot;***&quot;)" table:style-name="ce1">
            <text:p>***287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809</text:p>
          </table:table-cell>
          <table:table-cell office:value-type="string" office:string-value="***96809***" table:formula="of:=COM.MICROSOFT.CONCAT(&quot;***&quot;;[.A1773];&quot;***&quot;)" table:style-name="ce1">
            <text:p>***968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796</text:p>
          </table:table-cell>
          <table:table-cell office:value-type="string" office:string-value="***09796***" table:formula="of:=COM.MICROSOFT.CONCAT(&quot;***&quot;;[.A1774];&quot;***&quot;)" table:style-name="ce1">
            <text:p>***097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0</text:p>
          </table:table-cell>
          <table:table-cell office:value-type="string" office:string-value="***21360***" table:formula="of:=COM.MICROSOFT.CONCAT(&quot;***&quot;;[.A1775];&quot;***&quot;)" table:style-name="ce1">
            <text:p>***213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835</text:p>
          </table:table-cell>
          <table:table-cell office:value-type="string" office:string-value="***68835***" table:formula="of:=COM.MICROSOFT.CONCAT(&quot;***&quot;;[.A1776];&quot;***&quot;)" table:style-name="ce1">
            <text:p>***688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006</text:p>
          </table:table-cell>
          <table:table-cell office:value-type="string" office:string-value="***63006***" table:formula="of:=COM.MICROSOFT.CONCAT(&quot;***&quot;;[.A1777];&quot;***&quot;)" table:style-name="ce1">
            <text:p>***630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505</text:p>
          </table:table-cell>
          <table:table-cell office:value-type="string" office:string-value="***36505***" table:formula="of:=COM.MICROSOFT.CONCAT(&quot;***&quot;;[.A1778];&quot;***&quot;)" table:style-name="ce1">
            <text:p>***365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050</text:p>
          </table:table-cell>
          <table:table-cell office:value-type="string" office:string-value="***66050***" table:formula="of:=COM.MICROSOFT.CONCAT(&quot;***&quot;;[.A1779];&quot;***&quot;)" table:style-name="ce1">
            <text:p>***660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312</text:p>
          </table:table-cell>
          <table:table-cell office:value-type="string" office:string-value="***22312***" table:formula="of:=COM.MICROSOFT.CONCAT(&quot;***&quot;;[.A1780];&quot;***&quot;)" table:style-name="ce1">
            <text:p>***223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571</text:p>
          </table:table-cell>
          <table:table-cell office:value-type="string" office:string-value="***60571***" table:formula="of:=COM.MICROSOFT.CONCAT(&quot;***&quot;;[.A1781];&quot;***&quot;)" table:style-name="ce1">
            <text:p>***605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990</text:p>
          </table:table-cell>
          <table:table-cell office:value-type="string" office:string-value="***70990***" table:formula="of:=COM.MICROSOFT.CONCAT(&quot;***&quot;;[.A1782];&quot;***&quot;)" table:style-name="ce1">
            <text:p>***709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138</text:p>
          </table:table-cell>
          <table:table-cell office:value-type="string" office:string-value="***70138***" table:formula="of:=COM.MICROSOFT.CONCAT(&quot;***&quot;;[.A1783];&quot;***&quot;)" table:style-name="ce1">
            <text:p>***701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737</text:p>
          </table:table-cell>
          <table:table-cell office:value-type="string" office:string-value="***12737***" table:formula="of:=COM.MICROSOFT.CONCAT(&quot;***&quot;;[.A1784];&quot;***&quot;)" table:style-name="ce1">
            <text:p>***127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335</text:p>
          </table:table-cell>
          <table:table-cell office:value-type="string" office:string-value="***36335***" table:formula="of:=COM.MICROSOFT.CONCAT(&quot;***&quot;;[.A1785];&quot;***&quot;)" table:style-name="ce1">
            <text:p>***363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050</text:p>
          </table:table-cell>
          <table:table-cell office:value-type="string" office:string-value="***71050***" table:formula="of:=COM.MICROSOFT.CONCAT(&quot;***&quot;;[.A1786];&quot;***&quot;)" table:style-name="ce1">
            <text:p>***710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262</text:p>
          </table:table-cell>
          <table:table-cell office:value-type="string" office:string-value="***04262***" table:formula="of:=COM.MICROSOFT.CONCAT(&quot;***&quot;;[.A1787];&quot;***&quot;)" table:style-name="ce1">
            <text:p>***042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696</text:p>
          </table:table-cell>
          <table:table-cell office:value-type="string" office:string-value="***04696***" table:formula="of:=COM.MICROSOFT.CONCAT(&quot;***&quot;;[.A1788];&quot;***&quot;)" table:style-name="ce1">
            <text:p>***046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880</text:p>
          </table:table-cell>
          <table:table-cell office:value-type="string" office:string-value="***52880***" table:formula="of:=COM.MICROSOFT.CONCAT(&quot;***&quot;;[.A1789];&quot;***&quot;)" table:style-name="ce1">
            <text:p>***528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941</text:p>
          </table:table-cell>
          <table:table-cell office:value-type="string" office:string-value="***85941***" table:formula="of:=COM.MICROSOFT.CONCAT(&quot;***&quot;;[.A1790];&quot;***&quot;)" table:style-name="ce1">
            <text:p>***859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490</text:p>
          </table:table-cell>
          <table:table-cell office:value-type="string" office:string-value="***56490***" table:formula="of:=COM.MICROSOFT.CONCAT(&quot;***&quot;;[.A1791];&quot;***&quot;)" table:style-name="ce1">
            <text:p>***564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790</text:p>
          </table:table-cell>
          <table:table-cell office:value-type="string" office:string-value="***88790***" table:formula="of:=COM.MICROSOFT.CONCAT(&quot;***&quot;;[.A1792];&quot;***&quot;)" table:style-name="ce1">
            <text:p>***887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86</text:p>
          </table:table-cell>
          <table:table-cell office:value-type="string" office:string-value="***02386***" table:formula="of:=COM.MICROSOFT.CONCAT(&quot;***&quot;;[.A1793];&quot;***&quot;)" table:style-name="ce1">
            <text:p>***023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0</text:p>
          </table:table-cell>
          <table:table-cell office:value-type="string" office:string-value="***21210***" table:formula="of:=COM.MICROSOFT.CONCAT(&quot;***&quot;;[.A1794];&quot;***&quot;)" table:style-name="ce1">
            <text:p>***212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35</text:p>
          </table:table-cell>
          <table:table-cell office:value-type="string" office:string-value="***10635***" table:formula="of:=COM.MICROSOFT.CONCAT(&quot;***&quot;;[.A1795];&quot;***&quot;)" table:style-name="ce1">
            <text:p>***106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614</text:p>
          </table:table-cell>
          <table:table-cell office:value-type="string" office:string-value="***71614***" table:formula="of:=COM.MICROSOFT.CONCAT(&quot;***&quot;;[.A1796];&quot;***&quot;)" table:style-name="ce1">
            <text:p>***716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913</text:p>
          </table:table-cell>
          <table:table-cell office:value-type="string" office:string-value="***21913***" table:formula="of:=COM.MICROSOFT.CONCAT(&quot;***&quot;;[.A1797];&quot;***&quot;)" table:style-name="ce1">
            <text:p>***219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895</text:p>
          </table:table-cell>
          <table:table-cell office:value-type="string" office:string-value="***93895***" table:formula="of:=COM.MICROSOFT.CONCAT(&quot;***&quot;;[.A1798];&quot;***&quot;)" table:style-name="ce1">
            <text:p>***938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024</text:p>
          </table:table-cell>
          <table:table-cell office:value-type="string" office:string-value="***35024***" table:formula="of:=COM.MICROSOFT.CONCAT(&quot;***&quot;;[.A1799];&quot;***&quot;)" table:style-name="ce1">
            <text:p>***350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12</text:p>
          </table:table-cell>
          <table:table-cell office:value-type="string" office:string-value="***43512***" table:formula="of:=COM.MICROSOFT.CONCAT(&quot;***&quot;;[.A1800];&quot;***&quot;)" table:style-name="ce1">
            <text:p>***435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375</text:p>
          </table:table-cell>
          <table:table-cell office:value-type="string" office:string-value="***79375***" table:formula="of:=COM.MICROSOFT.CONCAT(&quot;***&quot;;[.A1801];&quot;***&quot;)" table:style-name="ce1">
            <text:p>***793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66</text:p>
          </table:table-cell>
          <table:table-cell office:value-type="string" office:string-value="***42166***" table:formula="of:=COM.MICROSOFT.CONCAT(&quot;***&quot;;[.A1802];&quot;***&quot;)" table:style-name="ce1">
            <text:p>***421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825</text:p>
          </table:table-cell>
          <table:table-cell office:value-type="string" office:string-value="***01825***" table:formula="of:=COM.MICROSOFT.CONCAT(&quot;***&quot;;[.A1803];&quot;***&quot;)" table:style-name="ce1">
            <text:p>***018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122</text:p>
          </table:table-cell>
          <table:table-cell office:value-type="string" office:string-value="***17122***" table:formula="of:=COM.MICROSOFT.CONCAT(&quot;***&quot;;[.A1804];&quot;***&quot;)" table:style-name="ce1">
            <text:p>***171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968</text:p>
          </table:table-cell>
          <table:table-cell office:value-type="string" office:string-value="***23968***" table:formula="of:=COM.MICROSOFT.CONCAT(&quot;***&quot;;[.A1805];&quot;***&quot;)" table:style-name="ce1">
            <text:p>***239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642</text:p>
          </table:table-cell>
          <table:table-cell office:value-type="string" office:string-value="***15642***" table:formula="of:=COM.MICROSOFT.CONCAT(&quot;***&quot;;[.A1806];&quot;***&quot;)" table:style-name="ce1">
            <text:p>***156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466</text:p>
          </table:table-cell>
          <table:table-cell office:value-type="string" office:string-value="***29466***" table:formula="of:=COM.MICROSOFT.CONCAT(&quot;***&quot;;[.A1807];&quot;***&quot;)" table:style-name="ce1">
            <text:p>***294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157</text:p>
          </table:table-cell>
          <table:table-cell office:value-type="string" office:string-value="***89157***" table:formula="of:=COM.MICROSOFT.CONCAT(&quot;***&quot;;[.A1808];&quot;***&quot;)" table:style-name="ce1">
            <text:p>***891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014</text:p>
          </table:table-cell>
          <table:table-cell office:value-type="string" office:string-value="***00014***" table:formula="of:=COM.MICROSOFT.CONCAT(&quot;***&quot;;[.A1809];&quot;***&quot;)" table:style-name="ce1">
            <text:p>***000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648</text:p>
          </table:table-cell>
          <table:table-cell office:value-type="string" office:string-value="***49648***" table:formula="of:=COM.MICROSOFT.CONCAT(&quot;***&quot;;[.A1810];&quot;***&quot;)" table:style-name="ce1">
            <text:p>***496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712</text:p>
          </table:table-cell>
          <table:table-cell office:value-type="string" office:string-value="***22712***" table:formula="of:=COM.MICROSOFT.CONCAT(&quot;***&quot;;[.A1811];&quot;***&quot;)" table:style-name="ce1">
            <text:p>***227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43</text:p>
          </table:table-cell>
          <table:table-cell office:value-type="string" office:string-value="***75643***" table:formula="of:=COM.MICROSOFT.CONCAT(&quot;***&quot;;[.A1812];&quot;***&quot;)" table:style-name="ce1">
            <text:p>***756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344</text:p>
          </table:table-cell>
          <table:table-cell office:value-type="string" office:string-value="***90344***" table:formula="of:=COM.MICROSOFT.CONCAT(&quot;***&quot;;[.A1813];&quot;***&quot;)" table:style-name="ce1">
            <text:p>***903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257</text:p>
          </table:table-cell>
          <table:table-cell office:value-type="string" office:string-value="***78257***" table:formula="of:=COM.MICROSOFT.CONCAT(&quot;***&quot;;[.A1814];&quot;***&quot;)" table:style-name="ce1">
            <text:p>***782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778</text:p>
          </table:table-cell>
          <table:table-cell office:value-type="string" office:string-value="***37778***" table:formula="of:=COM.MICROSOFT.CONCAT(&quot;***&quot;;[.A1815];&quot;***&quot;)" table:style-name="ce1">
            <text:p>***377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375</text:p>
          </table:table-cell>
          <table:table-cell office:value-type="string" office:string-value="***64375***" table:formula="of:=COM.MICROSOFT.CONCAT(&quot;***&quot;;[.A1816];&quot;***&quot;)" table:style-name="ce1">
            <text:p>***643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072</text:p>
          </table:table-cell>
          <table:table-cell office:value-type="string" office:string-value="***58072***" table:formula="of:=COM.MICROSOFT.CONCAT(&quot;***&quot;;[.A1817];&quot;***&quot;)" table:style-name="ce1">
            <text:p>***580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622</text:p>
          </table:table-cell>
          <table:table-cell office:value-type="string" office:string-value="***39622***" table:formula="of:=COM.MICROSOFT.CONCAT(&quot;***&quot;;[.A1818];&quot;***&quot;)" table:style-name="ce1">
            <text:p>***396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69</text:p>
          </table:table-cell>
          <table:table-cell office:value-type="string" office:string-value="***04869***" table:formula="of:=COM.MICROSOFT.CONCAT(&quot;***&quot;;[.A1819];&quot;***&quot;)" table:style-name="ce1">
            <text:p>***048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111</text:p>
          </table:table-cell>
          <table:table-cell office:value-type="string" office:string-value="***59111***" table:formula="of:=COM.MICROSOFT.CONCAT(&quot;***&quot;;[.A1820];&quot;***&quot;)" table:style-name="ce1">
            <text:p>***591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67</text:p>
          </table:table-cell>
          <table:table-cell office:value-type="string" office:string-value="***09167***" table:formula="of:=COM.MICROSOFT.CONCAT(&quot;***&quot;;[.A1821];&quot;***&quot;)" table:style-name="ce1">
            <text:p>***091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538</text:p>
          </table:table-cell>
          <table:table-cell office:value-type="string" office:string-value="***80538***" table:formula="of:=COM.MICROSOFT.CONCAT(&quot;***&quot;;[.A1822];&quot;***&quot;)" table:style-name="ce1">
            <text:p>***805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509</text:p>
          </table:table-cell>
          <table:table-cell office:value-type="string" office:string-value="***11509***" table:formula="of:=COM.MICROSOFT.CONCAT(&quot;***&quot;;[.A1823];&quot;***&quot;)" table:style-name="ce1">
            <text:p>***115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028</text:p>
          </table:table-cell>
          <table:table-cell office:value-type="string" office:string-value="***59028***" table:formula="of:=COM.MICROSOFT.CONCAT(&quot;***&quot;;[.A1824];&quot;***&quot;)" table:style-name="ce1">
            <text:p>***590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007</text:p>
          </table:table-cell>
          <table:table-cell office:value-type="string" office:string-value="***98007***" table:formula="of:=COM.MICROSOFT.CONCAT(&quot;***&quot;;[.A1825];&quot;***&quot;)" table:style-name="ce1">
            <text:p>***980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950</text:p>
          </table:table-cell>
          <table:table-cell office:value-type="string" office:string-value="***03950***" table:formula="of:=COM.MICROSOFT.CONCAT(&quot;***&quot;;[.A1826];&quot;***&quot;)" table:style-name="ce1">
            <text:p>***039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058</text:p>
          </table:table-cell>
          <table:table-cell office:value-type="string" office:string-value="***30058***" table:formula="of:=COM.MICROSOFT.CONCAT(&quot;***&quot;;[.A1827];&quot;***&quot;)" table:style-name="ce1">
            <text:p>***300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808</text:p>
          </table:table-cell>
          <table:table-cell office:value-type="string" office:string-value="***71808***" table:formula="of:=COM.MICROSOFT.CONCAT(&quot;***&quot;;[.A1828];&quot;***&quot;)" table:style-name="ce1">
            <text:p>***718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408</text:p>
          </table:table-cell>
          <table:table-cell office:value-type="string" office:string-value="***36408***" table:formula="of:=COM.MICROSOFT.CONCAT(&quot;***&quot;;[.A1829];&quot;***&quot;)" table:style-name="ce1">
            <text:p>***364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893</text:p>
          </table:table-cell>
          <table:table-cell office:value-type="string" office:string-value="***06893***" table:formula="of:=COM.MICROSOFT.CONCAT(&quot;***&quot;;[.A1830];&quot;***&quot;)" table:style-name="ce1">
            <text:p>***068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922</text:p>
          </table:table-cell>
          <table:table-cell office:value-type="string" office:string-value="***34922***" table:formula="of:=COM.MICROSOFT.CONCAT(&quot;***&quot;;[.A1831];&quot;***&quot;)" table:style-name="ce1">
            <text:p>***349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786</text:p>
          </table:table-cell>
          <table:table-cell office:value-type="string" office:string-value="***15786***" table:formula="of:=COM.MICROSOFT.CONCAT(&quot;***&quot;;[.A1832];&quot;***&quot;)" table:style-name="ce1">
            <text:p>***157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136</text:p>
          </table:table-cell>
          <table:table-cell office:value-type="string" office:string-value="***66136***" table:formula="of:=COM.MICROSOFT.CONCAT(&quot;***&quot;;[.A1833];&quot;***&quot;)" table:style-name="ce1">
            <text:p>***661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540</text:p>
          </table:table-cell>
          <table:table-cell office:value-type="string" office:string-value="***90540***" table:formula="of:=COM.MICROSOFT.CONCAT(&quot;***&quot;;[.A1834];&quot;***&quot;)" table:style-name="ce1">
            <text:p>***905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858</text:p>
          </table:table-cell>
          <table:table-cell office:value-type="string" office:string-value="***28858***" table:formula="of:=COM.MICROSOFT.CONCAT(&quot;***&quot;;[.A1835];&quot;***&quot;)" table:style-name="ce1">
            <text:p>***288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003</text:p>
          </table:table-cell>
          <table:table-cell office:value-type="string" office:string-value="***54003***" table:formula="of:=COM.MICROSOFT.CONCAT(&quot;***&quot;;[.A1836];&quot;***&quot;)" table:style-name="ce1">
            <text:p>***540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571</text:p>
          </table:table-cell>
          <table:table-cell office:value-type="string" office:string-value="***40571***" table:formula="of:=COM.MICROSOFT.CONCAT(&quot;***&quot;;[.A1837];&quot;***&quot;)" table:style-name="ce1">
            <text:p>***4057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555</text:p>
          </table:table-cell>
          <table:table-cell office:value-type="string" office:string-value="***52555***" table:formula="of:=COM.MICROSOFT.CONCAT(&quot;***&quot;;[.A1838];&quot;***&quot;)" table:style-name="ce1">
            <text:p>***525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752</text:p>
          </table:table-cell>
          <table:table-cell office:value-type="string" office:string-value="***49752***" table:formula="of:=COM.MICROSOFT.CONCAT(&quot;***&quot;;[.A1839];&quot;***&quot;)" table:style-name="ce1">
            <text:p>***497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85</text:p>
          </table:table-cell>
          <table:table-cell office:value-type="string" office:string-value="***03085***" table:formula="of:=COM.MICROSOFT.CONCAT(&quot;***&quot;;[.A1840];&quot;***&quot;)" table:style-name="ce1">
            <text:p>***030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079</text:p>
          </table:table-cell>
          <table:table-cell office:value-type="string" office:string-value="***98079***" table:formula="of:=COM.MICROSOFT.CONCAT(&quot;***&quot;;[.A1841];&quot;***&quot;)" table:style-name="ce1">
            <text:p>***980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174</text:p>
          </table:table-cell>
          <table:table-cell office:value-type="string" office:string-value="***87174***" table:formula="of:=COM.MICROSOFT.CONCAT(&quot;***&quot;;[.A1842];&quot;***&quot;)" table:style-name="ce1">
            <text:p>***871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057</text:p>
          </table:table-cell>
          <table:table-cell office:value-type="string" office:string-value="***65057***" table:formula="of:=COM.MICROSOFT.CONCAT(&quot;***&quot;;[.A1843];&quot;***&quot;)" table:style-name="ce1">
            <text:p>***650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487</text:p>
          </table:table-cell>
          <table:table-cell office:value-type="string" office:string-value="***60487***" table:formula="of:=COM.MICROSOFT.CONCAT(&quot;***&quot;;[.A1844];&quot;***&quot;)" table:style-name="ce1">
            <text:p>***604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500</text:p>
          </table:table-cell>
          <table:table-cell office:value-type="string" office:string-value="***07500***" table:formula="of:=COM.MICROSOFT.CONCAT(&quot;***&quot;;[.A1845];&quot;***&quot;)" table:style-name="ce1">
            <text:p>***075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216</text:p>
          </table:table-cell>
          <table:table-cell office:value-type="string" office:string-value="***16216***" table:formula="of:=COM.MICROSOFT.CONCAT(&quot;***&quot;;[.A1846];&quot;***&quot;)" table:style-name="ce1">
            <text:p>***162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341</text:p>
          </table:table-cell>
          <table:table-cell office:value-type="string" office:string-value="***17341***" table:formula="of:=COM.MICROSOFT.CONCAT(&quot;***&quot;;[.A1847];&quot;***&quot;)" table:style-name="ce1">
            <text:p>***173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285</text:p>
          </table:table-cell>
          <table:table-cell office:value-type="string" office:string-value="***71285***" table:formula="of:=COM.MICROSOFT.CONCAT(&quot;***&quot;;[.A1848];&quot;***&quot;)" table:style-name="ce1">
            <text:p>***712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919</text:p>
          </table:table-cell>
          <table:table-cell office:value-type="string" office:string-value="***80919***" table:formula="of:=COM.MICROSOFT.CONCAT(&quot;***&quot;;[.A1849];&quot;***&quot;)" table:style-name="ce1">
            <text:p>***809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649</text:p>
          </table:table-cell>
          <table:table-cell office:value-type="string" office:string-value="***98649***" table:formula="of:=COM.MICROSOFT.CONCAT(&quot;***&quot;;[.A1850];&quot;***&quot;)" table:style-name="ce1">
            <text:p>***986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048</text:p>
          </table:table-cell>
          <table:table-cell office:value-type="string" office:string-value="***34048***" table:formula="of:=COM.MICROSOFT.CONCAT(&quot;***&quot;;[.A1851];&quot;***&quot;)" table:style-name="ce1">
            <text:p>***340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866</text:p>
          </table:table-cell>
          <table:table-cell office:value-type="string" office:string-value="***48866***" table:formula="of:=COM.MICROSOFT.CONCAT(&quot;***&quot;;[.A1852];&quot;***&quot;)" table:style-name="ce1">
            <text:p>***488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562</text:p>
          </table:table-cell>
          <table:table-cell office:value-type="string" office:string-value="***16562***" table:formula="of:=COM.MICROSOFT.CONCAT(&quot;***&quot;;[.A1853];&quot;***&quot;)" table:style-name="ce1">
            <text:p>***165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600</text:p>
          </table:table-cell>
          <table:table-cell office:value-type="string" office:string-value="***93600***" table:formula="of:=COM.MICROSOFT.CONCAT(&quot;***&quot;;[.A1854];&quot;***&quot;)" table:style-name="ce1">
            <text:p>***936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056</text:p>
          </table:table-cell>
          <table:table-cell office:value-type="string" office:string-value="***85056***" table:formula="of:=COM.MICROSOFT.CONCAT(&quot;***&quot;;[.A1855];&quot;***&quot;)" table:style-name="ce1">
            <text:p>***850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467</text:p>
          </table:table-cell>
          <table:table-cell office:value-type="string" office:string-value="***49467***" table:formula="of:=COM.MICROSOFT.CONCAT(&quot;***&quot;;[.A1856];&quot;***&quot;)" table:style-name="ce1">
            <text:p>***494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882</text:p>
          </table:table-cell>
          <table:table-cell office:value-type="string" office:string-value="***07882***" table:formula="of:=COM.MICROSOFT.CONCAT(&quot;***&quot;;[.A1857];&quot;***&quot;)" table:style-name="ce1">
            <text:p>***078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958</text:p>
          </table:table-cell>
          <table:table-cell office:value-type="string" office:string-value="***28958***" table:formula="of:=COM.MICROSOFT.CONCAT(&quot;***&quot;;[.A1858];&quot;***&quot;)" table:style-name="ce1">
            <text:p>***2895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343</text:p>
          </table:table-cell>
          <table:table-cell office:value-type="string" office:string-value="***76343***" table:formula="of:=COM.MICROSOFT.CONCAT(&quot;***&quot;;[.A1859];&quot;***&quot;)" table:style-name="ce1">
            <text:p>***763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470</text:p>
          </table:table-cell>
          <table:table-cell office:value-type="string" office:string-value="***38470***" table:formula="of:=COM.MICROSOFT.CONCAT(&quot;***&quot;;[.A1860];&quot;***&quot;)" table:style-name="ce1">
            <text:p>***384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019</text:p>
          </table:table-cell>
          <table:table-cell office:value-type="string" office:string-value="***90019***" table:formula="of:=COM.MICROSOFT.CONCAT(&quot;***&quot;;[.A1861];&quot;***&quot;)" table:style-name="ce1">
            <text:p>***900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9</text:p>
          </table:table-cell>
          <table:table-cell office:value-type="string" office:string-value="***21219***" table:formula="of:=COM.MICROSOFT.CONCAT(&quot;***&quot;;[.A1862];&quot;***&quot;)" table:style-name="ce1">
            <text:p>***212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211</text:p>
          </table:table-cell>
          <table:table-cell office:value-type="string" office:string-value="***64211***" table:formula="of:=COM.MICROSOFT.CONCAT(&quot;***&quot;;[.A1863];&quot;***&quot;)" table:style-name="ce1">
            <text:p>***642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217</text:p>
          </table:table-cell>
          <table:table-cell office:value-type="string" office:string-value="***71217***" table:formula="of:=COM.MICROSOFT.CONCAT(&quot;***&quot;;[.A1864];&quot;***&quot;)" table:style-name="ce1">
            <text:p>***712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835</text:p>
          </table:table-cell>
          <table:table-cell office:value-type="string" office:string-value="***39835***" table:formula="of:=COM.MICROSOFT.CONCAT(&quot;***&quot;;[.A1865];&quot;***&quot;)" table:style-name="ce1">
            <text:p>***398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79</text:p>
          </table:table-cell>
          <table:table-cell office:value-type="string" office:string-value="***10979***" table:formula="of:=COM.MICROSOFT.CONCAT(&quot;***&quot;;[.A1866];&quot;***&quot;)" table:style-name="ce1">
            <text:p>***109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988</text:p>
          </table:table-cell>
          <table:table-cell office:value-type="string" office:string-value="***84988***" table:formula="of:=COM.MICROSOFT.CONCAT(&quot;***&quot;;[.A1867];&quot;***&quot;)" table:style-name="ce1">
            <text:p>***849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933</text:p>
          </table:table-cell>
          <table:table-cell office:value-type="string" office:string-value="***74933***" table:formula="of:=COM.MICROSOFT.CONCAT(&quot;***&quot;;[.A1868];&quot;***&quot;)" table:style-name="ce1">
            <text:p>***749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851</text:p>
          </table:table-cell>
          <table:table-cell office:value-type="string" office:string-value="***10851***" table:formula="of:=COM.MICROSOFT.CONCAT(&quot;***&quot;;[.A1869];&quot;***&quot;)" table:style-name="ce1">
            <text:p>***108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724</text:p>
          </table:table-cell>
          <table:table-cell office:value-type="string" office:string-value="***15724***" table:formula="of:=COM.MICROSOFT.CONCAT(&quot;***&quot;;[.A1870];&quot;***&quot;)" table:style-name="ce1">
            <text:p>***157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822</text:p>
          </table:table-cell>
          <table:table-cell office:value-type="string" office:string-value="***27822***" table:formula="of:=COM.MICROSOFT.CONCAT(&quot;***&quot;;[.A1871];&quot;***&quot;)" table:style-name="ce1">
            <text:p>***278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826</text:p>
          </table:table-cell>
          <table:table-cell office:value-type="string" office:string-value="***86826***" table:formula="of:=COM.MICROSOFT.CONCAT(&quot;***&quot;;[.A1872];&quot;***&quot;)" table:style-name="ce1">
            <text:p>***868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30</text:p>
          </table:table-cell>
          <table:table-cell office:value-type="string" office:string-value="***03530***" table:formula="of:=COM.MICROSOFT.CONCAT(&quot;***&quot;;[.A1873];&quot;***&quot;)" table:style-name="ce1">
            <text:p>***035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74</text:p>
          </table:table-cell>
          <table:table-cell office:value-type="string" office:string-value="***06674***" table:formula="of:=COM.MICROSOFT.CONCAT(&quot;***&quot;;[.A1874];&quot;***&quot;)" table:style-name="ce1">
            <text:p>***066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746</text:p>
          </table:table-cell>
          <table:table-cell office:value-type="string" office:string-value="***63746***" table:formula="of:=COM.MICROSOFT.CONCAT(&quot;***&quot;;[.A1875];&quot;***&quot;)" table:style-name="ce1">
            <text:p>***637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431</text:p>
          </table:table-cell>
          <table:table-cell office:value-type="string" office:string-value="***58431***" table:formula="of:=COM.MICROSOFT.CONCAT(&quot;***&quot;;[.A1876];&quot;***&quot;)" table:style-name="ce1">
            <text:p>***584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364</text:p>
          </table:table-cell>
          <table:table-cell office:value-type="string" office:string-value="***79364***" table:formula="of:=COM.MICROSOFT.CONCAT(&quot;***&quot;;[.A1877];&quot;***&quot;)" table:style-name="ce1">
            <text:p>***793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409</text:p>
          </table:table-cell>
          <table:table-cell office:value-type="string" office:string-value="***94409***" table:formula="of:=COM.MICROSOFT.CONCAT(&quot;***&quot;;[.A1878];&quot;***&quot;)" table:style-name="ce1">
            <text:p>***944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514</text:p>
          </table:table-cell>
          <table:table-cell office:value-type="string" office:string-value="***77514***" table:formula="of:=COM.MICROSOFT.CONCAT(&quot;***&quot;;[.A1879];&quot;***&quot;)" table:style-name="ce1">
            <text:p>***775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460</text:p>
          </table:table-cell>
          <table:table-cell office:value-type="string" office:string-value="***18460***" table:formula="of:=COM.MICROSOFT.CONCAT(&quot;***&quot;;[.A1880];&quot;***&quot;)" table:style-name="ce1">
            <text:p>***184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550</text:p>
          </table:table-cell>
          <table:table-cell office:value-type="string" office:string-value="***06550***" table:formula="of:=COM.MICROSOFT.CONCAT(&quot;***&quot;;[.A1881];&quot;***&quot;)" table:style-name="ce1">
            <text:p>***065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282</text:p>
          </table:table-cell>
          <table:table-cell office:value-type="string" office:string-value="***23282***" table:formula="of:=COM.MICROSOFT.CONCAT(&quot;***&quot;;[.A1882];&quot;***&quot;)" table:style-name="ce1">
            <text:p>***232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312</text:p>
          </table:table-cell>
          <table:table-cell office:value-type="string" office:string-value="***39312***" table:formula="of:=COM.MICROSOFT.CONCAT(&quot;***&quot;;[.A1883];&quot;***&quot;)" table:style-name="ce1">
            <text:p>***393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422</text:p>
          </table:table-cell>
          <table:table-cell office:value-type="string" office:string-value="***21422***" table:formula="of:=COM.MICROSOFT.CONCAT(&quot;***&quot;;[.A1884];&quot;***&quot;)" table:style-name="ce1">
            <text:p>***214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094</text:p>
          </table:table-cell>
          <table:table-cell office:value-type="string" office:string-value="***36094***" table:formula="of:=COM.MICROSOFT.CONCAT(&quot;***&quot;;[.A1885];&quot;***&quot;)" table:style-name="ce1">
            <text:p>***360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554</text:p>
          </table:table-cell>
          <table:table-cell office:value-type="string" office:string-value="***64554***" table:formula="of:=COM.MICROSOFT.CONCAT(&quot;***&quot;;[.A1886];&quot;***&quot;)" table:style-name="ce1">
            <text:p>***645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14</text:p>
          </table:table-cell>
          <table:table-cell office:value-type="string" office:string-value="***04414***" table:formula="of:=COM.MICROSOFT.CONCAT(&quot;***&quot;;[.A1887];&quot;***&quot;)" table:style-name="ce1">
            <text:p>***044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207</text:p>
          </table:table-cell>
          <table:table-cell office:value-type="string" office:string-value="***58207***" table:formula="of:=COM.MICROSOFT.CONCAT(&quot;***&quot;;[.A1888];&quot;***&quot;)" table:style-name="ce1">
            <text:p>***582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735</text:p>
          </table:table-cell>
          <table:table-cell office:value-type="string" office:string-value="***76735***" table:formula="of:=COM.MICROSOFT.CONCAT(&quot;***&quot;;[.A1889];&quot;***&quot;)" table:style-name="ce1">
            <text:p>***767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041</text:p>
          </table:table-cell>
          <table:table-cell office:value-type="string" office:string-value="***00041***" table:formula="of:=COM.MICROSOFT.CONCAT(&quot;***&quot;;[.A1890];&quot;***&quot;)" table:style-name="ce1">
            <text:p>***000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715</text:p>
          </table:table-cell>
          <table:table-cell office:value-type="string" office:string-value="***54715***" table:formula="of:=COM.MICROSOFT.CONCAT(&quot;***&quot;;[.A1891];&quot;***&quot;)" table:style-name="ce1">
            <text:p>***547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442</text:p>
          </table:table-cell>
          <table:table-cell office:value-type="string" office:string-value="***23442***" table:formula="of:=COM.MICROSOFT.CONCAT(&quot;***&quot;;[.A1892];&quot;***&quot;)" table:style-name="ce1">
            <text:p>***234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093</text:p>
          </table:table-cell>
          <table:table-cell office:value-type="string" office:string-value="***36093***" table:formula="of:=COM.MICROSOFT.CONCAT(&quot;***&quot;;[.A1893];&quot;***&quot;)" table:style-name="ce1">
            <text:p>***360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998</text:p>
          </table:table-cell>
          <table:table-cell office:value-type="string" office:string-value="***23998***" table:formula="of:=COM.MICROSOFT.CONCAT(&quot;***&quot;;[.A1894];&quot;***&quot;)" table:style-name="ce1">
            <text:p>***239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217</text:p>
          </table:table-cell>
          <table:table-cell office:value-type="string" office:string-value="***18217***" table:formula="of:=COM.MICROSOFT.CONCAT(&quot;***&quot;;[.A1895];&quot;***&quot;)" table:style-name="ce1">
            <text:p>***182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197</text:p>
          </table:table-cell>
          <table:table-cell office:value-type="string" office:string-value="***51197***" table:formula="of:=COM.MICROSOFT.CONCAT(&quot;***&quot;;[.A1896];&quot;***&quot;)" table:style-name="ce1">
            <text:p>***511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116</text:p>
          </table:table-cell>
          <table:table-cell office:value-type="string" office:string-value="***98116***" table:formula="of:=COM.MICROSOFT.CONCAT(&quot;***&quot;;[.A1897];&quot;***&quot;)" table:style-name="ce1">
            <text:p>***981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002</text:p>
          </table:table-cell>
          <table:table-cell office:value-type="string" office:string-value="***64002***" table:formula="of:=COM.MICROSOFT.CONCAT(&quot;***&quot;;[.A1898];&quot;***&quot;)" table:style-name="ce1">
            <text:p>***640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710</text:p>
          </table:table-cell>
          <table:table-cell office:value-type="string" office:string-value="***53710***" table:formula="of:=COM.MICROSOFT.CONCAT(&quot;***&quot;;[.A1899];&quot;***&quot;)" table:style-name="ce1">
            <text:p>***537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688</text:p>
          </table:table-cell>
          <table:table-cell office:value-type="string" office:string-value="***39688***" table:formula="of:=COM.MICROSOFT.CONCAT(&quot;***&quot;;[.A1900];&quot;***&quot;)" table:style-name="ce1">
            <text:p>***396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269</text:p>
          </table:table-cell>
          <table:table-cell office:value-type="string" office:string-value="***65269***" table:formula="of:=COM.MICROSOFT.CONCAT(&quot;***&quot;;[.A1901];&quot;***&quot;)" table:style-name="ce1">
            <text:p>***652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69</text:p>
          </table:table-cell>
          <table:table-cell office:value-type="string" office:string-value="***07069***" table:formula="of:=COM.MICROSOFT.CONCAT(&quot;***&quot;;[.A1902];&quot;***&quot;)" table:style-name="ce1">
            <text:p>***070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649</text:p>
          </table:table-cell>
          <table:table-cell office:value-type="string" office:string-value="***35649***" table:formula="of:=COM.MICROSOFT.CONCAT(&quot;***&quot;;[.A1903];&quot;***&quot;)" table:style-name="ce1">
            <text:p>***356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60</text:p>
          </table:table-cell>
          <table:table-cell office:value-type="string" office:string-value="***04760***" table:formula="of:=COM.MICROSOFT.CONCAT(&quot;***&quot;;[.A1904];&quot;***&quot;)" table:style-name="ce1">
            <text:p>***047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460</text:p>
          </table:table-cell>
          <table:table-cell office:value-type="string" office:string-value="***29460***" table:formula="of:=COM.MICROSOFT.CONCAT(&quot;***&quot;;[.A1905];&quot;***&quot;)" table:style-name="ce1">
            <text:p>***2946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607</text:p>
          </table:table-cell>
          <table:table-cell office:value-type="string" office:string-value="***22607***" table:formula="of:=COM.MICROSOFT.CONCAT(&quot;***&quot;;[.A1906];&quot;***&quot;)" table:style-name="ce1">
            <text:p>***226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350</text:p>
          </table:table-cell>
          <table:table-cell office:value-type="string" office:string-value="***40350***" table:formula="of:=COM.MICROSOFT.CONCAT(&quot;***&quot;;[.A1907];&quot;***&quot;)" table:style-name="ce1">
            <text:p>***403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237</text:p>
          </table:table-cell>
          <table:table-cell office:value-type="string" office:string-value="***08237***" table:formula="of:=COM.MICROSOFT.CONCAT(&quot;***&quot;;[.A1908];&quot;***&quot;)" table:style-name="ce1">
            <text:p>***082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817</text:p>
          </table:table-cell>
          <table:table-cell office:value-type="string" office:string-value="***84817***" table:formula="of:=COM.MICROSOFT.CONCAT(&quot;***&quot;;[.A1909];&quot;***&quot;)" table:style-name="ce1">
            <text:p>***848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180</text:p>
          </table:table-cell>
          <table:table-cell office:value-type="string" office:string-value="***18180***" table:formula="of:=COM.MICROSOFT.CONCAT(&quot;***&quot;;[.A1910];&quot;***&quot;)" table:style-name="ce1">
            <text:p>***181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490</text:p>
          </table:table-cell>
          <table:table-cell office:value-type="string" office:string-value="***01490***" table:formula="of:=COM.MICROSOFT.CONCAT(&quot;***&quot;;[.A1911];&quot;***&quot;)" table:style-name="ce1">
            <text:p>***014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481</text:p>
          </table:table-cell>
          <table:table-cell office:value-type="string" office:string-value="***22481***" table:formula="of:=COM.MICROSOFT.CONCAT(&quot;***&quot;;[.A1912];&quot;***&quot;)" table:style-name="ce1">
            <text:p>***224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074</text:p>
          </table:table-cell>
          <table:table-cell office:value-type="string" office:string-value="***73074***" table:formula="of:=COM.MICROSOFT.CONCAT(&quot;***&quot;;[.A1913];&quot;***&quot;)" table:style-name="ce1">
            <text:p>***730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706</text:p>
          </table:table-cell>
          <table:table-cell office:value-type="string" office:string-value="***71706***" table:formula="of:=COM.MICROSOFT.CONCAT(&quot;***&quot;;[.A1914];&quot;***&quot;)" table:style-name="ce1">
            <text:p>***717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285</text:p>
          </table:table-cell>
          <table:table-cell office:value-type="string" office:string-value="***68285***" table:formula="of:=COM.MICROSOFT.CONCAT(&quot;***&quot;;[.A1915];&quot;***&quot;)" table:style-name="ce1">
            <text:p>***682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410</text:p>
          </table:table-cell>
          <table:table-cell office:value-type="string" office:string-value="***26410***" table:formula="of:=COM.MICROSOFT.CONCAT(&quot;***&quot;;[.A1916];&quot;***&quot;)" table:style-name="ce1">
            <text:p>***264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770</text:p>
          </table:table-cell>
          <table:table-cell office:value-type="string" office:string-value="***85770***" table:formula="of:=COM.MICROSOFT.CONCAT(&quot;***&quot;;[.A1917];&quot;***&quot;)" table:style-name="ce1">
            <text:p>***857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650</text:p>
          </table:table-cell>
          <table:table-cell office:value-type="string" office:string-value="***91650***" table:formula="of:=COM.MICROSOFT.CONCAT(&quot;***&quot;;[.A1918];&quot;***&quot;)" table:style-name="ce1">
            <text:p>***916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656</text:p>
          </table:table-cell>
          <table:table-cell office:value-type="string" office:string-value="***54656***" table:formula="of:=COM.MICROSOFT.CONCAT(&quot;***&quot;;[.A1919];&quot;***&quot;)" table:style-name="ce1">
            <text:p>***546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044</text:p>
          </table:table-cell>
          <table:table-cell office:value-type="string" office:string-value="***62044***" table:formula="of:=COM.MICROSOFT.CONCAT(&quot;***&quot;;[.A1920];&quot;***&quot;)" table:style-name="ce1">
            <text:p>***620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496</text:p>
          </table:table-cell>
          <table:table-cell office:value-type="string" office:string-value="***78496***" table:formula="of:=COM.MICROSOFT.CONCAT(&quot;***&quot;;[.A1921];&quot;***&quot;)" table:style-name="ce1">
            <text:p>***784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336</text:p>
          </table:table-cell>
          <table:table-cell office:value-type="string" office:string-value="***56336***" table:formula="of:=COM.MICROSOFT.CONCAT(&quot;***&quot;;[.A1922];&quot;***&quot;)" table:style-name="ce1">
            <text:p>***563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689</text:p>
          </table:table-cell>
          <table:table-cell office:value-type="string" office:string-value="***24689***" table:formula="of:=COM.MICROSOFT.CONCAT(&quot;***&quot;;[.A1923];&quot;***&quot;)" table:style-name="ce1">
            <text:p>***246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321</text:p>
          </table:table-cell>
          <table:table-cell office:value-type="string" office:string-value="***72321***" table:formula="of:=COM.MICROSOFT.CONCAT(&quot;***&quot;;[.A1924];&quot;***&quot;)" table:style-name="ce1">
            <text:p>***723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843</text:p>
          </table:table-cell>
          <table:table-cell office:value-type="string" office:string-value="***08843***" table:formula="of:=COM.MICROSOFT.CONCAT(&quot;***&quot;;[.A1925];&quot;***&quot;)" table:style-name="ce1">
            <text:p>***088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921</text:p>
          </table:table-cell>
          <table:table-cell office:value-type="string" office:string-value="***50921***" table:formula="of:=COM.MICROSOFT.CONCAT(&quot;***&quot;;[.A1926];&quot;***&quot;)" table:style-name="ce1">
            <text:p>***509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995</text:p>
          </table:table-cell>
          <table:table-cell office:value-type="string" office:string-value="***57995***" table:formula="of:=COM.MICROSOFT.CONCAT(&quot;***&quot;;[.A1927];&quot;***&quot;)" table:style-name="ce1">
            <text:p>***5799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390</text:p>
          </table:table-cell>
          <table:table-cell office:value-type="string" office:string-value="***38390***" table:formula="of:=COM.MICROSOFT.CONCAT(&quot;***&quot;;[.A1928];&quot;***&quot;)" table:style-name="ce1">
            <text:p>***383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067</text:p>
          </table:table-cell>
          <table:table-cell office:value-type="string" office:string-value="***94067***" table:formula="of:=COM.MICROSOFT.CONCAT(&quot;***&quot;;[.A1929];&quot;***&quot;)" table:style-name="ce1">
            <text:p>***940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319</text:p>
          </table:table-cell>
          <table:table-cell office:value-type="string" office:string-value="***35319***" table:formula="of:=COM.MICROSOFT.CONCAT(&quot;***&quot;;[.A1930];&quot;***&quot;)" table:style-name="ce1">
            <text:p>***353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13</text:p>
          </table:table-cell>
          <table:table-cell office:value-type="string" office:string-value="***02713***" table:formula="of:=COM.MICROSOFT.CONCAT(&quot;***&quot;;[.A1931];&quot;***&quot;)" table:style-name="ce1">
            <text:p>***027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897</text:p>
          </table:table-cell>
          <table:table-cell office:value-type="string" office:string-value="***96897***" table:formula="of:=COM.MICROSOFT.CONCAT(&quot;***&quot;;[.A1932];&quot;***&quot;)" table:style-name="ce1">
            <text:p>***968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915</text:p>
          </table:table-cell>
          <table:table-cell office:value-type="string" office:string-value="***26915***" table:formula="of:=COM.MICROSOFT.CONCAT(&quot;***&quot;;[.A1933];&quot;***&quot;)" table:style-name="ce1">
            <text:p>***269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90</text:p>
          </table:table-cell>
          <table:table-cell office:value-type="string" office:string-value="***01290***" table:formula="of:=COM.MICROSOFT.CONCAT(&quot;***&quot;;[.A1934];&quot;***&quot;)" table:style-name="ce1">
            <text:p>***012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587</text:p>
          </table:table-cell>
          <table:table-cell office:value-type="string" office:string-value="***50587***" table:formula="of:=COM.MICROSOFT.CONCAT(&quot;***&quot;;[.A1935];&quot;***&quot;)" table:style-name="ce1">
            <text:p>***505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156</text:p>
          </table:table-cell>
          <table:table-cell office:value-type="string" office:string-value="***81156***" table:formula="of:=COM.MICROSOFT.CONCAT(&quot;***&quot;;[.A1936];&quot;***&quot;)" table:style-name="ce1">
            <text:p>***811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842</text:p>
          </table:table-cell>
          <table:table-cell office:value-type="string" office:string-value="***08842***" table:formula="of:=COM.MICROSOFT.CONCAT(&quot;***&quot;;[.A1937];&quot;***&quot;)" table:style-name="ce1">
            <text:p>***088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921</text:p>
          </table:table-cell>
          <table:table-cell office:value-type="string" office:string-value="***29921***" table:formula="of:=COM.MICROSOFT.CONCAT(&quot;***&quot;;[.A1938];&quot;***&quot;)" table:style-name="ce1">
            <text:p>***299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841</text:p>
          </table:table-cell>
          <table:table-cell office:value-type="string" office:string-value="***13841***" table:formula="of:=COM.MICROSOFT.CONCAT(&quot;***&quot;;[.A1939];&quot;***&quot;)" table:style-name="ce1">
            <text:p>***138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773</text:p>
          </table:table-cell>
          <table:table-cell office:value-type="string" office:string-value="***47773***" table:formula="of:=COM.MICROSOFT.CONCAT(&quot;***&quot;;[.A1940];&quot;***&quot;)" table:style-name="ce1">
            <text:p>***477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510</text:p>
          </table:table-cell>
          <table:table-cell office:value-type="string" office:string-value="***17510***" table:formula="of:=COM.MICROSOFT.CONCAT(&quot;***&quot;;[.A1941];&quot;***&quot;)" table:style-name="ce1">
            <text:p>***175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006</text:p>
          </table:table-cell>
          <table:table-cell office:value-type="string" office:string-value="***31006***" table:formula="of:=COM.MICROSOFT.CONCAT(&quot;***&quot;;[.A1942];&quot;***&quot;)" table:style-name="ce1">
            <text:p>***310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075</text:p>
          </table:table-cell>
          <table:table-cell office:value-type="string" office:string-value="***77075***" table:formula="of:=COM.MICROSOFT.CONCAT(&quot;***&quot;;[.A1943];&quot;***&quot;)" table:style-name="ce1">
            <text:p>***7707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450</text:p>
          </table:table-cell>
          <table:table-cell office:value-type="string" office:string-value="***17450***" table:formula="of:=COM.MICROSOFT.CONCAT(&quot;***&quot;;[.A1944];&quot;***&quot;)" table:style-name="ce1">
            <text:p>***174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251</text:p>
          </table:table-cell>
          <table:table-cell office:value-type="string" office:string-value="***60251***" table:formula="of:=COM.MICROSOFT.CONCAT(&quot;***&quot;;[.A1945];&quot;***&quot;)" table:style-name="ce1">
            <text:p>***602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168</text:p>
          </table:table-cell>
          <table:table-cell office:value-type="string" office:string-value="***74168***" table:formula="of:=COM.MICROSOFT.CONCAT(&quot;***&quot;;[.A1946];&quot;***&quot;)" table:style-name="ce1">
            <text:p>***741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781</text:p>
          </table:table-cell>
          <table:table-cell office:value-type="string" office:string-value="***59781***" table:formula="of:=COM.MICROSOFT.CONCAT(&quot;***&quot;;[.A1947];&quot;***&quot;)" table:style-name="ce1">
            <text:p>***597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526</text:p>
          </table:table-cell>
          <table:table-cell office:value-type="string" office:string-value="***65526***" table:formula="of:=COM.MICROSOFT.CONCAT(&quot;***&quot;;[.A1948];&quot;***&quot;)" table:style-name="ce1">
            <text:p>***655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910</text:p>
          </table:table-cell>
          <table:table-cell office:value-type="string" office:string-value="***97910***" table:formula="of:=COM.MICROSOFT.CONCAT(&quot;***&quot;;[.A1949];&quot;***&quot;)" table:style-name="ce1">
            <text:p>***979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490</text:p>
          </table:table-cell>
          <table:table-cell office:value-type="string" office:string-value="***29490***" table:formula="of:=COM.MICROSOFT.CONCAT(&quot;***&quot;;[.A1950];&quot;***&quot;)" table:style-name="ce1">
            <text:p>***294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191</text:p>
          </table:table-cell>
          <table:table-cell office:value-type="string" office:string-value="***32191***" table:formula="of:=COM.MICROSOFT.CONCAT(&quot;***&quot;;[.A1951];&quot;***&quot;)" table:style-name="ce1">
            <text:p>***3219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964</text:p>
          </table:table-cell>
          <table:table-cell office:value-type="string" office:string-value="***09964***" table:formula="of:=COM.MICROSOFT.CONCAT(&quot;***&quot;;[.A1952];&quot;***&quot;)" table:style-name="ce1">
            <text:p>***099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628</text:p>
          </table:table-cell>
          <table:table-cell office:value-type="string" office:string-value="***85628***" table:formula="of:=COM.MICROSOFT.CONCAT(&quot;***&quot;;[.A1953];&quot;***&quot;)" table:style-name="ce1">
            <text:p>***856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152</text:p>
          </table:table-cell>
          <table:table-cell office:value-type="string" office:string-value="***74152***" table:formula="of:=COM.MICROSOFT.CONCAT(&quot;***&quot;;[.A1954];&quot;***&quot;)" table:style-name="ce1">
            <text:p>***741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3</text:p>
          </table:table-cell>
          <table:table-cell office:value-type="string" office:string-value="***10933***" table:formula="of:=COM.MICROSOFT.CONCAT(&quot;***&quot;;[.A1955];&quot;***&quot;)" table:style-name="ce1">
            <text:p>***109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435</text:p>
          </table:table-cell>
          <table:table-cell office:value-type="string" office:string-value="***79435***" table:formula="of:=COM.MICROSOFT.CONCAT(&quot;***&quot;;[.A1956];&quot;***&quot;)" table:style-name="ce1">
            <text:p>***794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326</text:p>
          </table:table-cell>
          <table:table-cell office:value-type="string" office:string-value="***54326***" table:formula="of:=COM.MICROSOFT.CONCAT(&quot;***&quot;;[.A1957];&quot;***&quot;)" table:style-name="ce1">
            <text:p>***543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150</text:p>
          </table:table-cell>
          <table:table-cell office:value-type="string" office:string-value="***46150***" table:formula="of:=COM.MICROSOFT.CONCAT(&quot;***&quot;;[.A1958];&quot;***&quot;)" table:style-name="ce1">
            <text:p>***461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351</text:p>
          </table:table-cell>
          <table:table-cell office:value-type="string" office:string-value="***47351***" table:formula="of:=COM.MICROSOFT.CONCAT(&quot;***&quot;;[.A1959];&quot;***&quot;)" table:style-name="ce1">
            <text:p>***473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288</text:p>
          </table:table-cell>
          <table:table-cell office:value-type="string" office:string-value="***64288***" table:formula="of:=COM.MICROSOFT.CONCAT(&quot;***&quot;;[.A1960];&quot;***&quot;)" table:style-name="ce1">
            <text:p>***642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13</text:p>
          </table:table-cell>
          <table:table-cell office:value-type="string" office:string-value="***03213***" table:formula="of:=COM.MICROSOFT.CONCAT(&quot;***&quot;;[.A1961];&quot;***&quot;)" table:style-name="ce1">
            <text:p>***032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038</text:p>
          </table:table-cell>
          <table:table-cell office:value-type="string" office:string-value="***35038***" table:formula="of:=COM.MICROSOFT.CONCAT(&quot;***&quot;;[.A1962];&quot;***&quot;)" table:style-name="ce1">
            <text:p>***350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326</text:p>
          </table:table-cell>
          <table:table-cell office:value-type="string" office:string-value="***32326***" table:formula="of:=COM.MICROSOFT.CONCAT(&quot;***&quot;;[.A1963];&quot;***&quot;)" table:style-name="ce1">
            <text:p>***323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03</text:p>
          </table:table-cell>
          <table:table-cell office:value-type="string" office:string-value="***18003***" table:formula="of:=COM.MICROSOFT.CONCAT(&quot;***&quot;;[.A1964];&quot;***&quot;)" table:style-name="ce1">
            <text:p>***180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09</text:p>
          </table:table-cell>
          <table:table-cell office:value-type="string" office:string-value="***00309***" table:formula="of:=COM.MICROSOFT.CONCAT(&quot;***&quot;;[.A1965];&quot;***&quot;)" table:style-name="ce1">
            <text:p>***003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326</text:p>
          </table:table-cell>
          <table:table-cell office:value-type="string" office:string-value="***08326***" table:formula="of:=COM.MICROSOFT.CONCAT(&quot;***&quot;;[.A1966];&quot;***&quot;)" table:style-name="ce1">
            <text:p>***083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930</text:p>
          </table:table-cell>
          <table:table-cell office:value-type="string" office:string-value="***21930***" table:formula="of:=COM.MICROSOFT.CONCAT(&quot;***&quot;;[.A1967];&quot;***&quot;)" table:style-name="ce1">
            <text:p>***219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11</text:p>
          </table:table-cell>
          <table:table-cell office:value-type="string" office:string-value="***04811***" table:formula="of:=COM.MICROSOFT.CONCAT(&quot;***&quot;;[.A1968];&quot;***&quot;)" table:style-name="ce1">
            <text:p>***048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879</text:p>
          </table:table-cell>
          <table:table-cell office:value-type="string" office:string-value="***74879***" table:formula="of:=COM.MICROSOFT.CONCAT(&quot;***&quot;;[.A1969];&quot;***&quot;)" table:style-name="ce1">
            <text:p>***748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053</text:p>
          </table:table-cell>
          <table:table-cell office:value-type="string" office:string-value="***93053***" table:formula="of:=COM.MICROSOFT.CONCAT(&quot;***&quot;;[.A1970];&quot;***&quot;)" table:style-name="ce1">
            <text:p>***930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144</text:p>
          </table:table-cell>
          <table:table-cell office:value-type="string" office:string-value="***66144***" table:formula="of:=COM.MICROSOFT.CONCAT(&quot;***&quot;;[.A1971];&quot;***&quot;)" table:style-name="ce1">
            <text:p>***6614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350</text:p>
          </table:table-cell>
          <table:table-cell office:value-type="string" office:string-value="***59350***" table:formula="of:=COM.MICROSOFT.CONCAT(&quot;***&quot;;[.A1972];&quot;***&quot;)" table:style-name="ce1">
            <text:p>***593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249</text:p>
          </table:table-cell>
          <table:table-cell office:value-type="string" office:string-value="***49249***" table:formula="of:=COM.MICROSOFT.CONCAT(&quot;***&quot;;[.A1973];&quot;***&quot;)" table:style-name="ce1">
            <text:p>***492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625</text:p>
          </table:table-cell>
          <table:table-cell office:value-type="string" office:string-value="***57625***" table:formula="of:=COM.MICROSOFT.CONCAT(&quot;***&quot;;[.A1974];&quot;***&quot;)" table:style-name="ce1">
            <text:p>***5762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436</text:p>
          </table:table-cell>
          <table:table-cell office:value-type="string" office:string-value="***76436***" table:formula="of:=COM.MICROSOFT.CONCAT(&quot;***&quot;;[.A1975];&quot;***&quot;)" table:style-name="ce1">
            <text:p>***764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997</text:p>
          </table:table-cell>
          <table:table-cell office:value-type="string" office:string-value="***17997***" table:formula="of:=COM.MICROSOFT.CONCAT(&quot;***&quot;;[.A1976];&quot;***&quot;)" table:style-name="ce1">
            <text:p>***179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935</text:p>
          </table:table-cell>
          <table:table-cell office:value-type="string" office:string-value="***74935***" table:formula="of:=COM.MICROSOFT.CONCAT(&quot;***&quot;;[.A1977];&quot;***&quot;)" table:style-name="ce1">
            <text:p>***749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685</text:p>
          </table:table-cell>
          <table:table-cell office:value-type="string" office:string-value="***61685***" table:formula="of:=COM.MICROSOFT.CONCAT(&quot;***&quot;;[.A1978];&quot;***&quot;)" table:style-name="ce1">
            <text:p>***6168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819</text:p>
          </table:table-cell>
          <table:table-cell office:value-type="string" office:string-value="***38819***" table:formula="of:=COM.MICROSOFT.CONCAT(&quot;***&quot;;[.A1979];&quot;***&quot;)" table:style-name="ce1">
            <text:p>***388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16</text:p>
          </table:table-cell>
          <table:table-cell office:value-type="string" office:string-value="***41416***" table:formula="of:=COM.MICROSOFT.CONCAT(&quot;***&quot;;[.A1980];&quot;***&quot;)" table:style-name="ce1">
            <text:p>***414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022</text:p>
          </table:table-cell>
          <table:table-cell office:value-type="string" office:string-value="***54022***" table:formula="of:=COM.MICROSOFT.CONCAT(&quot;***&quot;;[.A1981];&quot;***&quot;)" table:style-name="ce1">
            <text:p>***540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63</text:p>
          </table:table-cell>
          <table:table-cell office:value-type="string" office:string-value="***00463***" table:formula="of:=COM.MICROSOFT.CONCAT(&quot;***&quot;;[.A1982];&quot;***&quot;)" table:style-name="ce1">
            <text:p>***004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70</text:p>
          </table:table-cell>
          <table:table-cell office:value-type="string" office:string-value="***11170***" table:formula="of:=COM.MICROSOFT.CONCAT(&quot;***&quot;;[.A1983];&quot;***&quot;)" table:style-name="ce1">
            <text:p>***111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54</text:p>
          </table:table-cell>
          <table:table-cell office:value-type="string" office:string-value="***02354***" table:formula="of:=COM.MICROSOFT.CONCAT(&quot;***&quot;;[.A1984];&quot;***&quot;)" table:style-name="ce1">
            <text:p>***023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07</text:p>
          </table:table-cell>
          <table:table-cell office:value-type="string" office:string-value="***02407***" table:formula="of:=COM.MICROSOFT.CONCAT(&quot;***&quot;;[.A1985];&quot;***&quot;)" table:style-name="ce1">
            <text:p>***024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194</text:p>
          </table:table-cell>
          <table:table-cell office:value-type="string" office:string-value="***97194***" table:formula="of:=COM.MICROSOFT.CONCAT(&quot;***&quot;;[.A1986];&quot;***&quot;)" table:style-name="ce1">
            <text:p>***971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97</text:p>
          </table:table-cell>
          <table:table-cell office:value-type="string" office:string-value="***00297***" table:formula="of:=COM.MICROSOFT.CONCAT(&quot;***&quot;;[.A1987];&quot;***&quot;)" table:style-name="ce1">
            <text:p>***0029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680</text:p>
          </table:table-cell>
          <table:table-cell office:value-type="string" office:string-value="***38680***" table:formula="of:=COM.MICROSOFT.CONCAT(&quot;***&quot;;[.A1988];&quot;***&quot;)" table:style-name="ce1">
            <text:p>***386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78</text:p>
          </table:table-cell>
          <table:table-cell office:value-type="string" office:string-value="***02778***" table:formula="of:=COM.MICROSOFT.CONCAT(&quot;***&quot;;[.A1989];&quot;***&quot;)" table:style-name="ce1">
            <text:p>***027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708</text:p>
          </table:table-cell>
          <table:table-cell office:value-type="string" office:string-value="***85708***" table:formula="of:=COM.MICROSOFT.CONCAT(&quot;***&quot;;[.A1990];&quot;***&quot;)" table:style-name="ce1">
            <text:p>***857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084</text:p>
          </table:table-cell>
          <table:table-cell office:value-type="string" office:string-value="***38084***" table:formula="of:=COM.MICROSOFT.CONCAT(&quot;***&quot;;[.A1991];&quot;***&quot;)" table:style-name="ce1">
            <text:p>***3808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979</text:p>
          </table:table-cell>
          <table:table-cell office:value-type="string" office:string-value="***46979***" table:formula="of:=COM.MICROSOFT.CONCAT(&quot;***&quot;;[.A1992];&quot;***&quot;)" table:style-name="ce1">
            <text:p>***469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429</text:p>
          </table:table-cell>
          <table:table-cell office:value-type="string" office:string-value="***77429***" table:formula="of:=COM.MICROSOFT.CONCAT(&quot;***&quot;;[.A1993];&quot;***&quot;)" table:style-name="ce1">
            <text:p>***774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274</text:p>
          </table:table-cell>
          <table:table-cell office:value-type="string" office:string-value="***93274***" table:formula="of:=COM.MICROSOFT.CONCAT(&quot;***&quot;;[.A1994];&quot;***&quot;)" table:style-name="ce1">
            <text:p>***932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190</text:p>
          </table:table-cell>
          <table:table-cell office:value-type="string" office:string-value="***34190***" table:formula="of:=COM.MICROSOFT.CONCAT(&quot;***&quot;;[.A1995];&quot;***&quot;)" table:style-name="ce1">
            <text:p>***341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800</text:p>
          </table:table-cell>
          <table:table-cell office:value-type="string" office:string-value="***08800***" table:formula="of:=COM.MICROSOFT.CONCAT(&quot;***&quot;;[.A1996];&quot;***&quot;)" table:style-name="ce1">
            <text:p>***088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807</text:p>
          </table:table-cell>
          <table:table-cell office:value-type="string" office:string-value="***54807***" table:formula="of:=COM.MICROSOFT.CONCAT(&quot;***&quot;;[.A1997];&quot;***&quot;)" table:style-name="ce1">
            <text:p>***548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863</text:p>
          </table:table-cell>
          <table:table-cell office:value-type="string" office:string-value="***90863***" table:formula="of:=COM.MICROSOFT.CONCAT(&quot;***&quot;;[.A1998];&quot;***&quot;)" table:style-name="ce1">
            <text:p>***908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669</text:p>
          </table:table-cell>
          <table:table-cell office:value-type="string" office:string-value="***88669***" table:formula="of:=COM.MICROSOFT.CONCAT(&quot;***&quot;;[.A1999];&quot;***&quot;)" table:style-name="ce1">
            <text:p>***886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370</text:p>
          </table:table-cell>
          <table:table-cell office:value-type="string" office:string-value="***32370***" table:formula="of:=COM.MICROSOFT.CONCAT(&quot;***&quot;;[.A2000];&quot;***&quot;)" table:style-name="ce1">
            <text:p>***323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599</text:p>
          </table:table-cell>
          <table:table-cell office:value-type="string" office:string-value="***94599***" table:formula="of:=COM.MICROSOFT.CONCAT(&quot;***&quot;;[.A2001];&quot;***&quot;)" table:style-name="ce1">
            <text:p>***9459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340</text:p>
          </table:table-cell>
          <table:table-cell office:value-type="string" office:string-value="***53340***" table:formula="of:=COM.MICROSOFT.CONCAT(&quot;***&quot;;[.A2002];&quot;***&quot;)" table:style-name="ce1">
            <text:p>***533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16</text:p>
          </table:table-cell>
          <table:table-cell office:value-type="string" office:string-value="***06416***" table:formula="of:=COM.MICROSOFT.CONCAT(&quot;***&quot;;[.A2003];&quot;***&quot;)" table:style-name="ce1">
            <text:p>***064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902</text:p>
          </table:table-cell>
          <table:table-cell office:value-type="string" office:string-value="***36902***" table:formula="of:=COM.MICROSOFT.CONCAT(&quot;***&quot;;[.A2004];&quot;***&quot;)" table:style-name="ce1">
            <text:p>***369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267</text:p>
          </table:table-cell>
          <table:table-cell office:value-type="string" office:string-value="***10267***" table:formula="of:=COM.MICROSOFT.CONCAT(&quot;***&quot;;[.A2005];&quot;***&quot;)" table:style-name="ce1">
            <text:p>***102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227</text:p>
          </table:table-cell>
          <table:table-cell office:value-type="string" office:string-value="***66227***" table:formula="of:=COM.MICROSOFT.CONCAT(&quot;***&quot;;[.A2006];&quot;***&quot;)" table:style-name="ce1">
            <text:p>***662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734</text:p>
          </table:table-cell>
          <table:table-cell office:value-type="string" office:string-value="***50734***" table:formula="of:=COM.MICROSOFT.CONCAT(&quot;***&quot;;[.A2007];&quot;***&quot;)" table:style-name="ce1">
            <text:p>***507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211</text:p>
          </table:table-cell>
          <table:table-cell office:value-type="string" office:string-value="***62211***" table:formula="of:=COM.MICROSOFT.CONCAT(&quot;***&quot;;[.A2008];&quot;***&quot;)" table:style-name="ce1">
            <text:p>***622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157</text:p>
          </table:table-cell>
          <table:table-cell office:value-type="string" office:string-value="***77157***" table:formula="of:=COM.MICROSOFT.CONCAT(&quot;***&quot;;[.A2009];&quot;***&quot;)" table:style-name="ce1">
            <text:p>***771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693</text:p>
          </table:table-cell>
          <table:table-cell office:value-type="string" office:string-value="***24693***" table:formula="of:=COM.MICROSOFT.CONCAT(&quot;***&quot;;[.A2010];&quot;***&quot;)" table:style-name="ce1">
            <text:p>***2469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876</text:p>
          </table:table-cell>
          <table:table-cell office:value-type="string" office:string-value="***38876***" table:formula="of:=COM.MICROSOFT.CONCAT(&quot;***&quot;;[.A2011];&quot;***&quot;)" table:style-name="ce1">
            <text:p>***388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208</text:p>
          </table:table-cell>
          <table:table-cell office:value-type="string" office:string-value="***66208***" table:formula="of:=COM.MICROSOFT.CONCAT(&quot;***&quot;;[.A2012];&quot;***&quot;)" table:style-name="ce1">
            <text:p>***662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292</text:p>
          </table:table-cell>
          <table:table-cell office:value-type="string" office:string-value="***87292***" table:formula="of:=COM.MICROSOFT.CONCAT(&quot;***&quot;;[.A2013];&quot;***&quot;)" table:style-name="ce1">
            <text:p>***872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00</text:p>
          </table:table-cell>
          <table:table-cell office:value-type="string" office:string-value="***00600***" table:formula="of:=COM.MICROSOFT.CONCAT(&quot;***&quot;;[.A2014];&quot;***&quot;)" table:style-name="ce1">
            <text:p>***006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351</text:p>
          </table:table-cell>
          <table:table-cell office:value-type="string" office:string-value="***83351***" table:formula="of:=COM.MICROSOFT.CONCAT(&quot;***&quot;;[.A2015];&quot;***&quot;)" table:style-name="ce1">
            <text:p>***8335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361</text:p>
          </table:table-cell>
          <table:table-cell office:value-type="string" office:string-value="***16361***" table:formula="of:=COM.MICROSOFT.CONCAT(&quot;***&quot;;[.A2016];&quot;***&quot;)" table:style-name="ce1">
            <text:p>***163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057</text:p>
          </table:table-cell>
          <table:table-cell office:value-type="string" office:string-value="***55057***" table:formula="of:=COM.MICROSOFT.CONCAT(&quot;***&quot;;[.A2017];&quot;***&quot;)" table:style-name="ce1">
            <text:p>***550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1</text:p>
          </table:table-cell>
          <table:table-cell office:value-type="string" office:string-value="***01011***" table:formula="of:=COM.MICROSOFT.CONCAT(&quot;***&quot;;[.A2018];&quot;***&quot;)" table:style-name="ce1">
            <text:p>***010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721</text:p>
          </table:table-cell>
          <table:table-cell office:value-type="string" office:string-value="***07721***" table:formula="of:=COM.MICROSOFT.CONCAT(&quot;***&quot;;[.A2019];&quot;***&quot;)" table:style-name="ce1">
            <text:p>***0772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516</text:p>
          </table:table-cell>
          <table:table-cell office:value-type="string" office:string-value="***57516***" table:formula="of:=COM.MICROSOFT.CONCAT(&quot;***&quot;;[.A2020];&quot;***&quot;)" table:style-name="ce1">
            <text:p>***575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072</text:p>
          </table:table-cell>
          <table:table-cell office:value-type="string" office:string-value="***60072***" table:formula="of:=COM.MICROSOFT.CONCAT(&quot;***&quot;;[.A2021];&quot;***&quot;)" table:style-name="ce1">
            <text:p>***600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081</text:p>
          </table:table-cell>
          <table:table-cell office:value-type="string" office:string-value="***75081***" table:formula="of:=COM.MICROSOFT.CONCAT(&quot;***&quot;;[.A2022];&quot;***&quot;)" table:style-name="ce1">
            <text:p>***750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782</text:p>
          </table:table-cell>
          <table:table-cell office:value-type="string" office:string-value="***88782***" table:formula="of:=COM.MICROSOFT.CONCAT(&quot;***&quot;;[.A2023];&quot;***&quot;)" table:style-name="ce1">
            <text:p>***8878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832</text:p>
          </table:table-cell>
          <table:table-cell office:value-type="string" office:string-value="***07832***" table:formula="of:=COM.MICROSOFT.CONCAT(&quot;***&quot;;[.A2024];&quot;***&quot;)" table:style-name="ce1">
            <text:p>***078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706</text:p>
          </table:table-cell>
          <table:table-cell office:value-type="string" office:string-value="***52706***" table:formula="of:=COM.MICROSOFT.CONCAT(&quot;***&quot;;[.A2025];&quot;***&quot;)" table:style-name="ce1">
            <text:p>***527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778</text:p>
          </table:table-cell>
          <table:table-cell office:value-type="string" office:string-value="***72778***" table:formula="of:=COM.MICROSOFT.CONCAT(&quot;***&quot;;[.A2026];&quot;***&quot;)" table:style-name="ce1">
            <text:p>***727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178</text:p>
          </table:table-cell>
          <table:table-cell office:value-type="string" office:string-value="***63178***" table:formula="of:=COM.MICROSOFT.CONCAT(&quot;***&quot;;[.A2027];&quot;***&quot;)" table:style-name="ce1">
            <text:p>***631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68</text:p>
          </table:table-cell>
          <table:table-cell office:value-type="string" office:string-value="***41268***" table:formula="of:=COM.MICROSOFT.CONCAT(&quot;***&quot;;[.A2028];&quot;***&quot;)" table:style-name="ce1">
            <text:p>***412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070</text:p>
          </table:table-cell>
          <table:table-cell office:value-type="string" office:string-value="***24070***" table:formula="of:=COM.MICROSOFT.CONCAT(&quot;***&quot;;[.A2029];&quot;***&quot;)" table:style-name="ce1">
            <text:p>***240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046</text:p>
          </table:table-cell>
          <table:table-cell office:value-type="string" office:string-value="***69046***" table:formula="of:=COM.MICROSOFT.CONCAT(&quot;***&quot;;[.A2030];&quot;***&quot;)" table:style-name="ce1">
            <text:p>***690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057</text:p>
          </table:table-cell>
          <table:table-cell office:value-type="string" office:string-value="***54057***" table:formula="of:=COM.MICROSOFT.CONCAT(&quot;***&quot;;[.A2031];&quot;***&quot;)" table:style-name="ce1">
            <text:p>***5405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333</text:p>
          </table:table-cell>
          <table:table-cell office:value-type="string" office:string-value="***71333***" table:formula="of:=COM.MICROSOFT.CONCAT(&quot;***&quot;;[.A2032];&quot;***&quot;)" table:style-name="ce1">
            <text:p>***713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113</text:p>
          </table:table-cell>
          <table:table-cell office:value-type="string" office:string-value="***62113***" table:formula="of:=COM.MICROSOFT.CONCAT(&quot;***&quot;;[.A2033];&quot;***&quot;)" table:style-name="ce1">
            <text:p>***621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190</text:p>
          </table:table-cell>
          <table:table-cell office:value-type="string" office:string-value="***14190***" table:formula="of:=COM.MICROSOFT.CONCAT(&quot;***&quot;;[.A2034];&quot;***&quot;)" table:style-name="ce1">
            <text:p>***141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20</text:p>
          </table:table-cell>
          <table:table-cell office:value-type="string" office:string-value="***01520***" table:formula="of:=COM.MICROSOFT.CONCAT(&quot;***&quot;;[.A2035];&quot;***&quot;)" table:style-name="ce1">
            <text:p>***015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596</text:p>
          </table:table-cell>
          <table:table-cell office:value-type="string" office:string-value="***62596***" table:formula="of:=COM.MICROSOFT.CONCAT(&quot;***&quot;;[.A2036];&quot;***&quot;)" table:style-name="ce1">
            <text:p>***625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333</text:p>
          </table:table-cell>
          <table:table-cell office:value-type="string" office:string-value="***40333***" table:formula="of:=COM.MICROSOFT.CONCAT(&quot;***&quot;;[.A2037];&quot;***&quot;)" table:style-name="ce1">
            <text:p>***403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826</text:p>
          </table:table-cell>
          <table:table-cell office:value-type="string" office:string-value="***57826***" table:formula="of:=COM.MICROSOFT.CONCAT(&quot;***&quot;;[.A2038];&quot;***&quot;)" table:style-name="ce1">
            <text:p>***578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640</text:p>
          </table:table-cell>
          <table:table-cell office:value-type="string" office:string-value="***57640***" table:formula="of:=COM.MICROSOFT.CONCAT(&quot;***&quot;;[.A2039];&quot;***&quot;)" table:style-name="ce1">
            <text:p>***576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164</text:p>
          </table:table-cell>
          <table:table-cell office:value-type="string" office:string-value="***39164***" table:formula="of:=COM.MICROSOFT.CONCAT(&quot;***&quot;;[.A2040];&quot;***&quot;)" table:style-name="ce1">
            <text:p>***391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466</text:p>
          </table:table-cell>
          <table:table-cell office:value-type="string" office:string-value="***55466***" table:formula="of:=COM.MICROSOFT.CONCAT(&quot;***&quot;;[.A2041];&quot;***&quot;)" table:style-name="ce1">
            <text:p>***554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815</text:p>
          </table:table-cell>
          <table:table-cell office:value-type="string" office:string-value="***16815***" table:formula="of:=COM.MICROSOFT.CONCAT(&quot;***&quot;;[.A2042];&quot;***&quot;)" table:style-name="ce1">
            <text:p>***168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940</text:p>
          </table:table-cell>
          <table:table-cell office:value-type="string" office:string-value="***56940***" table:formula="of:=COM.MICROSOFT.CONCAT(&quot;***&quot;;[.A2043];&quot;***&quot;)" table:style-name="ce1">
            <text:p>***569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290</text:p>
          </table:table-cell>
          <table:table-cell office:value-type="string" office:string-value="***58290***" table:formula="of:=COM.MICROSOFT.CONCAT(&quot;***&quot;;[.A2044];&quot;***&quot;)" table:style-name="ce1">
            <text:p>***582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992</text:p>
          </table:table-cell>
          <table:table-cell office:value-type="string" office:string-value="***51992***" table:formula="of:=COM.MICROSOFT.CONCAT(&quot;***&quot;;[.A2045];&quot;***&quot;)" table:style-name="ce1">
            <text:p>***519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750</text:p>
          </table:table-cell>
          <table:table-cell office:value-type="string" office:string-value="***06750***" table:formula="of:=COM.MICROSOFT.CONCAT(&quot;***&quot;;[.A2046];&quot;***&quot;)" table:style-name="ce1">
            <text:p>***067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968</text:p>
          </table:table-cell>
          <table:table-cell office:value-type="string" office:string-value="***70968***" table:formula="of:=COM.MICROSOFT.CONCAT(&quot;***&quot;;[.A2047];&quot;***&quot;)" table:style-name="ce1">
            <text:p>***709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196</text:p>
          </table:table-cell>
          <table:table-cell office:value-type="string" office:string-value="***93196***" table:formula="of:=COM.MICROSOFT.CONCAT(&quot;***&quot;;[.A2048];&quot;***&quot;)" table:style-name="ce1">
            <text:p>***9319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305</text:p>
          </table:table-cell>
          <table:table-cell office:value-type="string" office:string-value="***72305***" table:formula="of:=COM.MICROSOFT.CONCAT(&quot;***&quot;;[.A2049];&quot;***&quot;)" table:style-name="ce1">
            <text:p>***723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010</text:p>
          </table:table-cell>
          <table:table-cell office:value-type="string" office:string-value="***69010***" table:formula="of:=COM.MICROSOFT.CONCAT(&quot;***&quot;;[.A2050];&quot;***&quot;)" table:style-name="ce1">
            <text:p>***690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628</text:p>
          </table:table-cell>
          <table:table-cell office:value-type="string" office:string-value="***36628***" table:formula="of:=COM.MICROSOFT.CONCAT(&quot;***&quot;;[.A2051];&quot;***&quot;)" table:style-name="ce1">
            <text:p>***3662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247</text:p>
          </table:table-cell>
          <table:table-cell office:value-type="string" office:string-value="***18247***" table:formula="of:=COM.MICROSOFT.CONCAT(&quot;***&quot;;[.A2052];&quot;***&quot;)" table:style-name="ce1">
            <text:p>***182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419</text:p>
          </table:table-cell>
          <table:table-cell office:value-type="string" office:string-value="***23419***" table:formula="of:=COM.MICROSOFT.CONCAT(&quot;***&quot;;[.A2053];&quot;***&quot;)" table:style-name="ce1">
            <text:p>***234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433</text:p>
          </table:table-cell>
          <table:table-cell office:value-type="string" office:string-value="***55433***" table:formula="of:=COM.MICROSOFT.CONCAT(&quot;***&quot;;[.A2054];&quot;***&quot;)" table:style-name="ce1">
            <text:p>***554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456</text:p>
          </table:table-cell>
          <table:table-cell office:value-type="string" office:string-value="***53456***" table:formula="of:=COM.MICROSOFT.CONCAT(&quot;***&quot;;[.A2055];&quot;***&quot;)" table:style-name="ce1">
            <text:p>***5345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352</text:p>
          </table:table-cell>
          <table:table-cell office:value-type="string" office:string-value="***23352***" table:formula="of:=COM.MICROSOFT.CONCAT(&quot;***&quot;;[.A2056];&quot;***&quot;)" table:style-name="ce1">
            <text:p>***233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868</text:p>
          </table:table-cell>
          <table:table-cell office:value-type="string" office:string-value="***09868***" table:formula="of:=COM.MICROSOFT.CONCAT(&quot;***&quot;;[.A2057];&quot;***&quot;)" table:style-name="ce1">
            <text:p>***098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688</text:p>
          </table:table-cell>
          <table:table-cell office:value-type="string" office:string-value="***95688***" table:formula="of:=COM.MICROSOFT.CONCAT(&quot;***&quot;;[.A2058];&quot;***&quot;)" table:style-name="ce1">
            <text:p>***9568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817</text:p>
          </table:table-cell>
          <table:table-cell office:value-type="string" office:string-value="***69817***" table:formula="of:=COM.MICROSOFT.CONCAT(&quot;***&quot;;[.A2059];&quot;***&quot;)" table:style-name="ce1">
            <text:p>***698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859</text:p>
          </table:table-cell>
          <table:table-cell office:value-type="string" office:string-value="***75859***" table:formula="of:=COM.MICROSOFT.CONCAT(&quot;***&quot;;[.A2060];&quot;***&quot;)" table:style-name="ce1">
            <text:p>***7585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764</text:p>
          </table:table-cell>
          <table:table-cell office:value-type="string" office:string-value="***47764***" table:formula="of:=COM.MICROSOFT.CONCAT(&quot;***&quot;;[.A2061];&quot;***&quot;)" table:style-name="ce1">
            <text:p>***4776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67</text:p>
          </table:table-cell>
          <table:table-cell office:value-type="string" office:string-value="***07167***" table:formula="of:=COM.MICROSOFT.CONCAT(&quot;***&quot;;[.A2062];&quot;***&quot;)" table:style-name="ce1">
            <text:p>***071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354</text:p>
          </table:table-cell>
          <table:table-cell office:value-type="string" office:string-value="***39354***" table:formula="of:=COM.MICROSOFT.CONCAT(&quot;***&quot;;[.A2063];&quot;***&quot;)" table:style-name="ce1">
            <text:p>***393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902</text:p>
          </table:table-cell>
          <table:table-cell office:value-type="string" office:string-value="***40902***" table:formula="of:=COM.MICROSOFT.CONCAT(&quot;***&quot;;[.A2064];&quot;***&quot;)" table:style-name="ce1">
            <text:p>***409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787</text:p>
          </table:table-cell>
          <table:table-cell office:value-type="string" office:string-value="***40787***" table:formula="of:=COM.MICROSOFT.CONCAT(&quot;***&quot;;[.A2065];&quot;***&quot;)" table:style-name="ce1">
            <text:p>***407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067</text:p>
          </table:table-cell>
          <table:table-cell office:value-type="string" office:string-value="***42067***" table:formula="of:=COM.MICROSOFT.CONCAT(&quot;***&quot;;[.A2066];&quot;***&quot;)" table:style-name="ce1">
            <text:p>***420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491</text:p>
          </table:table-cell>
          <table:table-cell office:value-type="string" office:string-value="***08491***" table:formula="of:=COM.MICROSOFT.CONCAT(&quot;***&quot;;[.A2067];&quot;***&quot;)" table:style-name="ce1">
            <text:p>***0849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683</text:p>
          </table:table-cell>
          <table:table-cell office:value-type="string" office:string-value="***91683***" table:formula="of:=COM.MICROSOFT.CONCAT(&quot;***&quot;;[.A2068];&quot;***&quot;)" table:style-name="ce1">
            <text:p>***9168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567</text:p>
          </table:table-cell>
          <table:table-cell office:value-type="string" office:string-value="***55567***" table:formula="of:=COM.MICROSOFT.CONCAT(&quot;***&quot;;[.A2069];&quot;***&quot;)" table:style-name="ce1">
            <text:p>***5556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474</text:p>
          </table:table-cell>
          <table:table-cell office:value-type="string" office:string-value="***49474***" table:formula="of:=COM.MICROSOFT.CONCAT(&quot;***&quot;;[.A2070];&quot;***&quot;)" table:style-name="ce1">
            <text:p>***4947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733</text:p>
          </table:table-cell>
          <table:table-cell office:value-type="string" office:string-value="***15733***" table:formula="of:=COM.MICROSOFT.CONCAT(&quot;***&quot;;[.A2071];&quot;***&quot;)" table:style-name="ce1">
            <text:p>***157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415</text:p>
          </table:table-cell>
          <table:table-cell office:value-type="string" office:string-value="***76415***" table:formula="of:=COM.MICROSOFT.CONCAT(&quot;***&quot;;[.A2072];&quot;***&quot;)" table:style-name="ce1">
            <text:p>***7641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907</text:p>
          </table:table-cell>
          <table:table-cell office:value-type="string" office:string-value="***68907***" table:formula="of:=COM.MICROSOFT.CONCAT(&quot;***&quot;;[.A2073];&quot;***&quot;)" table:style-name="ce1">
            <text:p>***689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027</text:p>
          </table:table-cell>
          <table:table-cell office:value-type="string" office:string-value="***90027***" table:formula="of:=COM.MICROSOFT.CONCAT(&quot;***&quot;;[.A2074];&quot;***&quot;)" table:style-name="ce1">
            <text:p>***900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810</text:p>
          </table:table-cell>
          <table:table-cell office:value-type="string" office:string-value="***34810***" table:formula="of:=COM.MICROSOFT.CONCAT(&quot;***&quot;;[.A2075];&quot;***&quot;)" table:style-name="ce1">
            <text:p>***3481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48</text:p>
          </table:table-cell>
          <table:table-cell office:value-type="string" office:string-value="***14048***" table:formula="of:=COM.MICROSOFT.CONCAT(&quot;***&quot;;[.A2076];&quot;***&quot;)" table:style-name="ce1">
            <text:p>***1404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52</text:p>
          </table:table-cell>
          <table:table-cell office:value-type="string" office:string-value="***03752***" table:formula="of:=COM.MICROSOFT.CONCAT(&quot;***&quot;;[.A2077];&quot;***&quot;)" table:style-name="ce1">
            <text:p>***037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492</text:p>
          </table:table-cell>
          <table:table-cell office:value-type="string" office:string-value="***57492***" table:formula="of:=COM.MICROSOFT.CONCAT(&quot;***&quot;;[.A2078];&quot;***&quot;)" table:style-name="ce1">
            <text:p>***5749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589</text:p>
          </table:table-cell>
          <table:table-cell office:value-type="string" office:string-value="***85589***" table:formula="of:=COM.MICROSOFT.CONCAT(&quot;***&quot;;[.A2079];&quot;***&quot;)" table:style-name="ce1">
            <text:p>***855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861</text:p>
          </table:table-cell>
          <table:table-cell office:value-type="string" office:string-value="***44861***" table:formula="of:=COM.MICROSOFT.CONCAT(&quot;***&quot;;[.A2080];&quot;***&quot;)" table:style-name="ce1">
            <text:p>***4486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931</text:p>
          </table:table-cell>
          <table:table-cell office:value-type="string" office:string-value="***21931***" table:formula="of:=COM.MICROSOFT.CONCAT(&quot;***&quot;;[.A2081];&quot;***&quot;)" table:style-name="ce1">
            <text:p>***219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127</text:p>
          </table:table-cell>
          <table:table-cell office:value-type="string" office:string-value="***45127***" table:formula="of:=COM.MICROSOFT.CONCAT(&quot;***&quot;;[.A2082];&quot;***&quot;)" table:style-name="ce1">
            <text:p>***4512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450</text:p>
          </table:table-cell>
          <table:table-cell office:value-type="string" office:string-value="***89450***" table:formula="of:=COM.MICROSOFT.CONCAT(&quot;***&quot;;[.A2083];&quot;***&quot;)" table:style-name="ce1">
            <text:p>***8945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549</text:p>
          </table:table-cell>
          <table:table-cell office:value-type="string" office:string-value="***40549***" table:formula="of:=COM.MICROSOFT.CONCAT(&quot;***&quot;;[.A2084];&quot;***&quot;)" table:style-name="ce1">
            <text:p>***405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136</text:p>
          </table:table-cell>
          <table:table-cell office:value-type="string" office:string-value="***08136***" table:formula="of:=COM.MICROSOFT.CONCAT(&quot;***&quot;;[.A2085];&quot;***&quot;)" table:style-name="ce1">
            <text:p>***081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502</text:p>
          </table:table-cell>
          <table:table-cell office:value-type="string" office:string-value="***90502***" table:formula="of:=COM.MICROSOFT.CONCAT(&quot;***&quot;;[.A2086];&quot;***&quot;)" table:style-name="ce1">
            <text:p>***905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04</text:p>
          </table:table-cell>
          <table:table-cell office:value-type="string" office:string-value="***43104***" table:formula="of:=COM.MICROSOFT.CONCAT(&quot;***&quot;;[.A2087];&quot;***&quot;)" table:style-name="ce1">
            <text:p>***431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147</text:p>
          </table:table-cell>
          <table:table-cell office:value-type="string" office:string-value="***73147***" table:formula="of:=COM.MICROSOFT.CONCAT(&quot;***&quot;;[.A2088];&quot;***&quot;)" table:style-name="ce1">
            <text:p>***7314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29</text:p>
          </table:table-cell>
          <table:table-cell office:value-type="string" office:string-value="***06429***" table:formula="of:=COM.MICROSOFT.CONCAT(&quot;***&quot;;[.A2089];&quot;***&quot;)" table:style-name="ce1">
            <text:p>***064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546</text:p>
          </table:table-cell>
          <table:table-cell office:value-type="string" office:string-value="***45546***" table:formula="of:=COM.MICROSOFT.CONCAT(&quot;***&quot;;[.A2090];&quot;***&quot;)" table:style-name="ce1">
            <text:p>***455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504</text:p>
          </table:table-cell>
          <table:table-cell office:value-type="string" office:string-value="***43504***" table:formula="of:=COM.MICROSOFT.CONCAT(&quot;***&quot;;[.A2091];&quot;***&quot;)" table:style-name="ce1">
            <text:p>***435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200</text:p>
          </table:table-cell>
          <table:table-cell office:value-type="string" office:string-value="***15200***" table:formula="of:=COM.MICROSOFT.CONCAT(&quot;***&quot;;[.A2092];&quot;***&quot;)" table:style-name="ce1">
            <text:p>***152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235</text:p>
          </table:table-cell>
          <table:table-cell office:value-type="string" office:string-value="***27235***" table:formula="of:=COM.MICROSOFT.CONCAT(&quot;***&quot;;[.A2093];&quot;***&quot;)" table:style-name="ce1">
            <text:p>***272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705</text:p>
          </table:table-cell>
          <table:table-cell office:value-type="string" office:string-value="***80705***" table:formula="of:=COM.MICROSOFT.CONCAT(&quot;***&quot;;[.A2094];&quot;***&quot;)" table:style-name="ce1">
            <text:p>***8070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939</text:p>
          </table:table-cell>
          <table:table-cell office:value-type="string" office:string-value="***13939***" table:formula="of:=COM.MICROSOFT.CONCAT(&quot;***&quot;;[.A2095];&quot;***&quot;)" table:style-name="ce1">
            <text:p>***139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65</text:p>
          </table:table-cell>
          <table:table-cell office:value-type="string" office:string-value="***01565***" table:formula="of:=COM.MICROSOFT.CONCAT(&quot;***&quot;;[.A2096];&quot;***&quot;)" table:style-name="ce1">
            <text:p>***015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04</text:p>
          </table:table-cell>
          <table:table-cell office:value-type="string" office:string-value="***06004***" table:formula="of:=COM.MICROSOFT.CONCAT(&quot;***&quot;;[.A2097];&quot;***&quot;)" table:style-name="ce1">
            <text:p>***060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438</text:p>
          </table:table-cell>
          <table:table-cell office:value-type="string" office:string-value="***92438***" table:formula="of:=COM.MICROSOFT.CONCAT(&quot;***&quot;;[.A2098];&quot;***&quot;)" table:style-name="ce1">
            <text:p>***924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907</text:p>
          </table:table-cell>
          <table:table-cell office:value-type="string" office:string-value="***62907***" table:formula="of:=COM.MICROSOFT.CONCAT(&quot;***&quot;;[.A2099];&quot;***&quot;)" table:style-name="ce1">
            <text:p>***629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231</text:p>
          </table:table-cell>
          <table:table-cell office:value-type="string" office:string-value="***89231***" table:formula="of:=COM.MICROSOFT.CONCAT(&quot;***&quot;;[.A2100];&quot;***&quot;)" table:style-name="ce1">
            <text:p>***8923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30</text:p>
          </table:table-cell>
          <table:table-cell office:value-type="string" office:string-value="***04830***" table:formula="of:=COM.MICROSOFT.CONCAT(&quot;***&quot;;[.A2101];&quot;***&quot;)" table:style-name="ce1">
            <text:p>***048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40</text:p>
          </table:table-cell>
          <table:table-cell office:value-type="string" office:string-value="***10940***" table:formula="of:=COM.MICROSOFT.CONCAT(&quot;***&quot;;[.A2102];&quot;***&quot;)" table:style-name="ce1">
            <text:p>***1094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024</text:p>
          </table:table-cell>
          <table:table-cell office:value-type="string" office:string-value="***46024***" table:formula="of:=COM.MICROSOFT.CONCAT(&quot;***&quot;;[.A2103];&quot;***&quot;)" table:style-name="ce1">
            <text:p>***4602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312</text:p>
          </table:table-cell>
          <table:table-cell office:value-type="string" office:string-value="***68312***" table:formula="of:=COM.MICROSOFT.CONCAT(&quot;***&quot;;[.A2104];&quot;***&quot;)" table:style-name="ce1">
            <text:p>***6831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809</text:p>
          </table:table-cell>
          <table:table-cell office:value-type="string" office:string-value="***52809***" table:formula="of:=COM.MICROSOFT.CONCAT(&quot;***&quot;;[.A2105];&quot;***&quot;)" table:style-name="ce1">
            <text:p>***528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214</text:p>
          </table:table-cell>
          <table:table-cell office:value-type="string" office:string-value="***91214***" table:formula="of:=COM.MICROSOFT.CONCAT(&quot;***&quot;;[.A2106];&quot;***&quot;)" table:style-name="ce1">
            <text:p>***9121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39</text:p>
          </table:table-cell>
          <table:table-cell office:value-type="string" office:string-value="***03039***" table:formula="of:=COM.MICROSOFT.CONCAT(&quot;***&quot;;[.A2107];&quot;***&quot;)" table:style-name="ce1">
            <text:p>***030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738</text:p>
          </table:table-cell>
          <table:table-cell office:value-type="string" office:string-value="***88738***" table:formula="of:=COM.MICROSOFT.CONCAT(&quot;***&quot;;[.A2108];&quot;***&quot;)" table:style-name="ce1">
            <text:p>***887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026</text:p>
          </table:table-cell>
          <table:table-cell office:value-type="string" office:string-value="***85026***" table:formula="of:=COM.MICROSOFT.CONCAT(&quot;***&quot;;[.A2109];&quot;***&quot;)" table:style-name="ce1">
            <text:p>***8502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11</text:p>
          </table:table-cell>
          <table:table-cell office:value-type="string" office:string-value="***03211***" table:formula="of:=COM.MICROSOFT.CONCAT(&quot;***&quot;;[.A2110];&quot;***&quot;)" table:style-name="ce1">
            <text:p>***0321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617</text:p>
          </table:table-cell>
          <table:table-cell office:value-type="string" office:string-value="***98617***" table:formula="of:=COM.MICROSOFT.CONCAT(&quot;***&quot;;[.A2111];&quot;***&quot;)" table:style-name="ce1">
            <text:p>***9861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932</text:p>
          </table:table-cell>
          <table:table-cell office:value-type="string" office:string-value="***07932***" table:formula="of:=COM.MICROSOFT.CONCAT(&quot;***&quot;;[.A2112];&quot;***&quot;)" table:style-name="ce1">
            <text:p>***0793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166</text:p>
          </table:table-cell>
          <table:table-cell office:value-type="string" office:string-value="***65166***" table:formula="of:=COM.MICROSOFT.CONCAT(&quot;***&quot;;[.A2113];&quot;***&quot;)" table:style-name="ce1">
            <text:p>***651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262</text:p>
          </table:table-cell>
          <table:table-cell office:value-type="string" office:string-value="***04262***" table:formula="of:=COM.MICROSOFT.CONCAT(&quot;***&quot;;[.A2114];&quot;***&quot;)" table:style-name="ce1">
            <text:p>***0426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113</text:p>
          </table:table-cell>
          <table:table-cell office:value-type="string" office:string-value="***94113***" table:formula="of:=COM.MICROSOFT.CONCAT(&quot;***&quot;;[.A2115];&quot;***&quot;)" table:style-name="ce1">
            <text:p>***9411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366</text:p>
          </table:table-cell>
          <table:table-cell office:value-type="string" office:string-value="***40366***" table:formula="of:=COM.MICROSOFT.CONCAT(&quot;***&quot;;[.A2116];&quot;***&quot;)" table:style-name="ce1">
            <text:p>***403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766</text:p>
          </table:table-cell>
          <table:table-cell office:value-type="string" office:string-value="***47766***" table:formula="of:=COM.MICROSOFT.CONCAT(&quot;***&quot;;[.A2117];&quot;***&quot;)" table:style-name="ce1">
            <text:p>***4776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107</text:p>
          </table:table-cell>
          <table:table-cell office:value-type="string" office:string-value="***54107***" table:formula="of:=COM.MICROSOFT.CONCAT(&quot;***&quot;;[.A2118];&quot;***&quot;)" table:style-name="ce1">
            <text:p>***5410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238</text:p>
          </table:table-cell>
          <table:table-cell office:value-type="string" office:string-value="***62238***" table:formula="of:=COM.MICROSOFT.CONCAT(&quot;***&quot;;[.A2119];&quot;***&quot;)" table:style-name="ce1">
            <text:p>***6223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673</text:p>
          </table:table-cell>
          <table:table-cell office:value-type="string" office:string-value="***74673***" table:formula="of:=COM.MICROSOFT.CONCAT(&quot;***&quot;;[.A2120];&quot;***&quot;)" table:style-name="ce1">
            <text:p>***746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700</text:p>
          </table:table-cell>
          <table:table-cell office:value-type="string" office:string-value="***17700***" table:formula="of:=COM.MICROSOFT.CONCAT(&quot;***&quot;;[.A2121];&quot;***&quot;)" table:style-name="ce1">
            <text:p>***177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083</text:p>
          </table:table-cell>
          <table:table-cell office:value-type="string" office:string-value="***61083***" table:formula="of:=COM.MICROSOFT.CONCAT(&quot;***&quot;;[.A2122];&quot;***&quot;)" table:style-name="ce1">
            <text:p>***6108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906</text:p>
          </table:table-cell>
          <table:table-cell office:value-type="string" office:string-value="***52906***" table:formula="of:=COM.MICROSOFT.CONCAT(&quot;***&quot;;[.A2123];&quot;***&quot;)" table:style-name="ce1">
            <text:p>***529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822</text:p>
          </table:table-cell>
          <table:table-cell office:value-type="string" office:string-value="***49822***" table:formula="of:=COM.MICROSOFT.CONCAT(&quot;***&quot;;[.A2124];&quot;***&quot;)" table:style-name="ce1">
            <text:p>***498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378</text:p>
          </table:table-cell>
          <table:table-cell office:value-type="string" office:string-value="***94378***" table:formula="of:=COM.MICROSOFT.CONCAT(&quot;***&quot;;[.A2125];&quot;***&quot;)" table:style-name="ce1">
            <text:p>***9437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501</text:p>
          </table:table-cell>
          <table:table-cell office:value-type="string" office:string-value="***72501***" table:formula="of:=COM.MICROSOFT.CONCAT(&quot;***&quot;;[.A2126];&quot;***&quot;)" table:style-name="ce1">
            <text:p>***7250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787</text:p>
          </table:table-cell>
          <table:table-cell office:value-type="string" office:string-value="***37787***" table:formula="of:=COM.MICROSOFT.CONCAT(&quot;***&quot;;[.A2127];&quot;***&quot;)" table:style-name="ce1">
            <text:p>***377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023</text:p>
          </table:table-cell>
          <table:table-cell office:value-type="string" office:string-value="***71023***" table:formula="of:=COM.MICROSOFT.CONCAT(&quot;***&quot;;[.A2128];&quot;***&quot;)" table:style-name="ce1">
            <text:p>***710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608</text:p>
          </table:table-cell>
          <table:table-cell office:value-type="string" office:string-value="***76608***" table:formula="of:=COM.MICROSOFT.CONCAT(&quot;***&quot;;[.A2129];&quot;***&quot;)" table:style-name="ce1">
            <text:p>***7660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53</text:p>
          </table:table-cell>
          <table:table-cell office:value-type="string" office:string-value="***31253***" table:formula="of:=COM.MICROSOFT.CONCAT(&quot;***&quot;;[.A2130];&quot;***&quot;)" table:style-name="ce1">
            <text:p>***3125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937</text:p>
          </table:table-cell>
          <table:table-cell office:value-type="string" office:string-value="***52937***" table:formula="of:=COM.MICROSOFT.CONCAT(&quot;***&quot;;[.A2131];&quot;***&quot;)" table:style-name="ce1">
            <text:p>***529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820</text:p>
          </table:table-cell>
          <table:table-cell office:value-type="string" office:string-value="***17820***" table:formula="of:=COM.MICROSOFT.CONCAT(&quot;***&quot;;[.A2132];&quot;***&quot;)" table:style-name="ce1">
            <text:p>***178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930</text:p>
          </table:table-cell>
          <table:table-cell office:value-type="string" office:string-value="***09930***" table:formula="of:=COM.MICROSOFT.CONCAT(&quot;***&quot;;[.A2133];&quot;***&quot;)" table:style-name="ce1">
            <text:p>***099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276</text:p>
          </table:table-cell>
          <table:table-cell office:value-type="string" office:string-value="***10276***" table:formula="of:=COM.MICROSOFT.CONCAT(&quot;***&quot;;[.A2134];&quot;***&quot;)" table:style-name="ce1">
            <text:p>***102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137</text:p>
          </table:table-cell>
          <table:table-cell office:value-type="string" office:string-value="***97137***" table:formula="of:=COM.MICROSOFT.CONCAT(&quot;***&quot;;[.A2135];&quot;***&quot;)" table:style-name="ce1">
            <text:p>***971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998</text:p>
          </table:table-cell>
          <table:table-cell office:value-type="string" office:string-value="***18998***" table:formula="of:=COM.MICROSOFT.CONCAT(&quot;***&quot;;[.A2136];&quot;***&quot;)" table:style-name="ce1">
            <text:p>***189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090</text:p>
          </table:table-cell>
          <table:table-cell office:value-type="string" office:string-value="***65090***" table:formula="of:=COM.MICROSOFT.CONCAT(&quot;***&quot;;[.A2137];&quot;***&quot;)" table:style-name="ce1">
            <text:p>***650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203</text:p>
          </table:table-cell>
          <table:table-cell office:value-type="string" office:string-value="***38203***" table:formula="of:=COM.MICROSOFT.CONCAT(&quot;***&quot;;[.A2138];&quot;***&quot;)" table:style-name="ce1">
            <text:p>***3820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690</text:p>
          </table:table-cell>
          <table:table-cell office:value-type="string" office:string-value="***35690***" table:formula="of:=COM.MICROSOFT.CONCAT(&quot;***&quot;;[.A2139];&quot;***&quot;)" table:style-name="ce1">
            <text:p>***356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280</text:p>
          </table:table-cell>
          <table:table-cell office:value-type="string" office:string-value="***15280***" table:formula="of:=COM.MICROSOFT.CONCAT(&quot;***&quot;;[.A2140];&quot;***&quot;)" table:style-name="ce1">
            <text:p>***1528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509</text:p>
          </table:table-cell>
          <table:table-cell office:value-type="string" office:string-value="***36509***" table:formula="of:=COM.MICROSOFT.CONCAT(&quot;***&quot;;[.A2141];&quot;***&quot;)" table:style-name="ce1">
            <text:p>***365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633</text:p>
          </table:table-cell>
          <table:table-cell office:value-type="string" office:string-value="***44633***" table:formula="of:=COM.MICROSOFT.CONCAT(&quot;***&quot;;[.A2142];&quot;***&quot;)" table:style-name="ce1">
            <text:p>***446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846</text:p>
          </table:table-cell>
          <table:table-cell office:value-type="string" office:string-value="***79846***" table:formula="of:=COM.MICROSOFT.CONCAT(&quot;***&quot;;[.A2143];&quot;***&quot;)" table:style-name="ce1">
            <text:p>***7984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739</text:p>
          </table:table-cell>
          <table:table-cell office:value-type="string" office:string-value="***49739***" table:formula="of:=COM.MICROSOFT.CONCAT(&quot;***&quot;;[.A2144];&quot;***&quot;)" table:style-name="ce1">
            <text:p>***497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872</text:p>
          </table:table-cell>
          <table:table-cell office:value-type="string" office:string-value="***36872***" table:formula="of:=COM.MICROSOFT.CONCAT(&quot;***&quot;;[.A2145];&quot;***&quot;)" table:style-name="ce1">
            <text:p>***3687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870</text:p>
          </table:table-cell>
          <table:table-cell office:value-type="string" office:string-value="***83870***" table:formula="of:=COM.MICROSOFT.CONCAT(&quot;***&quot;;[.A2146];&quot;***&quot;)" table:style-name="ce1">
            <text:p>***838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494</text:p>
          </table:table-cell>
          <table:table-cell office:value-type="string" office:string-value="***52494***" table:formula="of:=COM.MICROSOFT.CONCAT(&quot;***&quot;;[.A2147];&quot;***&quot;)" table:style-name="ce1">
            <text:p>***524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30</text:p>
          </table:table-cell>
          <table:table-cell office:value-type="string" office:string-value="***02130***" table:formula="of:=COM.MICROSOFT.CONCAT(&quot;***&quot;;[.A2148];&quot;***&quot;)" table:style-name="ce1">
            <text:p>***021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119</text:p>
          </table:table-cell>
          <table:table-cell office:value-type="string" office:string-value="***65119***" table:formula="of:=COM.MICROSOFT.CONCAT(&quot;***&quot;;[.A2149];&quot;***&quot;)" table:style-name="ce1">
            <text:p>***6511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487</text:p>
          </table:table-cell>
          <table:table-cell office:value-type="string" office:string-value="***14487***" table:formula="of:=COM.MICROSOFT.CONCAT(&quot;***&quot;;[.A2150];&quot;***&quot;)" table:style-name="ce1">
            <text:p>***144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263</text:p>
          </table:table-cell>
          <table:table-cell office:value-type="string" office:string-value="***64263***" table:formula="of:=COM.MICROSOFT.CONCAT(&quot;***&quot;;[.A2151];&quot;***&quot;)" table:style-name="ce1">
            <text:p>***6426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752</text:p>
          </table:table-cell>
          <table:table-cell office:value-type="string" office:string-value="***57752***" table:formula="of:=COM.MICROSOFT.CONCAT(&quot;***&quot;;[.A2152];&quot;***&quot;)" table:style-name="ce1">
            <text:p>***5775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330</text:p>
          </table:table-cell>
          <table:table-cell office:value-type="string" office:string-value="***39330***" table:formula="of:=COM.MICROSOFT.CONCAT(&quot;***&quot;;[.A2153];&quot;***&quot;)" table:style-name="ce1">
            <text:p>***393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906</text:p>
          </table:table-cell>
          <table:table-cell office:value-type="string" office:string-value="***56906***" table:formula="of:=COM.MICROSOFT.CONCAT(&quot;***&quot;;[.A2154];&quot;***&quot;)" table:style-name="ce1">
            <text:p>***569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806</text:p>
          </table:table-cell>
          <table:table-cell office:value-type="string" office:string-value="***65806***" table:formula="of:=COM.MICROSOFT.CONCAT(&quot;***&quot;;[.A2155];&quot;***&quot;)" table:style-name="ce1">
            <text:p>***658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333</text:p>
          </table:table-cell>
          <table:table-cell office:value-type="string" office:string-value="***90333***" table:formula="of:=COM.MICROSOFT.CONCAT(&quot;***&quot;;[.A2156];&quot;***&quot;)" table:style-name="ce1">
            <text:p>***9033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437</text:p>
          </table:table-cell>
          <table:table-cell office:value-type="string" office:string-value="***36437***" table:formula="of:=COM.MICROSOFT.CONCAT(&quot;***&quot;;[.A2157];&quot;***&quot;)" table:style-name="ce1">
            <text:p>***364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476</text:p>
          </table:table-cell>
          <table:table-cell office:value-type="string" office:string-value="***24476***" table:formula="of:=COM.MICROSOFT.CONCAT(&quot;***&quot;;[.A2158];&quot;***&quot;)" table:style-name="ce1">
            <text:p>***244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169</text:p>
          </table:table-cell>
          <table:table-cell office:value-type="string" office:string-value="***25169***" table:formula="of:=COM.MICROSOFT.CONCAT(&quot;***&quot;;[.A2159];&quot;***&quot;)" table:style-name="ce1">
            <text:p>***251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081</text:p>
          </table:table-cell>
          <table:table-cell office:value-type="string" office:string-value="***31081***" table:formula="of:=COM.MICROSOFT.CONCAT(&quot;***&quot;;[.A2160];&quot;***&quot;)" table:style-name="ce1">
            <text:p>***3108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973</text:p>
          </table:table-cell>
          <table:table-cell office:value-type="string" office:string-value="***40973***" table:formula="of:=COM.MICROSOFT.CONCAT(&quot;***&quot;;[.A2161];&quot;***&quot;)" table:style-name="ce1">
            <text:p>***4097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754</text:p>
          </table:table-cell>
          <table:table-cell office:value-type="string" office:string-value="***88754***" table:formula="of:=COM.MICROSOFT.CONCAT(&quot;***&quot;;[.A2162];&quot;***&quot;)" table:style-name="ce1">
            <text:p>***8875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937</text:p>
          </table:table-cell>
          <table:table-cell office:value-type="string" office:string-value="***29937***" table:formula="of:=COM.MICROSOFT.CONCAT(&quot;***&quot;;[.A2163];&quot;***&quot;)" table:style-name="ce1">
            <text:p>***299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518</text:p>
          </table:table-cell>
          <table:table-cell office:value-type="string" office:string-value="***78518***" table:formula="of:=COM.MICROSOFT.CONCAT(&quot;***&quot;;[.A2164];&quot;***&quot;)" table:style-name="ce1">
            <text:p>***7851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390</text:p>
          </table:table-cell>
          <table:table-cell office:value-type="string" office:string-value="***17390***" table:formula="of:=COM.MICROSOFT.CONCAT(&quot;***&quot;;[.A2165];&quot;***&quot;)" table:style-name="ce1">
            <text:p>***1739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465</text:p>
          </table:table-cell>
          <table:table-cell office:value-type="string" office:string-value="***62465***" table:formula="of:=COM.MICROSOFT.CONCAT(&quot;***&quot;;[.A2166];&quot;***&quot;)" table:style-name="ce1">
            <text:p>***624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576</text:p>
          </table:table-cell>
          <table:table-cell office:value-type="string" office:string-value="***52576***" table:formula="of:=COM.MICROSOFT.CONCAT(&quot;***&quot;;[.A2167];&quot;***&quot;)" table:style-name="ce1">
            <text:p>***5257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620</text:p>
          </table:table-cell>
          <table:table-cell office:value-type="string" office:string-value="***04620***" table:formula="of:=COM.MICROSOFT.CONCAT(&quot;***&quot;;[.A2168];&quot;***&quot;)" table:style-name="ce1">
            <text:p>***046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994</text:p>
          </table:table-cell>
          <table:table-cell office:value-type="string" office:string-value="***95994***" table:formula="of:=COM.MICROSOFT.CONCAT(&quot;***&quot;;[.A2169];&quot;***&quot;)" table:style-name="ce1">
            <text:p>***959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329</text:p>
          </table:table-cell>
          <table:table-cell office:value-type="string" office:string-value="***20329***" table:formula="of:=COM.MICROSOFT.CONCAT(&quot;***&quot;;[.A2170];&quot;***&quot;)" table:style-name="ce1">
            <text:p>***2032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370</text:p>
          </table:table-cell>
          <table:table-cell office:value-type="string" office:string-value="***66370***" table:formula="of:=COM.MICROSOFT.CONCAT(&quot;***&quot;;[.A2171];&quot;***&quot;)" table:style-name="ce1">
            <text:p>***6637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030</text:p>
          </table:table-cell>
          <table:table-cell office:value-type="string" office:string-value="***89030***" table:formula="of:=COM.MICROSOFT.CONCAT(&quot;***&quot;;[.A2172];&quot;***&quot;)" table:style-name="ce1">
            <text:p>***890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298</text:p>
          </table:table-cell>
          <table:table-cell office:value-type="string" office:string-value="***04298***" table:formula="of:=COM.MICROSOFT.CONCAT(&quot;***&quot;;[.A2173];&quot;***&quot;)" table:style-name="ce1">
            <text:p>***0429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455</text:p>
          </table:table-cell>
          <table:table-cell office:value-type="string" office:string-value="***36455***" table:formula="of:=COM.MICROSOFT.CONCAT(&quot;***&quot;;[.A2174];&quot;***&quot;)" table:style-name="ce1">
            <text:p>***3645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102</text:p>
          </table:table-cell>
          <table:table-cell office:value-type="string" office:string-value="***76102***" table:formula="of:=COM.MICROSOFT.CONCAT(&quot;***&quot;;[.A2175];&quot;***&quot;)" table:style-name="ce1">
            <text:p>***7610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500</text:p>
          </table:table-cell>
          <table:table-cell office:value-type="string" office:string-value="***24500***" table:formula="of:=COM.MICROSOFT.CONCAT(&quot;***&quot;;[.A2176];&quot;***&quot;)" table:style-name="ce1">
            <text:p>***245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494</text:p>
          </table:table-cell>
          <table:table-cell office:value-type="string" office:string-value="***36494***" table:formula="of:=COM.MICROSOFT.CONCAT(&quot;***&quot;;[.A2177];&quot;***&quot;)" table:style-name="ce1">
            <text:p>***364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030</text:p>
          </table:table-cell>
          <table:table-cell office:value-type="string" office:string-value="***85030***" table:formula="of:=COM.MICROSOFT.CONCAT(&quot;***&quot;;[.A2178];&quot;***&quot;)" table:style-name="ce1">
            <text:p>***850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387</text:p>
          </table:table-cell>
          <table:table-cell office:value-type="string" office:string-value="***66387***" table:formula="of:=COM.MICROSOFT.CONCAT(&quot;***&quot;;[.A2179];&quot;***&quot;)" table:style-name="ce1">
            <text:p>***663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487</text:p>
          </table:table-cell>
          <table:table-cell office:value-type="string" office:string-value="***33487***" table:formula="of:=COM.MICROSOFT.CONCAT(&quot;***&quot;;[.A2180];&quot;***&quot;)" table:style-name="ce1">
            <text:p>***3348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537</text:p>
          </table:table-cell>
          <table:table-cell office:value-type="string" office:string-value="***04537***" table:formula="of:=COM.MICROSOFT.CONCAT(&quot;***&quot;;[.A2181];&quot;***&quot;)" table:style-name="ce1">
            <text:p>***04537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739</text:p>
          </table:table-cell>
          <table:table-cell office:value-type="string" office:string-value="***83739***" table:formula="of:=COM.MICROSOFT.CONCAT(&quot;***&quot;;[.A2182];&quot;***&quot;)" table:style-name="ce1">
            <text:p>***8373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35</text:p>
          </table:table-cell>
          <table:table-cell office:value-type="string" office:string-value="***02335***" table:formula="of:=COM.MICROSOFT.CONCAT(&quot;***&quot;;[.A2183];&quot;***&quot;)" table:style-name="ce1">
            <text:p>***023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594</text:p>
          </table:table-cell>
          <table:table-cell office:value-type="string" office:string-value="***14594***" table:formula="of:=COM.MICROSOFT.CONCAT(&quot;***&quot;;[.A2184];&quot;***&quot;)" table:style-name="ce1">
            <text:p>***1459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04</text:p>
          </table:table-cell>
          <table:table-cell office:value-type="string" office:string-value="***21104***" table:formula="of:=COM.MICROSOFT.CONCAT(&quot;***&quot;;[.A2185];&quot;***&quot;)" table:style-name="ce1">
            <text:p>***2110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768</text:p>
          </table:table-cell>
          <table:table-cell office:value-type="string" office:string-value="***83768***" table:formula="of:=COM.MICROSOFT.CONCAT(&quot;***&quot;;[.A2186];&quot;***&quot;)" table:style-name="ce1">
            <text:p>***83768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083</text:p>
          </table:table-cell>
          <table:table-cell office:value-type="string" office:string-value="***43083***" table:formula="of:=COM.MICROSOFT.CONCAT(&quot;***&quot;;[.A2187];&quot;***&quot;)" table:style-name="ce1">
            <text:p>***4308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743</text:p>
          </table:table-cell>
          <table:table-cell office:value-type="string" office:string-value="***60743***" table:formula="of:=COM.MICROSOFT.CONCAT(&quot;***&quot;;[.A2188];&quot;***&quot;)" table:style-name="ce1">
            <text:p>***6074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41</text:p>
          </table:table-cell>
          <table:table-cell office:value-type="string" office:string-value="***04341***" table:formula="of:=COM.MICROSOFT.CONCAT(&quot;***&quot;;[.A2189];&quot;***&quot;)" table:style-name="ce1">
            <text:p>***04341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206</text:p>
          </table:table-cell>
          <table:table-cell office:value-type="string" office:string-value="***20206***" table:formula="of:=COM.MICROSOFT.CONCAT(&quot;***&quot;;[.A2190];&quot;***&quot;)" table:style-name="ce1">
            <text:p>***2020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049</text:p>
          </table:table-cell>
          <table:table-cell office:value-type="string" office:string-value="***61049***" table:formula="of:=COM.MICROSOFT.CONCAT(&quot;***&quot;;[.A2191];&quot;***&quot;)" table:style-name="ce1">
            <text:p>***6104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179</text:p>
          </table:table-cell>
          <table:table-cell office:value-type="string" office:string-value="***50179***" table:formula="of:=COM.MICROSOFT.CONCAT(&quot;***&quot;;[.A2192];&quot;***&quot;)" table:style-name="ce1">
            <text:p>***5017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520</text:p>
          </table:table-cell>
          <table:table-cell office:value-type="string" office:string-value="***38520***" table:formula="of:=COM.MICROSOFT.CONCAT(&quot;***&quot;;[.A2193];&quot;***&quot;)" table:style-name="ce1">
            <text:p>***3852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569</text:p>
          </table:table-cell>
          <table:table-cell office:value-type="string" office:string-value="***11569***" table:formula="of:=COM.MICROSOFT.CONCAT(&quot;***&quot;;[.A2194];&quot;***&quot;)" table:style-name="ce1">
            <text:p>***1156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523</text:p>
          </table:table-cell>
          <table:table-cell office:value-type="string" office:string-value="***32523***" table:formula="of:=COM.MICROSOFT.CONCAT(&quot;***&quot;;[.A2195];&quot;***&quot;)" table:style-name="ce1">
            <text:p>***32523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389</text:p>
          </table:table-cell>
          <table:table-cell office:value-type="string" office:string-value="***83389***" table:formula="of:=COM.MICROSOFT.CONCAT(&quot;***&quot;;[.A2196];&quot;***&quot;)" table:style-name="ce1">
            <text:p>***8338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965</text:p>
          </table:table-cell>
          <table:table-cell office:value-type="string" office:string-value="***65965***" table:formula="of:=COM.MICROSOFT.CONCAT(&quot;***&quot;;[.A2197];&quot;***&quot;)" table:style-name="ce1">
            <text:p>***6596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216</text:p>
          </table:table-cell>
          <table:table-cell office:value-type="string" office:string-value="***95216***" table:formula="of:=COM.MICROSOFT.CONCAT(&quot;***&quot;;[.A2198];&quot;***&quot;)" table:style-name="ce1">
            <text:p>***9521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709</text:p>
          </table:table-cell>
          <table:table-cell office:value-type="string" office:string-value="***32709***" table:formula="of:=COM.MICROSOFT.CONCAT(&quot;***&quot;;[.A2199];&quot;***&quot;)" table:style-name="ce1">
            <text:p>***32709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542</text:p>
          </table:table-cell>
          <table:table-cell office:value-type="string" office:string-value="***69542***" table:formula="of:=COM.MICROSOFT.CONCAT(&quot;***&quot;;[.A2200];&quot;***&quot;)" table:style-name="ce1">
            <text:p>***6954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530</text:p>
          </table:table-cell>
          <table:table-cell office:value-type="string" office:string-value="***16530***" table:formula="of:=COM.MICROSOFT.CONCAT(&quot;***&quot;;[.A2201];&quot;***&quot;)" table:style-name="ce1">
            <text:p>***1653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236</text:p>
          </table:table-cell>
          <table:table-cell office:value-type="string" office:string-value="***57236***" table:formula="of:=COM.MICROSOFT.CONCAT(&quot;***&quot;;[.A2202];&quot;***&quot;)" table:style-name="ce1">
            <text:p>***5723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734</text:p>
          </table:table-cell>
          <table:table-cell office:value-type="string" office:string-value="***57734***" table:formula="of:=COM.MICROSOFT.CONCAT(&quot;***&quot;;[.A2203];&quot;***&quot;)" table:style-name="ce1">
            <text:p>***57734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00</text:p>
          </table:table-cell>
          <table:table-cell office:value-type="string" office:string-value="***06100***" table:formula="of:=COM.MICROSOFT.CONCAT(&quot;***&quot;;[.A2204];&quot;***&quot;)" table:style-name="ce1">
            <text:p>***06100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722</text:p>
          </table:table-cell>
          <table:table-cell office:value-type="string" office:string-value="***69722***" table:formula="of:=COM.MICROSOFT.CONCAT(&quot;***&quot;;[.A2205];&quot;***&quot;)" table:style-name="ce1">
            <text:p>***69722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86</text:p>
          </table:table-cell>
          <table:table-cell office:value-type="string" office:string-value="***03086***" table:formula="of:=COM.MICROSOFT.CONCAT(&quot;***&quot;;[.A2206];&quot;***&quot;)" table:style-name="ce1">
            <text:p>***03086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135</text:p>
          </table:table-cell>
          <table:table-cell office:value-type="string" office:string-value="***45135***" table:formula="of:=COM.MICROSOFT.CONCAT(&quot;***&quot;;[.A2207];&quot;***&quot;)" table:style-name="ce1">
            <text:p>***45135*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185</text:p>
          </table:table-cell>
          <table:table-cell office:value-type="string" office:string-value="***53185***" table:formula="of:=COM.MICROSOFT.CONCAT(&quot;***&quot;;[.A2208];&quot;***&quot;)" table:style-name="ce1">
            <text:p>***53185***</text:p>
          </table:table-cell>
          <table:table-cell table:number-columns-repeated="16382"/>
        </table:table-row>
        <table:table-row table:number-rows-repeated="1046368" table:style-name="ro1">
          <table:table-cell table:number-columns-repeated="16384"/>
        </table:table-row>
      </table:table>
      <table:database-ranges>
        <table:database-range table:target-range-address="Blank_Report.A1:Blank_Report.C1048576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Maria Teresa De Almeida Leoncio Drumond</dc:creator>
    <meta:creation-date>2021-08-17T21:28:33Z</meta:creation-date>
    <dc:date>2021-10-07T19:58:10Z</dc:date>
  </office:meta>
</office:document-meta>
</file>