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justify" fo:text-indent="0.4916in"/>
    </style:style>
    <style:style style:name="P3" style:parent-style-name="Normal" style:family="paragraph">
      <style:paragraph-properties fo:text-align="justify" fo:text-indent="0.4916in"/>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fo:text-indent="0.4916in"/>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indent="0.4916in"/>
    </style:style>
  </office:automatic-styles>
  <office:body>
    <office:text text:use-soft-page-breaks="true">
      <text:p text:style-name="P1">AVAQUALIS 2024 – RELATÓRIO DE GESTÃO</text:p>
      <text:p text:style-name="P2">O Programa Ebserh de Gestão da Qualidade consiste em um sistema próprio de avaliação periódica que visa promover a cultura de melhoria contínua dos serviços prestados pelo HU-UFSCar nas áreas assistencial, de ensino, extensão, pesquisa e inovação em saúde. Por sua vez, o Selo Ebserh de Qualidade reconhece formalmente os hospitais que atingiram padrões estabelecidos pelo sistema de avaliação, tendo como direcionadores, a qualidade e a segurança assistenciais.</text:p>
      <text:p text:style-name="P3"/>
      <text:p text:style-name="P4">Avaliação Interna da Qualidade (AVAqualis)</text:p>
      <text:p text:style-name="P5">Trata-se de uma atividade sistemática, independente e documentada, realizada por uma equipe do hospital, para examinar os processos organizacionais com a finalidade de identificar evidências e avaliar o nível de conformidade do processo frente aos requisitos descritos do manual de avaliação. Os profissionais designados para realização da avaliação interna da instituição identificam as oportunidades de melhoria, e, em conjunto com as áreas envolvidas, estabelecem prioridades no planejamento das ações que remetam à qualificação assistencial, à segurança do paciente e à qualidade da gestão, do ensino e extensão, da pesquisa e inovação.<text:s/></text:p>
      <text:p text:style-name="Normal"/>
      <text:p text:style-name="P6">Resultados AVAqualis 2024</text:p>
      <text:p text:style-name="P7">Dos 573 requisitos aplicáveis, 453 (79%) estavam conformes. Em relação aos requisitos essenciais aplicáveis (n = 255),<text:s/>82% (210) estavam conforme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hyphenate="false"/>
    </style:style>
    <style:style style:name="Título8" style:display-name="Título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hyphenate="false"/>
    </style:style>
    <style:style style:name="Título9" style:display-name="Título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05%"/>
      <style:text-properties style:font-name="Calibri" style:font-name-asian="Calibri" style:font-name-complex="Times New Roman" style:letter-kerning="true"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fo:line-height="107%"/>
      <style:text-properties style:font-name="Aptos" style:font-name-asian="Aptos" style:font-name-complex="Times New Roman" fo:font-style="italic" style:font-style-asian="italic" style:font-style-complex="italic" fo:color="#404040" style:letter-kerning="true"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line-height="107%" fo:margin-left="0.5in">
        <style:tab-stops/>
      </style:paragraph-properties>
      <style:text-properties style:font-name="Aptos" style:font-name-asian="Aptos" style:font-name-complex="Times New Roman" style:letter-kerning="true"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nise Marcon</meta:initial-creator>
    <dc:creator>Lais Madalena De Paula Souza</dc:creator>
    <meta:creation-date>2025-02-04T14:42:00Z</meta:creation-date>
    <dc:date>2025-02-04T14:42:00Z</dc:date>
    <meta:template xlink:href="Normal" xlink:type="simple"/>
    <meta:editing-cycles>2</meta:editing-cycles>
    <meta:editing-duration>PT60S</meta:editing-duration>
    <meta:document-statistic meta:page-count="1" meta:paragraph-count="2" meta:word-count="213" meta:character-count="1362" meta:row-count="9" meta:non-whitespace-character-count="1151"/>
  </office:meta>
</office:document-meta>
</file>