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 fo:text-indent="0.4916in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text-indent="0.4916in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indent="0.4916in"/>
    </style:style>
  </office:automatic-styles>
  <office:body>
    <office:text text:use-soft-page-breaks="true">
      <text:p text:style-name="P1">AVAQUALIS 2022 – RELATÓRIO DE GESTÃO</text:p>
      <text:p text:style-name="P2">O Programa<text:s/>Ebserh<text:s/>de Gestão da Qualidade consiste em um sistema próprio de avaliação periódica que visa promover a cultura de melhoria contínua dos serviços prestados pelo HU-UFSCar nas áreas assistencial, de ensino, extensão, pesquisa e inovação em saúde.<text:s/>Por sua vez, o<text:s/>Selo Ebserh de Qualidade<text:s/>reconhece<text:s/>formalmente os hospitais que atingiram padrões estabelecidos<text:s/>pelo<text:s/>sistema de avaliação, tendo como direcionadores, a qualidade e a segurança assistenciais.</text:p>
      <text:p text:style-name="P3"/>
      <text:p text:style-name="P4">Avaliação Interna da Qualidade (AVAqualis)</text:p>
      <text:p text:style-name="P5">Trata-se de uma<text:s/>atividade sistemática, independente e documentada, realizada por uma equipe do hospital, para examinar os processos organizacionais com a finalidade de<text:s/>identificar<text:s/>evidências e avaliar o nível de conformidade<text:s/>do processo<text:s/>frente<text:s/>aos requisitos<text:s/>descritos do<text:s/>manual<text:s/>de avaliação. Os profissionais designados para realização da avaliação interna da instituição identificam as oportunidades de melhoria, e, em conjunto com as áreas envolvidas, estabelecem<text:s/>prioridades no planejamento<text:s/>das<text:s/>ações que remetam à qualificação assistencial, à segurança do paciente e à qualidade da gestão, do ensino e extensão, da pesquisa e inovação.<text:s/></text:p>
      <text:p text:style-name="Normal"/>
      <text:p text:style-name="P6">Resultados AVAqualis 2022</text:p>
      <text:p text:style-name="P7">Dos<text:s/>617<text:s/>requisitos aplicáveis,<text:s/>451 (73%) estavam conformes.<text:s/>Em relação aos requisitos essenciais aplicáveis (n = 262), 80%<text:s/>(209) estavam conformes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Vigano Contri Degiovanni</meta:initial-creator>
    <dc:creator>Patricia Vigano Contri Degiovanni</dc:creator>
    <meta:creation-date>2023-10-18T17:49:00Z</meta:creation-date>
    <dc:date>2023-10-18T17:49:00Z</dc: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362" meta:row-count="9" meta:non-whitespace-character-count="1151"/>
  </office:meta>
</office:document-meta>
</file>