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line-height="200%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6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17" style:parent-style-name="Normal" style:family="paragraph">
      <style:paragraph-properties fo:text-align="justify" fo:line-height="200%" fo:text-indent="0.4916in"/>
      <style:text-properties style:font-name="Arial" style:font-name-complex="Arial"/>
    </style:style>
    <style:style style:name="P18" style:parent-style-name="Normal" style:family="paragraph">
      <style:paragraph-properties fo:text-align="justify" fo:line-height="200%" fo:text-indent="0.4916in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color="#FF0000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justify" fo:line-height="200%" fo:text-indent="0.4916in"/>
      <style:text-properties style:font-name="Arial" style:font-name-complex="Arial"/>
    </style:style>
    <style:style style:name="P23" style:parent-style-name="Normal" style:family="paragraph">
      <style:paragraph-properties fo:text-align="end" fo:line-height="150%"/>
    </style:style>
    <style:style style:name="T24" style:parent-style-name="Fonteparág.padrão" style:family="text">
      <style:text-properties style:font-name="Arial" style:font-name-complex="Arial" fo:color="#000000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P29" style:parent-style-name="Normal" style:family="paragraph">
      <style:paragraph-properties fo:text-align="center"/>
      <style:text-properties style:font-name="Arial" style:font-name-complex="Arial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P32" style:parent-style-name="Normal" style:family="paragraph">
      <style:paragraph-properties fo:text-align="center"/>
      <style:text-properties style:font-name="Arial" style:font-name-complex="Arial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-complex="Arial"/>
    </style:style>
  </office:automatic-styles>
  <office:body>
    <office:text text:use-soft-page-breaks="true">
      <text:p text:style-name="P1"/>
      <text:p text:style-name="P9"><text:span text:style-name="T10">CARTA DE REQUERIMENTO DE DISPENSA DO TCLE</text:span></text:p>
      <text:p text:style-name="P11"/>
      <text:p text:style-name="P12"/>
      <text:p text:style-name="P13">Senhor Coordenador(a),</text:p>
      <text:p text:style-name="P14"/>
      <text:p text:style-name="P15"/>
      <text:p text:style-name="P16"/>
      <text:p text:style-name="P17">Venho por meio desta requerer a esse Comitê de Ética em Pesquisa com Seres Humanos a liberação da exigência do Termo de Consentimento Livre e Esclarecido<text:s/>(TCLE), do projeto intitulado ____________________.</text:p>
      <text:p text:style-name="P18"><text:span text:style-name="T19">Justifica-se: (</text:span><text:span text:style-name="T20">conforme a Lei Nº 14.874 e Resolução 466/12 IV.8 - Nos casos em que seja inviável a obtenção do Termo de Consentimento Livre e Esclarecido ou que esta obtenção signifique riscos substanciais à privacidade e confidencialidade dos dados do participante ou aos vínculos de confiança entre pesquisador e pesquisado, a dispensa do TCLE deve ser justificadamente solicitada pelo pesquisador responsável ao Sistema CEP/CONEP, para apreciação, sem prejuízo do posterior processo de esclarecimento</text:span><text:span text:style-name="T21">) .______________</text:span></text:p>
      <text:p text:style-name="P22">Nestes termos, peço deferimento.</text:p>
      <text:p text:style-name="P23"><text:span text:style-name="T24">Brasília ____de______de 20__.</text:span></text:p>
      <text:p text:style-name="P25"/>
      <text:p text:style-name="P26">__________________________________________</text:p>
      <text:p text:style-name="P27"/>
      <text:p text:style-name="P28">Nome e assinatura do pesquisador responsável</text:p>
      <text:p text:style-name="P29"/>
      <text:p text:style-name="P30"/>
      <text:p text:style-name="P31"/>
      <text:p text:style-name="P32"/>
      <text:p text:style-name="P33"><text:span text:style-name="T34"><text:page-number text:fixed="false">1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fo:font-size="12pt" style:font-size-asian="12pt" style:font-size-complex="12pt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1">
      <style:text-properties fo:font-size="10.5pt" style:font-size-asian="10.5pt" style:font-size-complex="10.5pt" style:language-asian="zh" style:country-asian="CN" style:language-complex="pt" style:country-complex="BR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fo:font-size="10.5pt" style:font-size-asian="10.5pt" style:font-size-complex="10.5pt" style:language-complex="pt" style:country-complex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bookmark-start text:name="_Hlk195177170"/><draw:frame draw:z-index="251659264" draw:style-name="a0" draw:name="Imagem 1" text:anchor-type="paragraph" svg:x="2.54583in" svg:y="-0.42083in" svg:width="0.91806in" svg:height="1.18125in" style:rel-width="scale" style:rel-height="scale"><draw:image xlink:href="media/image1.jpeg" xlink:type="simple" xlink:show="embed" xlink:actuate="onLoad"/><svg:title/><svg:desc>04041b22-c4e4-4ad0-8930-9d772158a894.jpg</svg:desc></draw:frame></text:p>
        <text:p text:style-name="P2"/>
        <text:p text:style-name="P3"/>
        <text:p text:style-name="P4"/>
        <text:p text:style-name="P5"><text:bookmark-end text:name="_Hlk195177170"/>HOSPITAL DAS FORÇAS ARMADAS</text:p>
        <text:p text:style-name="P6">DIREÇÃO TÉCNICA DE ENSINO E PESQUISA</text:p>
        <text:p text:style-name="P7">COMITÊ DE ÉTICA EM PESQUISA<text:s/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 E Q U E R I M E N T O</dc:title>
    <dc:subject/>
    <meta:initial-creator>CEPFS</meta:initial-creator>
    <dc:creator>Kelliane Almeida de Medeiros</dc:creator>
    <meta:creation-date>2025-04-10T14:46:00Z</meta:creation-date>
    <dc:date>2025-07-02T10:43:00Z</dc:date>
    <meta:print-date>2010-02-12T19:27:00Z</meta:print-date>
    <meta:template xlink:href="Normal" xlink:type="simple"/>
    <meta:editing-cycles>6</meta:editing-cycles>
    <meta:editing-duration>PT1920S</meta:editing-duration>
    <meta:document-statistic meta:page-count="1" meta:paragraph-count="1" meta:word-count="150" meta:character-count="965" meta:row-count="6" meta:non-whitespace-character-count="816"/>
  </office:meta>
</office:document-meta>
</file>