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Fonteparág.padrão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Fonteparág.padrão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Fonteparág.padrão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weight-complex="bold" fo:text-transform="uppercase" fo:font-size="12pt" style:font-size-asian="12pt" style:font-size-complex="12pt"/>
    </style:style>
    <style:style style:name="P10" style:parent-style-name="texto_justificado_corpo" style:family="paragraph">
      <style:paragraph-properties fo:text-align="justify" fo:margin-top="0.0833in" fo:margin-bottom="0.0833in" fo:line-height="150%" fo:margin-right="0.0833in"/>
    </style:style>
    <style:style style:name="T11" style:parent-style-name="Forte" style:family="text">
      <style:text-properties fo:color="#000000"/>
    </style:style>
    <style:style style:name="P12" style:parent-style-name="texto_alinhado_direta_fonte12" style:family="paragraph">
      <style:paragraph-properties fo:text-align="end" fo:line-height="150%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EB0A05"/>
    </style:style>
    <style:style style:name="T15" style:parent-style-name="Fonteparág.padrão" style:family="text">
      <style:text-properties fo:color="#00B0F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EB0A05"/>
    </style:style>
    <style:style style:name="T18" style:parent-style-name="Fonteparág.padrão" style:family="text">
      <style:text-properties fo:color="#000000"/>
    </style:style>
    <style:style style:name="P19" style:parent-style-name="NormalWeb" style:family="paragraph">
      <style:paragraph-properties fo:line-height="150%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EB0A05"/>
    </style:style>
    <style:style style:name="P24" style:parent-style-name="NormalWeb" style:family="paragraph">
      <style:paragraph-properties fo:line-height="150%"/>
      <style:text-properties fo:color="#000000"/>
    </style:style>
    <style:style style:name="P25" style:parent-style-name="NormalWeb" style:family="paragraph">
      <style:paragraph-properties fo:line-height="150%"/>
      <style:text-properties fo:color="#000000"/>
    </style:style>
    <style:style style:name="P26" style:parent-style-name="NormalWeb" style:family="paragraph">
      <style:paragraph-properties fo:line-height="150%"/>
      <style:text-properties fo:color="#000000"/>
    </style:style>
    <style:style style:name="P27" style:parent-style-name="paragrafo_numerado_nivel1" style:family="paragraph">
      <style:paragraph-properties fo:text-align="justify" fo:margin-top="0.0833in" fo:margin-bottom="0.0833in" fo:line-height="150%" fo:margin-right="0.0833in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EB0A05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EB0A05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style:font-style-complex="italic" fo:color="#EB0A05"/>
    </style:style>
    <style:style style:name="T34" style:parent-style-name="Fonteparág.padrão" style:family="text">
      <style:text-properties fo:color="#FF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EB0A05"/>
    </style:style>
    <style:style style:name="T37" style:parent-style-name="Fonteparág.padrão" style:family="text">
      <style:text-properties fo:color="#EB0A05"/>
    </style:style>
    <style:style style:name="T38" style:parent-style-name="Fonteparág.padrão" style:family="text">
      <style:text-properties fo:color="#00B0F0"/>
    </style:style>
    <style:style style:name="P39" style:parent-style-name="paragrafo_numerado_nivel1" style:family="paragraph">
      <style:paragraph-properties fo:text-align="justify" fo:margin-top="0.0833in" fo:margin-bottom="0.0833in" fo:line-height="150%" fo:margin-right="0.0833in"/>
      <style:text-properties fo:color="#000000"/>
    </style:style>
    <style:style style:name="P40" style:parent-style-name="paragrafo_numerado_nivel1" style:family="paragraph">
      <style:paragraph-properties fo:text-align="justify" fo:margin-top="0.0833in" fo:margin-bottom="0.0833in" fo:line-height="150%" fo:margin-left="0.0833in" fo:margin-right="0.0833in">
        <style:tab-stops/>
      </style:paragraph-properties>
      <style:text-properties fo:color="#000000"/>
    </style:style>
    <style:style style:name="P41" style:parent-style-name="NormalWeb" style:family="paragraph">
      <style:paragraph-properties fo:text-align="center" fo:line-height="150%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style:font-weight-complex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EB0A05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style:font-style-complex="italic" fo:color="#EB0A05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1.26111in" svg:height="1.2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MINISTÉRIO DA DEFESA</text:span></text:p>
      <text:p text:style-name="P5"><text:span text:style-name="T6">SECRETARIA-GERAL</text:span></text:p>
      <text:p text:style-name="P7"><text:span text:style-name="T8">SECRETARIA DE PESSOAL, SAÚDE, DESPORTO E PROJETOS SOCIAIS</text:span></text:p>
      <text:p text:style-name="P9">HOSPITAL DAS FORÇAS ARMADAS</text:p>
      <text:p text:style-name="P10"><text:span text:style-name="T11">Parte n°<text:s/></text:span></text:p>
      <text:p text:style-name="P12"><text:span text:style-name="T13"> Brasília - DF,<text:s/></text:span><text:span text:style-name="T14">xx de xxxxxx de</text:span><text:span text:style-name="T15"><text:s/></text:span><text:span text:style-name="T16">20</text:span><text:span text:style-name="T17">xx</text:span><text:span text:style-name="T18">.</text:span></text:p>
      <text:p text:style-name="P19"><text:span text:style-name="T20">Do:</text:span><text:span text:style-name="T21"><text:s/></text:span><text:span text:style-name="T22">Chefe da Clínica<text:s/></text:span><text:span text:style-name="T23">xxxxxx</text:span></text:p>
      <text:p text:style-name="P24">A:<text:s/>Direção Técnica de Ensino e Pesquisa </text:p>
      <text:p text:style-name="P25">Assunto: Trabalho de (Conclusão de Curso-TCC ou mestrado ou doutorado)</text:p>
      <text:p text:style-name="P26">Anexos: Projeto de Pesquisa, Currículos, Termo de compromisso, Carta de apresentação ao CEP, TCLE.</text:p>
      <text:p text:style-name="P27"><text:span text:style-name="T28">Envio o trabalho de (</text:span><text:span text:style-name="T29">TCC, mestrado, etc</text:span><text:span text:style-name="T30">)<text:s/></text:span><text:span text:style-name="T31">do(a) Residente xxxxxx</text:span><text:span text:style-name="T32">, para apreciação da Direção Técnica de Ensino e Pesquisa e Direção Técnica de Saúde. O trabalho será realizado na Clínica de<text:s/></text:span><text:span text:style-name="T33">nome da clinica</text:span><text:span text:style-name="T34"><text:s/></text:span><text:span text:style-name="T35">do HFA, sem danos e/ou prejuízos na qualidade do atendimento ao usuário. </text:span><text:span text:style-name="T36">Este estudo não<text:s/></text:span><text:span text:style-name="T37">apresenta riscos adicionais ao participante de pesquisa visto que xxxxxx (descrever o procedimento). Não serão realizados exames ou procedimentos desnecessários.</text:span><text:span text:style-name="T38"><text:s/></text:span></text:p>
      <text:p text:style-name="P39">Portanto, sou de parecer favorável ao desenvolvimento da pesquisa. </text:p>
      <text:p text:style-name="P40"/>
      <text:p text:style-name="P41"><text:span text:style-name="T42"> </text:span><text:span text:style-name="T43">Nome do Chefe da Clínica -Patente</text:span><text:span text:style-name="T44"><text:line-break/></text:span><text:span text:style-name="T45">Chefe da Clínica de (</text:span><text:span text:style-name="T46">nome da</text:span><text:span text:style-name="T47"><text:s/></text:span><text:span text:style-name="T48">clín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cabeçalho_10" style:display-name="texto_centralizado_cabeçalho_1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corpo" style:display-name="texto_justificado_corp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alinhado_direta_fonte12" style:display-name="texto_alinhado_direta_fonte1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_fonte12" style:display-name="texto_centralizado_fonte1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rosa</meta:initial-creator>
    <dc:creator>Kelliane Almeida de Medeiros</dc:creator>
    <meta:creation-date>2025-04-10T13:46:00Z</meta:creation-date>
    <dc:date>2025-07-02T10:49:00Z</dc:date>
    <meta:print-date>2024-09-03T11:05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62" meta:character-count="1035" meta:row-count="7" meta:non-whitespace-character-count="875"/>
  </office:meta>
</office:document-meta>
</file>