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1" style:master-page-name="MP0" style:family="paragraph">
      <style:paragraph-properties fo:break-before="page" fo:text-align="center" fo:margin-top="0in" fo:margin-bottom="0in"/>
      <style:text-properties style:font-name="Arial" fo:text-transform="none" fo:font-size="11pt" style:font-size-asian="11pt" style:font-size-complex="11pt"/>
    </style:style>
    <style:style style:name="P8" style:parent-style-name="Cabeçalho" style:family="paragraph">
      <style:paragraph-properties fo:text-align="center" fo:margin-right="0.25in">
        <style:tab-stops>
          <style:tab-stop style:type="left" style:position="4.4062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style:text-autospace="none" fo:text-align="justify" fo:line-height="150%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style:font-weight-complex="bold"/>
    </style:style>
    <style:style style:name="P13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14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15" style:parent-style-name="Normal" style:family="paragraph">
      <style:paragraph-properties style:text-autospace="none" fo:text-align="justify" fo:line-height="150%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style:font-weight-complex="bold"/>
    </style:style>
    <style:style style:name="P18" style:parent-style-name="Normal" style:family="paragraph">
      <style:paragraph-properties style:text-autospace="none" fo:text-align="justify" fo:line-height="150%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style:font-weight-complex="bold"/>
    </style:style>
    <style:style style:name="T22" style:parent-style-name="Fonteparág.padrão" style:family="text">
      <style:text-properties style:font-weight-complex="bold" fo:color="#FF0000"/>
    </style:style>
    <style:style style:name="T23" style:parent-style-name="Fonteparág.padrão" style:family="text">
      <style:text-properties style:font-weight-complex="bold"/>
    </style:style>
    <style:style style:name="P24" style:parent-style-name="Normal" style:family="paragraph">
      <style:paragraph-properties style:text-autospace="none" fo:text-align="justify" fo:line-height="150%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color="#FF0000"/>
    </style:style>
    <style:style style:name="T27" style:parent-style-name="Fonteparág.padrão" style:family="text">
      <style:text-properties fo:color="#FF0000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style:text-autospace="none" fo:text-align="justify" fo:line-height="150%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color="#FF0000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34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35" style:parent-style-name="Default" style:family="paragraph">
      <style:paragraph-properties fo:text-align="justify" fo:line-height="150%"/>
      <style:text-properties style:font-name="Times New Roman" style:font-name-complex="Times New Roman" style:font-style-complex="italic"/>
    </style:style>
    <style:style style:name="P36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37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38" style:parent-style-name="Normal" style:family="paragraph">
      <style:paragraph-properties style:text-autospace="none" fo:text-align="justify" fo:line-height="150%"/>
    </style:style>
    <style:style style:name="P39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40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41" style:parent-style-name="Normal" style:family="paragraph">
      <style:paragraph-properties style:text-autospace="none" fo:text-align="justify" fo:line-height="150%"/>
    </style:style>
    <style:style style:name="P42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43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44" style:parent-style-name="Normal" style:family="paragraph">
      <style:paragraph-properties style:text-autospace="none" fo:text-align="justify" fo:line-height="150%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style:text-autospace="none" fo:text-align="justify" fo:line-height="150%"/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49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50" style:parent-style-name="Normal" style:family="paragraph">
      <style:paragraph-properties style:text-autospace="none" fo:text-align="justify" fo:line-height="150%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60" style:parent-style-name="Normal" style:family="paragraph">
      <style:paragraph-properties style:text-autospace="none" fo:text-align="justify" fo:line-height="150%"/>
    </style:style>
    <style:style style:name="P61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62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63" style:parent-style-name="Normal" style:family="paragraph">
      <style:paragraph-properties style:text-autospace="none" fo:text-align="justify" fo:line-height="150%"/>
    </style:style>
    <style:style style:name="P64" style:parent-style-name="Normal" style:family="paragraph">
      <style:paragraph-properties style:text-autospace="none" fo:text-align="justify" fo:line-height="150%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style:font-weight-complex="bold"/>
    </style:style>
    <style:style style:name="P67" style:parent-style-name="Normal" style:family="paragraph">
      <style:paragraph-properties style:text-autospace="none" fo:text-align="justify" fo:line-height="150%"/>
      <style:text-properties style:font-weight-complex="bold"/>
    </style:style>
    <style:style style:name="P68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69" style:parent-style-name="Normal" style:family="paragraph">
      <style:paragraph-properties style:text-autospace="none" fo:text-align="justify" fo:line-height="150%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style:font-weight-complex="bold"/>
    </style:style>
    <style:style style:name="P72" style:parent-style-name="Normal" style:family="paragraph">
      <style:paragraph-properties style:text-autospace="none" fo:text-align="justify" fo:line-height="150%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75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76" style:parent-style-name="Normal" style:family="paragraph">
      <style:paragraph-properties style:text-autospace="none" fo:text-align="justify" fo:line-height="150%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style:font-weight-complex="bold"/>
    </style:style>
    <style:style style:name="P79" style:parent-style-name="Normal" style:family="paragraph">
      <style:paragraph-properties style:text-autospace="none" fo:text-align="justify" fo:line-height="150%"/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style:text-autospace="none" fo:text-align="justify" fo:line-height="150%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84" style:parent-style-name="Normal" style:family="paragraph">
      <style:paragraph-properties style:text-autospace="none" fo:text-align="justify" fo:line-height="150%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nteparág.padrão" style:family="text">
      <style:text-properties style:font-weight-complex="bold" style:font-style-complex="italic"/>
    </style:style>
    <style:style style:name="P87" style:parent-style-name="Normal" style:family="paragraph">
      <style:paragraph-properties style:text-autospace="none" fo:text-align="justify" fo:line-height="150%"/>
    </style:style>
    <style:style style:name="T88" style:parent-style-name="Fonteparág.padrão" style:family="text">
      <style:text-properties style:font-weight-complex="bold"/>
    </style:style>
    <style:style style:name="P89" style:parent-style-name="Normal" style:family="paragraph">
      <style:paragraph-properties fo:text-align="justify" fo:line-height="150%"/>
      <style:text-properties fo:font-style="italic" style:font-style-asian="italic"/>
    </style:style>
    <style:style style:name="P90" style:parent-style-name="Normal" style:family="paragraph">
      <style:paragraph-properties fo:text-align="justify" fo:line-height="150%"/>
      <style:text-properties fo:font-style="italic" style:font-style-asian="italic"/>
    </style:style>
    <style:style style:name="P91" style:parent-style-name="Normal" style:family="paragraph">
      <style:paragraph-properties fo:text-align="justify" fo:line-height="150%"/>
    </style:style>
    <style:style style:name="T92" style:parent-style-name="Fonteparág.padrão" style:family="text">
      <style:text-properties fo:font-style="italic" style:font-style-asian="italic"/>
    </style:style>
    <style:style style:name="T93" style:parent-style-name="Fonteparág.padrão" style:family="text">
      <style:text-properties fo:font-style="italic" style:font-style-asian="italic"/>
    </style:style>
    <style:style style:name="T94" style:parent-style-name="Fonteparág.padrão" style:family="text">
      <style:text-properties fo:font-style="italic" style:font-style-asian="italic"/>
    </style:style>
    <style:style style:name="T95" style:parent-style-name="Fonteparág.padrão" style:family="text">
      <style:text-properties fo:font-style="italic" style:font-style-asian="italic"/>
    </style:style>
    <style:style style:name="T96" style:parent-style-name="Fonteparág.padrão" style:family="text">
      <style:text-properties fo:font-style="italic" style:font-style-asian="italic"/>
    </style:style>
    <style:style style:name="T97" style:parent-style-name="Fonteparág.padrão" style:family="text">
      <style:text-properties fo:font-style="italic" style:font-style-asian="italic"/>
    </style:style>
    <style:style style:name="T98" style:parent-style-name="Fonteparág.padrão" style:family="text">
      <style:text-properties fo:font-style="italic" style:font-style-asian="italic"/>
    </style:style>
  </office:automatic-styles>
  <office:body>
    <office:text text:use-soft-page-breaks="true">
      <text:h text:style-name="P1" text:outline-level="1"/>
      <text:p text:style-name="P8"><text:bookmark-start text:name="_Toc391015295"/><text:bookmark-end text:name="_Toc391015295"/>Modelo de Relatório Final e/ou Parcial</text:p>
      <text:p text:style-name="P9"/>
      <text:p text:style-name="P10"><text:span text:style-name="T11">1. Apresentação do Projeto de Pesquisa:</text:span><text:span text:style-name="T12"><text:s text:c="3"/></text:span></text:p>
      <text:p text:style-name="P13">a. Número CAAE:</text:p>
      <text:p text:style-name="P14">b. Título:</text:p>
      <text:p text:style-name="P15"><text:span text:style-name="T16">c. Pesquisador Responsável:</text:span><text:span text:style-name="T17"><text:s text:c="3"/></text:span></text:p>
      <text:p text:style-name="P18"><text:span text:style-name="T19">d. Tipo de relatório:</text:span><text:span text:style-name="T20"><text:tab/></text:span><text:span text:style-name="T21"><text:s/>(</text:span><text:span text:style-name="T22">final ou parcial</text:span><text:span text:style-name="T23">)</text:span></text:p>
      <text:p text:style-name="P24"><text:span text:style-name="T25">e. Número do relatório: (</text:span><text:span text:style-name="T26">se for o primeiro será o Nº<text:s/></text:span><text:span text:style-name="T27">1</text:span><text:span text:style-name="T28">)</text:span></text:p>
      <text:p text:style-name="P29"><text:span text:style-name="T30">f. Data prevista para envio do próximo relatório: (</text:span><text:span text:style-name="T31">relatório deve ser enviado semestralmente</text:span><text:span text:style-name="T32">)</text:span></text:p>
      <text:p text:style-name="P33"/>
      <text:p text:style-name="P34">2. Resumo <text:s/></text:p>
      <text:p text:style-name="P35">Esse deve ser breve e conter os: objetivo, metodologia desenvolvida, local de pesquisa, participantes de pesquisa, e outras informações que<text:s/>sejam relevantes para a compreensão rápida do projeto.</text:p>
      <text:p text:style-name="P36"/>
      <text:p text:style-name="P37">3. Metodologia</text:p>
      <text:p text:style-name="P38">Houve alguma mudança no desenho metodológico? Os dados foram coletados e os participantes foram recrutados conforme aprovado anteriormente pelo comitê (indicar as mudanças e explicá-las).</text:p>
      <text:p text:style-name="P39"/>
      <text:p text:style-name="P40">4. Participantes de pesquisa</text:p>
      <text:p text:style-name="P41">Houve alguma mudança nos critérios de inclusão ou número dos participantes da pesquisa? (relatar as mudanças quanto ao tamanho da amostra, características da população, ou qualquer outra alteração nesse grupo).</text:p>
      <text:p text:style-name="P42"/>
      <text:p text:style-name="P43">5. Riscos</text:p>
      <text:p text:style-name="P44"><text:span text:style-name="T45">a.</text:span><text:s/>Houve algum risco, que não havia sido previsto, ou desconforto aos participantes pelo envolvimento na pesquisa? Descrever quais foram e como foram solucionados.</text:p>
      <text:p text:style-name="P46"><text:span text:style-name="T47">b.</text:span><text:s/>Houve algum risco aos pesquisadores na condução do estudo? Descrever quais foram e como foram solucionados.</text:p>
      <text:p text:style-name="P48"/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page-number text:fixed="false">1</text:page-number></text:span></text:p>
      <text:soft-page-break/>
      <text:p text:style-name="P59">6. Benefícios</text:p>
      <text:p text:style-name="P60">Houve benefícios diretos aos participantes da pesquisa? Descreva-os.</text:p>
      <text:p text:style-name="P61"/>
      <text:p text:style-name="P62">7. Cronograma</text:p>
      <text:p text:style-name="P63">A pesquisa cumpriu o cronograma previsto? quando foi iniciada e quando foi finalizada? Indique mês e ano.</text:p>
      <text:p text:style-name="P64"><text:span text:style-name="T65">OBS:</text:span><text:s/>para<text:s/><text:span text:style-name="T66">extensão do prazo previsto para realização da pesquisa, bem como esclarecimentos dessa necessidade, deve-se elaborar uma EMENDA e enviar para a Plataforma Brasil.</text:span></text:p>
      <text:p text:style-name="P67"/>
      <text:p text:style-name="P68">8. TCLE e/ou Termo de Assentimento</text:p>
      <text:p text:style-name="P69"><text:span text:style-name="T70">a</text:span><text:span text:style-name="T71">. Como foi aplicado o</text:span><text:s/>TCLE (oral, escrito, e-mail)?</text:p>
      <text:p text:style-name="P72"><text:span text:style-name="T73">b.</text:span><text:s/>Você considera que o TCLE utilizado foi eficaz? Houve dúvidas ou resistência por parte dos participantes no preenchimento? Relate sobre isso.</text:p>
      <text:p text:style-name="P74"/>
      <text:p text:style-name="P75">9. Resultados</text:p>
      <text:p text:style-name="P76"><text:span text:style-name="T77">a.<text:s/></text:span><text:span text:style-name="T78">Descreva os resultados parciais ou totais da pesquisa.</text:span></text:p>
      <text:p text:style-name="P79"><text:span text:style-name="T80">b.</text:span><text:s/>Como foi divulgado os<text:s/>resultados aos participantes da pesquisa? Relate como foi o impacto dos resultados para os participantes.</text:p>
      <text:p text:style-name="P81"><text:span text:style-name="T82">c.</text:span><text:s/>Como foi feita a divulgação dos resultados no meio científico (revista, jornal, artigo)? Indique fonte completa em formato ABNT e anexe o certificado.</text:p>
      <text:p text:style-name="P83"/>
      <text:p text:style-name="P84"><text:span text:style-name="T85">10. Outros<text:s/></text:span><text:span text:style-name="T86">(opcional)</text:span></text:p>
      <text:p text:style-name="P87"><text:span text:style-name="T88">Discorra sobre outras informações complementares ou alterações na execução de seu projeto que não foram contempladas nas perguntas acima, bem como os desafios e dificuldades enfrentados durante a realização de sua pesquisa.</text:span></text:p>
      <text:p text:style-name="P89"/>
      <text:p text:style-name="P90"/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page-number text:fixed="false">2</text:page-numbe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ítulo11" style:display-name="Título 1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.5in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text-align="justify" fo:margin-bottom="0.0833in" fo:line-height="150%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 fo:language="pt" fo:country="BR" style:language-asian="pt" style:country-asian="BR"/>
    </style:style>
    <style:style style:name="Título1Char" style:display-name="Título 1 Char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CorpodetextoChar1" style:display-name="Corpo de texto Char1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083in"/>
      </style:footer-style>
    </style:page-layout>
    <style:style style:name="P2" style:parent-style-name="Normal" style:family="paragraph">
      <style:paragraph-properties fo:line-height="150%"/>
    </style:style>
    <style:style style:name="P3" style:parent-style-name="Normal" style:family="paragraph">
      <style:paragraph-properties fo:text-align="center" fo:line-height="150%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 fo:margin-top="0.0722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draw:frame draw:z-index="251659264" draw:style-name="a0" draw:name="Imagem 1" text:anchor-type="paragraph" svg:x="2.88889in" svg:y="-0.38958in" svg:width="0.91806in" svg:height="1.18125in" style:rel-width="scale" style:rel-height="scale"><draw:image xlink:href="media/image1.jpeg" xlink:type="simple" xlink:show="embed" xlink:actuate="onLoad"/><svg:title/><svg:desc>04041b22-c4e4-4ad0-8930-9d772158a894.jpg</svg:desc></draw:frame></text:p>
        <text:p text:style-name="P2"/>
        <text:p text:style-name="P3"/>
        <text:p text:style-name="P4">HOSPITAL DAS FORÇAS ARMADAS</text:p>
        <text:p text:style-name="P5">DIREÇÃO TÉCNICA DE ENSINO E PESQUISA</text:p>
        <text:p text:style-name="P6">COMITÊ DE ÉTICA EM PESQUISA<text:s/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p_ih_roteiro_relatorios</dc:title>
    <dc:subject/>
    <meta:initial-creator>cep_ih</meta:initial-creator>
    <dc:creator>Kelliane Almeida de Medeiros</dc:creator>
    <meta:creation-date>2025-04-10T14:22:00Z</meta:creation-date>
    <dc:date>2025-06-13T11:47:00Z</dc:date>
    <meta:template xlink:href="Normal" xlink:type="simple"/>
    <meta:editing-cycles>7</meta:editing-cycles>
    <meta:editing-duration>PT420S</meta:editing-duration>
    <meta:document-statistic meta:page-count="2" meta:paragraph-count="5" meta:word-count="395" meta:character-count="2523" meta:row-count="17" meta:non-whitespace-character-count="2133"/>
  </office:meta>
</office:document-meta>
</file>