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89.01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15.75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52.51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8.1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none" fo:background-color="#3333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ffffff" style:font-name="Tahoma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fo:background-color="#3333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ffffff" style:font-name="Tahoma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ahoma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ahoma" fo:font-size="9pt" style:font-size-asian="9pt" style:font-size-complex="9pt"/>
    </style:style>
    <style:style style:name="ce7" style:family="table-cell" style:parent-style-name="Default">
      <style:table-cell-properties fo:background-color="#eeeeee" fo:border="0.06pt solid #000000"/>
      <style:text-properties style:font-name="Tahoma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9pt" style:font-size-asian="9pt" style:font-size-complex="9pt"/>
    </style:style>
    <style:style style:name="ce9" style:family="table-cell" style:parent-style-name="Default">
      <style:table-cell-properties fo:border="0.06pt solid #000000"/>
      <style:text-properties style:font-name="Tahoma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ahoma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ext-properties style:font-name="Tahoma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ffff" style:font-name="Tahoma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none" fo:background-color="#3333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style:font-name="Tahoma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06pt solid #000000" fo:background-color="#3333ff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ffffff" style:font-name="Tahoma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wrap-option="wrap" fo:border="0.06pt solid #000000"/>
      <style:text-properties style:font-name="Tahoma" fo:font-size="9pt" style:font-size-asian="9pt" style:font-size-complex="9pt"/>
    </style:style>
    <style:style style:name="ce16" style:family="table-cell" style:parent-style-name="Default">
      <style:table-cell-properties fo:background-color="#eeeeee" fo:wrap-option="wrap" fo:border="0.06pt solid #000000"/>
      <style:text-properties style:font-name="Tahoma" fo:font-size="9pt" style:font-size-asian="9pt" style:font-size-complex="9pt"/>
    </style:style>
    <style:style style:name="ce17" style:family="table-cell" style:parent-style-name="Default">
      <style:table-cell-properties fo:wrap-option="wrap" fo:border="0.06pt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wrap-option="wrap"/>
      <style:text-properties style:font-name="Tahoma" fo:font-size="9pt" style:font-size-asian="9pt" style:font-size-complex="9pt"/>
    </style:style>
    <style:style style:name="ce19" style:family="table-cell" style:parent-style-name="Default">
      <style:table-cell-properties fo:background-color="#3333f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ahoma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3333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color="#ffffff" style:font-name="Tahoma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="0.06pt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none" fo:background-color="#3333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ahoma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0.06pt solid #000000" fo:background-color="#3333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ahoma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wrap-option="wrap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GRATIFICAÇÕES SISP" table:style-name="ta1"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Portaria nº 595, de 16/12/2015, disponível em: <text:a xlink:href="https://www.governoeletronico.gov.br/documentos-e-arquivos/Portaria%20de%20Redistribuicao%20de%20GSISP.pdf" xlink:type="simple">https://www.governoeletronico.gov.br/documentos-e-arquivos/Portaria%20de%20Redistribuicao%20de%20GSISP.pdf</text:a><text:span text:style-name="T1"> </text:span></text:p>
          </table:table-cell>
          <table:covered-table-cell table:number-columns-repeated="4" table:style-name="ce12"/>
          <table:table-cell table:style-name="ce24" table:number-columns-repeated="1019"/>
        </table:table-row>
        <table:table-row table:style-name="ro2">
          <table:covered-table-cell table:style-name="ce2"/>
          <table:covered-table-cell table:number-columns-repeated="4" table:style-name="ce12"/>
          <table:table-cell table:style-name="ce24"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Órgão</text:p>
          </table:table-cell>
          <table:covered-table-cell table:style-name="ce13"/>
          <table:table-cell table:style-name="ce19" office:value-type="string" calcext:value-type="string" table:number-columns-spanned="2" table:number-rows-spanned="1">
            <text:p>Gratificação de </text:p>
          </table:table-cell>
          <table:covered-table-cell table:style-name="ce19"/>
          <table:table-cell table:style-name="ce22"/>
          <table:table-cell table:style-name="ce24" table:number-columns-repeated="1019"/>
        </table:table-row>
        <table:table-row table:style-name="ro3">
          <table:covered-table-cell table:style-name="ce4"/>
          <table:covered-table-cell table:style-name="ce14"/>
          <table:table-cell table:style-name="ce20" office:value-type="string" calcext:value-type="string">
            <text:p>Nível Superior</text:p>
          </table:table-cell>
          <table:table-cell table:style-name="ce19" office:value-type="string" calcext:value-type="string">
            <text:p>Intermediária</text:p>
          </table:table-cell>
          <table:table-cell table:style-name="ce23" office:value-type="string" calcext:value-type="string">
            <text:p>Total</text:p>
          </table:table-cell>
          <table:table-cell table:style-name="ce24" table:number-columns-repeated="1019"/>
        </table:table-row>
        <table:table-row table:style-name="ro4">
          <table:table-cell table:style-name="ce5" office:value-type="string" calcext:value-type="string">
            <text:p>Central</text:p>
          </table:table-cell>
          <table:table-cell table:style-name="ce15" office:value-type="string" calcext:value-type="string">
            <text:p>Slti/Mp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C5]+[.D5]" office:value-type="float" office:value="504" calcext:value-type="float">
            <text:p>50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5">
            <text:p>Setorial </text:p>
          </table:table-cell>
          <table:table-cell table:style-name="ce16" office:value-type="string" calcext:value-type="string">
            <text:p>Advocacia-Geral Da Uniã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C6]+[.D6]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Controladoria Geral Da Uniã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C7]+[.D7]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a Agricultura, Pecuária E Abasteciment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C8]+[.D8]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a Ciência, Tecnologia E Inovaçã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C9]+[.D9]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a Cultu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[.C10]+[.D10]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a Defes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C11]+[.D11]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a Educaçã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[.C12]+[.D12]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a Fazend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C13]+[.D13]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a Integração Nacio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C14]+[.D14]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a Justiç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C15]+[.D15]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a Saú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C16]+[.D16]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as Cidade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[.C17]+[.D17]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as Comunicaçõ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C18]+[.D18]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e Minas E Energ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C19]+[.D19]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o Desenvolvimento Agrári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[.C20]+[.D20]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o Desenvolvimento Social E Combate À Fom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C21]+[.D21]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o Desenvolvimento Indústria E Comerci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[.C22]+[.D22]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o Esport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[.C23]+[.D23]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o Meio Ambient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C24]+[.D24]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o Planejamento, Orçamento E Gestã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C25]+[.D25]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o Trabalho E <text:s/>Previdência So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C26]+[.D26]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o Turism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[.C27]+[.D27]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Ministério Dos Transport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C28]+[.D28]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6" office:value-type="string" calcext:value-type="string">
            <text:p>Ministério Mulheres, Da Igualdade Racial E Dos Direitos Humano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C29]+[.D29]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calcext:value-type="string">
            <text:p>Secretaria Do Governo Da Presidência Da Repúbli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C30]+[.D30]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1" table:number-rows-spanned="15">
            <text:p>Seccional </text:p>
          </table:table-cell>
          <table:table-cell table:style-name="ce15" office:value-type="string" calcext:value-type="string">
            <text:p>Agência Nacional De Energia Elétric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C31]+[.D31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15" office:value-type="string" calcext:value-type="string">
            <text:p>Conselho Nacional De Desenvolvimento Científico E Tecnológic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C32]+[.D32]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15" office:value-type="string" calcext:value-type="string">
            <text:p>Departamento Nacional De Produção Miner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33]+[.D33]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15" office:value-type="string" calcext:value-type="string">
            <text:p>Departamento Nacional De Infraestrutura De Transpor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34]+[.D34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15" office:value-type="string" calcext:value-type="string">
            <text:p>Fundação Coordenação De Aperfeiçoamento De Pessoal De Nível Superior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C35]+[.D35]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15" office:value-type="string" calcext:value-type="string">
            <text:p>Fundação Nacional Do Índi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C36]+[.D36]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15" office:value-type="string" calcext:value-type="string">
            <text:p>Fundação Universidade De Brasíli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C37]+[.D37]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15" office:value-type="string" calcext:value-type="string">
            <text:p>Fundo Nacional De Desenvolvimento Da Educ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[.C38]+[.D38]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15" office:value-type="string" calcext:value-type="string">
            <text:p>Instituto Brasileiro De Turism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C39]+[.D3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15" office:value-type="string" calcext:value-type="string">
            <text:p>Instituto Brasileiro Do Meio Ambiente E Dos Recursos Renovávei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C40]+[.D40]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15" office:value-type="string" calcext:value-type="string">
            <text:p>Instituto Chico Mendes De Conservação Da Biodiversidad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C41]+[.D41]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15" office:value-type="string" calcext:value-type="string">
            <text:p>Instituto Do Patrimônio Histórico E Artístico Naciona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42]+[.D42]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15" office:value-type="string" calcext:value-type="string">
            <text:p>Instituto Federal De Brasíli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C43]+[.D43]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15" office:value-type="string" calcext:value-type="string">
            <text:p>Instituto Nacional De Colonização E Reforma Agrári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C44]+[.D44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15" office:value-type="string" calcext:value-type="string">
            <text:p>Instituto Nacional De Estudos E Pesquisas Educacionais Anísio Teixeir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C45]+[.D45]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2" table:number-rows-spanned="1">
            <text:p>Total Das Gratificações Distribuídas</text:p>
          </table:table-cell>
          <table:covered-table-cell table:style-name="ce17"/>
          <table:table-cell table:style-name="ce21" table:formula="of:=SUM([.C5:.C45])" office:value-type="float" office:value="568" calcext:value-type="float">
            <text:p>568</text:p>
          </table:table-cell>
          <table:table-cell table:style-name="ce21" table:formula="of:=SUM([.D5:.D45])" office:value-type="float" office:value="106" calcext:value-type="float">
            <text:p>106</text:p>
          </table:table-cell>
          <table:table-cell table:style-name="ce21" table:formula="of:=SUM([.E5:.E45])" office:value-type="float" office:value="674" calcext:value-type="float">
            <text:p>674</text:p>
          </table:table-cell>
          <table:table-cell table:number-columns-repeated="1019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8.31mm" fo:margin-right="16.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 style:data-style-name="N2" text:time-value="08:45:47.8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4:51:11.248000000</meta:creation-date>
    <dc:date>2017-01-18T09:06:03.086000000</dc:date>
    <meta:editing-duration>PT1H2M19S</meta:editing-duration>
    <meta:editing-cycles>21</meta:editing-cycles>
    <meta:generator>LibreOffice/5.1.2.2$Windows_x86 LibreOffice_project/d3bf12ecb743fc0d20e0be0c58ca359301eb705f</meta:generator>
    <meta:print-date>2017-01-18T09:02:03.703000000</meta:print-date>
    <meta:document-statistic meta:table-count="1" meta:cell-count="177" meta:object-count="0"/>
  </office:meta>
</office:document-meta>
</file>