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ableColumn5" style:family="table-column">
      <style:table-column-properties style:column-width="5.8986in"/>
    </style:style>
    <style:style style:name="Table4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477in"/>
    </style:style>
    <style:style style:name="Table32" style:family="table">
      <style:table-properties style:width="5.8048in" fo:margin-left="0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/>
    </style:style>
    <style:style style:name="T5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60" style:family="table-row">
      <style:table-row-properties style:min-row-height="0.2083in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76" style:family="table-row">
      <style:table-row-properties style:min-row-height="0.2083in"/>
    </style:style>
    <style:style style:name="P7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92" style:family="table-row">
      <style:table-row-properties style:min-row-height="0.2083in"/>
    </style:style>
    <style:style style:name="P9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00" style:family="table-row">
      <style:table-row-properties style:min-row-height="0.2083in"/>
    </style:style>
    <style:style style:name="P101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P11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50%"/>
    </style:style>
    <style:style style:name="T12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</style:style>
    <style:style style:name="T1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P154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61" style:family="table-row">
      <style:table-row-properties style:min-row-height="0.2083in"/>
    </style:style>
    <style:style style:name="P162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text-align="justify" fo:line-height="150%"/>
    </style:style>
    <style:style style:name="T1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text-align="justify" fo:line-height="150%"/>
    </style:style>
    <style:style style:name="T1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78" style:parent-style-name="Normal" style:family="paragraph">
      <style:paragraph-properties fo:text-align="center" fo:line-height="150%"/>
    </style:style>
    <style:style style:name="T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text-align="justify" fo:line-height="150%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text-align="justify" fo:line-height="150%"/>
    </style:style>
    <style:style style:name="T1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text-align="justify" fo:line-height="150%"/>
    </style:style>
    <style:style style:name="T1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text-align="justify" fo:line-height="150%"/>
    </style:style>
    <style:style style:name="T2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TEMPLATE -<text:s/>REQUISITOS MÍNIMOS DE QUALIDADE E PADRONIZAÇÃO DOS ASPECTOS TÉCNICOS DA CODIFICAÇÃO</text:p>
      <text:p text:style-name="P2"><text:span text:style-name="T3">versão 1.0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Este modelo</text:span><text:span text:style-name="T10"><text:s/>de<text:s/></text:span><text:span text:style-name="T11">REQUISITOS MÍNIMOS DE QUALIDADE E PADRONIZAÇÃO DOS ASPECTOS TÉCNICOS DA CODIFICAÇÃO</text:span><text:span text:style-name="T12"><text:s/></text:span><text:span text:style-name="T13">deve ser adaptado<text:s/></text:span><text:span text:style-name="T14">ao ambiente<text:s/></text:span><text:span text:style-name="T15">de cada Instituição devendo estar anexo ao instrumento convocatório e integrar o processo de<text:s/></text:span><text:span text:style-name="T16">verificação da qualidade dos entregáveis derivados de contratos de</text:span><text:span text:style-name="T17"><text:s/></text:span><text:span text:style-name="T18">serviços de desenvolvimento manutenção e sustentação de<text:s/></text:span><text:span text:style-name="T19">software</text:span><text:span text:style-name="T20"><text:s/>por<text:s/></text:span><text:span text:style-name="T21">órgãos</text:span><text:span text:style-name="T22"><text:s/>do<text:s/></text:span><text:span text:style-name="T23">S</text:span><text:span text:style-name="T24">isp</text:span><text:span text:style-name="T25">.</text:span></text:p>
          </table:table-cell>
        </table:table-row>
      </table:table>
      <text:p text:style-name="P26"/>
      <text:p text:style-name="P27">1. Os requisitos mínimos de qualidade e padronização de código descritos nesse Anexo devem ser integralmente observados pela<text:s/>Contratada, salvo quando autorizado pela Contratante.</text:p>
      <text:p text:style-name="P28"><text:span text:style-name="T29">2. O desenvolvimento e manutenção de softwares deverá seguir as diretrizes constantes do Roteiro de Codificação.<text:s/></text:span></text:p>
      <text:p text:style-name="P30"><text:span text:style-name="T31">3. Cada indicador de qualidade do código fonte possui meta a ser alcançada que estão relacionadas no quadro exemplificativo a seguir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Grupo</text:span></text:p>
          </table:table-cell>
          <table:table-cell table:style-name="TableCell41">
            <text:p text:style-name="P42"><text:span text:style-name="T43">Indicador</text:span></text:p>
          </table:table-cell>
          <table:table-cell table:style-name="TableCell44">
            <text:p text:style-name="P45"><text:span text:style-name="T46">Unidade</text:span></text:p>
          </table:table-cell>
          <table:table-cell table:style-name="TableCell47">
            <text:p text:style-name="P48"><text:span text:style-name="T49">Meta</text:span></text:p>
          </table:table-cell>
        </table:table-row>
        <table:table-row table:style-name="TableRow50">
          <table:table-cell table:style-name="TableCell51" table:number-rows-spanned="9">
            <text:p text:style-name="P52"><text:span text:style-name="T53">Projeto</text:span></text:p>
          </table:table-cell>
          <table:table-cell table:style-name="TableCell54">
            <text:p text:style-name="P55"><text:bookmark-start text:name="_Int_pmSV0iZn"/>Complexity<text:bookmark-end text:name="_Int_pmSV0iZn"/><text:s/>/ file ou equivalente</text:p>
          </table:table-cell>
          <table:table-cell table:style-name="TableCell56">
            <text:p text:style-name="P57">média total</text:p>
          </table:table-cell>
          <table:table-cell table:style-name="TableCell58">
            <text:p text:style-name="P59">&lt;= 1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omplexity /<text:s/><text:bookmark-start text:name="_Int_w2FamJVe"/>class<text:bookmark-end text:name="_Int_w2FamJVe"/><text:s/>ou equivalente</text:p>
          </table:table-cell>
          <table:table-cell table:style-name="TableCell64">
            <text:p text:style-name="P65">média total</text:p>
          </table:table-cell>
          <table:table-cell table:style-name="TableCell66">
            <text:p text:style-name="P67">&lt;= 1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omplexity /function ou equivalente</text:p>
          </table:table-cell>
          <table:table-cell table:style-name="TableCell72">
            <text:p text:style-name="P73">média total</text:p>
          </table:table-cell>
          <table:table-cell table:style-name="TableCell74">
            <text:p text:style-name="P75">&lt;=<text:s/>5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bookmark-start text:name="_Int_i5LUr3ey"/>Duplications<text:bookmark-end text:name="_Int_i5LUr3ey"/><text:s/>ou equivalente</text:p>
          </table:table-cell>
          <table:table-cell table:style-name="TableCell80">
            <text:p text:style-name="P81">%</text:p>
          </table:table-cell>
          <table:table-cell table:style-name="TableCell82">
            <text:p text:style-name="P83">&lt;= 4%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ecurity<text:s/><text:bookmark-start text:name="_Int_cTZDGexr"/>Issue<text:bookmark-end text:name="_Int_cTZDGexr"/><text:s/>Tags ou equivalente</text:p>
          </table:table-cell>
          <table:table-cell table:style-name="TableCell88">
            <text:p text:style-name="P89">unidades</text:p>
          </table:table-cell>
          <table:table-cell table:style-name="TableCell90">
            <text:p text:style-name="P91">Security Hotspot=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ecurity Issue Tags ou equivalente</text:p>
          </table:table-cell>
          <table:table-cell table:style-name="TableCell96">
            <text:p text:style-name="P97">unidades</text:p>
          </table:table-cell>
          <table:table-cell table:style-name="TableCell98">
            <text:p text:style-name="P99">Security<text:s/>Blocker<text:s/>=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bookmark-start text:name="_Int_OZr1XbN4"/>Technical<text:bookmark-end text:name="_Int_OZr1XbN4"/><text:s/>Debt<text:s/><text:bookmark-start text:name="_Int_Azbj8CyP"/>ratio<text:bookmark-end text:name="_Int_Azbj8CyP"/><text:s/>ou equivalente</text:p>
          </table:table-cell>
          <table:table-cell table:style-name="TableCell104">
            <text:p text:style-name="P105">%</text:p>
          </table:table-cell>
          <table:table-cell table:style-name="TableCell106">
            <text:p text:style-name="P107">&lt;= 2,5%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QALE RATING ou equivalente</text:p>
          </table:table-cell>
          <table:table-cell table:style-name="TableCell112">
            <text:p text:style-name="P113">Nota</text:p>
          </table:table-cell>
          <table:table-cell table:style-name="TableCell114">
            <text:p text:style-name="P115">Reliability<text:s/>=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QALE RATING ou equivalente</text:p>
          </table:table-cell>
          <table:table-cell table:style-name="TableCell120">
            <text:p text:style-name="P121">Nota</text:p>
          </table:table-cell>
          <table:table-cell table:style-name="TableCell122">
            <text:p text:style-name="P123">Maintainability =A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Violações de código (possíveis bugs, estilo de<text:s/></text:span><text:soft-page-break/><text:span text:style-name="T128">codificação, más práticas de codificação)</text:span></text:p>
          </table:table-cell>
          <table:table-cell table:style-name="TableCell129">
            <text:p text:style-name="P130"><text:bookmark-start text:name="_Int_9ZwzVDUF"/><text:soft-page-break/>Critical<text:bookmark-end text:name="_Int_9ZwzVDUF"/><text:s/>Issues ou equivalente</text:p>
          </table:table-cell>
          <table:table-cell table:style-name="TableCell131">
            <text:p text:style-name="P132">unidades</text:p>
          </table:table-cell>
          <table:table-cell table:style-name="TableCell133">
            <text:p text:style-name="P134">=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bookmark-start text:name="_Int_3K2h6fyc"/>Blocker<text:bookmark-end text:name="_Int_3K2h6fyc"/><text:s/>Issues ou equivalente</text:p>
          </table:table-cell>
          <table:table-cell table:style-name="TableCell139">
            <text:p text:style-name="P140">unidades</text:p>
          </table:table-cell>
          <table:table-cell table:style-name="TableCell141">
            <text:p text:style-name="P142">=0</text:p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Indicadores relacionados a testes</text:span></text:p>
          </table:table-cell>
          <table:table-cell table:style-name="TableCell147">
            <text:p text:style-name="P148">Unit<text:s/><text:bookmark-start text:name="_Int_nsKhzBpb"/>Tests<text:bookmark-end text:name="_Int_nsKhzBpb"/><text:s/>Coverage - camada negócio / Impl ou equivalente</text:p>
          </table:table-cell>
          <table:table-cell table:style-name="TableCell149">
            <text:p text:style-name="P150">%</text:p>
          </table:table-cell>
          <table:table-cell table:style-name="TableCell151">
            <text:p text:style-name="P152">&gt;=70%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Unit Test<text:s/><text:bookmark-start text:name="_Int_oASeVtWx"/>Success<text:bookmark-end text:name="_Int_oASeVtWx"/><text:s/>ou equivalente</text:p>
          </table:table-cell>
          <table:table-cell table:style-name="TableCell157">
            <text:p text:style-name="P158">%</text:p>
          </table:table-cell>
          <table:table-cell table:style-name="TableCell159">
            <text:p text:style-name="P160">&gt;=100%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bookmark-start text:name="_Int_ylsPUYeO"/>Skipped<text:bookmark-end text:name="_Int_ylsPUYeO"/><text:s/>Tests ou equivalente</text:p>
          </table:table-cell>
          <table:table-cell table:style-name="TableCell165">
            <text:p text:style-name="P166">unidades</text:p>
          </table:table-cell>
          <table:table-cell table:style-name="TableCell167">
            <text:p text:style-name="P168">=0</text:p>
          </table:table-cell>
        </table:table-row>
      </table:table>
      <text:p text:style-name="P169"/>
      <text:p text:style-name="P170"><text:span text:style-name="T171">4. As metas e indicadores constantes do quadro acima poderão ser ajustados pela<text:s/></text:span><text:span text:style-name="T172">Contratante</text:span><text:span text:style-name="T173"><text:s/>e adequados a cada Ordem de Serviço. Caso não seja informado novo quadro na Ordem de Serviço ou no aditivo da Ordem de Serviço, deverá ser considerado o quadro acima.</text:span></text:p>
      <text:p text:style-name="P174"/>
      <text:p text:style-name="P175"><text:span text:style-name="T176">5. O Indicador de qualidade de código (IQC) será calculado dividindo a Quantidade de requisitos de qualidade de código atendidos (ΣQrc) pela Quantidade total de requisitos de qualidade de código avaliados (ΣQtr): <text:s/></text:span></text:p>
      <text:p text:style-name="P177"/>
      <text:p text:style-name="P178"><text:span text:style-name="T179">IQC = 100 * (ΣQrc / ΣQtr)</text:span></text:p>
      <text:p text:style-name="P180"><text:span text:style-name="T181">Onde:</text:span></text:p>
      <text:p text:style-name="P182"><text:span text:style-name="T183">IQC = Indicador de qualidade de código;</text:span></text:p>
      <text:p text:style-name="P184"><text:span text:style-name="T185">Σ</text:span><text:span text:style-name="T186">Qrc = Somatório da Quantidade de requisitos de qualidade de código atendidos;</text:span></text:p>
      <text:p text:style-name="P187"><text:span text:style-name="T188">Σ</text:span><text:span text:style-name="T189">Qtr = Somatório da Quantidade total de requisitos de qualidade de código avaliados.</text:span></text:p>
      <text:p text:style-name="P190"><text:span text:style-name="T191"><text:s/></text:span></text:p>
      <text:p text:style-name="P192">6. Caso algum indicador seja depreciado ou removido em futura versão da ferramenta de análise de código que venha a ser adotada pela Contratante e não seja substituído por indicador equivalente nesta mesma ferramenta, ele deixará de ser considerado para fins de aferição do IQC e substituído por um equivalente presente na nova versão ou ferramenta.</text:p>
      <text:p text:style-name="P193"><text:span text:style-name="T194"><text:s/></text:span></text:p>
      <text:p text:style-name="P195">7. Problemas de qualidade no código-fonte do software pré-existentes à abertura da OS serão desconsiderados também na aferição do indicador IQC.</text:p>
      <text:p text:style-name="P196"/>
      <text:soft-page-break/>
      <text:p text:style-name="P197"><text:span text:style-name="T198">8. Havendo impossibilidade do uso da ferramenta deve-se promover a verificação manual por meio de aplicação de técnicas de amostragem conforme Roteiro de Amostragem.<text:s/></text:span></text:p>
      <text:p text:style-name="P199"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4"/>
      <number:text>%4%)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o p castro</meta:initial-creator>
    <dc:creator>Leonardo Tiago Barcelos Pires</dc:creator>
    <meta:creation-date>2026-06-30T19:32:00Z</meta:creation-date>
    <dc:date>2026-06-30T19:32:00Z</dc: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171" meta:row-count="22" meta:non-whitespace-character-count="2681"/>
  </office:meta>
</office:document-meta>
</file>