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list-format-name="NLF3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list-format-name="NLF3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asian="Times New Roman" style:font-name-complex="Arial" fo:font-weight="bold" style:font-weight-asian="bold" style:font-weight-complex="bold" fo:text-transform="uppercase" fo:color="#000000"/>
    </style:style>
    <style:style style:name="P2" style:parent-style-name="Normal" style:family="paragraph">
      <style:paragraph-properties fo:text-align="center" fo:line-height="150%"/>
    </style:style>
    <style:style style:name="T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text-transform="uppercase" fo:color="#000000"/>
    </style:style>
    <style:style style:name="T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text-transform="uppercase" fo:color="#000000"/>
    </style:style>
    <style:style style:name="T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text-transform="uppercase" fo:color="#000000"/>
    </style:style>
    <style:style style:name="TableColumn7" style:family="table-column">
      <style:table-column-properties style:column-width="5.8986in"/>
    </style:style>
    <style:style style:name="Table6" style:family="table">
      <style:table-properties style:width="5.898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 fo:line-height="150%"/>
    </style:style>
    <style:style style:name="T11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line-height="15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0" style:parent-style-name="Hyperlink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6" style:parent-style-name="Hyperlink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" style:parent-style-name="Hyperlink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" style:parent-style-name="Hyperlink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" style:parent-style-name="Hyperlink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" style:parent-style-name="Hyperlink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" style:parent-style-name="Hyperlink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3" style:parent-style-name="Normal" style:family="paragraph">
      <style:paragraph-properties fo:text-align="justify" fo:line-height="150%"/>
    </style:style>
    <style:style style:name="T5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7" style:parent-style-name="Hyperlink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3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fo:text-align="justify" fo:line-height="150%"/>
    </style:style>
    <style:style style:name="T6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8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69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justify" fo:line-height="150%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72" style:parent-style-name="Normal" style:family="paragraph">
      <style:paragraph-properties fo:text-align="justify" fo:line-height="150%"/>
    </style:style>
    <style:style style:name="T7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6" style:parent-style-name="Normal" style:family="paragraph">
      <style:paragraph-properties fo:text-align="justify" fo:line-height="150%"/>
    </style:style>
    <style:style style:name="T7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text-align="justify" fo:line-height="150%"/>
    </style:style>
    <style:style style:name="T8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text-align="justify" fo:line-height="150%"/>
    </style:style>
    <style:style style:name="T8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4" style:parent-style-name="ParágrafodaLista" style:list-style-name="LFO7" style:family="paragraph">
      <style:paragraph-properties fo:text-align="justify" fo:margin-bottom="0in" fo:line-height="150%"/>
      <style:text-properties fo:hyphenate="false"/>
    </style:style>
    <style:style style:name="T8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9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9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94" style:parent-style-name="ParágrafodaLista" style:list-style-name="LFO7" style:family="paragraph">
      <style:paragraph-properties fo:text-align="justify" fo:margin-bottom="0in" fo:line-height="150%"/>
      <style:text-properties fo:hyphenate="false"/>
    </style:style>
    <style:style style:name="T9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9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9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0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02" style:parent-style-name="ParágrafodaLista" style:list-style-name="LFO7" style:family="paragraph">
      <style:paragraph-properties fo:text-align="justify" fo:margin-bottom="0in" fo:line-height="150%"/>
      <style:text-properties fo:hyphenate="false"/>
    </style:style>
    <style:style style:name="T10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0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0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0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08" style:parent-style-name="ParágrafodaLista" style:list-style-name="LFO7" style:family="paragraph">
      <style:paragraph-properties fo:text-align="justify" fo:margin-bottom="0in" fo:line-height="150%"/>
      <style:text-properties fo:hyphenate="false"/>
    </style:style>
    <style:style style:name="T10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10" style:parent-style-name="ParágrafodaLista" style:list-style-name="LFO7" style:family="paragraph">
      <style:paragraph-properties fo:text-align="justify" fo:margin-bottom="0in" fo:line-height="150%"/>
      <style:text-properties fo:hyphenate="false"/>
    </style:style>
    <style:style style:name="T11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12" style:parent-style-name="ParágrafodaLista" style:list-style-name="LFO7" style:family="paragraph">
      <style:paragraph-properties fo:text-align="justify" fo:margin-bottom="0in" fo:line-height="150%"/>
      <style:text-properties fo:hyphenate="false"/>
    </style:style>
    <style:style style:name="T11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16" style:parent-style-name="ParágrafodaLista" style:list-style-name="LFO7" style:family="paragraph">
      <style:paragraph-properties fo:text-align="justify" fo:margin-bottom="0in" fo:line-height="150%"/>
      <style:text-properties fo:hyphenate="false"/>
    </style:style>
    <style:style style:name="T11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1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justify" fo:line-height="150%"/>
    </style:style>
    <style:style style:name="T12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olumn124" style:family="table-column">
      <style:table-column-properties style:column-width="1.2916in"/>
    </style:style>
    <style:style style:name="TableColumn125" style:family="table-column">
      <style:table-column-properties style:column-width="1.5326in"/>
    </style:style>
    <style:style style:name="TableColumn126" style:family="table-column">
      <style:table-column-properties style:column-width="3.8965in"/>
    </style:style>
    <style:style style:name="Table123" style:family="table">
      <style:table-properties style:width="6.7208in" fo:margin-left="0in" table:align="lef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50%"/>
    </style:style>
    <style:style style:name="T1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50%"/>
    </style:style>
    <style:style style:name="T1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P134" style:parent-style-name="Normal" style:family="paragraph">
      <style:paragraph-properties fo:margin-bottom="0in" fo:line-height="150%"/>
    </style:style>
    <style:style style:name="T1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50%"/>
    </style:style>
    <style:style style:name="T1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50%"/>
    </style:style>
    <style:style style:name="T142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14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14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148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14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15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152" style:parent-style-name="ParágrafodaLista" style:list-style-name="LFO4" style:family="paragraph">
      <style:paragraph-properties fo:margin-bottom="0in" fo:line-height="150%"/>
      <style:text-properties style:font-name="Arial" style:font-name-asian="Times New Roman" style:font-name-complex="Arial" fo:color="#000000" fo:font-size="8pt" style:font-size-asian="8pt" style:font-size-complex="8pt" fo:hyphenate="false"/>
    </style:style>
    <style:style style:name="P153" style:parent-style-name="ParágrafodaLista" style:list-style-name="LFO4" style:family="paragraph">
      <style:paragraph-properties fo:margin-bottom="0in" fo:line-height="150%"/>
      <style:text-properties style:font-name="Arial" style:font-name-asian="Times New Roman" style:font-name-complex="Arial" fo:color="#000000" fo:font-size="8pt" style:font-size-asian="8pt" style:font-size-complex="8pt" fo:hyphenate="false"/>
    </style:style>
    <style:style style:name="P154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15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15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158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15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16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162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16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50%"/>
    </style:style>
    <style:style style:name="T1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P169" style:parent-style-name="Normal" style:family="paragraph">
      <style:paragraph-properties fo:margin-bottom="0in" fo:line-height="150%"/>
    </style:style>
    <style:style style:name="T170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172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50%"/>
    </style:style>
    <style:style style:name="T17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17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180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8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182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183" style:parent-style-name="ParágrafodaLista" style:list-style-name="LFO4" style:family="paragraph">
      <style:paragraph-properties fo:margin-bottom="0in" fo:line-height="150%"/>
      <style:text-properties style:font-name="Arial" style:font-name-asian="Times New Roman" style:font-name-complex="Arial" fo:color="#000000" fo:font-size="8pt" style:font-size-asian="8pt" style:font-size-complex="8pt" fo:hyphenate="false"/>
    </style:style>
    <style:style style:name="P184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18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8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18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188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18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9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19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192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19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9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19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196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19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9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19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200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20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20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20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204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20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20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20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208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20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2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21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212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21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2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21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2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21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218" style:parent-style-name="ParágrafodaLista" style:list-style-name="LFO4" style:family="paragraph">
      <style:paragraph-properties fo:margin-bottom="0in" fo:line-height="150%"/>
      <style:text-properties style:font-name="Arial" style:font-name-asian="Times New Roman" style:font-name-complex="Arial" fo:color="#000000" fo:font-size="8pt" style:font-size-asian="8pt" style:font-size-complex="8pt" fo:hyphenate="false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50%"/>
    </style:style>
    <style:style style:name="T2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50%"/>
    </style:style>
    <style:style style:name="T22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228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2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230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231" style:parent-style-name="ParágrafodaLista" style:list-style-name="LFO4" style:family="paragraph">
      <style:paragraph-properties fo:margin-bottom="0in" fo:line-height="150%"/>
      <style:text-properties style:font-name="Arial" style:font-name-asian="Times New Roman" style:font-name-complex="Arial" fo:color="#000000" fo:font-size="8pt" style:font-size-asian="8pt" style:font-size-complex="8pt" fo:hyphenate="false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50%"/>
    </style:style>
    <style:style style:name="T2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50%"/>
    </style:style>
    <style:style style:name="T238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ParágrafodaLista" style:list-style-name="LFO5" style:family="paragraph">
      <style:paragraph-properties fo:margin-bottom="0in" fo:line-height="150%"/>
      <style:text-properties style:font-name="Arial" style:font-name-asian="Times New Roman" style:font-name-complex="Arial" fo:color="#000000" fo:font-size="8pt" style:font-size-asian="8pt" style:font-size-complex="8pt" fo:hyphenate="fals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50%"/>
    </style:style>
    <style:style style:name="T2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P245" style:parent-style-name="Normal" style:family="paragraph">
      <style:paragraph-properties fo:margin-bottom="0in" fo:line-height="150%"/>
    </style:style>
    <style:style style:name="T2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50%"/>
    </style:style>
    <style:style style:name="T24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ParágrafodaLista" style:list-style-name="LFO4" style:family="paragraph">
      <style:paragraph-properties fo:margin-bottom="0in" fo:line-height="150%"/>
      <style:text-properties style:font-name="Arial" style:font-name-asian="Times New Roman" style:font-name-complex="Arial" fo:color="#000000" fo:font-size="8pt" style:font-size-asian="8pt" style:font-size-complex="8pt" fo:hyphenate="false"/>
    </style:style>
    <style:style style:name="P252" style:parent-style-name="ParágrafodaLista" style:list-style-name="LFO4" style:family="paragraph">
      <style:paragraph-properties fo:margin-bottom="0in" fo:line-height="150%"/>
      <style:text-properties style:font-name="Arial" style:font-name-asian="Times New Roman" style:font-name-complex="Arial" fo:color="#000000" fo:font-size="8pt" style:font-size-asian="8pt" style:font-size-complex="8pt" fo:hyphenate="false"/>
    </style:style>
    <style:style style:name="P253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254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2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256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50%"/>
      <style:text-properties style:font-name="Arial Nova" style:font-name-asian="Arial Nova" style:font-name-complex="Arial Nova" fo:font-weight="bold" style:font-weight-asian="bold" style:font-weight-complex="bold" fo:color="#000000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50%"/>
      <style:text-properties style:font-name="Arial Nova" style:font-name-asian="Arial Nova" style:font-name-complex="Arial Nova" fo:color="#000000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ParágrafodaLista" style:list-style-name="LFO6" style:family="paragraph">
      <style:paragraph-properties fo:margin-bottom="0in" fo:line-height="100%"/>
      <style:text-properties style:font-name="Arial Nova" style:font-name-asian="Arial Nova" style:font-name-complex="Arial Nova" fo:color="#000000" fo:font-size="8pt" style:font-size-asian="8pt" style:font-size-complex="8pt" fo:hyphenate="false"/>
    </style:style>
    <style:style style:name="P264" style:parent-style-name="ParágrafodaLista" style:list-style-name="LFO6" style:family="paragraph">
      <style:paragraph-properties fo:margin-bottom="0in" fo:line-height="100%"/>
      <style:text-properties style:font-name="Arial Nova" style:font-name-asian="Arial Nova" style:font-name-complex="Arial Nova" fo:color="#000000" fo:font-size="8pt" style:font-size-asian="8pt" style:font-size-complex="8pt" fo:hyphenate="false"/>
    </style:style>
    <style:style style:name="P265" style:parent-style-name="ParágrafodaLista" style:list-style-name="LFO6" style:family="paragraph">
      <style:paragraph-properties fo:margin-bottom="0in" fo:line-height="100%"/>
      <style:text-properties style:font-name="Arial Nova" style:font-name-asian="Arial Nova" style:font-name-complex="Arial Nova" fo:color="#000000" fo:font-size="8pt" style:font-size-asian="8pt" style:font-size-complex="8pt" fo:hyphenate="false"/>
    </style:style>
    <style:style style:name="P266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8" style:parent-style-name="Normal" style:family="paragraph">
      <style:paragraph-properties fo:text-align="justify" fo:line-height="150%"/>
    </style:style>
    <style:style style:name="T2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270" style:parent-style-name="Normal" style:family="paragraph">
      <style:paragraph-properties fo:text-align="justify" fo:line-height="150%"/>
    </style:style>
    <style:style style:name="T27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7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7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277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text-align="justify" fo:line-height="150%"/>
    </style:style>
    <style:style style:name="T27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8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text-align="justify" fo:line-height="150%"/>
    </style:style>
    <style:style style:name="T28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28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28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8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olumn291" style:family="table-column">
      <style:table-column-properties style:column-width="1.1145in"/>
    </style:style>
    <style:style style:name="TableColumn292" style:family="table-column">
      <style:table-column-properties style:column-width="1.075in"/>
    </style:style>
    <style:style style:name="TableColumn293" style:family="table-column">
      <style:table-column-properties style:column-width="1.8645in"/>
    </style:style>
    <style:style style:name="TableColumn294" style:family="table-column">
      <style:table-column-properties style:column-width="1.3875in"/>
    </style:style>
    <style:style style:name="TableColumn295" style:family="table-column">
      <style:table-column-properties style:column-width="1.2437in"/>
    </style:style>
    <style:style style:name="Table290" style:family="table">
      <style:table-properties style:width="6.6854in" fo:margin-left="0in" table:align="left"/>
    </style:style>
    <style:style style:name="TableRow296" style:family="table-row">
      <style:table-row-properties style:min-row-height="0.30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50%"/>
    </style:style>
    <style:style style:name="T29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50%"/>
    </style:style>
    <style:style style:name="T30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50%"/>
    </style:style>
    <style:style style:name="T30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50%"/>
    </style:style>
    <style:style style:name="T30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50%"/>
    </style:style>
    <style:style style:name="T3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Row312" style:family="table-row">
      <style:table-row-properties style:min-row-height="1.218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50%"/>
    </style:style>
    <style:style style:name="T3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50%"/>
    </style:style>
    <style:style style:name="T318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50%"/>
    </style:style>
    <style:style style:name="T32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50%"/>
    </style:style>
    <style:style style:name="T324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50%"/>
    </style:style>
    <style:style style:name="T32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328" style:family="table-row">
      <style:table-row-properties style:min-row-height="2.052in"/>
    </style:style>
    <style:style style:name="P329" style:parent-style-name="Normal" style:family="paragraph">
      <style:paragraph-properties fo:margin-bottom="0in" fo:line-height="150%"/>
      <style:text-properties style:font-name="Arial" style:font-name-complex="Arial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50%"/>
    </style:style>
    <style:style style:name="T332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50%"/>
    </style:style>
    <style:style style:name="T33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3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33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50%"/>
    </style:style>
    <style:style style:name="T340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3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50%"/>
    </style:style>
    <style:style style:name="T344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345" style:parent-style-name="Normal" style:family="paragraph">
      <style:paragraph-properties fo:text-align="justify" fo:line-height="150%"/>
    </style:style>
    <style:style style:name="T346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347" style:parent-style-name="Normal" style:family="paragraph">
      <style:paragraph-properties fo:text-align="justify" fo:line-height="15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348" style:parent-style-name="Normal" style:family="paragraph">
      <style:paragraph-properties fo:text-align="justify" fo:line-height="150%"/>
    </style:style>
    <style:style style:name="T34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350" style:parent-style-name="Normal" style:family="paragraph">
      <style:paragraph-properties fo:text-align="justify" fo:line-height="150%"/>
    </style:style>
    <style:style style:name="T35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5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355" style:parent-style-name="Normal" style:family="paragraph">
      <style:paragraph-properties fo:text-align="justify" fo:line-height="150%"/>
    </style:style>
    <style:style style:name="T35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5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6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36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6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36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6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37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7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76" style:family="table-column">
      <style:table-column-properties style:column-width="1.068in"/>
    </style:style>
    <style:style style:name="TableColumn377" style:family="table-column">
      <style:table-column-properties style:column-width="0.7513in"/>
    </style:style>
    <style:style style:name="TableColumn378" style:family="table-column">
      <style:table-column-properties style:column-width="2.7166in"/>
    </style:style>
    <style:style style:name="TableColumn379" style:family="table-column">
      <style:table-column-properties style:column-width="1.0618in"/>
    </style:style>
    <style:style style:name="TableColumn380" style:family="table-column">
      <style:table-column-properties style:column-width="1.1847in"/>
    </style:style>
    <style:style style:name="Table375" style:family="table">
      <style:table-properties style:width="6.7826in" fo:margin-left="0in" table:align="left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50%"/>
    </style:style>
    <style:style style:name="T3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50%"/>
    </style:style>
    <style:style style:name="T3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50%"/>
    </style:style>
    <style:style style:name="T39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50%"/>
    </style:style>
    <style:style style:name="T39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50%"/>
    </style:style>
    <style:style style:name="T3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50%"/>
    </style:style>
    <style:style style:name="T40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P401" style:parent-style-name="Normal" style:family="paragraph">
      <style:paragraph-properties fo:margin-bottom="0in" fo:line-height="150%"/>
    </style:style>
    <style:style style:name="T402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403" style:parent-style-name="Normal" style:family="paragraph">
      <style:paragraph-properties fo:margin-bottom="0in" fo:line-height="150%"/>
    </style:style>
    <style:style style:name="T404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50%"/>
    </style:style>
    <style:style style:name="T40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0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40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412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414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415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416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418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419" style:parent-style-name="ParágrafodaLista" style:list-style-name="LFO4" style:family="paragraph">
      <style:paragraph-properties fo:margin-bottom="0in" fo:line-height="150%"/>
      <style:text-properties style:font-name="Arial" style:font-name-asian="Times New Roman" style:font-name-complex="Arial" fo:color="#000000" fo:font-size="8pt" style:font-size-asian="8pt" style:font-size-complex="8pt" fo:hyphenate="false"/>
    </style:style>
    <style:style style:name="P420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42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42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42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426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42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42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430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43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43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43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436" style:parent-style-name="Normal" style:family="paragraph">
      <style:paragraph-properties fo:margin-bottom="0in" fo:line-height="150%"/>
    </style:style>
    <style:style style:name="T4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438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3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40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50%"/>
    </style:style>
    <style:style style:name="T44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44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446" style:parent-style-name="Normal" style:family="paragraph">
      <style:paragraph-properties fo:margin-bottom="0in" fo:line-height="150%"/>
    </style:style>
    <style:style style:name="T44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50%"/>
    </style:style>
    <style:style style:name="T4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45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452" style:parent-style-name="Normal" style:family="paragraph">
      <style:paragraph-properties fo:margin-bottom="0in" fo:line-height="150%"/>
    </style:style>
    <style:style style:name="T45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454" style:family="table-row">
      <style:table-row-properties style:min-row-height="0.2083in"/>
    </style:style>
    <style:style style:name="P455" style:parent-style-name="Normal" style:family="paragraph">
      <style:paragraph-properties fo:margin-bottom="0in" fo:line-height="150%"/>
      <style:text-properties style:font-name="Arial" style:font-name-complex="Arial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50%"/>
    </style:style>
    <style:style style:name="T458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460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ParágrafodaLista" style:list-style-name="LFO4" style:family="paragraph">
      <style:paragraph-properties fo:margin-bottom="0in" fo:line-height="150%"/>
      <style:text-properties style:font-name="Arial" style:font-name-asian="Times New Roman" style:font-name-complex="Arial" fo:color="#000000" fo:font-size="8pt" style:font-size-asian="8pt" style:font-size-complex="8pt" fo:hyphenate="false"/>
    </style:style>
    <style:style style:name="P463" style:parent-style-name="ParágrafodaLista" style:list-style-name="LFO4" style:family="paragraph">
      <style:paragraph-properties fo:margin-bottom="0in" fo:line-height="150%"/>
      <style:text-properties style:font-name="Arial" style:font-name-asian="Times New Roman" style:font-name-complex="Arial" fo:color="#000000" fo:font-size="8pt" style:font-size-asian="8pt" style:font-size-complex="8pt" fo:hyphenate="false"/>
    </style:style>
    <style:style style:name="P464" style:parent-style-name="Normal" style:family="paragraph">
      <style:paragraph-properties fo:margin-bottom="0in" fo:line-height="150%"/>
    </style:style>
    <style:style style:name="T4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466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6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68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50%"/>
    </style:style>
    <style:style style:name="T47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47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50%"/>
    </style:style>
    <style:style style:name="T476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478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Row479" style:family="table-row">
      <style:table-row-properties style:min-row-height="0.2083in"/>
    </style:style>
    <style:style style:name="P480" style:parent-style-name="Normal" style:family="paragraph">
      <style:paragraph-properties fo:margin-bottom="0in" fo:line-height="150%"/>
      <style:text-properties style:font-name="Arial" style:font-name-complex="Arial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50%"/>
    </style:style>
    <style:style style:name="T48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48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48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9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49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9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49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494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49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49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9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49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500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501" style:parent-style-name="Normal" style:family="paragraph">
      <style:paragraph-properties fo:margin-bottom="0in" fo:line-height="150%"/>
      <style:text-properties style:font-name="Arial" style:font-name-complex="Arial" fo:color="#000000" fo:font-size="8pt" style:font-size-asian="8pt" style:font-size-complex="8pt"/>
    </style:style>
    <style:style style:name="P502" style:parent-style-name="Normal" style:family="paragraph">
      <style:paragraph-properties fo:margin-bottom="0in" fo:line-height="150%"/>
    </style:style>
    <style:style style:name="T50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504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50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506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50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508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509" style:parent-style-name="Normal" style:family="paragraph">
      <style:paragraph-properties fo:margin-bottom="0in" fo:line-height="150%"/>
      <style:text-properties style:font-name="Arial" style:font-name-asian="Times New Roman" style:font-name-complex="Arial" fo:color="#000000" fo:font-size="8pt" style:font-size-asian="8pt" style:font-size-complex="8pt"/>
    </style:style>
    <style:style style:name="P510" style:parent-style-name="Normal" style:family="paragraph">
      <style:paragraph-properties fo:margin-bottom="0in" fo:line-height="150%"/>
    </style:style>
    <style:style style:name="T51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5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51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514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51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5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51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518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51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5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52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522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52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5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52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526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52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5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52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530" style:parent-style-name="ParágrafodaLista" style:list-style-name="LFO4" style:family="paragraph">
      <style:paragraph-properties fo:margin-bottom="0in" fo:line-height="150%"/>
      <style:text-properties fo:hyphenate="false"/>
    </style:style>
    <style:style style:name="T531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5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53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5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T53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536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53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50%"/>
    </style:style>
    <style:style style:name="T540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P541" style:parent-style-name="Normal" style:family="paragraph">
      <style:paragraph-properties fo:margin-bottom="0in" fo:line-height="150%"/>
    </style:style>
    <style:style style:name="T542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50%"/>
    </style:style>
    <style:style style:name="T54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5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/>
    </style:style>
    <style:style style:name="P547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8pt" style:font-size-asian="8pt" style:font-size-complex="8pt"/>
    </style:style>
    <style:style style:name="P548" style:parent-style-name="Normal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P549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550" style:parent-style-name="Normal" style:family="paragraph">
      <style:paragraph-properties fo:text-align="justify" fo:line-height="150%"/>
    </style:style>
    <style:style style:name="T5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fo:hyphenate="false"/>
    </style:style>
    <style:style style:name="P553" style:parent-style-name="ParágrafodaLista" style:list-style-name="LFO9" style:family="paragraph">
      <style:paragraph-properties fo:text-align="justify" fo:margin-bottom="0in" fo:line-height="150%"/>
      <style:text-properties fo:hyphenate="false"/>
    </style:style>
    <style:style style:name="T55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5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57" style:parent-style-name="ParágrafodaLista" style:list-style-name="LFO9" style:family="paragraph">
      <style:paragraph-properties fo:text-align="justify" fo:margin-bottom="0in" fo:line-height="150%"/>
      <style:text-properties fo:hyphenate="false"/>
    </style:style>
    <style:style style:name="T55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6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61" style:parent-style-name="ParágrafodaLista" style:list-style-name="LFO9" style:family="paragraph">
      <style:paragraph-properties fo:text-align="justify" fo:margin-bottom="0in" fo:line-height="150%"/>
      <style:text-properties fo:hyphenate="false"/>
    </style:style>
    <style:style style:name="T56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6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6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65" style:parent-style-name="Normal" style:family="paragraph">
      <style:paragraph-properties fo:text-align="justify" fo:line-height="150%"/>
    </style:style>
    <style:style style:name="T56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67" style:parent-style-name="Normal" style:family="paragraph">
      <style:paragraph-properties fo:text-align="justify" fo:line-height="15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568" style:parent-style-name="Normal" style:family="paragraph">
      <style:paragraph-properties fo:text-align="justify" fo:line-height="150%"/>
    </style:style>
    <style:style style:name="T56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7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7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7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576" style:parent-style-name="Normal" style:family="paragraph">
      <style:paragraph-properties fo:text-align="justify" fo:line-height="150%"/>
    </style:style>
    <style:style style:name="T57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7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8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81" style:parent-style-name="Normal" style:family="paragraph">
      <style:paragraph-properties fo:text-align="justify" fo:line-height="150%"/>
    </style:style>
    <style:style style:name="T58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8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8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8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8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88" style:parent-style-name="Normal" style:family="paragraph">
      <style:paragraph-properties fo:text-align="justify" fo:line-height="150%"/>
    </style:style>
    <style:style style:name="T58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9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9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592" style:parent-style-name="Normal" style:family="paragraph">
      <style:paragraph-properties fo:text-align="justify" fo:line-height="150%"/>
    </style:style>
    <style:style style:name="T59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9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9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9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9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59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9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600" style:parent-style-name="Normal" style:family="paragraph">
      <style:paragraph-properties fo:text-align="justify" fo:line-height="150%"/>
    </style:style>
    <style:style style:name="T60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0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0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0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0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0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07" style:parent-style-name="Normal" style:family="paragraph">
      <style:paragraph-properties fo:text-align="justify" fo:line-height="150%"/>
    </style:style>
    <style:style style:name="T60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09" style:parent-style-name="Normal" style:family="paragraph">
      <style:paragraph-properties fo:text-align="justify" fo:line-height="150%"/>
    </style:style>
    <style:style style:name="T6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612" style:parent-style-name="Normal" style:family="paragraph">
      <style:paragraph-properties fo:text-align="justify" fo:line-height="150%"/>
    </style:style>
    <style:style style:name="T61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1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616" style:parent-style-name="Normal" style:family="paragraph">
      <style:paragraph-properties fo:text-align="justify" fo:line-height="150%"/>
    </style:style>
    <style:style style:name="T61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1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19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62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21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62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23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62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25" style:parent-style-name="Normal" style:family="paragraph">
      <style:paragraph-properties fo:text-align="justify" fo:line-height="150%"/>
    </style:style>
    <style:style style:name="T62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2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2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3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32" style:parent-style-name="Normal" style:family="paragraph">
      <style:paragraph-properties fo:text-align="justify" fo:line-height="150%"/>
    </style:style>
    <style:style style:name="T63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3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3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37" style:parent-style-name="Normal" style:family="paragraph">
      <style:paragraph-properties fo:text-align="justify" fo:line-height="150%"/>
    </style:style>
    <style:style style:name="T63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39" style:parent-style-name="Normal" style:family="paragraph">
      <style:paragraph-properties fo:text-align="justify" fo:line-height="150%"/>
    </style:style>
    <style:style style:name="T6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642" style:parent-style-name="Normal" style:family="paragraph">
      <style:paragraph-properties fo:text-align="justify" fo:line-height="150%"/>
    </style:style>
    <style:style style:name="T64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4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4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47" style:parent-style-name="Normal" style:family="paragraph">
      <style:paragraph-properties fo:text-align="justify" fo:line-height="150%"/>
    </style:style>
    <style:style style:name="T64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4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5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653" style:parent-style-name="Normal" style:family="paragraph">
      <style:paragraph-properties fo:text-align="justify" fo:line-height="150%"/>
    </style:style>
    <style:style style:name="T65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5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5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58" style:parent-style-name="Normal" style:family="paragraph">
      <style:paragraph-properties fo:text-align="justify" fo:line-height="150%"/>
    </style:style>
    <style:style style:name="T65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6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61" style:parent-style-name="Normal" style:family="paragraph">
      <style:paragraph-properties fo:text-align="justify" fo:line-height="150%"/>
    </style:style>
    <style:style style:name="T66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6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6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66" style:parent-style-name="Normal" style:family="paragraph">
      <style:paragraph-properties fo:text-align="justify" fo:line-height="150%"/>
    </style:style>
    <style:style style:name="T66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6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7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672" style:parent-style-name="Normal" style:family="paragraph">
      <style:paragraph-properties fo:text-align="justify" fo:line-height="150%"/>
    </style:style>
    <style:style style:name="T67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7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7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77" style:parent-style-name="Normal" style:family="paragraph">
      <style:paragraph-properties fo:text-align="justify" fo:line-height="150%"/>
    </style:style>
    <style:style style:name="T67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79" style:parent-style-name="Normal" style:family="paragraph">
      <style:paragraph-properties fo:text-align="justify" fo:line-height="150%"/>
    </style:style>
    <style:style style:name="T6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8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682" style:parent-style-name="Normal" style:family="paragraph">
      <style:paragraph-properties fo:text-align="justify" fo:line-height="150%"/>
    </style:style>
    <style:style style:name="T68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8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8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8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89" style:parent-style-name="Normal" style:family="paragraph">
      <style:paragraph-properties fo:text-align="justify" fo:line-height="150%"/>
    </style:style>
    <style:style style:name="T69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9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9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9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94" style:parent-style-name="Normal" style:family="paragraph">
      <style:paragraph-properties fo:text-align="justify" fo:line-height="150%"/>
    </style:style>
    <style:style style:name="T69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9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9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9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99" style:parent-style-name="Normal" style:family="paragraph">
      <style:paragraph-properties fo:text-align="justify" fo:line-height="150%"/>
    </style:style>
    <style:style style:name="T70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0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02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70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04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70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06" style:parent-style-name="Normal" style:family="paragraph">
      <style:paragraph-properties fo:text-align="justify" fo:line-height="150%"/>
    </style:style>
    <style:style style:name="T70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0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0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1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11" style:parent-style-name="Normal" style:family="paragraph">
      <style:paragraph-properties fo:text-align="justify" fo:line-height="150%"/>
    </style:style>
    <style:style style:name="T71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1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1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16" style:parent-style-name="Normal" style:family="paragraph">
      <style:paragraph-properties fo:text-align="justify" fo:line-height="150%"/>
    </style:style>
    <style:style style:name="T71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1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1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2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21" style:parent-style-name="Normal" style:family="paragraph">
      <style:paragraph-properties fo:text-align="justify" fo:line-height="150%"/>
    </style:style>
    <style:style style:name="T72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23" style:parent-style-name="Normal" style:family="paragraph">
      <style:paragraph-properties fo:text-align="justify" fo:line-height="150%"/>
    </style:style>
    <style:style style:name="T7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726" style:parent-style-name="Normal" style:family="paragraph">
      <style:paragraph-properties fo:text-align="justify" fo:line-height="150%"/>
    </style:style>
    <style:style style:name="T72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2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3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3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3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35" style:parent-style-name="Normal" style:family="paragraph">
      <style:paragraph-properties fo:text-align="justify" fo:line-height="150%"/>
    </style:style>
    <style:style style:name="T73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3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3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40" style:parent-style-name="Normal" style:family="paragraph">
      <style:paragraph-properties fo:text-align="justify" fo:line-height="150%"/>
    </style:style>
    <style:style style:name="T74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42" style:parent-style-name="Normal" style:family="paragraph">
      <style:paragraph-properties fo:text-align="justify" fo:line-height="150%"/>
    </style:style>
    <style:style style:name="T7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745" style:parent-style-name="Normal" style:family="paragraph">
      <style:paragraph-properties fo:text-align="justify" fo:line-height="150%"/>
    </style:style>
    <style:style style:name="T74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4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4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50" style:parent-style-name="Normal" style:family="paragraph">
      <style:paragraph-properties fo:text-align="justify" fo:line-height="150%"/>
    </style:style>
    <style:style style:name="T75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5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53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75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55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75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758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75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6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62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76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765" style:parent-style-name="Normal" style:family="paragraph">
      <style:paragraph-properties fo:text-align="justify" fo:line-height="150%" fo:text-indent="0.4916in"/>
    </style:style>
    <style:style style:name="T76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6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69" style:parent-style-name="Normal" style:family="paragraph">
      <style:paragraph-properties fo:text-align="justify" fo:line-height="150%"/>
    </style:style>
    <style:style style:name="T77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71" style:parent-style-name="Normal" style:family="paragraph">
      <style:paragraph-properties fo:text-align="justify" fo:line-height="150%"/>
    </style:style>
    <style:style style:name="T7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774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775" style:parent-style-name="Normal" style:family="paragraph">
      <style:paragraph-properties fo:text-align="justify" fo:line-height="150%"/>
    </style:style>
    <style:style style:name="T77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7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78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77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8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81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782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783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78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8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8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fo:background-color="#E6E6E6"/>
    </style:style>
    <style:style style:name="P787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78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8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90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79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92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793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794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795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796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797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798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799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800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801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80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0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04" style:parent-style-name="Normal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805" style:parent-style-name="Normal" style:family="paragraph">
      <style:paragraph-properties fo:text-align="justify" fo:line-height="15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806" style:parent-style-name="Normal" style:family="paragraph">
      <style:paragraph-properties fo:text-align="justify" fo:line-height="150%"/>
    </style:style>
    <style:style style:name="T80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0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809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810" style:parent-style-name="Normal" style:family="paragraph">
      <style:paragraph-properties fo:text-align="justify" fo:line-height="150%"/>
    </style:style>
    <style:style style:name="T81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1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1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15" style:parent-style-name="Normal" style:family="paragraph">
      <style:paragraph-properties fo:text-align="justify" fo:line-height="150%"/>
    </style:style>
    <style:style style:name="T81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1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18" style:parent-style-name="Normal" style:family="paragraph">
      <style:paragraph-properties fo:text-align="justify" fo:line-height="150%"/>
    </style:style>
    <style:style style:name="T81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2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2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2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2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27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828" style:parent-style-name="Normal" style:family="paragraph">
      <style:paragraph-properties fo:text-align="justify" fo:line-height="150%"/>
    </style:style>
    <style:style style:name="T82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3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3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33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83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35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83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37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83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4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41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84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844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84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4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48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84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50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85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52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853" style:parent-style-name="Normal" style:family="paragraph">
      <style:paragraph-properties fo:text-align="justify" fo:line-height="150%"/>
    </style:style>
    <style:style style:name="T85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5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5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58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85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60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86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62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86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64" style:parent-style-name="Normal" style:family="paragraph">
      <style:paragraph-properties fo:text-align="justify" fo:line-height="150%"/>
    </style:style>
    <style:style style:name="T86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6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6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69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87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7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73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87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7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77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87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8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81" style:parent-style-name="Normal" style:family="paragraph">
      <style:paragraph-properties fo:text-align="justify" fo:line-height="150%"/>
    </style:style>
    <style:style style:name="T88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8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8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8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8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88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90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91" style:parent-style-name="Normal" style:family="paragraph">
      <style:paragraph-properties fo:text-align="justify" fo:line-height="15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892" style:parent-style-name="Normal" style:family="paragraph">
      <style:paragraph-properties fo:text-align="justify" fo:line-height="150%"/>
    </style:style>
    <style:style style:name="T89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9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9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9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9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9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9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0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0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0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0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0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90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ROCESSO DE DESENVOLVIMENTO DE SOFTWARE DO SISP<text:s/>(PSW-SISP)</text:p>
      <text:p text:style-name="P2"><text:span text:style-name="T3">versão<text:s/></text:span><text:span text:style-name="T4">2</text:span><text:span text:style-name="T5">.0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Este modelo</text:span><text:span text:style-name="T12"><text:s/>de<text:s/></text:span><text:span text:style-name="T13">PROCESSO DE DESENVOLVIMENTO DE SOFTWARE</text:span><text:span text:style-name="T14"><text:s/></text:span><text:span text:style-name="T15">deve ser adaptado<text:s/></text:span><text:span text:style-name="T16">ao ambiente<text:s/></text:span><text:span text:style-name="T17">de cada Instituição devendo estar anexo ao instrumento convocatório e integrar o processo de<text:s/></text:span><text:span text:style-name="T18">verificação da qualidade dos entregáveis derivados de contratos de</text:span><text:span text:style-name="T19"><text:s/></text:span><text:span text:style-name="T20">serviços de desenvolvimento manutenção e sustentação de<text:s/></text:span><text:span text:style-name="T21">software</text:span><text:span text:style-name="T22"><text:s/>por<text:s/></text:span><text:span text:style-name="T23">órgãos</text:span><text:span text:style-name="T24"><text:s/>do<text:s/></text:span><text:span text:style-name="T25">S</text:span><text:span text:style-name="T26">isp</text:span><text:span text:style-name="T27">.</text:span></text:p>
          </table:table-cell>
        </table:table-row>
      </table:table>
      <text:p text:style-name="P28"/>
      <text:p text:style-name="P29">1. INTRODUÇÃO</text:p>
      <text:p text:style-name="P30"><text:span text:style-name="T31">1.1.O Processo de Desenvolvimento</text:span><text:span text:style-name="T32">,</text:span><text:span text:style-name="T33"><text:s/>manutenção</text:span><text:span text:style-name="T34"><text:s/>e sustentação</text:span><text:span text:style-name="T35"><text:s/>de software de referência baseia-se no framework<text:s/></text:span><text:span text:style-name="T36">SCRUM</text:span><text:span text:style-name="T37"><text:s/>, observa as diretrizes de processo de ciclo de vida do<text:s/></text:span><text:span text:style-name="T38">software<text:s/></text:span><text:span text:style-name="T39">constantes da ABNT NBR ISO IEC IEEE 12.207:2020 e está alinhado à<text:s/></text:span><text:a xlink:href="https://www.gov.br/governodigital/pt-br/contratacoes/portaria-sgd-mgi-no-750-de-20-de-marco-de-2023" office:target-frame-name="_top" xlink:show="replace"><text:span text:style-name="T40">Portaria SGD/MGI nº 750, de 20 de março de 2023</text:span></text:a>,<text:span text:style-name="T41"><text:s/>que estabelece o modelo de contratação de serviços de desenvolvimento</text:span><text:span text:style-name="T42">, manutenção e sustentação de software,</text:span><text:span text:style-name="T43"><text:s/></text:span><text:span text:style-name="T44">e</text:span><text:span text:style-name="T45"><text:s text:c="2"/></text:span><text:a xlink:href="https://www.gov.br/governodigital/pt-br/estrategias-e-governanca-digital/sisp/documentos/roteiro-de-metricas-de-software-do-sisp" office:target-frame-name="_top" xlink:show="replace"><text:span text:style-name="T46">Portaria SGD/MGI nº<text:s/></text:span><text:span text:style-name="T47">3656</text:span><text:span text:style-name="T48">, de 20 de<text:s/></text:span><text:span text:style-name="T49">junho</text:span><text:span text:style-name="T50"><text:s/>de 202</text:span><text:span text:style-name="T51">6</text:span></text:a><text:span text:style-name="T52"><text:s text:c="3"/>, que estabelece o roteiro de métricas de software do SISP.</text:span></text:p>
      <text:p text:style-name="P53"><text:span text:style-name="T54">1.2. Conforme</text:span><text:span text:style-name="T55"><text:s/>a</text:span><text:span text:style-name="T56"><text:s/></text:span><text:a xlink:href="https://www.gov.br/governodigital/pt-br/contratacoes/portaria-sgd-mgi-no-750-de-20-de-marco-de-2023" office:target-frame-name="_top" xlink:show="replace"><text:span text:style-name="T57">Portaria SGD/MGI nº 750, de 20 de março de 2023</text:span></text:a>,<text:span text:style-name="T58"><text:s/>o processo de desenvolvimento de</text:span><text:span text:style-name="T59"><text:s/>software<text:s/></text:span><text:span text:style-name="T60">deve prever uma fase inicial para o planejamento do projeto, que envolve a captura da visão do usuário, das necessidades e regras negociais, da definição do escopo do projeto e das principais funcionalidades do produto a ser desenvolvido (</text:span><text:span text:style-name="T61">backlog</text:span><text:span text:style-name="T62"><text:s/>do produto).</text:span></text:p>
      <text:p text:style-name="P63">1.3. Deve-se evitar o início da implementação do software sem o correspondente planejamento do produto a ser desenvolvido.<text:s/></text:p>
      <text:p text:style-name="P64"><text:span text:style-name="T65">1.4. O processo de desenvolvimento de </text:span><text:span text:style-name="T66">software </text:span><text:span text:style-name="T67">descrito a seguir, aborda diferentes dimensões relacionadas ao ciclo de vida de construção e utilização de software, que podem ser adaptadas à realidade operacional da Contratante.<text:s/></text:span></text:p>
      <text:p text:style-name="P68">1.5. Os projetos ágeis devem ser elaborados com a participação de servidor ou profissional contratado com conhecimentos em metodologias ágeis. <text:s/></text:p>
      <text:p text:style-name="P69"/>
      <text:p text:style-name="P70"><text:span text:style-name="T71">2. PAPEIS E RESPONSABILIDADES</text:span></text:p>
      <text:p text:style-name="P72"><text:span text:style-name="T73">2.1. O processo de desenvolvimento de<text:s/></text:span><text:span text:style-name="T74">software</text:span><text:span text:style-name="T75"><text:s/>é executado pelo Time ágil e deve ser observado e adaptado à realidade operacional da Contratante.</text:span></text:p>
      <text:p text:style-name="P76"><text:span text:style-name="T77">2.2. O Time ágil consiste, no mínimo, em um<text:s/></text:span><text:span text:style-name="T78">Scrum Master,</text:span><text:span text:style-name="T79"><text:s/>um Dono do Produto e Desenvolvedores.</text:span></text:p>
      <text:p text:style-name="P80"><text:span text:style-name="T81">2.2.1 Esse time pode ser integrado também por profissionais especializados.</text:span></text:p>
      <text:soft-page-break/>
      <text:p text:style-name="P82"><text:span text:style-name="T83">2.2.2 Os membros do time ágil devem:</text:span></text:p>
      <text:list text:style-name="LFO7" text:continue-numbering="true">
        <text:list-item>
          <text:p text:style-name="P84"><text:span text:style-name="T85">participar ativamente dos eventos do<text:s/></text:span><text:span text:style-name="T86">Scrum (Sprint,</text:span><text:span text:style-name="T87"><text:s/>Planejamento da<text:s/></text:span><text:span text:style-name="T88">Sprint,</text:span><text:span text:style-name="T89"><text:s/>Reuniões diárias, Revisão da<text:s/></text:span><text:span text:style-name="T90">Sprint</text:span><text:span text:style-name="T91">, Retrospectiva da<text:s/></text:span><text:span text:style-name="T92">Sprint</text:span><text:span text:style-name="T93">);</text:span></text:p>
        </text:list-item>
        <text:list-item>
          <text:p text:style-name="P94"><text:span text:style-name="T95">executar a<text:s/></text:span><text:span text:style-name="T96">sprint<text:s/></text:span><text:span text:style-name="T97">e entregar incrementos de<text:s/></text:span><text:span text:style-name="T98">software</text:span><text:span text:style-name="T99"><text:s/>ao final de cada<text:s/></text:span><text:span text:style-name="T100">sprint</text:span><text:span text:style-name="T101">;<text:s/></text:span></text:p>
        </text:list-item>
        <text:list-item>
          <text:p text:style-name="P102"><text:span text:style-name="T103">ser responsável por todas as atividades relacionadas com os produtos, desde a colaboração dos<text:s/></text:span><text:span text:style-name="T104">stakeholder</text:span><text:span text:style-name="T105">s, verificação, manutenção, operação, experimentação, investigação e desenvolvimento, assim como tudo o mais que possa ser necessário</text:span><text:span text:style-name="T106"><text:s/>para a entrega do incremento de software</text:span><text:span text:style-name="T107">;</text:span></text:p>
        </text:list-item>
        <text:list-item>
          <text:p text:style-name="P108"><text:span text:style-name="T109">adotar práticas de melhoria contínua;</text:span></text:p>
        </text:list-item>
        <text:list-item>
          <text:p text:style-name="P110"><text:span text:style-name="T111">realizar testes funcionais e não funcionais concomitante ao desenvolvimento de software;<text:s/></text:span></text:p>
        </text:list-item>
        <text:list-item>
          <text:p text:style-name="P112"><text:span text:style-name="T113">apoiar na homologação das<text:s/></text:span><text:span text:style-name="T114">sprints</text:span><text:span text:style-name="T115"><text:s/>e releases;<text:s/></text:span></text:p>
        </text:list-item>
        <text:list-item>
          <text:p text:style-name="P116"><text:span text:style-name="T117">elaborar manuais do usuário ou<text:s/></text:span><text:span text:style-name="T118">help</text:span><text:span text:style-name="T119"><text:s/>de funcionalidades.</text:span></text:p>
        </text:list-item>
      </text:list>
      <text:p text:style-name="P120"/>
      <text:p text:style-name="P121"><text:span text:style-name="T122">2.3. Participam do Time ágil, os seguintes papéis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<text:span text:style-name="T130">PAPEL<text:s/></text:span></text:p>
          </table:table-cell>
          <table:covered-table-cell/>
          <table:table-cell table:style-name="TableCell131">
            <text:p text:style-name="P132"><text:span text:style-name="T133">ATIVIDADES QUE É RESPONSÁVEL OU QUE PARTICIPA</text:span></text:p>
            <text:p text:style-name="P134"><text:span text:style-name="T135">COMO UM DOS RESPONSÁVEIS PELA EXECUÇÃO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Scrum Master</text:span></text:p>
          </table:table-cell>
          <table:table-cell table:style-name="TableCell140">
            <text:p text:style-name="P141"><text:span text:style-name="T142">Profissional com conhecimento aprofundado em técnicas ágeis.</text:span></text:p>
          </table:table-cell>
          <table:table-cell table:style-name="TableCell143">
            <text:list text:style-name="LFO4" text:continue-numbering="true">
              <text:list-item>
                <text:p text:style-name="P144"><text:span text:style-name="T145">Garantir que o<text:s/></text:span><text:span text:style-name="T146">Scrum<text:s/></text:span><text:span text:style-name="T147">seja entendido e aplicado;<text:s/></text:span></text:p>
              </text:list-item>
              <text:list-item>
                <text:p text:style-name="P148"><text:span text:style-name="T149">Assegurar que todos os eventos do<text:s/></text:span><text:span text:style-name="T150">Scrum</text:span><text:span text:style-name="T151"><text:s/>têm lugar e são positivos, produtivos e mantidos dentro tempo previsto;</text:span></text:p>
              </text:list-item>
              <text:list-item>
                <text:p text:style-name="P152">Apoiar o Dono do Produto e a organização na adoção de práticas ágeis;</text:p>
              </text:list-item>
              <text:list-item>
                <text:p text:style-name="P153">Buscar melhoria contínua do time;</text:p>
              </text:list-item>
              <text:list-item>
                <text:p text:style-name="P154"><text:span text:style-name="T155">Facilitar a colaboração dos<text:s/></text:span><text:span text:style-name="T156">stakeholders</text:span><text:span text:style-name="T157"><text:s/>conforme solicitado ou necessário;</text:span></text:p>
              </text:list-item>
              <text:list-item>
                <text:p text:style-name="P158"><text:span text:style-name="T159">Atualizar Gráfico de<text:s/></text:span><text:span text:style-name="T160">Burndown</text:span><text:span text:style-name="T161">;<text:s/></text:span></text:p>
              </text:list-item>
              <text:list-item>
                <text:p text:style-name="P162"><text:span text:style-name="T163">Remover impedimentos para a equipe de desenvolvimento durante a execução das</text:span><text:span text:style-name="T164"><text:s/>Sprints.</text:span>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<text:span text:style-name="T168">Dono do Produto<text:s/></text:span></text:p>
            <text:p text:style-name="P169"><text:span text:style-name="T170">(</text:span><text:span text:style-name="T171">Product Owner –</text:span><text:span text:style-name="T172"><text:s/>PO)</text:span></text:p>
          </table:table-cell>
          <table:table-cell table:style-name="TableCell173">
            <text:p text:style-name="P174"><text:span text:style-name="T175">Servidor representante da área demandante de soluções de</text:span><text:span text:style-name="T176"><text:s/>software</text:span><text:span text:style-name="T177">, designado por autoridade competente</text:span></text:p>
          </table:table-cell>
          <table:table-cell table:style-name="TableCell178">
            <text:list text:style-name="LFO4" text:continue-numbering="true">
              <text:list-item>
                <text:p text:style-name="P179"><text:span text:style-name="T180">Responsável por ordenar o trabalho a ser realizado pelo time, criando, mantendo e priorizando o(s)<text:s/></text:span><text:span text:style-name="T181">backlog</text:span><text:span text:style-name="T182">(s) do(s) produto(s);</text:span></text:p>
              </text:list-item>
              <text:list-item>
                <text:p text:style-name="P183">Criar e compartilhar a Visão do Produto; <text:s/></text:p>
              </text:list-item>
              <text:list-item>
                <text:p text:style-name="P184"><text:span text:style-name="T185">Planejar o<text:s/></text:span><text:span text:style-name="T186">Roadmap</text:span><text:span text:style-name="T187">;<text:s/></text:span></text:p>
              </text:list-item>
              <text:list-item>
                <text:p text:style-name="P188"><text:span text:style-name="T189">Construir o<text:s/></text:span><text:span text:style-name="T190">Backlog<text:s/></text:span><text:span text:style-name="T191">do Produto;<text:s/></text:span></text:p>
              </text:list-item>
              <text:list-item>
                <text:p text:style-name="P192"><text:span text:style-name="T193">Expressar claramente os itens do<text:s/></text:span><text:span text:style-name="T194">Backlog</text:span><text:span text:style-name="T195"><text:s/>do Produto;<text:s/></text:span></text:p>
              </text:list-item>
              <text:list-item>
                <text:p text:style-name="P196"><text:span text:style-name="T197">Ordenar e priorizar os itens do<text:s/></text:span><text:span text:style-name="T198">Backlog</text:span><text:span text:style-name="T199"><text:s/>do Produto;</text:span></text:p>
              </text:list-item>
              <text:list-item>
                <text:p text:style-name="P200"><text:span text:style-name="T201">Garantir que o time de desenvolvimento entenda os itens do<text:s/></text:span><text:span text:style-name="T202">Backlog</text:span><text:span text:style-name="T203"><text:s/>do Produto no nível necessário;<text:s/></text:span></text:p>
              </text:list-item>
              <text:list-item>
                <text:p text:style-name="P204"><text:span text:style-name="T205">Apoiar no planejamento do<text:s/></text:span><text:span text:style-name="T206">Release</text:span><text:span text:style-name="T207">; <text:s/></text:span></text:p>
              </text:list-item>
              <text:list-item>
                <text:p text:style-name="P208"><text:span text:style-name="T209">Validar Incremento de<text:s/></text:span><text:span text:style-name="T210">Software</text:span><text:span text:style-name="T211">; <text:s/></text:span></text:p>
              </text:list-item>
              <text:list-item>
                <text:p text:style-name="P212"><text:span text:style-name="T213">Validar s</text:span><text:span text:style-name="T214">oftware</text:span><text:span text:style-name="T215"><text:s/>ao final de cada<text:s/></text:span><text:span text:style-name="T216">sprint e release</text:span><text:span text:style-name="T217">;<text:s/></text:span></text:p>
              </text:list-item>
              <text:list-item>
                <text:p text:style-name="P218">Reportar a Avaliação de Satisfação do Dono do Produto.</text:p>
              </text:list-item>
            </text:list>
          </table:table-cell>
        </table:table-row>
        <table:table-row table:style-name="TableRow219">
          <table:table-cell table:style-name="TableCell220">
            <text:p text:style-name="P221"><text:span text:style-name="T222">Desenvolvedores de software</text:span></text:p>
          </table:table-cell>
          <table:table-cell table:style-name="TableCell223">
            <text:p text:style-name="P224"><text:span text:style-name="T225">Desenvolvedores que fazem parte do time ágil</text:span></text:p>
          </table:table-cell>
          <table:table-cell table:style-name="TableCell226">
            <text:list text:style-name="LFO4" text:continue-numbering="true">
              <text:list-item>
                <text:p text:style-name="P227"><text:span text:style-name="T228">Criar o<text:s/></text:span><text:span text:style-name="T229">Sprint Backlog</text:span><text:span text:style-name="T230">;</text:span></text:p>
              </text:list-item>
              <text:list-item>
                <text:p text:style-name="P231">Construir o(s) produto(s) de software.</text:p>
              </text:list-item>
            </text:list>
          </table:table-cell>
        </table:table-row>
        <text:soft-page-break/>
        <table:table-row table:style-name="TableRow232">
          <table:table-cell table:style-name="TableCell233">
            <text:p text:style-name="P234"><text:span text:style-name="T235">Profissionais Especializados</text:span></text:p>
          </table:table-cell>
          <table:table-cell table:style-name="TableCell236">
            <text:p text:style-name="P237"><text:span text:style-name="T238">Demais profissionais que integram o time com especialidades definidas a exemplo de Arquitetos, Analistas de Teste/Qualidade, Analista de Dados, etc.<text:s/></text:span></text:p>
          </table:table-cell>
          <table:table-cell table:style-name="TableCell239">
            <text:list text:style-name="LFO5" text:continue-numbering="true">
              <text:list-item>
                <text:p text:style-name="P240">Contribuir para a construção dos produtos de software.</text:p>
              </text:list-item>
            </text:list>
          </table:table-cell>
        </table:table-row>
        <table:table-row table:style-name="TableRow241">
          <table:table-cell table:style-name="TableCell242">
            <text:p text:style-name="P243"><text:span text:style-name="T244">Partes interessadas <text:s/></text:span></text:p>
            <text:p text:style-name="P245"><text:span text:style-name="T246">(Stakeholders)</text:span></text:p>
          </table:table-cell>
          <table:table-cell table:style-name="TableCell247">
            <text:p text:style-name="P248"><text:span text:style-name="T249">Profissionais impactados pela solução ou que possuam interesse na entrega da solução</text:span></text:p>
          </table:table-cell>
          <table:table-cell table:style-name="TableCell250">
            <text:list text:style-name="LFO4" text:continue-numbering="true">
              <text:list-item>
                <text:p text:style-name="P251">Opinar, influenciar, contribuir para o planejamento e tomadas de decisão do negócio ou projeto;</text:p>
              </text:list-item>
              <text:list-item>
                <text:p text:style-name="P252">Esclarecer dúvidas;</text:p>
              </text:list-item>
              <text:list-item>
                <text:p text:style-name="P253"><text:span text:style-name="T254">Se necessário, apoiar o PO na validação da<text:s/></text:span><text:span text:style-name="T255">sprint ou release</text:span><text:span text:style-name="T256">.<text:s/></text:span></text:p>
              </text:list-item>
            </text:list>
          </table:table-cell>
        </table:table-row>
        <table:table-row table:style-name="TableRow257">
          <table:table-cell table:style-name="TableCell258">
            <text:p text:style-name="P259">Analistas de Teste e Qualidade</text:p>
          </table:table-cell>
          <table:table-cell table:style-name="TableCell260">
            <text:p text:style-name="P261">Analistas de Teste e Qualidade que fazem parte do time ágil.</text:p>
          </table:table-cell>
          <table:table-cell table:style-name="TableCell262">
            <text:list text:style-name="LFO6" text:continue-numbering="true">
              <text:list-item>
                <text:p text:style-name="P263">Garantir a qualidade dos sistemas durante todo o ciclo do processo de software até a sua implantação, minimizando a ocorrência de erros no ambiente de produção;</text:p>
              </text:list-item>
              <text:list-item>
                <text:p text:style-name="P264">Realizar a revisão de código, realização de testes avançados e revisão da qualidade da documentação produzida;</text:p>
              </text:list-item>
              <text:list-item>
                <text:p text:style-name="P265">Apoiar a fiscalização técnica dos contratos de desenvolvimento, manutenção e sustentação de software na revisão técnica dos critérios de aceitação e de qualidade dos produtos entregues.</text:p>
              </text:list-item>
            </text:list>
          </table:table-cell>
        </table:table-row>
      </table:table>
      <text:p text:style-name="P266"><text:s/></text:p>
      <text:p text:style-name="P267"/>
      <text:p text:style-name="P268"><text:span text:style-name="T269">3. PLANEJAMENTO DO PRODUTO</text:span></text:p>
      <text:p text:style-name="P270"><text:span text:style-name="T271">3.1. A área requisitante do projeto de<text:s/></text:span><text:span text:style-name="T272">software</text:span><text:span text:style-name="T273">, representada pelo dono do produto e<text:s/></text:span><text:span text:style-name="T274">stakeholders</text:span><text:span text:style-name="T275">, fornece a compreensão do negócio, das necessidades, dos objetivos de negócio e dos requisitos do produto de<text:s/></text:span><text:span text:style-name="T276">software.</text:span></text:p>
      <text:p text:style-name="P277">3.2. A equipe designada pelo Contratado apoia nas atividades de planejamento do produto.</text:p>
      <text:p text:style-name="P278"><text:span text:style-name="T279">3.3. O planejamento compreende atividades anteriores a execução da primeira<text:s/></text:span><text:span text:style-name="T280">sprint</text:span><text:span text:style-name="T281"><text:s/>do projeto.<text:s/></text:span></text:p>
      <text:p text:style-name="P282"><text:span text:style-name="T283">3.4. É composto pelas seguintes atividades, que podem ser adaptadas à realidade operacional da Contratante:</text:span></text:p>
      <text:p text:style-name="P284"><text:span text:style-name="T285">a) construir a Visão do Produto</text:span></text:p>
      <text:p text:style-name="P286"><text:span text:style-name="T287">b) construir o<text:s/></text:span><text:span text:style-name="T288">Roadmap<text:s/></text:span><text:span text:style-name="T289">do Produto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Etapa</text:span></text:p>
          </table:table-cell>
          <table:table-cell table:style-name="TableCell300">
            <text:p text:style-name="P301"><text:span text:style-name="T302">Atividades</text:span></text:p>
          </table:table-cell>
          <table:table-cell table:style-name="TableCell303">
            <text:p text:style-name="P304"><text:span text:style-name="T305">Descrição</text:span></text:p>
          </table:table-cell>
          <table:table-cell table:style-name="TableCell306">
            <text:p text:style-name="P307"><text:span text:style-name="T308">Atores</text:span></text:p>
          </table:table-cell>
          <table:table-cell table:style-name="TableCell309">
            <text:p text:style-name="P310"><text:span text:style-name="T311">Entregáveis</text:span></text:p>
          </table:table-cell>
        </table:table-row>
        <table:table-row table:style-name="TableRow312">
          <table:table-cell table:style-name="TableCell313" table:number-rows-spanned="2">
            <text:p text:style-name="P314"><text:span text:style-name="T315">PLANEJAMENTO DO PRODUTO</text:span></text:p>
          </table:table-cell>
          <table:table-cell table:style-name="TableCell316">
            <text:p text:style-name="P317"><text:span text:style-name="T318">Construir a Visão do Produto</text:span></text:p>
          </table:table-cell>
          <table:table-cell table:style-name="TableCell319">
            <text:p text:style-name="P320"><text:span text:style-name="T321">Nessa atividade, entende-se que existe um problema a ser resolvido ou uma oportunidade a ser aproveitada.</text:span></text:p>
          </table:table-cell>
          <table:table-cell table:style-name="TableCell322">
            <text:p text:style-name="P323"><text:span text:style-name="T324">PO e profissional (is) designado (s) pelo Contratado para apoiar na construção da visão do produto.</text:span></text:p>
          </table:table-cell>
          <table:table-cell table:style-name="TableCell325">
            <text:p text:style-name="P326"><text:span text:style-name="T327">Documento de Visão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Construir o Roadmap do Produto</text:span></text:p>
          </table:table-cell>
          <table:table-cell table:style-name="TableCell333">
            <text:p text:style-name="P334"><text:span text:style-name="T335">Dividir os objetivos de negócio e as características-chaves ou macro funções do produto em partes entregáveis, por ordem de prioridade. As partes são os<text:s/></text:span><text:span text:style-name="T336">releases</text:span><text:span text:style-name="T337"><text:s/>que, por sua vez, são construídas a partir das características-chaves do produto priorizadas e ordenadas.</text:span></text:p>
          </table:table-cell>
          <table:table-cell table:style-name="TableCell338">
            <text:p text:style-name="P339"><text:span text:style-name="T340">PO e profissional (is) designado(s) pelo Contratado para apoiar na construção do<text:s/></text:span><text:span text:style-name="T341">roadmap.</text:span></text:p>
          </table:table-cell>
          <table:table-cell table:style-name="TableCell342">
            <text:p text:style-name="P343"><text:span text:style-name="T344">Roadmap do Produto</text:span></text:p>
          </table:table-cell>
        </table:table-row>
      </table:table>
      <text:p text:style-name="P345"><text:span text:style-name="T346"><text:s/></text:span></text:p>
      <text:p text:style-name="P347"/>
      <text:p text:style-name="P348"><text:span text:style-name="T349">4. PLANEJAMENTO DO RELEASE</text:span></text:p>
      <text:p text:style-name="P350"><text:span text:style-name="T351">4.1. Neste grupo de atividades será construído o planejamento de um ou mais<text:s/></text:span><text:span text:style-name="T352">releases,</text:span><text:span text:style-name="T353"><text:s/>conforme o plano cronológico definido no</text:span><text:span text:style-name="T354"><text:s/>roadmap.</text:span></text:p>
      <text:p text:style-name="P355"><text:span text:style-name="T356">4.2. Cada release poderá ser construído em uma ou mais iterações (</text:span><text:span text:style-name="T357">Sprints</text:span><text:span text:style-name="T358">). A equipe designada pelo Contratado apoia nas atividades de planejamento do<text:s/></text:span><text:span text:style-name="T359">release</text:span><text:span text:style-name="T360">.</text:span></text:p>
      <text:p text:style-name="P361">4.3. É composto pelas seguintes atividades, que podem ser adaptadas à realidade operacional da Contratante:</text:p>
      <text:p text:style-name="P362"><text:span text:style-name="T363">a) construir o<text:s/></text:span><text:span text:style-name="T364">Backlog</text:span><text:span text:style-name="T365"><text:s/>do Produto;</text:span></text:p>
      <text:p text:style-name="P366"><text:span text:style-name="T367">b) estimar o tamanho e esforço do<text:s/></text:span><text:span text:style-name="T368">backlog<text:s/></text:span><text:span text:style-name="T369">do produto;</text:span></text:p>
      <text:p text:style-name="P370"><text:span text:style-name="T371">c) planejar o<text:s/></text:span><text:span text:style-name="T372">Releas</text:span><text:span text:style-name="T373">e.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Etapa</text:span></text:p>
          </table:table-cell>
          <table:table-cell table:style-name="TableCell385">
            <text:p text:style-name="P386"><text:span text:style-name="T387">Atividades</text:span></text:p>
          </table:table-cell>
          <table:table-cell table:style-name="TableCell388">
            <text:p text:style-name="P389"><text:span text:style-name="T390">Descrição</text:span></text:p>
          </table:table-cell>
          <table:table-cell table:style-name="TableCell391">
            <text:p text:style-name="P392"><text:span text:style-name="T393">Atores</text:span></text:p>
          </table:table-cell>
          <table:table-cell table:style-name="TableCell394">
            <text:p text:style-name="P395"><text:span text:style-name="T396">Entregáveis</text:span></text:p>
          </table:table-cell>
        </table:table-row>
        <table:table-row table:style-name="TableRow397">
          <table:table-cell table:style-name="TableCell398" table:number-rows-spanned="3">
            <text:p text:style-name="P399"><text:span text:style-name="T400">PLANEJAMENTO DO RELEASE</text:span></text:p>
            <text:p text:style-name="P401"><text:span text:style-name="T402"><text:s/></text:span></text:p>
            <text:p text:style-name="P403"><text:span text:style-name="T404"><text:s/></text:span></text:p>
          </table:table-cell>
          <table:table-cell table:style-name="TableCell405">
            <text:p text:style-name="P406"><text:span text:style-name="T407">Construir o<text:s/></text:span><text:span text:style-name="T408">Backlog</text:span><text:span text:style-name="T409"><text:s/>do Produto</text:span></text:p>
          </table:table-cell>
          <table:table-cell table:style-name="TableCell410">
            <text:list text:style-name="LFO4" text:continue-numbering="true">
              <text:list-item>
                <text:p text:style-name="P411"><text:span text:style-name="T412">Construir e disponibilizar o<text:s/></text:span><text:span text:style-name="T413">backlog<text:s/></text:span><text:span text:style-name="T414">do produto, que é a lista priorizada dos itens necessários para o desenvolvimento e entrega do produto de software.</text:span></text:p>
              </text:list-item>
              <text:list-item>
                <text:p text:style-name="P415"><text:span text:style-name="T416">O<text:s/></text:span><text:span text:style-name="T417">Backlog</text:span><text:span text:style-name="T418"><text:s/>do Produto representa tudo que é necessário para desenvolver e lançar um produto de valor agregado ao negócio. É uma lista de todos os requisitos (funcionais e não funcionais), funções, tecnologias, melhorias e correções de defeitos que constituem as mudanças que serão efetuadas no produto para versões futuras.</text:span></text:p>
              </text:list-item>
              <text:list-item>
                <text:p text:style-name="P419">Os requisitos do software a serem desenvolvidos serão decompostos em histórias de usuários que, por sua vez,<text:s/><text:soft-page-break/>poderão ser subdivididas em tarefas. Este refinamento será feito no decorrer do projeto de acordo com a prioridade dos requisitos do software.</text:p>
              </text:list-item>
              <text:list-item>
                <text:p text:style-name="P420"><text:span text:style-name="T421">Os requisitos do<text:s/></text:span><text:span text:style-name="T422">software</text:span><text:span text:style-name="T423">, as histórias de usuários e as tarefas compõem o<text:s/></text:span><text:span text:style-name="T424">backlog</text:span><text:span text:style-name="T425"><text:s/>do produto.</text:span></text:p>
              </text:list-item>
              <text:list-item>
                <text:p text:style-name="P426"><text:span text:style-name="T427">As eventuais manutenções corretivas e adaptativas que venham a ser necessárias no software podem ser incluídas no<text:s/></text:span><text:span text:style-name="T428">backlog</text:span><text:span text:style-name="T429"><text:s/>do produto.</text:span></text:p>
              </text:list-item>
              <text:list-item>
                <text:p text:style-name="P430"><text:span text:style-name="T431">O<text:s/></text:span><text:span text:style-name="T432">backlog</text:span><text:span text:style-name="T433"><text:s/>do produto será priorizado pelo<text:s/></text:span><text:span text:style-name="T434">Product Owner</text:span><text:span text:style-name="T435"><text:s/>(PO).</text:span></text:p>
              </text:list-item>
            </text:list>
            <text:p text:style-name="P436"><text:span text:style-name="T437">Nota:<text:s/></text:span><text:span text:style-name="T438">Nas atividades de planejamento do produto caso seja identificado um grande conhecimento da solução a ser produzida (objetivos de negócio, metas e características-chaves), com pequenas possibilidades de mudanças, a elaboração do backlog do produto poderá ser<text:s/></text:span><text:span text:style-name="T439">iniciada<text:s/></text:span><text:span text:style-name="T440">logo após a concepção do Documento de Visão. Essa estratégia possibilita que o planejamento do roadmap, com o plano cronológico de entrega dos releases seja estimado com maior precisão.</text:span></text:p>
          </table:table-cell>
          <table:table-cell table:style-name="TableCell441">
            <text:p text:style-name="P442"><text:span text:style-name="T443">PO e profissional(is) designado(s) pelo Contratado para apoiar na construção do<text:s/></text:span><text:span text:style-name="T444">backlog</text:span><text:span text:style-name="T445"><text:s/>do produto</text:span></text:p>
            <text:p text:style-name="P446"><text:span text:style-name="T447"><text:s/></text:span></text:p>
          </table:table-cell>
          <table:table-cell table:style-name="TableCell448">
            <text:p text:style-name="P449"><text:span text:style-name="T450">Backlog</text:span><text:span text:style-name="T451"><text:s/>do Produto</text:span></text:p>
            <text:p text:style-name="P452"><text:span text:style-name="T453"><text:s/>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Estimar o tamanho e esforço do<text:s/></text:span><text:span text:style-name="T459">backlog<text:s/></text:span><text:span text:style-name="T460">do produto</text:span></text:p>
          </table:table-cell>
          <table:table-cell table:style-name="TableCell461">
            <text:list text:style-name="LFO4" text:continue-numbering="true">
              <text:list-item>
                <text:p text:style-name="P462">Atividade para estimar o tamanho do backlog do produto e esforço necessário para sua construção, utilizando técnicas de mensuração.</text:p>
              </text:list-item>
              <text:list-item>
                <text:p text:style-name="P463">Apoia no planejamento dos releases e quantidade de iterações.</text:p>
              </text:list-item>
            </text:list>
            <text:p text:style-name="P464"><text:span text:style-name="T465">Nota</text:span><text:span text:style-name="T466">: a estimativa de tamanho e esforço pode ser feita por meio d</text:span><text:span text:style-name="T467">as métricas previstas no Roteiro de Métricas de Software do SISP</text:span><text:span text:style-name="T468">.<text:s/></text:span></text:p>
          </table:table-cell>
          <table:table-cell table:style-name="TableCell469">
            <text:p text:style-name="P470"><text:span text:style-name="T471">Profissional designado pela Contratante para apoiar na estimativa do tamanho do<text:s/></text:span><text:span text:style-name="T472">backlog</text:span><text:span text:style-name="T473"><text:s/>do produto</text:span></text:p>
          </table:table-cell>
          <table:table-cell table:style-name="TableCell474">
            <text:p text:style-name="P475"><text:span text:style-name="T476">Estimativa do tamanho e esforço do<text:s/></text:span><text:span text:style-name="T477">Backlog</text:span><text:span text:style-name="T478"><text:s/>do produto</text:span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Planejar o<text:s/></text:span><text:span text:style-name="T484">Release</text:span></text:p>
          </table:table-cell>
          <table:table-cell table:style-name="TableCell485">
            <text:list text:style-name="LFO4" text:continue-numbering="true">
              <text:list-item>
                <text:p text:style-name="P486"><text:span text:style-name="T487">Atividade para definir o plano do<text:s/></text:span><text:span text:style-name="T488">release<text:s/></text:span><text:span text:style-name="T489">com a meta a ser alcançada em função dos objetivos de negócio e características-chaves do produto. <text:s/>O planejamento do<text:s/></text:span><text:span text:style-name="T490">release</text:span><text:span text:style-name="T491"><text:s/>parte do pressuposto que o<text:s/></text:span><text:span text:style-name="T492">backlog do release</text:span><text:span text:style-name="T493"><text:s/>já foi definido a partir dos objetivos de negócio e características-chaves do release.</text:span></text:p>
              </text:list-item>
              <text:list-item>
                <text:p text:style-name="P494"><text:span text:style-name="T495">A fragmentação do release em<text:s/></text:span><text:span text:style-name="T496">sprints</text:span><text:span text:style-name="T497"><text:s/>(de duração fixa) ocorrerá conforme a priorização e complexidade dos itens do<text:s/></text:span><text:span text:style-name="T498">backlog</text:span><text:span text:style-name="T499">, o tempo disponível para a construção do release ou do projeto, estimativa de tamanho/esforço dos itens de backlog, histórico de produtividade da instituição e a estratégia de<text:s/></text:span><text:soft-page-break/><text:span text:style-name="T500">desenvolvimento estabelecida para o produto.</text:span></text:p>
              </text:list-item>
            </text:list>
            <text:p text:style-name="P501"/>
            <text:p text:style-name="P502"><text:span text:style-name="T503">Nota:</text:span><text:span text:style-name="T504"><text:s/>Podem ser inseridos no plano do<text:s/></text:span><text:span text:style-name="T505">release</text:span><text:span text:style-name="T506"><text:s/>premissas, impedimentos e riscos envolvidos no<text:s/></text:span><text:span text:style-name="T507">release</text:span><text:span text:style-name="T508">, além de prever atividades prévias ao início das iterações para que a equipe execute a criação/disponibilização dos ambientes de desenvolvimento e de testes necessários.</text:span></text:p>
            <text:p text:style-name="P509"/>
            <text:p text:style-name="P510"><text:span text:style-name="T511">Devem ser definidos, para cada projeto, parâmetros para a execução das<text:s/></text:span><text:span text:style-name="T512">sprints</text:span><text:span text:style-name="T513">, tais como:</text:span></text:p>
            <text:list text:style-name="LFO4" text:continue-numbering="true">
              <text:list-item>
                <text:p text:style-name="P514"><text:span text:style-name="T515">Configuração mínima do time que irá executar o conjunto de<text:s/></text:span><text:span text:style-name="T516">sprints,</text:span><text:span text:style-name="T517"><text:s/>indicando perfis profissionais mínimos e nível de compartilhamento aceitável para determinados perfis;</text:span></text:p>
              </text:list-item>
              <text:list-item>
                <text:p text:style-name="P518"><text:span text:style-name="T519">Duração máxima da<text:s/></text:span><text:span text:style-name="T520">sprint</text:span><text:span text:style-name="T521">;</text:span></text:p>
              </text:list-item>
              <text:list-item>
                <text:p text:style-name="P522"><text:span text:style-name="T523">Meta de velocidade da<text:s/></text:span><text:span text:style-name="T524">sprint</text:span><text:span text:style-name="T525">, como a quantidade de histórias de usuário e pontos de função;</text:span></text:p>
              </text:list-item>
              <text:list-item>
                <text:p text:style-name="P526"><text:span text:style-name="T527">Meta de escopo planejado x realizado, que indica o percentual realizado a cada<text:s/></text:span><text:span text:style-name="T528">sprint</text:span><text:span text:style-name="T529"><text:s/>em comparação ao escopo planejado; e</text:span></text:p>
              </text:list-item>
              <text:list-item>
                <text:p text:style-name="P530"><text:span text:style-name="T531">Meta de itens de</text:span><text:span text:style-name="T532"><text:s/>backlog</text:span><text:span text:style-name="T533"><text:s/>planejados x não planejados, que mapeia se o esforço, a cada<text:s/></text:span><text:span text:style-name="T534">sprint</text:span><text:span text:style-name="T535">, está sendo gasto com novas funcionalidades planejadas ou com<text:s/></text:span><text:bookmark-start text:name="_Int_ZZKU2wJj"/><text:span text:style-name="T536">refatorações</text:span><text:bookmark-end text:name="_Int_ZZKU2wJj"/><text:span text:style-name="T537"><text:s/>de código, dívidas técnicas e correções de falhas.</text:span></text:p>
              </text:list-item>
            </text:list>
          </table:table-cell>
          <table:table-cell table:style-name="TableCell538">
            <text:p text:style-name="P539"><text:span text:style-name="T540">PO e profissional(is) designado(s) pelo Contratado</text:span></text:p>
            <text:p text:style-name="P541"><text:span text:style-name="T542"><text:s/></text:span></text:p>
          </table:table-cell>
          <table:table-cell table:style-name="TableCell543">
            <text:p text:style-name="P544"><text:span text:style-name="T545">Plano do<text:s/></text:span><text:span text:style-name="T546">Release</text:span></text:p>
          </table:table-cell>
        </table:table-row>
      </table:table>
      <text:p text:style-name="P547"><text:s/></text:p>
      <text:p text:style-name="P548"/>
      <text:p text:style-name="P549"/>
      <text:p text:style-name="P550"><text:span text:style-name="T551">5. SPRINTS</text:span></text:p>
      <text:p text:style-name="P552">5.1<text:s/>Corresponde a um grupo de atividades para transformar os itens de backlog em um incremento de software.</text:p>
      <text:list text:style-name="LFO9" text:continue-numbering="true">
        <text:list-item>
          <text:list>
            <text:list-item>
              <text:p text:style-name="P553"><text:span text:style-name="T554">As Iterações/</text:span><text:span text:style-name="T555">Sprints<text:s/></text:span><text:span text:style-name="T556">são ciclos de execução do projeto, com duração de 1 a 4 semanas, de acordo com as características de cada projeto.</text:span></text:p>
            </text:list-item>
            <text:list-item>
              <text:p text:style-name="P557"><text:span text:style-name="T558">A duração das<text:s/></text:span><text:span text:style-name="T559">sprints<text:s/></text:span><text:span text:style-name="T560">e o dia e a duração das reuniões de planejamento, revisão e retrospectiva das sprints serão definidas pela Contratante no início do projeto. Estas definições poderão ser alteradas posteriormente, a critério da Contratante, mediante comunicação prévia à equipe de desenvolvimento do Contratado.</text:span></text:p>
            </text:list-item>
            <text:list-item>
              <text:p text:style-name="P561"><text:span text:style-name="T562">O critério para aceitar cada sprint como “pronta” (finalizada,<text:s/></text:span><text:bookmark-start text:name="_Int_rzfIjCUK"/><text:span text:style-name="T563">done</text:span><text:bookmark-end text:name="_Int_rzfIjCUK"/><text:span text:style-name="T564">) será definido para cada projeto e, quando necessário, de forma particular para cada tarefa.</text:span></text:p>
            </text:list-item>
          </text:list>
        </text:list-item>
      </text:list>
      <text:p text:style-name="P565"><text:span text:style-name="T566"><text:s/></text:span></text:p>
      <text:p text:style-name="P567">6.PLANEJAMENTO DA SPRINT</text:p>
      <text:p text:style-name="P568"><text:span text:style-name="T569">6.</text:span><text:span text:style-name="T570">1. Com base no<text:s/></text:span><text:span text:style-name="T571">backlog<text:s/></text:span><text:span text:style-name="T572">do produto priorizado, o time realiza o planejamento da<text:s/></text:span><text:span text:style-name="T573">sprint</text:span><text:span text:style-name="T574">, selecionando os itens possíveis de serem desenvolvidos no tempo da<text:s/></text:span><text:span text:style-name="T575">sprint.</text:span></text:p>
      <text:p text:style-name="P576"><text:span text:style-name="T577">6.</text:span><text:span text:style-name="T578">2. O dono do produto estabelece os critérios de definição de pronto, ou seja, o que deve ser entregue ao final da<text:s/></text:span><text:span text:style-name="T579">sprint</text:span><text:span text:style-name="T580">.</text:span></text:p>
      <text:p text:style-name="P581"><text:span text:style-name="T582">6</text:span><text:span text:style-name="T583">.3. O time, então, se compromete a entregar o incremento de<text:s/></text:span><text:span text:style-name="T584">software</text:span><text:span text:style-name="T585">, ao final da<text:s/></text:span><text:span text:style-name="T586">sprint</text:span><text:span text:style-name="T587">.</text:span></text:p>
      <text:p text:style-name="P588"><text:span text:style-name="T589">6</text:span><text:span text:style-name="T590">.4. Esse planejamento pode levar até 4 horas, dependendo do tamanho da<text:s/></text:span><text:span text:style-name="T591">sprint.</text:span></text:p>
      <text:p text:style-name="P592"><text:span text:style-name="T593">6</text:span><text:span text:style-name="T594">.5. Os itens de<text:s/></text:span><text:span text:style-name="T595">Product Backlog</text:span><text:span text:style-name="T596"><text:s/>selecionados para a</text:span><text:span text:style-name="T597"><text:s/>Sprint</text:span><text:span text:style-name="T598"><text:s/>e o plano de entrega do incremento, são agrupados no<text:s/></text:span><text:span text:style-name="T599">Backlog da Sprint.</text:span></text:p>
      <text:p text:style-name="P600"><text:span text:style-name="T601">6</text:span><text:span text:style-name="T602">.6. Na definição do<text:s/></text:span><text:span text:style-name="T603">backlog</text:span><text:span text:style-name="T604"><text:s/>da<text:s/></text:span><text:span text:style-name="T605">sprint</text:span><text:span text:style-name="T606">, deve-se monitorar a relação quantitativa entre itens planejados e itens não planejados, com vistas a assegurar que o maior esforço esteja sendo empreendido na entrega de valor.</text:span></text:p>
      <text:p text:style-name="P607"><text:span text:style-name="T608"><text:s/></text:span></text:p>
      <text:p text:style-name="P609"><text:span text:style-name="T610">7.</text:span><text:span text:style-name="T611"><text:s/>EXECUÇÃO DA SPRINT E REUNIÃO DIÁRIA</text:span></text:p>
      <text:p text:style-name="P612"><text:span text:style-name="T613">7.</text:span><text:span text:style-name="T614">1. O time de desenvolvimento então inicia a execução da sprint, construindo o incremento de software a partir do<text:s/></text:span><text:span text:style-name="T615">backlog da sprint.</text:span></text:p>
      <text:p text:style-name="P616"><text:span text:style-name="T617">7</text:span><text:span text:style-name="T618">.2. Durante esse período, o time também se reúne diariamente, por 15 minutos, para responder a três perguntas:</text:span></text:p>
      <text:p text:style-name="P619"><text:span text:style-name="T620">a) O que eu fiz desde a última reunião?</text:span></text:p>
      <text:p text:style-name="P621"><text:span text:style-name="T622">b) O que eu vou fazer até a próxima reunião?</text:span></text:p>
      <text:soft-page-break/>
      <text:p text:style-name="P623"><text:span text:style-name="T624">c) Há algum impedimento para o trabalho ser realizado?</text:span></text:p>
      <text:p text:style-name="P625"><text:span text:style-name="T626">7</text:span><text:span text:style-name="T627">.3. O</text:span><text:span text:style-name="T628"><text:s/>Sprint Backlog</text:span><text:span text:style-name="T629"><text:s/>é atualizado durante a execução da<text:s/></text:span><text:span text:style-name="T630">Sprint</text:span><text:span text:style-name="T631">, à medida que se vai aprendendo mais.</text:span></text:p>
      <text:p text:style-name="P632"><text:span text:style-name="T633">7</text:span><text:span text:style-name="T634">.4. O<text:s/></text:span><text:span text:style-name="T635">Sprint Backlog</text:span><text:span text:style-name="T636"><text:s/>deve estar detalhado de forma que o seu progresso possa ser inspecionado nas reuniões diárias.<text:s/></text:span></text:p>
      <text:p text:style-name="P637"><text:span text:style-name="T638"><text:s/></text:span></text:p>
      <text:p text:style-name="P639"><text:span text:style-name="T640">8</text:span><text:span text:style-name="T641">. REVISÃO DA SPRINT</text:span></text:p>
      <text:p text:style-name="P642"><text:span text:style-name="T643">8</text:span><text:span text:style-name="T644">.1. Após o último dia da execução da<text:s/></text:span><text:span text:style-name="T645">sprint</text:span><text:span text:style-name="T646">, a equipe se reúne para realizar a revisão do produto.</text:span></text:p>
      <text:p text:style-name="P647"><text:span text:style-name="T648">8</text:span><text:span text:style-name="T649">.2. Nesse evento, o time de desenvolvimento apresenta o incremento de<text:s/></text:span><text:span text:style-name="T650">software</text:span><text:span text:style-name="T651"><text:s/>construído para o Dono do Produto e os<text:s/></text:span><text:span text:style-name="T652">stakeholders.</text:span></text:p>
      <text:p text:style-name="P653"><text:span text:style-name="T654">8</text:span><text:span text:style-name="T655">.3. O time revisa o que foi realizado na<text:s/></text:span><text:span text:style-name="T656">sprint</text:span><text:span text:style-name="T657"><text:s/>e avalia o que fazer a seguir.</text:span></text:p>
      <text:p text:style-name="P658"><text:span text:style-name="T659">8</text:span><text:span text:style-name="T660">.4. O Dono do Produto analisará a resolução de cada história apresentada e decidirá se está “pronta” ou não, de acordo com o critério previamente estabelecido.</text:span></text:p>
      <text:p text:style-name="P661"><text:span text:style-name="T662">8</text:span><text:span text:style-name="T663">.5. Nesse momento, o<text:s/></text:span><text:span text:style-name="T664">backlog</text:span><text:span text:style-name="T665"><text:s/>do produto pode ser atualizado para refletir as novas demandas e oportunidades.</text:span></text:p>
      <text:p text:style-name="P666"><text:span text:style-name="T667">8</text:span><text:span text:style-name="T668">.6. Caso alguma história seja reprovada, ela será reinserida no<text:s/></text:span><text:span text:style-name="T669">Backlog,</text:span><text:span text:style-name="T670"><text:s/>ficando disponível para uma próxima<text:s/></text:span><text:span text:style-name="T671">sprint.</text:span></text:p>
      <text:p text:style-name="P672"><text:span text:style-name="T673">8</text:span><text:span text:style-name="T674">.7. Essa revisão pode levar até 4 horas para<text:s/></text:span><text:span text:style-name="T675">sprints</text:span><text:span text:style-name="T676"><text:s/>de 4 semanas.</text:span></text:p>
      <text:p text:style-name="P677"><text:span text:style-name="T678"><text:s/></text:span></text:p>
      <text:p text:style-name="P679"><text:span text:style-name="T680">9</text:span><text:span text:style-name="T681">. RETROSPECTIVA DA SPRINT</text:span></text:p>
      <text:p text:style-name="P682"><text:span text:style-name="T683">9</text:span><text:span text:style-name="T684">.1. O último evento antes da conclusão da<text:s/></text:span><text:span text:style-name="T685">sprint</text:span><text:span text:style-name="T686"><text:s/>é chamado de retrospectiva da<text:s/></text:span><text:span text:style-name="T687">sprint</text:span><text:span text:style-name="T688">.</text:span></text:p>
      <text:p text:style-name="P689"><text:span text:style-name="T690">9.</text:span><text:span text:style-name="T691">2. O propósito da retrospectiva da<text:s/></text:span><text:span text:style-name="T692">sprint<text:s/></text:span><text:span text:style-name="T693">é planejar maneiras de aumentar a qualidade e a eficácia do trabalho.</text:span></text:p>
      <text:p text:style-name="P694"><text:span text:style-name="T695">9</text:span><text:span text:style-name="T696">.3. O time discute como foi a última<text:s/></text:span><text:span text:style-name="T697">sprint</text:span><text:span text:style-name="T698"><text:s/>em relação a indivíduos, interações, processos, ferramentas e a Definição de Pronto.</text:span></text:p>
      <text:p text:style-name="P699"><text:span text:style-name="T700">9</text:span><text:span text:style-name="T701">.4. Nesse evento responde-se basicamente a dois questionamentos:</text:span></text:p>
      <text:p text:style-name="P702"><text:span text:style-name="T703">a) O que deu certo?</text:span></text:p>
      <text:p text:style-name="P704"><text:span text:style-name="T705">b) O que pode ser melhorado?</text:span></text:p>
      <text:p text:style-name="P706"><text:span text:style-name="T707">9</text:span><text:span text:style-name="T708">.5. O time, então, identifica as mudanças mais úteis para melhorar sua eficácia e procura aplicar essas mudanças na<text:s/></text:span><text:span text:style-name="T709">sprint<text:s/></text:span><text:span text:style-name="T710">seguinte.</text:span></text:p>
      <text:soft-page-break/>
      <text:p text:style-name="P711"><text:span text:style-name="T712">9</text:span><text:span text:style-name="T713">.6. A retrospectiva pode levar até 4 horas para<text:s/></text:span><text:span text:style-name="T714">sprints</text:span><text:span text:style-name="T715"><text:s/>de 4 semanas.</text:span></text:p>
      <text:p text:style-name="P716"><text:span text:style-name="T717">9</text:span><text:span text:style-name="T718">.7. Finalmente, o time inicia o planejamento da próxima<text:s/></text:span><text:span text:style-name="T719">sprint</text:span><text:span text:style-name="T720"><text:s/>e o ciclo se repete quantas vezes forem necessárias.</text:span></text:p>
      <text:p text:style-name="P721"><text:span text:style-name="T722"><text:s/></text:span></text:p>
      <text:p text:style-name="P723"><text:span text:style-name="T724">10</text:span><text:span text:style-name="T725">. LIBERAÇÃO E ENTREGAS</text:span></text:p>
      <text:p text:style-name="P726"><text:span text:style-name="T727">10</text:span><text:span text:style-name="T728">.1. A entrega dos produtos de<text:s/></text:span><text:span text:style-name="T729">software</text:span><text:span text:style-name="T730"><text:s/>ocorre após a finalização da<text:s/></text:span><text:span text:style-name="T731">sprint,</text:span><text:span text:style-name="T732"><text:s/>quando o incremento de<text:s/></text:span><text:span text:style-name="T733">software</text:span><text:span text:style-name="T734"><text:s/>é revisado e homologado.</text:span></text:p>
      <text:p text:style-name="P735"><text:span text:style-name="T736">10</text:span><text:span text:style-name="T737">.2. É um evento separado da<text:s/></text:span><text:span text:style-name="T738">sprint</text:span><text:span text:style-name="T739">.</text:span></text:p>
      <text:p text:style-name="P740"><text:span text:style-name="T741"><text:s text:c="2"/></text:span></text:p>
      <text:p text:style-name="P742"><text:span text:style-name="T743">11</text:span><text:span text:style-name="T744">. TRANSIÇÃO DO PROJETO</text:span></text:p>
      <text:p text:style-name="P745"><text:span text:style-name="T746">11</text:span><text:span text:style-name="T747">.1. Este grupo de atividades tem a finalidade de realizar algumas verificações finais do<text:s/></text:span><text:span text:style-name="T748">release</text:span><text:span text:style-name="T749"><text:s/>ou do projeto produzido e garantir uma versão útil do produto em ambiente de produção.</text:span></text:p>
      <text:p text:style-name="P750"><text:span text:style-name="T751">11</text:span><text:span text:style-name="T752">.2. É composto das seguintes atividades, que podem ser adaptadas à realidade operacional da Contratante:</text:span></text:p>
      <text:p text:style-name="P753"><text:span text:style-name="T754">a) planejar implantação;</text:span></text:p>
      <text:p text:style-name="P755"><text:span text:style-name="T756">b) homologação final do<text:s/></text:span><text:span text:style-name="T757">release;</text:span></text:p>
      <text:p text:style-name="P758"><text:span text:style-name="T759">c) finalização de documentação: manual do usuário,<text:s/></text:span><text:span text:style-name="T760">help<text:s/></text:span><text:span text:style-name="T761">de funcionalidades, histórias do usuário;</text:span></text:p>
      <text:p text:style-name="P762"><text:span text:style-name="T763">d) implantar<text:s/></text:span><text:span text:style-name="T764">software;</text:span></text:p>
      <text:p text:style-name="P765"><text:span text:style-name="T766">e) reunião de encerramento do<text:s/></text:span><text:span text:style-name="T767">release</text:span><text:span text:style-name="T768"><text:s/>ou do projeto.</text:span></text:p>
      <text:p text:style-name="P769"><text:span text:style-name="T770"><text:s/></text:span></text:p>
      <text:p text:style-name="P771"><text:span text:style-name="T772">12</text:span><text:span text:style-name="T773">. TESTES E CONTROLE DE QUALIDADE DO SOFTWARE:<text:s/></text:span></text:p>
      <text:p text:style-name="P774">12.1. Os testes e controle da qualidade do produto que serão entregues<text:s/>devem permear todo o projeto e execução das sprints.</text:p>
      <text:p text:style-name="P775"><text:span text:style-name="T776">12</text:span><text:span text:style-name="T777">.2 Sempre que possível, deve-se promover as seguintes atividades, que podem ser adaptadas à realidade operacional da Contratante:</text:span></text:p>
      <text:p text:style-name="P778"><text:span text:style-name="T779">a) analisar riscos e a conformidade de processo, projetos, técnicas, práticas e ferramentas de desenvolvimento e testes das empresas que prestam serviços de desenvolvimento de sistemas em relação às normas e padrões da organização e às melhores práticas de mercado no que diz respeito a versionamento, arquitetura, padrão vi</text:span><text:span text:style-name="T780">sual, segurança, testes e qualidade de software;</text:span></text:p>
      <text:soft-page-break/>
      <text:p text:style-name="P781">b) verificar a atualidade e conformidade da documentação técnica dos sistemas de informação da organização em relação ao software que está operando;</text:p>
      <text:p text:style-name="P782">c) promover o diagnóstico de situações de gargalos e problemas de desempenho nos sistemas;</text:p>
      <text:p text:style-name="P783"><text:span text:style-name="T784">d) verificar se os padrões de arquitetura de software foram obedecidos e<text:s/></text:span><text:span text:style-name="T785">se os padrões de organização de códigos, bibliotecas, componentes foram observados</text:span><text:span text:style-name="T786">;</text:span></text:p>
      <text:p text:style-name="P787"><text:span text:style-name="T788">e) detectar falhas e propor correções em processos de testes implantados na organização</text:span><text:span text:style-name="T789">;</text:span></text:p>
      <text:p text:style-name="P790"><text:span text:style-name="T791">f) emitir pareceres técnicos relacionados ao ambiente de sistemas da organização;</text:span></text:p>
      <text:p text:style-name="P792">g) elaborar Relatório Técnico de Análise de Qualidade.</text:p>
      <text:p text:style-name="P793">12.3. Os testes devem ser planejados conforme práticas a seguir, que podem ser adaptadas à realidade operacional da Contratante:</text:p>
      <text:p text:style-name="P794">a) realizar reuniões com os usuários e/ou times de desenvolvimento para modelar e elaborar estratégias de testes;</text:p>
      <text:p text:style-name="P795">b) planejar testes funcionais e não funcionais de softwares;</text:p>
      <text:p text:style-name="P796">c) elaborar artefatos como Roteiros/Casos de Teste, Listas de Verificação, Critérios de Aceite.</text:p>
      <text:p text:style-name="P797">12.4. A execução dos testes deve abordar as seguintes atividades, que podem ser adaptadas à realidade operacional da Contratante:</text:p>
      <text:p text:style-name="P798">a) elaborar artefatos de apoio a testes, como roteiros, scripts de testes, relatório de evidências de testes;</text:p>
      <text:p text:style-name="P799">b) executar testes automáticos e/ou manuais em ambiente de testes e de homologação;</text:p>
      <text:p text:style-name="P800">c) executar testes funcionais e não funcionais;</text:p>
      <text:p text:style-name="P801"><text:span text:style-name="T802">d) dar suporte aos testes realizados pelo usuário.</text:span><text:span text:style-name="T803"><text:s/></text:span></text:p>
      <text:p text:style-name="P804"/>
      <text:p text:style-name="P805"/>
      <text:p text:style-name="P806"><text:span text:style-name="T807">13</text:span><text:span text:style-name="T808">. DEFINIÇÃO DE PRONTO</text:span></text:p>
      <text:p text:style-name="P809">13.1. A definição de pronto é uma descrição formal do estado do incremento, quando este cumpre as medidas de qualidade exigidas para o produto. <text:s/></text:p>
      <text:p text:style-name="P810"><text:span text:style-name="T811">13.</text:span><text:span text:style-name="T812">2. Quando um item do<text:s/></text:span><text:span text:style-name="T813">Backlog</text:span><text:span text:style-name="T814"><text:s/>do produto satisfaz a Definição de Pronto, nasce um incremento.</text:span></text:p>
      <text:p text:style-name="P815"><text:span text:style-name="T816">13.</text:span><text:span text:style-name="T817">3. A definição de pronto cria transparência; proporciona a todos uma compreensão do trabalho que foi concluído como parte do Incremento. Todo o time ágil deve estar em conformidade com a definição de pronto.<text:s/></text:span></text:p>
      <text:p text:style-name="P818"><text:span text:style-name="T819">13</text:span><text:span text:style-name="T820">.4. Se um item de<text:s/></text:span><text:span text:style-name="T821">Product Backlog<text:s/></text:span><text:span text:style-name="T822">não cumpre a definição de pronto, não pode ser lançado ou mesmo apresentado na Revisão da<text:s/></text:span><text:span text:style-name="T823">Sprint</text:span><text:span text:style-name="T824">. Em vez disso, volta ao<text:s/></text:span><text:span text:style-name="T825">Backlog</text:span><text:span text:style-name="T826"><text:s/>do produto para consideração futura.<text:s/></text:span></text:p>
      <text:p text:style-name="P827">13.5. A seguir, alguns critérios para aceitação dos produtos, que podem ser adaptados à realidade operacional da Contratante:</text:p>
      <text:p text:style-name="P828"><text:span text:style-name="T829">13</text:span><text:span text:style-name="T830">.5.1.<text:s/></text:span><text:span text:style-name="T831">Para admissibilidade do produto:</text:span><text:span text:style-name="T832"><text:s/></text:span></text:p>
      <text:p text:style-name="P833"><text:span text:style-name="T834">a) código-fonte submetido ao controle de versões do Contratado;</text:span></text:p>
      <text:p text:style-name="P835"><text:span text:style-name="T836">b) existência de testes unitários e do Relatório de Testes;</text:span></text:p>
      <text:p text:style-name="P837"><text:span text:style-name="T838">c) existência de<text:s/></text:span><text:span text:style-name="T839">scripts</text:span><text:span text:style-name="T840"><text:s/>de banco de dados com dicionário de dados embutido nos metadados (ausência apenas quando não houver mudança no modelo de dados);</text:span></text:p>
      <text:p text:style-name="P841"><text:span text:style-name="T842">d) existência de arquivo para geração de</text:span><text:span text:style-name="T843"><text:s/>Build;</text:span></text:p>
      <text:p text:style-name="P844"><text:span text:style-name="T845">e) disponibilização de processos prontos para execução na ferramenta de CI/CD adotada, juntamente com a entrega e configuração de<text:s/></text:span><text:span text:style-name="T846">containers</text:span><text:span text:style-name="T847"><text:s/>configurados pela ferramenta orquestração adotada;</text:span></text:p>
      <text:p text:style-name="P848"><text:span text:style-name="T849">f) existência de manual de implantação, conforme modelo disponibilizado pela Contratante;</text:span></text:p>
      <text:p text:style-name="P850"><text:span text:style-name="T851">g) existência documentação concluída, de acordo com os padrões de qualidade definidos pela Contratante e validadas pelo demandante.<text:s/></text:span></text:p>
      <text:p text:style-name="P852">h) resultado da execução de teste SAST indicando ausência de vulnerabilidades de nível HIGH ou CRITICAL, ou equivalente.</text:p>
      <text:p text:style-name="P853"><text:span text:style-name="T854">13.</text:span><text:span text:style-name="T855">5.2.</text:span><text:span text:style-name="T856"><text:s/>Para aceitação da demanda:<text:s/></text:span><text:span text:style-name="T857">após realizar a inspeção do produto quanto à sua admissibilidade, o Contratado deverá:</text:span></text:p>
      <text:soft-page-break/>
      <text:p text:style-name="P858"><text:span text:style-name="T859">a) executar testes funcionais automatizados que tenham sido solicitados e, consequentemente, verificar se estão corretamente implementados ou mesmo se existem, além de observar os resultados da execução;</text:span></text:p>
      <text:p text:style-name="P860"><text:span text:style-name="T861">b) executar testes unitários ou verificar relatórios de execução destes que possam envolver porções críticas do produto;</text:span></text:p>
      <text:p text:style-name="P862"><text:span text:style-name="T863">c) realizar alguns testes funcionais, pelo menos nos principais fluxos do produto entregue.</text:span></text:p>
      <text:p text:style-name="P864"><text:span text:style-name="T865">13</text:span><text:span text:style-name="T866">.5.3.</text:span><text:span text:style-name="T867"><text:s/>Após a realização dos testes,</text:span><text:span text:style-name="T868"><text:s/>a organização deve proceder a uma das ações a seguir:</text:span></text:p>
      <text:p text:style-name="P869"><text:span text:style-name="T870">a)</text:span><text:span text:style-name="T871"><text:s/>rejeição:</text:span><text:span text:style-name="T872"><text:s/>caso sejam percebidos defeitos de natureza impeditiva em alguma história implementada ou não tenha coberto o escopo planejado de tal forma que a entrega não seja passível de aceitação;</text:span></text:p>
      <text:p text:style-name="P873"><text:span text:style-name="T874">b)<text:s/></text:span><text:span text:style-name="T875">aceitação parcial</text:span><text:span text:style-name="T876">: caso a demanda possua alguns defeitos significativos de natureza não-impeditiva ou não tenha coberto o escopo planejado de tal forma que ainda seja passível de aceitação;</text:span></text:p>
      <text:p text:style-name="P877"><text:span text:style-name="T878">c)<text:s/></text:span><text:span text:style-name="T879">aceitação integral:</text:span><text:span text:style-name="T880"><text:s/>caso a demanda esteja em nível de qualidade tal que não sejam percebidos defeitos significativos, bem como envolva cumprimento do escopo planejado.</text:span></text:p>
      <text:p text:style-name="P881"><text:span text:style-name="T882">13</text:span><text:span text:style-name="T883">.6. O Contratado deve registrar todos os aspectos relevantes. Os defeitos percebidos nos casos de rejeição ou aceitação parcial da<text:s/></text:span><text:span text:style-name="T884">sprint</text:span><text:span text:style-name="T885"><text:s/>devem fazer parte de um item de<text:s/></text:span><text:span text:style-name="T886">backlog</text:span><text:span text:style-name="T887"><text:s/>da próxima<text:s/></text:span><text:span text:style-name="T888">sprint</text:span><text:span text:style-name="T889">.</text:span></text:p>
      <text:p text:style-name="P890"/>
      <text:p text:style-name="P891">14.<text:s/>CONSIDERAÇÕES FINAIS</text:p>
      <text:p text:style-name="P892"><text:span text:style-name="T893">14.1<text:s/></text:span><text:span text:style-name="T894">O processo de desenvolvimento, manutenção e sustentação de software devem<text:s/></text:span><text:span text:style-name="T895">ser executado em conjunto com</text:span><text:span text:style-name="T896"><text:s/>o<text:s/></text:span><text:span text:style-name="T897">Roteiro de Métricas de Software</text:span><text:span text:style-name="T898">, o</text:span><text:span text:style-name="T899"><text:s/>Roteiro de Codificação</text:span><text:span text:style-name="T900">, os</text:span><text:span text:style-name="T901"><text:s/>Padrões arquiteturais e tecnológicos adotados pelo órgão e</text:span><text:span text:style-name="T902"><text:s/>os<text:s/></text:span><text:span text:style-name="T903">Requisitos mínimos de qualidade e padronização dos aspectos técnicos da codificação.</text:span><text:span text:style-name="T904"><text:s/></text:span></text:p>
      <text:p text:style-name="P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list-format-name="NLF3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list-format-name="NLF3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4"/>
      <number:text>%4%)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ano p castro</meta:initial-creator>
    <dc:creator>Leonardo Tiago Barcelos Pires</dc:creator>
    <meta:creation-date>2026-07-01T20:18:00Z</meta:creation-date>
    <dc:date>2026-07-01T20:18:00Z</dc:date>
    <meta:template xlink:href="Normal.dotm" xlink:type="simple"/>
    <meta:editing-cycles>2</meta:editing-cycles>
    <meta:editing-duration>PT0S</meta:editing-duration>
    <meta:document-statistic meta:page-count="12" meta:paragraph-count="43" meta:word-count="3430" meta:character-count="21914" meta:row-count="154" meta:non-whitespace-character-count="18527"/>
  </office:meta>
</office:document-meta>
</file>