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2" style:data-style-name="N36">
      <style:table-cell-properties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2" style:data-style-name="N30">
      <style:table-cell-properties fo:border="2pt solid #000000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none" fo:border-bottom="none" fo:border-left="2pt solid #000000" fo:border-right="2pt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Normal_32_2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Normal_32_2" style:data-style-name="N36">
      <style:table-cell-properties fo:border-top="none" fo:border-bottom="none" fo:border-left="2pt solid #000000" fo:border-right="2pt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3.07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7.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erviços)" table:base-cell-address="Estimativa_-_ITEM_&lt;Nº&gt;.B13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2" table:condition="of:cell-content-is-in-list($$Perfis)" table:base-cell-address="Estimativa_-_ITEM_&lt;Nº&gt;.B16">
          <table:help-message table:display="true"/>
          <table:error-message table:display="true"/>
        </table:content-validation>
        <table:content-validation table:name="val3" table:condition="of:cell-content-is-in-list($$Perfis)" table:base-cell-address="Estimativa_-_ITEM_&lt;Nº&gt;.B15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4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</table:content-validations>
      <table:table table:name="Estimativa_-_ITEM_&lt;Nº&gt;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6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2. Selecionar uma categoria de serviço na célula B13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3. Selecionar um perfil nas células B15 a B24 acrescentando mais linhas, se necessário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4. Inserir o quantitativo de profissionais de cada perfil selecionado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5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6. Inserir o custo mensal de cada item posto na forma acima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7">
            <text:p>Planilha Simplificada para Estimativa do Valor Mensal do Serviç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8">
            <text:p>ITEM<text:s/><text:span text:style-name="T1">&lt;Nº&gt;</text:span></text:p>
          </table:table-cell>
          <table:table-cell office:value-type="string" table:number-columns-spanned="3" table:number-rows-spanned="1" table:style-name="ce47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/>
        </table:table-row>
        <table:table-row table:style-name="ro3">
          <table:covered-table-cell/>
          <table:table-cell table:number-columns-spanned="3" table:number-rows-spanned="1" table:content-validation-name="val1" table:style-name="ce49"/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2799999999999998" table:style-name="ce12">
            <text:p>2,2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text:s/>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3" table:style-name="ce14"/>
          <table:table-cell office:value-type="string" office:string-value="" table:formula="of:=IFERROR((VLOOKUP([.B15];[Perfis.$B$2:.$C$34];2;FALSE));&quot;&quot;)" table:style-name="ce15">
            <text:p><text:s text:c="2"/></text:p>
          </table:table-cell>
          <table:table-cell table:content-validation-name="val4" table:style-name="ce16"/>
          <table:table-cell office:value-type="string" office:string-value="" table:formula="of:=IFERROR(([.C15]*[.$F$13]);&quot;&quot;)" table:style-name="ce17">
            <text:p><text:s text:c="2"/></text:p>
          </table:table-cell>
          <table:table-cell office:value-type="string" office:string-value="" table:formula="of:=IFERROR(([.E15]*[.D15]);&quot;&quot;)" table:style-name="ce17">
            <text:p><text:s text:c="2"/></text:p>
          </table:table-cell>
          <table:table-cell table:number-columns-repeated="16378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2" table:style-name="ce19"/>
          <table:table-cell office:value-type="string" office:string-value="" table:formula="of:=IFERROR((VLOOKUP([.B16];[Perfis.$B$2:.$C$34];2;FALSE));&quot;&quot;)" table:style-name="ce20">
            <text:p><text:s text:c="2"/></text:p>
          </table:table-cell>
          <table:table-cell table:style-name="ce21"/>
          <table:table-cell office:value-type="string" office:string-value="" table:formula="of:=IFERROR(([.C16]*[.$F$13]);&quot;&quot;)" table:style-name="ce22">
            <text:p><text:s text:c="2"/></text:p>
          </table:table-cell>
          <table:table-cell office:value-type="string" office:string-value="" table:formula="of:=IFERROR(([.E16]*[.D16]);&quot;&quot;)" table:style-name="ce22">
            <text:p><text:s text:c="2"/></text:p>
          </table:table-cell>
          <table:table-cell table:number-columns-repeated="16378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2" table:style-name="ce24"/>
          <table:table-cell office:value-type="string" office:string-value="" table:formula="of:=IFERROR((VLOOKUP([.B17];[Perfis.$B$2:.$C$34];2;FALSE));&quot;&quot;)" table:style-name="ce25">
            <text:p><text:s text:c="2"/></text:p>
          </table:table-cell>
          <table:table-cell table:style-name="ce16"/>
          <table:table-cell office:value-type="string" office:string-value="" table:formula="of:=IFERROR(([.C17]*[.$F$13]);&quot;&quot;)" table:style-name="ce26">
            <text:p><text:s text:c="2"/></text:p>
          </table:table-cell>
          <table:table-cell office:value-type="string" office:string-value="" table:formula="of:=IFERROR(([.E17]*[.D17]);&quot;&quot;)" table:style-name="ce26">
            <text:p><text:s text:c="2"/></text:p>
          </table:table-cell>
          <table:table-cell table:number-columns-repeated="16378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2" table:style-name="ce19"/>
          <table:table-cell office:value-type="string" office:string-value="" table:formula="of:=IFERROR((VLOOKUP([.B18];[Perfis.$B$2:.$C$34];2;FALSE));&quot;&quot;)" table:style-name="ce20">
            <text:p><text:s text:c="2"/></text:p>
          </table:table-cell>
          <table:table-cell table:style-name="ce21"/>
          <table:table-cell office:value-type="string" office:string-value="" table:formula="of:=IFERROR(([.C18]*[.$F$13]);&quot;&quot;)" table:style-name="ce22">
            <text:p><text:s text:c="2"/></text:p>
          </table:table-cell>
          <table:table-cell office:value-type="string" office:string-value="" table:formula="of:=IFERROR(([.E18]*[.D18]);&quot;&quot;)" table:style-name="ce22">
            <text:p><text:s text:c="2"/></text:p>
          </table:table-cell>
          <table:table-cell table:number-columns-repeated="16378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2" table:style-name="ce24"/>
          <table:table-cell office:value-type="string" office:string-value="" table:formula="of:=IFERROR((VLOOKUP([.B19];[Perfis.$B$2:.$C$34];2;FALSE));&quot;&quot;)" table:style-name="ce25">
            <text:p><text:s text:c="2"/></text:p>
          </table:table-cell>
          <table:table-cell table:style-name="ce16"/>
          <table:table-cell office:value-type="string" office:string-value="" table:formula="of:=IFERROR(([.C19]*[.$F$13]);&quot;&quot;)" table:style-name="ce26">
            <text:p><text:s text:c="2"/></text:p>
          </table:table-cell>
          <table:table-cell office:value-type="string" office:string-value="" table:formula="of:=IFERROR(([.E19]*[.D19]);&quot;&quot;)" table:style-name="ce26">
            <text:p><text:s text:c="2"/></text:p>
          </table:table-cell>
          <table:table-cell table:number-columns-repeated="16378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2" table:style-name="ce19"/>
          <table:table-cell office:value-type="string" office:string-value="" table:formula="of:=IFERROR((VLOOKUP([.B20];[Perfis.$B$2:.$C$34];2;FALSE));&quot;&quot;)" table:style-name="ce20">
            <text:p><text:s text:c="2"/></text:p>
          </table:table-cell>
          <table:table-cell table:style-name="ce21"/>
          <table:table-cell office:value-type="string" office:string-value="" table:formula="of:=IFERROR(([.C20]*[.$F$13]);&quot;&quot;)" table:style-name="ce22">
            <text:p><text:s text:c="2"/></text:p>
          </table:table-cell>
          <table:table-cell office:value-type="string" office:string-value="" table:formula="of:=IFERROR(([.E20]*[.D20]);&quot;&quot;)" table:style-name="ce22">
            <text:p><text:s text:c="2"/></text:p>
          </table:table-cell>
          <table:table-cell table:number-columns-repeated="16378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2" table:style-name="ce24"/>
          <table:table-cell office:value-type="string" office:string-value="" table:formula="of:=IFERROR((VLOOKUP([.B21];[Perfis.$B$2:.$C$34];2;FALSE));&quot;&quot;)" table:style-name="ce25">
            <text:p><text:s text:c="2"/></text:p>
          </table:table-cell>
          <table:table-cell table:style-name="ce16"/>
          <table:table-cell office:value-type="string" office:string-value="" table:formula="of:=IFERROR(([.C21]*[.$F$13]);&quot;&quot;)" table:style-name="ce26">
            <text:p><text:s text:c="2"/></text:p>
          </table:table-cell>
          <table:table-cell office:value-type="string" office:string-value="" table:formula="of:=IFERROR(([.E21]*[.D21]);&quot;&quot;)" table:style-name="ce26">
            <text:p><text:s text:c="2"/></text:p>
          </table:table-cell>
          <table:table-cell table:number-columns-repeated="16378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2" table:style-name="ce19"/>
          <table:table-cell office:value-type="string" office:string-value="" table:formula="of:=IFERROR((VLOOKUP([.B22];[Perfis.$B$2:.$C$34];2;FALSE));&quot;&quot;)" table:style-name="ce20">
            <text:p><text:s text:c="2"/></text:p>
          </table:table-cell>
          <table:table-cell table:style-name="ce21"/>
          <table:table-cell office:value-type="string" office:string-value="" table:formula="of:=IFERROR(([.C22]*[.$F$13]);&quot;&quot;)" table:style-name="ce22">
            <text:p><text:s text:c="2"/></text:p>
          </table:table-cell>
          <table:table-cell office:value-type="string" office:string-value="" table:formula="of:=IFERROR(([.E22]*[.D22]);&quot;&quot;)" table:style-name="ce22">
            <text:p><text:s text:c="2"/></text:p>
          </table:table-cell>
          <table:table-cell table:number-columns-repeated="16378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2" table:style-name="ce24"/>
          <table:table-cell office:value-type="string" office:string-value="" table:formula="of:=IFERROR((VLOOKUP([.B23];[Perfis.$B$2:.$C$34];2;FALSE));&quot;&quot;)" table:style-name="ce25">
            <text:p><text:s text:c="2"/></text:p>
          </table:table-cell>
          <table:table-cell table:style-name="ce16"/>
          <table:table-cell office:value-type="string" office:string-value="" table:formula="of:=IFERROR(([.C23]*[.$F$13]);&quot;&quot;)" table:style-name="ce26">
            <text:p><text:s text:c="2"/></text:p>
          </table:table-cell>
          <table:table-cell office:value-type="string" office:string-value="" table:formula="of:=IFERROR(([.E23]*[.D23]);&quot;&quot;)" table:style-name="ce26">
            <text:p><text:s text:c="2"/></text:p>
          </table:table-cell>
          <table:table-cell table:number-columns-repeated="16378"/>
        </table:table-row>
        <table:table-row table:style-name="ro3">
          <table:table-cell office:value-type="float" office:value="10" table:style-name="ce27">
            <text:p>10</text:p>
          </table:table-cell>
          <table:table-cell table:content-validation-name="val2" table:style-name="ce28"/>
          <table:table-cell office:value-type="string" office:string-value="" table:formula="of:=IFERROR((VLOOKUP([.B24];[Perfis.$B$2:.$C$34];2;FALSE));&quot;&quot;)" table:style-name="ce29">
            <text:p><text:s text:c="2"/></text:p>
          </table:table-cell>
          <table:table-cell table:style-name="ce30"/>
          <table:table-cell office:value-type="string" office:string-value="" table:formula="of:=IFERROR(([.C24]*[.$F$13]);&quot;&quot;)" table:style-name="ce31">
            <text:p><text:s text:c="2"/></text:p>
          </table:table-cell>
          <table:table-cell office:value-type="string" office:string-value="" table:formula="of:=IFERROR(([.E24]*[.D24]);&quot;&quot;)" table:style-name="ce31">
            <text:p><text:s text:c="2"/></text:p>
          </table:table-cell>
          <table:table-cell table:number-columns-repeated="16378"/>
        </table:table-row>
        <table:table-row table:style-name="ro4">
          <table:table-cell table:number-columns-repeated="2" table:style-name="ce32"/>
          <table:table-cell office:value-type="string" table:style-name="ce33">
            <text:p>Quantitativo Total Equipe</text:p>
          </table:table-cell>
          <table:table-cell office:value-type="float" office:value="0" table:formula="of:=SUM([.D15:.D24])" table:style-name="ce8">
            <text:p>0</text:p>
          </table:table-cell>
          <table:table-cell office:value-type="string" table:style-name="ce34">
            <text:p>Custo Total mensal (F)</text:p>
          </table:table-cell>
          <table:table-cell office:value-type="currency" office:value="0" table:formula="of:=SUM([.F15:.F24])" table:style-name="ce35">
            <text:p><text:s/>R$ -00<text:s/></text:p>
          </table:table-cell>
          <table:table-cell table:number-columns-repeated="16378"/>
        </table:table-row>
        <table:table-row table:style-name="ro5">
          <table:table-cell table:number-columns-repeated="6" table:style-name="ce32"/>
          <table:table-cell table:number-columns-repeated="16378"/>
        </table:table-row>
        <table:table-row table:style-name="ro1">
          <table:table-cell table:number-columns-repeated="3" table:style-name="ce32"/>
          <table:table-cell table:number-columns-repeated="16381" table:style-name="ce3"/>
        </table:table-row>
        <table:table-row table:style-name="ro6">
          <table:table-cell office:value-type="string" table:number-columns-spanned="3" table:number-rows-spanned="1" table:style-name="ce50">
            <text:p>Outros itens de custo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style-name="ce36">
            <text:p>ITEM</text:p>
          </table:table-cell>
          <table:table-cell office:value-type="string" table:style-name="ce36">
            <text:p>Descrição</text:p>
          </table:table-cell>
          <table:table-cell office:value-type="string" table:style-name="ce37">
            <text:p>Custo mensal (E)</text:p>
          </table:table-cell>
          <table:table-cell table:number-columns-repeated="16381" table:style-name="ce3"/>
        </table:table-row>
        <table:table-row table:style-name="ro1">
          <table:table-cell office:value-type="float" office:value="1" table:style-name="ce38">
            <text:p>1</text:p>
          </table:table-cell>
          <table:table-cell table:style-name="ce14"/>
          <table:table-cell table:style-name="ce39"/>
          <table:table-cell table:number-columns-repeated="16381" table:style-name="ce3"/>
        </table:table-row>
        <table:table-row table:style-name="ro3"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number-columns-repeated="16381" table:style-name="ce3"/>
        </table:table-row>
        <table:table-row table:style-name="ro3">
          <table:table-cell table:style-name="ce32"/>
          <table:table-cell office:value-type="string" table:style-name="ce33">
            <text:p>Custo mensal Total Outros Itens (G)</text:p>
          </table:table-cell>
          <table:table-cell office:value-type="currency" office:value="0" table:formula="of:=SUM([.C30:.C31])" table:style-name="ce43">
            <text:p><text:s/>R$ -00<text:s/></text:p>
          </table:table-cell>
          <table:table-cell table:number-columns-repeated="16381" table:style-name="ce3"/>
        </table:table-row>
        <table:table-row table:style-name="ro5">
          <table:table-cell table:number-columns-repeated="3" table:style-name="ce32"/>
          <table:table-cell table:number-columns-repeated="16381"/>
        </table:table-row>
        <table:table-row table:style-name="ro1">
          <table:table-cell table:style-name="ce32"/>
          <table:table-cell office:value-type="string" office:string-value="Valor Mensal de Referência do ITEM &lt;Nº&gt;" table:formula="of:=CONCATENATE(&quot;Valor Mensal de Referência do &quot;;[.$A$12])" table:style-name="ce44">
            <text:p>Valor Mensal de Referência do ITEM &lt;Nº&gt;</text:p>
          </table:table-cell>
          <table:table-cell office:value-type="currency" office:value="0" table:formula="of:=SUM([.F25];[.C32])" table:style-name="ce45">
            <text:p><text:s/>R$ -00<text:s/></text:p>
          </table:table-cell>
          <table:table-cell table:number-columns-repeated="16381"/>
        </table:table-row>
        <table:table-row table:number-rows-repeated="1048542" table:style-name="ro5">
          <table:table-cell table:number-columns-repeated="16384"/>
        </table:table-row>
      </table:table>
      <table:table table:name="Perfis" table:style-name="ta2"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7" table:number-columns-repeated="16381" table:default-cell-style-name="ce53"/>
        <table:table-row table:style-name="ro1">
          <table:table-cell office:value-type="string" table:style-name="ce51">
            <text:p>CBO</text:p>
          </table:table-cell>
          <table:table-cell office:value-type="string" table:style-name="ce52">
            <text:p>PERFIL</text:p>
          </table:table-cell>
          <table:table-cell office:value-type="string" table:style-name="ce51">
            <text:p>Valor Salarial (R$)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3172-10</text:p>
          </table:table-cell>
          <table:table-cell office:value-type="string" table:style-name="ce55">
            <text:p>Técnico de suporte ao usuário de tecnologia da informação Junior</text:p>
          </table:table-cell>
          <table:table-cell office:value-type="currency" office:value="1327.6400289999999" table:style-name="ce56">
            <text:p><text:s/>R$ 1.327,64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3172-10</text:p>
          </table:table-cell>
          <table:table-cell office:value-type="string" table:style-name="ce58">
            <text:p>Técnico de suporte ao usuário de tecnologia da informação Pleno</text:p>
          </table:table-cell>
          <table:table-cell office:value-type="currency" office:value="1601.679993" table:style-name="ce59">
            <text:p><text:s/>R$ 1.601,68<text:s/>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3172-10</text:p>
          </table:table-cell>
          <table:table-cell office:value-type="string" table:style-name="ce55">
            <text:p>Técnico de suporte ao usuário de tecnologia da informação Senior</text:p>
          </table:table-cell>
          <table:table-cell office:value-type="currency" office:value="2434.679932" table:style-name="ce56">
            <text:p><text:s/>R$ 2.434,68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3132-20</text:p>
          </table:table-cell>
          <table:table-cell office:value-type="string" table:style-name="ce58">
            <text:p>Técnico em manutenção de equipamentos de informática Junior</text:p>
          </table:table-cell>
          <table:table-cell office:value-type="currency" office:value="1352.7875059999999" table:style-name="ce59">
            <text:p><text:s/>R$ 1.352,79<text:s/>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3132-20</text:p>
          </table:table-cell>
          <table:table-cell office:value-type="string" table:style-name="ce55">
            <text:p>Técnico em manutenção de equipamentos de informática Pleno</text:p>
          </table:table-cell>
          <table:table-cell office:value-type="currency" office:value="1507.057495" table:style-name="ce56">
            <text:p><text:s/>R$ 1.507,06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3132-20</text:p>
          </table:table-cell>
          <table:table-cell office:value-type="string" table:style-name="ce58">
            <text:p>Técnico em manutenção de equipamentos de informática Senior</text:p>
          </table:table-cell>
          <table:table-cell office:value-type="currency" office:value="2151.880005" table:style-name="ce59">
            <text:p><text:s/>R$ 2.151,88<text:s/>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1425-30</text:p>
          </table:table-cell>
          <table:table-cell office:value-type="string" table:style-name="ce55">
            <text:p>Gerente de suporte técnico de tecnologia da informação</text:p>
          </table:table-cell>
          <table:table-cell office:value-type="currency" office:value="8018" table:style-name="ce56">
            <text:p><text:s/>R$ 8.018,00<text:s/>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2124-20</text:p>
          </table:table-cell>
          <table:table-cell office:value-type="string" table:style-name="ce61">
            <text:p>Analista de suporte computacional Junior</text:p>
          </table:table-cell>
          <table:table-cell office:value-type="currency" office:value="2012.337524" table:style-name="ce59">
            <text:p><text:s/>R$ 2.012,34<text:s/>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2124-20</text:p>
          </table:table-cell>
          <table:table-cell office:value-type="string" table:style-name="ce55">
            <text:p>Analista de suporte computacional Pleno</text:p>
          </table:table-cell>
          <table:table-cell office:value-type="currency" office:value="2794.540039" table:style-name="ce56">
            <text:p><text:s/>R$ 2.794,54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2124-20</text:p>
          </table:table-cell>
          <table:table-cell office:value-type="string" table:style-name="ce58">
            <text:p>Analista de suporte computacional Senior</text:p>
          </table:table-cell>
          <table:table-cell office:value-type="currency" office:value="5916.5725979999997" table:style-name="ce59">
            <text:p><text:s/>R$ 5.916,57<text:s/></text:p>
          </table:table-cell>
          <table:table-cell table:number-columns-repeated="16381"/>
        </table:table-row>
        <table:table-row table:style-name="ro5">
          <table:table-cell office:value-type="string" table:style-name="ce62">
            <text:p>1425-5, 1425-15<text:s/></text:p>
          </table:table-cell>
          <table:table-cell office:value-type="string" table:style-name="ce63">
            <text:p>Gerente de infraestrutura de tecnologia da informação</text:p>
          </table:table-cell>
          <table:table-cell office:value-type="currency" office:value="8174.1000979999999" table:style-name="ce56">
            <text:p><text:s/>R$ 8.174,10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2123-5</text:p>
          </table:table-cell>
          <table:table-cell office:value-type="string" table:style-name="ce61">
            <text:p>Administrador de banco de dados - Junior</text:p>
          </table:table-cell>
          <table:table-cell office:value-type="currency" office:value="3348.9399410000001" table:style-name="ce59">
            <text:p><text:s/>R$ 3.348,94<text:s/>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2123-5</text:p>
          </table:table-cell>
          <table:table-cell office:value-type="string" table:style-name="ce55">
            <text:p>Administrador de banco de dados - <text:s/>Pleno</text:p>
          </table:table-cell>
          <table:table-cell office:value-type="currency" office:value="6091.2825389999998" table:style-name="ce56">
            <text:p><text:s/>R$ 6.091,28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2123-5</text:p>
          </table:table-cell>
          <table:table-cell office:value-type="string" table:style-name="ce58">
            <text:p>Administrador de banco de dados - <text:s/>Senior</text:p>
          </table:table-cell>
          <table:table-cell office:value-type="currency" office:value="8090.9101559999999" table:style-name="ce59">
            <text:p><text:s/>R$ 8.090,91<text:s/></text:p>
          </table:table-cell>
          <table:table-cell table:number-columns-repeated="16381"/>
        </table:table-row>
        <table:table-row table:style-name="ro5">
          <table:table-cell office:value-type="string" table:style-name="ce62">
            <text:p>2123-15</text:p>
          </table:table-cell>
          <table:table-cell office:value-type="string" table:style-name="ce63">
            <text:p>Administrador de sistemas operacionais Junior</text:p>
          </table:table-cell>
          <table:table-cell office:value-type="currency" office:value="2419.775024" table:style-name="ce56">
            <text:p><text:s/>R$ 2.419,78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2123-15</text:p>
          </table:table-cell>
          <table:table-cell office:value-type="string" table:style-name="ce58">
            <text:p>Administrador de sistemas operacionais Pleno</text:p>
          </table:table-cell>
          <table:table-cell office:value-type="currency" office:value="4276.6049800000001" table:style-name="ce59">
            <text:p><text:s/>R$ 4.276,60<text:s/>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2123-15</text:p>
          </table:table-cell>
          <table:table-cell office:value-type="string" table:style-name="ce55">
            <text:p>Administrador de sistemas operacionais Senior</text:p>
          </table:table-cell>
          <table:table-cell office:value-type="currency" office:value="7792.919922" table:style-name="ce56">
            <text:p><text:s/>R$ 7.792,92<text:s/>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2124-10, 2123-10</text:p>
          </table:table-cell>
          <table:table-cell office:value-type="string" table:style-name="ce61">
            <text:p>Analista de redes e de comunicação de dados Junior</text:p>
          </table:table-cell>
          <table:table-cell office:value-type="currency" office:value="2390.26001" table:style-name="ce59">
            <text:p><text:s/>R$ 2.390,26<text:s/>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2124-10, 2123-10</text:p>
          </table:table-cell>
          <table:table-cell office:value-type="string" table:style-name="ce55">
            <text:p>Analista de redes e de comunicação de dados Pleno</text:p>
          </table:table-cell>
          <table:table-cell office:value-type="currency" office:value="3702.079956" table:style-name="ce56">
            <text:p><text:s/>R$ 3.702,08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2124-10, 2123-10</text:p>
          </table:table-cell>
          <table:table-cell office:value-type="string" table:style-name="ce58">
            <text:p>Analista de redes e de comunicação de dados Senior</text:p>
          </table:table-cell>
          <table:table-cell office:value-type="currency" office:value="6421.6049800000001" table:style-name="ce59">
            <text:p><text:s/>R$ 6.421,60<text:s/>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3133-05,</text:p>
            <text:p>3133-10</text:p>
          </table:table-cell>
          <table:table-cell office:value-type="string" table:style-name="ce55">
            <text:p>Tecnico de Rede (Telecomunicacoes) Junior</text:p>
          </table:table-cell>
          <table:table-cell office:value-type="currency" office:value="1352" table:style-name="ce56">
            <text:p><text:s/>R$ 1.352,00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3133-05,</text:p>
            <text:p>3133-10</text:p>
          </table:table-cell>
          <table:table-cell office:value-type="string" table:style-name="ce58">
            <text:p>Tecnico de Rede (Telecomunicacoes) Pleno</text:p>
          </table:table-cell>
          <table:table-cell office:value-type="currency" office:value="1614.844971" table:style-name="ce59">
            <text:p><text:s/>R$ 1.614,84<text:s/>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3133-05,</text:p>
            <text:p>3133-10</text:p>
          </table:table-cell>
          <table:table-cell office:value-type="string" table:style-name="ce55">
            <text:p>Tecnico de Rede (Telecomunicacoes) Senior</text:p>
          </table:table-cell>
          <table:table-cell office:value-type="currency" office:value="2571.744995" table:style-name="ce56">
            <text:p><text:s/>R$ 2.571,74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3171-10, 2124-30, 2124-05</text:p>
          </table:table-cell>
          <table:table-cell office:value-type="string" table:style-name="ce61">
            <text:p>Desenvolvedor de sistemas de tecnologia da informação Junior</text:p>
          </table:table-cell>
          <table:table-cell office:value-type="currency" office:value="2059.5800170000002" table:style-name="ce59">
            <text:p><text:s/>R$ 2.059,58<text:s/></text:p>
          </table:table-cell>
          <table:table-cell table:number-columns-repeated="16381"/>
        </table:table-row>
        <table:table-row table:style-name="ro5">
          <table:table-cell office:value-type="string" table:style-name="ce54">
            <text:p>3171-10, 2124-30, 2124-05</text:p>
          </table:table-cell>
          <table:table-cell office:value-type="string" table:style-name="ce55">
            <text:p>Desenvolvedor de sistemas de tecnologia da informação Pleno</text:p>
          </table:table-cell>
          <table:table-cell office:value-type="currency" office:value="3200" table:style-name="ce56">
            <text:p><text:s/>R$ 3.200,00<text:s/></text:p>
          </table:table-cell>
          <table:table-cell table:number-columns-repeated="16381"/>
        </table:table-row>
        <table:table-row table:style-name="ro5">
          <table:table-cell office:value-type="string" table:style-name="ce57">
            <text:p>3171-10, 2124-30, 2124-05</text:p>
          </table:table-cell>
          <table:table-cell office:value-type="string" table:style-name="ce58">
            <text:p>Desenvolvedor de sistemas de tecnologia da informação Senior</text:p>
          </table:table-cell>
          <table:table-cell office:value-type="currency" office:value="6500" table:style-name="ce59">
            <text:p><text:s/>R$ 6.500,00<text:s/></text:p>
          </table:table-cell>
          <table:table-cell table:number-columns-repeated="16381"/>
        </table:table-row>
        <table:table-row table:style-name="ro5">
          <table:table-cell office:value-type="string" table:style-name="ce62">
            <text:p>2124-15, 2124-25</text:p>
          </table:table-cell>
          <table:table-cell office:value-type="string" table:style-name="ce63">
            <text:p>Analista de sistemas de automação - Junior</text:p>
          </table:table-cell>
          <table:table-cell office:value-type="currency" office:value="2623.5" table:style-name="ce56">
            <text:p><text:s/>R$ 2.623,50<text:s/>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2124-15, 2124-25</text:p>
          </table:table-cell>
          <table:table-cell office:value-type="string" table:style-name="ce61">
            <text:p>Analista de sistemas de automação - Pleno</text:p>
          </table:table-cell>
          <table:table-cell office:value-type="currency" office:value="3557.0775149999999" table:style-name="ce59">
            <text:p><text:s/>R$ 3.557,08<text:s/></text:p>
          </table:table-cell>
          <table:table-cell table:number-columns-repeated="16381"/>
        </table:table-row>
        <table:table-row table:style-name="ro5">
          <table:table-cell office:value-type="string" table:style-name="ce62">
            <text:p>2124-15, 2124-25</text:p>
          </table:table-cell>
          <table:table-cell office:value-type="string" table:style-name="ce63">
            <text:p>Analista de sistemas de automação - Senior</text:p>
          </table:table-cell>
          <table:table-cell office:value-type="currency" office:value="5674.8874509999996" table:style-name="ce56">
            <text:p><text:s/>R$ 5.674,89<text:s/>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2123-20</text:p>
          </table:table-cell>
          <table:table-cell office:value-type="string" table:style-name="ce61">
            <text:p>Administrador em segurança da informação - Junior</text:p>
          </table:table-cell>
          <table:table-cell office:value-type="currency" office:value="4000" table:style-name="ce59">
            <text:p><text:s/>R$ 4.000,00<text:s/></text:p>
          </table:table-cell>
          <table:table-cell table:number-columns-repeated="16381"/>
        </table:table-row>
        <table:table-row table:style-name="ro5">
          <table:table-cell office:value-type="string" table:style-name="ce62">
            <text:p>2123-20</text:p>
          </table:table-cell>
          <table:table-cell office:value-type="string" table:style-name="ce63">
            <text:p>Administrador em segurança da informação - Pleno</text:p>
          </table:table-cell>
          <table:table-cell office:value-type="currency" office:value="5759.0825199999999" table:style-name="ce56">
            <text:p><text:s/>R$ 5.759,08<text:s/>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2123-20</text:p>
          </table:table-cell>
          <table:table-cell office:value-type="string" table:style-name="ce61">
            <text:p>Administrador em segurança da informação - Senior</text:p>
          </table:table-cell>
          <table:table-cell office:value-type="currency" office:value="8079.37" table:style-name="ce59">
            <text:p><text:s/>R$ 8.079,37<text:s/></text:p>
          </table:table-cell>
          <table:table-cell table:number-columns-repeated="16381"/>
        </table:table-row>
        <table:table-row table:style-name="ro5">
          <table:table-cell office:value-type="string" table:style-name="ce64">
            <text:p>1425-25</text:p>
          </table:table-cell>
          <table:table-cell office:value-type="string" table:style-name="ce65">
            <text:p>Gerente de segurança da informação</text:p>
          </table:table-cell>
          <table:table-cell office:value-type="currency" office:value="11126.772709999999" table:style-name="ce66">
            <text:p><text:s/>R$ 11.126,77<text:s/></text:p>
          </table:table-cell>
          <table:table-cell table:number-columns-repeated="16381"/>
        </table:table-row>
        <table:table-row table:number-rows-repeated="1048542" table:style-name="ro5">
          <table:table-cell table:number-columns-repeated="16384"/>
        </table:table-row>
      </table:table>
      <table:table table:name="Serviços" table:style-name="ta2">
        <table:table-column table:style-name="co11" table:number-columns-repeated="16384" table:default-cell-style-name="ce1"/>
        <table:table-row table:style-name="ro1">
          <table:table-cell office:value-type="string" table:style-name="ce67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Gerenciamento de Serviços de TIC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Sustentação de Aplicações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Armazenamento e Backup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Sustentação de Banco de Dados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Administração de Dados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Conectividade e Comunicação</text:p>
          </table:table-cell>
          <table:table-cell table:number-columns-repeated="16383"/>
        </table:table-row>
        <table:table-row table:style-name="ro1">
          <table:table-cell office:value-type="string" table:style-name="ce70">
            <text:p>Segurança de TIC</text:p>
          </table:table-cell>
          <table:table-cell table:number-columns-repeated="16383"/>
        </table:table-row>
        <table:table-row table:style-name="ro1">
          <table:table-cell office:value-type="string" table:style-name="ce71">
            <text:p>Monitoramento de Serviços de TI</text:p>
          </table:table-cell>
          <table:table-cell table:number-columns-repeated="16383"/>
        </table:table-row>
        <table:table-row table:style-name="ro1">
          <table:table-cell office:value-type="string" table:style-name="ce72">
            <text:p>Suporte Técnico de Microinformática</text:p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range table:name="Perfis" table:cell-range-address="Perfis.$B$2:Perfis.$B$34" table:base-cell-address="Perfis.$A$1"/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eonardo Pires</meta:initial-creator>
    <dc:creator>Lucas Marcelo</dc:creator>
    <meta:creation-date>2021-04-28T18:20:29Z</meta:creation-date>
    <dc:date>2021-06-24T18:38:09Z</dc:date>
  </office:meta>
</office:document-meta>
</file>