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Moeda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4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fo:background-color="transparen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Normal_32_2" style:data-style-name="N3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2" style:data-style-name="N30">
      <style:table-cell-properties fo:border-top="thin solid #000000" fo:border-bottom="thin solid #000000" fo:border-left="none" fo:border-right="none" style:vertical-align="middle" fo:wrap-option="wrap" fo:background-color="#B7B7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54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32_2" style:data-style-name="N30">
      <style:table-cell-properties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Normal_32_2" style:data-style-name="N37">
      <style:table-cell-properties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0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1" style:family="table-cell" style:parent-style-name="Normal_32_2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4" style:family="table-cell" style:parent-style-name="Normal_32_2" style:data-style-name="N30">
      <style:table-cell-properties fo:border="2pt solid #000000" style:vertical-align="middle" fo:wrap-option="wrap" fo:background-color="#B7B7B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6" style:family="table-cell" style:parent-style-name="Normal_32_2" style:data-style-name="N30">
      <style:table-cell-properties fo:border-top="none" fo:border-bottom="none" fo:border-left="2pt solid #000000" fo:border-right="2pt solid #000000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7" style:family="table-cell" style:parent-style-name="Normal_32_2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8" style:family="table-cell" style:parent-style-name="Normal_32_2" style:data-style-name="N37">
      <style:table-cell-properties fo:border-top="none" fo:border-bottom="none" fo:border-left="2pt solid #000000" fo:border-right="2pt solid #000000" style:vertical-align="middle" fo:background-color="#EFEFE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9" style:family="table-cell" style:parent-style-name="Normal_32_2" style:data-style-name="N3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82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background-color="#EFEFE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83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2.514791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3.0704166666667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7.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erviços)" table:base-cell-address="Estimativa_-_ITEM_&lt;Nº&gt;.B15">
          <table:help-message table:title="Categoria de Serviço" table:display="true">
            <text:p>Selecione a categoria de serviço desejada</text:p>
          </table:help-message>
          <table:error-message table:display="true"/>
        </table:content-validation>
        <table:content-validation table:name="val2" table:condition="of:cell-content-is-in-list($$Perfis)" table:base-cell-address="Estimativa_-_ITEM_&lt;Nº&gt;.B18">
          <table:help-message table:display="true"/>
          <table:error-message table:display="true"/>
        </table:content-validation>
        <table:content-validation table:name="val3" table:condition="of:cell-content-is-in-list($$Perfis)" table:base-cell-address="Estimativa_-_ITEM_&lt;Nº&gt;.B17">
          <table:help-message table:title="Perfil" table:display="true">
            <text:p>Selecione o perfil desejado</text:p>
          </table:help-message>
          <table:error-message table:display="true"/>
        </table:content-validation>
        <table:content-validation table:name="val4">
          <table:help-message table:title="Quantidade" table:display="true">
            <text:p>Insira o quantitativo</text:p>
            <text:p>(OBS: admite-se a inserção de número fracionário. Ex: 0,5)</text:p>
          </table:help-message>
          <table:error-message table:display="true"/>
        </table:content-validation>
      </table:content-validations>
      <table:table table:name="Estimativa_-_ITEM_&lt;Nº&gt;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TENÇÃO:</text:p>
          </table:table-cell>
          <table:table-cell office:value-type="string" table:number-columns-spanned="5" table:number-rows-spanned="2" table:style-name="ce46">
            <text:p>A estimativa prevista nesta aba refere-se a uma única categoria de serviço. Havendo N categorias de serviço a serem contratada, devem ser replicadas N abas iguais a esta, realizando as etapas abaixo para cada uma delas. Ao final, deve-se fazer o somatório de todas as abas para encontrar o valor total estimado da contratação.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1">
          <table:table-cell office:value-type="string" table:style-name="ce2">
            <text:p>Orientações:</text:p>
          </table:table-cell>
          <table:table-cell office:value-type="string" table:style-name="ce5">
            <text:p>1. Inserir o nº do item da licitação na célula A12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2. Selecionar uma categoria de serviço na célula B13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3. Selecionar um perfil nas células B15 a B24 acrescentando mais linhas, se necessário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4. Inserir o quantitativo de profissionais de cada perfil selecionado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5. Inserir outros itens de custos, se houve, nas células B30 e B31, acrescentando mais linhas se necessário</text:p>
          </table:table-cell>
          <table:table-cell table:number-columns-repeated="4" table:style-name="ce6"/>
          <table:table-cell table:number-columns-repeated="16378"/>
        </table:table-row>
        <table:table-row table:style-name="ro1">
          <table:table-cell table:style-name="ce6"/>
          <table:table-cell office:value-type="string" table:style-name="ce7">
            <text:p>6. Inserir o custo mensal de cada item posto na forma acima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1">
          <table:table-cell table:style-name="ce6"/>
          <table:table-cell table:style-name="ce7"/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office:value-type="string" table:style-name="ce2">
            <text:p>ATENÇÃO:</text:p>
          </table:table-cell>
          <table:table-cell office:value-type="string" table:number-columns-spanned="5" table:number-rows-spanned="1" table:style-name="ce70">
            <text:p>Os salários de referência já estão atualizados, em conformidade com a Portaria SGD/ME nº 4.668, de 23 de maio de 2022.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number-columns-repeated="6" table:style-name="ce6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47">
            <text:p>Planilha Simplificada para Estimativa do Valor Mensal do Serviço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3" table:style-name="ce48">
            <text:p>ITEM<text:s/><text:span text:style-name="T1">&lt;Nº&gt;</text:span></text:p>
          </table:table-cell>
          <table:table-cell office:value-type="string" table:number-columns-spanned="3" table:number-rows-spanned="1" table:style-name="ce47">
            <text:p>Categoria de Serviç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 table:style-name="ce1"/>
        </table:table-row>
        <table:table-row table:style-name="ro3">
          <table:covered-table-cell/>
          <table:table-cell table:number-columns-spanned="3" table:number-rows-spanned="1" table:content-validation-name="val1" table:style-name="ce49"/>
          <table:covered-table-cell table:number-columns-repeated="2"/>
          <table:table-cell office:value-type="string" table:style-name="ce11">
            <text:p>Fator K:</text:p>
          </table:table-cell>
          <table:table-cell office:value-type="float" office:value="2.35" table:style-name="ce12">
            <text:p>2,35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1">
            <text:p>Perfil</text:p>
          </table:table-cell>
          <table:table-cell office:value-type="string" table:style-name="ce11">
            <text:p>Salário de referência (A)</text:p>
          </table:table-cell>
          <table:table-cell office:value-type="string" table:style-name="ce11">
            <text:p>Quantidade (B)</text:p>
          </table:table-cell>
          <table:table-cell office:value-type="string" table:style-name="ce11">
            <text:p>Custo unitário mensal do Perfil (C)<text:s/></text:p>
          </table:table-cell>
          <table:table-cell office:value-type="string" table:style-name="ce11">
            <text:p>Custo total mensal por Perfil (D = C x B)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table:content-validation-name="val3" table:style-name="ce14"/>
          <table:table-cell office:value-type="string" office:string-value="" table:formula="of:=IFERROR((VLOOKUP([.B17];[Perfis.$B$2:.$C$34];2;FALSE));&quot;&quot;)" table:style-name="ce15">
            <text:p><text:s text:c="2"/></text:p>
          </table:table-cell>
          <table:table-cell table:content-validation-name="val4" table:style-name="ce16"/>
          <table:table-cell office:value-type="string" office:string-value="" table:formula="of:=IFERROR(([.C17]*[.$F$15]);&quot;&quot;)" table:style-name="ce17">
            <text:p><text:s text:c="2"/></text:p>
          </table:table-cell>
          <table:table-cell office:value-type="string" office:string-value="" table:formula="of:=IFERROR(([.E17]*[.D17]);&quot;&quot;)" table:style-name="ce17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table:content-validation-name="val2" table:style-name="ce19"/>
          <table:table-cell office:value-type="string" office:string-value="" table:formula="of:=IFERROR((VLOOKUP([.B18];[Perfis.$B$2:.$C$34];2;FALSE));&quot;&quot;)" table:style-name="ce20">
            <text:p><text:s text:c="2"/></text:p>
          </table:table-cell>
          <table:table-cell table:style-name="ce21"/>
          <table:table-cell office:value-type="string" office:string-value="" table:formula="of:=IFERROR(([.C18]*[.$F$15]);&quot;&quot;)" table:style-name="ce22">
            <text:p><text:s text:c="2"/></text:p>
          </table:table-cell>
          <table:table-cell office:value-type="string" office:string-value="" table:formula="of:=IFERROR(([.E18]*[.D18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table:content-validation-name="val2" table:style-name="ce24"/>
          <table:table-cell office:value-type="string" office:string-value="" table:formula="of:=IFERROR((VLOOKUP([.B19];[Perfis.$B$2:.$C$34];2;FALSE));&quot;&quot;)" table:style-name="ce25">
            <text:p><text:s text:c="2"/></text:p>
          </table:table-cell>
          <table:table-cell table:style-name="ce16"/>
          <table:table-cell office:value-type="string" office:string-value="" table:formula="of:=IFERROR(([.C19]*[.$F$15]);&quot;&quot;)" table:style-name="ce26">
            <text:p><text:s text:c="2"/></text:p>
          </table:table-cell>
          <table:table-cell office:value-type="string" office:string-value="" table:formula="of:=IFERROR(([.E19]*[.D19]);&quot;&quot;)" table:style-name="ce26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table:content-validation-name="val2" table:style-name="ce19"/>
          <table:table-cell office:value-type="string" office:string-value="" table:formula="of:=IFERROR((VLOOKUP([.B20];[Perfis.$B$2:.$C$34];2;FALSE));&quot;&quot;)" table:style-name="ce20">
            <text:p><text:s text:c="2"/></text:p>
          </table:table-cell>
          <table:table-cell table:style-name="ce21"/>
          <table:table-cell office:value-type="string" office:string-value="" table:formula="of:=IFERROR(([.C20]*[.$F$15]);&quot;&quot;)" table:style-name="ce22">
            <text:p><text:s text:c="2"/></text:p>
          </table:table-cell>
          <table:table-cell office:value-type="string" office:string-value="" table:formula="of:=IFERROR(([.E20]*[.D20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table:content-validation-name="val2" table:style-name="ce24"/>
          <table:table-cell office:value-type="string" office:string-value="" table:formula="of:=IFERROR((VLOOKUP([.B21];[Perfis.$B$2:.$C$34];2;FALSE));&quot;&quot;)" table:style-name="ce25">
            <text:p><text:s text:c="2"/></text:p>
          </table:table-cell>
          <table:table-cell table:style-name="ce16"/>
          <table:table-cell office:value-type="string" office:string-value="" table:formula="of:=IFERROR(([.C21]*[.$F$15]);&quot;&quot;)" table:style-name="ce26">
            <text:p><text:s text:c="2"/></text:p>
          </table:table-cell>
          <table:table-cell office:value-type="string" office:string-value="" table:formula="of:=IFERROR(([.E21]*[.D21]);&quot;&quot;)" table:style-name="ce26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table:content-validation-name="val2" table:style-name="ce19"/>
          <table:table-cell office:value-type="string" office:string-value="" table:formula="of:=IFERROR((VLOOKUP([.B22];[Perfis.$B$2:.$C$34];2;FALSE));&quot;&quot;)" table:style-name="ce20">
            <text:p><text:s text:c="2"/></text:p>
          </table:table-cell>
          <table:table-cell table:style-name="ce21"/>
          <table:table-cell office:value-type="string" office:string-value="" table:formula="of:=IFERROR(([.C22]*[.$F$15]);&quot;&quot;)" table:style-name="ce22">
            <text:p><text:s text:c="2"/></text:p>
          </table:table-cell>
          <table:table-cell office:value-type="string" office:string-value="" table:formula="of:=IFERROR(([.E22]*[.D22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table:content-validation-name="val2" table:style-name="ce24"/>
          <table:table-cell office:value-type="string" office:string-value="" table:formula="of:=IFERROR((VLOOKUP([.B23];[Perfis.$B$2:.$C$34];2;FALSE));&quot;&quot;)" table:style-name="ce25">
            <text:p><text:s text:c="2"/></text:p>
          </table:table-cell>
          <table:table-cell table:style-name="ce16"/>
          <table:table-cell office:value-type="string" office:string-value="" table:formula="of:=IFERROR(([.C23]*[.$F$15]);&quot;&quot;)" table:style-name="ce26">
            <text:p><text:s text:c="2"/></text:p>
          </table:table-cell>
          <table:table-cell office:value-type="string" office:string-value="" table:formula="of:=IFERROR(([.E23]*[.D23]);&quot;&quot;)" table:style-name="ce26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table:content-validation-name="val2" table:style-name="ce19"/>
          <table:table-cell office:value-type="string" office:string-value="" table:formula="of:=IFERROR((VLOOKUP([.B24];[Perfis.$B$2:.$C$34];2;FALSE));&quot;&quot;)" table:style-name="ce20">
            <text:p><text:s text:c="2"/></text:p>
          </table:table-cell>
          <table:table-cell table:style-name="ce21"/>
          <table:table-cell office:value-type="string" office:string-value="" table:formula="of:=IFERROR(([.C24]*[.$F$15]);&quot;&quot;)" table:style-name="ce22">
            <text:p><text:s text:c="2"/></text:p>
          </table:table-cell>
          <table:table-cell office:value-type="string" office:string-value="" table:formula="of:=IFERROR(([.E24]*[.D24]);&quot;&quot;)" table:style-name="ce22">
            <text:p><text:s text:c="2"/>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table:content-validation-name="val2" table:style-name="ce24"/>
          <table:table-cell office:value-type="string" office:string-value="" table:formula="of:=IFERROR((VLOOKUP([.B25];[Perfis.$B$2:.$C$34];2;FALSE));&quot;&quot;)" table:style-name="ce25">
            <text:p><text:s text:c="2"/></text:p>
          </table:table-cell>
          <table:table-cell table:style-name="ce16"/>
          <table:table-cell office:value-type="string" office:string-value="" table:formula="of:=IFERROR(([.C25]*[.$F$15]);&quot;&quot;)" table:style-name="ce26">
            <text:p><text:s text:c="2"/></text:p>
          </table:table-cell>
          <table:table-cell office:value-type="string" office:string-value="" table:formula="of:=IFERROR(([.E25]*[.D25]);&quot;&quot;)" table:style-name="ce26">
            <text:p><text:s text:c="2"/></text:p>
          </table:table-cell>
          <table:table-cell table:number-columns-repeated="16378" table:style-name="ce1"/>
        </table:table-row>
        <table:table-row table:style-name="ro3">
          <table:table-cell office:value-type="float" office:value="10" table:style-name="ce27">
            <text:p>10</text:p>
          </table:table-cell>
          <table:table-cell table:content-validation-name="val2" table:style-name="ce28"/>
          <table:table-cell office:value-type="string" office:string-value="" table:formula="of:=IFERROR((VLOOKUP([.B26];[Perfis.$B$2:.$C$34];2;FALSE));&quot;&quot;)" table:style-name="ce29">
            <text:p><text:s text:c="2"/></text:p>
          </table:table-cell>
          <table:table-cell table:style-name="ce30"/>
          <table:table-cell office:value-type="string" office:string-value="" table:formula="of:=IFERROR(([.C26]*[.$F$15]);&quot;&quot;)" table:style-name="ce31">
            <text:p><text:s text:c="2"/></text:p>
          </table:table-cell>
          <table:table-cell office:value-type="string" office:string-value="" table:formula="of:=IFERROR(([.E26]*[.D26]);&quot;&quot;)" table:style-name="ce31">
            <text:p><text:s text:c="2"/>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32"/>
          <table:table-cell office:value-type="string" table:style-name="ce33">
            <text:p>Quantitativo Total Equipe</text:p>
          </table:table-cell>
          <table:table-cell office:value-type="float" office:value="0" table:formula="of:=SUM([.D17:.D26])" table:style-name="ce8">
            <text:p>0</text:p>
          </table:table-cell>
          <table:table-cell office:value-type="string" table:style-name="ce34">
            <text:p>Custo Total mensal (F)</text:p>
          </table:table-cell>
          <table:table-cell office:value-type="currency" office:value="0" table:formula="of:=SUM([.F17:.F26])" table:style-name="ce35">
            <text:p><text:s/>R$ -00<text:s/></text:p>
          </table:table-cell>
          <table:table-cell table:number-columns-repeated="16378" table:style-name="ce1"/>
        </table:table-row>
        <table:table-row table:style-name="ro6">
          <table:table-cell table:number-columns-repeated="6" table:style-name="ce32"/>
          <table:table-cell table:number-columns-repeated="16378" table:style-name="ce1"/>
        </table:table-row>
        <table:table-row table:style-name="ro1">
          <table:table-cell table:number-columns-repeated="3" table:style-name="ce32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50">
            <text:p>Outros itens de custo</text:p>
          </table:table-cell>
          <table:covered-table-cell table:number-columns-repeated="2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string" table:style-name="ce36">
            <text:p>ITEM</text:p>
          </table:table-cell>
          <table:table-cell office:value-type="string" table:style-name="ce36">
            <text:p>Descrição</text:p>
          </table:table-cell>
          <table:table-cell office:value-type="string" table:style-name="ce37">
            <text:p>Custo mensal (E)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float" office:value="1" table:style-name="ce38">
            <text:p>1</text:p>
          </table:table-cell>
          <table:table-cell table:style-name="ce14"/>
          <table:table-cell table:style-name="ce39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office:value-type="float" office:value="2" table:style-name="ce40">
            <text:p>2</text:p>
          </table:table-cell>
          <table:table-cell table:style-name="ce41"/>
          <table:table-cell table:style-name="ce42"/>
          <table:table-cell table:number-columns-repeated="3" table:style-name="ce3"/>
          <table:table-cell table:number-columns-repeated="16378" table:style-name="ce1"/>
        </table:table-row>
        <table:table-row table:style-name="ro3">
          <table:table-cell table:style-name="ce32"/>
          <table:table-cell office:value-type="string" table:style-name="ce33">
            <text:p>Custo mensal Total Outros Itens (G)</text:p>
          </table:table-cell>
          <table:table-cell office:value-type="currency" office:value="0" table:formula="of:=SUM([.C32:.C33])" table:style-name="ce43">
            <text:p><text:s/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style-name="ro6">
          <table:table-cell table:number-columns-repeated="3" table:style-name="ce32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32"/>
          <table:table-cell office:value-type="string" office:string-value="Valor Mensal de Referência do ITEM &lt;Nº&gt;" table:formula="of:=CONCATENATE(&quot;Valor Mensal de Referência do &quot;;[.$A$14])" table:style-name="ce44">
            <text:p>Valor Mensal de Referência do ITEM &lt;Nº&gt;</text:p>
          </table:table-cell>
          <table:table-cell office:value-type="currency" office:value="0" table:formula="of:=SUM([.F27];[.C34])" table:style-name="ce45">
            <text:p><text:s/>R$ -00<text:s/>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Perfis" table:style-name="ta1"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7" table:number-columns-repeated="16381" table:default-cell-style-name="ce53"/>
        <table:table-row table:style-name="ro1">
          <table:table-cell office:value-type="string" table:style-name="ce51">
            <text:p>CBO</text:p>
          </table:table-cell>
          <table:table-cell office:value-type="string" table:style-name="ce52">
            <text:p>PERFIL</text:p>
          </table:table-cell>
          <table:table-cell office:value-type="string" table:style-name="ce51">
            <text:p>Valor Salarial (R$)</text:p>
          </table:table-cell>
          <table:table-cell table:number-columns-repeated="16381" table:style-name="ce53"/>
        </table:table-row>
        <table:table-row table:style-name="ro6">
          <table:table-cell office:value-type="string" table:style-name="ce54">
            <text:p>3172-10</text:p>
          </table:table-cell>
          <table:table-cell office:value-type="string" table:style-name="ce55">
            <text:p>Técnico de suporte ao usuário de tecnologia da informação Junior</text:p>
          </table:table-cell>
          <table:table-cell office:value-type="currency" office:value="1347.18" table:style-name="ce81">
            <text:p><text:s/>R$ 1.347,18<text:s/></text:p>
          </table:table-cell>
          <table:table-cell table:number-columns-repeated="16381" table:style-name="ce53"/>
        </table:table-row>
        <table:table-row table:style-name="ro6">
          <table:table-cell office:value-type="string" table:style-name="ce56">
            <text:p>3172-10</text:p>
          </table:table-cell>
          <table:table-cell office:value-type="string" table:style-name="ce57">
            <text:p>Técnico de suporte ao usuário de tecnologia da informação Pleno</text:p>
          </table:table-cell>
          <table:table-cell office:value-type="currency" office:value="1798.48" table:style-name="ce82">
            <text:p><text:s/>R$ 1.798,48<text:s/></text:p>
          </table:table-cell>
          <table:table-cell table:number-columns-repeated="16381" table:style-name="ce53"/>
        </table:table-row>
        <table:table-row table:style-name="ro1">
          <table:table-cell office:value-type="string" table:style-name="ce54">
            <text:p>3172-10</text:p>
          </table:table-cell>
          <table:table-cell office:value-type="string" table:style-name="ce55">
            <text:p>Técnico de suporte ao usuário de tecnologia da informação Senior</text:p>
          </table:table-cell>
          <table:table-cell office:value-type="currency" office:value="2635.52" table:style-name="ce81">
            <text:p><text:s/>R$ 2.635,52<text:s/></text:p>
          </table:table-cell>
          <table:table-cell table:number-columns-repeated="16381" table:style-name="ce53"/>
        </table:table-row>
        <table:table-row table:style-name="ro6">
          <table:table-cell office:value-type="string" table:style-name="ce56">
            <text:p>3132-20</text:p>
          </table:table-cell>
          <table:table-cell office:value-type="string" table:style-name="ce57">
            <text:p>Técnico em manutenção de equipamentos de informática Junior</text:p>
          </table:table-cell>
          <table:table-cell office:value-type="currency" office:value="1572.22" table:style-name="ce82">
            <text:p><text:s/>R$ 1.572,22<text:s/></text:p>
          </table:table-cell>
          <table:table-cell table:style-name="ce53"/>
          <table:table-cell office:value-type="string" table:number-columns-spanned="5" table:number-rows-spanned="13" table:style-name="ce80">
            <text:p>ATENÇÃO:</text:p>
            <text:p>Os salários de referência já estão atualizados, em conformidade com a Portaria SGD/ME nº 4.668, de 23 de maio de 2022.</text:p>
            <text:p><text:span text:style-name="T2">(https://www.in.gov.br/web/dou/-/portaria-sgd/me-n-4.668-de-23-de-maio-de-2022-402107009)</text:span>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office:value-type="string" table:style-name="ce54">
            <text:p>3132-20</text:p>
          </table:table-cell>
          <table:table-cell office:value-type="string" table:style-name="ce55">
            <text:p>Técnico em manutenção de equipamentos de informática Pleno</text:p>
          </table:table-cell>
          <table:table-cell office:value-type="currency" office:value="1854.02" table:style-name="ce81">
            <text:p><text:s/>R$ 1.854,02<text:s/></text:p>
          </table:table-cell>
          <table:table-cell table:style-name="ce53"/>
          <table:covered-table-cell/>
          <table:covered-table-cell table:number-columns-repeated="4"/>
          <table:table-cell table:number-columns-repeated="16375"/>
        </table:table-row>
        <table:table-row table:style-name="ro6">
          <table:table-cell office:value-type="string" table:style-name="ce56">
            <text:p>3132-20</text:p>
          </table:table-cell>
          <table:table-cell office:value-type="string" table:style-name="ce57">
            <text:p>Técnico em manutenção de equipamentos de informática Senior</text:p>
          </table:table-cell>
          <table:table-cell office:value-type="currency" office:value="2670.74" table:style-name="ce82">
            <text:p><text:s/>R$ 2.670,74<text:s/></text:p>
          </table:table-cell>
          <table:table-cell table:style-name="ce53"/>
          <table:covered-table-cell/>
          <table:covered-table-cell table:number-columns-repeated="4"/>
          <table:table-cell table:number-columns-repeated="16375"/>
        </table:table-row>
        <table:table-row table:style-name="ro6">
          <table:table-cell office:value-type="string" table:style-name="ce54">
            <text:p>1425-30</text:p>
          </table:table-cell>
          <table:table-cell office:value-type="string" table:style-name="ce55">
            <text:p>Gerente de suporte técnico de tecnologia da informação</text:p>
          </table:table-cell>
          <table:table-cell office:value-type="currency" office:value="9632.9599999999991" table:style-name="ce81">
            <text:p><text:s/>R$ 9.632,96<text:s/></text:p>
          </table:table-cell>
          <table:table-cell table:style-name="ce53"/>
          <table:covered-table-cell/>
          <table:covered-table-cell table:number-columns-repeated="4"/>
          <table:table-cell table:number-columns-repeated="16375"/>
        </table:table-row>
        <table:table-row table:style-name="ro6">
          <table:table-cell office:value-type="string" table:style-name="ce58">
            <text:p>2124-20</text:p>
          </table:table-cell>
          <table:table-cell office:value-type="string" table:style-name="ce59">
            <text:p>Analista de suporte computacional Junior</text:p>
          </table:table-cell>
          <table:table-cell office:value-type="currency" office:value="2845.1" table:style-name="ce82">
            <text:p><text:s/>R$ 2.845,10<text:s/></text:p>
          </table:table-cell>
          <table:table-cell table:style-name="ce53"/>
          <table:covered-table-cell/>
          <table:covered-table-cell table:number-columns-repeated="4"/>
          <table:table-cell table:number-columns-repeated="16375"/>
        </table:table-row>
        <table:table-row table:style-name="ro6">
          <table:table-cell office:value-type="string" table:style-name="ce54">
            <text:p>2124-20</text:p>
          </table:table-cell>
          <table:table-cell office:value-type="string" table:style-name="ce55">
            <text:p>Analista de suporte computacional Pleno</text:p>
          </table:table-cell>
          <table:table-cell office:value-type="currency" office:value="4475.3999999999996" table:style-name="ce81">
            <text:p><text:s/>R$ 4.475,40<text:s/></text:p>
          </table:table-cell>
          <table:table-cell table:style-name="ce53"/>
          <table:covered-table-cell/>
          <table:covered-table-cell table:number-columns-repeated="4"/>
          <table:table-cell table:number-columns-repeated="16375"/>
        </table:table-row>
        <table:table-row table:style-name="ro6">
          <table:table-cell office:value-type="string" table:style-name="ce56">
            <text:p>2124-20</text:p>
          </table:table-cell>
          <table:table-cell office:value-type="string" table:style-name="ce57">
            <text:p>Analista de suporte computacional Senior</text:p>
          </table:table-cell>
          <table:table-cell office:value-type="currency" office:value="6590.9" table:style-name="ce82">
            <text:p><text:s/>R$ 6.590,90<text:s/></text:p>
          </table:table-cell>
          <table:table-cell table:style-name="ce53"/>
          <table:covered-table-cell/>
          <table:covered-table-cell table:number-columns-repeated="4"/>
          <table:table-cell table:number-columns-repeated="16375"/>
        </table:table-row>
        <table:table-row table:style-name="ro6">
          <table:table-cell office:value-type="string" table:style-name="ce60">
            <text:p>1425-5, 1425-15<text:s/></text:p>
          </table:table-cell>
          <table:table-cell office:value-type="string" table:style-name="ce61">
            <text:p>Gerente de infraestrutura de tecnologia da informação</text:p>
          </table:table-cell>
          <table:table-cell office:value-type="currency" office:value="16582.2" table:style-name="ce81">
            <text:p><text:s/>R$ 16.582,20<text:s/></text:p>
          </table:table-cell>
          <table:table-cell table:style-name="ce53"/>
          <table:covered-table-cell/>
          <table:covered-table-cell table:number-columns-repeated="4"/>
          <table:table-cell table:number-columns-repeated="16375"/>
        </table:table-row>
        <table:table-row table:style-name="ro6">
          <table:table-cell office:value-type="string" table:style-name="ce56">
            <text:p>2123-5</text:p>
          </table:table-cell>
          <table:table-cell office:value-type="string" table:style-name="ce59">
            <text:p>Administrador de banco de dados - Junior</text:p>
          </table:table-cell>
          <table:table-cell office:value-type="currency" office:value="4430.1099999999997" table:style-name="ce82">
            <text:p><text:s/>R$ 4.430,11<text:s/></text:p>
          </table:table-cell>
          <table:table-cell table:style-name="ce53"/>
          <table:covered-table-cell/>
          <table:covered-table-cell table:number-columns-repeated="4"/>
          <table:table-cell table:number-columns-repeated="16375"/>
        </table:table-row>
        <table:table-row table:style-name="ro6">
          <table:table-cell office:value-type="string" table:style-name="ce54">
            <text:p>2123-5</text:p>
          </table:table-cell>
          <table:table-cell office:value-type="string" table:style-name="ce55">
            <text:p>Administrador de banco de dados - <text:s/>Pleno</text:p>
          </table:table-cell>
          <table:table-cell office:value-type="currency" office:value="6506.01" table:style-name="ce81">
            <text:p><text:s/>R$ 6.506,01<text:s/></text:p>
          </table:table-cell>
          <table:table-cell table:style-name="ce53"/>
          <table:covered-table-cell/>
          <table:covered-table-cell table:number-columns-repeated="4"/>
          <table:table-cell table:number-columns-repeated="16375"/>
        </table:table-row>
        <table:table-row table:style-name="ro6">
          <table:table-cell office:value-type="string" table:style-name="ce56">
            <text:p>2123-5</text:p>
          </table:table-cell>
          <table:table-cell office:value-type="string" table:style-name="ce57">
            <text:p>Administrador de banco de dados - <text:s/>Senior</text:p>
          </table:table-cell>
          <table:table-cell office:value-type="currency" office:value="9929.1" table:style-name="ce82">
            <text:p><text:s/>R$ 9.929,10<text:s/></text:p>
          </table:table-cell>
          <table:table-cell table:style-name="ce53"/>
          <table:covered-table-cell/>
          <table:covered-table-cell table:number-columns-repeated="4"/>
          <table:table-cell table:number-columns-repeated="16375"/>
        </table:table-row>
        <table:table-row table:style-name="ro6">
          <table:table-cell office:value-type="string" table:style-name="ce60">
            <text:p>2123-15</text:p>
          </table:table-cell>
          <table:table-cell office:value-type="string" table:style-name="ce61">
            <text:p>Administrador de sistemas operacionais Junior</text:p>
          </table:table-cell>
          <table:table-cell office:value-type="currency" office:value="2417.1" table:style-name="ce81">
            <text:p><text:s/>R$ 2.417,10<text:s/></text:p>
          </table:table-cell>
          <table:table-cell table:style-name="ce53"/>
          <table:covered-table-cell/>
          <table:covered-table-cell table:number-columns-repeated="4"/>
          <table:table-cell table:number-columns-repeated="16375"/>
        </table:table-row>
        <table:table-row table:style-name="ro1">
          <table:table-cell office:value-type="string" table:style-name="ce56">
            <text:p>2123-15</text:p>
          </table:table-cell>
          <table:table-cell office:value-type="string" table:style-name="ce57">
            <text:p>Administrador de sistemas operacionais Pleno</text:p>
          </table:table-cell>
          <table:table-cell office:value-type="currency" office:value="4787.76" table:style-name="ce82">
            <text:p><text:s/>R$ 4.787,76<text:s/></text:p>
          </table:table-cell>
          <table:table-cell table:style-name="ce53"/>
          <table:covered-table-cell/>
          <table:covered-table-cell table:number-columns-repeated="4"/>
          <table:table-cell table:number-columns-repeated="16375"/>
        </table:table-row>
        <table:table-row table:style-name="ro6">
          <table:table-cell office:value-type="string" table:style-name="ce54">
            <text:p>2123-15</text:p>
          </table:table-cell>
          <table:table-cell office:value-type="string" table:style-name="ce55">
            <text:p>Administrador de sistemas operacionais Senior</text:p>
          </table:table-cell>
          <table:table-cell office:value-type="currency" office:value="8341.0499999999993" table:style-name="ce81">
            <text:p><text:s/>R$ 8.341,05<text:s/></text:p>
          </table:table-cell>
          <table:table-cell table:number-columns-repeated="16381" table:style-name="ce53"/>
        </table:table-row>
        <table:table-row table:style-name="ro6">
          <table:table-cell office:value-type="string" table:style-name="ce58">
            <text:p>2124-10, 2123-10</text:p>
          </table:table-cell>
          <table:table-cell office:value-type="string" table:style-name="ce59">
            <text:p>Analista de redes e de comunicação de dados Junior</text:p>
          </table:table-cell>
          <table:table-cell office:value-type="currency" office:value="3400.88" table:style-name="ce82">
            <text:p><text:s/>R$ 3.400,88<text:s/></text:p>
          </table:table-cell>
          <table:table-cell table:number-columns-repeated="16381" table:style-name="ce53"/>
        </table:table-row>
        <table:table-row table:style-name="ro6">
          <table:table-cell office:value-type="string" table:style-name="ce54">
            <text:p>2124-10, 2123-10</text:p>
          </table:table-cell>
          <table:table-cell office:value-type="string" table:style-name="ce55">
            <text:p>Analista de redes e de comunicação de dados Pleno</text:p>
          </table:table-cell>
          <table:table-cell office:value-type="currency" office:value="4897.29" table:style-name="ce81">
            <text:p><text:s/>R$ 4.897,29<text:s/></text:p>
          </table:table-cell>
          <table:table-cell table:number-columns-repeated="16381" table:style-name="ce53"/>
        </table:table-row>
        <table:table-row table:style-name="ro6">
          <table:table-cell office:value-type="string" table:style-name="ce56">
            <text:p>2124-10, 2123-10</text:p>
          </table:table-cell>
          <table:table-cell office:value-type="string" table:style-name="ce57">
            <text:p>Analista de redes e de comunicação de dados Senior</text:p>
          </table:table-cell>
          <table:table-cell office:value-type="currency" office:value="7105.84" table:style-name="ce82">
            <text:p><text:s/>R$ 7.105,84<text:s/></text:p>
          </table:table-cell>
          <table:table-cell table:number-columns-repeated="16381" table:style-name="ce53"/>
        </table:table-row>
        <table:table-row table:style-name="ro6">
          <table:table-cell office:value-type="string" table:style-name="ce54">
            <text:p>3133-05,</text:p>
            <text:p>3133-10</text:p>
          </table:table-cell>
          <table:table-cell office:value-type="string" table:style-name="ce55">
            <text:p>Tecnico de Rede (Telecomunicacoes) Junior</text:p>
          </table:table-cell>
          <table:table-cell office:value-type="currency" office:value="1620.84" table:style-name="ce81">
            <text:p><text:s/>R$ 1.620,84<text:s/></text:p>
          </table:table-cell>
          <table:table-cell table:number-columns-repeated="16381" table:style-name="ce53"/>
        </table:table-row>
        <table:table-row table:style-name="ro6">
          <table:table-cell office:value-type="string" table:style-name="ce56">
            <text:p>3133-05,</text:p>
            <text:p>3133-10</text:p>
          </table:table-cell>
          <table:table-cell office:value-type="string" table:style-name="ce57">
            <text:p>Tecnico de Rede (Telecomunicacoes) Pleno</text:p>
          </table:table-cell>
          <table:table-cell office:value-type="currency" office:value="1972.98" table:style-name="ce82">
            <text:p><text:s/>R$ 1.972,98<text:s/></text:p>
          </table:table-cell>
          <table:table-cell table:number-columns-repeated="16381" table:style-name="ce53"/>
        </table:table-row>
        <table:table-row table:style-name="ro6">
          <table:table-cell office:value-type="string" table:style-name="ce54">
            <text:p>3133-05,</text:p>
            <text:p>3133-10</text:p>
          </table:table-cell>
          <table:table-cell office:value-type="string" table:style-name="ce55">
            <text:p>Tecnico de Rede (Telecomunicacoes) Senior</text:p>
          </table:table-cell>
          <table:table-cell office:value-type="currency" office:value="2943.7" table:style-name="ce81">
            <text:p><text:s/>R$ 2.943,70<text:s/></text:p>
          </table:table-cell>
          <table:table-cell table:number-columns-repeated="16381" table:style-name="ce53"/>
        </table:table-row>
        <table:table-row table:style-name="ro6">
          <table:table-cell office:value-type="string" table:style-name="ce56">
            <text:p>3171-10, 2124-30, 2124-05</text:p>
          </table:table-cell>
          <table:table-cell office:value-type="string" table:style-name="ce59">
            <text:p>Desenvolvedor de sistemas de tecnologia da informação Junior</text:p>
          </table:table-cell>
          <table:table-cell office:value-type="currency" office:value="4313.63" table:style-name="ce82">
            <text:p><text:s/>R$ 4.313,63<text:s/></text:p>
          </table:table-cell>
          <table:table-cell table:number-columns-repeated="16381" table:style-name="ce53"/>
        </table:table-row>
        <table:table-row table:style-name="ro6">
          <table:table-cell office:value-type="string" table:style-name="ce54">
            <text:p>3171-10, 2124-30, 2124-05</text:p>
          </table:table-cell>
          <table:table-cell office:value-type="string" table:style-name="ce55">
            <text:p>Desenvolvedor de sistemas de tecnologia da informação Pleno</text:p>
          </table:table-cell>
          <table:table-cell office:value-type="currency" office:value="7301.55" table:style-name="ce81">
            <text:p><text:s/>R$ 7.301,55<text:s/></text:p>
          </table:table-cell>
          <table:table-cell table:number-columns-repeated="16381" table:style-name="ce53"/>
        </table:table-row>
        <table:table-row table:style-name="ro6">
          <table:table-cell office:value-type="string" table:style-name="ce56">
            <text:p>3171-10, 2124-30, 2124-05</text:p>
          </table:table-cell>
          <table:table-cell office:value-type="string" table:style-name="ce57">
            <text:p>Desenvolvedor de sistemas de tecnologia da informação Senior</text:p>
          </table:table-cell>
          <table:table-cell office:value-type="currency" office:value="9545.75" table:style-name="ce82">
            <text:p><text:s/>R$ 9.545,75<text:s/></text:p>
          </table:table-cell>
          <table:table-cell table:number-columns-repeated="16381" table:style-name="ce53"/>
        </table:table-row>
        <table:table-row table:style-name="ro6">
          <table:table-cell office:value-type="string" table:style-name="ce60">
            <text:p>2124-15, 2124-25</text:p>
          </table:table-cell>
          <table:table-cell office:value-type="string" table:style-name="ce61">
            <text:p>Analista de sistemas de automação - Junior</text:p>
          </table:table-cell>
          <table:table-cell office:value-type="currency" office:value="3533.35" table:style-name="ce81">
            <text:p><text:s/>R$ 3.533,35<text:s/></text:p>
          </table:table-cell>
          <table:table-cell table:number-columns-repeated="16381" table:style-name="ce53"/>
        </table:table-row>
        <table:table-row table:style-name="ro6">
          <table:table-cell office:value-type="string" table:style-name="ce58">
            <text:p>2124-15, 2124-25</text:p>
          </table:table-cell>
          <table:table-cell office:value-type="string" table:style-name="ce59">
            <text:p>Analista de sistemas de automação - Pleno</text:p>
          </table:table-cell>
          <table:table-cell office:value-type="currency" office:value="5036.8900000000003" table:style-name="ce82">
            <text:p><text:s/>R$ 5.036,89<text:s/></text:p>
          </table:table-cell>
          <table:table-cell table:number-columns-repeated="16381" table:style-name="ce53"/>
        </table:table-row>
        <table:table-row table:style-name="ro6">
          <table:table-cell office:value-type="string" table:style-name="ce60">
            <text:p>2124-15, 2124-25</text:p>
          </table:table-cell>
          <table:table-cell office:value-type="string" table:style-name="ce61">
            <text:p>Analista de sistemas de automação - Senior</text:p>
          </table:table-cell>
          <table:table-cell office:value-type="currency" office:value="8141.81" table:style-name="ce81">
            <text:p><text:s/>R$ 8.141,81<text:s/></text:p>
          </table:table-cell>
          <table:table-cell table:number-columns-repeated="16381" table:style-name="ce53"/>
        </table:table-row>
        <table:table-row table:style-name="ro6">
          <table:table-cell office:value-type="string" table:style-name="ce58">
            <text:p>2123-20</text:p>
          </table:table-cell>
          <table:table-cell office:value-type="string" table:style-name="ce59">
            <text:p>Administrador em segurança da informação - Junior</text:p>
          </table:table-cell>
          <table:table-cell office:value-type="currency" office:value="4798.1499999999996" table:style-name="ce82">
            <text:p><text:s/>R$ 4.798,15<text:s/></text:p>
          </table:table-cell>
          <table:table-cell table:number-columns-repeated="16381" table:style-name="ce53"/>
        </table:table-row>
        <table:table-row table:style-name="ro6">
          <table:table-cell office:value-type="string" table:style-name="ce60">
            <text:p>2123-20</text:p>
          </table:table-cell>
          <table:table-cell office:value-type="string" table:style-name="ce61">
            <text:p>Administrador em segurança da informação - Pleno</text:p>
          </table:table-cell>
          <table:table-cell office:value-type="currency" office:value="7257.31" table:style-name="ce81">
            <text:p><text:s/>R$ 7.257,31<text:s/></text:p>
          </table:table-cell>
          <table:table-cell table:number-columns-repeated="16381" table:style-name="ce53"/>
        </table:table-row>
        <table:table-row table:style-name="ro6">
          <table:table-cell office:value-type="string" table:style-name="ce58">
            <text:p>2123-20</text:p>
          </table:table-cell>
          <table:table-cell office:value-type="string" table:style-name="ce59">
            <text:p>Administrador em segurança da informação - Senior</text:p>
          </table:table-cell>
          <table:table-cell office:value-type="currency" office:value="11581.68" table:style-name="ce82">
            <text:p><text:s/>R$ 11.581,68<text:s/></text:p>
          </table:table-cell>
          <table:table-cell table:number-columns-repeated="16381"/>
        </table:table-row>
        <table:table-row table:style-name="ro6">
          <table:table-cell office:value-type="string" table:style-name="ce62">
            <text:p>1425-25</text:p>
          </table:table-cell>
          <table:table-cell office:value-type="string" table:style-name="ce63">
            <text:p>Gerente de segurança da informação</text:p>
          </table:table-cell>
          <table:table-cell office:value-type="currency" office:value="18369.88" table:style-name="ce83">
            <text:p><text:s/>R$ 18.369,88<text:s/></text:p>
          </table:table-cell>
          <table:table-cell table:number-columns-repeated="16381"/>
        </table:table-row>
        <table:table-row table:number-rows-repeated="1048542" table:style-name="ro6">
          <table:table-cell table:number-columns-repeated="16384"/>
        </table:table-row>
      </table:table>
      <table:table table:name="Serviços" table:style-name="ta2">
        <table:table-column table:style-name="co11" table:number-columns-repeated="16384" table:default-cell-style-name="ce1"/>
        <table:table-row table:style-name="ro1">
          <table:table-cell office:value-type="string" table:style-name="ce64">
            <text:p>Serviços</text:p>
          </table:table-cell>
          <table:table-cell table:number-columns-repeated="16383"/>
        </table:table-row>
        <table:table-row table:style-name="ro1">
          <table:table-cell office:value-type="string" table:style-name="ce65">
            <text:p>Gerenciamento de Serviços de TIC</text:p>
          </table:table-cell>
          <table:table-cell table:number-columns-repeated="16383"/>
        </table:table-row>
        <table:table-row table:style-name="ro1">
          <table:table-cell office:value-type="string" table:style-name="ce66">
            <text:p>Sustentação de Aplicações</text:p>
          </table:table-cell>
          <table:table-cell table:number-columns-repeated="16383"/>
        </table:table-row>
        <table:table-row table:style-name="ro1">
          <table:table-cell office:value-type="string" table:style-name="ce67">
            <text:p>Armazenamento e Backup</text:p>
          </table:table-cell>
          <table:table-cell table:number-columns-repeated="16383"/>
        </table:table-row>
        <table:table-row table:style-name="ro1">
          <table:table-cell office:value-type="string" table:style-name="ce66">
            <text:p>Sustentação de Banco de Dados</text:p>
          </table:table-cell>
          <table:table-cell table:number-columns-repeated="16383"/>
        </table:table-row>
        <table:table-row table:style-name="ro1">
          <table:table-cell office:value-type="string" table:style-name="ce67">
            <text:p>Administração de Dados</text:p>
          </table:table-cell>
          <table:table-cell table:number-columns-repeated="16383"/>
        </table:table-row>
        <table:table-row table:style-name="ro1">
          <table:table-cell office:value-type="string" table:style-name="ce66">
            <text:p>Conectividade e Comunicação</text:p>
          </table:table-cell>
          <table:table-cell table:number-columns-repeated="16383"/>
        </table:table-row>
        <table:table-row table:style-name="ro1">
          <table:table-cell office:value-type="string" table:style-name="ce67">
            <text:p>Segurança de TIC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Monitoramento de Serviços de TI</text:p>
          </table:table-cell>
          <table:table-cell table:number-columns-repeated="16383"/>
        </table:table-row>
        <table:table-row table:style-name="ro1">
          <table:table-cell office:value-type="string" table:style-name="ce69">
            <text:p>Suporte Técnico de Microinformática</text:p>
          </table:table-cell>
          <table:table-cell table:number-columns-repeated="16383"/>
        </table:table-row>
        <table:table-row table:number-rows-repeated="1048566" table:style-name="ro1">
          <table:table-cell table:number-columns-repeated="16384"/>
        </table:table-row>
      </table:table>
      <table:named-expressions>
        <table:named-range table:name="Perfis" table:cell-range-address="Perfis.$B$2:Perfis.$B$34" table:base-cell-address="Perfis.$A$1"/>
        <table:named-range table:name="Serviços" table:cell-range-address="Serviços.$A$2:Serviços.$A$10" table:base-cell-address="Serviç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Leonardo Pires</meta:initial-creator>
    <dc:creator>Leonardo Pires</dc:creator>
    <meta:creation-date>2021-04-28T18:20:29Z</meta:creation-date>
    <dc:date>2022-05-24T13:20:08Z</dc:date>
  </office:meta>
</office:document-meta>
</file>