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Normal_32_2" style:data-style-name="N0">
      <style:table-cell-properties style:vertical-align="middle" fo:wrap-option="wrap" fo:background-color="transparent"/>
    </style:style>
    <style:style style:name="ce8" style:family="table-cell" style:parent-style-name="Normal_32_2" style:data-style-name="N0">
      <style:table-cell-properties style:vertical-align="middle" fo:background-color="transparent"/>
    </style:style>
    <style:style style:name="ce9" style:family="table-cell" style:parent-style-name="Normal_32_2" style:data-style-name="N0">
      <style:table-cell-properties fo:border="thin solid #000000"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Normal_32_2" style:data-style-name="N0">
      <style:table-cell-properties fo:border="thin solid #000000" style:vertical-align="middle" fo:wrap-option="wrap" fo:background-color="#F2F2F2"/>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Normal_32_2"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Normal_32_2"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32_2"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7"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text-properties fo:font-weight="bold" style:font-weight-asian="bold" style:font-weight-complex="bold"/>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Moeda" style:data-style-name="N36">
      <style:table-cell-properties fo:border="thin solid #000000" style:vertical-align="automatic"/>
      <style:text-properties fo:font-size="10pt" style:font-size-asian="10pt" style:font-size-complex="10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16.13958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co5" style:family="table-column">
      <style:table-column-properties fo:break-before="auto" style:column-width="4.70958333333333cm" style:use-optimal-column-width="true"/>
    </style:style>
    <style:style style:name="co6" style:family="table-column">
      <style:table-column-properties fo:break-before="auto" style:column-width="5.08cm" style:use-optimal-column-width="true"/>
    </style:style>
    <style:style style:name="co7" style:family="table-column">
      <style:table-column-properties fo:break-before="auto" style:column-width="23.5214583333333cm" style:use-optimal-column-width="true"/>
    </style:style>
    <style:style style:name="co8" style:family="table-column">
      <style:table-column-properties fo:break-before="auto" style:column-width="2.48708333333333cm"/>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4.206875cm"/>
    </style:style>
    <style:style style:name="co11" style:family="table-column">
      <style:table-column-properties fo:break-before="auto" style:column-width="39.766875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Catálogo"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Catálogo de Soluções de TIC com Condições Padronizadas - Microsoft</text:p>
          </table:table-cell>
          <table:table-cell table:style-name="ce3"/>
          <table:table-cell table:style-name="ce4"/>
          <table:table-cell table:number-columns-repeated="16381" table:style-name="ce5"/>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1"/>
        </table:table-row>
        <table:table-row table:style-name="ro1">
          <table:table-cell office:value-type="string" table:number-columns-spanned="2" table:number-rows-spanned="1" table:style-name="ce16">
            <text:p>ANEXO II</text:p>
          </table:table-cell>
          <table:covered-table-cell/>
          <table:table-cell table:style-name="ce6"/>
          <table:table-cell table:number-columns-repeated="2" table:style-name="ce7"/>
          <table:table-cell table:number-columns-repeated="2" table:style-name="ce8"/>
          <table:table-cell table:number-columns-repeated="16377" table:style-name="ce1"/>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1"/>
        </table:table-row>
        <table:table-row table:style-name="ro2">
          <table:table-cell office:value-type="string" table:style-name="ce9">
            <text:p>Fabricante:</text:p>
          </table:table-cell>
          <table:table-cell office:value-type="string" table:style-name="ce9">
            <text:p><text:s/>Microsoft do Brasil</text:p>
          </table:table-cell>
          <table:table-cell table:style-name="ce6"/>
          <table:table-cell table:number-columns-repeated="2" table:style-name="ce7"/>
          <table:table-cell table:number-columns-repeated="2" table:style-name="ce8"/>
          <table:table-cell table:number-columns-repeated="16377" table:style-name="ce1"/>
        </table:table-row>
        <table:table-row table:style-name="ro3">
          <table:table-cell office:value-type="string" table:style-name="ce10">
            <text:p>Versão do Catálogo:</text:p>
          </table:table-cell>
          <table:table-cell office:value-type="string" table:style-name="ce11">
            <text:p>2.0.0</text:p>
          </table:table-cell>
          <table:table-cell table:style-name="ce6"/>
          <table:table-cell table:number-columns-repeated="2" table:style-name="ce7"/>
          <table:table-cell table:number-columns-repeated="2" table:style-name="ce8"/>
          <table:table-cell table:number-columns-repeated="16377" table:style-name="ce1"/>
        </table:table-row>
        <table:table-row table:style-name="ro3">
          <table:table-cell office:value-type="string" table:style-name="ce10">
            <text:p>Responsável pela elaboração e manutenção:</text:p>
          </table:table-cell>
          <table:table-cell office:value-type="string" table:style-name="ce11">
            <text:p><text:s/>Secretaria de Governo Digital do Ministério da Economia (SGD).</text:p>
          </table:table-cell>
          <table:table-cell table:style-name="ce6"/>
          <table:table-cell table:number-columns-repeated="2" table:style-name="ce7"/>
          <table:table-cell table:number-columns-repeated="2" table:style-name="ce8"/>
          <table:table-cell table:number-columns-repeated="16377" table:style-name="ce1"/>
        </table:table-row>
        <table:table-row table:style-name="ro3">
          <table:table-cell office:value-type="string" table:style-name="ce10">
            <text:p>Fundamento normativo:<text:s/></text:p>
          </table:table-cell>
          <table:table-cell office:value-type="string" table:style-name="ce11">
            <text:p>Instrução Normativa SGD/ME n° 1, de 4 de abril de 2019.</text:p>
          </table:table-cell>
          <table:table-cell table:style-name="ce6"/>
          <table:table-cell table:number-columns-repeated="2" table:style-name="ce7"/>
          <table:table-cell table:number-columns-repeated="2" table:style-name="ce8"/>
          <table:table-cell table:number-columns-repeated="16377" table:style-name="ce1"/>
        </table:table-row>
        <table:table-row table:style-name="ro3">
          <table:table-cell office:value-type="string" table:style-name="ce10">
            <text:p>Data de publicação:<text:s/></text:p>
          </table:table-cell>
          <table:table-cell office:value-type="date" office:date-value="2020-07-02T00:00:00" table:style-name="ce12">
            <text:p>02/07/2020</text:p>
          </table:table-cell>
          <table:table-cell table:style-name="ce6"/>
          <table:table-cell table:number-columns-repeated="2" table:style-name="ce7"/>
          <table:table-cell table:number-columns-repeated="2" table:style-name="ce8"/>
          <table:table-cell table:number-columns-repeated="16377" table:style-name="ce1"/>
        </table:table-row>
        <table:table-row table:style-name="ro4">
          <table:table-cell table:number-columns-repeated="3" table:style-name="ce6"/>
          <table:table-cell table:number-columns-repeated="2" table:style-name="ce7"/>
          <table:table-cell table:number-columns-repeated="2" table:style-name="ce8"/>
          <table:table-cell table:number-columns-repeated="16377" table:style-name="ce1"/>
        </table:table-row>
        <table:table-row table:style-name="ro2">
          <table:table-cell office:value-type="string" table:style-name="ce13">
            <text:p>Vigência:</text:p>
          </table:table-cell>
          <table:table-cell table:style-name="ce14"/>
          <table:table-cell table:style-name="ce6"/>
          <table:table-cell table:number-columns-repeated="2" table:style-name="ce7"/>
          <table:table-cell table:number-columns-repeated="2" table:style-name="ce8"/>
          <table:table-cell table:number-columns-repeated="16377" table:style-name="ce1"/>
        </table:table-row>
        <table:table-row table:style-name="ro3">
          <table:table-cell office:value-type="string" table:number-columns-spanned="2" table:number-rows-spanned="1" table:style-name="ce17">
            <text:p>Imediata a partir da publicação.</text:p>
          </table:table-cell>
          <table:covered-table-cell/>
          <table:table-cell table:style-name="ce6"/>
          <table:table-cell table:number-columns-repeated="2" table:style-name="ce7"/>
          <table:table-cell table:number-columns-repeated="2" table:style-name="ce8"/>
          <table:table-cell table:number-columns-repeated="16377" table:style-name="ce1"/>
        </table:table-row>
        <table:table-row table:style-name="ro2">
          <table:table-cell table:style-name="ce5"/>
          <table:table-cell table:number-columns-repeated="2" table:style-name="ce6"/>
          <table:table-cell table:number-columns-repeated="2" table:style-name="ce7"/>
          <table:table-cell table:number-columns-repeated="2" table:style-name="ce8"/>
          <table:table-cell table:number-columns-repeated="16377" table:style-name="ce1"/>
        </table:table-row>
        <table:table-row table:number-rows-repeated="2" table:style-name="ro2">
          <table:table-cell table:number-columns-repeated="2" table:style-name="ce5"/>
          <table:table-cell table:style-name="ce6"/>
          <table:table-cell table:number-columns-repeated="2" table:style-name="ce7"/>
          <table:table-cell table:number-columns-repeated="2" table:style-name="ce8"/>
          <table:table-cell table:number-columns-repeated="16377" table:style-name="ce1"/>
        </table:table-row>
        <table:table-row table:style-name="ro2">
          <table:table-cell table:number-columns-repeated="2" table:style-name="ce5"/>
          <table:table-cell table:style-name="ce15"/>
          <table:table-cell table:number-columns-repeated="4" table:style-name="ce8"/>
          <table:table-cell table:number-columns-repeated="16377" table:style-name="ce1"/>
        </table:table-row>
        <table:table-row table:number-rows-repeated="2" table:style-name="ro2">
          <table:table-cell table:number-columns-repeated="2" table:style-name="ce5"/>
          <table:table-cell table:style-name="ce4"/>
          <table:table-cell table:number-columns-repeated="4" table:style-name="ce5"/>
          <table:table-cell table:number-columns-repeated="16377" table:style-name="ce1"/>
        </table:table-row>
        <table:table-row table:number-rows-repeated="1048558" table:style-name="ro5">
          <table:table-cell table:number-columns-repeated="16384"/>
        </table:table-row>
      </table:table>
      <table:table table:name="Definiçõe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5">
          <table:table-cell office:value-type="string" table:style-name="ce18">
            <text:p>Coluna</text:p>
          </table:table-cell>
          <table:table-cell office:value-type="string" table:style-name="ce18">
            <text:p>Termo</text:p>
          </table:table-cell>
          <table:table-cell office:value-type="string" table:style-name="ce18">
            <text:p>Detalhamento</text:p>
          </table:table-cell>
          <table:table-cell table:number-columns-repeated="16381"/>
        </table:table-row>
        <table:table-row table:style-name="ro5">
          <table:table-cell office:value-type="string" table:style-name="ce19">
            <text:p>D - Modelo de Licenciamento</text:p>
          </table:table-cell>
          <table:table-cell office:value-type="string" table:style-name="ce19">
            <text:p>Subscrição<text:s/></text:p>
          </table:table-cell>
          <table:table-cell office:value-type="string" table:style-name="ce19">
            <text:p>Subscrição Licenças</text:p>
          </table:table-cell>
          <table:table-cell table:number-columns-repeated="16381"/>
        </table:table-row>
        <table:table-row table:style-name="ro5">
          <table:table-cell office:value-type="string" table:style-name="ce19">
            <text:p>E - Unidade de Referência</text:p>
          </table:table-cell>
          <table:table-cell office:value-type="string" table:style-name="ce19">
            <text:p>Todos</text:p>
          </table:table-cell>
          <table:table-cell office:value-type="string" table:style-name="ce19">
            <text:p>Período de Cobertura da Licença</text:p>
          </table:table-cell>
          <table:table-cell table:number-columns-repeated="16381"/>
        </table:table-row>
        <table:table-row table:style-name="ro5">
          <table:table-cell office:value-type="string" table:style-name="ce19">
            <text:p>F - Aplicação</text:p>
          </table:table-cell>
          <table:table-cell office:value-type="string" table:style-name="ce19">
            <text:p>Corpo Docente</text:p>
          </table:table-cell>
          <table:table-cell office:value-type="string" table:style-name="ce19">
            <text:p>Licença Por Usuário que qualifica para abertura do Contrato EES</text:p>
          </table:table-cell>
          <table:table-cell table:number-columns-repeated="16381"/>
        </table:table-row>
        <table:table-row table:style-name="ro5">
          <table:table-cell office:value-type="string" table:style-name="ce19">
            <text:p>F - Aplicação</text:p>
          </table:table-cell>
          <table:table-cell office:value-type="string" table:style-name="ce19">
            <text:p>Estudante</text:p>
          </table:table-cell>
          <table:table-cell office:value-type="string" table:style-name="ce19">
            <text:p>Licença Por Estudante que qualifica para abertura de Contrato EES</text:p>
          </table:table-cell>
          <table:table-cell table:number-columns-repeated="16381"/>
        </table:table-row>
        <table:table-row table:style-name="ro5">
          <table:table-cell office:value-type="string" table:style-name="ce19">
            <text:p>F - Aplicação</text:p>
          </table:table-cell>
          <table:table-cell office:value-type="string" table:style-name="ce19">
            <text:p>Produto Adicional</text:p>
          </table:table-cell>
          <table:table-cell office:value-type="string" table:style-name="ce19">
            <text:p>Licença que pode ser adquirida em um Contrato EES</text:p>
          </table:table-cell>
          <table:table-cell table:number-columns-repeated="16381"/>
        </table:table-row>
        <table:table-row table:style-name="ro5">
          <table:table-cell office:value-type="string" table:style-name="ce19">
            <text:p>G - Tipo de Produto</text:p>
          </table:table-cell>
          <table:table-cell office:value-type="string" table:style-name="ce19">
            <text:p>Assinatura Mensal</text:p>
          </table:table-cell>
          <table:table-cell office:value-type="string" table:style-name="ce19">
            <text:p>Assinatura Mensal da Licença ou Serviço Online correspondente</text:p>
          </table:table-cell>
          <table:table-cell table:number-columns-repeated="16381"/>
        </table:table-row>
        <table:table-row table:style-name="ro5">
          <table:table-cell office:value-type="string" table:style-name="ce19">
            <text:p>I - Período de Compra</text:p>
          </table:table-cell>
          <table:table-cell office:value-type="string" table:style-name="ce19">
            <text:p>Não se Aplica</text:p>
          </table:table-cell>
          <table:table-cell office:value-type="string" table:style-name="ce19">
            <text:p>Para Licenças de Subscrição, não se aplica pois obedece a Unidade de Referência (Mensal ou Anual)</text:p>
          </table:table-cell>
          <table:table-cell table:number-columns-repeated="16381"/>
        </table:table-row>
        <table:table-row table:number-rows-repeated="1048568" table:style-name="ro5">
          <table:table-cell table:number-columns-repeated="16384"/>
        </table:table-row>
      </table:table>
      <table:table table:name="Anexo_II_-_Microsoft" table:style-name="ta3">
        <table:table-column table:style-name="co8" table:default-cell-style-name="ce1"/>
        <table:table-column table:style-name="co9" table:default-cell-style-name="ce1"/>
        <table:table-column table:style-name="co10" table:number-columns-repeated="7" table:default-cell-style-name="ce1"/>
        <table:table-column table:style-name="co11" table:number-columns-repeated="16375" table:default-cell-style-name="ce1"/>
        <table:table-row table:style-name="ro5">
          <table:table-cell office:value-type="string" table:number-columns-spanned="9" table:number-rows-spanned="17" table:style-name="ce25">
            <text:p>1. CONDIÇÕES DE UTILIZAÇÃO:</text:p>
            <text:p><text:span text:style-name="T1"/></text:p>
            <text:p><text:span text:style-name="T1">1.1. A existência deste Catálogo não obriga, direta ou indiretamente, qualquer órgão ou entidade que integre os poderes da União, Estados ou Municípios a celebrar qualquer contrato para a aquisição ou fornecimento de licenças ou serviços da Microsoft.</text:span></text:p>
            <text:p><text:span text:style-name="T1"/></text:p>
            <text:p><text:span text:style-name="T1">1.2. O órgão ou entidade, a partir de sua necessidade, deve realizar os estudos técnicos preliminares, analisando soluções alternativas e demais orientações previstas nas leis e normas que regem as contratações de soluções de tecnologia da informação e comunicação.</text:span></text:p>
            <text:p><text:span text:style-name="T1"/></text:p>
            <text:p><text:span text:style-name="T1">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span></text:p>
            <text:p><text:span text:style-name="T1"/></text:p>
            <text:p><text:span text:style-name="T1">1.4. Este Catálogo se aplica aos Contrato EES – regras educacionais/ aspectos comerciais conforme Proposta Microsoft – Educacional.</text:span></text:p>
            <text:p><text:span text:style-name="T1"/></text:p>
            <text:p><text:span text:style-name="T1">1.5. Para utilização do Catálogo, o órgão do SISP deve consultar a SGD/ME por meio da central de atendimento disponível no endereço https://portaldeservicos.economia.gov.br/ (opção C3S), com vistas a garantir os benefícios decorrentes de sua utilização e subsidiar a análise de viabilidade da realização de compras centralizadas cujos volumes garantam a aplicação do PMC-TIC.</text:span></text:p>
            <text:p><text:span text:style-name="T1"/></text:p>
            <text:p><text:span text:style-name="T1">1.6. As pequenas compras devem ser realizadas de forma conjunta ou centralizada, com vistas à aplicação dos preços previstos neste Catálogo, conforme itens 1.4 e 1.5 deste Anexo.</text:span></text:p>
          </table:table-cell>
          <table:covered-table-cell table:number-columns-repeated="8"/>
          <table:table-cell table:number-columns-repeated="16375"/>
        </table:table-row>
        <table:table-row table:number-rows-repeated="16" table:style-name="ro5">
          <table:covered-table-cell/>
          <table:covered-table-cell table:number-columns-repeated="8"/>
          <table:table-cell table:number-columns-repeated="16375"/>
        </table:table-row>
        <table:table-row table:style-name="ro5">
          <table:table-cell table:number-columns-repeated="9" table:style-name="ce20"/>
          <table:table-cell table:number-columns-repeated="16375"/>
        </table:table-row>
        <table:table-row table:style-name="ro5">
          <table:table-cell office:value-type="string" table:number-columns-spanned="9" table:number-rows-spanned="2" table:style-name="ce26">
            <text:p>2. LISTA DE PRODUTOS E SERVIÇOS:</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6">
          <table:table-cell office:value-type="string" table:style-name="ce21">
            <text:p>Item</text:p>
          </table:table-cell>
          <table:table-cell office:value-type="string" table:style-name="ce21">
            <text:p>Descrição</text:p>
          </table:table-cell>
          <table:table-cell office:value-type="string" table:style-name="ce21">
            <text:p>Identificador Microsoft</text:p>
          </table:table-cell>
          <table:table-cell office:value-type="string" table:style-name="ce21">
            <text:p>Modelo de Licenciamento</text:p>
          </table:table-cell>
          <table:table-cell office:value-type="string" table:style-name="ce21">
            <text:p>Unidade de Referência</text:p>
          </table:table-cell>
          <table:table-cell office:value-type="string" table:style-name="ce21">
            <text:p>Aplicação</text:p>
          </table:table-cell>
          <table:table-cell office:value-type="string" table:style-name="ce21">
            <text:p>Tipo de Produto</text:p>
          </table:table-cell>
          <table:table-cell office:value-type="string" table:style-name="ce21">
            <text:p>Período de Compra</text:p>
          </table:table-cell>
          <table:table-cell office:value-type="string" table:style-name="ce21">
            <text:p>PMC-TIC</text:p>
          </table:table-cell>
          <table:table-cell table:number-columns-repeated="16375" table:style-name="ce22"/>
        </table:table-row>
        <table:table-row table:style-name="ro6">
          <table:table-cell office:value-type="string" table:style-name="ce19">
            <text:p>MS-B001</text:p>
          </table:table-cell>
          <table:table-cell office:value-type="string" table:style-name="ce23">
            <text:p>Microsoft®M365A5InfoProt&amp;Governance-EDU ShrdSvr AllLng MonthlySubscriptions-VolumeLicense MVL 1License PerUsr</text:p>
          </table:table-cell>
          <table:table-cell office:value-type="string" table:style-name="ce23">
            <text:p>1CD-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002</text:p>
          </table:table-cell>
          <table:table-cell office:value-type="string" table:style-name="ce23">
            <text:p>Microsoft®M365A5InfoProt&amp;Governance-EDU ShrdSvr AllLng MonthlySubscriptions-VolumeLicense MVL 1License PerUsr</text:p>
          </table:table-cell>
          <table:table-cell office:value-type="string" table:style-name="ce23">
            <text:p>1CD-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003</text:p>
          </table:table-cell>
          <table:table-cell office:value-type="string" table:style-name="ce23">
            <text:p>Microsoft®M365A5InsiderRiskManagement-EDU ShrdSvr AllLng MonthlySubscriptions-VolumeLicense MVL 1License PerUsr</text:p>
          </table:table-cell>
          <table:table-cell office:value-type="string" table:style-name="ce23">
            <text:p>1CG-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004</text:p>
          </table:table-cell>
          <table:table-cell office:value-type="string" table:style-name="ce23">
            <text:p>Microsoft®M365A5InsiderRiskManagement-EDU ShrdSvr AllLng MonthlySubscriptions-VolumeLicense MVL 1License PerUsr</text:p>
          </table:table-cell>
          <table:table-cell office:value-type="string" table:style-name="ce23">
            <text:p>1C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005</text:p>
          </table:table-cell>
          <table:table-cell office:value-type="string" table:style-name="ce23">
            <text:p>Microsoft®M365A5eDiscoveryandAudit-EDU ShrdSvr AllLng MonthlySubscriptions-VolumeLicense MVL 1License PerUsr</text:p>
          </table:table-cell>
          <table:table-cell office:value-type="string" table:style-name="ce23">
            <text:p>1CH-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006</text:p>
          </table:table-cell>
          <table:table-cell office:value-type="string" table:style-name="ce23">
            <text:p>Microsoft®M365A5eDiscoveryandAudit-EDU ShrdSvr AllLng MonthlySubscriptions-VolumeLicense MVL 1License PerUsr</text:p>
          </table:table-cell>
          <table:table-cell office:value-type="string" table:style-name="ce23">
            <text:p>1C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007</text:p>
          </table:table-cell>
          <table:table-cell office:value-type="string" table:style-name="ce23">
            <text:p>Microsoft®Dyn365EFieldServiceFromSAEDU ShrdSvr AllLng MonthlySubscriptions-VolumeLicense MVL 1License PerDvc</text:p>
          </table:table-cell>
          <table:table-cell office:value-type="string" table:style-name="ce23">
            <text:p>1O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8.24" table:style-name="ce24">
            <text:p><text:s/>R$ 98,24<text:s/></text:p>
          </table:table-cell>
          <table:table-cell table:number-columns-repeated="16375"/>
        </table:table-row>
        <table:table-row table:style-name="ro6">
          <table:table-cell office:value-type="string" table:style-name="ce19">
            <text:p>MS-B008</text:p>
          </table:table-cell>
          <table:table-cell office:value-type="string" table:style-name="ce23">
            <text:p>Microsoft®Dyn365EFieldServiceFromSAEDU ShrdSvr AllLng MonthlySubscriptions-VolumeLicense MVL 1License PerDvc</text:p>
          </table:table-cell>
          <table:table-cell office:value-type="string" table:style-name="ce23">
            <text:p>1OC-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8.24" table:style-name="ce24">
            <text:p><text:s/>R$ 98,24<text:s/></text:p>
          </table:table-cell>
          <table:table-cell table:number-columns-repeated="16375"/>
        </table:table-row>
        <table:table-row table:style-name="ro6">
          <table:table-cell office:value-type="string" table:style-name="ce19">
            <text:p>MS-B009</text:p>
          </table:table-cell>
          <table:table-cell office:value-type="string" table:style-name="ce23">
            <text:p>Microsoft®Dyn365EFieldServiceFromSAEDU ShrdSvr AllLng MonthlySubscriptions-VolumeLicense MVL 1License PerUsr</text:p>
          </table:table-cell>
          <table:table-cell office:value-type="string" table:style-name="ce23">
            <text:p>1OC-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9.94999999999999" table:style-name="ce24">
            <text:p><text:s/>R$ 149,95<text:s/></text:p>
          </table:table-cell>
          <table:table-cell table:number-columns-repeated="16375"/>
        </table:table-row>
        <table:table-row table:style-name="ro6">
          <table:table-cell office:value-type="string" table:style-name="ce19">
            <text:p>MS-B010</text:p>
          </table:table-cell>
          <table:table-cell office:value-type="string" table:style-name="ce23">
            <text:p>Microsoft®Dyn365EFieldServiceFromSAEDU ShrdSvr AllLng MonthlySubscriptions-VolumeLicense MVL 1License PerUsr</text:p>
          </table:table-cell>
          <table:table-cell office:value-type="string" table:style-name="ce23">
            <text:p>1OC-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9.94999999999999" table:style-name="ce24">
            <text:p><text:s/>R$ 149,95<text:s/></text:p>
          </table:table-cell>
          <table:table-cell table:number-columns-repeated="16375"/>
        </table:table-row>
        <table:table-row table:style-name="ro6">
          <table:table-cell office:value-type="string" table:style-name="ce19">
            <text:p>MS-B011</text:p>
          </table:table-cell>
          <table:table-cell office:value-type="string" table:style-name="ce23">
            <text:p>Microsoft®Dyn365EFieldSrvcAttachFromSAEDU ShrdSvr AllLng MonthlySubscriptions-VolumeLicense MVL 1License PerUsr</text:p>
          </table:table-cell>
          <table:table-cell office:value-type="string" table:style-name="ce23">
            <text:p>1OD-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2</text:p>
          </table:table-cell>
          <table:table-cell office:value-type="string" table:style-name="ce23">
            <text:p>Microsoft®Dyn365EFieldSrvcAttachFromSAEDU ShrdSvr AllLng MonthlySubscriptions-VolumeLicense MVL 1License PerUsr</text:p>
          </table:table-cell>
          <table:table-cell office:value-type="string" table:style-name="ce23">
            <text:p>1OD-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3</text:p>
          </table:table-cell>
          <table:table-cell office:value-type="string" table:style-name="ce23">
            <text:p>Microsoft®Dyn365ESalesAttachFromSAEDU ShrdSvr AllLng MonthlySubscriptions-VolumeLicense MVL 1License PerUsr</text:p>
          </table:table-cell>
          <table:table-cell office:value-type="string" table:style-name="ce23">
            <text:p>1O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4</text:p>
          </table:table-cell>
          <table:table-cell office:value-type="string" table:style-name="ce23">
            <text:p>Microsoft®Dyn365ESalesAttachFromSAEDU ShrdSvr AllLng MonthlySubscriptions-VolumeLicense MVL 1License PerUsr</text:p>
          </table:table-cell>
          <table:table-cell office:value-type="string" table:style-name="ce23">
            <text:p>1OF-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5</text:p>
          </table:table-cell>
          <table:table-cell office:value-type="string" table:style-name="ce23">
            <text:p>Microsoft®Dyn365ECustSrvcAttachFromSAEDU ShrdSvr AllLng MonthlySubscriptions-VolumeLicense MVL 1License PerUsr</text:p>
          </table:table-cell>
          <table:table-cell office:value-type="string" table:style-name="ce23">
            <text:p>1O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6</text:p>
          </table:table-cell>
          <table:table-cell office:value-type="string" table:style-name="ce23">
            <text:p>Microsoft®Dyn365ECustSrvcAttachFromSAEDU ShrdSvr AllLng MonthlySubscriptions-VolumeLicense MVL 1License PerUsr</text:p>
          </table:table-cell>
          <table:table-cell office:value-type="string" table:style-name="ce23">
            <text:p>1O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7</text:p>
          </table:table-cell>
          <table:table-cell office:value-type="string" table:style-name="ce23">
            <text:p>Microsoft®Dyn365ESalesProAttachFromSAEDU ShrdSvr AllLng MonthlySubscriptions-VolumeLicense MVL 1License PerUsr</text:p>
          </table:table-cell>
          <table:table-cell office:value-type="string" table:style-name="ce23">
            <text:p>1O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8</text:p>
          </table:table-cell>
          <table:table-cell office:value-type="string" table:style-name="ce23">
            <text:p>Microsoft®Dyn365ESalesProAttachFromSAEDU ShrdSvr AllLng MonthlySubscriptions-VolumeLicense MVL 1License PerUsr</text:p>
          </table:table-cell>
          <table:table-cell office:value-type="string" table:style-name="ce23">
            <text:p>1O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19</text:p>
          </table:table-cell>
          <table:table-cell office:value-type="string" table:style-name="ce23">
            <text:p>Microsoft®Dyn365ECustSrvcProAttachFromSAEDU ShrdSvr AllLng MonthlySubscriptions-VolumeLicense MVL 1License PerUsr</text:p>
          </table:table-cell>
          <table:table-cell office:value-type="string" table:style-name="ce23">
            <text:p>1O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20</text:p>
          </table:table-cell>
          <table:table-cell office:value-type="string" table:style-name="ce23">
            <text:p>Microsoft®Dyn365ECustSrvcProAttachFromSAEDU ShrdSvr AllLng MonthlySubscriptions-VolumeLicense MVL 1License PerUsr</text:p>
          </table:table-cell>
          <table:table-cell office:value-type="string" table:style-name="ce23">
            <text:p>1O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67" table:style-name="ce24">
            <text:p><text:s/>R$ 20,67<text:s/></text:p>
          </table:table-cell>
          <table:table-cell table:number-columns-repeated="16375"/>
        </table:table-row>
        <table:table-row table:style-name="ro6">
          <table:table-cell office:value-type="string" table:style-name="ce19">
            <text:p>MS-B021</text:p>
          </table:table-cell>
          <table:table-cell office:value-type="string" table:style-name="ce23">
            <text:p>Microsoft®Dyn365EFinanceAttachFromSAEDU ShrdSvr AllLng MonthlySubscriptions-VolumeLicense MVL 1License PerUsr</text:p>
          </table:table-cell>
          <table:table-cell office:value-type="string" table:style-name="ce23">
            <text:p>1O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99" table:style-name="ce24">
            <text:p><text:s/>R$ 30,99<text:s/></text:p>
          </table:table-cell>
          <table:table-cell table:number-columns-repeated="16375"/>
        </table:table-row>
        <table:table-row table:style-name="ro6">
          <table:table-cell office:value-type="string" table:style-name="ce19">
            <text:p>MS-B022</text:p>
          </table:table-cell>
          <table:table-cell office:value-type="string" table:style-name="ce23">
            <text:p>Microsoft®Dyn365EFinanceAttachFromSAEDU ShrdSvr AllLng MonthlySubscriptions-VolumeLicense MVL 1License PerUsr</text:p>
          </table:table-cell>
          <table:table-cell office:value-type="string" table:style-name="ce23">
            <text:p>1O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99" table:style-name="ce24">
            <text:p><text:s/>R$ 30,99<text:s/></text:p>
          </table:table-cell>
          <table:table-cell table:number-columns-repeated="16375"/>
        </table:table-row>
        <table:table-row table:style-name="ro6">
          <table:table-cell office:value-type="string" table:style-name="ce19">
            <text:p>MS-B023</text:p>
          </table:table-cell>
          <table:table-cell office:value-type="string" table:style-name="ce23">
            <text:p>Microsoft®Dyn365ESupplyChainMgmntFromSAEDU ShrdSvr AllLng MonthlySubscriptions-VolumeLicense MVL 1License PerUsr</text:p>
          </table:table-cell>
          <table:table-cell office:value-type="string" table:style-name="ce23">
            <text:p>1O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15" table:style-name="ce24">
            <text:p><text:s/>R$ 186,15<text:s/></text:p>
          </table:table-cell>
          <table:table-cell table:number-columns-repeated="16375"/>
        </table:table-row>
        <table:table-row table:style-name="ro6">
          <table:table-cell office:value-type="string" table:style-name="ce19">
            <text:p>MS-B024</text:p>
          </table:table-cell>
          <table:table-cell office:value-type="string" table:style-name="ce23">
            <text:p>Microsoft®Dyn365ESupplyChainMgmntFromSAEDU ShrdSvr AllLng MonthlySubscriptions-VolumeLicense MVL 1License PerUsr</text:p>
          </table:table-cell>
          <table:table-cell office:value-type="string" table:style-name="ce23">
            <text:p>1O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6.15" table:style-name="ce24">
            <text:p><text:s/>R$ 186,15<text:s/></text:p>
          </table:table-cell>
          <table:table-cell table:number-columns-repeated="16375"/>
        </table:table-row>
        <table:table-row table:style-name="ro6">
          <table:table-cell office:value-type="string" table:style-name="ce19">
            <text:p>MS-B025</text:p>
          </table:table-cell>
          <table:table-cell office:value-type="string" table:style-name="ce23">
            <text:p>Microsoft®Dyn365ESupplyChnMgtAttchFromSAEDU ShrdSvr AllLng MonthlySubscriptions-VolumeLicense MVL 1License PerUsr</text:p>
          </table:table-cell>
          <table:table-cell office:value-type="string" table:style-name="ce23">
            <text:p>1O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99" table:style-name="ce24">
            <text:p><text:s/>R$ 30,99<text:s/></text:p>
          </table:table-cell>
          <table:table-cell table:number-columns-repeated="16375"/>
        </table:table-row>
        <table:table-row table:style-name="ro6">
          <table:table-cell office:value-type="string" table:style-name="ce19">
            <text:p>MS-B026</text:p>
          </table:table-cell>
          <table:table-cell office:value-type="string" table:style-name="ce23">
            <text:p>Microsoft®Dyn365ESupplyChnMgtAttchFromSAEDU ShrdSvr AllLng MonthlySubscriptions-VolumeLicense MVL 1License PerUsr</text:p>
          </table:table-cell>
          <table:table-cell office:value-type="string" table:style-name="ce23">
            <text:p>1O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99" table:style-name="ce24">
            <text:p><text:s/>R$ 30,99<text:s/></text:p>
          </table:table-cell>
          <table:table-cell table:number-columns-repeated="16375"/>
        </table:table-row>
        <table:table-row table:style-name="ro6">
          <table:table-cell office:value-type="string" table:style-name="ce19">
            <text:p>MS-B027</text:p>
          </table:table-cell>
          <table:table-cell office:value-type="string" table:style-name="ce23">
            <text:p>Microsoft®Dyn365ERetailAttachFromSAEDU ShrdSvr AllLng MonthlySubscriptions-VolumeLicense MVL 1License PerUsr</text:p>
          </table:table-cell>
          <table:table-cell office:value-type="string" table:style-name="ce23">
            <text:p>1OO-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99" table:style-name="ce24">
            <text:p><text:s/>R$ 30,99<text:s/></text:p>
          </table:table-cell>
          <table:table-cell table:number-columns-repeated="16375"/>
        </table:table-row>
        <table:table-row table:style-name="ro6">
          <table:table-cell office:value-type="string" table:style-name="ce19">
            <text:p>MS-B028</text:p>
          </table:table-cell>
          <table:table-cell office:value-type="string" table:style-name="ce23">
            <text:p>Microsoft®Dyn365ERetailAttachFromSAEDU ShrdSvr AllLng MonthlySubscriptions-VolumeLicense MVL 1License PerUsr</text:p>
          </table:table-cell>
          <table:table-cell office:value-type="string" table:style-name="ce23">
            <text:p>1OO-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99" table:style-name="ce24">
            <text:p><text:s/>R$ 30,99<text:s/></text:p>
          </table:table-cell>
          <table:table-cell table:number-columns-repeated="16375"/>
        </table:table-row>
        <table:table-row table:style-name="ro6">
          <table:table-cell office:value-type="string" table:style-name="ce19">
            <text:p>MS-B029</text:p>
          </table:table-cell>
          <table:table-cell office:value-type="string" table:style-name="ce23">
            <text:p>Microsoft®Dyn365EUnfOps-ActivityFromSAEDU ShrdSvr AllLng MonthlySubscriptions-VolumeLicense MVL 1License PerUsr</text:p>
          </table:table-cell>
          <table:table-cell office:value-type="string" table:style-name="ce23">
            <text:p>1O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1.71" table:style-name="ce24">
            <text:p><text:s/>R$ 51,71<text:s/></text:p>
          </table:table-cell>
          <table:table-cell table:number-columns-repeated="16375"/>
        </table:table-row>
        <table:table-row table:style-name="ro6">
          <table:table-cell office:value-type="string" table:style-name="ce19">
            <text:p>MS-B030</text:p>
          </table:table-cell>
          <table:table-cell office:value-type="string" table:style-name="ce23">
            <text:p>Microsoft®Dyn365EUnfOps-ActivityFromSAEDU ShrdSvr AllLng MonthlySubscriptions-VolumeLicense MVL 1License PerUsr</text:p>
          </table:table-cell>
          <table:table-cell office:value-type="string" table:style-name="ce23">
            <text:p>1O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1.71" table:style-name="ce24">
            <text:p><text:s/>R$ 51,71<text:s/></text:p>
          </table:table-cell>
          <table:table-cell table:number-columns-repeated="16375"/>
        </table:table-row>
        <table:table-row table:style-name="ro6">
          <table:table-cell office:value-type="string" table:style-name="ce19">
            <text:p>MS-B031</text:p>
          </table:table-cell>
          <table:table-cell office:value-type="string" table:style-name="ce23">
            <text:p>Microsoft®Dyn365EforRetailFromSAEDU ShrdSvr AllLng MonthlySubscriptions-VolumeLicense MVL 1License PerUsr</text:p>
          </table:table-cell>
          <table:table-cell office:value-type="string" table:style-name="ce23">
            <text:p>GZM-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15" table:style-name="ce24">
            <text:p><text:s/>R$ 186,15<text:s/></text:p>
          </table:table-cell>
          <table:table-cell table:number-columns-repeated="16375"/>
        </table:table-row>
        <table:table-row table:style-name="ro6">
          <table:table-cell office:value-type="string" table:style-name="ce19">
            <text:p>MS-B032</text:p>
          </table:table-cell>
          <table:table-cell office:value-type="string" table:style-name="ce23">
            <text:p>Microsoft®Dyn365EforRetailFromSAEDU ShrdSvr AllLng MonthlySubscriptions-VolumeLicense MVL 1License PerUsr</text:p>
          </table:table-cell>
          <table:table-cell office:value-type="string" table:style-name="ce23">
            <text:p>GZM-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6.15" table:style-name="ce24">
            <text:p><text:s/>R$ 186,15<text:s/></text:p>
          </table:table-cell>
          <table:table-cell table:number-columns-repeated="16375"/>
        </table:table-row>
        <table:table-row table:style-name="ro6">
          <table:table-cell office:value-type="string" table:style-name="ce19">
            <text:p>MS-B033</text:p>
          </table:table-cell>
          <table:table-cell office:value-type="string" table:style-name="ce23">
            <text:p>Microsoft®Dyn365E Human Resources FromSA EDU Old ShrdSvr AllLng MonthlySubscriptions-VolumeLicense MVL 1License PerUsr</text:p>
          </table:table-cell>
          <table:table-cell office:value-type="string" table:style-name="ce23">
            <text:p>GZ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1.38" table:style-name="ce24">
            <text:p><text:s/>R$ 41,38<text:s/></text:p>
          </table:table-cell>
          <table:table-cell table:number-columns-repeated="16375"/>
        </table:table-row>
        <table:table-row table:style-name="ro6">
          <table:table-cell office:value-type="string" table:style-name="ce19">
            <text:p>MS-B034</text:p>
          </table:table-cell>
          <table:table-cell office:value-type="string" table:style-name="ce23">
            <text:p>Microsoft®Dyn365E Human Resources FromSA EDU Old ShrdSvr AllLng MonthlySubscriptions-VolumeLicense MVL 1License PerUsr</text:p>
          </table:table-cell>
          <table:table-cell office:value-type="string" table:style-name="ce23">
            <text:p>GZ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1.38" table:style-name="ce24">
            <text:p><text:s/>R$ 41,38<text:s/></text:p>
          </table:table-cell>
          <table:table-cell table:number-columns-repeated="16375"/>
        </table:table-row>
        <table:table-row table:style-name="ro6">
          <table:table-cell office:value-type="string" table:style-name="ce19">
            <text:p>MS-B035</text:p>
          </table:table-cell>
          <table:table-cell office:value-type="string" table:style-name="ce23">
            <text:p>Microsoft®Dyn365EUnfOps-DeviceFromSAEDU ShrdSvr AllLng MonthlySubscriptions-VolumeLicense MVL 1License PerDvc</text:p>
          </table:table-cell>
          <table:table-cell office:value-type="string" table:style-name="ce23">
            <text:p>GZV-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7.569999999999993" table:style-name="ce24">
            <text:p><text:s/>R$ 77,57<text:s/></text:p>
          </table:table-cell>
          <table:table-cell table:number-columns-repeated="16375"/>
        </table:table-row>
        <table:table-row table:style-name="ro6">
          <table:table-cell office:value-type="string" table:style-name="ce19">
            <text:p>MS-B036</text:p>
          </table:table-cell>
          <table:table-cell office:value-type="string" table:style-name="ce23">
            <text:p>Microsoft®Dyn365EUnfOps-DeviceFromSAEDU ShrdSvr AllLng MonthlySubscriptions-VolumeLicense MVL 1License PerDvc</text:p>
          </table:table-cell>
          <table:table-cell office:value-type="string" table:style-name="ce23">
            <text:p>GZV-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7.569999999999993" table:style-name="ce24">
            <text:p><text:s/>R$ 77,57<text:s/></text:p>
          </table:table-cell>
          <table:table-cell table:number-columns-repeated="16375"/>
        </table:table-row>
        <table:table-row table:style-name="ro6">
          <table:table-cell office:value-type="string" table:style-name="ce19">
            <text:p>MS-B037</text:p>
          </table:table-cell>
          <table:table-cell office:value-type="string" table:style-name="ce23">
            <text:p>Microsoft®M365A5Compliance-EDU ShrdSvr AllLng StepUp MVL 1License M365InfoProt&amp;Governance-EDU PerUsr</text:p>
          </table:table-cell>
          <table:table-cell office:value-type="string" table:style-name="ce23">
            <text:p>PYS-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038</text:p>
          </table:table-cell>
          <table:table-cell office:value-type="string" table:style-name="ce23">
            <text:p>Microsoft®M365A5Compliance-EDU ShrdSvr AllLng StepUp MVL 1License M365InfoProt&amp;Governance-EDU PerUsr</text:p>
          </table:table-cell>
          <table:table-cell office:value-type="string" table:style-name="ce23">
            <text:p>PY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4400000000000004" table:style-name="ce24">
            <text:p><text:s/>R$ 4,44<text:s/></text:p>
          </table:table-cell>
          <table:table-cell table:number-columns-repeated="16375"/>
        </table:table-row>
        <table:table-row table:style-name="ro6">
          <table:table-cell office:value-type="string" table:style-name="ce19">
            <text:p>MS-B039</text:p>
          </table:table-cell>
          <table:table-cell office:value-type="string" table:style-name="ce23">
            <text:p>Microsoft®M365A5Compliance-EDU ShrdSvr AllLng StepUp MVL 1License M365InsiderRiskManagement-EDU PerUsr</text:p>
          </table:table-cell>
          <table:table-cell office:value-type="string" table:style-name="ce23">
            <text:p>PYS-00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040</text:p>
          </table:table-cell>
          <table:table-cell office:value-type="string" table:style-name="ce23">
            <text:p>Microsoft®M365A5Compliance-EDU ShrdSvr AllLng StepUp MVL 1License M365InsiderRiskManagement-EDU PerUsr</text:p>
          </table:table-cell>
          <table:table-cell office:value-type="string" table:style-name="ce23">
            <text:p>PYS-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041</text:p>
          </table:table-cell>
          <table:table-cell office:value-type="string" table:style-name="ce23">
            <text:p>Microsoft®M365A5Compliance-EDU ShrdSvr AllLng StepUp MVL 1License M365Discover&amp;Respond-EDU PerUsr</text:p>
          </table:table-cell>
          <table:table-cell office:value-type="string" table:style-name="ce23">
            <text:p>PYS-0000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042</text:p>
          </table:table-cell>
          <table:table-cell office:value-type="string" table:style-name="ce23">
            <text:p>Microsoft®M365A5Compliance-EDU ShrdSvr AllLng StepUp MVL 1License M365Discover&amp;Respond-EDU PerUsr</text:p>
          </table:table-cell>
          <table:table-cell office:value-type="string" table:style-name="ce23">
            <text:p>PYS-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043</text:p>
          </table:table-cell>
          <table:table-cell office:value-type="string" table:style-name="ce23">
            <text:p>Microsoft®M365A5Compliance-EDU ShrdSvr AllLng StepUp MVL 1License M365DLP&amp;InfoProtAddon-EDU PerUsr</text:p>
          </table:table-cell>
          <table:table-cell office:value-type="string" table:style-name="ce23">
            <text:p>PYS-00006</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044</text:p>
          </table:table-cell>
          <table:table-cell office:value-type="string" table:style-name="ce23">
            <text:p>Microsoft®M365A5Compliance-EDU ShrdSvr AllLng StepUp MVL 1License M365DLP&amp;InfoProtAddon-EDU PerUsr</text:p>
          </table:table-cell>
          <table:table-cell office:value-type="string" table:style-name="ce23">
            <text:p>PYS-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045</text:p>
          </table:table-cell>
          <table:table-cell office:value-type="string" table:style-name="ce23">
            <text:p>Microsoft®Dyn365EforFinanceFromSAEDU ShrdSvr AllLng MonthlySubscriptions-VolumeLicense MVL 1License PerUsr</text:p>
          </table:table-cell>
          <table:table-cell office:value-type="string" table:style-name="ce23">
            <text:p>SUW-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15" table:style-name="ce24">
            <text:p><text:s/>R$ 186,15<text:s/></text:p>
          </table:table-cell>
          <table:table-cell table:number-columns-repeated="16375"/>
        </table:table-row>
        <table:table-row table:style-name="ro6">
          <table:table-cell office:value-type="string" table:style-name="ce19">
            <text:p>MS-B046</text:p>
          </table:table-cell>
          <table:table-cell office:value-type="string" table:style-name="ce23">
            <text:p>Microsoft®Dyn365EforFinanceFromSAEDU ShrdSvr AllLng MonthlySubscriptions-VolumeLicense MVL 1License PerUsr</text:p>
          </table:table-cell>
          <table:table-cell office:value-type="string" table:style-name="ce23">
            <text:p>SUW-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6.15" table:style-name="ce24">
            <text:p><text:s/>R$ 186,15<text:s/></text:p>
          </table:table-cell>
          <table:table-cell table:number-columns-repeated="16375"/>
        </table:table-row>
        <table:table-row table:style-name="ro6">
          <table:table-cell office:value-type="string" table:style-name="ce19">
            <text:p>MS-B047</text:p>
          </table:table-cell>
          <table:table-cell office:value-type="string" table:style-name="ce23">
            <text:p>Microsoft®M365A5Compliance-EDU ShrdSvr AllLng MonthlySubscriptions-VolumeLicense MVL 1License PerUsr</text:p>
          </table:table-cell>
          <table:table-cell office:value-type="string" table:style-name="ce23">
            <text:p>PYS-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5" table:style-name="ce24">
            <text:p><text:s/>R$ 15,00<text:s/></text:p>
          </table:table-cell>
          <table:table-cell table:number-columns-repeated="16375"/>
        </table:table-row>
        <table:table-row table:style-name="ro6">
          <table:table-cell office:value-type="string" table:style-name="ce19">
            <text:p>MS-B048</text:p>
          </table:table-cell>
          <table:table-cell office:value-type="string" table:style-name="ce23">
            <text:p>Microsoft®M365A5Compliance-EDU ShrdSvr AllLng MonthlySubscriptions-VolumeLicense MVL 1License PerUsr</text:p>
          </table:table-cell>
          <table:table-cell office:value-type="string" table:style-name="ce23">
            <text:p>PY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049</text:p>
          </table:table-cell>
          <table:table-cell office:value-type="string" table:style-name="ce23">
            <text:p>Microsoft®AzureDevOpsServer AllLng License/SoftwareAssurancePack MVL 1License</text:p>
          </table:table-cell>
          <table:table-cell office:value-type="string" table:style-name="ce23">
            <text:p>125-00110</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5" table:style-name="ce24">
            <text:p><text:s/>R$ 215,00<text:s/></text:p>
          </table:table-cell>
          <table:table-cell table:number-columns-repeated="16375"/>
        </table:table-row>
        <table:table-row table:style-name="ro6">
          <table:table-cell office:value-type="string" table:style-name="ce19">
            <text:p>MS-B050</text:p>
          </table:table-cell>
          <table:table-cell office:value-type="string" table:style-name="ce23">
            <text:p>Microsoft®AzureDevOpsServerCAL AllLng License/SoftwareAssurancePack MVL 1License DvcCAL</text:p>
          </table:table-cell>
          <table:table-cell office:value-type="string" table:style-name="ce23">
            <text:p>126-00156</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5" table:style-name="ce24">
            <text:p><text:s/>R$ 215,00<text:s/></text:p>
          </table:table-cell>
          <table:table-cell table:number-columns-repeated="16375"/>
        </table:table-row>
        <table:table-row table:style-name="ro6">
          <table:table-cell office:value-type="string" table:style-name="ce19">
            <text:p>MS-B051</text:p>
          </table:table-cell>
          <table:table-cell office:value-type="string" table:style-name="ce23">
            <text:p>Microsoft®M365A5SuiteOnlyAdd-Ons ShrdSvr AllLng MonthlySubscriptions-VolumeLicense MVL 1License forM365EDUA5Original</text:p>
          </table:table-cell>
          <table:table-cell office:value-type="string" table:style-name="ce23">
            <text:p>1AA-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52</text:p>
          </table:table-cell>
          <table:table-cell office:value-type="string" table:style-name="ce23">
            <text:p>Microsoft®M365A5SuiteOnlyAdd-Ons ShrdSvr AllLng MonthlySubscriptions-VolumeLicense MVL 1License forM365EDUA5Original</text:p>
          </table:table-cell>
          <table:table-cell office:value-type="string" table:style-name="ce23">
            <text:p>1AA-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53</text:p>
          </table:table-cell>
          <table:table-cell office:value-type="string" table:style-name="ce23">
            <text:p>Microsoft®SQLServerStandardEdition AllLng License/SoftwareAssurancePack MVL 1License</text:p>
          </table:table-cell>
          <table:table-cell office:value-type="string" table:style-name="ce23">
            <text:p>228-0443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8" table:style-name="ce24">
            <text:p><text:s/>R$ 498,00<text:s/></text:p>
          </table:table-cell>
          <table:table-cell table:number-columns-repeated="16375"/>
        </table:table-row>
        <table:table-row table:style-name="ro6">
          <table:table-cell office:value-type="string" table:style-name="ce19">
            <text:p>MS-B054</text:p>
          </table:table-cell>
          <table:table-cell office:value-type="string" table:style-name="ce23">
            <text:p>Microsoft®CloudAppSecurity ShrdSvr AllLng MonthlySubscriptions-VolumeLicense MVL 1License PerUsr Education</text:p>
          </table:table-cell>
          <table:table-cell office:value-type="string" table:style-name="ce23">
            <text:p>2E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3" table:style-name="ce24">
            <text:p><text:s/>R$ 4,30<text:s/></text:p>
          </table:table-cell>
          <table:table-cell table:number-columns-repeated="16375"/>
        </table:table-row>
        <table:table-row table:style-name="ro6">
          <table:table-cell office:value-type="string" table:style-name="ce19">
            <text:p>MS-B055</text:p>
          </table:table-cell>
          <table:table-cell office:value-type="string" table:style-name="ce23">
            <text:p>Microsoft®CloudAppSecurity ShrdSvr AllLng MonthlySubscriptions-VolumeLicense MVL 1License PerUsr Education</text:p>
          </table:table-cell>
          <table:table-cell office:value-type="string" table:style-name="ce23">
            <text:p>2ER-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000000000000002" table:style-name="ce24">
            <text:p><text:s/>R$ 2,20<text:s/></text:p>
          </table:table-cell>
          <table:table-cell table:number-columns-repeated="16375"/>
        </table:table-row>
        <table:table-row table:style-name="ro6">
          <table:table-cell office:value-type="string" table:style-name="ce19">
            <text:p>MS-B056</text:p>
          </table:table-cell>
          <table:table-cell office:value-type="string" table:style-name="ce23">
            <text:p>Microsoft®OfficeProPlusEducation AllLng License/SoftwareAssurancePack MVL 1License Pre2017EES</text:p>
          </table:table-cell>
          <table:table-cell office:value-type="string" table:style-name="ce23">
            <text:p>2FJ-00001</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54" table:style-name="ce24">
            <text:p><text:s/>R$ 154,00<text:s/></text:p>
          </table:table-cell>
          <table:table-cell table:number-columns-repeated="16375"/>
        </table:table-row>
        <table:table-row table:style-name="ro6">
          <table:table-cell office:value-type="string" table:style-name="ce19">
            <text:p>MS-B057</text:p>
          </table:table-cell>
          <table:table-cell office:value-type="string" table:style-name="ce23">
            <text:p>Microsoft®OfficeProPlusEducation AllLng License/SoftwareAssurancePack MVL 1License Pre2017EES</text:p>
          </table:table-cell>
          <table:table-cell office:value-type="string" table:style-name="ce23">
            <text:p>2FJ-0000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 table:style-name="ce24">
            <text:p><text:s/>R$ 100,00<text:s/></text:p>
          </table:table-cell>
          <table:table-cell table:number-columns-repeated="16375"/>
        </table:table-row>
        <table:table-row table:style-name="ro6">
          <table:table-cell office:value-type="string" table:style-name="ce19">
            <text:p>MS-B058</text:p>
          </table:table-cell>
          <table:table-cell office:value-type="string" table:style-name="ce23">
            <text:p>Microsoft®DesktopEducation AllLng License/SoftwareAssurancePack MVL 1License Pre2017EES</text:p>
          </table:table-cell>
          <table:table-cell office:value-type="string" table:style-name="ce23">
            <text:p>2UJ-00001</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23" table:style-name="ce24">
            <text:p><text:s/>R$ 323,00<text:s/></text:p>
          </table:table-cell>
          <table:table-cell table:number-columns-repeated="16375"/>
        </table:table-row>
        <table:table-row table:style-name="ro6">
          <table:table-cell office:value-type="string" table:style-name="ce19">
            <text:p>MS-B059</text:p>
          </table:table-cell>
          <table:table-cell office:value-type="string" table:style-name="ce23">
            <text:p>Microsoft®DesktopEducation AllLng License/SoftwareAssurancePack MVL 1License Pre2017EES</text:p>
          </table:table-cell>
          <table:table-cell office:value-type="string" table:style-name="ce23">
            <text:p>2UJ-0000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1" table:style-name="ce24">
            <text:p><text:s/>R$ 121,00<text:s/></text:p>
          </table:table-cell>
          <table:table-cell table:number-columns-repeated="16375"/>
        </table:table-row>
        <table:table-row table:style-name="ro6">
          <table:table-cell office:value-type="string" table:style-name="ce19">
            <text:p>MS-B060</text:p>
          </table:table-cell>
          <table:table-cell office:value-type="string" table:style-name="ce23">
            <text:p>Microsoft®DesktopEducation AllLng License/SoftwareAssurancePack MVL 1License Pre2017EES ECAL</text:p>
          </table:table-cell>
          <table:table-cell office:value-type="string" table:style-name="ce23">
            <text:p>2UJ-00003</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80" table:style-name="ce24">
            <text:p><text:s/>R$ 380,00<text:s/></text:p>
          </table:table-cell>
          <table:table-cell table:number-columns-repeated="16375"/>
        </table:table-row>
        <table:table-row table:style-name="ro6">
          <table:table-cell office:value-type="string" table:style-name="ce19">
            <text:p>MS-B061</text:p>
          </table:table-cell>
          <table:table-cell office:value-type="string" table:style-name="ce23">
            <text:p>Microsoft®DesktopEducation AllLng License/SoftwareAssurancePack MVL 1License Pre2017EES ECAL</text:p>
          </table:table-cell>
          <table:table-cell office:value-type="string" table:style-name="ce23">
            <text:p>2UJ-00003</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2" table:style-name="ce24">
            <text:p><text:s/>R$ 182,00<text:s/></text:p>
          </table:table-cell>
          <table:table-cell table:number-columns-repeated="16375"/>
        </table:table-row>
        <table:table-row table:style-name="ro6">
          <table:table-cell office:value-type="string" table:style-name="ce19">
            <text:p>MS-B062</text:p>
          </table:table-cell>
          <table:table-cell office:value-type="string" table:style-name="ce23">
            <text:p>Microsoft®DesktopEducation AllLng SAStepUp MVL 1License Pre2017EES ECAL</text:p>
          </table:table-cell>
          <table:table-cell office:value-type="string" table:style-name="ce23">
            <text:p>2UJ-00004</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57" table:style-name="ce24">
            <text:p><text:s/>R$ 57,00<text:s/></text:p>
          </table:table-cell>
          <table:table-cell table:number-columns-repeated="16375"/>
        </table:table-row>
        <table:table-row table:style-name="ro6">
          <table:table-cell office:value-type="string" table:style-name="ce19">
            <text:p>MS-B063</text:p>
          </table:table-cell>
          <table:table-cell office:value-type="string" table:style-name="ce23">
            <text:p>Microsoft®DesktopEducation AllLng SAStepUp MVL 1License Pre2017EES ECAL</text:p>
          </table:table-cell>
          <table:table-cell office:value-type="string" table:style-name="ce23">
            <text:p>2UJ-00004</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2" table:style-name="ce24">
            <text:p><text:s/>R$ 62,00<text:s/></text:p>
          </table:table-cell>
          <table:table-cell table:number-columns-repeated="16375"/>
        </table:table-row>
        <table:table-row table:style-name="ro6">
          <table:table-cell office:value-type="string" table:style-name="ce19">
            <text:p>MS-B064</text:p>
          </table:table-cell>
          <table:table-cell office:value-type="string" table:style-name="ce23">
            <text:p>Microsoft®MinecraftEducation AllLng MonthlySubscriptions-VolumeLicense MVL 1License PerUsr STUUseBnft</text:p>
          </table:table-cell>
          <table:table-cell office:value-type="string" table:style-name="ce23">
            <text:p>2ZA-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65</text:p>
          </table:table-cell>
          <table:table-cell office:value-type="string" table:style-name="ce23">
            <text:p>Microsoft®MinecraftEducation AllLng MonthlySubscriptions-VolumeLicense MVL 1License PerUsr</text:p>
          </table:table-cell>
          <table:table-cell office:value-type="string" table:style-name="ce23">
            <text:p>2ZA-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4" table:style-name="ce24">
            <text:p><text:s/>R$ 2,04<text:s/></text:p>
          </table:table-cell>
          <table:table-cell table:number-columns-repeated="16375"/>
        </table:table-row>
        <table:table-row table:style-name="ro6">
          <table:table-cell office:value-type="string" table:style-name="ce19">
            <text:p>MS-B066</text:p>
          </table:table-cell>
          <table:table-cell office:value-type="string" table:style-name="ce23">
            <text:p>Microsoft®MinecraftEducation AllLng MonthlySubscriptions-VolumeLicense MVL 1License PerUsr</text:p>
          </table:table-cell>
          <table:table-cell office:value-type="string" table:style-name="ce23">
            <text:p>2ZA-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067</text:p>
          </table:table-cell>
          <table:table-cell office:value-type="string" table:style-name="ce23">
            <text:p>Microsoft®MinecraftEducation AllLng MonthlySubscriptions-VolumeLicense MVL 1License PerUsr</text:p>
          </table:table-cell>
          <table:table-cell office:value-type="string" table:style-name="ce23">
            <text:p>2ZA-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4" table:style-name="ce24">
            <text:p><text:s/>R$ 2,04<text:s/></text:p>
          </table:table-cell>
          <table:table-cell table:number-columns-repeated="16375"/>
        </table:table-row>
        <table:table-row table:style-name="ro6">
          <table:table-cell office:value-type="string" table:style-name="ce19">
            <text:p>MS-B068</text:p>
          </table:table-cell>
          <table:table-cell office:value-type="string" table:style-name="ce23">
            <text:p>Microsoft®ExchangeServerStandard AllLng License/SoftwareAssurancePack MVL 1License</text:p>
          </table:table-cell>
          <table:table-cell office:value-type="string" table:style-name="ce23">
            <text:p>312-0217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3" table:style-name="ce24">
            <text:p><text:s/>R$ 393,00<text:s/></text:p>
          </table:table-cell>
          <table:table-cell table:number-columns-repeated="16375"/>
        </table:table-row>
        <table:table-row table:style-name="ro6">
          <table:table-cell office:value-type="string" table:style-name="ce19">
            <text:p>MS-B069</text:p>
          </table:table-cell>
          <table:table-cell office:value-type="string" table:style-name="ce23">
            <text:p>Microsoft®MSMyAnalyticsEDU ShrdSvr AllLng MonthlySubscriptions-VolumeLicense MVL 1License PerUsr PerUser</text:p>
          </table:table-cell>
          <table:table-cell office:value-type="string" table:style-name="ce23">
            <text:p>32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070</text:p>
          </table:table-cell>
          <table:table-cell office:value-type="string" table:style-name="ce23">
            <text:p>Microsoft®MSMyAnalyticsEDU ShrdSvr AllLng MonthlySubscriptions-VolumeLicense MVL 1License PerUsr PerUser</text:p>
          </table:table-cell>
          <table:table-cell office:value-type="string" table:style-name="ce23">
            <text:p>32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071</text:p>
          </table:table-cell>
          <table:table-cell office:value-type="string" table:style-name="ce23">
            <text:p>Microsoft®SQLCAL AllLng License/SoftwareAssurancePack MVL 1License DvcCAL</text:p>
          </table:table-cell>
          <table:table-cell office:value-type="string" table:style-name="ce23">
            <text:p>359-0076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6" table:style-name="ce24">
            <text:p><text:s/>R$ 116,00<text:s/></text:p>
          </table:table-cell>
          <table:table-cell table:number-columns-repeated="16375"/>
        </table:table-row>
        <table:table-row table:style-name="ro6">
          <table:table-cell office:value-type="string" table:style-name="ce19">
            <text:p>MS-B072</text:p>
          </table:table-cell>
          <table:table-cell office:value-type="string" table:style-name="ce23">
            <text:p>Microsoft®SQLCAL AllLng License/SoftwareAssurancePack MVL 1License DvcCAL</text:p>
          </table:table-cell>
          <table:table-cell office:value-type="string" table:style-name="ce23">
            <text:p>359-0076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40" table:style-name="ce24">
            <text:p><text:s/>R$ 40,00<text:s/></text:p>
          </table:table-cell>
          <table:table-cell table:number-columns-repeated="16375"/>
        </table:table-row>
        <table:table-row table:style-name="ro6">
          <table:table-cell office:value-type="string" table:style-name="ce19">
            <text:p>MS-B073</text:p>
          </table:table-cell>
          <table:table-cell office:value-type="string" table:style-name="ce23">
            <text:p>Microsoft®SQLCAL AllLng License/SoftwareAssurancePack MVL 1License DvcCAL</text:p>
          </table:table-cell>
          <table:table-cell office:value-type="string" table:style-name="ce23">
            <text:p>359-0076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 table:style-name="ce24">
            <text:p><text:s/>R$ 40,00<text:s/></text:p>
          </table:table-cell>
          <table:table-cell table:number-columns-repeated="16375"/>
        </table:table-row>
        <table:table-row table:style-name="ro6">
          <table:table-cell office:value-type="string" table:style-name="ce19">
            <text:p>MS-B074</text:p>
          </table:table-cell>
          <table:table-cell office:value-type="string" table:style-name="ce23">
            <text:p>Microsoft®ExchangeStandardCAL AllLng License/SoftwareAssurancePack MVL 1License DvcCAL</text:p>
          </table:table-cell>
          <table:table-cell office:value-type="string" table:style-name="ce23">
            <text:p>381-01587</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6" table:style-name="ce24">
            <text:p><text:s/>R$ 16,00<text:s/></text:p>
          </table:table-cell>
          <table:table-cell table:number-columns-repeated="16375"/>
        </table:table-row>
        <table:table-row table:style-name="ro6">
          <table:table-cell office:value-type="string" table:style-name="ce19">
            <text:p>MS-B075</text:p>
          </table:table-cell>
          <table:table-cell office:value-type="string" table:style-name="ce23">
            <text:p>Microsoft®ExchangeStandardCAL AllLng License/SoftwareAssurancePack MVL 1License DvcCAL</text:p>
          </table:table-cell>
          <table:table-cell office:value-type="string" table:style-name="ce23">
            <text:p>381-01587</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13" table:style-name="ce24">
            <text:p><text:s/>R$ 4,13<text:s/></text:p>
          </table:table-cell>
          <table:table-cell table:number-columns-repeated="16375"/>
        </table:table-row>
        <table:table-row table:style-name="ro6">
          <table:table-cell office:value-type="string" table:style-name="ce19">
            <text:p>MS-B076</text:p>
          </table:table-cell>
          <table:table-cell office:value-type="string" table:style-name="ce23">
            <text:p>Microsoft®ExchangeServerEnterprise AllLng License/SoftwareAssurancePack MVL 1License</text:p>
          </table:table-cell>
          <table:table-cell office:value-type="string" table:style-name="ce23">
            <text:p>395-02412</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46" table:style-name="ce24">
            <text:p><text:s/>R$ 2.246,00<text:s/></text:p>
          </table:table-cell>
          <table:table-cell table:number-columns-repeated="16375"/>
        </table:table-row>
        <table:table-row table:style-name="ro6">
          <table:table-cell office:value-type="string" table:style-name="ce19">
            <text:p>MS-B077</text:p>
          </table:table-cell>
          <table:table-cell office:value-type="string" table:style-name="ce23">
            <text:p>Microsoft®ExchangeServerEnterprise AllLng SAStepUp MVL 1License ExchangeServer-Standard</text:p>
          </table:table-cell>
          <table:table-cell office:value-type="string" table:style-name="ce23">
            <text:p>395-0303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54" table:style-name="ce24">
            <text:p><text:s/>R$ 1.854,00<text:s/></text:p>
          </table:table-cell>
          <table:table-cell table:number-columns-repeated="16375"/>
        </table:table-row>
        <table:table-row table:style-name="ro6">
          <table:table-cell office:value-type="string" table:style-name="ce19">
            <text:p>MS-B078</text:p>
          </table:table-cell>
          <table:table-cell office:value-type="string" table:style-name="ce23">
            <text:p>Microsoft®SysCtrServiceMgrCltMgmtLic AllLng License/SoftwareAssurancePack MVL 1License PerOSE</text:p>
          </table:table-cell>
          <table:table-cell office:value-type="string" table:style-name="ce23">
            <text:p>3ND-00524</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079</text:p>
          </table:table-cell>
          <table:table-cell office:value-type="string" table:style-name="ce23">
            <text:p>Microsoft®SysCtrServiceMgrCltMgmtLic AllLng License/SoftwareAssurancePack MVL 1License PerOSE</text:p>
          </table:table-cell>
          <table:table-cell office:value-type="string" table:style-name="ce23">
            <text:p>3ND-00524</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9" table:style-name="ce24">
            <text:p><text:s/>R$ 4,99<text:s/></text:p>
          </table:table-cell>
          <table:table-cell table:number-columns-repeated="16375"/>
        </table:table-row>
        <table:table-row table:style-name="ro6">
          <table:table-cell office:value-type="string" table:style-name="ce19">
            <text:p>MS-B080</text:p>
          </table:table-cell>
          <table:table-cell office:value-type="string" table:style-name="ce23">
            <text:p>Microsoft®AzureActiveDirectoryPremP1A ShrdSvr AllLng MonthlySubscriptions-VolumeLicense MVL 1License PerUsr</text:p>
          </table:table-cell>
          <table:table-cell office:value-type="string" table:style-name="ce23">
            <text:p>3R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8" table:style-name="ce24">
            <text:p><text:s/>R$ 2,48<text:s/></text:p>
          </table:table-cell>
          <table:table-cell table:number-columns-repeated="16375"/>
        </table:table-row>
        <table:table-row table:style-name="ro6">
          <table:table-cell office:value-type="string" table:style-name="ce19">
            <text:p>MS-B081</text:p>
          </table:table-cell>
          <table:table-cell office:value-type="string" table:style-name="ce23">
            <text:p>Microsoft®AzureActiveDirectoryPremP1A ShrdSvr AllLng MonthlySubscriptions-VolumeLicense MVL 1License PerUsr</text:p>
          </table:table-cell>
          <table:table-cell office:value-type="string" table:style-name="ce23">
            <text:p>3R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 table:style-name="ce24">
            <text:p><text:s/>R$ 1,00<text:s/></text:p>
          </table:table-cell>
          <table:table-cell table:number-columns-repeated="16375"/>
        </table:table-row>
        <table:table-row table:style-name="ro6">
          <table:table-cell office:value-type="string" table:style-name="ce19">
            <text:p>MS-B082</text:p>
          </table:table-cell>
          <table:table-cell office:value-type="string" table:style-name="ce23">
            <text:p>Microsoft®AzureActiveDirectoryPremP1A ShrdSvr AllLng MonthlySubscriptions-VolumeLicense MVL 1License PerUsr STUUseBenefit</text:p>
          </table:table-cell>
          <table:table-cell office:value-type="string" table:style-name="ce23">
            <text:p>3R3-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83</text:p>
          </table:table-cell>
          <table:table-cell office:value-type="string" table:style-name="ce23">
            <text:p>Microsoft®MSDNPlatforms AllLng License/SoftwareAssurancePack MVL 1License</text:p>
          </table:table-cell>
          <table:table-cell office:value-type="string" table:style-name="ce23">
            <text:p>3VU-00043</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22" table:style-name="ce24">
            <text:p><text:s/>R$ 822,00<text:s/></text:p>
          </table:table-cell>
          <table:table-cell table:number-columns-repeated="16375"/>
        </table:table-row>
        <table:table-row table:style-name="ro6">
          <table:table-cell office:value-type="string" table:style-name="ce19">
            <text:p>MS-B084</text:p>
          </table:table-cell>
          <table:table-cell office:value-type="string" table:style-name="ce23">
            <text:p>Microsoft®SysCtrOrchestratorSvr AllLng License/SoftwareAssurancePack MVL 1License PerOSE</text:p>
          </table:table-cell>
          <table:table-cell office:value-type="string" table:style-name="ce23">
            <text:p>3ZK-00193</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085</text:p>
          </table:table-cell>
          <table:table-cell office:value-type="string" table:style-name="ce23">
            <text:p>Microsoft®SysCtrOrchestratorSvr AllLng License/SoftwareAssurancePack MVL 1License PerOSE</text:p>
          </table:table-cell>
          <table:table-cell office:value-type="string" table:style-name="ce23">
            <text:p>3ZK-00193</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9" table:style-name="ce24">
            <text:p><text:s/>R$ 4,99<text:s/></text:p>
          </table:table-cell>
          <table:table-cell table:number-columns-repeated="16375"/>
        </table:table-row>
        <table:table-row table:style-name="ro6">
          <table:table-cell office:value-type="string" table:style-name="ce19">
            <text:p>MS-B086</text:p>
          </table:table-cell>
          <table:table-cell office:value-type="string" table:style-name="ce23">
            <text:p>Microsoft®WINVDAPerDevice AllLng MonthlySubscriptions-VolumeLicense MVL 1License PerDvc</text:p>
          </table:table-cell>
          <table:table-cell office:value-type="string" table:style-name="ce23">
            <text:p>4ZF-0001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62" table:style-name="ce24">
            <text:p><text:s/>R$ 17,62<text:s/></text:p>
          </table:table-cell>
          <table:table-cell table:number-columns-repeated="16375"/>
        </table:table-row>
        <table:table-row table:style-name="ro6">
          <table:table-cell office:value-type="string" table:style-name="ce19">
            <text:p>MS-B087</text:p>
          </table:table-cell>
          <table:table-cell office:value-type="string" table:style-name="ce23">
            <text:p>Microsoft®MSImagineAcademy AllLng MonthlySubscriptions-VolumeLicense MVL 1License Srvcs</text:p>
          </table:table-cell>
          <table:table-cell office:value-type="string" table:style-name="ce23">
            <text:p>54R-0009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6" table:style-name="ce24">
            <text:p><text:s/>R$ 566,00<text:s/></text:p>
          </table:table-cell>
          <table:table-cell table:number-columns-repeated="16375"/>
        </table:table-row>
        <table:table-row table:style-name="ro6">
          <table:table-cell office:value-type="string" table:style-name="ce19">
            <text:p>MS-B088</text:p>
          </table:table-cell>
          <table:table-cell office:value-type="string" table:style-name="ce23">
            <text:p>Microsoft®SfBServer AllLng License/SoftwareAssurancePack MVL 1License</text:p>
          </table:table-cell>
          <table:table-cell office:value-type="string" table:style-name="ce23">
            <text:p>5HU-0021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22" table:style-name="ce24">
            <text:p><text:s/>R$ 2.022,00<text:s/></text:p>
          </table:table-cell>
          <table:table-cell table:number-columns-repeated="16375"/>
        </table:table-row>
        <table:table-row table:style-name="ro6">
          <table:table-cell office:value-type="string" table:style-name="ce19">
            <text:p>MS-B089</text:p>
          </table:table-cell>
          <table:table-cell office:value-type="string" table:style-name="ce23">
            <text:p>Microsoft®ExchangeOnlinePlan1forEDU ShrdSvr AllLng MonthlySubscriptions-VolumeLicense MVL 1License PerUsr Alumni</text:p>
          </table:table-cell>
          <table:table-cell office:value-type="string" table:style-name="ce23">
            <text:p>5R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90</text:p>
          </table:table-cell>
          <table:table-cell office:value-type="string" table:style-name="ce23">
            <text:p>Microsoft®ExchOnlineArchExchOnlineforEDU ShrdSvr AllLng MonthlySubscriptions-VolumeLicense MVL 1License PerUsr</text:p>
          </table:table-cell>
          <table:table-cell office:value-type="string" table:style-name="ce23">
            <text:p>5W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7" table:style-name="ce24">
            <text:p><text:s/>R$ 4,87<text:s/></text:p>
          </table:table-cell>
          <table:table-cell table:number-columns-repeated="16375"/>
        </table:table-row>
        <table:table-row table:style-name="ro6">
          <table:table-cell office:value-type="string" table:style-name="ce19">
            <text:p>MS-B091</text:p>
          </table:table-cell>
          <table:table-cell office:value-type="string" table:style-name="ce23">
            <text:p>Microsoft®ExchOnlineArchExchOnlineforEDU ShrdSvr AllLng MonthlySubscriptions-VolumeLicense MVL 1License PerUsr</text:p>
          </table:table-cell>
          <table:table-cell office:value-type="string" table:style-name="ce23">
            <text:p>5W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87" table:style-name="ce24">
            <text:p><text:s/>R$ 4,87<text:s/></text:p>
          </table:table-cell>
          <table:table-cell table:number-columns-repeated="16375"/>
        </table:table-row>
        <table:table-row table:style-name="ro6">
          <table:table-cell office:value-type="string" table:style-name="ce19">
            <text:p>MS-B092</text:p>
          </table:table-cell>
          <table:table-cell office:value-type="string" table:style-name="ce23">
            <text:p>Microsoft®O365ProPlusforEDU ShrdSvr AllLng MonthlySubscriptions-VolumeLicense MVL 1License PerUsr</text:p>
          </table:table-cell>
          <table:table-cell office:value-type="string" table:style-name="ce23">
            <text:p>5XS-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093</text:p>
          </table:table-cell>
          <table:table-cell office:value-type="string" table:style-name="ce23">
            <text:p>Microsoft®O365ProPlusforEDU ShrdSvr AllLng MonthlySubscriptions-VolumeLicense MVL 1License PerUsr</text:p>
          </table:table-cell>
          <table:table-cell office:value-type="string" table:style-name="ce23">
            <text:p>5X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094</text:p>
          </table:table-cell>
          <table:table-cell office:value-type="string" table:style-name="ce23">
            <text:p>Microsoft®O365ProPlusforEDU ShrdSvr AllLng MonthlySubscriptions-VolumeLicense MVL 1License PerUsr STUUseBnft</text:p>
          </table:table-cell>
          <table:table-cell office:value-type="string" table:style-name="ce23">
            <text:p>5X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95</text:p>
          </table:table-cell>
          <table:table-cell office:value-type="string" table:style-name="ce23">
            <text:p>Microsoft®O365ProPlusforEDU AllLng MonthlySubscriptions-VolumeLicense MVL 1License AddOn toOPP</text:p>
          </table:table-cell>
          <table:table-cell office:value-type="string" table:style-name="ce23">
            <text:p>5X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96</text:p>
          </table:table-cell>
          <table:table-cell office:value-type="string" table:style-name="ce23">
            <text:p>Microsoft®O365ProPlusforEDU AllLng MonthlySubscriptions-VolumeLicense MVL 1License AddOn toOPP</text:p>
          </table:table-cell>
          <table:table-cell office:value-type="string" table:style-name="ce23">
            <text:p>5X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097</text:p>
          </table:table-cell>
          <table:table-cell office:value-type="string" table:style-name="ce23">
            <text:p>Microsoft®AzureActiveDirectoryPremP2A ShrdSvr AllLng MonthlySubscriptions-VolumeLicense MVL 1License PerUsr</text:p>
          </table:table-cell>
          <table:table-cell office:value-type="string" table:style-name="ce23">
            <text:p>6E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800000000000004" table:style-name="ce24">
            <text:p><text:s/>R$ 4,98<text:s/></text:p>
          </table:table-cell>
          <table:table-cell table:number-columns-repeated="16375"/>
        </table:table-row>
        <table:table-row table:style-name="ro6">
          <table:table-cell office:value-type="string" table:style-name="ce19">
            <text:p>MS-B098</text:p>
          </table:table-cell>
          <table:table-cell office:value-type="string" table:style-name="ce23">
            <text:p>Microsoft®AzureActiveDirectoryPremP2A ShrdSvr AllLng MonthlySubscriptions-VolumeLicense MVL 1License PerUsr</text:p>
          </table:table-cell>
          <table:table-cell office:value-type="string" table:style-name="ce23">
            <text:p>6E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74" table:style-name="ce24">
            <text:p><text:s/>R$ 3,74<text:s/></text:p>
          </table:table-cell>
          <table:table-cell table:number-columns-repeated="16375"/>
        </table:table-row>
        <table:table-row table:style-name="ro6">
          <table:table-cell office:value-type="string" table:style-name="ce19">
            <text:p>MS-B099</text:p>
          </table:table-cell>
          <table:table-cell office:value-type="string" table:style-name="ce23">
            <text:p>Microsoft®AzureActiveDirectoryPremP2A ShrdSvr AllLng StepUp MVL 1License AzureActiveDirectoryPremP1A PerUsr</text:p>
          </table:table-cell>
          <table:table-cell office:value-type="string" table:style-name="ce23">
            <text:p>6E9-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 table:style-name="ce24">
            <text:p><text:s/>R$ 2,50<text:s/></text:p>
          </table:table-cell>
          <table:table-cell table:number-columns-repeated="16375"/>
        </table:table-row>
        <table:table-row table:style-name="ro6">
          <table:table-cell office:value-type="string" table:style-name="ce19">
            <text:p>MS-B100</text:p>
          </table:table-cell>
          <table:table-cell office:value-type="string" table:style-name="ce23">
            <text:p>Microsoft®AzureActiveDirectoryPremP2A ShrdSvr AllLng StepUp MVL 1License AzureActiveDirectoryPremP1A PerUsr</text:p>
          </table:table-cell>
          <table:table-cell office:value-type="string" table:style-name="ce23">
            <text:p>6E9-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74" table:style-name="ce24">
            <text:p><text:s/>R$ 2,74<text:s/></text:p>
          </table:table-cell>
          <table:table-cell table:number-columns-repeated="16375"/>
        </table:table-row>
        <table:table-row table:style-name="ro6">
          <table:table-cell office:value-type="string" table:style-name="ce19">
            <text:p>MS-B101</text:p>
          </table:table-cell>
          <table:table-cell office:value-type="string" table:style-name="ce23">
            <text:p>Microsoft®AzureActiveDirectoryPremP2A ShrdSvr AllLng MonthlySubscriptions-VolumeLicense MVL 1License PerUsr STUUseBenefit</text:p>
          </table:table-cell>
          <table:table-cell office:value-type="string" table:style-name="ce23">
            <text:p>6E9-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02</text:p>
          </table:table-cell>
          <table:table-cell office:value-type="string" table:style-name="ce23">
            <text:p>Microsoft®ExchangeEntCALSrvcsforEdu AllLng MonthlySubscriptions-VolumeLicense MVL 1License PerUsr</text:p>
          </table:table-cell>
          <table:table-cell office:value-type="string" table:style-name="ce23">
            <text:p>6MV-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03</text:p>
          </table:table-cell>
          <table:table-cell office:value-type="string" table:style-name="ce23">
            <text:p>Microsoft®ExchangeEntCALSrvcsforEdu AllLng MonthlySubscriptions-VolumeLicense MVL 1License PerUsr</text:p>
          </table:table-cell>
          <table:table-cell office:value-type="string" table:style-name="ce23">
            <text:p>6MV-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04</text:p>
          </table:table-cell>
          <table:table-cell office:value-type="string" table:style-name="ce23">
            <text:p>Microsoft®EnterpriseCALSrvcsforEdu AllLng MonthlySubscriptions-VolumeLicense MVL 1License PerUsr</text:p>
          </table:table-cell>
          <table:table-cell office:value-type="string" table:style-name="ce23">
            <text:p>6QV-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05</text:p>
          </table:table-cell>
          <table:table-cell office:value-type="string" table:style-name="ce23">
            <text:p>Microsoft®EnterpriseCALSrvcsforEdu AllLng MonthlySubscriptions-VolumeLicense MVL 1License PerUsr</text:p>
          </table:table-cell>
          <table:table-cell office:value-type="string" table:style-name="ce23">
            <text:p>6QV-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06</text:p>
          </table:table-cell>
          <table:table-cell office:value-type="string" table:style-name="ce23">
            <text:p>Microsoft®WinRmtDsktpSvcsCAL AllLng License/SoftwareAssurancePack MVL 1License DvcCAL</text:p>
          </table:table-cell>
          <table:table-cell office:value-type="string" table:style-name="ce23">
            <text:p>6VC-0125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 table:style-name="ce24">
            <text:p><text:s/>R$ 48,00<text:s/></text:p>
          </table:table-cell>
          <table:table-cell table:number-columns-repeated="16375"/>
        </table:table-row>
        <table:table-row table:style-name="ro6">
          <table:table-cell office:value-type="string" table:style-name="ce19">
            <text:p>MS-B107</text:p>
          </table:table-cell>
          <table:table-cell office:value-type="string" table:style-name="ce23">
            <text:p>Microsoft®WinRmtDsktpSvcsCAL AllLng License/SoftwareAssurancePack MVL 1License DvcCAL</text:p>
          </table:table-cell>
          <table:table-cell office:value-type="string" table:style-name="ce23">
            <text:p>6VC-01251</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4" table:style-name="ce24">
            <text:p><text:s/>R$ 34,00<text:s/></text:p>
          </table:table-cell>
          <table:table-cell table:number-columns-repeated="16375"/>
        </table:table-row>
        <table:table-row table:style-name="ro6">
          <table:table-cell office:value-type="string" table:style-name="ce19">
            <text:p>MS-B108</text:p>
          </table:table-cell>
          <table:table-cell office:value-type="string" table:style-name="ce23">
            <text:p>Microsoft®WinRmtDsktpSvcsCAL AllLng License/SoftwareAssurancePack MVL 1License DvcCAL</text:p>
          </table:table-cell>
          <table:table-cell office:value-type="string" table:style-name="ce23">
            <text:p>6VC-0125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1" table:style-name="ce24">
            <text:p><text:s/>R$ 21,00<text:s/></text:p>
          </table:table-cell>
          <table:table-cell table:number-columns-repeated="16375"/>
        </table:table-row>
        <table:table-row table:style-name="ro6">
          <table:table-cell office:value-type="string" table:style-name="ce19">
            <text:p>MS-B109</text:p>
          </table:table-cell>
          <table:table-cell office:value-type="string" table:style-name="ce23">
            <text:p>Microsoft®WinRmtDsktpSvcsExtConn AllLng License/SoftwareAssurancePack MVL 1License</text:p>
          </table:table-cell>
          <table:table-cell office:value-type="string" table:style-name="ce23">
            <text:p>6XC-00298</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798" table:style-name="ce24">
            <text:p><text:s/>R$ 4.798,00<text:s/></text:p>
          </table:table-cell>
          <table:table-cell table:number-columns-repeated="16375"/>
        </table:table-row>
        <table:table-row table:style-name="ro6">
          <table:table-cell office:value-type="string" table:style-name="ce19">
            <text:p>MS-B110</text:p>
          </table:table-cell>
          <table:table-cell office:value-type="string" table:style-name="ce23">
            <text:p>Microsoft®SkypeforBusiness AllLng License/SoftwareAssurancePack MVL 1License</text:p>
          </table:table-cell>
          <table:table-cell office:value-type="string" table:style-name="ce23">
            <text:p>6YH-0057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 table:style-name="ce24">
            <text:p><text:s/>R$ 12,00<text:s/></text:p>
          </table:table-cell>
          <table:table-cell table:number-columns-repeated="16375"/>
        </table:table-row>
        <table:table-row table:style-name="ro6">
          <table:table-cell office:value-type="string" table:style-name="ce19">
            <text:p>MS-B111</text:p>
          </table:table-cell>
          <table:table-cell office:value-type="string" table:style-name="ce23">
            <text:p>Microsoft®SkypeforBusiness AllLng License/SoftwareAssurancePack MVL 1License</text:p>
          </table:table-cell>
          <table:table-cell office:value-type="string" table:style-name="ce23">
            <text:p>6YH-0057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112</text:p>
          </table:table-cell>
          <table:table-cell office:value-type="string" table:style-name="ce23">
            <text:p>Microsoft®SfBServerStdCAL AllLng License/SoftwareAssurancePack MVL 1License DvcCAL</text:p>
          </table:table-cell>
          <table:table-cell office:value-type="string" table:style-name="ce23">
            <text:p>6ZH-0039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8" table:style-name="ce24">
            <text:p><text:s/>R$ 18,00<text:s/></text:p>
          </table:table-cell>
          <table:table-cell table:number-columns-repeated="16375"/>
        </table:table-row>
        <table:table-row table:style-name="ro6">
          <table:table-cell office:value-type="string" table:style-name="ce19">
            <text:p>MS-B113</text:p>
          </table:table-cell>
          <table:table-cell office:value-type="string" table:style-name="ce23">
            <text:p>Microsoft®SfBServerStdCAL AllLng License/SoftwareAssurancePack MVL 1License DvcCAL</text:p>
          </table:table-cell>
          <table:table-cell office:value-type="string" table:style-name="ce23">
            <text:p>6ZH-0039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 table:style-name="ce24">
            <text:p><text:s/>R$ 12,00<text:s/></text:p>
          </table:table-cell>
          <table:table-cell table:number-columns-repeated="16375"/>
        </table:table-row>
        <table:table-row table:style-name="ro6">
          <table:table-cell office:value-type="string" table:style-name="ce19">
            <text:p>MS-B114</text:p>
          </table:table-cell>
          <table:table-cell office:value-type="string" table:style-name="ce23">
            <text:p>Microsoft®EnterpriseCAL AllLng License/SoftwareAssurancePack MVL 1License DvcCAL w/Services</text:p>
          </table:table-cell>
          <table:table-cell office:value-type="string" table:style-name="ce23">
            <text:p>76A-0002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34" table:style-name="ce24">
            <text:p><text:s/>R$ 134,00<text:s/></text:p>
          </table:table-cell>
          <table:table-cell table:number-columns-repeated="16375"/>
        </table:table-row>
        <table:table-row table:style-name="ro6">
          <table:table-cell office:value-type="string" table:style-name="ce19">
            <text:p>MS-B115</text:p>
          </table:table-cell>
          <table:table-cell office:value-type="string" table:style-name="ce23">
            <text:p>Microsoft®EnterpriseCAL AllLng License/SoftwareAssurancePack MVL 1License DvcCAL w/Services</text:p>
          </table:table-cell>
          <table:table-cell office:value-type="string" table:style-name="ce23">
            <text:p>76A-0002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0" table:style-name="ce24">
            <text:p><text:s/>R$ 80,00<text:s/></text:p>
          </table:table-cell>
          <table:table-cell table:number-columns-repeated="16375"/>
        </table:table-row>
        <table:table-row table:style-name="ro6">
          <table:table-cell office:value-type="string" table:style-name="ce19">
            <text:p>MS-B116</text:p>
          </table:table-cell>
          <table:table-cell office:value-type="string" table:style-name="ce23">
            <text:p>Microsoft®EnterpriseCAL AllLng SAStepUp MVL 1License fromCoreCAL DvcCAL w/Services</text:p>
          </table:table-cell>
          <table:table-cell office:value-type="string" table:style-name="ce23">
            <text:p>76A-00043</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5" table:style-name="ce24">
            <text:p><text:s/>R$ 65,00<text:s/></text:p>
          </table:table-cell>
          <table:table-cell table:number-columns-repeated="16375"/>
        </table:table-row>
        <table:table-row table:style-name="ro6">
          <table:table-cell office:value-type="string" table:style-name="ce19">
            <text:p>MS-B117</text:p>
          </table:table-cell>
          <table:table-cell office:value-type="string" table:style-name="ce23">
            <text:p>Microsoft®EnterpriseCAL AllLng SAStepUp MVL 1License fromCoreCAL DvcCAL w/Services</text:p>
          </table:table-cell>
          <table:table-cell office:value-type="string" table:style-name="ce23">
            <text:p>76A-00043</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9" table:style-name="ce24">
            <text:p><text:s/>R$ 69,00<text:s/></text:p>
          </table:table-cell>
          <table:table-cell table:number-columns-repeated="16375"/>
        </table:table-row>
        <table:table-row table:style-name="ro6">
          <table:table-cell office:value-type="string" table:style-name="ce19">
            <text:p>MS-B118</text:p>
          </table:table-cell>
          <table:table-cell office:value-type="string" table:style-name="ce23">
            <text:p>Microsoft®SharePointEnterpriseCAL AllLng License/SoftwareAssurancePack MVL 1License DvcCAL</text:p>
          </table:table-cell>
          <table:table-cell office:value-type="string" table:style-name="ce23">
            <text:p>76N-0234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47" table:style-name="ce24">
            <text:p><text:s/>R$ 47,00<text:s/></text:p>
          </table:table-cell>
          <table:table-cell table:number-columns-repeated="16375"/>
        </table:table-row>
        <table:table-row table:style-name="ro6">
          <table:table-cell office:value-type="string" table:style-name="ce19">
            <text:p>MS-B119</text:p>
          </table:table-cell>
          <table:table-cell office:value-type="string" table:style-name="ce23">
            <text:p>Microsoft®SharePointEnterpriseCAL AllLng License/SoftwareAssurancePack MVL 1License DvcCAL</text:p>
          </table:table-cell>
          <table:table-cell office:value-type="string" table:style-name="ce23">
            <text:p>76N-0234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 table:style-name="ce24">
            <text:p><text:s/>R$ 30,00<text:s/></text:p>
          </table:table-cell>
          <table:table-cell table:number-columns-repeated="16375"/>
        </table:table-row>
        <table:table-row table:style-name="ro6">
          <table:table-cell office:value-type="string" table:style-name="ce19">
            <text:p>MS-B120</text:p>
          </table:table-cell>
          <table:table-cell office:value-type="string" table:style-name="ce23">
            <text:p>Microsoft®VisualStudioProSubMSDN AllLng License/SoftwareAssurancePack MVL 1License</text:p>
          </table:table-cell>
          <table:table-cell office:value-type="string" table:style-name="ce23">
            <text:p>77D-00110</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4" table:style-name="ce24">
            <text:p><text:s/>R$ 364,00<text:s/></text:p>
          </table:table-cell>
          <table:table-cell table:number-columns-repeated="16375"/>
        </table:table-row>
        <table:table-row table:style-name="ro6">
          <table:table-cell office:value-type="string" table:style-name="ce19">
            <text:p>MS-B121</text:p>
          </table:table-cell>
          <table:table-cell office:value-type="string" table:style-name="ce23">
            <text:p>Microsoft®SfBServerEntCAL AllLng License/SoftwareAssurancePack MVL 1License DvcCAL</text:p>
          </table:table-cell>
          <table:table-cell office:value-type="string" table:style-name="ce23">
            <text:p>7AH-00281</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0" table:style-name="ce24">
            <text:p><text:s/>R$ 60,00<text:s/></text:p>
          </table:table-cell>
          <table:table-cell table:number-columns-repeated="16375"/>
        </table:table-row>
        <table:table-row table:style-name="ro6">
          <table:table-cell office:value-type="string" table:style-name="ce19">
            <text:p>MS-B122</text:p>
          </table:table-cell>
          <table:table-cell office:value-type="string" table:style-name="ce23">
            <text:p>Microsoft®SfBServerEntCAL AllLng License/SoftwareAssurancePack MVL 1License DvcCAL</text:p>
          </table:table-cell>
          <table:table-cell office:value-type="string" table:style-name="ce23">
            <text:p>7AH-0028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123</text:p>
          </table:table-cell>
          <table:table-cell office:value-type="string" table:style-name="ce23">
            <text:p>Microsoft®ProjOnlineEssentialsEDU ShrdSvr AllLng MonthlySubscriptions-VolumeLicense MVL 1License PerUsr</text:p>
          </table:table-cell>
          <table:table-cell office:value-type="string" table:style-name="ce23">
            <text:p>7H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24</text:p>
          </table:table-cell>
          <table:table-cell office:value-type="string" table:style-name="ce23">
            <text:p>Microsoft®ProjOnlineEssentialsEDU ShrdSvr AllLng MonthlySubscriptions-VolumeLicense MVL 1License PerUsr</text:p>
          </table:table-cell>
          <table:table-cell office:value-type="string" table:style-name="ce23">
            <text:p>7H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25</text:p>
          </table:table-cell>
          <table:table-cell office:value-type="string" table:style-name="ce23">
            <text:p>Microsoft®SQLSvrEnterpriseCore AllLng License/SoftwareAssurancePack MVL 2Licenses CoreLic</text:p>
          </table:table-cell>
          <table:table-cell office:value-type="string" table:style-name="ce23">
            <text:p>7JQ-0034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623" table:style-name="ce24">
            <text:p><text:s/>R$ 7.623,00<text:s/></text:p>
          </table:table-cell>
          <table:table-cell table:number-columns-repeated="16375"/>
        </table:table-row>
        <table:table-row table:style-name="ro6">
          <table:table-cell office:value-type="string" table:style-name="ce19">
            <text:p>MS-B126</text:p>
          </table:table-cell>
          <table:table-cell office:value-type="string" table:style-name="ce23">
            <text:p>Microsoft®SQLSvrEnterpriseCore AllLng SAStepUp MVL 2Licenses SQLSvrStandardCore CoreLic</text:p>
          </table:table-cell>
          <table:table-cell office:value-type="string" table:style-name="ce23">
            <text:p>7JQ-00448</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636" table:style-name="ce24">
            <text:p><text:s/>R$ 5.636,00<text:s/></text:p>
          </table:table-cell>
          <table:table-cell table:number-columns-repeated="16375"/>
        </table:table-row>
        <table:table-row table:style-name="ro6">
          <table:table-cell office:value-type="string" table:style-name="ce19">
            <text:p>MS-B127</text:p>
          </table:table-cell>
          <table:table-cell office:value-type="string" table:style-name="ce23">
            <text:p>Microsoft®ProjectPlan3EDU ShrdSvr AllLng MonthlySubscriptions-VolumeLicense MVL 1License PerUsr</text:p>
          </table:table-cell>
          <table:table-cell office:value-type="string" table:style-name="ce23">
            <text:p>7MA-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 table:style-name="ce24">
            <text:p><text:s/>R$ 28,00<text:s/></text:p>
          </table:table-cell>
          <table:table-cell table:number-columns-repeated="16375"/>
        </table:table-row>
        <table:table-row table:style-name="ro6">
          <table:table-cell office:value-type="string" table:style-name="ce19">
            <text:p>MS-B128</text:p>
          </table:table-cell>
          <table:table-cell office:value-type="string" table:style-name="ce23">
            <text:p>Microsoft®ProjectPlan3EDU ShrdSvr AllLng MonthlySubscriptions-VolumeLicense MVL 1License PerUsr</text:p>
          </table:table-cell>
          <table:table-cell office:value-type="string" table:style-name="ce23">
            <text:p>7MA-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1" table:style-name="ce24">
            <text:p><text:s/>R$ 21,00<text:s/></text:p>
          </table:table-cell>
          <table:table-cell table:number-columns-repeated="16375"/>
        </table:table-row>
        <table:table-row table:style-name="ro6">
          <table:table-cell office:value-type="string" table:style-name="ce19">
            <text:p>MS-B129</text:p>
          </table:table-cell>
          <table:table-cell office:value-type="string" table:style-name="ce23">
            <text:p>Microsoft®ProjectPlan3EDU ShrdSvr AllLng StepUp MVL 1License ProjectProForOffice365forEDU PerUsr</text:p>
          </table:table-cell>
          <table:table-cell office:value-type="string" table:style-name="ce23">
            <text:p>7MA-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130</text:p>
          </table:table-cell>
          <table:table-cell office:value-type="string" table:style-name="ce23">
            <text:p>Microsoft®ProjectPlan3EDU ShrdSvr AllLng StepUp MVL 1License ProjectProForOffice365forEDU PerUsr</text:p>
          </table:table-cell>
          <table:table-cell office:value-type="string" table:style-name="ce23">
            <text:p>7MA-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 table:style-name="ce24">
            <text:p><text:s/>R$ 16,00<text:s/></text:p>
          </table:table-cell>
          <table:table-cell table:number-columns-repeated="16375"/>
        </table:table-row>
        <table:table-row table:style-name="ro6">
          <table:table-cell office:value-type="string" table:style-name="ce19">
            <text:p>MS-B131</text:p>
          </table:table-cell>
          <table:table-cell office:value-type="string" table:style-name="ce23">
            <text:p>Microsoft®ProjectPlan3EDU ShrdSvr AllLng StepUp MVL 1License ProjOnlineEssentialsforEDU PerUsr</text:p>
          </table:table-cell>
          <table:table-cell office:value-type="string" table:style-name="ce23">
            <text:p>7MA-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 table:style-name="ce24">
            <text:p><text:s/>R$ 28,00<text:s/></text:p>
          </table:table-cell>
          <table:table-cell table:number-columns-repeated="16375"/>
        </table:table-row>
        <table:table-row table:style-name="ro6">
          <table:table-cell office:value-type="string" table:style-name="ce19">
            <text:p>MS-B132</text:p>
          </table:table-cell>
          <table:table-cell office:value-type="string" table:style-name="ce23">
            <text:p>Microsoft®ProjectPlan3EDU ShrdSvr AllLng StepUp MVL 1License ProjOnlineEssentialsforEDU PerUsr</text:p>
          </table:table-cell>
          <table:table-cell office:value-type="string" table:style-name="ce23">
            <text:p>7MA-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1" table:style-name="ce24">
            <text:p><text:s/>R$ 21,00<text:s/></text:p>
          </table:table-cell>
          <table:table-cell table:number-columns-repeated="16375"/>
        </table:table-row>
        <table:table-row table:style-name="ro6">
          <table:table-cell office:value-type="string" table:style-name="ce19">
            <text:p>MS-B133</text:p>
          </table:table-cell>
          <table:table-cell office:value-type="string" table:style-name="ce23">
            <text:p>Microsoft®SQLSvrStandardCore AllLng License/SoftwareAssurancePack MVL 2Licenses CoreLic</text:p>
          </table:table-cell>
          <table:table-cell office:value-type="string" table:style-name="ce23">
            <text:p>7NQ-00302</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88" table:style-name="ce24">
            <text:p><text:s/>R$ 1.988,00<text:s/></text:p>
          </table:table-cell>
          <table:table-cell table:number-columns-repeated="16375"/>
        </table:table-row>
        <table:table-row table:style-name="ro6">
          <table:table-cell office:value-type="string" table:style-name="ce19">
            <text:p>MS-B134</text:p>
          </table:table-cell>
          <table:table-cell office:value-type="string" table:style-name="ce23">
            <text:p>Microsoft®ProjectPlan5EDU ShrdSvr AllLng MonthlySubscriptions-VolumeLicense MVL 1License PerUsr</text:p>
          </table:table-cell>
          <table:table-cell office:value-type="string" table:style-name="ce23">
            <text:p>7T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1" table:style-name="ce24">
            <text:p><text:s/>R$ 51,00<text:s/></text:p>
          </table:table-cell>
          <table:table-cell table:number-columns-repeated="16375"/>
        </table:table-row>
        <table:table-row table:style-name="ro6">
          <table:table-cell office:value-type="string" table:style-name="ce19">
            <text:p>MS-B135</text:p>
          </table:table-cell>
          <table:table-cell office:value-type="string" table:style-name="ce23">
            <text:p>Microsoft®ProjectPlan5EDU ShrdSvr AllLng MonthlySubscriptions-VolumeLicense MVL 1License PerUsr</text:p>
          </table:table-cell>
          <table:table-cell office:value-type="string" table:style-name="ce23">
            <text:p>7T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136</text:p>
          </table:table-cell>
          <table:table-cell office:value-type="string" table:style-name="ce23">
            <text:p>Microsoft®ProjectPlan5EDU ShrdSvr AllLng StepUp MVL 1License ProjectOnlineforEDU PerUsr</text:p>
          </table:table-cell>
          <table:table-cell office:value-type="string" table:style-name="ce23">
            <text:p>7T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1" table:style-name="ce24">
            <text:p><text:s/>R$ 51,00<text:s/></text:p>
          </table:table-cell>
          <table:table-cell table:number-columns-repeated="16375"/>
        </table:table-row>
        <table:table-row table:style-name="ro6">
          <table:table-cell office:value-type="string" table:style-name="ce19">
            <text:p>MS-B137</text:p>
          </table:table-cell>
          <table:table-cell office:value-type="string" table:style-name="ce23">
            <text:p>Microsoft®ProjectPlan5EDU ShrdSvr AllLng StepUp MVL 1License ProjectOnlineforEDU PerUsr</text:p>
          </table:table-cell>
          <table:table-cell office:value-type="string" table:style-name="ce23">
            <text:p>7T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138</text:p>
          </table:table-cell>
          <table:table-cell office:value-type="string" table:style-name="ce23">
            <text:p>Microsoft®ProjectPlan5EDU ShrdSvr AllLng StepUp MVL 1License ProjOnlineProfessionalforEDU PerUsr</text:p>
          </table:table-cell>
          <table:table-cell office:value-type="string" table:style-name="ce23">
            <text:p>7T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 table:style-name="ce24">
            <text:p><text:s/>R$ 23,00<text:s/></text:p>
          </table:table-cell>
          <table:table-cell table:number-columns-repeated="16375"/>
        </table:table-row>
        <table:table-row table:style-name="ro6">
          <table:table-cell office:value-type="string" table:style-name="ce19">
            <text:p>MS-B139</text:p>
          </table:table-cell>
          <table:table-cell office:value-type="string" table:style-name="ce23">
            <text:p>Microsoft®ProjectPlan5EDU ShrdSvr AllLng StepUp MVL 1License ProjOnlineProfessionalforEDU PerUsr</text:p>
          </table:table-cell>
          <table:table-cell office:value-type="string" table:style-name="ce23">
            <text:p>7TR-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 table:style-name="ce24">
            <text:p><text:s/>R$ 19,00<text:s/></text:p>
          </table:table-cell>
          <table:table-cell table:number-columns-repeated="16375"/>
        </table:table-row>
        <table:table-row table:style-name="ro6">
          <table:table-cell office:value-type="string" table:style-name="ce19">
            <text:p>MS-B140</text:p>
          </table:table-cell>
          <table:table-cell office:value-type="string" table:style-name="ce23">
            <text:p>Microsoft®DynamicsMktgEnhancedSuprtEDU ShrdSvr AllLng MonthlySubscriptions-VolumeLicense MVL 1License PerUsr</text:p>
          </table:table-cell>
          <table:table-cell office:value-type="string" table:style-name="ce23">
            <text:p>7U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 table:style-name="ce24">
            <text:p><text:s/>R$ 27,00<text:s/></text:p>
          </table:table-cell>
          <table:table-cell table:number-columns-repeated="16375"/>
        </table:table-row>
        <table:table-row table:style-name="ro6">
          <table:table-cell office:value-type="string" table:style-name="ce19">
            <text:p>MS-B141</text:p>
          </table:table-cell>
          <table:table-cell office:value-type="string" table:style-name="ce23">
            <text:p>Microsoft®DynamicsMktgEnhancedSuprtEDU ShrdSvr AllLng MonthlySubscriptions-VolumeLicense MVL 1License PerUsr</text:p>
          </table:table-cell>
          <table:table-cell office:value-type="string" table:style-name="ce23">
            <text:p>7U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7" table:style-name="ce24">
            <text:p><text:s/>R$ 27,00<text:s/></text:p>
          </table:table-cell>
          <table:table-cell table:number-columns-repeated="16375"/>
        </table:table-row>
        <table:table-row table:style-name="ro6">
          <table:table-cell office:value-type="string" table:style-name="ce19">
            <text:p>MS-B142</text:p>
          </table:table-cell>
          <table:table-cell office:value-type="string" table:style-name="ce23">
            <text:p>Microsoft®DynamicsMktgProfDirSuprtEDU ShrdSvr AllLng MonthlySubscriptions-VolumeLicense MVL 1License PerUsr</text:p>
          </table:table-cell>
          <table:table-cell office:value-type="string" table:style-name="ce23">
            <text:p>7V2-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 table:style-name="ce24">
            <text:p><text:s/>R$ 49,00<text:s/></text:p>
          </table:table-cell>
          <table:table-cell table:number-columns-repeated="16375"/>
        </table:table-row>
        <table:table-row table:style-name="ro6">
          <table:table-cell office:value-type="string" table:style-name="ce19">
            <text:p>MS-B143</text:p>
          </table:table-cell>
          <table:table-cell office:value-type="string" table:style-name="ce23">
            <text:p>Microsoft®DynamicsMktgProfDirSuprtEDU ShrdSvr AllLng MonthlySubscriptions-VolumeLicense MVL 1License PerUsr</text:p>
          </table:table-cell>
          <table:table-cell office:value-type="string" table:style-name="ce23">
            <text:p>7V2-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 table:style-name="ce24">
            <text:p><text:s/>R$ 49,00<text:s/></text:p>
          </table:table-cell>
          <table:table-cell table:number-columns-repeated="16375"/>
        </table:table-row>
        <table:table-row table:style-name="ro6">
          <table:table-cell office:value-type="string" table:style-name="ce19">
            <text:p>MS-B144</text:p>
          </table:table-cell>
          <table:table-cell office:value-type="string" table:style-name="ce23">
            <text:p>Microsoft®DynamicsMktgProfDirSuprtEDU ShrdSvr AllLng StepUp MVL 1License DYNAMICSMKTGENHANCEDSUPRTEDU PerUsr</text:p>
          </table:table-cell>
          <table:table-cell office:value-type="string" table:style-name="ce23">
            <text:p>7V2-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 table:style-name="ce24">
            <text:p><text:s/>R$ 22,00<text:s/></text:p>
          </table:table-cell>
          <table:table-cell table:number-columns-repeated="16375"/>
        </table:table-row>
        <table:table-row table:style-name="ro6">
          <table:table-cell office:value-type="string" table:style-name="ce19">
            <text:p>MS-B145</text:p>
          </table:table-cell>
          <table:table-cell office:value-type="string" table:style-name="ce23">
            <text:p>Microsoft®DynamicsMktgProfDirSuprtEDU ShrdSvr AllLng StepUp MVL 1License DYNAMICSMKTGENHANCEDSUPRTEDU PerUsr</text:p>
          </table:table-cell>
          <table:table-cell office:value-type="string" table:style-name="ce23">
            <text:p>7V2-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 table:style-name="ce24">
            <text:p><text:s/>R$ 22,00<text:s/></text:p>
          </table:table-cell>
          <table:table-cell table:number-columns-repeated="16375"/>
        </table:table-row>
        <table:table-row table:style-name="ro6">
          <table:table-cell office:value-type="string" table:style-name="ce19">
            <text:p>MS-B146</text:p>
          </table:table-cell>
          <table:table-cell office:value-type="string" table:style-name="ce23">
            <text:p>Microsoft®FrfrntIdentityMgr AllLng License/SoftwareAssurancePack MVL 1License LiveEdition</text:p>
          </table:table-cell>
          <table:table-cell office:value-type="string" table:style-name="ce23">
            <text:p>7VC-0013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17" table:style-name="ce24">
            <text:p><text:s/>R$ 1.117,00<text:s/></text:p>
          </table:table-cell>
          <table:table-cell table:number-columns-repeated="16375"/>
        </table:table-row>
        <table:table-row table:style-name="ro6">
          <table:table-cell office:value-type="string" table:style-name="ce19">
            <text:p>MS-B147</text:p>
          </table:table-cell>
          <table:table-cell office:value-type="string" table:style-name="ce23">
            <text:p>Microsoft®AzureActiveDirectoryBasic ShrdSvr AllLng MonthlySubscriptions-VolumeLicense MVL 1License PerUsr</text:p>
          </table:table-cell>
          <table:table-cell office:value-type="string" table:style-name="ce23">
            <text:p>965-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48</text:p>
          </table:table-cell>
          <table:table-cell office:value-type="string" table:style-name="ce23">
            <text:p>Microsoft®AzureActiveDirectoryBasic ShrdSvr AllLng MonthlySubscriptions-VolumeLicense MVL 1License PerUsr</text:p>
          </table:table-cell>
          <table:table-cell office:value-type="string" table:style-name="ce23">
            <text:p>965-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49</text:p>
          </table:table-cell>
          <table:table-cell office:value-type="string" table:style-name="ce23">
            <text:p>Microsoft®WindowsServerDCCore AllLng License/SoftwareAssurancePack MVL 2Licenses CoreLic</text:p>
          </table:table-cell>
          <table:table-cell office:value-type="string" table:style-name="ce23">
            <text:p>9EA-0003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8" table:style-name="ce24">
            <text:p><text:s/>R$ 218,00<text:s/></text:p>
          </table:table-cell>
          <table:table-cell table:number-columns-repeated="16375"/>
        </table:table-row>
        <table:table-row table:style-name="ro6">
          <table:table-cell office:value-type="string" table:style-name="ce19">
            <text:p>MS-B150</text:p>
          </table:table-cell>
          <table:table-cell office:value-type="string" table:style-name="ce23">
            <text:p>Microsoft®WindowsServerDCCore AllLng License/SoftwareAssurancePack MVL 16Licenses CoreLic</text:p>
          </table:table-cell>
          <table:table-cell office:value-type="string" table:style-name="ce23">
            <text:p>9EA-0027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41" table:style-name="ce24">
            <text:p><text:s/>R$ 1.741,00<text:s/></text:p>
          </table:table-cell>
          <table:table-cell table:number-columns-repeated="16375"/>
        </table:table-row>
        <table:table-row table:style-name="ro6">
          <table:table-cell office:value-type="string" table:style-name="ce19">
            <text:p>MS-B151</text:p>
          </table:table-cell>
          <table:table-cell office:value-type="string" table:style-name="ce23">
            <text:p>Microsoft®WindowsServerDCCore AllLng SAStepUp MVL 16Licenses WindowsServerStandardCore CoreLic</text:p>
          </table:table-cell>
          <table:table-cell office:value-type="string" table:style-name="ce23">
            <text:p>9EA-0027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48" table:style-name="ce24">
            <text:p><text:s/>R$ 1.448,00<text:s/></text:p>
          </table:table-cell>
          <table:table-cell table:number-columns-repeated="16375"/>
        </table:table-row>
        <table:table-row table:style-name="ro6">
          <table:table-cell office:value-type="string" table:style-name="ce19">
            <text:p>MS-B152</text:p>
          </table:table-cell>
          <table:table-cell office:value-type="string" table:style-name="ce23">
            <text:p>Microsoft®WindowsServerDCCore AllLng SAStepUp MVL 2Licenses WindowsServerStandardCore CoreLic</text:p>
          </table:table-cell>
          <table:table-cell office:value-type="string" table:style-name="ce23">
            <text:p>9EA-0027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1" table:style-name="ce24">
            <text:p><text:s/>R$ 181,00<text:s/></text:p>
          </table:table-cell>
          <table:table-cell table:number-columns-repeated="16375"/>
        </table:table-row>
        <table:table-row table:style-name="ro6">
          <table:table-cell office:value-type="string" table:style-name="ce19">
            <text:p>MS-B153</text:p>
          </table:table-cell>
          <table:table-cell office:value-type="string" table:style-name="ce23">
            <text:p>Microsoft®WindowsServerSTDCORE AllLng License/SoftwareAssurancePack MVL 16Licenses CoreLic</text:p>
          </table:table-cell>
          <table:table-cell office:value-type="string" table:style-name="ce23">
            <text:p>9EM-0026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3" table:style-name="ce24">
            <text:p><text:s/>R$ 293,00<text:s/></text:p>
          </table:table-cell>
          <table:table-cell table:number-columns-repeated="16375"/>
        </table:table-row>
        <table:table-row table:style-name="ro6">
          <table:table-cell office:value-type="string" table:style-name="ce19">
            <text:p>MS-B154</text:p>
          </table:table-cell>
          <table:table-cell office:value-type="string" table:style-name="ce23">
            <text:p>Microsoft®WindowsServerSTDCORE AllLng License/SoftwareAssurancePack MVL 2Licenses CoreLic</text:p>
          </table:table-cell>
          <table:table-cell office:value-type="string" table:style-name="ce23">
            <text:p>9EM-00562</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 table:style-name="ce24">
            <text:p><text:s/>R$ 37,00<text:s/></text:p>
          </table:table-cell>
          <table:table-cell table:number-columns-repeated="16375"/>
        </table:table-row>
        <table:table-row table:style-name="ro6">
          <table:table-cell office:value-type="string" table:style-name="ce19">
            <text:p>MS-B155</text:p>
          </table:table-cell>
          <table:table-cell office:value-type="string" table:style-name="ce23">
            <text:p>Microsoft®SysCtrStandardCore AllLng License/SoftwareAssurancePack MVL 16Licenses CoreLic</text:p>
          </table:table-cell>
          <table:table-cell office:value-type="string" table:style-name="ce23">
            <text:p>9EN-00193</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0" table:style-name="ce24">
            <text:p><text:s/>R$ 490,00<text:s/></text:p>
          </table:table-cell>
          <table:table-cell table:number-columns-repeated="16375"/>
        </table:table-row>
        <table:table-row table:style-name="ro6">
          <table:table-cell office:value-type="string" table:style-name="ce19">
            <text:p>MS-B156</text:p>
          </table:table-cell>
          <table:table-cell office:value-type="string" table:style-name="ce23">
            <text:p>Microsoft®SysCtrStandardCore AllLng License/SoftwareAssurancePack MVL 2Licenses CoreLic</text:p>
          </table:table-cell>
          <table:table-cell office:value-type="string" table:style-name="ce23">
            <text:p>9EN-0049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1" table:style-name="ce24">
            <text:p><text:s/>R$ 61,00<text:s/></text:p>
          </table:table-cell>
          <table:table-cell table:number-columns-repeated="16375"/>
        </table:table-row>
        <table:table-row table:style-name="ro6">
          <table:table-cell office:value-type="string" table:style-name="ce19">
            <text:p>MS-B157</text:p>
          </table:table-cell>
          <table:table-cell office:value-type="string" table:style-name="ce23">
            <text:p>Microsoft®SysCtrDataCenterCore AllLng License/SoftwareAssurancePack MVL 2Licenses CoreLic</text:p>
          </table:table-cell>
          <table:table-cell office:value-type="string" table:style-name="ce23">
            <text:p>9EP-0003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8" table:style-name="ce24">
            <text:p><text:s/>R$ 168,00<text:s/></text:p>
          </table:table-cell>
          <table:table-cell table:number-columns-repeated="16375"/>
        </table:table-row>
        <table:table-row table:style-name="ro6">
          <table:table-cell office:value-type="string" table:style-name="ce19">
            <text:p>MS-B158</text:p>
          </table:table-cell>
          <table:table-cell office:value-type="string" table:style-name="ce23">
            <text:p>Microsoft®SysCtrDataCenterCore AllLng License/SoftwareAssurancePack MVL 16Licenses CoreLic</text:p>
          </table:table-cell>
          <table:table-cell office:value-type="string" table:style-name="ce23">
            <text:p>9EP-0020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34" table:style-name="ce24">
            <text:p><text:s/>R$ 1.334,00<text:s/></text:p>
          </table:table-cell>
          <table:table-cell table:number-columns-repeated="16375"/>
        </table:table-row>
        <table:table-row table:style-name="ro6">
          <table:table-cell office:value-type="string" table:style-name="ce19">
            <text:p>MS-B159</text:p>
          </table:table-cell>
          <table:table-cell office:value-type="string" table:style-name="ce23">
            <text:p>Microsoft®SysCtrDataCenterCore AllLng SAStepUp MVL 16Licenses SystemCenterServerStandardCore CoreLic</text:p>
          </table:table-cell>
          <table:table-cell office:value-type="string" table:style-name="ce23">
            <text:p>9EP-0020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44" table:style-name="ce24">
            <text:p><text:s/>R$ 844,00<text:s/></text:p>
          </table:table-cell>
          <table:table-cell table:number-columns-repeated="16375"/>
        </table:table-row>
        <table:table-row table:style-name="ro6">
          <table:table-cell office:value-type="string" table:style-name="ce19">
            <text:p>MS-B160</text:p>
          </table:table-cell>
          <table:table-cell office:value-type="string" table:style-name="ce23">
            <text:p>Microsoft®SysCtrDataCenterCore AllLng SAStepUp MVL 2Licenses SystemCenterServerStandardCore CoreLic</text:p>
          </table:table-cell>
          <table:table-cell office:value-type="string" table:style-name="ce23">
            <text:p>9EP-0020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 table:style-name="ce24">
            <text:p><text:s/>R$ 107,00<text:s/></text:p>
          </table:table-cell>
          <table:table-cell table:number-columns-repeated="16375"/>
        </table:table-row>
        <table:table-row table:style-name="ro6">
          <table:table-cell office:value-type="string" table:style-name="ce19">
            <text:p>MS-B161</text:p>
          </table:table-cell>
          <table:table-cell office:value-type="string" table:style-name="ce23">
            <text:p>Microsoft®CoreInfraSvrSteStdCore AllLng License/SoftwareAssurancePack MVL 2Licenses CoreLic</text:p>
          </table:table-cell>
          <table:table-cell office:value-type="string" table:style-name="ce23">
            <text:p>9GA-00006</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4" table:style-name="ce24">
            <text:p><text:s/>R$ 94,00<text:s/></text:p>
          </table:table-cell>
          <table:table-cell table:number-columns-repeated="16375"/>
        </table:table-row>
        <table:table-row table:style-name="ro6">
          <table:table-cell office:value-type="string" table:style-name="ce19">
            <text:p>MS-B162</text:p>
          </table:table-cell>
          <table:table-cell office:value-type="string" table:style-name="ce23">
            <text:p>Microsoft®CoreInfraSvrSteStdCore AllLng License/SoftwareAssurancePack MVL 16Licenses CoreLic</text:p>
          </table:table-cell>
          <table:table-cell office:value-type="string" table:style-name="ce23">
            <text:p>9GA-00308</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44" table:style-name="ce24">
            <text:p><text:s/>R$ 744,00<text:s/></text:p>
          </table:table-cell>
          <table:table-cell table:number-columns-repeated="16375"/>
        </table:table-row>
        <table:table-row table:style-name="ro6">
          <table:table-cell office:value-type="string" table:style-name="ce19">
            <text:p>MS-B163</text:p>
          </table:table-cell>
          <table:table-cell office:value-type="string" table:style-name="ce23">
            <text:p>Microsoft®CoreInfrastructureSvrSteDCCore AllLng License/SoftwareAssurancePack MVL 16Licenses CoreLic</text:p>
          </table:table-cell>
          <table:table-cell office:value-type="string" table:style-name="ce23">
            <text:p>9GS-00128</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20" table:style-name="ce24">
            <text:p><text:s/>R$ 2.920,00<text:s/></text:p>
          </table:table-cell>
          <table:table-cell table:number-columns-repeated="16375"/>
        </table:table-row>
        <table:table-row table:style-name="ro6">
          <table:table-cell office:value-type="string" table:style-name="ce19">
            <text:p>MS-B164</text:p>
          </table:table-cell>
          <table:table-cell office:value-type="string" table:style-name="ce23">
            <text:p>Microsoft®CoreInfrastructureSvrSteDCCore AllLng SAStepUp MVL 16Licenses CoreInfrastructureServerStdCore CoreLic</text:p>
          </table:table-cell>
          <table:table-cell office:value-type="string" table:style-name="ce23">
            <text:p>9GS-0013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77" table:style-name="ce24">
            <text:p><text:s/>R$ 2.177,00<text:s/></text:p>
          </table:table-cell>
          <table:table-cell table:number-columns-repeated="16375"/>
        </table:table-row>
        <table:table-row table:style-name="ro6">
          <table:table-cell office:value-type="string" table:style-name="ce19">
            <text:p>MS-B165</text:p>
          </table:table-cell>
          <table:table-cell office:value-type="string" table:style-name="ce23">
            <text:p>Microsoft®CoreInfrastructureSvrSteDCCore AllLng SAStepUp MVL 2Licenses CoreInfrastructureServerStdCore CoreLic</text:p>
          </table:table-cell>
          <table:table-cell office:value-type="string" table:style-name="ce23">
            <text:p>9GS-00136</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2" table:style-name="ce24">
            <text:p><text:s/>R$ 272,00<text:s/></text:p>
          </table:table-cell>
          <table:table-cell table:number-columns-repeated="16375"/>
        </table:table-row>
        <table:table-row table:style-name="ro6">
          <table:table-cell office:value-type="string" table:style-name="ce19">
            <text:p>MS-B166</text:p>
          </table:table-cell>
          <table:table-cell office:value-type="string" table:style-name="ce23">
            <text:p>Microsoft®CoreInfrastructureSvrSteDCCore AllLng License/SoftwareAssurancePack MVL 2Licenses CoreLic</text:p>
          </table:table-cell>
          <table:table-cell office:value-type="string" table:style-name="ce23">
            <text:p>9GS-0049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5" table:style-name="ce24">
            <text:p><text:s/>R$ 365,00<text:s/></text:p>
          </table:table-cell>
          <table:table-cell table:number-columns-repeated="16375"/>
        </table:table-row>
        <table:table-row table:style-name="ro6">
          <table:table-cell office:value-type="string" table:style-name="ce19">
            <text:p>MS-B167</text:p>
          </table:table-cell>
          <table:table-cell office:value-type="string" table:style-name="ce23">
            <text:p>Microsoft®O365ExtraFileStorageforEDU ShrdSvr AllLng MonthlySubscriptions-VolumeLicense MVL 1License PerUsr</text:p>
          </table:table-cell>
          <table:table-cell office:value-type="string" table:style-name="ce23">
            <text:p>9J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 table:style-name="ce24">
            <text:p><text:s/>R$ 1,07<text:s/></text:p>
          </table:table-cell>
          <table:table-cell table:number-columns-repeated="16375"/>
        </table:table-row>
        <table:table-row table:style-name="ro6">
          <table:table-cell office:value-type="string" table:style-name="ce19">
            <text:p>MS-B168</text:p>
          </table:table-cell>
          <table:table-cell office:value-type="string" table:style-name="ce23">
            <text:p>Microsoft®ExchOnlArchExchServerforEDU ShrdSvr AllLng MonthlySubscriptions-VolumeLicense MVL 1License PerUsr</text:p>
          </table:table-cell>
          <table:table-cell office:value-type="string" table:style-name="ce23">
            <text:p>9K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7" table:style-name="ce24">
            <text:p><text:s/>R$ 4,87<text:s/></text:p>
          </table:table-cell>
          <table:table-cell table:number-columns-repeated="16375"/>
        </table:table-row>
        <table:table-row table:style-name="ro6">
          <table:table-cell office:value-type="string" table:style-name="ce19">
            <text:p>MS-B169</text:p>
          </table:table-cell>
          <table:table-cell office:value-type="string" table:style-name="ce23">
            <text:p>Microsoft®ExchOnlArchExchServerforEDU ShrdSvr AllLng MonthlySubscriptions-VolumeLicense MVL 1License PerUsr</text:p>
          </table:table-cell>
          <table:table-cell office:value-type="string" table:style-name="ce23">
            <text:p>9K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87" table:style-name="ce24">
            <text:p><text:s/>R$ 4,87<text:s/></text:p>
          </table:table-cell>
          <table:table-cell table:number-columns-repeated="16375"/>
        </table:table-row>
        <table:table-row table:style-name="ro6">
          <table:table-cell office:value-type="string" table:style-name="ce19">
            <text:p>MS-B170</text:p>
          </table:table-cell>
          <table:table-cell office:value-type="string" table:style-name="ce23">
            <text:p>Microsoft®OfficeAuditandControlManagement AllLng License/SoftwareAssurancePack MVL 1License</text:p>
          </table:table-cell>
          <table:table-cell office:value-type="string" table:style-name="ce23">
            <text:p>9ST-0009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03" table:style-name="ce24">
            <text:p><text:s/>R$ 1.503,00<text:s/></text:p>
          </table:table-cell>
          <table:table-cell table:number-columns-repeated="16375"/>
        </table:table-row>
        <table:table-row table:style-name="ro6">
          <table:table-cell office:value-type="string" table:style-name="ce19">
            <text:p>MS-B171</text:p>
          </table:table-cell>
          <table:table-cell office:value-type="string" table:style-name="ce23">
            <text:p>Microsoft®SysCtrOpsMgrCltMgmtLic AllLng License/SoftwareAssurancePack MVL 1License PerOSE</text:p>
          </table:table-cell>
          <table:table-cell office:value-type="string" table:style-name="ce23">
            <text:p>9TX-0063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172</text:p>
          </table:table-cell>
          <table:table-cell office:value-type="string" table:style-name="ce23">
            <text:p>Microsoft®SysCtrOpsMgrCltMgmtLic AllLng License/SoftwareAssurancePack MVL 1License PerOSE</text:p>
          </table:table-cell>
          <table:table-cell office:value-type="string" table:style-name="ce23">
            <text:p>9TX-0063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9" table:style-name="ce24">
            <text:p><text:s/>R$ 4,99<text:s/></text:p>
          </table:table-cell>
          <table:table-cell table:number-columns-repeated="16375"/>
        </table:table-row>
        <table:table-row table:style-name="ro6">
          <table:table-cell office:value-type="string" table:style-name="ce19">
            <text:p>MS-B173</text:p>
          </table:table-cell>
          <table:table-cell office:value-type="string" table:style-name="ce23">
            <text:p>Microsoft®WinE3AddOntoWinEntperDVC AllLng MonthlySubscriptions-VolumeLicense MVL 1License</text:p>
          </table:table-cell>
          <table:table-cell office:value-type="string" table:style-name="ce23">
            <text:p>AAA-1074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1" table:style-name="ce24">
            <text:p><text:s/>R$ 2,61<text:s/></text:p>
          </table:table-cell>
          <table:table-cell table:number-columns-repeated="16375"/>
        </table:table-row>
        <table:table-row table:style-name="ro6">
          <table:table-cell office:value-type="string" table:style-name="ce19">
            <text:p>MS-B174</text:p>
          </table:table-cell>
          <table:table-cell office:value-type="string" table:style-name="ce23">
            <text:p>Microsoft® WinVDAE3perUSRStpFrmWinVDA Alng MonthlySub Addon</text:p>
          </table:table-cell>
          <table:table-cell office:value-type="string" table:style-name="ce23">
            <text:p>AAA-4326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4" table:style-name="ce24">
            <text:p><text:s/>R$ 2,84<text:s/></text:p>
          </table:table-cell>
          <table:table-cell table:number-columns-repeated="16375"/>
        </table:table-row>
        <table:table-row table:style-name="ro6">
          <table:table-cell office:value-type="string" table:style-name="ce19">
            <text:p>MS-B175</text:p>
          </table:table-cell>
          <table:table-cell office:value-type="string" table:style-name="ce23">
            <text:p>Microsoft® WinEDUA3 ALNG MonthlySub MVL Per User</text:p>
          </table:table-cell>
          <table:table-cell office:value-type="string" table:style-name="ce23">
            <text:p>AAA-72987</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2" table:style-name="ce24">
            <text:p><text:s/>R$ 12,00<text:s/></text:p>
          </table:table-cell>
          <table:table-cell table:number-columns-repeated="16375"/>
        </table:table-row>
        <table:table-row table:style-name="ro6">
          <table:table-cell office:value-type="string" table:style-name="ce19">
            <text:p>MS-B176</text:p>
          </table:table-cell>
          <table:table-cell office:value-type="string" table:style-name="ce23">
            <text:p>Microsoft® WinEDUA3 ALNG MonthlySub MVL Per User</text:p>
          </table:table-cell>
          <table:table-cell office:value-type="string" table:style-name="ce23">
            <text:p>AAA-7298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177</text:p>
          </table:table-cell>
          <table:table-cell office:value-type="string" table:style-name="ce23">
            <text:p>Microsoft® WinEDUA5 ALNG MonthlySub MVL Per User</text:p>
          </table:table-cell>
          <table:table-cell office:value-type="string" table:style-name="ce23">
            <text:p>AAA-72988</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178</text:p>
          </table:table-cell>
          <table:table-cell office:value-type="string" table:style-name="ce23">
            <text:p>Microsoft® WinEDUA5 ALNG MonthlySub MVL Per User</text:p>
          </table:table-cell>
          <table:table-cell office:value-type="string" table:style-name="ce23">
            <text:p>AAA-7298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179</text:p>
          </table:table-cell>
          <table:table-cell office:value-type="string" table:style-name="ce23">
            <text:p>Microsoft® WinEDUA5 Step-up From WinEduE3 ALNG MonthlySub MVL Per User</text:p>
          </table:table-cell>
          <table:table-cell office:value-type="string" table:style-name="ce23">
            <text:p>AAA-72989</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180</text:p>
          </table:table-cell>
          <table:table-cell office:value-type="string" table:style-name="ce23">
            <text:p>Microsoft® WinEDUA5 Step-up From WinEduE3 ALNG MonthlySub MVL Per User</text:p>
          </table:table-cell>
          <table:table-cell office:value-type="string" table:style-name="ce23">
            <text:p>AAA-7298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 table:style-name="ce24">
            <text:p><text:s/>R$ 16,00<text:s/></text:p>
          </table:table-cell>
          <table:table-cell table:number-columns-repeated="16375"/>
        </table:table-row>
        <table:table-row table:style-name="ro6">
          <table:table-cell office:value-type="string" table:style-name="ce19">
            <text:p>MS-B181</text:p>
          </table:table-cell>
          <table:table-cell office:value-type="string" table:style-name="ce23">
            <text:p>Microsoft® WinEDUA5 ALNG MonthlySub MVL Per User STUUseBnft</text:p>
          </table:table-cell>
          <table:table-cell office:value-type="string" table:style-name="ce23">
            <text:p>AAA-7299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82</text:p>
          </table:table-cell>
          <table:table-cell office:value-type="string" table:style-name="ce23">
            <text:p>Microsoft® M365 EDU A3 Step-up From EMS E3 Shared ALNG MonthlySub MVL Per User (Original)</text:p>
          </table:table-cell>
          <table:table-cell office:value-type="string" table:style-name="ce23">
            <text:p>AAA-7299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1.27" table:style-name="ce24">
            <text:p><text:s/>R$ 21,27<text:s/></text:p>
          </table:table-cell>
          <table:table-cell table:number-columns-repeated="16375"/>
        </table:table-row>
        <table:table-row table:style-name="ro6">
          <table:table-cell office:value-type="string" table:style-name="ce19">
            <text:p>MS-B183</text:p>
          </table:table-cell>
          <table:table-cell office:value-type="string" table:style-name="ce23">
            <text:p>Microsoft® M365 EDU A3 Step-up From EMS E3 Shared ALNG MonthlySub MVL Per User (Original)</text:p>
          </table:table-cell>
          <table:table-cell office:value-type="string" table:style-name="ce23">
            <text:p>AAA-7299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28" table:style-name="ce24">
            <text:p><text:s/>R$ 14,28<text:s/></text:p>
          </table:table-cell>
          <table:table-cell table:number-columns-repeated="16375"/>
        </table:table-row>
        <table:table-row table:style-name="ro6">
          <table:table-cell office:value-type="string" table:style-name="ce19">
            <text:p>MS-B184</text:p>
          </table:table-cell>
          <table:table-cell office:value-type="string" table:style-name="ce23">
            <text:p>Microsoft® M365 EDU A5 Shared ALNG MonthlySub MVL Per User (Original)</text:p>
          </table:table-cell>
          <table:table-cell office:value-type="string" table:style-name="ce23">
            <text:p>AAA-7299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53.39" table:style-name="ce24">
            <text:p><text:s/>R$ 53,39<text:s/></text:p>
          </table:table-cell>
          <table:table-cell table:number-columns-repeated="16375"/>
        </table:table-row>
        <table:table-row table:style-name="ro6">
          <table:table-cell office:value-type="string" table:style-name="ce19">
            <text:p>MS-B185</text:p>
          </table:table-cell>
          <table:table-cell office:value-type="string" table:style-name="ce23">
            <text:p>Microsoft® M365 EDU A5 Shared ALNG MonthlySub MVL Per User (Original)</text:p>
          </table:table-cell>
          <table:table-cell office:value-type="string" table:style-name="ce23">
            <text:p>AAA-7299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9.82" table:style-name="ce24">
            <text:p><text:s/>R$ 39,82<text:s/></text:p>
          </table:table-cell>
          <table:table-cell table:number-columns-repeated="16375"/>
        </table:table-row>
        <table:table-row table:style-name="ro6">
          <table:table-cell office:value-type="string" table:style-name="ce19">
            <text:p>MS-B186</text:p>
          </table:table-cell>
          <table:table-cell office:value-type="string" table:style-name="ce23">
            <text:p>Microsoft® M365 EDU A3 Step-up From O365 A3 Shared ALNG MonthlySub MVL Per User (Original)</text:p>
          </table:table-cell>
          <table:table-cell office:value-type="string" table:style-name="ce23">
            <text:p>AAA-7299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6.13" table:style-name="ce24">
            <text:p><text:s/>R$ 16,13<text:s/></text:p>
          </table:table-cell>
          <table:table-cell table:number-columns-repeated="16375"/>
        </table:table-row>
        <table:table-row table:style-name="ro6">
          <table:table-cell office:value-type="string" table:style-name="ce19">
            <text:p>MS-B187</text:p>
          </table:table-cell>
          <table:table-cell office:value-type="string" table:style-name="ce23">
            <text:p>Microsoft® M365 EDU A3 Step-up From O365 A3 Shared ALNG MonthlySub MVL Per User (Original)</text:p>
          </table:table-cell>
          <table:table-cell office:value-type="string" table:style-name="ce23">
            <text:p>AAA-7299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6" table:style-name="ce24">
            <text:p><text:s/>R$ 11,66<text:s/></text:p>
          </table:table-cell>
          <table:table-cell table:number-columns-repeated="16375"/>
        </table:table-row>
        <table:table-row table:style-name="ro6">
          <table:table-cell office:value-type="string" table:style-name="ce19">
            <text:p>MS-B188</text:p>
          </table:table-cell>
          <table:table-cell office:value-type="string" table:style-name="ce23">
            <text:p>Microsoft® M365 EDU A3 Step-up From WinEduE3 Shared ALNG MonthlySub MVL Per User (Original)</text:p>
          </table:table-cell>
          <table:table-cell office:value-type="string" table:style-name="ce23">
            <text:p>AAA-7299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9.190000000000001" table:style-name="ce24">
            <text:p><text:s/>R$ 19,19<text:s/></text:p>
          </table:table-cell>
          <table:table-cell table:number-columns-repeated="16375"/>
        </table:table-row>
        <table:table-row table:style-name="ro6">
          <table:table-cell office:value-type="string" table:style-name="ce19">
            <text:p>MS-B189</text:p>
          </table:table-cell>
          <table:table-cell office:value-type="string" table:style-name="ce23">
            <text:p>Microsoft® M365 EDU A3 Step-up From WinEduE3 Shared ALNG MonthlySub MVL Per User (Original)</text:p>
          </table:table-cell>
          <table:table-cell office:value-type="string" table:style-name="ce23">
            <text:p>AAA-7299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29" table:style-name="ce24">
            <text:p><text:s/>R$ 14,29<text:s/></text:p>
          </table:table-cell>
          <table:table-cell table:number-columns-repeated="16375"/>
        </table:table-row>
        <table:table-row table:style-name="ro6">
          <table:table-cell office:value-type="string" table:style-name="ce19">
            <text:p>MS-B190</text:p>
          </table:table-cell>
          <table:table-cell office:value-type="string" table:style-name="ce23">
            <text:p>Microsoft® M365 EDU A3 Step-up From O365 OPP Shared ALNG MonthlySub MVL Per User (Original)</text:p>
          </table:table-cell>
          <table:table-cell office:value-type="string" table:style-name="ce23">
            <text:p>AAA-72998</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2.08" table:style-name="ce24">
            <text:p><text:s/>R$ 22,08<text:s/></text:p>
          </table:table-cell>
          <table:table-cell table:number-columns-repeated="16375"/>
        </table:table-row>
        <table:table-row table:style-name="ro6">
          <table:table-cell office:value-type="string" table:style-name="ce19">
            <text:p>MS-B191</text:p>
          </table:table-cell>
          <table:table-cell office:value-type="string" table:style-name="ce23">
            <text:p>Microsoft® M365 EDU A3 Step-up From O365 OPP Shared ALNG MonthlySub MVL Per User (Original)</text:p>
          </table:table-cell>
          <table:table-cell office:value-type="string" table:style-name="ce23">
            <text:p>AAA-7299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16" table:style-name="ce24">
            <text:p><text:s/>R$ 16,16<text:s/></text:p>
          </table:table-cell>
          <table:table-cell table:number-columns-repeated="16375"/>
        </table:table-row>
        <table:table-row table:style-name="ro6">
          <table:table-cell office:value-type="string" table:style-name="ce19">
            <text:p>MS-B192</text:p>
          </table:table-cell>
          <table:table-cell office:value-type="string" table:style-name="ce23">
            <text:p>Microsoft® M365 EDU A5 Shared ALNG MonthlySub MVL Per User STUUseBnft (Original)</text:p>
          </table:table-cell>
          <table:table-cell office:value-type="string" table:style-name="ce23">
            <text:p>AAA-7299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93</text:p>
          </table:table-cell>
          <table:table-cell office:value-type="string" table:style-name="ce23">
            <text:p>Microsoft® WinEDUA3 ALNG MonthlySub MVL Per User STUUseBnft</text:p>
          </table:table-cell>
          <table:table-cell office:value-type="string" table:style-name="ce23">
            <text:p>AAA-73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94</text:p>
          </table:table-cell>
          <table:table-cell office:value-type="string" table:style-name="ce23">
            <text:p>Microsoft® M365 EDU A3 Shared ALNG MonthlySub MVL Per User STUUseBnft (Original)</text:p>
          </table:table-cell>
          <table:table-cell office:value-type="string" table:style-name="ce23">
            <text:p>AAA-73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195</text:p>
          </table:table-cell>
          <table:table-cell office:value-type="string" table:style-name="ce23">
            <text:p>Microsoft® M365 EDU A5 Step-up From M365 A3 Shared ALNG MonthlySub MVL Per User (Original)</text:p>
          </table:table-cell>
          <table:table-cell office:value-type="string" table:style-name="ce23">
            <text:p>AAA-73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7.25" table:style-name="ce24">
            <text:p><text:s/>R$ 27,25<text:s/></text:p>
          </table:table-cell>
          <table:table-cell table:number-columns-repeated="16375"/>
        </table:table-row>
        <table:table-row table:style-name="ro6">
          <table:table-cell office:value-type="string" table:style-name="ce19">
            <text:p>MS-B196</text:p>
          </table:table-cell>
          <table:table-cell office:value-type="string" table:style-name="ce23">
            <text:p>Microsoft® M365 EDU A5 Step-up From M365 A3 Shared ALNG MonthlySub MVL Per User (Original)</text:p>
          </table:table-cell>
          <table:table-cell office:value-type="string" table:style-name="ce23">
            <text:p>AAA-73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49" table:style-name="ce24">
            <text:p><text:s/>R$ 20,49<text:s/></text:p>
          </table:table-cell>
          <table:table-cell table:number-columns-repeated="16375"/>
        </table:table-row>
        <table:table-row table:style-name="ro6">
          <table:table-cell office:value-type="string" table:style-name="ce19">
            <text:p>MS-B197</text:p>
          </table:table-cell>
          <table:table-cell office:value-type="string" table:style-name="ce23">
            <text:p>Microsoft® M365 EDU A3 Shared ALNG MonthlySub MVL Per User (Original)</text:p>
          </table:table-cell>
          <table:table-cell office:value-type="string" table:style-name="ce23">
            <text:p>AAA-73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6.52" table:style-name="ce24">
            <text:p><text:s/>R$ 26,52<text:s/></text:p>
          </table:table-cell>
          <table:table-cell table:number-columns-repeated="16375"/>
        </table:table-row>
        <table:table-row table:style-name="ro6">
          <table:table-cell office:value-type="string" table:style-name="ce19">
            <text:p>MS-B198</text:p>
          </table:table-cell>
          <table:table-cell office:value-type="string" table:style-name="ce23">
            <text:p>Microsoft® M365 EDU A3 Shared ALNG MonthlySub MVL Per User (Original)</text:p>
          </table:table-cell>
          <table:table-cell office:value-type="string" table:style-name="ce23">
            <text:p>AAA-73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48" table:style-name="ce24">
            <text:p><text:s/>R$ 19,48<text:s/></text:p>
          </table:table-cell>
          <table:table-cell table:number-columns-repeated="16375"/>
        </table:table-row>
        <table:table-row table:style-name="ro6">
          <table:table-cell office:value-type="string" table:style-name="ce19">
            <text:p>MS-B199</text:p>
          </table:table-cell>
          <table:table-cell office:value-type="string" table:style-name="ce23">
            <text:p>Microsoft® M365 EDU A5 Step-up From O365 A5 Shared ALNG MonthlySub MVL Per User (Original)</text:p>
          </table:table-cell>
          <table:table-cell office:value-type="string" table:style-name="ce23">
            <text:p>AAA-7300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8.6" table:style-name="ce24">
            <text:p><text:s/>R$ 28,60<text:s/></text:p>
          </table:table-cell>
          <table:table-cell table:number-columns-repeated="16375"/>
        </table:table-row>
        <table:table-row table:style-name="ro6">
          <table:table-cell office:value-type="string" table:style-name="ce19">
            <text:p>MS-B200</text:p>
          </table:table-cell>
          <table:table-cell office:value-type="string" table:style-name="ce23">
            <text:p>Microsoft® M365 EDU A5 Step-up From O365 A5 Shared ALNG MonthlySub MVL Per User (Original)</text:p>
          </table:table-cell>
          <table:table-cell office:value-type="string" table:style-name="ce23">
            <text:p>AAA-73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34" table:style-name="ce24">
            <text:p><text:s/>R$ 23,34<text:s/></text:p>
          </table:table-cell>
          <table:table-cell table:number-columns-repeated="16375"/>
        </table:table-row>
        <table:table-row table:style-name="ro6">
          <table:table-cell office:value-type="string" table:style-name="ce19">
            <text:p>MS-B201</text:p>
          </table:table-cell>
          <table:table-cell office:value-type="string" table:style-name="ce23">
            <text:p>Microsoft® M365 EDU A5 Step-up From EMS E5 Shared ALNG MonthlySub MVL Per User (Original)</text:p>
          </table:table-cell>
          <table:table-cell office:value-type="string" table:style-name="ce23">
            <text:p>AAA-73007</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43.12" table:style-name="ce24">
            <text:p><text:s/>R$ 43,12<text:s/></text:p>
          </table:table-cell>
          <table:table-cell table:number-columns-repeated="16375"/>
        </table:table-row>
        <table:table-row table:style-name="ro6">
          <table:table-cell office:value-type="string" table:style-name="ce19">
            <text:p>MS-B202</text:p>
          </table:table-cell>
          <table:table-cell office:value-type="string" table:style-name="ce23">
            <text:p>Microsoft® M365 EDU A5 Step-up From EMS E5 Shared ALNG MonthlySub MVL Per User (Original)</text:p>
          </table:table-cell>
          <table:table-cell office:value-type="string" table:style-name="ce23">
            <text:p>AAA-73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78" table:style-name="ce24">
            <text:p><text:s/>R$ 30,78<text:s/></text:p>
          </table:table-cell>
          <table:table-cell table:number-columns-repeated="16375"/>
        </table:table-row>
        <table:table-row table:style-name="ro6">
          <table:table-cell office:value-type="string" table:style-name="ce19">
            <text:p>MS-B203</text:p>
          </table:table-cell>
          <table:table-cell office:value-type="string" table:style-name="ce23">
            <text:p>Microsoft® M365 EDU A5 Step-up From WinEduE5 Shared ALNG MonthlySub MVL Per User (Original)</text:p>
          </table:table-cell>
          <table:table-cell office:value-type="string" table:style-name="ce23">
            <text:p>AAA-7301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8.49" table:style-name="ce24">
            <text:p><text:s/>R$ 38,49<text:s/></text:p>
          </table:table-cell>
          <table:table-cell table:number-columns-repeated="16375"/>
        </table:table-row>
        <table:table-row table:style-name="ro6">
          <table:table-cell office:value-type="string" table:style-name="ce19">
            <text:p>MS-B204</text:p>
          </table:table-cell>
          <table:table-cell office:value-type="string" table:style-name="ce23">
            <text:p>Microsoft® M365 EDU A5 Step-up From WinEduE5 Shared ALNG MonthlySub MVL Per User (Original)</text:p>
          </table:table-cell>
          <table:table-cell office:value-type="string" table:style-name="ce23">
            <text:p>AAA-7301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66" table:style-name="ce24">
            <text:p><text:s/>R$ 26,66<text:s/></text:p>
          </table:table-cell>
          <table:table-cell table:number-columns-repeated="16375"/>
        </table:table-row>
        <table:table-row table:style-name="ro6">
          <table:table-cell office:value-type="string" table:style-name="ce19">
            <text:p>MS-B205</text:p>
          </table:table-cell>
          <table:table-cell office:value-type="string" table:style-name="ce23">
            <text:p>Microsoft® M365 EDU A3 <text:s/>Shared ALNG MonthlySub MVL Per User for CoreCAL (Original)</text:p>
          </table:table-cell>
          <table:table-cell office:value-type="string" table:style-name="ce23">
            <text:p>AAA-8996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2.65" table:style-name="ce24">
            <text:p><text:s/>R$ 22,65<text:s/></text:p>
          </table:table-cell>
          <table:table-cell table:number-columns-repeated="16375"/>
        </table:table-row>
        <table:table-row table:style-name="ro6">
          <table:table-cell office:value-type="string" table:style-name="ce19">
            <text:p>MS-B206</text:p>
          </table:table-cell>
          <table:table-cell office:value-type="string" table:style-name="ce23">
            <text:p>Microsoft® M365 EDU A3 <text:s/>Shared ALNG MonthlySub MVL Per User for CoreCAL (Original)</text:p>
          </table:table-cell>
          <table:table-cell office:value-type="string" table:style-name="ce23">
            <text:p>AAA-8996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91" table:style-name="ce24">
            <text:p><text:s/>R$ 16,91<text:s/></text:p>
          </table:table-cell>
          <table:table-cell table:number-columns-repeated="16375"/>
        </table:table-row>
        <table:table-row table:style-name="ro6">
          <table:table-cell office:value-type="string" table:style-name="ce19">
            <text:p>MS-B207</text:p>
          </table:table-cell>
          <table:table-cell office:value-type="string" table:style-name="ce23">
            <text:p>Microsoft® M365 EDU A3 Unified Shared ALNG MonthlySub MVL Per User</text:p>
          </table:table-cell>
          <table:table-cell office:value-type="string" table:style-name="ce23">
            <text:p>AAD-3839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5.37" table:style-name="ce24">
            <text:p><text:s/>R$ 25,37<text:s/></text:p>
          </table:table-cell>
          <table:table-cell table:number-columns-repeated="16375"/>
        </table:table-row>
        <table:table-row table:style-name="ro6">
          <table:table-cell office:value-type="string" table:style-name="ce19">
            <text:p>MS-B208</text:p>
          </table:table-cell>
          <table:table-cell office:value-type="string" table:style-name="ce23">
            <text:p>Microsoft® M365 EDU A3 Unified Shared ALNG MonthlySub MVL Per User</text:p>
          </table:table-cell>
          <table:table-cell office:value-type="string" table:style-name="ce23">
            <text:p>AAD-3839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68" table:style-name="ce24">
            <text:p><text:s/>R$ 18,68<text:s/></text:p>
          </table:table-cell>
          <table:table-cell table:number-columns-repeated="16375"/>
        </table:table-row>
        <table:table-row table:style-name="ro6">
          <table:table-cell office:value-type="string" table:style-name="ce19">
            <text:p>MS-B209</text:p>
          </table:table-cell>
          <table:table-cell office:value-type="string" table:style-name="ce23">
            <text:p>Microsoft® M365 EDU A3 Unified Shared ALNG MonthlySub MVL Per User for CoreCAL</text:p>
          </table:table-cell>
          <table:table-cell office:value-type="string" table:style-name="ce23">
            <text:p>AAD-3839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1.68" table:style-name="ce24">
            <text:p><text:s/>R$ 21,68<text:s/></text:p>
          </table:table-cell>
          <table:table-cell table:number-columns-repeated="16375"/>
        </table:table-row>
        <table:table-row table:style-name="ro6">
          <table:table-cell office:value-type="string" table:style-name="ce19">
            <text:p>MS-B210</text:p>
          </table:table-cell>
          <table:table-cell office:value-type="string" table:style-name="ce23">
            <text:p>Microsoft® M365 EDU A3 Unified Shared ALNG MonthlySub MVL Per User for CoreCAL</text:p>
          </table:table-cell>
          <table:table-cell office:value-type="string" table:style-name="ce23">
            <text:p>AAD-3839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22" table:style-name="ce24">
            <text:p><text:s/>R$ 16,22<text:s/></text:p>
          </table:table-cell>
          <table:table-cell table:number-columns-repeated="16375"/>
        </table:table-row>
        <table:table-row table:style-name="ro6">
          <table:table-cell office:value-type="string" table:style-name="ce19">
            <text:p>MS-B211</text:p>
          </table:table-cell>
          <table:table-cell office:value-type="string" table:style-name="ce23">
            <text:p>Microsoft® M365 EDU A3 Unified Step-up From EMS E3 Shared ALNG MonthlySub MVL Per User</text:p>
          </table:table-cell>
          <table:table-cell office:value-type="string" table:style-name="ce23">
            <text:p>AAD-3839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0.12" table:style-name="ce24">
            <text:p><text:s/>R$ 20,12<text:s/></text:p>
          </table:table-cell>
          <table:table-cell table:number-columns-repeated="16375"/>
        </table:table-row>
        <table:table-row table:style-name="ro6">
          <table:table-cell office:value-type="string" table:style-name="ce19">
            <text:p>MS-B212</text:p>
          </table:table-cell>
          <table:table-cell office:value-type="string" table:style-name="ce23">
            <text:p>Microsoft® M365 EDU A3 Unified Step-up From EMS E3 Shared ALNG MonthlySub MVL Per User</text:p>
          </table:table-cell>
          <table:table-cell office:value-type="string" table:style-name="ce23">
            <text:p>AAD-3839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49" table:style-name="ce24">
            <text:p><text:s/>R$ 13,49<text:s/></text:p>
          </table:table-cell>
          <table:table-cell table:number-columns-repeated="16375"/>
        </table:table-row>
        <table:table-row table:style-name="ro6">
          <table:table-cell office:value-type="string" table:style-name="ce19">
            <text:p>MS-B213</text:p>
          </table:table-cell>
          <table:table-cell office:value-type="string" table:style-name="ce23">
            <text:p>Microsoft® M365 EDU A3 Unified Step-up From O365 A3 Shared ALNG MonthlySub MVL Per User</text:p>
          </table:table-cell>
          <table:table-cell office:value-type="string" table:style-name="ce23">
            <text:p>AAD-3839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4.99" table:style-name="ce24">
            <text:p><text:s/>R$ 14,99<text:s/></text:p>
          </table:table-cell>
          <table:table-cell table:number-columns-repeated="16375"/>
        </table:table-row>
        <table:table-row table:style-name="ro6">
          <table:table-cell office:value-type="string" table:style-name="ce19">
            <text:p>MS-B214</text:p>
          </table:table-cell>
          <table:table-cell office:value-type="string" table:style-name="ce23">
            <text:p>Microsoft® M365 EDU A3 Unified Step-up From O365 A3 Shared ALNG MonthlySub MVL Per User</text:p>
          </table:table-cell>
          <table:table-cell office:value-type="string" table:style-name="ce23">
            <text:p>AAD-3839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87" table:style-name="ce24">
            <text:p><text:s/>R$ 10,87<text:s/></text:p>
          </table:table-cell>
          <table:table-cell table:number-columns-repeated="16375"/>
        </table:table-row>
        <table:table-row table:style-name="ro6">
          <table:table-cell office:value-type="string" table:style-name="ce19">
            <text:p>MS-B215</text:p>
          </table:table-cell>
          <table:table-cell office:value-type="string" table:style-name="ce23">
            <text:p>Microsoft® M365 EDU A3 Unified Step-up From O365 OPP Shared ALNG MonthlySub MVL Per User</text:p>
          </table:table-cell>
          <table:table-cell office:value-type="string" table:style-name="ce23">
            <text:p>AAD-3839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0.93" table:style-name="ce24">
            <text:p><text:s/>R$ 20,93<text:s/></text:p>
          </table:table-cell>
          <table:table-cell table:number-columns-repeated="16375"/>
        </table:table-row>
        <table:table-row table:style-name="ro6">
          <table:table-cell office:value-type="string" table:style-name="ce19">
            <text:p>MS-B216</text:p>
          </table:table-cell>
          <table:table-cell office:value-type="string" table:style-name="ce23">
            <text:p>Microsoft® M365 EDU A3 Unified Step-up From O365 OPP Shared ALNG MonthlySub MVL Per User</text:p>
          </table:table-cell>
          <table:table-cell office:value-type="string" table:style-name="ce23">
            <text:p>AAD-3839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5.31" table:style-name="ce24">
            <text:p><text:s/>R$ 15,31<text:s/></text:p>
          </table:table-cell>
          <table:table-cell table:number-columns-repeated="16375"/>
        </table:table-row>
        <table:table-row table:style-name="ro6">
          <table:table-cell office:value-type="string" table:style-name="ce19">
            <text:p>MS-B217</text:p>
          </table:table-cell>
          <table:table-cell office:value-type="string" table:style-name="ce23">
            <text:p>Microsoft® M365 EDU A3 Unified Step-up From WinEduE3 Shared ALNG MonthlySub MVL Per User</text:p>
          </table:table-cell>
          <table:table-cell office:value-type="string" table:style-name="ce23">
            <text:p>AAD-38396</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9.16" table:style-name="ce24">
            <text:p><text:s/>R$ 19,16<text:s/></text:p>
          </table:table-cell>
          <table:table-cell table:number-columns-repeated="16375"/>
        </table:table-row>
        <table:table-row table:style-name="ro6">
          <table:table-cell office:value-type="string" table:style-name="ce19">
            <text:p>MS-B218</text:p>
          </table:table-cell>
          <table:table-cell office:value-type="string" table:style-name="ce23">
            <text:p>Microsoft® M365 EDU A3 Unified Step-up From WinEduE3 Shared ALNG MonthlySub MVL Per User</text:p>
          </table:table-cell>
          <table:table-cell office:value-type="string" table:style-name="ce23">
            <text:p>AAD-3839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29" table:style-name="ce24">
            <text:p><text:s/>R$ 14,29<text:s/></text:p>
          </table:table-cell>
          <table:table-cell table:number-columns-repeated="16375"/>
        </table:table-row>
        <table:table-row table:style-name="ro6">
          <table:table-cell office:value-type="string" table:style-name="ce19">
            <text:p>MS-B219</text:p>
          </table:table-cell>
          <table:table-cell office:value-type="string" table:style-name="ce23">
            <text:p>Microsoft® M365 EDU A3 Unified Shared ALNG MonthlySub MVL Per User STUUseBnft</text:p>
          </table:table-cell>
          <table:table-cell office:value-type="string" table:style-name="ce23">
            <text:p>AAD-3839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220</text:p>
          </table:table-cell>
          <table:table-cell office:value-type="string" table:style-name="ce23">
            <text:p>Microsoft® M365 EDU A5 Unified Shared ALNG MonthlySub MVL Per User</text:p>
          </table:table-cell>
          <table:table-cell office:value-type="string" table:style-name="ce23">
            <text:p>AAD-38400</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52.25" table:style-name="ce24">
            <text:p><text:s/>R$ 52,25<text:s/></text:p>
          </table:table-cell>
          <table:table-cell table:number-columns-repeated="16375"/>
        </table:table-row>
        <table:table-row table:style-name="ro6">
          <table:table-cell office:value-type="string" table:style-name="ce19">
            <text:p>MS-B221</text:p>
          </table:table-cell>
          <table:table-cell office:value-type="string" table:style-name="ce23">
            <text:p>Microsoft® M365 EDU A5 Unified Shared ALNG MonthlySub MVL Per User</text:p>
          </table:table-cell>
          <table:table-cell office:value-type="string" table:style-name="ce23">
            <text:p>AAD-3840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8.869999999999997" table:style-name="ce24">
            <text:p><text:s/>R$ 38,87<text:s/></text:p>
          </table:table-cell>
          <table:table-cell table:number-columns-repeated="16375"/>
        </table:table-row>
        <table:table-row table:style-name="ro6">
          <table:table-cell office:value-type="string" table:style-name="ce19">
            <text:p>MS-B222</text:p>
          </table:table-cell>
          <table:table-cell office:value-type="string" table:style-name="ce23">
            <text:p>Microsoft® M365 EDU A5 Unified Step-up From M365 A3 Shared ALNG MonthlySub MVL Per User</text:p>
          </table:table-cell>
          <table:table-cell office:value-type="string" table:style-name="ce23">
            <text:p>AAD-384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6.99" table:style-name="ce24">
            <text:p><text:s/>R$ 26,99<text:s/></text:p>
          </table:table-cell>
          <table:table-cell table:number-columns-repeated="16375"/>
        </table:table-row>
        <table:table-row table:style-name="ro6">
          <table:table-cell office:value-type="string" table:style-name="ce19">
            <text:p>MS-B223</text:p>
          </table:table-cell>
          <table:table-cell office:value-type="string" table:style-name="ce23">
            <text:p>Microsoft® M365 EDU A5 Unified Step-up From M365 A3 Shared ALNG MonthlySub MVL Per User</text:p>
          </table:table-cell>
          <table:table-cell office:value-type="string" table:style-name="ce23">
            <text:p>AAD-384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239999999999998" table:style-name="ce24">
            <text:p><text:s/>R$ 20,24<text:s/></text:p>
          </table:table-cell>
          <table:table-cell table:number-columns-repeated="16375"/>
        </table:table-row>
        <table:table-row table:style-name="ro6">
          <table:table-cell office:value-type="string" table:style-name="ce19">
            <text:p>MS-B224</text:p>
          </table:table-cell>
          <table:table-cell office:value-type="string" table:style-name="ce23">
            <text:p>Microsoft® M365 EDU A5 Unified Step-up From EMS E5 Shared ALNG MonthlySub MVL Per User</text:p>
          </table:table-cell>
          <table:table-cell office:value-type="string" table:style-name="ce23">
            <text:p>AAD-384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42.03" table:style-name="ce24">
            <text:p><text:s/>R$ 42,03<text:s/></text:p>
          </table:table-cell>
          <table:table-cell table:number-columns-repeated="16375"/>
        </table:table-row>
        <table:table-row table:style-name="ro6">
          <table:table-cell office:value-type="string" table:style-name="ce19">
            <text:p>MS-B225</text:p>
          </table:table-cell>
          <table:table-cell office:value-type="string" table:style-name="ce23">
            <text:p>Microsoft® M365 EDU A5 Unified Step-up From EMS E5 Shared ALNG MonthlySub MVL Per User</text:p>
          </table:table-cell>
          <table:table-cell office:value-type="string" table:style-name="ce23">
            <text:p>AAD-384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9.82" table:style-name="ce24">
            <text:p><text:s/>R$ 29,82<text:s/></text:p>
          </table:table-cell>
          <table:table-cell table:number-columns-repeated="16375"/>
        </table:table-row>
        <table:table-row table:style-name="ro6">
          <table:table-cell office:value-type="string" table:style-name="ce19">
            <text:p>MS-B226</text:p>
          </table:table-cell>
          <table:table-cell office:value-type="string" table:style-name="ce23">
            <text:p>Microsoft® M365 EDU A5 Unified Step-up From O365 A5 Shared ALNG MonthlySub MVL Per User</text:p>
          </table:table-cell>
          <table:table-cell office:value-type="string" table:style-name="ce23">
            <text:p>AAD-384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7.46" table:style-name="ce24">
            <text:p><text:s/>R$ 27,46<text:s/></text:p>
          </table:table-cell>
          <table:table-cell table:number-columns-repeated="16375"/>
        </table:table-row>
        <table:table-row table:style-name="ro6">
          <table:table-cell office:value-type="string" table:style-name="ce19">
            <text:p>MS-B227</text:p>
          </table:table-cell>
          <table:table-cell office:value-type="string" table:style-name="ce23">
            <text:p>Microsoft® M365 EDU A5 Unified Step-up From O365 A5 Shared ALNG MonthlySub MVL Per User</text:p>
          </table:table-cell>
          <table:table-cell office:value-type="string" table:style-name="ce23">
            <text:p>AAD-384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37" table:style-name="ce24">
            <text:p><text:s/>R$ 22,37<text:s/></text:p>
          </table:table-cell>
          <table:table-cell table:number-columns-repeated="16375"/>
        </table:table-row>
        <table:table-row table:style-name="ro6">
          <table:table-cell office:value-type="string" table:style-name="ce19">
            <text:p>MS-B228</text:p>
          </table:table-cell>
          <table:table-cell office:value-type="string" table:style-name="ce23">
            <text:p>Microsoft® M365 EDU A5 Unified Step-up From WinEduE5 Shared ALNG MonthlySub MVL Per User</text:p>
          </table:table-cell>
          <table:table-cell office:value-type="string" table:style-name="ce23">
            <text:p>AAD-384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8.44" table:style-name="ce24">
            <text:p><text:s/>R$ 38,44<text:s/></text:p>
          </table:table-cell>
          <table:table-cell table:number-columns-repeated="16375"/>
        </table:table-row>
        <table:table-row table:style-name="ro6">
          <table:table-cell office:value-type="string" table:style-name="ce19">
            <text:p>MS-B229</text:p>
          </table:table-cell>
          <table:table-cell office:value-type="string" table:style-name="ce23">
            <text:p>Microsoft® M365 EDU A5 Unified Step-up From WinEduE5 Shared ALNG MonthlySub MVL Per User</text:p>
          </table:table-cell>
          <table:table-cell office:value-type="string" table:style-name="ce23">
            <text:p>AAD-384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66" table:style-name="ce24">
            <text:p><text:s/>R$ 26,66<text:s/></text:p>
          </table:table-cell>
          <table:table-cell table:number-columns-repeated="16375"/>
        </table:table-row>
        <table:table-row table:style-name="ro6">
          <table:table-cell office:value-type="string" table:style-name="ce19">
            <text:p>MS-B230</text:p>
          </table:table-cell>
          <table:table-cell office:value-type="string" table:style-name="ce23">
            <text:p>Microsoft® M365 EDU A5 Unified Shared ALNG MonthlySub MVL Per User STUUseBnft</text:p>
          </table:table-cell>
          <table:table-cell office:value-type="string" table:style-name="ce23">
            <text:p>AAD-384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231</text:p>
          </table:table-cell>
          <table:table-cell office:value-type="string" table:style-name="ce23">
            <text:p>Microsoft®Office365EDUA5Addon ShrdSvr AllLng MonthlySubscriptions-VolumeLicense MVL 1License AddOn touserCoreCAL/ECAL</text:p>
          </table:table-cell>
          <table:table-cell office:value-type="string" table:style-name="ce23">
            <text:p>AHW-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6" table:style-name="ce24">
            <text:p><text:s/>R$ 36,00<text:s/></text:p>
          </table:table-cell>
          <table:table-cell table:number-columns-repeated="16375"/>
        </table:table-row>
        <table:table-row table:style-name="ro6">
          <table:table-cell office:value-type="string" table:style-name="ce19">
            <text:p>MS-B232</text:p>
          </table:table-cell>
          <table:table-cell office:value-type="string" table:style-name="ce23">
            <text:p>Microsoft®Office365EDUA5Addon ShrdSvr AllLng MonthlySubscriptions-VolumeLicense MVL 1License AddOn touserCoreCAL/ECAL</text:p>
          </table:table-cell>
          <table:table-cell office:value-type="string" table:style-name="ce23">
            <text:p>AH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9" table:style-name="ce24">
            <text:p><text:s/>R$ 29,00<text:s/></text:p>
          </table:table-cell>
          <table:table-cell table:number-columns-repeated="16375"/>
        </table:table-row>
        <table:table-row table:style-name="ro6">
          <table:table-cell office:value-type="string" table:style-name="ce19">
            <text:p>MS-B233</text:p>
          </table:table-cell>
          <table:table-cell office:value-type="string" table:style-name="ce23">
            <text:p>Microsoft®Office365EDUA5Addon ShrdSvr AllLng MonthlySubscriptions-VolumeLicense MVL 1License AddOn touserCore/ECALw/OPP</text:p>
          </table:table-cell>
          <table:table-cell office:value-type="string" table:style-name="ce23">
            <text:p>AHW-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8" table:style-name="ce24">
            <text:p><text:s/>R$ 28,00<text:s/></text:p>
          </table:table-cell>
          <table:table-cell table:number-columns-repeated="16375"/>
        </table:table-row>
        <table:table-row table:style-name="ro6">
          <table:table-cell office:value-type="string" table:style-name="ce19">
            <text:p>MS-B234</text:p>
          </table:table-cell>
          <table:table-cell office:value-type="string" table:style-name="ce23">
            <text:p>Microsoft®Office365EDUA5Addon ShrdSvr AllLng MonthlySubscriptions-VolumeLicense MVL 1License AddOn touserCore/ECALw/OPP</text:p>
          </table:table-cell>
          <table:table-cell office:value-type="string" table:style-name="ce23">
            <text:p>AHW-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235</text:p>
          </table:table-cell>
          <table:table-cell office:value-type="string" table:style-name="ce23">
            <text:p>Microsoft®Office365EDUA5Addon ShrdSvr AllLng MonthlySubscriptions-VolumeLicense MVL 1License AddOn toOPP</text:p>
          </table:table-cell>
          <table:table-cell office:value-type="string" table:style-name="ce23">
            <text:p>AHW-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1" table:style-name="ce24">
            <text:p><text:s/>R$ 31,00<text:s/></text:p>
          </table:table-cell>
          <table:table-cell table:number-columns-repeated="16375"/>
        </table:table-row>
        <table:table-row table:style-name="ro6">
          <table:table-cell office:value-type="string" table:style-name="ce19">
            <text:p>MS-B236</text:p>
          </table:table-cell>
          <table:table-cell office:value-type="string" table:style-name="ce23">
            <text:p>Microsoft®Office365EDUA5Addon ShrdSvr AllLng MonthlySubscriptions-VolumeLicense MVL 1License AddOn toOPP</text:p>
          </table:table-cell>
          <table:table-cell office:value-type="string" table:style-name="ce23">
            <text:p>AHW-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237</text:p>
          </table:table-cell>
          <table:table-cell office:value-type="string" table:style-name="ce23">
            <text:p>Microsoft®AzureInfoProtPremP2EDU ShrdSvr AllLng MonthlySubscriptions-VolumeLicense MVL 1License AddOn todeviceECAL</text:p>
          </table:table-cell>
          <table:table-cell office:value-type="string" table:style-name="ce23">
            <text:p>CF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9" table:style-name="ce24">
            <text:p><text:s/>R$ 2,99<text:s/></text:p>
          </table:table-cell>
          <table:table-cell table:number-columns-repeated="16375"/>
        </table:table-row>
        <table:table-row table:style-name="ro6">
          <table:table-cell office:value-type="string" table:style-name="ce19">
            <text:p>MS-B238</text:p>
          </table:table-cell>
          <table:table-cell office:value-type="string" table:style-name="ce23">
            <text:p>Microsoft®AzureInfoProtPremP2EDU ShrdSvr AllLng MonthlySubscriptions-VolumeLicense MVL 1License AddOn todeviceECAL</text:p>
          </table:table-cell>
          <table:table-cell office:value-type="string" table:style-name="ce23">
            <text:p>CF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9" table:style-name="ce24">
            <text:p><text:s/>R$ 1,99<text:s/></text:p>
          </table:table-cell>
          <table:table-cell table:number-columns-repeated="16375"/>
        </table:table-row>
        <table:table-row table:style-name="ro6">
          <table:table-cell office:value-type="string" table:style-name="ce19">
            <text:p>MS-B239</text:p>
          </table:table-cell>
          <table:table-cell office:value-type="string" table:style-name="ce23">
            <text:p>Microsoft®AzureInfoProtPremP2EDU ShrdSvr AllLng MonthlySubscriptions-VolumeLicense MVL 1License AddOn touserECAL</text:p>
          </table:table-cell>
          <table:table-cell office:value-type="string" table:style-name="ce23">
            <text:p>CF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9" table:style-name="ce24">
            <text:p><text:s/>R$ 2,99<text:s/></text:p>
          </table:table-cell>
          <table:table-cell table:number-columns-repeated="16375"/>
        </table:table-row>
        <table:table-row table:style-name="ro6">
          <table:table-cell office:value-type="string" table:style-name="ce19">
            <text:p>MS-B240</text:p>
          </table:table-cell>
          <table:table-cell office:value-type="string" table:style-name="ce23">
            <text:p>Microsoft®AzureInfoProtPremP2EDU ShrdSvr AllLng MonthlySubscriptions-VolumeLicense MVL 1License AddOn touserECAL</text:p>
          </table:table-cell>
          <table:table-cell office:value-type="string" table:style-name="ce23">
            <text:p>CFJ-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9" table:style-name="ce24">
            <text:p><text:s/>R$ 1,99<text:s/></text:p>
          </table:table-cell>
          <table:table-cell table:number-columns-repeated="16375"/>
        </table:table-row>
        <table:table-row table:style-name="ro6">
          <table:table-cell office:value-type="string" table:style-name="ce19">
            <text:p>MS-B241</text:p>
          </table:table-cell>
          <table:table-cell office:value-type="string" table:style-name="ce23">
            <text:p>Microsoft®BizTalk®ServerStandard AllLng License/SoftwareAssurancePack MVL 2Licenses CoreLic</text:p>
          </table:table-cell>
          <table:table-cell office:value-type="string" table:style-name="ce23">
            <text:p>D75-0197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21" table:style-name="ce24">
            <text:p><text:s/>R$ 2.621,00<text:s/></text:p>
          </table:table-cell>
          <table:table-cell table:number-columns-repeated="16375"/>
        </table:table-row>
        <table:table-row table:style-name="ro6">
          <table:table-cell office:value-type="string" table:style-name="ce19">
            <text:p>MS-B242</text:p>
          </table:table-cell>
          <table:table-cell office:value-type="string" table:style-name="ce23">
            <text:p>Microsoft®BizTalk®ServerStandard AllLng SAStepUp MVL 2Licenses BizTalkServerBranch CoreLic</text:p>
          </table:table-cell>
          <table:table-cell office:value-type="string" table:style-name="ce23">
            <text:p>D75-01980</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66" table:style-name="ce24">
            <text:p><text:s/>R$ 2.066,00<text:s/></text:p>
          </table:table-cell>
          <table:table-cell table:number-columns-repeated="16375"/>
        </table:table-row>
        <table:table-row table:style-name="ro6">
          <table:table-cell office:value-type="string" table:style-name="ce19">
            <text:p>MS-B243</text:p>
          </table:table-cell>
          <table:table-cell office:value-type="string" table:style-name="ce23">
            <text:p>Microsoft®Visio®Professional AllLng License/SoftwareAssurancePack MVL 1License</text:p>
          </table:table-cell>
          <table:table-cell office:value-type="string" table:style-name="ce23">
            <text:p>D87-0105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3" table:style-name="ce24">
            <text:p><text:s/>R$ 313,00<text:s/></text:p>
          </table:table-cell>
          <table:table-cell table:number-columns-repeated="16375"/>
        </table:table-row>
        <table:table-row table:style-name="ro6">
          <table:table-cell office:value-type="string" table:style-name="ce19">
            <text:p>MS-B244</text:p>
          </table:table-cell>
          <table:table-cell office:value-type="string" table:style-name="ce23">
            <text:p>Microsoft®Visio®Professional AllLng License/SoftwareAssurancePack MVL 1License</text:p>
          </table:table-cell>
          <table:table-cell office:value-type="string" table:style-name="ce23">
            <text:p>D87-01057</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3" table:style-name="ce24">
            <text:p><text:s/>R$ 33,00<text:s/></text:p>
          </table:table-cell>
          <table:table-cell table:number-columns-repeated="16375"/>
        </table:table-row>
        <table:table-row table:style-name="ro6">
          <table:table-cell office:value-type="string" table:style-name="ce19">
            <text:p>MS-B245</text:p>
          </table:table-cell>
          <table:table-cell office:value-type="string" table:style-name="ce23">
            <text:p>Microsoft®Visio®Professional AllLng License/SoftwareAssurancePack MVL 1License</text:p>
          </table:table-cell>
          <table:table-cell office:value-type="string" table:style-name="ce23">
            <text:p>D87-01057</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6">
          <table:table-cell office:value-type="string" table:style-name="ce19">
            <text:p>MS-B246</text:p>
          </table:table-cell>
          <table:table-cell office:value-type="string" table:style-name="ce23">
            <text:p>Microsoft®Dyn365ECustomerServiceEDU ShrdSvr AllLng MonthlySubscriptions-VolumeLicense MVL 1License PerDvc</text:p>
          </table:table-cell>
          <table:table-cell office:value-type="string" table:style-name="ce23">
            <text:p>DE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0.52" table:style-name="ce24">
            <text:p><text:s/>R$ 310,52<text:s/></text:p>
          </table:table-cell>
          <table:table-cell table:number-columns-repeated="16375"/>
        </table:table-row>
        <table:table-row table:style-name="ro6">
          <table:table-cell office:value-type="string" table:style-name="ce19">
            <text:p>MS-B247</text:p>
          </table:table-cell>
          <table:table-cell office:value-type="string" table:style-name="ce23">
            <text:p>Microsoft®Dyn365ECustomerServiceEDU ShrdSvr AllLng MonthlySubscriptions-VolumeLicense MVL 1License PerDvc</text:p>
          </table:table-cell>
          <table:table-cell office:value-type="string" table:style-name="ce23">
            <text:p>DEG-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4.07" table:style-name="ce24">
            <text:p><text:s/>R$ 194,07<text:s/></text:p>
          </table:table-cell>
          <table:table-cell table:number-columns-repeated="16375"/>
        </table:table-row>
        <table:table-row table:style-name="ro6">
          <table:table-cell office:value-type="string" table:style-name="ce19">
            <text:p>MS-B248</text:p>
          </table:table-cell>
          <table:table-cell office:value-type="string" table:style-name="ce23">
            <text:p>Microsoft®Dyn365ECustomerServiceEDU ShrdSvr AllLng MonthlySubscriptions-VolumeLicense MVL 1License PerUsr</text:p>
          </table:table-cell>
          <table:table-cell office:value-type="string" table:style-name="ce23">
            <text:p>DE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3.45" table:style-name="ce24">
            <text:p><text:s/>R$ 203,45<text:s/></text:p>
          </table:table-cell>
          <table:table-cell table:number-columns-repeated="16375"/>
        </table:table-row>
        <table:table-row table:style-name="ro6">
          <table:table-cell office:value-type="string" table:style-name="ce19">
            <text:p>MS-B249</text:p>
          </table:table-cell>
          <table:table-cell office:value-type="string" table:style-name="ce23">
            <text:p>Microsoft®Dyn365ECustomerServiceEDU ShrdSvr AllLng MonthlySubscriptions-VolumeLicense MVL 1License PerUsr</text:p>
          </table:table-cell>
          <table:table-cell office:value-type="string" table:style-name="ce23">
            <text:p>DEG-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7.16" table:style-name="ce24">
            <text:p><text:s/>R$ 127,16<text:s/></text:p>
          </table:table-cell>
          <table:table-cell table:number-columns-repeated="16375"/>
        </table:table-row>
        <table:table-row table:style-name="ro6">
          <table:table-cell office:value-type="string" table:style-name="ce19">
            <text:p>MS-B250</text:p>
          </table:table-cell>
          <table:table-cell office:value-type="string" table:style-name="ce23">
            <text:p>Microsoft®Dyn365ECustomerServiceEDU ShrdSvr AllLng StepUp MVL 1License Dyn365ForTeamMembers PerUsr</text:p>
          </table:table-cell>
          <table:table-cell office:value-type="string" table:style-name="ce23">
            <text:p>DEG-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51</text:p>
          </table:table-cell>
          <table:table-cell office:value-type="string" table:style-name="ce23">
            <text:p>Microsoft®Dyn365ECustomerServiceEDU ShrdSvr AllLng StepUp MVL 1License Dyn365ForTeamMembers PerUsr</text:p>
          </table:table-cell>
          <table:table-cell office:value-type="string" table:style-name="ce23">
            <text:p>DEG-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52</text:p>
          </table:table-cell>
          <table:table-cell office:value-type="string" table:style-name="ce23">
            <text:p>Microsoft®Dyn365ECustomerServiceEDU ShrdSvr AllLng StepUp MVL 1License Dyn365ETeamMembers PerUsr</text:p>
          </table:table-cell>
          <table:table-cell office:value-type="string" table:style-name="ce23">
            <text:p>DEG-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53</text:p>
          </table:table-cell>
          <table:table-cell office:value-type="string" table:style-name="ce23">
            <text:p>Microsoft®Dyn365ECustomerServiceEDU ShrdSvr AllLng StepUp MVL 1License Dyn365ETeamMembers PerUsr</text:p>
          </table:table-cell>
          <table:table-cell office:value-type="string" table:style-name="ce23">
            <text:p>DEG-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54</text:p>
          </table:table-cell>
          <table:table-cell office:value-type="string" table:style-name="ce23">
            <text:p>Microsoft®Dyn365ECustomerServiceEDU ShrdSvr AllLng StepUp MVL 1License Dyn365EForCustSrvcPro PerUsr</text:p>
          </table:table-cell>
          <table:table-cell office:value-type="string" table:style-name="ce23">
            <text:p>DEG-0001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6.38" table:style-name="ce24">
            <text:p><text:s/>R$ 96,38<text:s/></text:p>
          </table:table-cell>
          <table:table-cell table:number-columns-repeated="16375"/>
        </table:table-row>
        <table:table-row table:style-name="ro6">
          <table:table-cell office:value-type="string" table:style-name="ce19">
            <text:p>MS-B255</text:p>
          </table:table-cell>
          <table:table-cell office:value-type="string" table:style-name="ce23">
            <text:p>Microsoft®Dyn365ECustomerServiceEDU ShrdSvr AllLng StepUp MVL 1License Dyn365EForCustSrvcPro PerUsr</text:p>
          </table:table-cell>
          <table:table-cell office:value-type="string" table:style-name="ce23">
            <text:p>DEG-0001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0.23" table:style-name="ce24">
            <text:p><text:s/>R$ 60,23<text:s/></text:p>
          </table:table-cell>
          <table:table-cell table:number-columns-repeated="16375"/>
        </table:table-row>
        <table:table-row table:style-name="ro6">
          <table:table-cell office:value-type="string" table:style-name="ce19">
            <text:p>MS-B256</text:p>
          </table:table-cell>
          <table:table-cell office:value-type="string" table:style-name="ce23">
            <text:p>Microsoft®Dyn365ECustomerServiceEDU ShrdSvr AllLng StepUp MVL 1License DYN365EFORCstSrvcAttachEDU PerUsr</text:p>
          </table:table-cell>
          <table:table-cell office:value-type="string" table:style-name="ce23">
            <text:p>DEG-0001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0.62" table:style-name="ce24">
            <text:p><text:s/>R$ 160,62<text:s/></text:p>
          </table:table-cell>
          <table:table-cell table:number-columns-repeated="16375"/>
        </table:table-row>
        <table:table-row table:style-name="ro6">
          <table:table-cell office:value-type="string" table:style-name="ce19">
            <text:p>MS-B257</text:p>
          </table:table-cell>
          <table:table-cell office:value-type="string" table:style-name="ce23">
            <text:p>Microsoft®Dyn365ECustomerServiceEDU ShrdSvr AllLng StepUp MVL 1License DYN365EFORCstSrvcAttachEDU PerUsr</text:p>
          </table:table-cell>
          <table:table-cell office:value-type="string" table:style-name="ce23">
            <text:p>DEG-0001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38" table:style-name="ce24">
            <text:p><text:s/>R$ 100,38<text:s/></text:p>
          </table:table-cell>
          <table:table-cell table:number-columns-repeated="16375"/>
        </table:table-row>
        <table:table-row table:style-name="ro6">
          <table:table-cell office:value-type="string" table:style-name="ce19">
            <text:p>MS-B258</text:p>
          </table:table-cell>
          <table:table-cell office:value-type="string" table:style-name="ce23">
            <text:p>Microsoft®Dyn365EFieldServiceEDU ShrdSvr AllLng MonthlySubscriptions-VolumeLicense MVL 1License PerDvc</text:p>
          </table:table-cell>
          <table:table-cell office:value-type="string" table:style-name="ce23">
            <text:p>DE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0.52" table:style-name="ce24">
            <text:p><text:s/>R$ 310,52<text:s/></text:p>
          </table:table-cell>
          <table:table-cell table:number-columns-repeated="16375"/>
        </table:table-row>
        <table:table-row table:style-name="ro6">
          <table:table-cell office:value-type="string" table:style-name="ce19">
            <text:p>MS-B259</text:p>
          </table:table-cell>
          <table:table-cell office:value-type="string" table:style-name="ce23">
            <text:p>Microsoft®Dyn365EFieldServiceEDU ShrdSvr AllLng MonthlySubscriptions-VolumeLicense MVL 1License PerDvc</text:p>
          </table:table-cell>
          <table:table-cell office:value-type="string" table:style-name="ce23">
            <text:p>DEN-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4.07" table:style-name="ce24">
            <text:p><text:s/>R$ 194,07<text:s/></text:p>
          </table:table-cell>
          <table:table-cell table:number-columns-repeated="16375"/>
        </table:table-row>
        <table:table-row table:style-name="ro6">
          <table:table-cell office:value-type="string" table:style-name="ce19">
            <text:p>MS-B260</text:p>
          </table:table-cell>
          <table:table-cell office:value-type="string" table:style-name="ce23">
            <text:p>Microsoft®Dyn365EFieldServiceEDU ShrdSvr AllLng MonthlySubscriptions-VolumeLicense MVL 1License PerUsr</text:p>
          </table:table-cell>
          <table:table-cell office:value-type="string" table:style-name="ce23">
            <text:p>DEN-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3.45" table:style-name="ce24">
            <text:p><text:s/>R$ 203,45<text:s/></text:p>
          </table:table-cell>
          <table:table-cell table:number-columns-repeated="16375"/>
        </table:table-row>
        <table:table-row table:style-name="ro6">
          <table:table-cell office:value-type="string" table:style-name="ce19">
            <text:p>MS-B261</text:p>
          </table:table-cell>
          <table:table-cell office:value-type="string" table:style-name="ce23">
            <text:p>Microsoft®Dyn365EFieldServiceEDU ShrdSvr AllLng MonthlySubscriptions-VolumeLicense MVL 1License PerUsr</text:p>
          </table:table-cell>
          <table:table-cell office:value-type="string" table:style-name="ce23">
            <text:p>DEN-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7.16" table:style-name="ce24">
            <text:p><text:s/>R$ 127,16<text:s/></text:p>
          </table:table-cell>
          <table:table-cell table:number-columns-repeated="16375"/>
        </table:table-row>
        <table:table-row table:style-name="ro6">
          <table:table-cell office:value-type="string" table:style-name="ce19">
            <text:p>MS-B262</text:p>
          </table:table-cell>
          <table:table-cell office:value-type="string" table:style-name="ce23">
            <text:p>Microsoft®Dyn365EFieldServiceEDU ShrdSvr AllLng StepUp MVL 1License Dyn365ForTeamMembers PerUsr</text:p>
          </table:table-cell>
          <table:table-cell office:value-type="string" table:style-name="ce23">
            <text:p>DEN-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63</text:p>
          </table:table-cell>
          <table:table-cell office:value-type="string" table:style-name="ce23">
            <text:p>Microsoft®Dyn365EFieldServiceEDU ShrdSvr AllLng StepUp MVL 1License Dyn365ForTeamMembers PerUsr</text:p>
          </table:table-cell>
          <table:table-cell office:value-type="string" table:style-name="ce23">
            <text:p>DEN-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64</text:p>
          </table:table-cell>
          <table:table-cell office:value-type="string" table:style-name="ce23">
            <text:p>Microsoft®Dyn365EFieldServiceEDU ShrdSvr AllLng StepUp MVL 1License Dyn365ETeamMembers PerUsr</text:p>
          </table:table-cell>
          <table:table-cell office:value-type="string" table:style-name="ce23">
            <text:p>DEN-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65</text:p>
          </table:table-cell>
          <table:table-cell office:value-type="string" table:style-name="ce23">
            <text:p>Microsoft®Dyn365EFieldServiceEDU ShrdSvr AllLng StepUp MVL 1License Dyn365ETeamMembers PerUsr</text:p>
          </table:table-cell>
          <table:table-cell office:value-type="string" table:style-name="ce23">
            <text:p>DEN-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66</text:p>
          </table:table-cell>
          <table:table-cell office:value-type="string" table:style-name="ce23">
            <text:p>Microsoft®Dyn365EFieldServiceEDU ShrdSvr AllLng StepUp MVL 1License Dyn365EforFieldSrvcAtchEDU PerUsr</text:p>
          </table:table-cell>
          <table:table-cell office:value-type="string" table:style-name="ce23">
            <text:p>DEN-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0.62" table:style-name="ce24">
            <text:p><text:s/>R$ 160,62<text:s/></text:p>
          </table:table-cell>
          <table:table-cell table:number-columns-repeated="16375"/>
        </table:table-row>
        <table:table-row table:style-name="ro6">
          <table:table-cell office:value-type="string" table:style-name="ce19">
            <text:p>MS-B267</text:p>
          </table:table-cell>
          <table:table-cell office:value-type="string" table:style-name="ce23">
            <text:p>Microsoft®Dyn365EFieldServiceEDU ShrdSvr AllLng StepUp MVL 1License Dyn365EforFieldSrvcAtchEDU PerUsr</text:p>
          </table:table-cell>
          <table:table-cell office:value-type="string" table:style-name="ce23">
            <text:p>DEN-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38" table:style-name="ce24">
            <text:p><text:s/>R$ 100,38<text:s/></text:p>
          </table:table-cell>
          <table:table-cell table:number-columns-repeated="16375"/>
        </table:table-row>
        <table:table-row table:style-name="ro6">
          <table:table-cell office:value-type="string" table:style-name="ce19">
            <text:p>MS-B268</text:p>
          </table:table-cell>
          <table:table-cell office:value-type="string" table:style-name="ce23">
            <text:p>Microsoft®Dyn365EProjServAutoEDU ShrdSvr AllLng MonthlySubscriptions-VolumeLicense MVL 1License PerUsr</text:p>
          </table:table-cell>
          <table:table-cell office:value-type="string" table:style-name="ce23">
            <text:p>DG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3.45" table:style-name="ce24">
            <text:p><text:s/>R$ 203,45<text:s/></text:p>
          </table:table-cell>
          <table:table-cell table:number-columns-repeated="16375"/>
        </table:table-row>
        <table:table-row table:style-name="ro6">
          <table:table-cell office:value-type="string" table:style-name="ce19">
            <text:p>MS-B269</text:p>
          </table:table-cell>
          <table:table-cell office:value-type="string" table:style-name="ce23">
            <text:p>Microsoft®Dyn365EProjServAutoEDU ShrdSvr AllLng MonthlySubscriptions-VolumeLicense MVL 1License PerUsr</text:p>
          </table:table-cell>
          <table:table-cell office:value-type="string" table:style-name="ce23">
            <text:p>DG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7.16" table:style-name="ce24">
            <text:p><text:s/>R$ 127,16<text:s/></text:p>
          </table:table-cell>
          <table:table-cell table:number-columns-repeated="16375"/>
        </table:table-row>
        <table:table-row table:style-name="ro6">
          <table:table-cell office:value-type="string" table:style-name="ce19">
            <text:p>MS-B270</text:p>
          </table:table-cell>
          <table:table-cell office:value-type="string" table:style-name="ce23">
            <text:p>Microsoft®Dyn365EProjServAutoEDU ShrdSvr AllLng StepUp MVL 1License Dyn365ForTeamMembers PerUsr</text:p>
          </table:table-cell>
          <table:table-cell office:value-type="string" table:style-name="ce23">
            <text:p>DG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71</text:p>
          </table:table-cell>
          <table:table-cell office:value-type="string" table:style-name="ce23">
            <text:p>Microsoft®Dyn365EProjServAutoEDU ShrdSvr AllLng StepUp MVL 1License Dyn365ForTeamMembers PerUsr</text:p>
          </table:table-cell>
          <table:table-cell office:value-type="string" table:style-name="ce23">
            <text:p>DGG-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72</text:p>
          </table:table-cell>
          <table:table-cell office:value-type="string" table:style-name="ce23">
            <text:p>Microsoft®Dyn365EProjServAutoEDU ShrdSvr AllLng StepUp MVL 1License Dyn365ETeamMembers PerUsr</text:p>
          </table:table-cell>
          <table:table-cell office:value-type="string" table:style-name="ce23">
            <text:p>DGG-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73</text:p>
          </table:table-cell>
          <table:table-cell office:value-type="string" table:style-name="ce23">
            <text:p>Microsoft®Dyn365EProjServAutoEDU ShrdSvr AllLng StepUp MVL 1License Dyn365ETeamMembers PerUsr</text:p>
          </table:table-cell>
          <table:table-cell office:value-type="string" table:style-name="ce23">
            <text:p>DGG-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74</text:p>
          </table:table-cell>
          <table:table-cell office:value-type="string" table:style-name="ce23">
            <text:p>Microsoft®Dyn365ESalesEDU ShrdSvr AllLng MonthlySubscriptions-VolumeLicense MVL 1License PerDvc</text:p>
          </table:table-cell>
          <table:table-cell office:value-type="string" table:style-name="ce23">
            <text:p>DG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0.52" table:style-name="ce24">
            <text:p><text:s/>R$ 310,52<text:s/></text:p>
          </table:table-cell>
          <table:table-cell table:number-columns-repeated="16375"/>
        </table:table-row>
        <table:table-row table:style-name="ro6">
          <table:table-cell office:value-type="string" table:style-name="ce19">
            <text:p>MS-B275</text:p>
          </table:table-cell>
          <table:table-cell office:value-type="string" table:style-name="ce23">
            <text:p>Microsoft®Dyn365ESalesEDU ShrdSvr AllLng MonthlySubscriptions-VolumeLicense MVL 1License PerDvc</text:p>
          </table:table-cell>
          <table:table-cell office:value-type="string" table:style-name="ce23">
            <text:p>DG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4.07" table:style-name="ce24">
            <text:p><text:s/>R$ 194,07<text:s/></text:p>
          </table:table-cell>
          <table:table-cell table:number-columns-repeated="16375"/>
        </table:table-row>
        <table:table-row table:style-name="ro6">
          <table:table-cell office:value-type="string" table:style-name="ce19">
            <text:p>MS-B276</text:p>
          </table:table-cell>
          <table:table-cell office:value-type="string" table:style-name="ce23">
            <text:p>Microsoft®Dyn365ESalesEDU ShrdSvr AllLng MonthlySubscriptions-VolumeLicense MVL 1License PerUsr</text:p>
          </table:table-cell>
          <table:table-cell office:value-type="string" table:style-name="ce23">
            <text:p>DGU-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3.45" table:style-name="ce24">
            <text:p><text:s/>R$ 203,45<text:s/></text:p>
          </table:table-cell>
          <table:table-cell table:number-columns-repeated="16375"/>
        </table:table-row>
        <table:table-row table:style-name="ro6">
          <table:table-cell office:value-type="string" table:style-name="ce19">
            <text:p>MS-B277</text:p>
          </table:table-cell>
          <table:table-cell office:value-type="string" table:style-name="ce23">
            <text:p>Microsoft®Dyn365ESalesEDU ShrdSvr AllLng MonthlySubscriptions-VolumeLicense MVL 1License PerUsr</text:p>
          </table:table-cell>
          <table:table-cell office:value-type="string" table:style-name="ce23">
            <text:p>DGU-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7.16" table:style-name="ce24">
            <text:p><text:s/>R$ 127,16<text:s/></text:p>
          </table:table-cell>
          <table:table-cell table:number-columns-repeated="16375"/>
        </table:table-row>
        <table:table-row table:style-name="ro6">
          <table:table-cell office:value-type="string" table:style-name="ce19">
            <text:p>MS-B278</text:p>
          </table:table-cell>
          <table:table-cell office:value-type="string" table:style-name="ce23">
            <text:p>Microsoft®Dyn365ESalesEDU ShrdSvr AllLng StepUp MVL 1License Dyn365ForTeamMembers PerUsr</text:p>
          </table:table-cell>
          <table:table-cell office:value-type="string" table:style-name="ce23">
            <text:p>DGU-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79</text:p>
          </table:table-cell>
          <table:table-cell office:value-type="string" table:style-name="ce23">
            <text:p>Microsoft®Dyn365ESalesEDU ShrdSvr AllLng StepUp MVL 1License Dyn365ForTeamMembers PerUsr</text:p>
          </table:table-cell>
          <table:table-cell office:value-type="string" table:style-name="ce23">
            <text:p>DGU-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80</text:p>
          </table:table-cell>
          <table:table-cell office:value-type="string" table:style-name="ce23">
            <text:p>Microsoft®Dyn365ESalesEDU ShrdSvr AllLng StepUp MVL 1License DYN365EFORSALESPRO PerUsr</text:p>
          </table:table-cell>
          <table:table-cell office:value-type="string" table:style-name="ce23">
            <text:p>DGU-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text:s/></text:p>
          </table:table-cell>
          <table:table-cell table:number-columns-repeated="16375"/>
        </table:table-row>
        <table:table-row table:style-name="ro6">
          <table:table-cell office:value-type="string" table:style-name="ce19">
            <text:p>MS-B281</text:p>
          </table:table-cell>
          <table:table-cell office:value-type="string" table:style-name="ce23">
            <text:p>Microsoft®Dyn365ESalesEDU ShrdSvr AllLng StepUp MVL 1License DYN365EFORSALESPRO PerUsr</text:p>
          </table:table-cell>
          <table:table-cell office:value-type="string" table:style-name="ce23">
            <text:p>DGU-0000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59999999999997" table:style-name="ce24">
            <text:p><text:s/>R$ 40,16<text:s/></text:p>
          </table:table-cell>
          <table:table-cell table:number-columns-repeated="16375"/>
        </table:table-row>
        <table:table-row table:style-name="ro6">
          <table:table-cell office:value-type="string" table:style-name="ce19">
            <text:p>MS-B282</text:p>
          </table:table-cell>
          <table:table-cell office:value-type="string" table:style-name="ce23">
            <text:p>Microsoft®Dyn365ESalesEDU ShrdSvr AllLng StepUp MVL 1License Dyn365ETeamMembers PerUsr</text:p>
          </table:table-cell>
          <table:table-cell office:value-type="string" table:style-name="ce23">
            <text:p>DGU-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6.31" table:style-name="ce24">
            <text:p><text:s/>R$ 186,31<text:s/></text:p>
          </table:table-cell>
          <table:table-cell table:number-columns-repeated="16375"/>
        </table:table-row>
        <table:table-row table:style-name="ro6">
          <table:table-cell office:value-type="string" table:style-name="ce19">
            <text:p>MS-B283</text:p>
          </table:table-cell>
          <table:table-cell office:value-type="string" table:style-name="ce23">
            <text:p>Microsoft®Dyn365ESalesEDU ShrdSvr AllLng StepUp MVL 1License Dyn365ETeamMembers PerUsr</text:p>
          </table:table-cell>
          <table:table-cell office:value-type="string" table:style-name="ce23">
            <text:p>DGU-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6.45" table:style-name="ce24">
            <text:p><text:s/>R$ 116,45<text:s/></text:p>
          </table:table-cell>
          <table:table-cell table:number-columns-repeated="16375"/>
        </table:table-row>
        <table:table-row table:style-name="ro6">
          <table:table-cell office:value-type="string" table:style-name="ce19">
            <text:p>MS-B284</text:p>
          </table:table-cell>
          <table:table-cell office:value-type="string" table:style-name="ce23">
            <text:p>Microsoft®Dyn365ESalesEDU ShrdSvr AllLng StepUp MVL 1License Dyn365EForSalesProNew PerUsr</text:p>
          </table:table-cell>
          <table:table-cell office:value-type="string" table:style-name="ce23">
            <text:p>DGU-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text:s/></text:p>
          </table:table-cell>
          <table:table-cell table:number-columns-repeated="16375"/>
        </table:table-row>
        <table:table-row table:style-name="ro6">
          <table:table-cell office:value-type="string" table:style-name="ce19">
            <text:p>MS-B285</text:p>
          </table:table-cell>
          <table:table-cell office:value-type="string" table:style-name="ce23">
            <text:p>Microsoft®Dyn365ESalesEDU ShrdSvr AllLng StepUp MVL 1License Dyn365EForSalesProNew PerUsr</text:p>
          </table:table-cell>
          <table:table-cell office:value-type="string" table:style-name="ce23">
            <text:p>DGU-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59999999999997" table:style-name="ce24">
            <text:p><text:s/>R$ 40,16<text:s/></text:p>
          </table:table-cell>
          <table:table-cell table:number-columns-repeated="16375"/>
        </table:table-row>
        <table:table-row table:style-name="ro6">
          <table:table-cell office:value-type="string" table:style-name="ce19">
            <text:p>MS-B286</text:p>
          </table:table-cell>
          <table:table-cell office:value-type="string" table:style-name="ce23">
            <text:p>Microsoft®Dyn365ESalesEDU ShrdSvr AllLng StepUp MVL 1License Dyn365EforSalesAttachEDU PerUsr</text:p>
          </table:table-cell>
          <table:table-cell office:value-type="string" table:style-name="ce23">
            <text:p>DGU-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0.62" table:style-name="ce24">
            <text:p><text:s/>R$ 160,62<text:s/></text:p>
          </table:table-cell>
          <table:table-cell table:number-columns-repeated="16375"/>
        </table:table-row>
        <table:table-row table:style-name="ro6">
          <table:table-cell office:value-type="string" table:style-name="ce19">
            <text:p>MS-B287</text:p>
          </table:table-cell>
          <table:table-cell office:value-type="string" table:style-name="ce23">
            <text:p>Microsoft®Dyn365ESalesEDU ShrdSvr AllLng StepUp MVL 1License Dyn365EforSalesAttachEDU PerUsr</text:p>
          </table:table-cell>
          <table:table-cell office:value-type="string" table:style-name="ce23">
            <text:p>DGU-0001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38" table:style-name="ce24">
            <text:p><text:s/>R$ 100,38<text:s/></text:p>
          </table:table-cell>
          <table:table-cell table:number-columns-repeated="16375"/>
        </table:table-row>
        <table:table-row table:style-name="ro6">
          <table:table-cell office:value-type="string" table:style-name="ce19">
            <text:p>MS-B288</text:p>
          </table:table-cell>
          <table:table-cell office:value-type="string" table:style-name="ce23">
            <text:p>Microsoft®Dyn365ECstEngAddlPortalEDU ShrdSvr AllLng MonthlySubscriptions-VolumeLicense MVL 1License QualifiedOffer AddOn</text:p>
          </table:table-cell>
          <table:table-cell office:value-type="string" table:style-name="ce23">
            <text:p>DJ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3.81" table:style-name="ce24">
            <text:p><text:s/>R$ 1.873,81<text:s/></text:p>
          </table:table-cell>
          <table:table-cell table:number-columns-repeated="16375"/>
        </table:table-row>
        <table:table-row table:style-name="ro6">
          <table:table-cell office:value-type="string" table:style-name="ce19">
            <text:p>MS-B289</text:p>
          </table:table-cell>
          <table:table-cell office:value-type="string" table:style-name="ce23">
            <text:p>Microsoft®Dyn365ECstEngAddlPtPgVwEDU ShrdSvr AllLng MonthlySubscriptions-VolumeLicense MVL 1License QualifiedOffer AddOn</text:p>
          </table:table-cell>
          <table:table-cell office:value-type="string" table:style-name="ce23">
            <text:p>DJ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38" table:style-name="ce24">
            <text:p><text:s/>R$ 187,38<text:s/></text:p>
          </table:table-cell>
          <table:table-cell table:number-columns-repeated="16375"/>
        </table:table-row>
        <table:table-row table:style-name="ro6">
          <table:table-cell office:value-type="string" table:style-name="ce19">
            <text:p>MS-B290</text:p>
          </table:table-cell>
          <table:table-cell office:value-type="string" table:style-name="ce23">
            <text:p>Microsoft®Dyn365EFldSrvRSOInstEDU ShrdSvr AllLng MonthlySubscriptions-VolumeLicense MVL 1License AddOn</text:p>
          </table:table-cell>
          <table:table-cell office:value-type="string" table:style-name="ce23">
            <text:p>DK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43" table:style-name="ce24">
            <text:p><text:s/>R$ 112,43<text:s/></text:p>
          </table:table-cell>
          <table:table-cell table:number-columns-repeated="16375"/>
        </table:table-row>
        <table:table-row table:style-name="ro6">
          <table:table-cell office:value-type="string" table:style-name="ce19">
            <text:p>MS-B291</text:p>
          </table:table-cell>
          <table:table-cell office:value-type="string" table:style-name="ce23">
            <text:p>Microsoft®Dyn365ECstEngAddlSclPostEDU ShrdSvr AllLng MonthlySubscriptions-VolumeLicense MVL 1License AddOn Posts(10k)</text:p>
          </table:table-cell>
          <table:table-cell office:value-type="string" table:style-name="ce23">
            <text:p>DL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4.76" table:style-name="ce24">
            <text:p><text:s/>R$ 374,76<text:s/></text:p>
          </table:table-cell>
          <table:table-cell table:number-columns-repeated="16375"/>
        </table:table-row>
        <table:table-row table:style-name="ro6">
          <table:table-cell office:value-type="string" table:style-name="ce19">
            <text:p>MS-B292</text:p>
          </table:table-cell>
          <table:table-cell office:value-type="string" table:style-name="ce23">
            <text:p>Microsoft®Dyn365ECstEngAddlSclPostEDU ShrdSvr AllLng MonthlySubscriptions-VolumeLicense MVL 100Licenses AddOn Posts(1M)</text:p>
          </table:table-cell>
          <table:table-cell office:value-type="string" table:style-name="ce23">
            <text:p>DL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990.5" table:style-name="ce24">
            <text:p><text:s/>R$ 14.990,50<text:s/></text:p>
          </table:table-cell>
          <table:table-cell table:number-columns-repeated="16375"/>
        </table:table-row>
        <table:table-row table:style-name="ro6">
          <table:table-cell office:value-type="string" table:style-name="ce19">
            <text:p>MS-B293</text:p>
          </table:table-cell>
          <table:table-cell office:value-type="string" table:style-name="ce23">
            <text:p>Microsoft®Dyn365ECstEngAddlSclPostEDU ShrdSvr AllLng MonthlySubscriptions-VolumeLicense MVL 10Licenses AddOn Posts(100k)</text:p>
          </table:table-cell>
          <table:table-cell office:value-type="string" table:style-name="ce23">
            <text:p>DL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23.34" table:style-name="ce24">
            <text:p><text:s/>R$ 2.623,34<text:s/></text:p>
          </table:table-cell>
          <table:table-cell table:number-columns-repeated="16375"/>
        </table:table-row>
        <table:table-row table:style-name="ro6">
          <table:table-cell office:value-type="string" table:style-name="ce19">
            <text:p>MS-B294</text:p>
          </table:table-cell>
          <table:table-cell office:value-type="string" table:style-name="ce23">
            <text:p>Microsoft®Dyn365EUnfOpsSandboxTier1EDU ShrdSvr AllLng MonthlySubscriptions-VolumeLicense MVL 1License Srvcs Dvlp&amp;TestInst</text:p>
          </table:table-cell>
          <table:table-cell office:value-type="string" table:style-name="ce23">
            <text:p>DM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10.14" table:style-name="ce24">
            <text:p><text:s/>R$ 910,14<text:s/></text:p>
          </table:table-cell>
          <table:table-cell table:number-columns-repeated="16375"/>
        </table:table-row>
        <table:table-row table:style-name="ro6">
          <table:table-cell office:value-type="string" table:style-name="ce19">
            <text:p>MS-B295</text:p>
          </table:table-cell>
          <table:table-cell office:value-type="string" table:style-name="ce23">
            <text:p>Microsoft®Dyn365EUnfOpsSandboxTier1EDU ShrdSvr AllLng MonthlySubscriptions-VolumeLicense MVL 1License Srvcs Dvlp&amp;TestInst</text:p>
          </table:table-cell>
          <table:table-cell office:value-type="string" table:style-name="ce23">
            <text:p>DM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68.84" table:style-name="ce24">
            <text:p><text:s/>R$ 568,84<text:s/></text:p>
          </table:table-cell>
          <table:table-cell table:number-columns-repeated="16375"/>
        </table:table-row>
        <table:table-row table:style-name="ro6">
          <table:table-cell office:value-type="string" table:style-name="ce19">
            <text:p>MS-B296</text:p>
          </table:table-cell>
          <table:table-cell office:value-type="string" table:style-name="ce23">
            <text:p>Microsoft®Dyn365EUnfOpsSandboxTier2EDU ShrdSvr AllLng MonthlySubscriptions-VolumeLicense MVL 1License Srvcs StdAccptTest</text:p>
          </table:table-cell>
          <table:table-cell office:value-type="string" table:style-name="ce23">
            <text:p>DM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91.03" table:style-name="ce24">
            <text:p><text:s/>R$ 2.891,03<text:s/></text:p>
          </table:table-cell>
          <table:table-cell table:number-columns-repeated="16375"/>
        </table:table-row>
        <table:table-row table:style-name="ro6">
          <table:table-cell office:value-type="string" table:style-name="ce19">
            <text:p>MS-B297</text:p>
          </table:table-cell>
          <table:table-cell office:value-type="string" table:style-name="ce23">
            <text:p>Microsoft®Dyn365EUnfOpsSandboxTier2EDU ShrdSvr AllLng MonthlySubscriptions-VolumeLicense MVL 1License Srvcs StdAccptTest</text:p>
          </table:table-cell>
          <table:table-cell office:value-type="string" table:style-name="ce23">
            <text:p>DM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06.89" table:style-name="ce24">
            <text:p><text:s/>R$ 1.806,89<text:s/></text:p>
          </table:table-cell>
          <table:table-cell table:number-columns-repeated="16375"/>
        </table:table-row>
        <table:table-row table:style-name="ro6">
          <table:table-cell office:value-type="string" table:style-name="ce19">
            <text:p>MS-B298</text:p>
          </table:table-cell>
          <table:table-cell office:value-type="string" table:style-name="ce23">
            <text:p>Microsoft®Dyn365EUnfOpsSandboxTier3EDU ShrdSvr AllLng MonthlySubscriptions-VolumeLicense MVL 1License Srvcs PrmAccptTest</text:p>
          </table:table-cell>
          <table:table-cell office:value-type="string" table:style-name="ce23">
            <text:p>DM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673.08" table:style-name="ce24">
            <text:p><text:s/>R$ 8.673,08<text:s/></text:p>
          </table:table-cell>
          <table:table-cell table:number-columns-repeated="16375"/>
        </table:table-row>
        <table:table-row table:style-name="ro6">
          <table:table-cell office:value-type="string" table:style-name="ce19">
            <text:p>MS-B299</text:p>
          </table:table-cell>
          <table:table-cell office:value-type="string" table:style-name="ce23">
            <text:p>Microsoft®Dyn365EUnfOpsSandboxTier3EDU ShrdSvr AllLng MonthlySubscriptions-VolumeLicense MVL 1License Srvcs PrmAccptTest</text:p>
          </table:table-cell>
          <table:table-cell office:value-type="string" table:style-name="ce23">
            <text:p>DM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420.68" table:style-name="ce24">
            <text:p><text:s/>R$ 5.420,68<text:s/></text:p>
          </table:table-cell>
          <table:table-cell table:number-columns-repeated="16375"/>
        </table:table-row>
        <table:table-row table:style-name="ro6">
          <table:table-cell office:value-type="string" table:style-name="ce19">
            <text:p>MS-B300</text:p>
          </table:table-cell>
          <table:table-cell office:value-type="string" table:style-name="ce23">
            <text:p>Microsoft®Dyn365EUnfOpsSandboxTier4EDU ShrdSvr AllLng MonthlySubscriptions-VolumeLicense MVL 1License Srvcs StdPfrmTest</text:p>
          </table:table-cell>
          <table:table-cell office:value-type="string" table:style-name="ce23">
            <text:p>DN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917.84" table:style-name="ce24">
            <text:p><text:s/>R$ 16.917,84<text:s/></text:p>
          </table:table-cell>
          <table:table-cell table:number-columns-repeated="16375"/>
        </table:table-row>
        <table:table-row table:style-name="ro6">
          <table:table-cell office:value-type="string" table:style-name="ce19">
            <text:p>MS-B301</text:p>
          </table:table-cell>
          <table:table-cell office:value-type="string" table:style-name="ce23">
            <text:p>Microsoft®Dyn365EUnfOpsSandboxTier4EDU ShrdSvr AllLng MonthlySubscriptions-VolumeLicense MVL 1License Srvcs StdPfrmTest</text:p>
          </table:table-cell>
          <table:table-cell office:value-type="string" table:style-name="ce23">
            <text:p>DN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573.66" table:style-name="ce24">
            <text:p><text:s/>R$ 10.573,66<text:s/></text:p>
          </table:table-cell>
          <table:table-cell table:number-columns-repeated="16375"/>
        </table:table-row>
        <table:table-row table:style-name="ro6">
          <table:table-cell office:value-type="string" table:style-name="ce19">
            <text:p>MS-B302</text:p>
          </table:table-cell>
          <table:table-cell office:value-type="string" table:style-name="ce23">
            <text:p>Microsoft®Dyn365EUnfOpsSandboxTier5EDU ShrdSvr AllLng MonthlySubscriptions-VolumeLicense MVL 1License Srvcs PrmPfrmTest</text:p>
          </table:table-cell>
          <table:table-cell office:value-type="string" table:style-name="ce23">
            <text:p>DN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698" table:style-name="ce24">
            <text:p><text:s/>R$ 25.698,00<text:s/></text:p>
          </table:table-cell>
          <table:table-cell table:number-columns-repeated="16375"/>
        </table:table-row>
        <table:table-row table:style-name="ro6">
          <table:table-cell office:value-type="string" table:style-name="ce19">
            <text:p>MS-B303</text:p>
          </table:table-cell>
          <table:table-cell office:value-type="string" table:style-name="ce23">
            <text:p>Microsoft®Dyn365EUnfOpsSandboxTier5EDU ShrdSvr AllLng MonthlySubscriptions-VolumeLicense MVL 1License Srvcs PrmPfrmTest</text:p>
          </table:table-cell>
          <table:table-cell office:value-type="string" table:style-name="ce23">
            <text:p>DN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061.25" table:style-name="ce24">
            <text:p><text:s/>R$ 16.061,25<text:s/></text:p>
          </table:table-cell>
          <table:table-cell table:number-columns-repeated="16375"/>
        </table:table-row>
        <table:table-row table:style-name="ro6">
          <table:table-cell office:value-type="string" table:style-name="ce19">
            <text:p>MS-B304</text:p>
          </table:table-cell>
          <table:table-cell office:value-type="string" table:style-name="ce23">
            <text:p>Microsoft®ParatureEnterpriseEDU ShrdSvr AllLng MonthlySubscriptions-VolumeLicense MVL 1License PerUsr</text:p>
          </table:table-cell>
          <table:table-cell office:value-type="string" table:style-name="ce23">
            <text:p>DV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05</text:p>
          </table:table-cell>
          <table:table-cell office:value-type="string" table:style-name="ce23">
            <text:p>Microsoft®ParatureEnterpriseEDU ShrdSvr AllLng MonthlySubscriptions-VolumeLicense MVL 1License PerUsr</text:p>
          </table:table-cell>
          <table:table-cell office:value-type="string" table:style-name="ce23">
            <text:p>DV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06</text:p>
          </table:table-cell>
          <table:table-cell office:value-type="string" table:style-name="ce23">
            <text:p>Microsoft®ParatureAdditionalDepartmentsEDU ShrdSvr AllLng MonthlySubscriptions-VolumeLicense MVL 1License AddOn</text:p>
          </table:table-cell>
          <table:table-cell office:value-type="string" table:style-name="ce23">
            <text:p>DV4-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07</text:p>
          </table:table-cell>
          <table:table-cell office:value-type="string" table:style-name="ce23">
            <text:p>Microsoft®ParatureAdditionalRecordsEDU ShrdSvr AllLng MonthlySubscriptions-VolumeLicense MVL 1License AddOn</text:p>
          </table:table-cell>
          <table:table-cell office:value-type="string" table:style-name="ce23">
            <text:p>DV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08</text:p>
          </table:table-cell>
          <table:table-cell office:value-type="string" table:style-name="ce23">
            <text:p>Microsoft®ParatureAddlFileStorageEDU ShrdSvr AllLng MonthlySubscriptions-VolumeLicense MVL 1License AddOn</text:p>
          </table:table-cell>
          <table:table-cell office:value-type="string" table:style-name="ce23">
            <text:p>DV6-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09</text:p>
          </table:table-cell>
          <table:table-cell office:value-type="string" table:style-name="ce23">
            <text:p>Microsoft®ParatureAdditionalPageViewsEDU ShrdSvr AllLng MonthlySubscriptions-VolumeLicense MVL 1License AddOn</text:p>
          </table:table-cell>
          <table:table-cell office:value-type="string" table:style-name="ce23">
            <text:p>DV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10</text:p>
          </table:table-cell>
          <table:table-cell office:value-type="string" table:style-name="ce23">
            <text:p>Microsoft®ParatureEnhancedSupportEDU ShrdSvr AllLng MonthlySubscriptions-VolumeLicense MVL 1License PerUsr</text:p>
          </table:table-cell>
          <table:table-cell office:value-type="string" table:style-name="ce23">
            <text:p>DV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 table:style-name="ce24">
            <text:p><text:s/>R$ 27,00<text:s/></text:p>
          </table:table-cell>
          <table:table-cell table:number-columns-repeated="16375"/>
        </table:table-row>
        <table:table-row table:style-name="ro6">
          <table:table-cell office:value-type="string" table:style-name="ce19">
            <text:p>MS-B311</text:p>
          </table:table-cell>
          <table:table-cell office:value-type="string" table:style-name="ce23">
            <text:p>Microsoft®ParatureEnhancedSupportEDU ShrdSvr AllLng MonthlySubscriptions-VolumeLicense MVL 1License PerUsr</text:p>
          </table:table-cell>
          <table:table-cell office:value-type="string" table:style-name="ce23">
            <text:p>DV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7" table:style-name="ce24">
            <text:p><text:s/>R$ 27,00<text:s/></text:p>
          </table:table-cell>
          <table:table-cell table:number-columns-repeated="16375"/>
        </table:table-row>
        <table:table-row table:style-name="ro6">
          <table:table-cell office:value-type="string" table:style-name="ce19">
            <text:p>MS-B312</text:p>
          </table:table-cell>
          <table:table-cell office:value-type="string" table:style-name="ce23">
            <text:p>Microsoft®ParatureProDirectSupportEDU ShrdSvr AllLng MonthlySubscriptions-VolumeLicense MVL 1License PerUsr</text:p>
          </table:table-cell>
          <table:table-cell office:value-type="string" table:style-name="ce23">
            <text:p>DW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9" table:style-name="ce24">
            <text:p><text:s/>R$ 49,00<text:s/></text:p>
          </table:table-cell>
          <table:table-cell table:number-columns-repeated="16375"/>
        </table:table-row>
        <table:table-row table:style-name="ro6">
          <table:table-cell office:value-type="string" table:style-name="ce19">
            <text:p>MS-B313</text:p>
          </table:table-cell>
          <table:table-cell office:value-type="string" table:style-name="ce23">
            <text:p>Microsoft®ParatureProDirectSupportEDU ShrdSvr AllLng MonthlySubscriptions-VolumeLicense MVL 1License PerUsr</text:p>
          </table:table-cell>
          <table:table-cell office:value-type="string" table:style-name="ce23">
            <text:p>DW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 table:style-name="ce24">
            <text:p><text:s/>R$ 49,00<text:s/></text:p>
          </table:table-cell>
          <table:table-cell table:number-columns-repeated="16375"/>
        </table:table-row>
        <table:table-row table:style-name="ro6">
          <table:table-cell office:value-type="string" table:style-name="ce19">
            <text:p>MS-B314</text:p>
          </table:table-cell>
          <table:table-cell office:value-type="string" table:style-name="ce23">
            <text:p>Microsoft®ParatureProDirectSupportEDU ShrdSvr AllLng StepUp MVL 1License PerUsr</text:p>
          </table:table-cell>
          <table:table-cell office:value-type="string" table:style-name="ce23">
            <text:p>DW3-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 table:style-name="ce24">
            <text:p><text:s/>R$ 22,00<text:s/></text:p>
          </table:table-cell>
          <table:table-cell table:number-columns-repeated="16375"/>
        </table:table-row>
        <table:table-row table:style-name="ro6">
          <table:table-cell office:value-type="string" table:style-name="ce19">
            <text:p>MS-B315</text:p>
          </table:table-cell>
          <table:table-cell office:value-type="string" table:style-name="ce23">
            <text:p>Microsoft®ParatureProDirectSupportEDU ShrdSvr AllLng StepUp MVL 1License PerUsr</text:p>
          </table:table-cell>
          <table:table-cell office:value-type="string" table:style-name="ce23">
            <text:p>DW3-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 table:style-name="ce24">
            <text:p><text:s/>R$ 22,00<text:s/></text:p>
          </table:table-cell>
          <table:table-cell table:number-columns-repeated="16375"/>
        </table:table-row>
        <table:table-row table:style-name="ro6">
          <table:table-cell office:value-type="string" table:style-name="ce19">
            <text:p>MS-B316</text:p>
          </table:table-cell>
          <table:table-cell office:value-type="string" table:style-name="ce23">
            <text:p>Microsoft®DynamicsMarketingSalesCollabEDU ShrdSvr AllLng MonthlySubscriptions-VolumeLicense MVL 1License PerUsr</text:p>
          </table:table-cell>
          <table:table-cell office:value-type="string" table:style-name="ce23">
            <text:p>DX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17</text:p>
          </table:table-cell>
          <table:table-cell office:value-type="string" table:style-name="ce23">
            <text:p>Microsoft®DynamicsMarketingSalesCollabEDU ShrdSvr AllLng MonthlySubscriptions-VolumeLicense MVL 1License PerUsr</text:p>
          </table:table-cell>
          <table:table-cell office:value-type="string" table:style-name="ce23">
            <text:p>DX5-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18</text:p>
          </table:table-cell>
          <table:table-cell office:value-type="string" table:style-name="ce23">
            <text:p>Microsoft®VDISuitew/MDOP AllLng MonthlySubscriptions-VolumeLicense MVL 1License PerDvc</text:p>
          </table:table-cell>
          <table:table-cell office:value-type="string" table:style-name="ce23">
            <text:p>E9R-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4" table:style-name="ce24">
            <text:p><text:s/>R$ 2,34<text:s/></text:p>
          </table:table-cell>
          <table:table-cell table:number-columns-repeated="16375"/>
        </table:table-row>
        <table:table-row table:style-name="ro6">
          <table:table-cell office:value-type="string" table:style-name="ce19">
            <text:p>MS-B319</text:p>
          </table:table-cell>
          <table:table-cell office:value-type="string" table:style-name="ce23">
            <text:p>Microsoft®VDISuitew/MDOP AllLng MonthlySubscriptions-VolumeLicense MVL 1License PerDvc</text:p>
          </table:table-cell>
          <table:table-cell office:value-type="string" table:style-name="ce23">
            <text:p>E9R-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5" table:style-name="ce24">
            <text:p><text:s/>R$ 1,50<text:s/></text:p>
          </table:table-cell>
          <table:table-cell table:number-columns-repeated="16375"/>
        </table:table-row>
        <table:table-row table:style-name="ro6">
          <table:table-cell office:value-type="string" table:style-name="ce19">
            <text:p>MS-B320</text:p>
          </table:table-cell>
          <table:table-cell office:value-type="string" table:style-name="ce23">
            <text:p>Microsoft®Dyn365ECustServFromSAEDU ShrdSvr AllLng MonthlySubscriptions-VolumeLicense MVL 1License PerDvc</text:p>
          </table:table-cell>
          <table:table-cell office:value-type="string" table:style-name="ce23">
            <text:p>EA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3.94" table:style-name="ce24">
            <text:p><text:s/>R$ 263,94<text:s/></text:p>
          </table:table-cell>
          <table:table-cell table:number-columns-repeated="16375"/>
        </table:table-row>
        <table:table-row table:style-name="ro6">
          <table:table-cell office:value-type="string" table:style-name="ce19">
            <text:p>MS-B321</text:p>
          </table:table-cell>
          <table:table-cell office:value-type="string" table:style-name="ce23">
            <text:p>Microsoft®Dyn365ECustServFromSAEDU ShrdSvr AllLng MonthlySubscriptions-VolumeLicense MVL 1License PerDvc</text:p>
          </table:table-cell>
          <table:table-cell office:value-type="string" table:style-name="ce23">
            <text:p>EA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4.96" table:style-name="ce24">
            <text:p><text:s/>R$ 164,96<text:s/></text:p>
          </table:table-cell>
          <table:table-cell table:number-columns-repeated="16375"/>
        </table:table-row>
        <table:table-row table:style-name="ro6">
          <table:table-cell office:value-type="string" table:style-name="ce19">
            <text:p>MS-B322</text:p>
          </table:table-cell>
          <table:table-cell office:value-type="string" table:style-name="ce23">
            <text:p>Microsoft®Dyn365ECustServFromSAEDU ShrdSvr AllLng MonthlySubscriptions-VolumeLicense MVL 1License PerUsr</text:p>
          </table:table-cell>
          <table:table-cell office:value-type="string" table:style-name="ce23">
            <text:p>EA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2.92" table:style-name="ce24">
            <text:p><text:s/>R$ 172,92<text:s/></text:p>
          </table:table-cell>
          <table:table-cell table:number-columns-repeated="16375"/>
        </table:table-row>
        <table:table-row table:style-name="ro6">
          <table:table-cell office:value-type="string" table:style-name="ce19">
            <text:p>MS-B323</text:p>
          </table:table-cell>
          <table:table-cell office:value-type="string" table:style-name="ce23">
            <text:p>Microsoft®Dyn365ECustServFromSAEDU ShrdSvr AllLng MonthlySubscriptions-VolumeLicense MVL 1License PerUsr</text:p>
          </table:table-cell>
          <table:table-cell office:value-type="string" table:style-name="ce23">
            <text:p>EA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8.09" table:style-name="ce24">
            <text:p><text:s/>R$ 108,09<text:s/></text:p>
          </table:table-cell>
          <table:table-cell table:number-columns-repeated="16375"/>
        </table:table-row>
        <table:table-row table:style-name="ro6">
          <table:table-cell office:value-type="string" table:style-name="ce19">
            <text:p>MS-B324</text:p>
          </table:table-cell>
          <table:table-cell office:value-type="string" table:style-name="ce23">
            <text:p>Microsoft®Dyn365ESalesFromSAEDU ShrdSvr AllLng MonthlySubscriptions-VolumeLicense MVL 1License PerDvc</text:p>
          </table:table-cell>
          <table:table-cell office:value-type="string" table:style-name="ce23">
            <text:p>EEL-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3.94" table:style-name="ce24">
            <text:p><text:s/>R$ 263,94<text:s/></text:p>
          </table:table-cell>
          <table:table-cell table:number-columns-repeated="16375"/>
        </table:table-row>
        <table:table-row table:style-name="ro6">
          <table:table-cell office:value-type="string" table:style-name="ce19">
            <text:p>MS-B325</text:p>
          </table:table-cell>
          <table:table-cell office:value-type="string" table:style-name="ce23">
            <text:p>Microsoft®Dyn365ESalesFromSAEDU ShrdSvr AllLng MonthlySubscriptions-VolumeLicense MVL 1License PerDvc</text:p>
          </table:table-cell>
          <table:table-cell office:value-type="string" table:style-name="ce23">
            <text:p>EEL-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4.96" table:style-name="ce24">
            <text:p><text:s/>R$ 164,96<text:s/></text:p>
          </table:table-cell>
          <table:table-cell table:number-columns-repeated="16375"/>
        </table:table-row>
        <table:table-row table:style-name="ro6">
          <table:table-cell office:value-type="string" table:style-name="ce19">
            <text:p>MS-B326</text:p>
          </table:table-cell>
          <table:table-cell office:value-type="string" table:style-name="ce23">
            <text:p>Microsoft®Dyn365ESalesFromSAEDU ShrdSvr AllLng MonthlySubscriptions-VolumeLicense MVL 1License PerUsr</text:p>
          </table:table-cell>
          <table:table-cell office:value-type="string" table:style-name="ce23">
            <text:p>EEL-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2.92" table:style-name="ce24">
            <text:p><text:s/>R$ 172,92<text:s/></text:p>
          </table:table-cell>
          <table:table-cell table:number-columns-repeated="16375"/>
        </table:table-row>
        <table:table-row table:style-name="ro6">
          <table:table-cell office:value-type="string" table:style-name="ce19">
            <text:p>MS-B327</text:p>
          </table:table-cell>
          <table:table-cell office:value-type="string" table:style-name="ce23">
            <text:p>Microsoft®Dyn365ESalesFromSAEDU ShrdSvr AllLng MonthlySubscriptions-VolumeLicense MVL 1License PerUsr</text:p>
          </table:table-cell>
          <table:table-cell office:value-type="string" table:style-name="ce23">
            <text:p>EEL-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8.09" table:style-name="ce24">
            <text:p><text:s/>R$ 108,09<text:s/></text:p>
          </table:table-cell>
          <table:table-cell table:number-columns-repeated="16375"/>
        </table:table-row>
        <table:table-row table:style-name="ro6">
          <table:table-cell office:value-type="string" table:style-name="ce19">
            <text:p>MS-B328</text:p>
          </table:table-cell>
          <table:table-cell office:value-type="string" table:style-name="ce23">
            <text:p>Microsoft®Dyn365ProDirectSupportEDU ShrdSvr AllLng MonthlySubscriptions-VolumeLicense MVL 1License PerUsr FORAPPS/CEPL/UNIOPSPL</text:p>
          </table:table-cell>
          <table:table-cell office:value-type="string" table:style-name="ce23">
            <text:p>EG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18" table:style-name="ce24">
            <text:p><text:s/>R$ 48,18<text:s/></text:p>
          </table:table-cell>
          <table:table-cell table:number-columns-repeated="16375"/>
        </table:table-row>
        <table:table-row table:style-name="ro6">
          <table:table-cell office:value-type="string" table:style-name="ce19">
            <text:p>MS-B329</text:p>
          </table:table-cell>
          <table:table-cell office:value-type="string" table:style-name="ce23">
            <text:p>Microsoft®Dyn365ProDirectSupportEDU ShrdSvr AllLng MonthlySubscriptions-VolumeLicense MVL 1License PerUsr FORAPPS/CEPL/UNIOPSPL</text:p>
          </table:table-cell>
          <table:table-cell office:value-type="string" table:style-name="ce23">
            <text:p>EGH-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8.18" table:style-name="ce24">
            <text:p><text:s/>R$ 48,18<text:s/></text:p>
          </table:table-cell>
          <table:table-cell table:number-columns-repeated="16375"/>
        </table:table-row>
        <table:table-row table:style-name="ro6">
          <table:table-cell office:value-type="string" table:style-name="ce19">
            <text:p>MS-B330</text:p>
          </table:table-cell>
          <table:table-cell office:value-type="string" table:style-name="ce23">
            <text:p>Microsoft®Dyn365ProDirectSupportEDU ShrdSvr AllLng MonthlySubscriptions-VolumeLicense MVL 1License Promo PerUsr FORAPPS/CEPL/UNIOPSPL</text:p>
          </table:table-cell>
          <table:table-cell office:value-type="string" table:style-name="ce23">
            <text:p>EGH-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331</text:p>
          </table:table-cell>
          <table:table-cell office:value-type="string" table:style-name="ce23">
            <text:p>Microsoft®Dyn365ProDirectSupportEDU ShrdSvr AllLng MonthlySubscriptions-VolumeLicense MVL 1License Promo PerUsr FORAPPS/CEPL/UNIOPSPL</text:p>
          </table:table-cell>
          <table:table-cell office:value-type="string" table:style-name="ce23">
            <text:p>EGH-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332</text:p>
          </table:table-cell>
          <table:table-cell office:value-type="string" table:style-name="ce23">
            <text:p>Microsoft®FlowP1EDU ShrdSvr AllLng MonthlySubscriptions-VolumeLicense MVL 1License QualifiedOffer PerUsr</text:p>
          </table:table-cell>
          <table:table-cell office:value-type="string" table:style-name="ce23">
            <text:p>EH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1" table:style-name="ce24">
            <text:p><text:s/>R$ 10,71<text:s/></text:p>
          </table:table-cell>
          <table:table-cell table:number-columns-repeated="16375"/>
        </table:table-row>
        <table:table-row table:style-name="ro6">
          <table:table-cell office:value-type="string" table:style-name="ce19">
            <text:p>MS-B333</text:p>
          </table:table-cell>
          <table:table-cell office:value-type="string" table:style-name="ce23">
            <text:p>Microsoft®FlowP1EDU ShrdSvr AllLng MonthlySubscriptions-VolumeLicense MVL 1License QualifiedOffer PerUsr</text:p>
          </table:table-cell>
          <table:table-cell office:value-type="string" table:style-name="ce23">
            <text:p>EH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69" table:style-name="ce24">
            <text:p><text:s/>R$ 6,69<text:s/></text:p>
          </table:table-cell>
          <table:table-cell table:number-columns-repeated="16375"/>
        </table:table-row>
        <table:table-row table:style-name="ro6">
          <table:table-cell office:value-type="string" table:style-name="ce19">
            <text:p>MS-B334</text:p>
          </table:table-cell>
          <table:table-cell office:value-type="string" table:style-name="ce23">
            <text:p>Microsoft®FlowP2EDU ShrdSvr AllLng MonthlySubscriptions-VolumeLicense MVL 1License QualifiedOffer PerUsr</text:p>
          </table:table-cell>
          <table:table-cell office:value-type="string" table:style-name="ce23">
            <text:p>EH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30000000000003" table:style-name="ce24">
            <text:p><text:s/>R$ 32,13<text:s/></text:p>
          </table:table-cell>
          <table:table-cell table:number-columns-repeated="16375"/>
        </table:table-row>
        <table:table-row table:style-name="ro6">
          <table:table-cell office:value-type="string" table:style-name="ce19">
            <text:p>MS-B335</text:p>
          </table:table-cell>
          <table:table-cell office:value-type="string" table:style-name="ce23">
            <text:p>Microsoft®FlowP2EDU ShrdSvr AllLng MonthlySubscriptions-VolumeLicense MVL 1License QualifiedOffer PerUsr</text:p>
          </table:table-cell>
          <table:table-cell office:value-type="string" table:style-name="ce23">
            <text:p>EH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079999999999998" table:style-name="ce24">
            <text:p><text:s/>R$ 20,08<text:s/></text:p>
          </table:table-cell>
          <table:table-cell table:number-columns-repeated="16375"/>
        </table:table-row>
        <table:table-row table:style-name="ro6">
          <table:table-cell office:value-type="string" table:style-name="ce19">
            <text:p>MS-B336</text:p>
          </table:table-cell>
          <table:table-cell office:value-type="string" table:style-name="ce23">
            <text:p>Microsoft®PowerAppsP1EDU ShrdSvr AllLng MonthlySubscriptions-VolumeLicense MVL 1License QualifiedOffer PerUsr</text:p>
          </table:table-cell>
          <table:table-cell office:value-type="string" table:style-name="ce23">
            <text:p>EH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99" table:style-name="ce24">
            <text:p><text:s/>R$ 14,99<text:s/></text:p>
          </table:table-cell>
          <table:table-cell table:number-columns-repeated="16375"/>
        </table:table-row>
        <table:table-row table:style-name="ro6">
          <table:table-cell office:value-type="string" table:style-name="ce19">
            <text:p>MS-B337</text:p>
          </table:table-cell>
          <table:table-cell office:value-type="string" table:style-name="ce23">
            <text:p>Microsoft®PowerAppsP1EDU ShrdSvr AllLng MonthlySubscriptions-VolumeLicense MVL 1License QualifiedOffer PerUsr</text:p>
          </table:table-cell>
          <table:table-cell office:value-type="string" table:style-name="ce23">
            <text:p>EHV-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3699999999999992" table:style-name="ce24">
            <text:p><text:s/>R$ 9,37<text:s/></text:p>
          </table:table-cell>
          <table:table-cell table:number-columns-repeated="16375"/>
        </table:table-row>
        <table:table-row table:style-name="ro6">
          <table:table-cell office:value-type="string" table:style-name="ce19">
            <text:p>MS-B338</text:p>
          </table:table-cell>
          <table:table-cell office:value-type="string" table:style-name="ce23">
            <text:p>Microsoft®PowerAppsP2EDU ShrdSvr AllLng MonthlySubscriptions-VolumeLicense MVL 1License QualifiedOffer PerUsr</text:p>
          </table:table-cell>
          <table:table-cell office:value-type="string" table:style-name="ce23">
            <text:p>EH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5.67" table:style-name="ce24">
            <text:p><text:s/>R$ 85,67<text:s/></text:p>
          </table:table-cell>
          <table:table-cell table:number-columns-repeated="16375"/>
        </table:table-row>
        <table:table-row table:style-name="ro6">
          <table:table-cell office:value-type="string" table:style-name="ce19">
            <text:p>MS-B339</text:p>
          </table:table-cell>
          <table:table-cell office:value-type="string" table:style-name="ce23">
            <text:p>Microsoft®PowerAppsP2EDU ShrdSvr AllLng MonthlySubscriptions-VolumeLicense MVL 1License QualifiedOffer PerUsr</text:p>
          </table:table-cell>
          <table:table-cell office:value-type="string" table:style-name="ce23">
            <text:p>EH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3.54" table:style-name="ce24">
            <text:p><text:s/>R$ 53,54<text:s/></text:p>
          </table:table-cell>
          <table:table-cell table:number-columns-repeated="16375"/>
        </table:table-row>
        <table:table-row table:style-name="ro6">
          <table:table-cell office:value-type="string" table:style-name="ce19">
            <text:p>MS-B340</text:p>
          </table:table-cell>
          <table:table-cell office:value-type="string" table:style-name="ce23">
            <text:p>Microsoft®PowerAppsP2EDU ShrdSvr AllLng StepUp MVL 1License Dyn365ETeamMembers QualifiedOffer PerUsr</text:p>
          </table:table-cell>
          <table:table-cell office:value-type="string" table:style-name="ce23">
            <text:p>EHW-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8.53" table:style-name="ce24">
            <text:p><text:s/>R$ 68,53<text:s/></text:p>
          </table:table-cell>
          <table:table-cell table:number-columns-repeated="16375"/>
        </table:table-row>
        <table:table-row table:style-name="ro6">
          <table:table-cell office:value-type="string" table:style-name="ce19">
            <text:p>MS-B341</text:p>
          </table:table-cell>
          <table:table-cell office:value-type="string" table:style-name="ce23">
            <text:p>Microsoft®PowerAppsP2EDU ShrdSvr AllLng StepUp MVL 1License Dyn365ETeamMembers QualifiedOffer PerUsr</text:p>
          </table:table-cell>
          <table:table-cell office:value-type="string" table:style-name="ce23">
            <text:p>EHW-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2.83" table:style-name="ce24">
            <text:p><text:s/>R$ 42,83<text:s/></text:p>
          </table:table-cell>
          <table:table-cell table:number-columns-repeated="16375"/>
        </table:table-row>
        <table:table-row table:style-name="ro6">
          <table:table-cell office:value-type="string" table:style-name="ce19">
            <text:p>MS-B342</text:p>
          </table:table-cell>
          <table:table-cell office:value-type="string" table:style-name="ce23">
            <text:p>Microsoft®Dyn365TeamMembers AllLng License/SoftwareAssurancePack MVL 1License DvcCAL</text:p>
          </table:table-cell>
          <table:table-cell office:value-type="string" table:style-name="ce23">
            <text:p>EMJ-0015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9" table:style-name="ce24">
            <text:p><text:s/>R$ 109,00<text:s/></text:p>
          </table:table-cell>
          <table:table-cell table:number-columns-repeated="16375"/>
        </table:table-row>
        <table:table-row table:style-name="ro6">
          <table:table-cell office:value-type="string" table:style-name="ce19">
            <text:p>MS-B343</text:p>
          </table:table-cell>
          <table:table-cell office:value-type="string" table:style-name="ce23">
            <text:p>Microsoft®Dyn365TeamMembers AllLng License/SoftwareAssurancePack MVL 1License DvcCAL</text:p>
          </table:table-cell>
          <table:table-cell office:value-type="string" table:style-name="ce23">
            <text:p>EMJ-0015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1" table:style-name="ce24">
            <text:p><text:s/>R$ 71,00<text:s/></text:p>
          </table:table-cell>
          <table:table-cell table:number-columns-repeated="16375"/>
        </table:table-row>
        <table:table-row table:style-name="ro6">
          <table:table-cell office:value-type="string" table:style-name="ce19">
            <text:p>MS-B344</text:p>
          </table:table-cell>
          <table:table-cell office:value-type="string" table:style-name="ce23">
            <text:p>Microsoft®Dyn365CustomerService AllLng License/SoftwareAssurancePack MVL 1License DvcCAL</text:p>
          </table:table-cell>
          <table:table-cell office:value-type="string" table:style-name="ce23">
            <text:p>EMT-0015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60" table:style-name="ce24">
            <text:p><text:s/>R$ 1.360,00<text:s/></text:p>
          </table:table-cell>
          <table:table-cell table:number-columns-repeated="16375"/>
        </table:table-row>
        <table:table-row table:style-name="ro6">
          <table:table-cell office:value-type="string" table:style-name="ce19">
            <text:p>MS-B345</text:p>
          </table:table-cell>
          <table:table-cell office:value-type="string" table:style-name="ce23">
            <text:p>Microsoft®Dyn365CustomerService AllLng License/SoftwareAssurancePack MVL 1License DvcCAL</text:p>
          </table:table-cell>
          <table:table-cell office:value-type="string" table:style-name="ce23">
            <text:p>EMT-0015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84" table:style-name="ce24">
            <text:p><text:s/>R$ 884,00<text:s/></text:p>
          </table:table-cell>
          <table:table-cell table:number-columns-repeated="16375"/>
        </table:table-row>
        <table:table-row table:style-name="ro6">
          <table:table-cell office:value-type="string" table:style-name="ce19">
            <text:p>MS-B346</text:p>
          </table:table-cell>
          <table:table-cell office:value-type="string" table:style-name="ce23">
            <text:p>Microsoft®Dyn365CustomerService AllLng SAStepUp MVL 1License Dyn365ForTeamMembers DvcCAL</text:p>
          </table:table-cell>
          <table:table-cell office:value-type="string" table:style-name="ce23">
            <text:p>EMT-0042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51" table:style-name="ce24">
            <text:p><text:s/>R$ 1.251,00<text:s/></text:p>
          </table:table-cell>
          <table:table-cell table:number-columns-repeated="16375"/>
        </table:table-row>
        <table:table-row table:style-name="ro6">
          <table:table-cell office:value-type="string" table:style-name="ce19">
            <text:p>MS-B347</text:p>
          </table:table-cell>
          <table:table-cell office:value-type="string" table:style-name="ce23">
            <text:p>Microsoft®Dyn365CustomerService AllLng SAStepUp MVL 1License Dyn365ForTeamMembers DvcCAL</text:p>
          </table:table-cell>
          <table:table-cell office:value-type="string" table:style-name="ce23">
            <text:p>EMT-00429</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13" table:style-name="ce24">
            <text:p><text:s/>R$ 813,00<text:s/></text:p>
          </table:table-cell>
          <table:table-cell table:number-columns-repeated="16375"/>
        </table:table-row>
        <table:table-row table:style-name="ro6">
          <table:table-cell office:value-type="string" table:style-name="ce19">
            <text:p>MS-B348</text:p>
          </table:table-cell>
          <table:table-cell office:value-type="string" table:style-name="ce23">
            <text:p>Microsoft®Dyn365Sales AllLng License/SoftwareAssurancePack MVL 1License DvcCAL</text:p>
          </table:table-cell>
          <table:table-cell office:value-type="string" table:style-name="ce23">
            <text:p>ENJ-0015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60" table:style-name="ce24">
            <text:p><text:s/>R$ 1.360,00<text:s/></text:p>
          </table:table-cell>
          <table:table-cell table:number-columns-repeated="16375"/>
        </table:table-row>
        <table:table-row table:style-name="ro6">
          <table:table-cell office:value-type="string" table:style-name="ce19">
            <text:p>MS-B349</text:p>
          </table:table-cell>
          <table:table-cell office:value-type="string" table:style-name="ce23">
            <text:p>Microsoft®Dyn365Sales AllLng License/SoftwareAssurancePack MVL 1License DvcCAL</text:p>
          </table:table-cell>
          <table:table-cell office:value-type="string" table:style-name="ce23">
            <text:p>ENJ-0015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84" table:style-name="ce24">
            <text:p><text:s/>R$ 884,00<text:s/></text:p>
          </table:table-cell>
          <table:table-cell table:number-columns-repeated="16375"/>
        </table:table-row>
        <table:table-row table:style-name="ro6">
          <table:table-cell office:value-type="string" table:style-name="ce19">
            <text:p>MS-B350</text:p>
          </table:table-cell>
          <table:table-cell office:value-type="string" table:style-name="ce23">
            <text:p>Microsoft®Dyn365Sales AllLng SAStepUp MVL 1License Dyn365ForTeamMembers DvcCAL</text:p>
          </table:table-cell>
          <table:table-cell office:value-type="string" table:style-name="ce23">
            <text:p>ENJ-0056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51" table:style-name="ce24">
            <text:p><text:s/>R$ 1.251,00<text:s/></text:p>
          </table:table-cell>
          <table:table-cell table:number-columns-repeated="16375"/>
        </table:table-row>
        <table:table-row table:style-name="ro6">
          <table:table-cell office:value-type="string" table:style-name="ce19">
            <text:p>MS-B351</text:p>
          </table:table-cell>
          <table:table-cell office:value-type="string" table:style-name="ce23">
            <text:p>Microsoft®Dyn365Sales AllLng SAStepUp MVL 1License Dyn365ForTeamMembers DvcCAL</text:p>
          </table:table-cell>
          <table:table-cell office:value-type="string" table:style-name="ce23">
            <text:p>ENJ-0056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13" table:style-name="ce24">
            <text:p><text:s/>R$ 813,00<text:s/></text:p>
          </table:table-cell>
          <table:table-cell table:number-columns-repeated="16375"/>
        </table:table-row>
        <table:table-row table:style-name="ro6">
          <table:table-cell office:value-type="string" table:style-name="ce19">
            <text:p>MS-B352</text:p>
          </table:table-cell>
          <table:table-cell office:value-type="string" table:style-name="ce23">
            <text:p>Microsoft®StreamStorageEDU ShrdSvr AllLng MonthlySubscriptions-VolumeLicense MVL 1License AddOn ExtraStorage500GB</text:p>
          </table:table-cell>
          <table:table-cell office:value-type="string" table:style-name="ce23">
            <text:p>EV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3" table:style-name="ce24">
            <text:p><text:s/>R$ 103,00<text:s/></text:p>
          </table:table-cell>
          <table:table-cell table:number-columns-repeated="16375"/>
        </table:table-row>
        <table:table-row table:style-name="ro6">
          <table:table-cell office:value-type="string" table:style-name="ce19">
            <text:p>MS-B353</text:p>
          </table:table-cell>
          <table:table-cell office:value-type="string" table:style-name="ce23">
            <text:p>Microsoft®StreamStorageEDU ShrdSvr AllLng MonthlySubscriptions-VolumeLicense MVL 1License AddOn ExtraStorage500GB</text:p>
          </table:table-cell>
          <table:table-cell office:value-type="string" table:style-name="ce23">
            <text:p>EV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7" table:style-name="ce24">
            <text:p><text:s/>R$ 57,00<text:s/></text:p>
          </table:table-cell>
          <table:table-cell table:number-columns-repeated="16375"/>
        </table:table-row>
        <table:table-row table:style-name="ro6">
          <table:table-cell office:value-type="string" table:style-name="ce19">
            <text:p>MS-B354</text:p>
          </table:table-cell>
          <table:table-cell office:value-type="string" table:style-name="ce23">
            <text:p>Microsoft®MSStreamEDU ShrdSvr AllLng MonthlySubscriptions-VolumeLicense MVL 1License PerUsr</text:p>
          </table:table-cell>
          <table:table-cell office:value-type="string" table:style-name="ce23">
            <text:p>EV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355</text:p>
          </table:table-cell>
          <table:table-cell office:value-type="string" table:style-name="ce23">
            <text:p>Microsoft®MSStreamEDU ShrdSvr AllLng MonthlySubscriptions-VolumeLicense MVL 1License PerUsr</text:p>
          </table:table-cell>
          <table:table-cell office:value-type="string" table:style-name="ce23">
            <text:p>EV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84" table:style-name="ce24">
            <text:p><text:s/>R$ 2,84<text:s/></text:p>
          </table:table-cell>
          <table:table-cell table:number-columns-repeated="16375"/>
        </table:table-row>
        <table:table-row table:style-name="ro6">
          <table:table-cell office:value-type="string" table:style-name="ce19">
            <text:p>MS-B356</text:p>
          </table:table-cell>
          <table:table-cell office:value-type="string" table:style-name="ce23">
            <text:p>Microsoft®MSStreamEDU ShrdSvr AllLng StepUp MVL 1License StreamEDU PerUsr</text:p>
          </table:table-cell>
          <table:table-cell office:value-type="string" table:style-name="ce23">
            <text:p>EV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09" table:style-name="ce24">
            <text:p><text:s/>R$ 2,09<text:s/></text:p>
          </table:table-cell>
          <table:table-cell table:number-columns-repeated="16375"/>
        </table:table-row>
        <table:table-row table:style-name="ro6">
          <table:table-cell office:value-type="string" table:style-name="ce19">
            <text:p>MS-B357</text:p>
          </table:table-cell>
          <table:table-cell office:value-type="string" table:style-name="ce23">
            <text:p>Microsoft®MSStreamEDU ShrdSvr AllLng StepUp MVL 1License StreamEDU PerUsr</text:p>
          </table:table-cell>
          <table:table-cell office:value-type="string" table:style-name="ce23">
            <text:p>EVZ-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200000000000001" table:style-name="ce24">
            <text:p><text:s/>R$ 1,12<text:s/></text:p>
          </table:table-cell>
          <table:table-cell table:number-columns-repeated="16375"/>
        </table:table-row>
        <table:table-row table:style-name="ro6">
          <table:table-cell office:value-type="string" table:style-name="ce19">
            <text:p>MS-B358</text:p>
          </table:table-cell>
          <table:table-cell office:value-type="string" table:style-name="ce23">
            <text:p>Microsoft®VDISuitew/oMDOP AllLng MonthlySubscriptions-VolumeLicense MVL 1License PerDvc</text:p>
          </table:table-cell>
          <table:table-cell office:value-type="string" table:style-name="ce23">
            <text:p>F2R-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text:s/></text:p>
          </table:table-cell>
          <table:table-cell table:number-columns-repeated="16375"/>
        </table:table-row>
        <table:table-row table:style-name="ro6">
          <table:table-cell office:value-type="string" table:style-name="ce19">
            <text:p>MS-B359</text:p>
          </table:table-cell>
          <table:table-cell office:value-type="string" table:style-name="ce23">
            <text:p>Microsoft®VDISuitew/oMDOP AllLng MonthlySubscriptions-VolumeLicense MVL 1License PerDvc</text:p>
          </table:table-cell>
          <table:table-cell office:value-type="string" table:style-name="ce23">
            <text:p>F2R-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89" table:style-name="ce24">
            <text:p><text:s/>R$ 0,89<text:s/></text:p>
          </table:table-cell>
          <table:table-cell table:number-columns-repeated="16375"/>
        </table:table-row>
        <table:table-row table:style-name="ro6">
          <table:table-cell office:value-type="string" table:style-name="ce19">
            <text:p>MS-B360</text:p>
          </table:table-cell>
          <table:table-cell office:value-type="string" table:style-name="ce23">
            <text:p>Microsoft®BizTalk®ServerEnterprise AllLng License/SoftwareAssurancePack MVL 2Licenses CoreLic</text:p>
          </table:table-cell>
          <table:table-cell office:value-type="string" table:style-name="ce23">
            <text:p>F52-0214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91" table:style-name="ce24">
            <text:p><text:s/>R$ 10.791,00<text:s/></text:p>
          </table:table-cell>
          <table:table-cell table:number-columns-repeated="16375"/>
        </table:table-row>
        <table:table-row table:style-name="ro6">
          <table:table-cell office:value-type="string" table:style-name="ce19">
            <text:p>MS-B361</text:p>
          </table:table-cell>
          <table:table-cell office:value-type="string" table:style-name="ce23">
            <text:p>Microsoft®BizTalk®ServerEnterprise AllLng SAStepUp MVL 2Licenses BizTalkServerBranch CoreLic</text:p>
          </table:table-cell>
          <table:table-cell office:value-type="string" table:style-name="ce23">
            <text:p>F52-0228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236" table:style-name="ce24">
            <text:p><text:s/>R$ 10.236,00<text:s/></text:p>
          </table:table-cell>
          <table:table-cell table:number-columns-repeated="16375"/>
        </table:table-row>
        <table:table-row table:style-name="ro6">
          <table:table-cell office:value-type="string" table:style-name="ce19">
            <text:p>MS-B362</text:p>
          </table:table-cell>
          <table:table-cell office:value-type="string" table:style-name="ce23">
            <text:p>Microsoft®BizTalk®ServerEnterprise AllLng SAStepUp MVL 2Licenses BizTalkServerStandard CoreLic</text:p>
          </table:table-cell>
          <table:table-cell office:value-type="string" table:style-name="ce23">
            <text:p>F52-02282</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170" table:style-name="ce24">
            <text:p><text:s/>R$ 8.170,00<text:s/></text:p>
          </table:table-cell>
          <table:table-cell table:number-columns-repeated="16375"/>
        </table:table-row>
        <table:table-row table:style-name="ro6">
          <table:table-cell office:value-type="string" table:style-name="ce19">
            <text:p>MS-B363</text:p>
          </table:table-cell>
          <table:table-cell office:value-type="string" table:style-name="ce23">
            <text:p>Microsoft®Flow50kRunsAdd-OnEDU ShrdSvr AllLng MonthlySubscriptions-VolumeLicense MVL 1License QualifiedOffer AddOn</text:p>
          </table:table-cell>
          <table:table-cell office:value-type="string" table:style-name="ce23">
            <text:p>F7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8" table:style-name="ce24">
            <text:p><text:s/>R$ 118,00<text:s/></text:p>
          </table:table-cell>
          <table:table-cell table:number-columns-repeated="16375"/>
        </table:table-row>
        <table:table-row table:style-name="ro6">
          <table:table-cell office:value-type="string" table:style-name="ce19">
            <text:p>MS-B364</text:p>
          </table:table-cell>
          <table:table-cell office:value-type="string" table:style-name="ce23">
            <text:p>Microsoft®Flow50kRunsAdd-OnEDU ShrdSvr AllLng MonthlySubscriptions-VolumeLicense MVL 1License QualifiedOffer AddOn</text:p>
          </table:table-cell>
          <table:table-cell office:value-type="string" table:style-name="ce23">
            <text:p>F7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6" table:style-name="ce24">
            <text:p><text:s/>R$ 86,00<text:s/></text:p>
          </table:table-cell>
          <table:table-cell table:number-columns-repeated="16375"/>
        </table:table-row>
        <table:table-row table:style-name="ro6">
          <table:table-cell office:value-type="string" table:style-name="ce19">
            <text:p>MS-B365</text:p>
          </table:table-cell>
          <table:table-cell office:value-type="string" table:style-name="ce23">
            <text:p>Microsoft®O365AdvThreatProtectPlan2EDU ShrdSvr AllLng MonthlySubscriptions-VolumeLicense MVL 1License PerUsr</text:p>
          </table:table-cell>
          <table:table-cell office:value-type="string" table:style-name="ce23">
            <text:p>FT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366</text:p>
          </table:table-cell>
          <table:table-cell office:value-type="string" table:style-name="ce23">
            <text:p>Microsoft®O365AdvThreatProtectPlan2EDU ShrdSvr AllLng MonthlySubscriptions-VolumeLicense MVL 1License PerUsr</text:p>
          </table:table-cell>
          <table:table-cell office:value-type="string" table:style-name="ce23">
            <text:p>FT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367</text:p>
          </table:table-cell>
          <table:table-cell office:value-type="string" table:style-name="ce23">
            <text:p>Microsoft®O365AdvThreatProtectPlan2EDU ShrdSvr AllLng StepUp MVL 1License O365AdvThreatProtectP1EDU PerUsr</text:p>
          </table:table-cell>
          <table:table-cell office:value-type="string" table:style-name="ce23">
            <text:p>FT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1" table:style-name="ce24">
            <text:p><text:s/>R$ 3,91<text:s/></text:p>
          </table:table-cell>
          <table:table-cell table:number-columns-repeated="16375"/>
        </table:table-row>
        <table:table-row table:style-name="ro6">
          <table:table-cell office:value-type="string" table:style-name="ce19">
            <text:p>MS-B368</text:p>
          </table:table-cell>
          <table:table-cell office:value-type="string" table:style-name="ce23">
            <text:p>Microsoft®O365AdvThreatProtectPlan2EDU ShrdSvr AllLng StepUp MVL 1License O365AdvThreatProtectP1EDU PerUsr</text:p>
          </table:table-cell>
          <table:table-cell office:value-type="string" table:style-name="ce23">
            <text:p>FTG-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85" table:style-name="ce24">
            <text:p><text:s/>R$ 3,85<text:s/></text:p>
          </table:table-cell>
          <table:table-cell table:number-columns-repeated="16375"/>
        </table:table-row>
        <table:table-row table:style-name="ro6">
          <table:table-cell office:value-type="string" table:style-name="ce19">
            <text:p>MS-B369</text:p>
          </table:table-cell>
          <table:table-cell office:value-type="string" table:style-name="ce23">
            <text:p>Microsoft®MSKaizalaProEducation ShrdSvr AllLng MonthlySubscriptions-VolumeLicense MVL 1License PerUsr</text:p>
          </table:table-cell>
          <table:table-cell office:value-type="string" table:style-name="ce23">
            <text:p>FW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3" table:style-name="ce24">
            <text:p><text:s/>R$ 1,93<text:s/></text:p>
          </table:table-cell>
          <table:table-cell table:number-columns-repeated="16375"/>
        </table:table-row>
        <table:table-row table:style-name="ro6">
          <table:table-cell office:value-type="string" table:style-name="ce19">
            <text:p>MS-B370</text:p>
          </table:table-cell>
          <table:table-cell office:value-type="string" table:style-name="ce23">
            <text:p>Microsoft®MSKaizalaProEducation ShrdSvr AllLng MonthlySubscriptions-VolumeLicense MVL 1License PerUsr</text:p>
          </table:table-cell>
          <table:table-cell office:value-type="string" table:style-name="ce23">
            <text:p>FW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71</text:p>
          </table:table-cell>
          <table:table-cell office:value-type="string" table:style-name="ce23">
            <text:p>Microsoft®IntuneEDU ShrdSvr AllLng MonthlySubscriptions-VolumeLicense MVL 1License PerUsr</text:p>
          </table:table-cell>
          <table:table-cell office:value-type="string" table:style-name="ce23">
            <text:p>FY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37" table:style-name="ce24">
            <text:p><text:s/>R$ 3,37<text:s/></text:p>
          </table:table-cell>
          <table:table-cell table:number-columns-repeated="16375"/>
        </table:table-row>
        <table:table-row table:style-name="ro6">
          <table:table-cell office:value-type="string" table:style-name="ce19">
            <text:p>MS-B372</text:p>
          </table:table-cell>
          <table:table-cell office:value-type="string" table:style-name="ce23">
            <text:p>Microsoft®IntuneEDU ShrdSvr AllLng MonthlySubscriptions-VolumeLicense MVL 1License PerUsr</text:p>
          </table:table-cell>
          <table:table-cell office:value-type="string" table:style-name="ce23">
            <text:p>FY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37" table:style-name="ce24">
            <text:p><text:s/>R$ 3,37<text:s/></text:p>
          </table:table-cell>
          <table:table-cell table:number-columns-repeated="16375"/>
        </table:table-row>
        <table:table-row table:style-name="ro6">
          <table:table-cell office:value-type="string" table:style-name="ce19">
            <text:p>MS-B373</text:p>
          </table:table-cell>
          <table:table-cell office:value-type="string" table:style-name="ce23">
            <text:p>Microsoft®IntuneEDU ShrdSvr AllLng MonthlySubscriptions-VolumeLicense MVL 1License PerUsr STUUseBenefit</text:p>
          </table:table-cell>
          <table:table-cell office:value-type="string" table:style-name="ce23">
            <text:p>FY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74</text:p>
          </table:table-cell>
          <table:table-cell office:value-type="string" table:style-name="ce23">
            <text:p>Microsoft®IntuneEDU ShrdSvr AllLng StepUp MVL 1License Intune PerUsr</text:p>
          </table:table-cell>
          <table:table-cell office:value-type="string" table:style-name="ce23">
            <text:p>FY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75</text:p>
          </table:table-cell>
          <table:table-cell office:value-type="string" table:style-name="ce23">
            <text:p>Microsoft®IntuneEDU ShrdSvr AllLng StepUp MVL 1License Intune PerUsr</text:p>
          </table:table-cell>
          <table:table-cell office:value-type="string" table:style-name="ce23">
            <text:p>FYR-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76</text:p>
          </table:table-cell>
          <table:table-cell office:value-type="string" table:style-name="ce23">
            <text:p>Microsoft®IntuneAdd-OnEDU ShrdSvr AllLng MonthlySubscriptions-VolumeLicense MVL 1License AddOn</text:p>
          </table:table-cell>
          <table:table-cell office:value-type="string" table:style-name="ce23">
            <text:p>FY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4" table:style-name="ce24">
            <text:p><text:s/>R$ 2,84<text:s/></text:p>
          </table:table-cell>
          <table:table-cell table:number-columns-repeated="16375"/>
        </table:table-row>
        <table:table-row table:style-name="ro6">
          <table:table-cell office:value-type="string" table:style-name="ce19">
            <text:p>MS-B377</text:p>
          </table:table-cell>
          <table:table-cell office:value-type="string" table:style-name="ce23">
            <text:p>Microsoft®IntuneAdd-OnEDU ShrdSvr AllLng MonthlySubscriptions-VolumeLicense MVL 1License AddOn</text:p>
          </table:table-cell>
          <table:table-cell office:value-type="string" table:style-name="ce23">
            <text:p>FY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84" table:style-name="ce24">
            <text:p><text:s/>R$ 2,84<text:s/></text:p>
          </table:table-cell>
          <table:table-cell table:number-columns-repeated="16375"/>
        </table:table-row>
        <table:table-row table:style-name="ro6">
          <table:table-cell office:value-type="string" table:style-name="ce19">
            <text:p>MS-B378</text:p>
          </table:table-cell>
          <table:table-cell office:value-type="string" table:style-name="ce23">
            <text:p>Microsoft®ExchangeOnlineProtectionforEDU ShrdSvr AllLng MonthlySubscriptions-VolumeLicense MVL 1License PerUsr</text:p>
          </table:table-cell>
          <table:table-cell office:value-type="string" table:style-name="ce23">
            <text:p>G2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79</text:p>
          </table:table-cell>
          <table:table-cell office:value-type="string" table:style-name="ce23">
            <text:p>Microsoft®ExchangeOnlineProtectionforEDU ShrdSvr AllLng MonthlySubscriptions-VolumeLicense MVL 1License PerUsr</text:p>
          </table:table-cell>
          <table:table-cell office:value-type="string" table:style-name="ce23">
            <text:p>G2V-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80</text:p>
          </table:table-cell>
          <table:table-cell office:value-type="string" table:style-name="ce23">
            <text:p>Microsoft®WindowsServerEssentials AllLng License/SoftwareAssurancePack MVL 1License</text:p>
          </table:table-cell>
          <table:table-cell office:value-type="string" table:style-name="ce23">
            <text:p>G3S-00530</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8" table:style-name="ce24">
            <text:p><text:s/>R$ 278,00<text:s/></text:p>
          </table:table-cell>
          <table:table-cell table:number-columns-repeated="16375"/>
        </table:table-row>
        <table:table-row table:style-name="ro6">
          <table:table-cell office:value-type="string" table:style-name="ce19">
            <text:p>MS-B381</text:p>
          </table:table-cell>
          <table:table-cell office:value-type="string" table:style-name="ce23">
            <text:p>Microsoft®AzureRightsMgmtSvsAcad ShrdSvr AllLng MonthlySubscriptions-VolumeLicense MVL 1License PerUsr forO365Education</text:p>
          </table:table-cell>
          <table:table-cell office:value-type="string" table:style-name="ce23">
            <text:p>G3U-00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82</text:p>
          </table:table-cell>
          <table:table-cell office:value-type="string" table:style-name="ce23">
            <text:p>Microsoft®AzureRightsMgmtSvsAcad ShrdSvr AllLng MonthlySubscriptions-VolumeLicense MVL 1License PerUsr forO365Education</text:p>
          </table:table-cell>
          <table:table-cell office:value-type="string" table:style-name="ce23">
            <text:p>G3U-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383</text:p>
          </table:table-cell>
          <table:table-cell office:value-type="string" table:style-name="ce23">
            <text:p>Microsoft®SfBPlusCALEDU ShrdSvr AllLng MonthlySubscriptions-VolumeLicense MVL 1License PerUsr</text:p>
          </table:table-cell>
          <table:table-cell office:value-type="string" table:style-name="ce23">
            <text:p>GA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384</text:p>
          </table:table-cell>
          <table:table-cell office:value-type="string" table:style-name="ce23">
            <text:p>Microsoft®SfBPlusCALEDU ShrdSvr AllLng MonthlySubscriptions-VolumeLicense MVL 1License PerUsr</text:p>
          </table:table-cell>
          <table:table-cell office:value-type="string" table:style-name="ce23">
            <text:p>GA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1" table:style-name="ce24">
            <text:p><text:s/>R$ 2,41<text:s/></text:p>
          </table:table-cell>
          <table:table-cell table:number-columns-repeated="16375"/>
        </table:table-row>
        <table:table-row table:style-name="ro6">
          <table:table-cell office:value-type="string" table:style-name="ce19">
            <text:p>MS-B385</text:p>
          </table:table-cell>
          <table:table-cell office:value-type="string" table:style-name="ce23">
            <text:p>Microsoft®Dyn365EUnfOps-ActivityEDU ShrdSvr AllLng MonthlySubscriptions-VolumeLicense MVL 1License PerUsr</text:p>
          </table:table-cell>
          <table:table-cell office:value-type="string" table:style-name="ce23">
            <text:p>GH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8" table:style-name="ce24">
            <text:p><text:s/>R$ 108,00<text:s/></text:p>
          </table:table-cell>
          <table:table-cell table:number-columns-repeated="16375"/>
        </table:table-row>
        <table:table-row table:style-name="ro6">
          <table:table-cell office:value-type="string" table:style-name="ce19">
            <text:p>MS-B386</text:p>
          </table:table-cell>
          <table:table-cell office:value-type="string" table:style-name="ce23">
            <text:p>Microsoft®Dyn365EUnfOps-ActivityEDU ShrdSvr AllLng MonthlySubscriptions-VolumeLicense MVL 1License PerUsr</text:p>
          </table:table-cell>
          <table:table-cell office:value-type="string" table:style-name="ce23">
            <text:p>GH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7" table:style-name="ce24">
            <text:p><text:s/>R$ 67,00<text:s/></text:p>
          </table:table-cell>
          <table:table-cell table:number-columns-repeated="16375"/>
        </table:table-row>
        <table:table-row table:style-name="ro6">
          <table:table-cell office:value-type="string" table:style-name="ce19">
            <text:p>MS-B387</text:p>
          </table:table-cell>
          <table:table-cell office:value-type="string" table:style-name="ce23">
            <text:p>Microsoft®Dyn365EUnfOps-ActivityEDU ShrdSvr AllLng StepUp MVL 1License Dyn365ForTeamMembers PerUsr</text:p>
          </table:table-cell>
          <table:table-cell office:value-type="string" table:style-name="ce23">
            <text:p>GHL-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0" table:style-name="ce24">
            <text:p><text:s/>R$ 90,00<text:s/></text:p>
          </table:table-cell>
          <table:table-cell table:number-columns-repeated="16375"/>
        </table:table-row>
        <table:table-row table:style-name="ro6">
          <table:table-cell office:value-type="string" table:style-name="ce19">
            <text:p>MS-B388</text:p>
          </table:table-cell>
          <table:table-cell office:value-type="string" table:style-name="ce23">
            <text:p>Microsoft®Dyn365EUnfOps-ActivityEDU ShrdSvr AllLng StepUp MVL 1License Dyn365ForTeamMembers PerUsr</text:p>
          </table:table-cell>
          <table:table-cell office:value-type="string" table:style-name="ce23">
            <text:p>GHL-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7" table:style-name="ce24">
            <text:p><text:s/>R$ 57,00<text:s/></text:p>
          </table:table-cell>
          <table:table-cell table:number-columns-repeated="16375"/>
        </table:table-row>
        <table:table-row table:style-name="ro6">
          <table:table-cell office:value-type="string" table:style-name="ce19">
            <text:p>MS-B389</text:p>
          </table:table-cell>
          <table:table-cell office:value-type="string" table:style-name="ce23">
            <text:p>Microsoft®Dyn365EUnfOps-ActivityEDU ShrdSvr AllLng StepUp MVL 1License Dyn365ETeamMembers PerUsr</text:p>
          </table:table-cell>
          <table:table-cell office:value-type="string" table:style-name="ce23">
            <text:p>GHL-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0" table:style-name="ce24">
            <text:p><text:s/>R$ 90,00<text:s/></text:p>
          </table:table-cell>
          <table:table-cell table:number-columns-repeated="16375"/>
        </table:table-row>
        <table:table-row table:style-name="ro6">
          <table:table-cell office:value-type="string" table:style-name="ce19">
            <text:p>MS-B390</text:p>
          </table:table-cell>
          <table:table-cell office:value-type="string" table:style-name="ce23">
            <text:p>Microsoft®Dyn365EUnfOps-ActivityEDU ShrdSvr AllLng StepUp MVL 1License Dyn365ETeamMembers PerUsr</text:p>
          </table:table-cell>
          <table:table-cell office:value-type="string" table:style-name="ce23">
            <text:p>GHL-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7" table:style-name="ce24">
            <text:p><text:s/>R$ 57,00<text:s/></text:p>
          </table:table-cell>
          <table:table-cell table:number-columns-repeated="16375"/>
        </table:table-row>
        <table:table-row table:style-name="ro6">
          <table:table-cell office:value-type="string" table:style-name="ce19">
            <text:p>MS-B391</text:p>
          </table:table-cell>
          <table:table-cell office:value-type="string" table:style-name="ce23">
            <text:p>Microsoft®Dyn365EOpsActFromSAEDU ShrdSvr AllLng MonthlySubscriptions-VolumeLicense MVL 1License PerUsr</text:p>
          </table:table-cell>
          <table:table-cell office:value-type="string" table:style-name="ce23">
            <text:p>GQ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2" table:style-name="ce24">
            <text:p><text:s/>R$ 92,00<text:s/></text:p>
          </table:table-cell>
          <table:table-cell table:number-columns-repeated="16375"/>
        </table:table-row>
        <table:table-row table:style-name="ro6">
          <table:table-cell office:value-type="string" table:style-name="ce19">
            <text:p>MS-B392</text:p>
          </table:table-cell>
          <table:table-cell office:value-type="string" table:style-name="ce23">
            <text:p>Microsoft®Dyn365EOpsActFromSAEDU ShrdSvr AllLng MonthlySubscriptions-VolumeLicense MVL 1License PerUsr</text:p>
          </table:table-cell>
          <table:table-cell office:value-type="string" table:style-name="ce23">
            <text:p>GQ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7" table:style-name="ce24">
            <text:p><text:s/>R$ 57,00<text:s/></text:p>
          </table:table-cell>
          <table:table-cell table:number-columns-repeated="16375"/>
        </table:table-row>
        <table:table-row table:style-name="ro6">
          <table:table-cell office:value-type="string" table:style-name="ce19">
            <text:p>MS-B393</text:p>
          </table:table-cell>
          <table:table-cell office:value-type="string" table:style-name="ce23">
            <text:p>Microsoft®Dyn365Operations AllLng License/SoftwareAssurancePack MVL 1License DvcCAL</text:p>
          </table:table-cell>
          <table:table-cell office:value-type="string" table:style-name="ce23">
            <text:p>GRK-0000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60" table:style-name="ce24">
            <text:p><text:s/>R$ 1.760,00<text:s/></text:p>
          </table:table-cell>
          <table:table-cell table:number-columns-repeated="16375"/>
        </table:table-row>
        <table:table-row table:style-name="ro6">
          <table:table-cell office:value-type="string" table:style-name="ce19">
            <text:p>MS-B394</text:p>
          </table:table-cell>
          <table:table-cell office:value-type="string" table:style-name="ce23">
            <text:p>Microsoft®Dyn365Operations AllLng SAStepUp MVL 1License Dyn365OPForOpsActivity DvcCAL</text:p>
          </table:table-cell>
          <table:table-cell office:value-type="string" table:style-name="ce23">
            <text:p>GRK-0003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91" table:style-name="ce24">
            <text:p><text:s/>R$ 1.291,00<text:s/></text:p>
          </table:table-cell>
          <table:table-cell table:number-columns-repeated="16375"/>
        </table:table-row>
        <table:table-row table:style-name="ro6">
          <table:table-cell office:value-type="string" table:style-name="ce19">
            <text:p>MS-B395</text:p>
          </table:table-cell>
          <table:table-cell office:value-type="string" table:style-name="ce23">
            <text:p>Microsoft®Dyn365OpsActivity AllLng License/SoftwareAssurancePack MVL 1License DvcCAL</text:p>
          </table:table-cell>
          <table:table-cell office:value-type="string" table:style-name="ce23">
            <text:p>GRL-0000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69" table:style-name="ce24">
            <text:p><text:s/>R$ 469,00<text:s/></text:p>
          </table:table-cell>
          <table:table-cell table:number-columns-repeated="16375"/>
        </table:table-row>
        <table:table-row table:style-name="ro6">
          <table:table-cell office:value-type="string" table:style-name="ce19">
            <text:p>MS-B396</text:p>
          </table:table-cell>
          <table:table-cell office:value-type="string" table:style-name="ce23">
            <text:p>Microsoft®Dyn365OpsActivity AllLng SAStepUp MVL 1License Dyn365ForTeamMembers DvcCAL</text:p>
          </table:table-cell>
          <table:table-cell office:value-type="string" table:style-name="ce23">
            <text:p>GRL-00010</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1" table:style-name="ce24">
            <text:p><text:s/>R$ 361,00<text:s/></text:p>
          </table:table-cell>
          <table:table-cell table:number-columns-repeated="16375"/>
        </table:table-row>
        <table:table-row table:style-name="ro6">
          <table:table-cell office:value-type="string" table:style-name="ce19">
            <text:p>MS-B397</text:p>
          </table:table-cell>
          <table:table-cell office:value-type="string" table:style-name="ce23">
            <text:p>Microsoft®Dyn365OpsDevice AllLng License/SoftwareAssurancePack MVL 1License DvcCAL</text:p>
          </table:table-cell>
          <table:table-cell office:value-type="string" table:style-name="ce23">
            <text:p>GRM-0000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05" table:style-name="ce24">
            <text:p><text:s/>R$ 705,00<text:s/></text:p>
          </table:table-cell>
          <table:table-cell table:number-columns-repeated="16375"/>
        </table:table-row>
        <table:table-row table:style-name="ro6">
          <table:table-cell office:value-type="string" table:style-name="ce19">
            <text:p>MS-B398</text:p>
          </table:table-cell>
          <table:table-cell office:value-type="string" table:style-name="ce23">
            <text:p>Microsoft®Dyn365OperationsServer AllLng License/SoftwareAssurancePack MVL 1License</text:p>
          </table:table-cell>
          <table:table-cell office:value-type="string" table:style-name="ce23">
            <text:p>GRN-0000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30" table:style-name="ce24">
            <text:p><text:s/>R$ 2.930,00<text:s/></text:p>
          </table:table-cell>
          <table:table-cell table:number-columns-repeated="16375"/>
        </table:table-row>
        <table:table-row table:style-name="ro6">
          <table:table-cell office:value-type="string" table:style-name="ce19">
            <text:p>MS-B399</text:p>
          </table:table-cell>
          <table:table-cell office:value-type="string" table:style-name="ce23">
            <text:p>Microsoft®PowerBIPremiumEM3EDU ShrdSvr AllLng MonthlySubscriptions-VolumeLicense MVL 1License</text:p>
          </table:table-cell>
          <table:table-cell office:value-type="string" table:style-name="ce23">
            <text:p>GS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58" table:style-name="ce24">
            <text:p><text:s/>R$ 4.858,00<text:s/></text:p>
          </table:table-cell>
          <table:table-cell table:number-columns-repeated="16375"/>
        </table:table-row>
        <table:table-row table:style-name="ro6">
          <table:table-cell office:value-type="string" table:style-name="ce19">
            <text:p>MS-B400</text:p>
          </table:table-cell>
          <table:table-cell office:value-type="string" table:style-name="ce23">
            <text:p>Microsoft®PowerBIPremiumEM3EDU ShrdSvr AllLng MonthlySubscriptions-VolumeLicense MVL 1License</text:p>
          </table:table-cell>
          <table:table-cell office:value-type="string" table:style-name="ce23">
            <text:p>GS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858" table:style-name="ce24">
            <text:p><text:s/>R$ 4.858,00<text:s/></text:p>
          </table:table-cell>
          <table:table-cell table:number-columns-repeated="16375"/>
        </table:table-row>
        <table:table-row table:style-name="ro6">
          <table:table-cell office:value-type="string" table:style-name="ce19">
            <text:p>MS-B401</text:p>
          </table:table-cell>
          <table:table-cell office:value-type="string" table:style-name="ce23">
            <text:p>Microsoft®PowerBIPremiumP1EDU ShrdSvr AllLng MonthlySubscriptions-VolumeLicense MVL 1License</text:p>
          </table:table-cell>
          <table:table-cell office:value-type="string" table:style-name="ce23">
            <text:p>GS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725" table:style-name="ce24">
            <text:p><text:s/>R$ 9.725,00<text:s/></text:p>
          </table:table-cell>
          <table:table-cell table:number-columns-repeated="16375"/>
        </table:table-row>
        <table:table-row table:style-name="ro6">
          <table:table-cell office:value-type="string" table:style-name="ce19">
            <text:p>MS-B402</text:p>
          </table:table-cell>
          <table:table-cell office:value-type="string" table:style-name="ce23">
            <text:p>Microsoft®PowerBIPremiumP1EDU ShrdSvr AllLng MonthlySubscriptions-VolumeLicense MVL 1License</text:p>
          </table:table-cell>
          <table:table-cell office:value-type="string" table:style-name="ce23">
            <text:p>GS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725" table:style-name="ce24">
            <text:p><text:s/>R$ 9.725,00<text:s/></text:p>
          </table:table-cell>
          <table:table-cell table:number-columns-repeated="16375"/>
        </table:table-row>
        <table:table-row table:style-name="ro6">
          <table:table-cell office:value-type="string" table:style-name="ce19">
            <text:p>MS-B403</text:p>
          </table:table-cell>
          <table:table-cell office:value-type="string" table:style-name="ce23">
            <text:p>Microsoft®PowerBIPremiumP2EDU ShrdSvr AllLng MonthlySubscriptions-VolumeLicense MVL 1License</text:p>
          </table:table-cell>
          <table:table-cell office:value-type="string" table:style-name="ce23">
            <text:p>GS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459" table:style-name="ce24">
            <text:p><text:s/>R$ 19.459,00<text:s/></text:p>
          </table:table-cell>
          <table:table-cell table:number-columns-repeated="16375"/>
        </table:table-row>
        <table:table-row table:style-name="ro6">
          <table:table-cell office:value-type="string" table:style-name="ce19">
            <text:p>MS-B404</text:p>
          </table:table-cell>
          <table:table-cell office:value-type="string" table:style-name="ce23">
            <text:p>Microsoft®PowerBIPremiumP2EDU ShrdSvr AllLng MonthlySubscriptions-VolumeLicense MVL 1License</text:p>
          </table:table-cell>
          <table:table-cell office:value-type="string" table:style-name="ce23">
            <text:p>GS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459" table:style-name="ce24">
            <text:p><text:s/>R$ 19.459,00<text:s/></text:p>
          </table:table-cell>
          <table:table-cell table:number-columns-repeated="16375"/>
        </table:table-row>
        <table:table-row table:style-name="ro6">
          <table:table-cell office:value-type="string" table:style-name="ce19">
            <text:p>MS-B405</text:p>
          </table:table-cell>
          <table:table-cell office:value-type="string" table:style-name="ce23">
            <text:p>Microsoft®PowerBIPremiumP3EDU ShrdSvr AllLng MonthlySubscriptions-VolumeLicense MVL 1License</text:p>
          </table:table-cell>
          <table:table-cell office:value-type="string" table:style-name="ce23">
            <text:p>GS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8927" table:style-name="ce24">
            <text:p><text:s/>R$ 38.927,00<text:s/></text:p>
          </table:table-cell>
          <table:table-cell table:number-columns-repeated="16375"/>
        </table:table-row>
        <table:table-row table:style-name="ro6">
          <table:table-cell office:value-type="string" table:style-name="ce19">
            <text:p>MS-B406</text:p>
          </table:table-cell>
          <table:table-cell office:value-type="string" table:style-name="ce23">
            <text:p>Microsoft®PowerBIPremiumP3EDU ShrdSvr AllLng MonthlySubscriptions-VolumeLicense MVL 1License</text:p>
          </table:table-cell>
          <table:table-cell office:value-type="string" table:style-name="ce23">
            <text:p>GSV-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8927" table:style-name="ce24">
            <text:p><text:s/>R$ 38.927,00<text:s/></text:p>
          </table:table-cell>
          <table:table-cell table:number-columns-repeated="16375"/>
        </table:table-row>
        <table:table-row table:style-name="ro6">
          <table:table-cell office:value-type="string" table:style-name="ce19">
            <text:p>MS-B407</text:p>
          </table:table-cell>
          <table:table-cell office:value-type="string" table:style-name="ce23">
            <text:p>Microsoft®PowerBIPremiumEM1EDU ShrdSvr AllLng MonthlySubscriptions-VolumeLicense MVL 1License</text:p>
          </table:table-cell>
          <table:table-cell office:value-type="string" table:style-name="ce23">
            <text:p>GT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17" table:style-name="ce24">
            <text:p><text:s/>R$ 1.217,00<text:s/></text:p>
          </table:table-cell>
          <table:table-cell table:number-columns-repeated="16375"/>
        </table:table-row>
        <table:table-row table:style-name="ro6">
          <table:table-cell office:value-type="string" table:style-name="ce19">
            <text:p>MS-B408</text:p>
          </table:table-cell>
          <table:table-cell office:value-type="string" table:style-name="ce23">
            <text:p>Microsoft®PowerBIPremiumEM1EDU ShrdSvr AllLng MonthlySubscriptions-VolumeLicense MVL 1License</text:p>
          </table:table-cell>
          <table:table-cell office:value-type="string" table:style-name="ce23">
            <text:p>GT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17" table:style-name="ce24">
            <text:p><text:s/>R$ 1.217,00<text:s/></text:p>
          </table:table-cell>
          <table:table-cell table:number-columns-repeated="16375"/>
        </table:table-row>
        <table:table-row table:style-name="ro6">
          <table:table-cell office:value-type="string" table:style-name="ce19">
            <text:p>MS-B409</text:p>
          </table:table-cell>
          <table:table-cell office:value-type="string" table:style-name="ce23">
            <text:p>Microsoft®PowerBIPremiumEM2EDU ShrdSvr AllLng MonthlySubscriptions-VolumeLicense MVL 1License</text:p>
          </table:table-cell>
          <table:table-cell office:value-type="string" table:style-name="ce23">
            <text:p>GT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24" table:style-name="ce24">
            <text:p><text:s/>R$ 2.424,00<text:s/></text:p>
          </table:table-cell>
          <table:table-cell table:number-columns-repeated="16375"/>
        </table:table-row>
        <table:table-row table:style-name="ro6">
          <table:table-cell office:value-type="string" table:style-name="ce19">
            <text:p>MS-B410</text:p>
          </table:table-cell>
          <table:table-cell office:value-type="string" table:style-name="ce23">
            <text:p>Microsoft®PowerBIPremiumEM2EDU ShrdSvr AllLng MonthlySubscriptions-VolumeLicense MVL 1License</text:p>
          </table:table-cell>
          <table:table-cell office:value-type="string" table:style-name="ce23">
            <text:p>GT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24" table:style-name="ce24">
            <text:p><text:s/>R$ 2.424,00<text:s/></text:p>
          </table:table-cell>
          <table:table-cell table:number-columns-repeated="16375"/>
        </table:table-row>
        <table:table-row table:style-name="ro6">
          <table:table-cell office:value-type="string" table:style-name="ce19">
            <text:p>MS-B411</text:p>
          </table:table-cell>
          <table:table-cell office:value-type="string" table:style-name="ce23">
            <text:p>Microsoft®Dyn365ECommerceEDU ShrdSvr AllLng MonthlySubscriptions-VolumeLicense MVL 1License PerUsr</text:p>
          </table:table-cell>
          <table:table-cell office:value-type="string" table:style-name="ce23">
            <text:p>GZ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86" table:style-name="ce24">
            <text:p><text:s/>R$ 386,00<text:s/></text:p>
          </table:table-cell>
          <table:table-cell table:number-columns-repeated="16375"/>
        </table:table-row>
        <table:table-row table:style-name="ro6">
          <table:table-cell office:value-type="string" table:style-name="ce19">
            <text:p>MS-B412</text:p>
          </table:table-cell>
          <table:table-cell office:value-type="string" table:style-name="ce23">
            <text:p>Microsoft®Dyn365ECommerceEDU ShrdSvr AllLng MonthlySubscriptions-VolumeLicense MVL 1License PerUsr</text:p>
          </table:table-cell>
          <table:table-cell office:value-type="string" table:style-name="ce23">
            <text:p>GZ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1" table:style-name="ce24">
            <text:p><text:s/>R$ 241,00<text:s/></text:p>
          </table:table-cell>
          <table:table-cell table:number-columns-repeated="16375"/>
        </table:table-row>
        <table:table-row table:style-name="ro6">
          <table:table-cell office:value-type="string" table:style-name="ce19">
            <text:p>MS-B413</text:p>
          </table:table-cell>
          <table:table-cell office:value-type="string" table:style-name="ce23">
            <text:p>Microsoft®Dyn365ECommerceEDU ShrdSvr AllLng StepUp MVL 1License Dyn365ForTeamMembers PerUsr</text:p>
          </table:table-cell>
          <table:table-cell office:value-type="string" table:style-name="ce23">
            <text:p>GZK-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9" table:style-name="ce24">
            <text:p><text:s/>R$ 369,00<text:s/></text:p>
          </table:table-cell>
          <table:table-cell table:number-columns-repeated="16375"/>
        </table:table-row>
        <table:table-row table:style-name="ro6">
          <table:table-cell office:value-type="string" table:style-name="ce19">
            <text:p>MS-B414</text:p>
          </table:table-cell>
          <table:table-cell office:value-type="string" table:style-name="ce23">
            <text:p>Microsoft®Dyn365ECommerceEDU ShrdSvr AllLng StepUp MVL 1License Dyn365ForTeamMembers PerUsr</text:p>
          </table:table-cell>
          <table:table-cell office:value-type="string" table:style-name="ce23">
            <text:p>GZK-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1" table:style-name="ce24">
            <text:p><text:s/>R$ 231,00<text:s/></text:p>
          </table:table-cell>
          <table:table-cell table:number-columns-repeated="16375"/>
        </table:table-row>
        <table:table-row table:style-name="ro6">
          <table:table-cell office:value-type="string" table:style-name="ce19">
            <text:p>MS-B415</text:p>
          </table:table-cell>
          <table:table-cell office:value-type="string" table:style-name="ce23">
            <text:p>Microsoft®Dyn365ECommerceEDU ShrdSvr AllLng StepUp MVL 1License DYN365EFOROPERATIONSACTIVITY PerUsr</text:p>
          </table:table-cell>
          <table:table-cell office:value-type="string" table:style-name="ce23">
            <text:p>GZK-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9" table:style-name="ce24">
            <text:p><text:s/>R$ 279,00<text:s/></text:p>
          </table:table-cell>
          <table:table-cell table:number-columns-repeated="16375"/>
        </table:table-row>
        <table:table-row table:style-name="ro6">
          <table:table-cell office:value-type="string" table:style-name="ce19">
            <text:p>MS-B416</text:p>
          </table:table-cell>
          <table:table-cell office:value-type="string" table:style-name="ce23">
            <text:p>Microsoft®Dyn365ECommerceEDU ShrdSvr AllLng StepUp MVL 1License DYN365EFOROPERATIONSACTIVITY PerUsr</text:p>
          </table:table-cell>
          <table:table-cell office:value-type="string" table:style-name="ce23">
            <text:p>GZK-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4" table:style-name="ce24">
            <text:p><text:s/>R$ 174,00<text:s/></text:p>
          </table:table-cell>
          <table:table-cell table:number-columns-repeated="16375"/>
        </table:table-row>
        <table:table-row table:style-name="ro6">
          <table:table-cell office:value-type="string" table:style-name="ce19">
            <text:p>MS-B417</text:p>
          </table:table-cell>
          <table:table-cell office:value-type="string" table:style-name="ce23">
            <text:p>Microsoft®Dyn365ECommerceEDU ShrdSvr AllLng StepUp MVL 1License Dyn365ETeamMembers PerUsr</text:p>
          </table:table-cell>
          <table:table-cell office:value-type="string" table:style-name="ce23">
            <text:p>GZK-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9" table:style-name="ce24">
            <text:p><text:s/>R$ 369,00<text:s/></text:p>
          </table:table-cell>
          <table:table-cell table:number-columns-repeated="16375"/>
        </table:table-row>
        <table:table-row table:style-name="ro6">
          <table:table-cell office:value-type="string" table:style-name="ce19">
            <text:p>MS-B418</text:p>
          </table:table-cell>
          <table:table-cell office:value-type="string" table:style-name="ce23">
            <text:p>Microsoft®Dyn365ECommerceEDU ShrdSvr AllLng StepUp MVL 1License Dyn365ETeamMembers PerUsr</text:p>
          </table:table-cell>
          <table:table-cell office:value-type="string" table:style-name="ce23">
            <text:p>GZK-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1" table:style-name="ce24">
            <text:p><text:s/>R$ 231,00<text:s/></text:p>
          </table:table-cell>
          <table:table-cell table:number-columns-repeated="16375"/>
        </table:table-row>
        <table:table-row table:style-name="ro6">
          <table:table-cell office:value-type="string" table:style-name="ce19">
            <text:p>MS-B419</text:p>
          </table:table-cell>
          <table:table-cell office:value-type="string" table:style-name="ce23">
            <text:p>Microsoft®Dyn365ECommerceEDU ShrdSvr AllLng StepUp MVL 1License DYN365EFORRETAILATTACHEDU PerUsr</text:p>
          </table:table-cell>
          <table:table-cell office:value-type="string" table:style-name="ce23">
            <text:p>GZK-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2" table:style-name="ce24">
            <text:p><text:s/>R$ 322,00<text:s/></text:p>
          </table:table-cell>
          <table:table-cell table:number-columns-repeated="16375"/>
        </table:table-row>
        <table:table-row table:style-name="ro6">
          <table:table-cell office:value-type="string" table:style-name="ce19">
            <text:p>MS-B420</text:p>
          </table:table-cell>
          <table:table-cell office:value-type="string" table:style-name="ce23">
            <text:p>Microsoft®Dyn365ECommerceEDU ShrdSvr AllLng StepUp MVL 1License DYN365EFORRETAILATTACHEDU PerUsr</text:p>
          </table:table-cell>
          <table:table-cell office:value-type="string" table:style-name="ce23">
            <text:p>GZK-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1" table:style-name="ce24">
            <text:p><text:s/>R$ 201,00<text:s/></text:p>
          </table:table-cell>
          <table:table-cell table:number-columns-repeated="16375"/>
        </table:table-row>
        <table:table-row table:style-name="ro6">
          <table:table-cell office:value-type="string" table:style-name="ce19">
            <text:p>MS-B421</text:p>
          </table:table-cell>
          <table:table-cell office:value-type="string" table:style-name="ce23">
            <text:p>Microsoft®Dyn365EUnfOps-DeviceEDU ShrdSvr AllLng MonthlySubscriptions-VolumeLicense MVL 1License PerDvc</text:p>
          </table:table-cell>
          <table:table-cell office:value-type="string" table:style-name="ce23">
            <text:p>GZ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1" table:style-name="ce24">
            <text:p><text:s/>R$ 161,00<text:s/></text:p>
          </table:table-cell>
          <table:table-cell table:number-columns-repeated="16375"/>
        </table:table-row>
        <table:table-row table:style-name="ro6">
          <table:table-cell office:value-type="string" table:style-name="ce19">
            <text:p>MS-B422</text:p>
          </table:table-cell>
          <table:table-cell office:value-type="string" table:style-name="ce23">
            <text:p>Microsoft®Dyn365EUnfOps-DeviceEDU ShrdSvr AllLng MonthlySubscriptions-VolumeLicense MVL 1License PerDvc</text:p>
          </table:table-cell>
          <table:table-cell office:value-type="string" table:style-name="ce23">
            <text:p>GZ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1" table:style-name="ce24">
            <text:p><text:s/>R$ 101,00<text:s/></text:p>
          </table:table-cell>
          <table:table-cell table:number-columns-repeated="16375"/>
        </table:table-row>
        <table:table-row table:style-name="ro6">
          <table:table-cell office:value-type="string" table:style-name="ce19">
            <text:p>MS-B423</text:p>
          </table:table-cell>
          <table:table-cell office:value-type="string" table:style-name="ce23">
            <text:p>Microsoft®SharePointServer AllLng License/SoftwareAssurancePack MVL 1License</text:p>
          </table:table-cell>
          <table:table-cell office:value-type="string" table:style-name="ce23">
            <text:p>H04-00232</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04" table:style-name="ce24">
            <text:p><text:s/>R$ 3.004,00<text:s/></text:p>
          </table:table-cell>
          <table:table-cell table:number-columns-repeated="16375"/>
        </table:table-row>
        <table:table-row table:style-name="ro6">
          <table:table-cell office:value-type="string" table:style-name="ce19">
            <text:p>MS-B424</text:p>
          </table:table-cell>
          <table:table-cell office:value-type="string" table:style-name="ce23">
            <text:p>Microsoft®SharePointStandardCAL AllLng License/SoftwareAssurancePack MVL 1License DvcCAL</text:p>
          </table:table-cell>
          <table:table-cell office:value-type="string" table:style-name="ce23">
            <text:p>H05-00176</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7" table:style-name="ce24">
            <text:p><text:s/>R$ 37,00<text:s/></text:p>
          </table:table-cell>
          <table:table-cell table:number-columns-repeated="16375"/>
        </table:table-row>
        <table:table-row table:style-name="ro6">
          <table:table-cell office:value-type="string" table:style-name="ce19">
            <text:p>MS-B425</text:p>
          </table:table-cell>
          <table:table-cell office:value-type="string" table:style-name="ce23">
            <text:p>Microsoft®SharePointStandardCAL AllLng License/SoftwareAssurancePack MVL 1License DvcCAL</text:p>
          </table:table-cell>
          <table:table-cell office:value-type="string" table:style-name="ce23">
            <text:p>H05-00176</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13" table:style-name="ce24">
            <text:p><text:s/>R$ 4,13<text:s/></text:p>
          </table:table-cell>
          <table:table-cell table:number-columns-repeated="16375"/>
        </table:table-row>
        <table:table-row table:style-name="ro6">
          <table:table-cell office:value-type="string" table:style-name="ce19">
            <text:p>MS-B426</text:p>
          </table:table-cell>
          <table:table-cell office:value-type="string" table:style-name="ce23">
            <text:p>Microsoft®ProjectServerCAL AllLng License/SoftwareAssurancePack MVL 1License DvcCAL</text:p>
          </table:table-cell>
          <table:table-cell office:value-type="string" table:style-name="ce23">
            <text:p>H21-0041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4" table:style-name="ce24">
            <text:p><text:s/>R$ 94,00<text:s/></text:p>
          </table:table-cell>
          <table:table-cell table:number-columns-repeated="16375"/>
        </table:table-row>
        <table:table-row table:style-name="ro6">
          <table:table-cell office:value-type="string" table:style-name="ce19">
            <text:p>MS-B427</text:p>
          </table:table-cell>
          <table:table-cell office:value-type="string" table:style-name="ce23">
            <text:p>Microsoft®ProjectServer AllLng License/SoftwareAssurancePack MVL 1License</text:p>
          </table:table-cell>
          <table:table-cell office:value-type="string" table:style-name="ce23">
            <text:p>H22-0047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9" table:style-name="ce24">
            <text:p><text:s/>R$ 259,00<text:s/></text:p>
          </table:table-cell>
          <table:table-cell table:number-columns-repeated="16375"/>
        </table:table-row>
        <table:table-row table:style-name="ro6">
          <table:table-cell office:value-type="string" table:style-name="ce19">
            <text:p>MS-B428</text:p>
          </table:table-cell>
          <table:table-cell office:value-type="string" table:style-name="ce23">
            <text:p>Microsoft®ProjectProfessional AllLng License/SoftwareAssurancePack MVL 1License w/1ProjectSvrCAL</text:p>
          </table:table-cell>
          <table:table-cell office:value-type="string" table:style-name="ce23">
            <text:p>H30-0023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3" table:style-name="ce24">
            <text:p><text:s/>R$ 363,00<text:s/></text:p>
          </table:table-cell>
          <table:table-cell table:number-columns-repeated="16375"/>
        </table:table-row>
        <table:table-row table:style-name="ro6">
          <table:table-cell office:value-type="string" table:style-name="ce19">
            <text:p>MS-B429</text:p>
          </table:table-cell>
          <table:table-cell office:value-type="string" table:style-name="ce23">
            <text:p>Microsoft®ProjectProfessional AllLng License/SoftwareAssurancePack MVL 1License w/1ProjectSvrCAL</text:p>
          </table:table-cell>
          <table:table-cell office:value-type="string" table:style-name="ce23">
            <text:p>H30-00237</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7" table:style-name="ce24">
            <text:p><text:s/>R$ 37,00<text:s/></text:p>
          </table:table-cell>
          <table:table-cell table:number-columns-repeated="16375"/>
        </table:table-row>
        <table:table-row table:style-name="ro6">
          <table:table-cell office:value-type="string" table:style-name="ce19">
            <text:p>MS-B430</text:p>
          </table:table-cell>
          <table:table-cell office:value-type="string" table:style-name="ce23">
            <text:p>Microsoft®ProjectProfessional AllLng License/SoftwareAssurancePack MVL 1License w/1ProjectSvrCAL</text:p>
          </table:table-cell>
          <table:table-cell office:value-type="string" table:style-name="ce23">
            <text:p>H30-00237</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431</text:p>
          </table:table-cell>
          <table:table-cell office:value-type="string" table:style-name="ce23">
            <text:p>Microsoft®CoreServerPlatform AllLng License/SoftwareAssurancePack MVL 1License Pre2017EES</text:p>
          </table:table-cell>
          <table:table-cell office:value-type="string" table:style-name="ce23">
            <text:p>HAF-00003</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432</text:p>
          </table:table-cell>
          <table:table-cell office:value-type="string" table:style-name="ce23">
            <text:p>Microsoft®CoreServerPlatform AllLng License/SoftwareAssurancePack MVL 1License Pre2017EES</text:p>
          </table:table-cell>
          <table:table-cell office:value-type="string" table:style-name="ce23">
            <text:p>HAF-00003</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27" table:style-name="ce24">
            <text:p><text:s/>R$ 3,27<text:s/></text:p>
          </table:table-cell>
          <table:table-cell table:number-columns-repeated="16375"/>
        </table:table-row>
        <table:table-row table:style-name="ro6">
          <table:table-cell office:value-type="string" table:style-name="ce19">
            <text:p>MS-B433</text:p>
          </table:table-cell>
          <table:table-cell office:value-type="string" table:style-name="ce23">
            <text:p>Microsoft®EnterprisePlatformwHPCSvr AllLng License/SoftwareAssurancePack MVL 1License Pre2017EES</text:p>
          </table:table-cell>
          <table:table-cell office:value-type="string" table:style-name="ce23">
            <text:p>HCF-0000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3" table:style-name="ce24">
            <text:p><text:s/>R$ 33,00<text:s/></text:p>
          </table:table-cell>
          <table:table-cell table:number-columns-repeated="16375"/>
        </table:table-row>
        <table:table-row table:style-name="ro6">
          <table:table-cell office:value-type="string" table:style-name="ce19">
            <text:p>MS-B434</text:p>
          </table:table-cell>
          <table:table-cell office:value-type="string" table:style-name="ce23">
            <text:p>Microsoft®EnterprisePlatformwHPCSvr AllLng License/SoftwareAssurancePack MVL 1License Pre2017EES</text:p>
          </table:table-cell>
          <table:table-cell office:value-type="string" table:style-name="ce23">
            <text:p>HCF-0000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 table:style-name="ce24">
            <text:p><text:s/>R$ 20,00<text:s/></text:p>
          </table:table-cell>
          <table:table-cell table:number-columns-repeated="16375"/>
        </table:table-row>
        <table:table-row table:style-name="ro6">
          <table:table-cell office:value-type="string" table:style-name="ce19">
            <text:p>MS-B435</text:p>
          </table:table-cell>
          <table:table-cell office:value-type="string" table:style-name="ce23">
            <text:p>Microsoft®EnterprisePlatformwHPCSvr AllLng SAStepUp MVL 1License CoreServerPlatform Pre2017EES</text:p>
          </table:table-cell>
          <table:table-cell office:value-type="string" table:style-name="ce23">
            <text:p>HCF-00006</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436</text:p>
          </table:table-cell>
          <table:table-cell office:value-type="string" table:style-name="ce23">
            <text:p>Microsoft®EnterprisePlatformwHPCSvr AllLng SAStepUp MVL 1License CoreServerPlatform Pre2017EES</text:p>
          </table:table-cell>
          <table:table-cell office:value-type="string" table:style-name="ce23">
            <text:p>HCF-00006</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437</text:p>
          </table:table-cell>
          <table:table-cell office:value-type="string" table:style-name="ce23">
            <text:p>Microsoft®AzureATPforUsersEDU ShrdSvr AllLng MonthlySubscriptions-VolumeLicense MVL 1License PerUsr</text:p>
          </table:table-cell>
          <table:table-cell office:value-type="string" table:style-name="ce23">
            <text:p>HH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438</text:p>
          </table:table-cell>
          <table:table-cell office:value-type="string" table:style-name="ce23">
            <text:p>Microsoft®AzureATPforUsersEDU ShrdSvr AllLng MonthlySubscriptions-VolumeLicense MVL 1License PerUsr</text:p>
          </table:table-cell>
          <table:table-cell office:value-type="string" table:style-name="ce23">
            <text:p>HH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439</text:p>
          </table:table-cell>
          <table:table-cell office:value-type="string" table:style-name="ce23">
            <text:p>Microsoft®AzureATPforUsersAdd-onEDU ShrdSvr AllLng MonthlySubscriptions-VolumeLicense MVL 1License AddOn toATA</text:p>
          </table:table-cell>
          <table:table-cell office:value-type="string" table:style-name="ce23">
            <text:p>HH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text:s/></text:p>
          </table:table-cell>
          <table:table-cell table:number-columns-repeated="16375"/>
        </table:table-row>
        <table:table-row table:style-name="ro6">
          <table:table-cell office:value-type="string" table:style-name="ce19">
            <text:p>MS-B440</text:p>
          </table:table-cell>
          <table:table-cell office:value-type="string" table:style-name="ce23">
            <text:p>Microsoft®AzureATPforUsersAdd-onEDU ShrdSvr AllLng MonthlySubscriptions-VolumeLicense MVL 1License AddOn toATA</text:p>
          </table:table-cell>
          <table:table-cell office:value-type="string" table:style-name="ce23">
            <text:p>HH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text:s/></text:p>
          </table:table-cell>
          <table:table-cell table:number-columns-repeated="16375"/>
        </table:table-row>
        <table:table-row table:style-name="ro6">
          <table:table-cell office:value-type="string" table:style-name="ce19">
            <text:p>MS-B441</text:p>
          </table:table-cell>
          <table:table-cell office:value-type="string" table:style-name="ce23">
            <text:p>Microsoft®BizTalkServerBranch AllLng License/SoftwareAssurancePack MVL 2Licenses CoreLic</text:p>
          </table:table-cell>
          <table:table-cell office:value-type="string" table:style-name="ce23">
            <text:p>HJA-0077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55" table:style-name="ce24">
            <text:p><text:s/>R$ 555,00<text:s/></text:p>
          </table:table-cell>
          <table:table-cell table:number-columns-repeated="16375"/>
        </table:table-row>
        <table:table-row table:style-name="ro6">
          <table:table-cell office:value-type="string" table:style-name="ce19">
            <text:p>MS-B442</text:p>
          </table:table-cell>
          <table:table-cell office:value-type="string" table:style-name="ce23">
            <text:p>Microsoft®O365EDUA3 ShrdSvr AllLng MonthlySubscriptions-VolumeLicense MVL 1License PerUsr</text:p>
          </table:table-cell>
          <table:table-cell office:value-type="string" table:style-name="ce23">
            <text:p>HUQ-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6" table:style-name="ce24">
            <text:p><text:s/>R$ 16,00<text:s/></text:p>
          </table:table-cell>
          <table:table-cell table:number-columns-repeated="16375"/>
        </table:table-row>
        <table:table-row table:style-name="ro6">
          <table:table-cell office:value-type="string" table:style-name="ce19">
            <text:p>MS-B443</text:p>
          </table:table-cell>
          <table:table-cell office:value-type="string" table:style-name="ce23">
            <text:p>Microsoft®O365EDUA3 ShrdSvr AllLng MonthlySubscriptions-VolumeLicense MVL 1License PerUsr</text:p>
          </table:table-cell>
          <table:table-cell office:value-type="string" table:style-name="ce23">
            <text:p>HU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444</text:p>
          </table:table-cell>
          <table:table-cell office:value-type="string" table:style-name="ce23">
            <text:p>Microsoft®O365EDUA3 ShrdSvr AllLng StepUp MVL 1License O365PROPLUSFOREDU PerUsr</text:p>
          </table:table-cell>
          <table:table-cell office:value-type="string" table:style-name="ce23">
            <text:p>HUQ-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445</text:p>
          </table:table-cell>
          <table:table-cell office:value-type="string" table:style-name="ce23">
            <text:p>Microsoft®O365EDUA3 ShrdSvr AllLng StepUp MVL 1License O365PROPLUSFOREDU PerUsr</text:p>
          </table:table-cell>
          <table:table-cell office:value-type="string" table:style-name="ce23">
            <text:p>HUQ-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4400000000000004" table:style-name="ce24">
            <text:p><text:s/>R$ 4,44<text:s/></text:p>
          </table:table-cell>
          <table:table-cell table:number-columns-repeated="16375"/>
        </table:table-row>
        <table:table-row table:style-name="ro6">
          <table:table-cell office:value-type="string" table:style-name="ce19">
            <text:p>MS-B446</text:p>
          </table:table-cell>
          <table:table-cell office:value-type="string" table:style-name="ce23">
            <text:p>Microsoft®AudioConferencingPay-Per-MinEDU ShrdSvr AllLng MonthlySubscriptions-VolumeLicense MVL 1License PerUsr</text:p>
          </table:table-cell>
          <table:table-cell office:value-type="string" table:style-name="ce23">
            <text:p>HU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47</text:p>
          </table:table-cell>
          <table:table-cell office:value-type="string" table:style-name="ce23">
            <text:p>Microsoft®AudioConferencingPay-Per-MinEDU ShrdSvr AllLng MonthlySubscriptions-VolumeLicense MVL 1License PerUsr</text:p>
          </table:table-cell>
          <table:table-cell office:value-type="string" table:style-name="ce23">
            <text:p>HU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48</text:p>
          </table:table-cell>
          <table:table-cell office:value-type="string" table:style-name="ce23">
            <text:p>Microsoft®VisioPlan1forEDU ShrdSvr AllLng MonthlySubscriptions-VolumeLicense MVL 1License PerUsr</text:p>
          </table:table-cell>
          <table:table-cell office:value-type="string" table:style-name="ce23">
            <text:p>HW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7" table:style-name="ce24">
            <text:p><text:s/>R$ 4,87<text:s/></text:p>
          </table:table-cell>
          <table:table-cell table:number-columns-repeated="16375"/>
        </table:table-row>
        <table:table-row table:style-name="ro6">
          <table:table-cell office:value-type="string" table:style-name="ce19">
            <text:p>MS-B449</text:p>
          </table:table-cell>
          <table:table-cell office:value-type="string" table:style-name="ce23">
            <text:p>Microsoft®VisioPlan1forEDU ShrdSvr AllLng MonthlySubscriptions-VolumeLicense MVL 1License PerUsr</text:p>
          </table:table-cell>
          <table:table-cell office:value-type="string" table:style-name="ce23">
            <text:p>HW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64" table:style-name="ce24">
            <text:p><text:s/>R$ 3,64<text:s/></text:p>
          </table:table-cell>
          <table:table-cell table:number-columns-repeated="16375"/>
        </table:table-row>
        <table:table-row table:style-name="ro6">
          <table:table-cell office:value-type="string" table:style-name="ce19">
            <text:p>MS-B450</text:p>
          </table:table-cell>
          <table:table-cell office:value-type="string" table:style-name="ce23">
            <text:p>Microsoft®DynamicsMarketingEnterpriseEDU ShrdSvr AllLng MonthlySubscriptions-VolumeLicense MVL 1License PerUsr</text:p>
          </table:table-cell>
          <table:table-cell office:value-type="string" table:style-name="ce23">
            <text:p>J3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51</text:p>
          </table:table-cell>
          <table:table-cell office:value-type="string" table:style-name="ce23">
            <text:p>Microsoft®DynamicsMarketingEnterpriseEDU ShrdSvr AllLng MonthlySubscriptions-VolumeLicense MVL 1License PerUsr</text:p>
          </table:table-cell>
          <table:table-cell office:value-type="string" table:style-name="ce23">
            <text:p>J3V-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52</text:p>
          </table:table-cell>
          <table:table-cell office:value-type="string" table:style-name="ce23">
            <text:p>Microsoft®DynamicsMarketingStorageEDU ShrdSvr AllLng MonthlySubscriptions-VolumeLicense MVL 1License AddOn</text:p>
          </table:table-cell>
          <table:table-cell office:value-type="string" table:style-name="ce23">
            <text:p>J4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53</text:p>
          </table:table-cell>
          <table:table-cell office:value-type="string" table:style-name="ce23">
            <text:p>Microsoft®DynamicsMarketingStorageEDU ShrdSvr AllLng MonthlySubscriptions-VolumeLicense MVL 1License AddOn</text:p>
          </table:table-cell>
          <table:table-cell office:value-type="string" table:style-name="ce23">
            <text:p>J4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54</text:p>
          </table:table-cell>
          <table:table-cell office:value-type="string" table:style-name="ce23">
            <text:p>Microsoft®DynamicsMarketingEmailMsgEDU ShrdSvr AllLng MonthlySubscriptions-VolumeLicense MVL 1License AddOn</text:p>
          </table:table-cell>
          <table:table-cell office:value-type="string" table:style-name="ce23">
            <text:p>J4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55</text:p>
          </table:table-cell>
          <table:table-cell office:value-type="string" table:style-name="ce23">
            <text:p>Microsoft®DynamicsMarketingEmailMsgEDU ShrdSvr AllLng MonthlySubscriptions-VolumeLicense MVL 1License AddOn</text:p>
          </table:table-cell>
          <table:table-cell office:value-type="string" table:style-name="ce23">
            <text:p>J4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56</text:p>
          </table:table-cell>
          <table:table-cell office:value-type="string" table:style-name="ce23">
            <text:p>Microsoft®SysCtrConfigMgrCltMgmtLic AllLng License/SoftwareAssurancePack MVL 1License PerOSE</text:p>
          </table:table-cell>
          <table:table-cell office:value-type="string" table:style-name="ce23">
            <text:p>J5A-00186</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457</text:p>
          </table:table-cell>
          <table:table-cell office:value-type="string" table:style-name="ce23">
            <text:p>Microsoft®SysCtrConfigMgrCltMgmtLic AllLng License/SoftwareAssurancePack MVL 1License PerOSE</text:p>
          </table:table-cell>
          <table:table-cell office:value-type="string" table:style-name="ce23">
            <text:p>J5A-00186</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5" table:style-name="ce24">
            <text:p><text:s/>R$ 15,00<text:s/></text:p>
          </table:table-cell>
          <table:table-cell table:number-columns-repeated="16375"/>
        </table:table-row>
        <table:table-row table:style-name="ro6">
          <table:table-cell office:value-type="string" table:style-name="ce19">
            <text:p>MS-B458</text:p>
          </table:table-cell>
          <table:table-cell office:value-type="string" table:style-name="ce23">
            <text:p>Microsoft®O365AdveDiscoveryStorageEDU ShrdSvr AllLng MonthlySubscriptions-VolumeLicense MVL 1License PerUsr ExtraStorage500GB</text:p>
          </table:table-cell>
          <table:table-cell office:value-type="string" table:style-name="ce23">
            <text:p>JG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8" table:style-name="ce24">
            <text:p><text:s/>R$ 98,00<text:s/></text:p>
          </table:table-cell>
          <table:table-cell table:number-columns-repeated="16375"/>
        </table:table-row>
        <table:table-row table:style-name="ro6">
          <table:table-cell office:value-type="string" table:style-name="ce19">
            <text:p>MS-B459</text:p>
          </table:table-cell>
          <table:table-cell office:value-type="string" table:style-name="ce23">
            <text:p>Microsoft®O365AdveDiscoveryStorageEDU ShrdSvr AllLng MonthlySubscriptions-VolumeLicense MVL 1License PerUsr ExtraStorage500GB</text:p>
          </table:table-cell>
          <table:table-cell office:value-type="string" table:style-name="ce23">
            <text:p>JG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8" table:style-name="ce24">
            <text:p><text:s/>R$ 98,00<text:s/></text:p>
          </table:table-cell>
          <table:table-cell table:number-columns-repeated="16375"/>
        </table:table-row>
        <table:table-row table:style-name="ro6">
          <table:table-cell office:value-type="string" table:style-name="ce19">
            <text:p>MS-B460</text:p>
          </table:table-cell>
          <table:table-cell office:value-type="string" table:style-name="ce23">
            <text:p>Microsoft®M365EducationA3StepUpOriginal ShrdSvr AllLng MonthlySubscriptions-VolumeLicense MVL 1License forECAL PerUsr</text:p>
          </table:table-cell>
          <table:table-cell office:value-type="string" table:style-name="ce23">
            <text:p>JNQ-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69" table:style-name="ce24">
            <text:p><text:s/>R$ 3,69<text:s/></text:p>
          </table:table-cell>
          <table:table-cell table:number-columns-repeated="16375"/>
        </table:table-row>
        <table:table-row table:style-name="ro6">
          <table:table-cell office:value-type="string" table:style-name="ce19">
            <text:p>MS-B461</text:p>
          </table:table-cell>
          <table:table-cell office:value-type="string" table:style-name="ce23">
            <text:p>Microsoft®M365EducationA3StepUpOriginal ShrdSvr AllLng MonthlySubscriptions-VolumeLicense MVL 1License forECAL PerUsr</text:p>
          </table:table-cell>
          <table:table-cell office:value-type="string" table:style-name="ce23">
            <text:p>JN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5099999999999998" table:style-name="ce24">
            <text:p><text:s/>R$ 2,51<text:s/></text:p>
          </table:table-cell>
          <table:table-cell table:number-columns-repeated="16375"/>
        </table:table-row>
        <table:table-row table:style-name="ro6">
          <table:table-cell office:value-type="string" table:style-name="ce19">
            <text:p>MS-B462</text:p>
          </table:table-cell>
          <table:table-cell office:value-type="string" table:style-name="ce23">
            <text:p>Microsoft®Dyn365EMktgEDU ShrdSvr AllLng MonthlySubscriptions-VolumeLicense MVL 1License</text:p>
          </table:table-cell>
          <table:table-cell office:value-type="string" table:style-name="ce23">
            <text:p>KE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3" table:style-name="ce24">
            <text:p><text:s/>R$ 3.213,00<text:s/></text:p>
          </table:table-cell>
          <table:table-cell table:number-columns-repeated="16375"/>
        </table:table-row>
        <table:table-row table:style-name="ro6">
          <table:table-cell office:value-type="string" table:style-name="ce19">
            <text:p>MS-B463</text:p>
          </table:table-cell>
          <table:table-cell office:value-type="string" table:style-name="ce23">
            <text:p>Microsoft®Dyn365EMktgEDU ShrdSvr AllLng MonthlySubscriptions-VolumeLicense MVL 1License</text:p>
          </table:table-cell>
          <table:table-cell office:value-type="string" table:style-name="ce23">
            <text:p>KEV-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08" table:style-name="ce24">
            <text:p><text:s/>R$ 2.008,00<text:s/></text:p>
          </table:table-cell>
          <table:table-cell table:number-columns-repeated="16375"/>
        </table:table-row>
        <table:table-row table:style-name="ro6">
          <table:table-cell office:value-type="string" table:style-name="ce19">
            <text:p>MS-B464</text:p>
          </table:table-cell>
          <table:table-cell office:value-type="string" table:style-name="ce23">
            <text:p>Microsoft®Dyn365EforMktgAddlContactsT1EDU ShrdSvr AllLng MonthlySubscriptions-VolumeLicense MVL 1License 5K Cntcts AddOn</text:p>
          </table:table-cell>
          <table:table-cell office:value-type="string" table:style-name="ce23">
            <text:p>KE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36" table:style-name="ce24">
            <text:p><text:s/>R$ 536,00<text:s/></text:p>
          </table:table-cell>
          <table:table-cell table:number-columns-repeated="16375"/>
        </table:table-row>
        <table:table-row table:style-name="ro6">
          <table:table-cell office:value-type="string" table:style-name="ce19">
            <text:p>MS-B465</text:p>
          </table:table-cell>
          <table:table-cell office:value-type="string" table:style-name="ce23">
            <text:p>Microsoft®Dyn365EforMktgAddlContactsT1EDU ShrdSvr AllLng MonthlySubscriptions-VolumeLicense MVL 1License 5K Cntcts AddOn</text:p>
          </table:table-cell>
          <table:table-cell office:value-type="string" table:style-name="ce23">
            <text:p>KE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35" table:style-name="ce24">
            <text:p><text:s/>R$ 335,00<text:s/></text:p>
          </table:table-cell>
          <table:table-cell table:number-columns-repeated="16375"/>
        </table:table-row>
        <table:table-row table:style-name="ro6">
          <table:table-cell office:value-type="string" table:style-name="ce19">
            <text:p>MS-B466</text:p>
          </table:table-cell>
          <table:table-cell office:value-type="string" table:style-name="ce23">
            <text:p>Microsoft®Dyn365EforMktgAddlContactsT1EDU ShrdSvr AllLng MonthlySubscriptions-VolumeLicense MVL 1License 8KCntctsPlanOnly AddOn</text:p>
          </table:table-cell>
          <table:table-cell office:value-type="string" table:style-name="ce23">
            <text:p>KE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85" table:style-name="ce24">
            <text:p><text:s/>R$ 1.285,00<text:s/></text:p>
          </table:table-cell>
          <table:table-cell table:number-columns-repeated="16375"/>
        </table:table-row>
        <table:table-row table:style-name="ro6">
          <table:table-cell office:value-type="string" table:style-name="ce19">
            <text:p>MS-B467</text:p>
          </table:table-cell>
          <table:table-cell office:value-type="string" table:style-name="ce23">
            <text:p>Microsoft®Dyn365EforMktgAddlContactsT1EDU ShrdSvr AllLng MonthlySubscriptions-VolumeLicense MVL 1License 8KCntctsPlanOnly AddOn</text:p>
          </table:table-cell>
          <table:table-cell office:value-type="string" table:style-name="ce23">
            <text:p>KEX-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04" table:style-name="ce24">
            <text:p><text:s/>R$ 804,00<text:s/></text:p>
          </table:table-cell>
          <table:table-cell table:number-columns-repeated="16375"/>
        </table:table-row>
        <table:table-row table:style-name="ro6">
          <table:table-cell office:value-type="string" table:style-name="ce19">
            <text:p>MS-B468</text:p>
          </table:table-cell>
          <table:table-cell office:value-type="string" table:style-name="ce23">
            <text:p>Microsoft®Dyn365EMktgAttachEDU ShrdSvr AllLng MonthlySubscriptions-VolumeLicense MVL 1License</text:p>
          </table:table-cell>
          <table:table-cell office:value-type="string" table:style-name="ce23">
            <text:p>KP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07" table:style-name="ce24">
            <text:p><text:s/>R$ 1.607,00<text:s/></text:p>
          </table:table-cell>
          <table:table-cell table:number-columns-repeated="16375"/>
        </table:table-row>
        <table:table-row table:style-name="ro6">
          <table:table-cell office:value-type="string" table:style-name="ce19">
            <text:p>MS-B469</text:p>
          </table:table-cell>
          <table:table-cell office:value-type="string" table:style-name="ce23">
            <text:p>Microsoft®Dyn365EMktgAttachEDU ShrdSvr AllLng MonthlySubscriptions-VolumeLicense MVL 1License</text:p>
          </table:table-cell>
          <table:table-cell office:value-type="string" table:style-name="ce23">
            <text:p>KPJ-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4" table:style-name="ce24">
            <text:p><text:s/>R$ 1.004,00<text:s/></text:p>
          </table:table-cell>
          <table:table-cell table:number-columns-repeated="16375"/>
        </table:table-row>
        <table:table-row table:style-name="ro6">
          <table:table-cell office:value-type="string" table:style-name="ce19">
            <text:p>MS-B470</text:p>
          </table:table-cell>
          <table:table-cell office:value-type="string" table:style-name="ce23">
            <text:p>Microsoft®Dyn365EMktg-AddnlAppEDU ShrdSvr AllLng MonthlySubscriptions-VolumeLicense MVL 1License</text:p>
          </table:table-cell>
          <table:table-cell office:value-type="string" table:style-name="ce23">
            <text:p>KP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1" table:style-name="ce24">
            <text:p><text:s/>R$ 1.071,00<text:s/></text:p>
          </table:table-cell>
          <table:table-cell table:number-columns-repeated="16375"/>
        </table:table-row>
        <table:table-row table:style-name="ro6">
          <table:table-cell office:value-type="string" table:style-name="ce19">
            <text:p>MS-B471</text:p>
          </table:table-cell>
          <table:table-cell office:value-type="string" table:style-name="ce23">
            <text:p>Microsoft®Dyn365EMktg-AddnlAppEDU ShrdSvr AllLng MonthlySubscriptions-VolumeLicense MVL 1License</text:p>
          </table:table-cell>
          <table:table-cell office:value-type="string" table:style-name="ce23">
            <text:p>KP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71" table:style-name="ce24">
            <text:p><text:s/>R$ 1.071,00<text:s/></text:p>
          </table:table-cell>
          <table:table-cell table:number-columns-repeated="16375"/>
        </table:table-row>
        <table:table-row table:style-name="ro6">
          <table:table-cell office:value-type="string" table:style-name="ce19">
            <text:p>MS-B472</text:p>
          </table:table-cell>
          <table:table-cell office:value-type="string" table:style-name="ce23">
            <text:p>Microsoft®Dyn365EforSalesProEDUOld ShrdSvr AllLng StepUp MVL 1License Dyn365ETeamMembers PerUsr</text:p>
          </table:table-cell>
          <table:table-cell office:value-type="string" table:style-name="ce23">
            <text:p>KPN-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3" table:style-name="ce24">
            <text:p><text:s/>R$ 123,00<text:s/></text:p>
          </table:table-cell>
          <table:table-cell table:number-columns-repeated="16375"/>
        </table:table-row>
        <table:table-row table:style-name="ro6">
          <table:table-cell office:value-type="string" table:style-name="ce19">
            <text:p>MS-B473</text:p>
          </table:table-cell>
          <table:table-cell office:value-type="string" table:style-name="ce23">
            <text:p>Microsoft®Dyn365EforSalesProEDUOld ShrdSvr AllLng StepUp MVL 1License Dyn365ETeamMembers PerUsr</text:p>
          </table:table-cell>
          <table:table-cell office:value-type="string" table:style-name="ce23">
            <text:p>KPN-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7" table:style-name="ce24">
            <text:p><text:s/>R$ 77,00<text:s/></text:p>
          </table:table-cell>
          <table:table-cell table:number-columns-repeated="16375"/>
        </table:table-row>
        <table:table-row table:style-name="ro6">
          <table:table-cell office:value-type="string" table:style-name="ce19">
            <text:p>MS-B474</text:p>
          </table:table-cell>
          <table:table-cell office:value-type="string" table:style-name="ce23">
            <text:p>Microsoft®WINEDUperDVC AllLng Upgrade/SoftwareAssurancePack MVL 1License</text:p>
          </table:table-cell>
          <table:table-cell office:value-type="string" table:style-name="ce23">
            <text:p>KW5-00358</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14" table:style-name="ce24">
            <text:p><text:s/>R$ 114,00<text:s/></text:p>
          </table:table-cell>
          <table:table-cell table:number-columns-repeated="16375"/>
        </table:table-row>
        <table:table-row table:style-name="ro6">
          <table:table-cell office:value-type="string" table:style-name="ce19">
            <text:p>MS-B475</text:p>
          </table:table-cell>
          <table:table-cell office:value-type="string" table:style-name="ce23">
            <text:p>Microsoft®WINEDUperDVC AllLng Upgrade/SoftwareAssurancePack MVL 1License</text:p>
          </table:table-cell>
          <table:table-cell office:value-type="string" table:style-name="ce23">
            <text:p>KW5-00358</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4" table:style-name="ce24">
            <text:p><text:s/>R$ 74,00<text:s/></text:p>
          </table:table-cell>
          <table:table-cell table:number-columns-repeated="16375"/>
        </table:table-row>
        <table:table-row table:style-name="ro6">
          <table:table-cell office:value-type="string" table:style-name="ce19">
            <text:p>MS-B476</text:p>
          </table:table-cell>
          <table:table-cell office:value-type="string" table:style-name="ce23">
            <text:p>Microsoft®CommonAreaPhoneEDU ShrdSvr AllLng MonthlySubscriptions-VolumeLicense MVL 1License PerDvc</text:p>
          </table:table-cell>
          <table:table-cell office:value-type="string" table:style-name="ce23">
            <text:p>KX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 table:style-name="ce24">
            <text:p><text:s/>R$ 15,00<text:s/></text:p>
          </table:table-cell>
          <table:table-cell table:number-columns-repeated="16375"/>
        </table:table-row>
        <table:table-row table:style-name="ro6">
          <table:table-cell office:value-type="string" table:style-name="ce19">
            <text:p>MS-B477</text:p>
          </table:table-cell>
          <table:table-cell office:value-type="string" table:style-name="ce23">
            <text:p>Microsoft®CommonAreaPhoneEDU ShrdSvr AllLng MonthlySubscriptions-VolumeLicense MVL 1License PerDvc</text:p>
          </table:table-cell>
          <table:table-cell office:value-type="string" table:style-name="ce23">
            <text:p>KX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5" table:style-name="ce24">
            <text:p><text:s/>R$ 15,00<text:s/></text:p>
          </table:table-cell>
          <table:table-cell table:number-columns-repeated="16375"/>
        </table:table-row>
        <table:table-row table:style-name="ro6">
          <table:table-cell office:value-type="string" table:style-name="ce19">
            <text:p>MS-B478</text:p>
          </table:table-cell>
          <table:table-cell office:value-type="string" table:style-name="ce23">
            <text:p>Microsoft®VisualStudioTestProSubMSDN AllLng License/SoftwareAssurancePack MVL 1License</text:p>
          </table:table-cell>
          <table:table-cell office:value-type="string" table:style-name="ce23">
            <text:p>L5D-0016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28" table:style-name="ce24">
            <text:p><text:s/>R$ 628,00<text:s/></text:p>
          </table:table-cell>
          <table:table-cell table:number-columns-repeated="16375"/>
        </table:table-row>
        <table:table-row table:style-name="ro6">
          <table:table-cell office:value-type="string" table:style-name="ce19">
            <text:p>MS-B479</text:p>
          </table:table-cell>
          <table:table-cell office:value-type="string" table:style-name="ce23">
            <text:p>Microsoft®EntMobandSecurityA3Full ShrdSvr AllLng MonthlySubscriptions-VolumeLicense MVL 1License PerUsr STUUseBenefit</text:p>
          </table:table-cell>
          <table:table-cell office:value-type="string" table:style-name="ce23">
            <text:p>LE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80</text:p>
          </table:table-cell>
          <table:table-cell office:value-type="string" table:style-name="ce23">
            <text:p>Microsoft®EntMobandSecurityA3Full ShrdSvr AllLng MonthlySubscriptions-VolumeLicense MVL 1License PerUsr</text:p>
          </table:table-cell>
          <table:table-cell office:value-type="string" table:style-name="ce23">
            <text:p>LEH-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481</text:p>
          </table:table-cell>
          <table:table-cell office:value-type="string" table:style-name="ce23">
            <text:p>Microsoft®EntMobandSecurityA3Full ShrdSvr AllLng MonthlySubscriptions-VolumeLicense MVL 1License PerUsr</text:p>
          </table:table-cell>
          <table:table-cell office:value-type="string" table:style-name="ce23">
            <text:p>LEH-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482</text:p>
          </table:table-cell>
          <table:table-cell office:value-type="string" table:style-name="ce23">
            <text:p>Microsoft®EntMobandSecurityA3 ShrdSvr AllLng MonthlySubscriptions-VolumeLicense MVL 1License AddOn todeviceCoreCAL/ECAL</text:p>
          </table:table-cell>
          <table:table-cell office:value-type="string" table:style-name="ce23">
            <text:p>LEJ-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483</text:p>
          </table:table-cell>
          <table:table-cell office:value-type="string" table:style-name="ce23">
            <text:p>Microsoft®EntMobandSecurityA3 ShrdSvr AllLng MonthlySubscriptions-VolumeLicense MVL 1License AddOn todeviceCoreCAL/ECAL</text:p>
          </table:table-cell>
          <table:table-cell office:value-type="string" table:style-name="ce23">
            <text:p>LE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484</text:p>
          </table:table-cell>
          <table:table-cell office:value-type="string" table:style-name="ce23">
            <text:p>Microsoft®EntMobandSecurityA5Full ShrdSvr AllLng MonthlySubscriptions-VolumeLicense MVL 1License PerUsr STUUseBenefit</text:p>
          </table:table-cell>
          <table:table-cell office:value-type="string" table:style-name="ce23">
            <text:p>LE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485</text:p>
          </table:table-cell>
          <table:table-cell office:value-type="string" table:style-name="ce23">
            <text:p>Microsoft®EntMobandSecurityA5Full ShrdSvr AllLng MonthlySubscriptions-VolumeLicense MVL 1License PerUsr</text:p>
          </table:table-cell>
          <table:table-cell office:value-type="string" table:style-name="ce23">
            <text:p>LEM-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486</text:p>
          </table:table-cell>
          <table:table-cell office:value-type="string" table:style-name="ce23">
            <text:p>Microsoft®EntMobandSecurityA5Full ShrdSvr AllLng MonthlySubscriptions-VolumeLicense MVL 1License PerUsr</text:p>
          </table:table-cell>
          <table:table-cell office:value-type="string" table:style-name="ce23">
            <text:p>LEM-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487</text:p>
          </table:table-cell>
          <table:table-cell office:value-type="string" table:style-name="ce23">
            <text:p>Microsoft®EntMobandSecurityA5Full ShrdSvr AllLng StepUp MVL 1License EntMobandSecurityA3Full PerUsr</text:p>
          </table:table-cell>
          <table:table-cell office:value-type="string" table:style-name="ce23">
            <text:p>LEM-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488</text:p>
          </table:table-cell>
          <table:table-cell office:value-type="string" table:style-name="ce23">
            <text:p>Microsoft®EntMobandSecurityA5Full ShrdSvr AllLng StepUp MVL 1License EntMobandSecurityA3Full PerUsr</text:p>
          </table:table-cell>
          <table:table-cell office:value-type="string" table:style-name="ce23">
            <text:p>LEM-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489</text:p>
          </table:table-cell>
          <table:table-cell office:value-type="string" table:style-name="ce23">
            <text:p>Microsoft®EntMobandSecurityA5 ShrdSvr AllLng MonthlySubscriptions-VolumeLicense MVL 1License AddOn todeviceCoreCAL/ECAL</text:p>
          </table:table-cell>
          <table:table-cell office:value-type="string" table:style-name="ce23">
            <text:p>LEN-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490</text:p>
          </table:table-cell>
          <table:table-cell office:value-type="string" table:style-name="ce23">
            <text:p>Microsoft®EntMobandSecurityA5 ShrdSvr AllLng MonthlySubscriptions-VolumeLicense MVL 1License AddOn todeviceCoreCAL/ECAL</text:p>
          </table:table-cell>
          <table:table-cell office:value-type="string" table:style-name="ce23">
            <text:p>LE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491</text:p>
          </table:table-cell>
          <table:table-cell office:value-type="string" table:style-name="ce23">
            <text:p>Microsoft®EntMobandSecurityA5 ShrdSvr AllLng MonthlySubscriptions-VolumeLicense MVL 1License AddOn touserCoreCAL/ECAL</text:p>
          </table:table-cell>
          <table:table-cell office:value-type="string" table:style-name="ce23">
            <text:p>LEN-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492</text:p>
          </table:table-cell>
          <table:table-cell office:value-type="string" table:style-name="ce23">
            <text:p>Microsoft®EntMobandSecurityA5 ShrdSvr AllLng MonthlySubscriptions-VolumeLicense MVL 1License AddOn touserCoreCAL/ECAL</text:p>
          </table:table-cell>
          <table:table-cell office:value-type="string" table:style-name="ce23">
            <text:p>LEN-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493</text:p>
          </table:table-cell>
          <table:table-cell office:value-type="string" table:style-name="ce23">
            <text:p>Microsoft®AudioConferencingEDU ShrdSvr AllLng MonthlySubscriptions-VolumeLicense MVL 1License PerUsr</text:p>
          </table:table-cell>
          <table:table-cell office:value-type="string" table:style-name="ce23">
            <text:p>LJ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494</text:p>
          </table:table-cell>
          <table:table-cell office:value-type="string" table:style-name="ce23">
            <text:p>Microsoft®AudioConferencingEDU ShrdSvr AllLng MonthlySubscriptions-VolumeLicense MVL 1License PerUsr</text:p>
          </table:table-cell>
          <table:table-cell office:value-type="string" table:style-name="ce23">
            <text:p>LJ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495</text:p>
          </table:table-cell>
          <table:table-cell office:value-type="string" table:style-name="ce23">
            <text:p>Microsoft®AudioConferencingEDU ShrdSvr AllLng MonthlySubscriptions-VolumeLicense MVL 1License PerUsr for O365 E5 PerUser</text:p>
          </table:table-cell>
          <table:table-cell office:value-type="string" table:style-name="ce23">
            <text:p>LJ9-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5" table:style-name="ce24">
            <text:p><text:s/>R$ 2,95<text:s/></text:p>
          </table:table-cell>
          <table:table-cell table:number-columns-repeated="16375"/>
        </table:table-row>
        <table:table-row table:style-name="ro6">
          <table:table-cell office:value-type="string" table:style-name="ce19">
            <text:p>MS-B496</text:p>
          </table:table-cell>
          <table:table-cell office:value-type="string" table:style-name="ce23">
            <text:p>Microsoft®AudioConferencingEDU ShrdSvr AllLng MonthlySubscriptions-VolumeLicense MVL 1License PerUsr for O365 E5 PerUser</text:p>
          </table:table-cell>
          <table:table-cell office:value-type="string" table:style-name="ce23">
            <text:p>LJ9-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6" table:style-name="ce24">
            <text:p><text:s/>R$ 2,46<text:s/></text:p>
          </table:table-cell>
          <table:table-cell table:number-columns-repeated="16375"/>
        </table:table-row>
        <table:table-row table:style-name="ro6">
          <table:table-cell office:value-type="string" table:style-name="ce19">
            <text:p>MS-B497</text:p>
          </table:table-cell>
          <table:table-cell office:value-type="string" table:style-name="ce23">
            <text:p>Microsoft®PhoneSystemEDU ShrdSvr AllLng MonthlySubscriptions-VolumeLicense MVL 1License PerUsr PerUser</text:p>
          </table:table-cell>
          <table:table-cell office:value-type="string" table:style-name="ce23">
            <text:p>LK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6" table:style-name="ce24">
            <text:p><text:s/>R$ 14,56<text:s/></text:p>
          </table:table-cell>
          <table:table-cell table:number-columns-repeated="16375"/>
        </table:table-row>
        <table:table-row table:style-name="ro6">
          <table:table-cell office:value-type="string" table:style-name="ce19">
            <text:p>MS-B498</text:p>
          </table:table-cell>
          <table:table-cell office:value-type="string" table:style-name="ce23">
            <text:p>Microsoft®PhoneSystemEDU ShrdSvr AllLng MonthlySubscriptions-VolumeLicense MVL 1License PerUsr PerUser</text:p>
          </table:table-cell>
          <table:table-cell office:value-type="string" table:style-name="ce23">
            <text:p>LK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92" table:style-name="ce24">
            <text:p><text:s/>R$ 10,92<text:s/></text:p>
          </table:table-cell>
          <table:table-cell table:number-columns-repeated="16375"/>
        </table:table-row>
        <table:table-row table:style-name="ro6">
          <table:table-cell office:value-type="string" table:style-name="ce19">
            <text:p>MS-B499</text:p>
          </table:table-cell>
          <table:table-cell office:value-type="string" table:style-name="ce23">
            <text:p>Microsoft®DomesticCallingPlanEDU ShrdSvr AllLng MonthlySubscriptions-VolumeLicense MVL 1License PerUsr</text:p>
          </table:table-cell>
          <table:table-cell office:value-type="string" table:style-name="ce23">
            <text:p>LM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9" table:style-name="ce24">
            <text:p><text:s/>R$ 59,00<text:s/></text:p>
          </table:table-cell>
          <table:table-cell table:number-columns-repeated="16375"/>
        </table:table-row>
        <table:table-row table:style-name="ro6">
          <table:table-cell office:value-type="string" table:style-name="ce19">
            <text:p>MS-B500</text:p>
          </table:table-cell>
          <table:table-cell office:value-type="string" table:style-name="ce23">
            <text:p>Microsoft®DomesticCallingPlanEDU ShrdSvr AllLng MonthlySubscriptions-VolumeLicense MVL 1License PerUsr</text:p>
          </table:table-cell>
          <table:table-cell office:value-type="string" table:style-name="ce23">
            <text:p>LM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9" table:style-name="ce24">
            <text:p><text:s/>R$ 59,00<text:s/></text:p>
          </table:table-cell>
          <table:table-cell table:number-columns-repeated="16375"/>
        </table:table-row>
        <table:table-row table:style-name="ro6">
          <table:table-cell office:value-type="string" table:style-name="ce19">
            <text:p>MS-B501</text:p>
          </table:table-cell>
          <table:table-cell office:value-type="string" table:style-name="ce23">
            <text:p>Microsoft®DomesticCallingPlanEDU ShrdSvr AllLng MonthlySubscriptions-VolumeLicense MVL 1License PerUsr 120min</text:p>
          </table:table-cell>
          <table:table-cell office:value-type="string" table:style-name="ce23">
            <text:p>LM7-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0" table:style-name="ce24">
            <text:p><text:s/>R$ 30,00<text:s/></text:p>
          </table:table-cell>
          <table:table-cell table:number-columns-repeated="16375"/>
        </table:table-row>
        <table:table-row table:style-name="ro6">
          <table:table-cell office:value-type="string" table:style-name="ce19">
            <text:p>MS-B502</text:p>
          </table:table-cell>
          <table:table-cell office:value-type="string" table:style-name="ce23">
            <text:p>Microsoft®DomesticCallingPlanEDU ShrdSvr AllLng MonthlySubscriptions-VolumeLicense MVL 1License PerUsr 120min</text:p>
          </table:table-cell>
          <table:table-cell office:value-type="string" table:style-name="ce23">
            <text:p>LM7-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 table:style-name="ce24">
            <text:p><text:s/>R$ 30,00<text:s/></text:p>
          </table:table-cell>
          <table:table-cell table:number-columns-repeated="16375"/>
        </table:table-row>
        <table:table-row table:style-name="ro6">
          <table:table-cell office:value-type="string" table:style-name="ce19">
            <text:p>MS-B503</text:p>
          </table:table-cell>
          <table:table-cell office:value-type="string" table:style-name="ce23">
            <text:p>Microsoft®DomesticCallingPlanEDU ShrdSvr AllLng MonthlySubscriptions-VolumeLicense MVL 1License PerUsr 240min</text:p>
          </table:table-cell>
          <table:table-cell office:value-type="string" table:style-name="ce23">
            <text:p>LM7-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504</text:p>
          </table:table-cell>
          <table:table-cell office:value-type="string" table:style-name="ce23">
            <text:p>Microsoft®DomesticCallingPlanEDU ShrdSvr AllLng MonthlySubscriptions-VolumeLicense MVL 1License PerUsr 240min</text:p>
          </table:table-cell>
          <table:table-cell office:value-type="string" table:style-name="ce23">
            <text:p>LM7-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505</text:p>
          </table:table-cell>
          <table:table-cell office:value-type="string" table:style-name="ce23">
            <text:p>Microsoft®InternationalCallingPlanEDU ShrdSvr AllLng MonthlySubscriptions-VolumeLicense MVL 1License PerUsr</text:p>
          </table:table-cell>
          <table:table-cell office:value-type="string" table:style-name="ce23">
            <text:p>LN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7" table:style-name="ce24">
            <text:p><text:s/>R$ 117,00<text:s/></text:p>
          </table:table-cell>
          <table:table-cell table:number-columns-repeated="16375"/>
        </table:table-row>
        <table:table-row table:style-name="ro6">
          <table:table-cell office:value-type="string" table:style-name="ce19">
            <text:p>MS-B506</text:p>
          </table:table-cell>
          <table:table-cell office:value-type="string" table:style-name="ce23">
            <text:p>Microsoft®InternationalCallingPlanEDU ShrdSvr AllLng MonthlySubscriptions-VolumeLicense MVL 1License PerUsr</text:p>
          </table:table-cell>
          <table:table-cell office:value-type="string" table:style-name="ce23">
            <text:p>LN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7" table:style-name="ce24">
            <text:p><text:s/>R$ 117,00<text:s/></text:p>
          </table:table-cell>
          <table:table-cell table:number-columns-repeated="16375"/>
        </table:table-row>
        <table:table-row table:style-name="ro6">
          <table:table-cell office:value-type="string" table:style-name="ce19">
            <text:p>MS-B507</text:p>
          </table:table-cell>
          <table:table-cell office:value-type="string" table:style-name="ce23">
            <text:p>Microsoft®SysCtrEndpointProtection AllLng MonthlySubscriptions-VolumeLicense MVL 1License PerUsr</text:p>
          </table:table-cell>
          <table:table-cell office:value-type="string" table:style-name="ce23">
            <text:p>M3J-0009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1000000000000001" table:style-name="ce24">
            <text:p><text:s/>R$ 1,10<text:s/></text:p>
          </table:table-cell>
          <table:table-cell table:number-columns-repeated="16375"/>
        </table:table-row>
        <table:table-row table:style-name="ro6">
          <table:table-cell office:value-type="string" table:style-name="ce19">
            <text:p>MS-B508</text:p>
          </table:table-cell>
          <table:table-cell office:value-type="string" table:style-name="ce23">
            <text:p>Microsoft®SysCtrEndpointProtection AllLng MonthlySubscriptions-VolumeLicense MVL 1License PerUsr</text:p>
          </table:table-cell>
          <table:table-cell office:value-type="string" table:style-name="ce23">
            <text:p>M3J-0009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69" table:style-name="ce24">
            <text:p><text:s/>R$ 0,69<text:s/></text:p>
          </table:table-cell>
          <table:table-cell table:number-columns-repeated="16375"/>
        </table:table-row>
        <table:table-row table:style-name="ro6">
          <table:table-cell office:value-type="string" table:style-name="ce19">
            <text:p>MS-B509</text:p>
          </table:table-cell>
          <table:table-cell office:value-type="string" table:style-name="ce23">
            <text:p>Microsoft®O365EDUA1 ShrdSvr AllLng MonthlySubscriptions-VolumeLicense MVL 1License PerUsr</text:p>
          </table:table-cell>
          <table:table-cell office:value-type="string" table:style-name="ce23">
            <text:p>M6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10</text:p>
          </table:table-cell>
          <table:table-cell office:value-type="string" table:style-name="ce23">
            <text:p>Microsoft®O365EDUA1 ShrdSvr AllLng MonthlySubscriptions-VolumeLicense MVL 1License PerUsr</text:p>
          </table:table-cell>
          <table:table-cell office:value-type="string" table:style-name="ce23">
            <text:p>M6K-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11</text:p>
          </table:table-cell>
          <table:table-cell office:value-type="string" table:style-name="ce23">
            <text:p>Microsoft®O365EDUA1 ShrdSvr AllLng MonthlySubscriptions-VolumeLicense MVL 1License PerUsr</text:p>
          </table:table-cell>
          <table:table-cell office:value-type="string" table:style-name="ce23">
            <text:p>M6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12</text:p>
          </table:table-cell>
          <table:table-cell office:value-type="string" table:style-name="ce23">
            <text:p>Microsoft®Dyn365ECustSrvcProEDU ShrdSvr AllLng MonthlySubscriptions-VolumeLicense MVL 1License PerUsr</text:p>
          </table:table-cell>
          <table:table-cell office:value-type="string" table:style-name="ce23">
            <text:p>ME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07" table:style-name="ce24">
            <text:p><text:s/>R$ 107,07<text:s/></text:p>
          </table:table-cell>
          <table:table-cell table:number-columns-repeated="16375"/>
        </table:table-row>
        <table:table-row table:style-name="ro6">
          <table:table-cell office:value-type="string" table:style-name="ce19">
            <text:p>MS-B513</text:p>
          </table:table-cell>
          <table:table-cell office:value-type="string" table:style-name="ce23">
            <text:p>Microsoft®Dyn365ECustSrvcProEDU ShrdSvr AllLng MonthlySubscriptions-VolumeLicense MVL 1License PerUsr</text:p>
          </table:table-cell>
          <table:table-cell office:value-type="string" table:style-name="ce23">
            <text:p>ME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6.930000000000007" table:style-name="ce24">
            <text:p><text:s/>R$ 66,93<text:s/></text:p>
          </table:table-cell>
          <table:table-cell table:number-columns-repeated="16375"/>
        </table:table-row>
        <table:table-row table:style-name="ro6">
          <table:table-cell office:value-type="string" table:style-name="ce19">
            <text:p>MS-B514</text:p>
          </table:table-cell>
          <table:table-cell office:value-type="string" table:style-name="ce23">
            <text:p>Microsoft®Dyn365ECustSrvcProEDU ShrdSvr AllLng StepUp MVL 1License Dyn365ETeamMembers PerUsr</text:p>
          </table:table-cell>
          <table:table-cell office:value-type="string" table:style-name="ce23">
            <text:p>MEU-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9.94" table:style-name="ce24">
            <text:p><text:s/>R$ 89,94<text:s/></text:p>
          </table:table-cell>
          <table:table-cell table:number-columns-repeated="16375"/>
        </table:table-row>
        <table:table-row table:style-name="ro6">
          <table:table-cell office:value-type="string" table:style-name="ce19">
            <text:p>MS-B515</text:p>
          </table:table-cell>
          <table:table-cell office:value-type="string" table:style-name="ce23">
            <text:p>Microsoft®Dyn365ECustSrvcProEDU ShrdSvr AllLng StepUp MVL 1License Dyn365ETeamMembers PerUsr</text:p>
          </table:table-cell>
          <table:table-cell office:value-type="string" table:style-name="ce23">
            <text:p>MEU-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6.22" table:style-name="ce24">
            <text:p><text:s/>R$ 56,22<text:s/></text:p>
          </table:table-cell>
          <table:table-cell table:number-columns-repeated="16375"/>
        </table:table-row>
        <table:table-row table:style-name="ro6">
          <table:table-cell office:value-type="string" table:style-name="ce19">
            <text:p>MS-B516</text:p>
          </table:table-cell>
          <table:table-cell office:value-type="string" table:style-name="ce23">
            <text:p>Microsoft®Dyn365ECustSrvcProEDU ShrdSvr AllLng StepUp MVL 1License Dyn365EforCstSrvcProAtchEDU PerUsr</text:p>
          </table:table-cell>
          <table:table-cell office:value-type="string" table:style-name="ce23">
            <text:p>MEU-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text:s/></text:p>
          </table:table-cell>
          <table:table-cell table:number-columns-repeated="16375"/>
        </table:table-row>
        <table:table-row table:style-name="ro6">
          <table:table-cell office:value-type="string" table:style-name="ce19">
            <text:p>MS-B517</text:p>
          </table:table-cell>
          <table:table-cell office:value-type="string" table:style-name="ce23">
            <text:p>Microsoft®Dyn365ECustSrvcProEDU ShrdSvr AllLng StepUp MVL 1License Dyn365EforCstSrvcProAtchEDU PerUsr</text:p>
          </table:table-cell>
          <table:table-cell office:value-type="string" table:style-name="ce23">
            <text:p>MEU-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59999999999997" table:style-name="ce24">
            <text:p><text:s/>R$ 40,16<text:s/></text:p>
          </table:table-cell>
          <table:table-cell table:number-columns-repeated="16375"/>
        </table:table-row>
        <table:table-row table:style-name="ro6">
          <table:table-cell office:value-type="string" table:style-name="ce19">
            <text:p>MS-B518</text:p>
          </table:table-cell>
          <table:table-cell office:value-type="string" table:style-name="ce23">
            <text:p>Microsoft®Dyn365ECustSrvcProFromSAEDU ShrdSvr AllLng MonthlySubscriptions-VolumeLicense MVL 1License PerUsr</text:p>
          </table:table-cell>
          <table:table-cell office:value-type="string" table:style-name="ce23">
            <text:p>ME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1.01" table:style-name="ce24">
            <text:p><text:s/>R$ 91,01<text:s/></text:p>
          </table:table-cell>
          <table:table-cell table:number-columns-repeated="16375"/>
        </table:table-row>
        <table:table-row table:style-name="ro6">
          <table:table-cell office:value-type="string" table:style-name="ce19">
            <text:p>MS-B519</text:p>
          </table:table-cell>
          <table:table-cell office:value-type="string" table:style-name="ce23">
            <text:p>Microsoft®Dyn365ECustSrvcProFromSAEDU ShrdSvr AllLng MonthlySubscriptions-VolumeLicense MVL 1License PerUsr</text:p>
          </table:table-cell>
          <table:table-cell office:value-type="string" table:style-name="ce23">
            <text:p>ME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6.85" table:style-name="ce24">
            <text:p><text:s/>R$ 56,85<text:s/></text:p>
          </table:table-cell>
          <table:table-cell table:number-columns-repeated="16375"/>
        </table:table-row>
        <table:table-row table:style-name="ro6">
          <table:table-cell office:value-type="string" table:style-name="ce19">
            <text:p>MS-B520</text:p>
          </table:table-cell>
          <table:table-cell office:value-type="string" table:style-name="ce23">
            <text:p>Microsoft®Dyn365EUnfOps-OrderLinesEDU ShrdSvr AllLng MonthlySubscriptions-VolumeLicense MVL 1License AddOn 100KOrderLines</text:p>
          </table:table-cell>
          <table:table-cell office:value-type="string" table:style-name="ce23">
            <text:p>MP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0.76" table:style-name="ce24">
            <text:p><text:s/>R$ 1.070,76<text:s/></text:p>
          </table:table-cell>
          <table:table-cell table:number-columns-repeated="16375"/>
        </table:table-row>
        <table:table-row table:style-name="ro6">
          <table:table-cell office:value-type="string" table:style-name="ce19">
            <text:p>MS-B521</text:p>
          </table:table-cell>
          <table:table-cell office:value-type="string" table:style-name="ce23">
            <text:p>Microsoft®Dyn365ESalesInsightsEDU ShrdSvr AllLng MonthlySubscriptions-VolumeLicense MVL 1License PerUsr</text:p>
          </table:table-cell>
          <table:table-cell office:value-type="string" table:style-name="ce23">
            <text:p>MP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07" table:style-name="ce24">
            <text:p><text:s/>R$ 107,07<text:s/></text:p>
          </table:table-cell>
          <table:table-cell table:number-columns-repeated="16375"/>
        </table:table-row>
        <table:table-row table:style-name="ro6">
          <table:table-cell office:value-type="string" table:style-name="ce19">
            <text:p>MS-B522</text:p>
          </table:table-cell>
          <table:table-cell office:value-type="string" table:style-name="ce23">
            <text:p>Microsoft®Dyn365ESalesInsightsEDU ShrdSvr AllLng MonthlySubscriptions-VolumeLicense MVL 1License PerUsr</text:p>
          </table:table-cell>
          <table:table-cell office:value-type="string" table:style-name="ce23">
            <text:p>MP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6.930000000000007" table:style-name="ce24">
            <text:p><text:s/>R$ 66,93<text:s/></text:p>
          </table:table-cell>
          <table:table-cell table:number-columns-repeated="16375"/>
        </table:table-row>
        <table:table-row table:style-name="ro6">
          <table:table-cell office:value-type="string" table:style-name="ce19">
            <text:p>MS-B523</text:p>
          </table:table-cell>
          <table:table-cell office:value-type="string" table:style-name="ce23">
            <text:p>Microsoft®MeetingRoomEDU AllLng MonthlySubscriptions-VolumeLicense MVL 1License PerDvc</text:p>
          </table:table-cell>
          <table:table-cell office:value-type="string" table:style-name="ce23">
            <text:p>MQ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9" table:style-name="ce24">
            <text:p><text:s/>R$ 69,00<text:s/></text:p>
          </table:table-cell>
          <table:table-cell table:number-columns-repeated="16375"/>
        </table:table-row>
        <table:table-row table:style-name="ro6">
          <table:table-cell office:value-type="string" table:style-name="ce19">
            <text:p>MS-B524</text:p>
          </table:table-cell>
          <table:table-cell office:value-type="string" table:style-name="ce23">
            <text:p>Microsoft®MeetingRoomEDU AllLng MonthlySubscriptions-VolumeLicense MVL 1License PerDvc</text:p>
          </table:table-cell>
          <table:table-cell office:value-type="string" table:style-name="ce23">
            <text:p>MQ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9" table:style-name="ce24">
            <text:p><text:s/>R$ 69,00<text:s/></text:p>
          </table:table-cell>
          <table:table-cell table:number-columns-repeated="16375"/>
        </table:table-row>
        <table:table-row table:style-name="ro6">
          <table:table-cell office:value-type="string" table:style-name="ce19">
            <text:p>MS-B525</text:p>
          </table:table-cell>
          <table:table-cell office:value-type="string" table:style-name="ce23">
            <text:p>Microsoft®Dyn365EMktgAddlContactsT2EDU ShrdSvr AllLng MonthlySubscriptions-VolumeLicense MVL 1License AddOn 50KCntcts</text:p>
          </table:table-cell>
          <table:table-cell office:value-type="string" table:style-name="ce23">
            <text:p>MS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2.25" table:style-name="ce24">
            <text:p><text:s/>R$ 3.212,25<text:s/></text:p>
          </table:table-cell>
          <table:table-cell table:number-columns-repeated="16375"/>
        </table:table-row>
        <table:table-row table:style-name="ro6">
          <table:table-cell office:value-type="string" table:style-name="ce19">
            <text:p>MS-B526</text:p>
          </table:table-cell>
          <table:table-cell office:value-type="string" table:style-name="ce23">
            <text:p>Microsoft®Dyn365EMktgAddlContactsT2EDU ShrdSvr AllLng MonthlySubscriptions-VolumeLicense MVL 1License AddOn 50KCntcts</text:p>
          </table:table-cell>
          <table:table-cell office:value-type="string" table:style-name="ce23">
            <text:p>MS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07.65" table:style-name="ce24">
            <text:p><text:s/>R$ 2.007,65<text:s/></text:p>
          </table:table-cell>
          <table:table-cell table:number-columns-repeated="16375"/>
        </table:table-row>
        <table:table-row table:style-name="ro6">
          <table:table-cell office:value-type="string" table:style-name="ce19">
            <text:p>MS-B527</text:p>
          </table:table-cell>
          <table:table-cell office:value-type="string" table:style-name="ce23">
            <text:p>Microsoft®Dyn365EMktgAddlContactsT3EDU ShrdSvr AllLng MonthlySubscriptions-VolumeLicense MVL 1License Min2Units AddOn 50KCntcts</text:p>
          </table:table-cell>
          <table:table-cell office:value-type="string" table:style-name="ce23">
            <text:p>MS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676.87" table:style-name="ce24">
            <text:p><text:s/>R$ 2.676,87<text:s/></text:p>
          </table:table-cell>
          <table:table-cell table:number-columns-repeated="16375"/>
        </table:table-row>
        <table:table-row table:style-name="ro6">
          <table:table-cell office:value-type="string" table:style-name="ce19">
            <text:p>MS-B528</text:p>
          </table:table-cell>
          <table:table-cell office:value-type="string" table:style-name="ce23">
            <text:p>Microsoft®Dyn365EMktgAddlContactsT3EDU ShrdSvr AllLng MonthlySubscriptions-VolumeLicense MVL 1License Min2Units AddOn 50KCntcts</text:p>
          </table:table-cell>
          <table:table-cell office:value-type="string" table:style-name="ce23">
            <text:p>MS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73.05" table:style-name="ce24">
            <text:p><text:s/>R$ 1.673,05<text:s/></text:p>
          </table:table-cell>
          <table:table-cell table:number-columns-repeated="16375"/>
        </table:table-row>
        <table:table-row table:style-name="ro6">
          <table:table-cell office:value-type="string" table:style-name="ce19">
            <text:p>MS-B529</text:p>
          </table:table-cell>
          <table:table-cell office:value-type="string" table:style-name="ce23">
            <text:p>Microsoft®Dyn365EMktgAddlContactsT4EDU ShrdSvr AllLng MonthlySubscriptions-VolumeLicense MVL 1License Min5Units AddOn 50KCntcts</text:p>
          </table:table-cell>
          <table:table-cell office:value-type="string" table:style-name="ce23">
            <text:p>MS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06.13" table:style-name="ce24">
            <text:p><text:s/>R$ 1.606,13<text:s/></text:p>
          </table:table-cell>
          <table:table-cell table:number-columns-repeated="16375"/>
        </table:table-row>
        <table:table-row table:style-name="ro6">
          <table:table-cell office:value-type="string" table:style-name="ce19">
            <text:p>MS-B530</text:p>
          </table:table-cell>
          <table:table-cell office:value-type="string" table:style-name="ce23">
            <text:p>Microsoft®Dyn365EMktgAddlContactsT4EDU ShrdSvr AllLng MonthlySubscriptions-VolumeLicense MVL 1License Min5Units AddOn 50KCntcts</text:p>
          </table:table-cell>
          <table:table-cell office:value-type="string" table:style-name="ce23">
            <text:p>MS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3.83" table:style-name="ce24">
            <text:p><text:s/>R$ 1.003,83<text:s/></text:p>
          </table:table-cell>
          <table:table-cell table:number-columns-repeated="16375"/>
        </table:table-row>
        <table:table-row table:style-name="ro6">
          <table:table-cell office:value-type="string" table:style-name="ce19">
            <text:p>MS-B531</text:p>
          </table:table-cell>
          <table:table-cell office:value-type="string" table:style-name="ce23">
            <text:p>Microsoft®Dyn365EMktgAddlContactsT5EDU ShrdSvr AllLng MonthlySubscriptions-VolumeLicense MVL 1License Min10Units AddOn 50KCntcts</text:p>
          </table:table-cell>
          <table:table-cell office:value-type="string" table:style-name="ce23">
            <text:p>MS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0.76" table:style-name="ce24">
            <text:p><text:s/>R$ 1.070,76<text:s/></text:p>
          </table:table-cell>
          <table:table-cell table:number-columns-repeated="16375"/>
        </table:table-row>
        <table:table-row table:style-name="ro6">
          <table:table-cell office:value-type="string" table:style-name="ce19">
            <text:p>MS-B532</text:p>
          </table:table-cell>
          <table:table-cell office:value-type="string" table:style-name="ce23">
            <text:p>Microsoft®Dyn365EMktgAddlContactsT5EDU ShrdSvr AllLng MonthlySubscriptions-VolumeLicense MVL 1License Min10Units AddOn 50KCntcts</text:p>
          </table:table-cell>
          <table:table-cell office:value-type="string" table:style-name="ce23">
            <text:p>MS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69.22" table:style-name="ce24">
            <text:p><text:s/>R$ 669,22<text:s/></text:p>
          </table:table-cell>
          <table:table-cell table:number-columns-repeated="16375"/>
        </table:table-row>
        <table:table-row table:style-name="ro6">
          <table:table-cell office:value-type="string" table:style-name="ce19">
            <text:p>MS-B533</text:p>
          </table:table-cell>
          <table:table-cell office:value-type="string" table:style-name="ce23">
            <text:p>Microsoft®Dyn365ETeamMembersEDU ShrdSvr AllLng MonthlySubscriptions-VolumeLicense MVL 1License PerUsr</text:p>
          </table:table-cell>
          <table:table-cell office:value-type="string" table:style-name="ce23">
            <text:p>MT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14" table:style-name="ce24">
            <text:p><text:s/>R$ 17,14<text:s/></text:p>
          </table:table-cell>
          <table:table-cell table:number-columns-repeated="16375"/>
        </table:table-row>
        <table:table-row table:style-name="ro6">
          <table:table-cell office:value-type="string" table:style-name="ce19">
            <text:p>MS-B534</text:p>
          </table:table-cell>
          <table:table-cell office:value-type="string" table:style-name="ce23">
            <text:p>Microsoft®Dyn365ETeamMembersEDU ShrdSvr AllLng MonthlySubscriptions-VolumeLicense MVL 1License PerUsr</text:p>
          </table:table-cell>
          <table:table-cell office:value-type="string" table:style-name="ce23">
            <text:p>MT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71" table:style-name="ce24">
            <text:p><text:s/>R$ 10,71<text:s/></text:p>
          </table:table-cell>
          <table:table-cell table:number-columns-repeated="16375"/>
        </table:table-row>
        <table:table-row table:style-name="ro6">
          <table:table-cell office:value-type="string" table:style-name="ce19">
            <text:p>MS-B535</text:p>
          </table:table-cell>
          <table:table-cell office:value-type="string" table:style-name="ce23">
            <text:p>Microsoft®Dyn365ETeamMembersEDU ShrdSvr AllLng StepUp MVL 1License DYN365EHUMANRESOURCSLFSRVEDU PerUsr</text:p>
          </table:table-cell>
          <table:table-cell office:value-type="string" table:style-name="ce23">
            <text:p>MTN-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57" table:style-name="ce24">
            <text:p><text:s/>R$ 8,57<text:s/></text:p>
          </table:table-cell>
          <table:table-cell table:number-columns-repeated="16375"/>
        </table:table-row>
        <table:table-row table:style-name="ro6">
          <table:table-cell office:value-type="string" table:style-name="ce19">
            <text:p>MS-B536</text:p>
          </table:table-cell>
          <table:table-cell office:value-type="string" table:style-name="ce23">
            <text:p>Microsoft®Dyn365ETeamMembersEDU ShrdSvr AllLng StepUp MVL 1License DYN365EHUMANRESOURCSLFSRVEDU PerUsr</text:p>
          </table:table-cell>
          <table:table-cell office:value-type="string" table:style-name="ce23">
            <text:p>MTN-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35" table:style-name="ce24">
            <text:p><text:s/>R$ 5,35<text:s/></text:p>
          </table:table-cell>
          <table:table-cell table:number-columns-repeated="16375"/>
        </table:table-row>
        <table:table-row table:style-name="ro6">
          <table:table-cell office:value-type="string" table:style-name="ce19">
            <text:p>MS-B537</text:p>
          </table:table-cell>
          <table:table-cell office:value-type="string" table:style-name="ce23">
            <text:p>Microsoft®Dyn365ETeamMembersFromSAEDU ShrdSvr AllLng MonthlySubscriptions-VolumeLicense MVL 1License PerUsr</text:p>
          </table:table-cell>
          <table:table-cell office:value-type="string" table:style-name="ce23">
            <text:p>MT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56" table:style-name="ce24">
            <text:p><text:s/>R$ 14,56<text:s/></text:p>
          </table:table-cell>
          <table:table-cell table:number-columns-repeated="16375"/>
        </table:table-row>
        <table:table-row table:style-name="ro6">
          <table:table-cell office:value-type="string" table:style-name="ce19">
            <text:p>MS-B538</text:p>
          </table:table-cell>
          <table:table-cell office:value-type="string" table:style-name="ce23">
            <text:p>Microsoft®Dyn365ETeamMembersFromSAEDU ShrdSvr AllLng MonthlySubscriptions-VolumeLicense MVL 1License PerUsr</text:p>
          </table:table-cell>
          <table:table-cell office:value-type="string" table:style-name="ce23">
            <text:p>MT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1" table:style-name="ce24">
            <text:p><text:s/>R$ 9,10<text:s/></text:p>
          </table:table-cell>
          <table:table-cell table:number-columns-repeated="16375"/>
        </table:table-row>
        <table:table-row table:style-name="ro6">
          <table:table-cell office:value-type="string" table:style-name="ce19">
            <text:p>MS-B539</text:p>
          </table:table-cell>
          <table:table-cell office:value-type="string" table:style-name="ce23">
            <text:p>Microsoft®VisualStudioEnterpriseSubMSDN AllLng License/SoftwareAssurancePack MVL 1License</text:p>
          </table:table-cell>
          <table:table-cell office:value-type="string" table:style-name="ce23">
            <text:p>MX3-0011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42" table:style-name="ce24">
            <text:p><text:s/>R$ 2.142,00<text:s/></text:p>
          </table:table-cell>
          <table:table-cell table:number-columns-repeated="16375"/>
        </table:table-row>
        <table:table-row table:style-name="ro6">
          <table:table-cell office:value-type="string" table:style-name="ce19">
            <text:p>MS-B540</text:p>
          </table:table-cell>
          <table:table-cell office:value-type="string" table:style-name="ce23">
            <text:p>Microsoft®VisualStudioEnterpriseSubMSDN AllLng SAStepUp MVL 1License VisualStudioProw/MSDN</text:p>
          </table:table-cell>
          <table:table-cell office:value-type="string" table:style-name="ce23">
            <text:p>MX3-00118</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78" table:style-name="ce24">
            <text:p><text:s/>R$ 1.778,00<text:s/></text:p>
          </table:table-cell>
          <table:table-cell table:number-columns-repeated="16375"/>
        </table:table-row>
        <table:table-row table:style-name="ro6">
          <table:table-cell office:value-type="string" table:style-name="ce19">
            <text:p>MS-B541</text:p>
          </table:table-cell>
          <table:table-cell office:value-type="string" table:style-name="ce23">
            <text:p>Microsoft®VisualStudioEnterpriseSubMSDN AllLng SAStepUp MVL 1License VisualStudioTestProw/MSDN</text:p>
          </table:table-cell>
          <table:table-cell office:value-type="string" table:style-name="ce23">
            <text:p>MX3-00119</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14" table:style-name="ce24">
            <text:p><text:s/>R$ 1.514,00<text:s/></text:p>
          </table:table-cell>
          <table:table-cell table:number-columns-repeated="16375"/>
        </table:table-row>
        <table:table-row table:style-name="ro6">
          <table:table-cell office:value-type="string" table:style-name="ce19">
            <text:p>MS-B542</text:p>
          </table:table-cell>
          <table:table-cell office:value-type="string" table:style-name="ce23">
            <text:p>Microsoft®Dyn365EforSalesProEDU ShrdSvr AllLng MonthlySubscriptions-VolumeLicense MVL 1License PerUsr</text:p>
          </table:table-cell>
          <table:table-cell office:value-type="string" table:style-name="ce23">
            <text:p>NC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0" table:style-name="ce24">
            <text:p><text:s/>R$ 140,00<text:s/></text:p>
          </table:table-cell>
          <table:table-cell table:number-columns-repeated="16375"/>
        </table:table-row>
        <table:table-row table:style-name="ro6">
          <table:table-cell office:value-type="string" table:style-name="ce19">
            <text:p>MS-B543</text:p>
          </table:table-cell>
          <table:table-cell office:value-type="string" table:style-name="ce23">
            <text:p>Microsoft®Dyn365EforSalesProEDU ShrdSvr AllLng MonthlySubscriptions-VolumeLicense MVL 1License PerUsr</text:p>
          </table:table-cell>
          <table:table-cell office:value-type="string" table:style-name="ce23">
            <text:p>NC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7" table:style-name="ce24">
            <text:p><text:s/>R$ 87,00<text:s/></text:p>
          </table:table-cell>
          <table:table-cell table:number-columns-repeated="16375"/>
        </table:table-row>
        <table:table-row table:style-name="ro6">
          <table:table-cell office:value-type="string" table:style-name="ce19">
            <text:p>MS-B544</text:p>
          </table:table-cell>
          <table:table-cell office:value-type="string" table:style-name="ce23">
            <text:p>Microsoft®Dyn365EforSalesProEDU ShrdSvr AllLng StepUp MVL 1License Dyn365ForTeamMembers PerUsr</text:p>
          </table:table-cell>
          <table:table-cell office:value-type="string" table:style-name="ce23">
            <text:p>NC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3" table:style-name="ce24">
            <text:p><text:s/>R$ 123,00<text:s/></text:p>
          </table:table-cell>
          <table:table-cell table:number-columns-repeated="16375"/>
        </table:table-row>
        <table:table-row table:style-name="ro6">
          <table:table-cell office:value-type="string" table:style-name="ce19">
            <text:p>MS-B545</text:p>
          </table:table-cell>
          <table:table-cell office:value-type="string" table:style-name="ce23">
            <text:p>Microsoft®Dyn365EforSalesProEDU ShrdSvr AllLng StepUp MVL 1License Dyn365ForTeamMembers PerUsr</text:p>
          </table:table-cell>
          <table:table-cell office:value-type="string" table:style-name="ce23">
            <text:p>NC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7" table:style-name="ce24">
            <text:p><text:s/>R$ 77,00<text:s/></text:p>
          </table:table-cell>
          <table:table-cell table:number-columns-repeated="16375"/>
        </table:table-row>
        <table:table-row table:style-name="ro6">
          <table:table-cell office:value-type="string" table:style-name="ce19">
            <text:p>MS-B546</text:p>
          </table:table-cell>
          <table:table-cell office:value-type="string" table:style-name="ce23">
            <text:p>Microsoft®Dyn365EforSalesProEDU ShrdSvr AllLng StepUp MVL 1License Dyn365ETeamMembers PerUsr</text:p>
          </table:table-cell>
          <table:table-cell office:value-type="string" table:style-name="ce23">
            <text:p>NC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3" table:style-name="ce24">
            <text:p><text:s/>R$ 123,00<text:s/></text:p>
          </table:table-cell>
          <table:table-cell table:number-columns-repeated="16375"/>
        </table:table-row>
        <table:table-row table:style-name="ro6">
          <table:table-cell office:value-type="string" table:style-name="ce19">
            <text:p>MS-B547</text:p>
          </table:table-cell>
          <table:table-cell office:value-type="string" table:style-name="ce23">
            <text:p>Microsoft®Dyn365EforSalesProEDU ShrdSvr AllLng StepUp MVL 1License Dyn365ETeamMembers PerUsr</text:p>
          </table:table-cell>
          <table:table-cell office:value-type="string" table:style-name="ce23">
            <text:p>NC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7" table:style-name="ce24">
            <text:p><text:s/>R$ 77,00<text:s/></text:p>
          </table:table-cell>
          <table:table-cell table:number-columns-repeated="16375"/>
        </table:table-row>
        <table:table-row table:style-name="ro6">
          <table:table-cell office:value-type="string" table:style-name="ce19">
            <text:p>MS-B548</text:p>
          </table:table-cell>
          <table:table-cell office:value-type="string" table:style-name="ce23">
            <text:p>Microsoft®Dyn365ESalesProEDU ShrdSvr AllLng StepUp MVL 1License Dyn365EforSalesProAtchEDU PerUsr</text:p>
          </table:table-cell>
          <table:table-cell office:value-type="string" table:style-name="ce23">
            <text:p>NCS-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7" table:style-name="ce24">
            <text:p><text:s/>R$ 97,00<text:s/></text:p>
          </table:table-cell>
          <table:table-cell table:number-columns-repeated="16375"/>
        </table:table-row>
        <table:table-row table:style-name="ro6">
          <table:table-cell office:value-type="string" table:style-name="ce19">
            <text:p>MS-B549</text:p>
          </table:table-cell>
          <table:table-cell office:value-type="string" table:style-name="ce23">
            <text:p>Microsoft®Dyn365ESalesProEDU ShrdSvr AllLng StepUp MVL 1License Dyn365EforSalesProAtchEDU PerUsr</text:p>
          </table:table-cell>
          <table:table-cell office:value-type="string" table:style-name="ce23">
            <text:p>NCS-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1" table:style-name="ce24">
            <text:p><text:s/>R$ 61,00<text:s/></text:p>
          </table:table-cell>
          <table:table-cell table:number-columns-repeated="16375"/>
        </table:table-row>
        <table:table-row table:style-name="ro6">
          <table:table-cell office:value-type="string" table:style-name="ce19">
            <text:p>MS-B550</text:p>
          </table:table-cell>
          <table:table-cell office:value-type="string" table:style-name="ce23">
            <text:p>Microsoft®Dyn365EforSalesProFromSAEDU ShrdSvr AllLng MonthlySubscriptions-VolumeLicense MVL 1License PerUsr</text:p>
          </table:table-cell>
          <table:table-cell office:value-type="string" table:style-name="ce23">
            <text:p>NC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9" table:style-name="ce24">
            <text:p><text:s/>R$ 119,00<text:s/></text:p>
          </table:table-cell>
          <table:table-cell table:number-columns-repeated="16375"/>
        </table:table-row>
        <table:table-row table:style-name="ro6">
          <table:table-cell office:value-type="string" table:style-name="ce19">
            <text:p>MS-B551</text:p>
          </table:table-cell>
          <table:table-cell office:value-type="string" table:style-name="ce23">
            <text:p>Microsoft®Dyn365EforSalesProFromSAEDU ShrdSvr AllLng MonthlySubscriptions-VolumeLicense MVL 1License PerUsr</text:p>
          </table:table-cell>
          <table:table-cell office:value-type="string" table:style-name="ce23">
            <text:p>NC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4" table:style-name="ce24">
            <text:p><text:s/>R$ 74,00<text:s/></text:p>
          </table:table-cell>
          <table:table-cell table:number-columns-repeated="16375"/>
        </table:table-row>
        <table:table-row table:style-name="ro6">
          <table:table-cell office:value-type="string" table:style-name="ce19">
            <text:p>MS-B552</text:p>
          </table:table-cell>
          <table:table-cell office:value-type="string" table:style-name="ce23">
            <text:p>Microsoft®M365EducationA3StepUpUnified ShrdSvr AllLng MonthlySubscriptions-VolumeLicense MVL 1License forECAL PerUsr</text:p>
          </table:table-cell>
          <table:table-cell office:value-type="string" table:style-name="ce23">
            <text:p>NDX-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69" table:style-name="ce24">
            <text:p><text:s/>R$ 3,69<text:s/></text:p>
          </table:table-cell>
          <table:table-cell table:number-columns-repeated="16375"/>
        </table:table-row>
        <table:table-row table:style-name="ro6">
          <table:table-cell office:value-type="string" table:style-name="ce19">
            <text:p>MS-B553</text:p>
          </table:table-cell>
          <table:table-cell office:value-type="string" table:style-name="ce23">
            <text:p>Microsoft®M365EducationA3StepUpUnified ShrdSvr AllLng MonthlySubscriptions-VolumeLicense MVL 1License forECAL PerUsr</text:p>
          </table:table-cell>
          <table:table-cell office:value-type="string" table:style-name="ce23">
            <text:p>ND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5099999999999998" table:style-name="ce24">
            <text:p><text:s/>R$ 2,51<text:s/></text:p>
          </table:table-cell>
          <table:table-cell table:number-columns-repeated="16375"/>
        </table:table-row>
        <table:table-row table:style-name="ro6">
          <table:table-cell office:value-type="string" table:style-name="ce19">
            <text:p>MS-B554</text:p>
          </table:table-cell>
          <table:table-cell office:value-type="string" table:style-name="ce23">
            <text:p>Microsoft®SQLServerPlatform AllLng License/SoftwareAssurancePack MVL 1License Pre2017EES</text:p>
          </table:table-cell>
          <table:table-cell office:value-type="string" table:style-name="ce23">
            <text:p>NEF-00002</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555</text:p>
          </table:table-cell>
          <table:table-cell office:value-type="string" table:style-name="ce23">
            <text:p>Microsoft®SQLServerPlatform AllLng License/SoftwareAssurancePack MVL 1License Pre2017EES</text:p>
          </table:table-cell>
          <table:table-cell office:value-type="string" table:style-name="ce23">
            <text:p>NEF-00002</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556</text:p>
          </table:table-cell>
          <table:table-cell office:value-type="string" table:style-name="ce23">
            <text:p>Microsoft®AdvancedThreatAnalyticsCltMgtLic AllLng License/SoftwareAssurancePack MVL 1License PerOSE</text:p>
          </table:table-cell>
          <table:table-cell office:value-type="string" table:style-name="ce23">
            <text:p>NH3-00119</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42" table:style-name="ce24">
            <text:p><text:s/>R$ 42,00<text:s/></text:p>
          </table:table-cell>
          <table:table-cell table:number-columns-repeated="16375"/>
        </table:table-row>
        <table:table-row table:style-name="ro6">
          <table:table-cell office:value-type="string" table:style-name="ce19">
            <text:p>MS-B557</text:p>
          </table:table-cell>
          <table:table-cell office:value-type="string" table:style-name="ce23">
            <text:p>Microsoft®AdvancedThreatAnalyticsCltMgtLic AllLng License/SoftwareAssurancePack MVL 1License PerOSE</text:p>
          </table:table-cell>
          <table:table-cell office:value-type="string" table:style-name="ce23">
            <text:p>NH3-00119</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8" table:style-name="ce24">
            <text:p><text:s/>R$ 28,00<text:s/></text:p>
          </table:table-cell>
          <table:table-cell table:number-columns-repeated="16375"/>
        </table:table-row>
        <table:table-row table:style-name="ro6">
          <table:table-cell office:value-type="string" table:style-name="ce19">
            <text:p>MS-B558</text:p>
          </table:table-cell>
          <table:table-cell office:value-type="string" table:style-name="ce23">
            <text:p>Microsoft®AdvancedThreatAnalyticsCltMgtLic AllLng License/SoftwareAssurancePack MVL 1License PerOSE STUUseBenefit</text:p>
          </table:table-cell>
          <table:table-cell office:value-type="string" table:style-name="ce23">
            <text:p>NH3-00380</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59</text:p>
          </table:table-cell>
          <table:table-cell office:value-type="string" table:style-name="ce23">
            <text:p>Microsoft®PowerBIProforEDU ShrdSvr AllLng MonthlySubscriptions-VolumeLicense MVL 1License PerUsr</text:p>
          </table:table-cell>
          <table:table-cell office:value-type="string" table:style-name="ce23">
            <text:p>NK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560</text:p>
          </table:table-cell>
          <table:table-cell office:value-type="string" table:style-name="ce23">
            <text:p>Microsoft®PowerBIProforEDU ShrdSvr AllLng MonthlySubscriptions-VolumeLicense MVL 1License PerUsr</text:p>
          </table:table-cell>
          <table:table-cell office:value-type="string" table:style-name="ce23">
            <text:p>NK5-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561</text:p>
          </table:table-cell>
          <table:table-cell office:value-type="string" table:style-name="ce23">
            <text:p>Microsoft®IdentityManager-CAL AllLng License/SoftwareAssurancePack MVL 1License DvcCAL</text:p>
          </table:table-cell>
          <table:table-cell office:value-type="string" table:style-name="ce23">
            <text:p>NK7-0006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562</text:p>
          </table:table-cell>
          <table:table-cell office:value-type="string" table:style-name="ce23">
            <text:p>Microsoft®IdentityManager-CAL AllLng License/SoftwareAssurancePack MVL 1License DvcCAL</text:p>
          </table:table-cell>
          <table:table-cell office:value-type="string" table:style-name="ce23">
            <text:p>NK7-00064</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563</text:p>
          </table:table-cell>
          <table:table-cell office:value-type="string" table:style-name="ce23">
            <text:p>Microsoft®MSWorkplaceAnalyticsEDU ShrdSvr AllLng MonthlySubscriptions-VolumeLicense MVL 1License PerUsr</text:p>
          </table:table-cell>
          <table:table-cell office:value-type="string" table:style-name="ce23">
            <text:p>NZ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564</text:p>
          </table:table-cell>
          <table:table-cell office:value-type="string" table:style-name="ce23">
            <text:p>Microsoft®VisioPlan2forEDU ShrdSvr AllLng MonthlySubscriptions-VolumeLicense MVL 1License PerUsr</text:p>
          </table:table-cell>
          <table:table-cell office:value-type="string" table:style-name="ce23">
            <text:p>P4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565</text:p>
          </table:table-cell>
          <table:table-cell office:value-type="string" table:style-name="ce23">
            <text:p>Microsoft®VisioPlan2forEDU ShrdSvr AllLng MonthlySubscriptions-VolumeLicense MVL 1License PerUsr</text:p>
          </table:table-cell>
          <table:table-cell office:value-type="string" table:style-name="ce23">
            <text:p>P4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566</text:p>
          </table:table-cell>
          <table:table-cell office:value-type="string" table:style-name="ce23">
            <text:p>Microsoft®VisioPlan2forEDU ShrdSvr AllLng StepUp MVL 1License VISIOPLAN1FOREDU PerUsr</text:p>
          </table:table-cell>
          <table:table-cell office:value-type="string" table:style-name="ce23">
            <text:p>P4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567</text:p>
          </table:table-cell>
          <table:table-cell office:value-type="string" table:style-name="ce23">
            <text:p>Microsoft®VisioPlan2forEDU ShrdSvr AllLng StepUp MVL 1License VISIOPLAN1FOREDU PerUsr</text:p>
          </table:table-cell>
          <table:table-cell office:value-type="string" table:style-name="ce23">
            <text:p>P4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3899999999999997" table:style-name="ce24">
            <text:p><text:s/>R$ 4,39<text:s/></text:p>
          </table:table-cell>
          <table:table-cell table:number-columns-repeated="16375"/>
        </table:table-row>
        <table:table-row table:style-name="ro6">
          <table:table-cell office:value-type="string" table:style-name="ce19">
            <text:p>MS-B568</text:p>
          </table:table-cell>
          <table:table-cell office:value-type="string" table:style-name="ce23">
            <text:p>Microsoft®Windows®ServerDatacenter AllLng SAStepUp MVL 1License WindowsServerStandard 2Proc</text:p>
          </table:table-cell>
          <table:table-cell office:value-type="string" table:style-name="ce23">
            <text:p>P71-0728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05" table:style-name="ce24">
            <text:p><text:s/>R$ 1.205,00<text:s/></text:p>
          </table:table-cell>
          <table:table-cell table:number-columns-repeated="16375"/>
        </table:table-row>
        <table:table-row table:style-name="ro6">
          <table:table-cell office:value-type="string" table:style-name="ce19">
            <text:p>MS-B569</text:p>
          </table:table-cell>
          <table:table-cell office:value-type="string" table:style-name="ce23">
            <text:p>Microsoft®O365EDUA3SUB ShrdSvr AllLng MonthlySubscriptions-VolumeLicense MVL 1License PerUsr STUUseBenefit</text:p>
          </table:table-cell>
          <table:table-cell office:value-type="string" table:style-name="ce23">
            <text:p>PF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70</text:p>
          </table:table-cell>
          <table:table-cell office:value-type="string" table:style-name="ce23">
            <text:p>Microsoft®O365EDUA5SUB ShrdSvr AllLng MonthlySubscriptions-VolumeLicense MVL 1License PerUsr STUUseBenefit</text:p>
          </table:table-cell>
          <table:table-cell office:value-type="string" table:style-name="ce23">
            <text:p>PF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71</text:p>
          </table:table-cell>
          <table:table-cell office:value-type="string" table:style-name="ce23">
            <text:p>Microsoft®ExchangeEnterpriseCAL AllLng License/SoftwareAssurancePack MVL 1License DvcCAL w/Services</text:p>
          </table:table-cell>
          <table:table-cell office:value-type="string" table:style-name="ce23">
            <text:p>PGI-00267</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4" table:style-name="ce24">
            <text:p><text:s/>R$ 34,00<text:s/></text:p>
          </table:table-cell>
          <table:table-cell table:number-columns-repeated="16375"/>
        </table:table-row>
        <table:table-row table:style-name="ro6">
          <table:table-cell office:value-type="string" table:style-name="ce19">
            <text:p>MS-B572</text:p>
          </table:table-cell>
          <table:table-cell office:value-type="string" table:style-name="ce23">
            <text:p>Microsoft®ExchangeEnterpriseCAL AllLng License/SoftwareAssurancePack MVL 1License DvcCAL w/Services</text:p>
          </table:table-cell>
          <table:table-cell office:value-type="string" table:style-name="ce23">
            <text:p>PGI-00267</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 table:style-name="ce24">
            <text:p><text:s/>R$ 23,00<text:s/></text:p>
          </table:table-cell>
          <table:table-cell table:number-columns-repeated="16375"/>
        </table:table-row>
        <table:table-row table:style-name="ro6">
          <table:table-cell office:value-type="string" table:style-name="ce19">
            <text:p>MS-B573</text:p>
          </table:table-cell>
          <table:table-cell office:value-type="string" table:style-name="ce23">
            <text:p>Microsoft®IdentityManagerExternalConnector AllLng License/SoftwareAssurancePack MVL 1License</text:p>
          </table:table-cell>
          <table:table-cell office:value-type="string" table:style-name="ce23">
            <text:p>PL7-00058</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150" table:style-name="ce24">
            <text:p><text:s/>R$ 10.150,00<text:s/></text:p>
          </table:table-cell>
          <table:table-cell table:number-columns-repeated="16375"/>
        </table:table-row>
        <table:table-row table:style-name="ro6">
          <table:table-cell office:value-type="string" table:style-name="ce19">
            <text:p>MS-B574</text:p>
          </table:table-cell>
          <table:table-cell office:value-type="string" table:style-name="ce23">
            <text:p>Microsoft®CommonDataServiceDBCapctyEDU ShrdSvr AllLng MonthlySubscriptions-VolumeLicense MVL 1License AddOn</text:p>
          </table:table-cell>
          <table:table-cell office:value-type="string" table:style-name="ce23">
            <text:p>PR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0" table:style-name="ce24">
            <text:p><text:s/>R$ 150,00<text:s/></text:p>
          </table:table-cell>
          <table:table-cell table:number-columns-repeated="16375"/>
        </table:table-row>
        <table:table-row table:style-name="ro6">
          <table:table-cell office:value-type="string" table:style-name="ce19">
            <text:p>MS-B575</text:p>
          </table:table-cell>
          <table:table-cell office:value-type="string" table:style-name="ce23">
            <text:p>Microsoft®CommonDataServiceFileCapctyEDU ShrdSvr AllLng MonthlySubscriptions-VolumeLicense MVL 1License AddOn</text:p>
          </table:table-cell>
          <table:table-cell office:value-type="string" table:style-name="ce23">
            <text:p>PS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576</text:p>
          </table:table-cell>
          <table:table-cell office:value-type="string" table:style-name="ce23">
            <text:p>Microsoft®CommonDataServiceLogCapctyEDU ShrdSvr AllLng MonthlySubscriptions-VolumeLicense MVL 1License AddOn</text:p>
          </table:table-cell>
          <table:table-cell office:value-type="string" table:style-name="ce23">
            <text:p>PS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8" table:style-name="ce24">
            <text:p><text:s/>R$ 38,00<text:s/></text:p>
          </table:table-cell>
          <table:table-cell table:number-columns-repeated="16375"/>
        </table:table-row>
        <table:table-row table:style-name="ro6">
          <table:table-cell office:value-type="string" table:style-name="ce19">
            <text:p>MS-B577</text:p>
          </table:table-cell>
          <table:table-cell office:value-type="string" table:style-name="ce23">
            <text:p>Microsoft®Dyn365ECustomerInsightsEDU ShrdSvr AllLng MonthlySubscriptions-VolumeLicense MVL 1License</text:p>
          </table:table-cell>
          <table:table-cell office:value-type="string" table:style-name="ce23">
            <text:p>PS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3" table:style-name="ce24">
            <text:p><text:s/>R$ 3.213,00<text:s/></text:p>
          </table:table-cell>
          <table:table-cell table:number-columns-repeated="16375"/>
        </table:table-row>
        <table:table-row table:style-name="ro6">
          <table:table-cell office:value-type="string" table:style-name="ce19">
            <text:p>MS-B578</text:p>
          </table:table-cell>
          <table:table-cell office:value-type="string" table:style-name="ce23">
            <text:p>Microsoft®Dyn365ECustInsightsAddlPrflesEDU ShrdSvr AllLng MonthlySubscriptions-VolumeLicense MVL 1License AddOn</text:p>
          </table:table-cell>
          <table:table-cell office:value-type="string" table:style-name="ce23">
            <text:p>PS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48" table:style-name="ce24">
            <text:p><text:s/>R$ 3.748,00<text:s/></text:p>
          </table:table-cell>
          <table:table-cell table:number-columns-repeated="16375"/>
        </table:table-row>
        <table:table-row table:style-name="ro6">
          <table:table-cell office:value-type="string" table:style-name="ce19">
            <text:p>MS-B579</text:p>
          </table:table-cell>
          <table:table-cell office:value-type="string" table:style-name="ce23">
            <text:p>Microsoft®Dyn365ECustomerServiceInsightsEDU ShrdSvr AllLng MonthlySubscriptions-VolumeLicense MVL 1License PerUsr</text:p>
          </table:table-cell>
          <table:table-cell office:value-type="string" table:style-name="ce23">
            <text:p>PS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1" table:style-name="ce24">
            <text:p><text:s/>R$ 161,00<text:s/></text:p>
          </table:table-cell>
          <table:table-cell table:number-columns-repeated="16375"/>
        </table:table-row>
        <table:table-row table:style-name="ro6">
          <table:table-cell office:value-type="string" table:style-name="ce19">
            <text:p>MS-B580</text:p>
          </table:table-cell>
          <table:table-cell office:value-type="string" table:style-name="ce23">
            <text:p>Microsoft®Dyn365ECustomerServiceInsightsEDU ShrdSvr AllLng MonthlySubscriptions-VolumeLicense MVL 1License PerUsr</text:p>
          </table:table-cell>
          <table:table-cell office:value-type="string" table:style-name="ce23">
            <text:p>PS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1" table:style-name="ce24">
            <text:p><text:s/>R$ 101,00<text:s/></text:p>
          </table:table-cell>
          <table:table-cell table:number-columns-repeated="16375"/>
        </table:table-row>
        <table:table-row table:style-name="ro6">
          <table:table-cell office:value-type="string" table:style-name="ce19">
            <text:p>MS-B581</text:p>
          </table:table-cell>
          <table:table-cell office:value-type="string" table:style-name="ce23">
            <text:p>Microsoft®Dyn365EUnfOpsAddlDBCapactyEDU ShrdSvr AllLng MonthlySubscriptions-VolumeLicense MVL 1License AddOn</text:p>
          </table:table-cell>
          <table:table-cell office:value-type="string" table:style-name="ce23">
            <text:p>PT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0" table:style-name="ce24">
            <text:p><text:s/>R$ 150,00<text:s/></text:p>
          </table:table-cell>
          <table:table-cell table:number-columns-repeated="16375"/>
        </table:table-row>
        <table:table-row table:style-name="ro6">
          <table:table-cell office:value-type="string" table:style-name="ce19">
            <text:p>MS-B582</text:p>
          </table:table-cell>
          <table:table-cell office:value-type="string" table:style-name="ce23">
            <text:p>Microsoft®Dyn365EUnfOpsAddlFileCpctyEDU ShrdSvr AllLng MonthlySubscriptions-VolumeLicense MVL 1License AddOn</text:p>
          </table:table-cell>
          <table:table-cell office:value-type="string" table:style-name="ce23">
            <text:p>PT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 table:style-name="ce24">
            <text:p><text:s/>R$ 8,00<text:s/></text:p>
          </table:table-cell>
          <table:table-cell table:number-columns-repeated="16375"/>
        </table:table-row>
        <table:table-row table:style-name="ro6">
          <table:table-cell office:value-type="string" table:style-name="ce19">
            <text:p>MS-B583</text:p>
          </table:table-cell>
          <table:table-cell office:value-type="string" table:style-name="ce23">
            <text:p>Microsoft®M365A5Security-EDU ShrdSvr AllLng MonthlySubscriptions-VolumeLicense MVL 1License PerUsr</text:p>
          </table:table-cell>
          <table:table-cell office:value-type="string" table:style-name="ce23">
            <text:p>PYQ-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7" table:style-name="ce24">
            <text:p><text:s/>R$ 17,00<text:s/></text:p>
          </table:table-cell>
          <table:table-cell table:number-columns-repeated="16375"/>
        </table:table-row>
        <table:table-row table:style-name="ro6">
          <table:table-cell office:value-type="string" table:style-name="ce19">
            <text:p>MS-B584</text:p>
          </table:table-cell>
          <table:table-cell office:value-type="string" table:style-name="ce23">
            <text:p>Microsoft®M365A5Security-EDU ShrdSvr AllLng MonthlySubscriptions-VolumeLicense MVL 1License PerUsr</text:p>
          </table:table-cell>
          <table:table-cell office:value-type="string" table:style-name="ce23">
            <text:p>PY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 table:style-name="ce24">
            <text:p><text:s/>R$ 14,00<text:s/></text:p>
          </table:table-cell>
          <table:table-cell table:number-columns-repeated="16375"/>
        </table:table-row>
        <table:table-row table:style-name="ro6">
          <table:table-cell office:value-type="string" table:style-name="ce19">
            <text:p>MS-B585</text:p>
          </table:table-cell>
          <table:table-cell office:value-type="string" table:style-name="ce23">
            <text:p>Microsoft®M365A5Security-EDU ShrdSvr AllLng MonthlySubscriptions-VolumeLicense MVL 1License PerUsr STUUseBenefit</text:p>
          </table:table-cell>
          <table:table-cell office:value-type="string" table:style-name="ce23">
            <text:p>PYQ-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586</text:p>
          </table:table-cell>
          <table:table-cell office:value-type="string" table:style-name="ce23">
            <text:p>Microsoft®M365A5Security-EDU ShrdSvr AllLng MonthlySubscriptions-VolumeLicense MVL 1License PerUsr FromEMSA5</text:p>
          </table:table-cell>
          <table:table-cell office:value-type="string" table:style-name="ce23">
            <text:p>PYQ-00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587</text:p>
          </table:table-cell>
          <table:table-cell office:value-type="string" table:style-name="ce23">
            <text:p>Microsoft®M365A5Security-EDU ShrdSvr AllLng MonthlySubscriptions-VolumeLicense MVL 1License PerUsr FromEMSA5</text:p>
          </table:table-cell>
          <table:table-cell office:value-type="string" table:style-name="ce23">
            <text:p>PYQ-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588</text:p>
          </table:table-cell>
          <table:table-cell office:value-type="string" table:style-name="ce23">
            <text:p>Microsoft®M365A5Security-EDU ShrdSvr AllLng MonthlySubscriptions-VolumeLicense MVL 1License PerUsr FromWindowsA5</text:p>
          </table:table-cell>
          <table:table-cell office:value-type="string" table:style-name="ce23">
            <text:p>PYQ-0000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text:s/></text:p>
          </table:table-cell>
          <table:table-cell table:number-columns-repeated="16375"/>
        </table:table-row>
        <table:table-row table:style-name="ro6">
          <table:table-cell office:value-type="string" table:style-name="ce19">
            <text:p>MS-B589</text:p>
          </table:table-cell>
          <table:table-cell office:value-type="string" table:style-name="ce23">
            <text:p>Microsoft®M365A5Security-EDU ShrdSvr AllLng MonthlySubscriptions-VolumeLicense MVL 1License PerUsr FromWindowsA5</text:p>
          </table:table-cell>
          <table:table-cell office:value-type="string" table:style-name="ce23">
            <text:p>PYQ-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4" table:style-name="ce24">
            <text:p><text:s/>R$ 1,44<text:s/></text:p>
          </table:table-cell>
          <table:table-cell table:number-columns-repeated="16375"/>
        </table:table-row>
        <table:table-row table:style-name="ro6">
          <table:table-cell office:value-type="string" table:style-name="ce19">
            <text:p>MS-B590</text:p>
          </table:table-cell>
          <table:table-cell office:value-type="string" table:style-name="ce23">
            <text:p>Microsoft®M365A5Compliance-EDU ShrdSvr AllLng MonthlySubscriptions-VolumeLicense MVL 1License PerUsr FromAIPPP2</text:p>
          </table:table-cell>
          <table:table-cell office:value-type="string" table:style-name="ce23">
            <text:p>PYS-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1" table:style-name="ce24">
            <text:p><text:s/>R$ 11,00<text:s/></text:p>
          </table:table-cell>
          <table:table-cell table:number-columns-repeated="16375"/>
        </table:table-row>
        <table:table-row table:style-name="ro6">
          <table:table-cell office:value-type="string" table:style-name="ce19">
            <text:p>MS-B591</text:p>
          </table:table-cell>
          <table:table-cell office:value-type="string" table:style-name="ce23">
            <text:p>Microsoft®M365A5Compliance-EDU ShrdSvr AllLng MonthlySubscriptions-VolumeLicense MVL 1License PerUsr FromAIPPP2</text:p>
          </table:table-cell>
          <table:table-cell office:value-type="string" table:style-name="ce23">
            <text:p>PY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 table:style-name="ce24">
            <text:p><text:s/>R$ 10,00<text:s/></text:p>
          </table:table-cell>
          <table:table-cell table:number-columns-repeated="16375"/>
        </table:table-row>
        <table:table-row table:style-name="ro6">
          <table:table-cell office:value-type="string" table:style-name="ce19">
            <text:p>MS-B592</text:p>
          </table:table-cell>
          <table:table-cell office:value-type="string" table:style-name="ce23">
            <text:p>Microsoft®FormsProAddlResponsesEDU ShrdSvr AllLng MonthlySubscriptions-VolumeLicense MVL 1License 2KSurveyResponses</text:p>
          </table:table-cell>
          <table:table-cell office:value-type="string" table:style-name="ce23">
            <text:p>PYW-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4.14" table:style-name="ce24">
            <text:p><text:s/>R$ 214,14<text:s/></text:p>
          </table:table-cell>
          <table:table-cell table:number-columns-repeated="16375"/>
        </table:table-row>
        <table:table-row table:style-name="ro6">
          <table:table-cell office:value-type="string" table:style-name="ce19">
            <text:p>MS-B593</text:p>
          </table:table-cell>
          <table:table-cell office:value-type="string" table:style-name="ce23">
            <text:p>Microsoft®AzureInfoProtPremP1EDU ShrdSvr AllLng MonthlySubscriptions-VolumeLicense MVL 1License PerUsr</text:p>
          </table:table-cell>
          <table:table-cell office:value-type="string" table:style-name="ce23">
            <text:p>QC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8" table:style-name="ce24">
            <text:p><text:s/>R$ 2,48<text:s/></text:p>
          </table:table-cell>
          <table:table-cell table:number-columns-repeated="16375"/>
        </table:table-row>
        <table:table-row table:style-name="ro6">
          <table:table-cell office:value-type="string" table:style-name="ce19">
            <text:p>MS-B594</text:p>
          </table:table-cell>
          <table:table-cell office:value-type="string" table:style-name="ce23">
            <text:p>Microsoft®AzureInfoProtPremP1EDU ShrdSvr AllLng MonthlySubscriptions-VolumeLicense MVL 1License PerUsr</text:p>
          </table:table-cell>
          <table:table-cell office:value-type="string" table:style-name="ce23">
            <text:p>QC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8" table:style-name="ce24">
            <text:p><text:s/>R$ 2,48<text:s/></text:p>
          </table:table-cell>
          <table:table-cell table:number-columns-repeated="16375"/>
        </table:table-row>
        <table:table-row table:style-name="ro6">
          <table:table-cell office:value-type="string" table:style-name="ce19">
            <text:p>MS-B595</text:p>
          </table:table-cell>
          <table:table-cell office:value-type="string" table:style-name="ce23">
            <text:p>Microsoft®Dyn365ELayoutEDU ShrdSvr AllLng MonthlySubscriptions-VolumeLicense MVL 1License PerUsr</text:p>
          </table:table-cell>
          <table:table-cell office:value-type="string" table:style-name="ce23">
            <text:p>QJ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3" table:style-name="ce24">
            <text:p><text:s/>R$ 173,00<text:s/></text:p>
          </table:table-cell>
          <table:table-cell table:number-columns-repeated="16375"/>
        </table:table-row>
        <table:table-row table:style-name="ro6">
          <table:table-cell office:value-type="string" table:style-name="ce19">
            <text:p>MS-B596</text:p>
          </table:table-cell>
          <table:table-cell office:value-type="string" table:style-name="ce23">
            <text:p>Microsoft®Dyn365ELayoutEDU ShrdSvr AllLng MonthlySubscriptions-VolumeLicense MVL 1License PerUsr</text:p>
          </table:table-cell>
          <table:table-cell office:value-type="string" table:style-name="ce23">
            <text:p>QJ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9" table:style-name="ce24">
            <text:p><text:s/>R$ 109,00<text:s/></text:p>
          </table:table-cell>
          <table:table-cell table:number-columns-repeated="16375"/>
        </table:table-row>
        <table:table-row table:style-name="ro6">
          <table:table-cell office:value-type="string" table:style-name="ce19">
            <text:p>MS-B597</text:p>
          </table:table-cell>
          <table:table-cell office:value-type="string" table:style-name="ce23">
            <text:p>Microsoft®Dyn365ERemoteAssistEDU ShrdSvr AllLng MonthlySubscriptions-VolumeLicense MVL 1License PerUsr</text:p>
          </table:table-cell>
          <table:table-cell office:value-type="string" table:style-name="ce23">
            <text:p>QJ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9" table:style-name="ce24">
            <text:p><text:s/>R$ 119,00<text:s/></text:p>
          </table:table-cell>
          <table:table-cell table:number-columns-repeated="16375"/>
        </table:table-row>
        <table:table-row table:style-name="ro6">
          <table:table-cell office:value-type="string" table:style-name="ce19">
            <text:p>MS-B598</text:p>
          </table:table-cell>
          <table:table-cell office:value-type="string" table:style-name="ce23">
            <text:p>Microsoft®Dyn365ERemoteAssistEDU ShrdSvr AllLng MonthlySubscriptions-VolumeLicense MVL 1License PerUsr</text:p>
          </table:table-cell>
          <table:table-cell office:value-type="string" table:style-name="ce23">
            <text:p>QJ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4" table:style-name="ce24">
            <text:p><text:s/>R$ 74,00<text:s/></text:p>
          </table:table-cell>
          <table:table-cell table:number-columns-repeated="16375"/>
        </table:table-row>
        <table:table-row table:style-name="ro6">
          <table:table-cell office:value-type="string" table:style-name="ce19">
            <text:p>MS-B599</text:p>
          </table:table-cell>
          <table:table-cell office:value-type="string" table:style-name="ce23">
            <text:p>Microsoft®Dyn365ECstSrvInsightsAddlCasesEDU ShrdSvr AllLng MonthlySubscriptions-VolumeLicense MVL 1License AddOn</text:p>
          </table:table-cell>
          <table:table-cell office:value-type="string" table:style-name="ce23">
            <text:p>QJ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7" table:style-name="ce24">
            <text:p><text:s/>R$ 937,00<text:s/></text:p>
          </table:table-cell>
          <table:table-cell table:number-columns-repeated="16375"/>
        </table:table-row>
        <table:table-row table:style-name="ro6">
          <table:table-cell office:value-type="string" table:style-name="ce19">
            <text:p>MS-B600</text:p>
          </table:table-cell>
          <table:table-cell office:value-type="string" table:style-name="ce23">
            <text:p>Microsoft®Dyn365ECustomerInsightsAttachEDU ShrdSvr AllLng MonthlySubscriptions-VolumeLicense MVL 1License</text:p>
          </table:table-cell>
          <table:table-cell office:value-type="string" table:style-name="ce23">
            <text:p>QL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48" table:style-name="ce24">
            <text:p><text:s/>R$ 3.748,00<text:s/></text:p>
          </table:table-cell>
          <table:table-cell table:number-columns-repeated="16375"/>
        </table:table-row>
        <table:table-row table:style-name="ro6">
          <table:table-cell office:value-type="string" table:style-name="ce19">
            <text:p>MS-B601</text:p>
          </table:table-cell>
          <table:table-cell office:value-type="string" table:style-name="ce23">
            <text:p>Microsoft®MicrosoftDefenderATPEDU ShrdSvr AllLng MonthlySubscriptions-VolumeLicense MVL 1License PerUsr</text:p>
          </table:table-cell>
          <table:table-cell office:value-type="string" table:style-name="ce23">
            <text:p>QL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602</text:p>
          </table:table-cell>
          <table:table-cell office:value-type="string" table:style-name="ce23">
            <text:p>Microsoft®MicrosoftDefenderATPEDU ShrdSvr AllLng MonthlySubscriptions-VolumeLicense MVL 1License PerUsr</text:p>
          </table:table-cell>
          <table:table-cell office:value-type="string" table:style-name="ce23">
            <text:p>QL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 table:style-name="ce24">
            <text:p><text:s/>R$ 13,00<text:s/></text:p>
          </table:table-cell>
          <table:table-cell table:number-columns-repeated="16375"/>
        </table:table-row>
        <table:table-row table:style-name="ro6">
          <table:table-cell office:value-type="string" table:style-name="ce19">
            <text:p>MS-B603</text:p>
          </table:table-cell>
          <table:table-cell office:value-type="string" table:style-name="ce23">
            <text:p>Microsoft®Windows®ServerCAL AllLng License/SoftwareAssurancePack MVL 1License DvcCAL</text:p>
          </table:table-cell>
          <table:table-cell office:value-type="string" table:style-name="ce23">
            <text:p>R18-00095</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16" table:style-name="ce24">
            <text:p><text:s/>R$ 16,00<text:s/></text:p>
          </table:table-cell>
          <table:table-cell table:number-columns-repeated="16375"/>
        </table:table-row>
        <table:table-row table:style-name="ro6">
          <table:table-cell office:value-type="string" table:style-name="ce19">
            <text:p>MS-B604</text:p>
          </table:table-cell>
          <table:table-cell office:value-type="string" table:style-name="ce23">
            <text:p>Microsoft®Windows®ServerCAL AllLng License/SoftwareAssurancePack MVL 1License DvcCAL</text:p>
          </table:table-cell>
          <table:table-cell office:value-type="string" table:style-name="ce23">
            <text:p>R18-00095</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2" table:style-name="ce24">
            <text:p><text:s/>R$ 1,72<text:s/></text:p>
          </table:table-cell>
          <table:table-cell table:number-columns-repeated="16375"/>
        </table:table-row>
        <table:table-row table:style-name="ro6">
          <table:table-cell office:value-type="string" table:style-name="ce19">
            <text:p>MS-B605</text:p>
          </table:table-cell>
          <table:table-cell office:value-type="string" table:style-name="ce23">
            <text:p>Microsoft®Dyn365EforCustomerServiceChatEDU ShrdSvr AllLng MonthlySubscriptions-VolumeLicense MVL 1License PerUsr AddOn</text:p>
          </table:table-cell>
          <table:table-cell office:value-type="string" table:style-name="ce23">
            <text:p>R2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24.85" table:style-name="ce24">
            <text:p><text:s/>R$ 224,85<text:s/></text:p>
          </table:table-cell>
          <table:table-cell table:number-columns-repeated="16375"/>
        </table:table-row>
        <table:table-row table:style-name="ro6">
          <table:table-cell office:value-type="string" table:style-name="ce19">
            <text:p>MS-B606</text:p>
          </table:table-cell>
          <table:table-cell office:value-type="string" table:style-name="ce23">
            <text:p>Microsoft®Dyn365EforCustomerServiceChatEDU ShrdSvr AllLng MonthlySubscriptions-VolumeLicense MVL 1License PerUsr AddOn</text:p>
          </table:table-cell>
          <table:table-cell office:value-type="string" table:style-name="ce23">
            <text:p>R2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4.85" table:style-name="ce24">
            <text:p><text:s/>R$ 224,85<text:s/></text:p>
          </table:table-cell>
          <table:table-cell table:number-columns-repeated="16375"/>
        </table:table-row>
        <table:table-row table:style-name="ro6">
          <table:table-cell office:value-type="string" table:style-name="ce19">
            <text:p>MS-B607</text:p>
          </table:table-cell>
          <table:table-cell office:value-type="string" table:style-name="ce23">
            <text:p>Microsoft®Windows®ServerExternalConnector AllLng License/SoftwareAssurancePack MVL 1License</text:p>
          </table:table-cell>
          <table:table-cell office:value-type="string" table:style-name="ce23">
            <text:p>R39-00374</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20" table:style-name="ce24">
            <text:p><text:s/>R$ 1.120,00<text:s/></text:p>
          </table:table-cell>
          <table:table-cell table:number-columns-repeated="16375"/>
        </table:table-row>
        <table:table-row table:style-name="ro6">
          <table:table-cell office:value-type="string" table:style-name="ce19">
            <text:p>MS-B608</text:p>
          </table:table-cell>
          <table:table-cell office:value-type="string" table:style-name="ce23">
            <text:p>Microsoft®VoiceApps-EDU ShrdSvr AllLng MonthlySubscriptions-VolumeLicense MVL 1License PerUsr ForPhoneSystemVirtualUser</text:p>
          </table:table-cell>
          <table:table-cell office:value-type="string" table:style-name="ce23">
            <text:p>RMT-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609</text:p>
          </table:table-cell>
          <table:table-cell office:value-type="string" table:style-name="ce23">
            <text:p>Microsoft®VoiceApps-EDU ShrdSvr AllLng MonthlySubscriptions-VolumeLicense MVL 1License PerUsr ForPhoneSystemVirtualUser</text:p>
          </table:table-cell>
          <table:table-cell office:value-type="string" table:style-name="ce23">
            <text:p>RMT-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610</text:p>
          </table:table-cell>
          <table:table-cell office:value-type="string" table:style-name="ce23">
            <text:p>Microsoft®O365ProPlusforDevicesEDU ShrdSvr AllLng MonthlySubscriptions-VolumeLicense MVL 1License AddOn</text:p>
          </table:table-cell>
          <table:table-cell office:value-type="string" table:style-name="ce23">
            <text:p>RQ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611</text:p>
          </table:table-cell>
          <table:table-cell office:value-type="string" table:style-name="ce23">
            <text:p>Microsoft®Dyn365EGuidesEDU ShrdSvr AllLng MonthlySubscriptions-VolumeLicense MVL 1License PerUsr</text:p>
          </table:table-cell>
          <table:table-cell office:value-type="string" table:style-name="ce23">
            <text:p>RXY-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7" table:style-name="ce24">
            <text:p><text:s/>R$ 127,00<text:s/></text:p>
          </table:table-cell>
          <table:table-cell table:number-columns-repeated="16375"/>
        </table:table-row>
        <table:table-row table:style-name="ro6">
          <table:table-cell office:value-type="string" table:style-name="ce19">
            <text:p>MS-B612</text:p>
          </table:table-cell>
          <table:table-cell office:value-type="string" table:style-name="ce23">
            <text:p>Microsoft®Dyn365EGuidesEDU ShrdSvr AllLng MonthlySubscriptions-VolumeLicense MVL 1License PerUsr</text:p>
          </table:table-cell>
          <table:table-cell office:value-type="string" table:style-name="ce23">
            <text:p>RXY-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0" table:style-name="ce24">
            <text:p><text:s/>R$ 80,00<text:s/></text:p>
          </table:table-cell>
          <table:table-cell table:number-columns-repeated="16375"/>
        </table:table-row>
        <table:table-row table:style-name="ro6">
          <table:table-cell office:value-type="string" table:style-name="ce19">
            <text:p>MS-B613</text:p>
          </table:table-cell>
          <table:table-cell office:value-type="string" table:style-name="ce23">
            <text:p>Microsoft®PowerVirtualAgentEDU ShrdSvr AllLng MonthlySubscriptions-VolumeLicense MVL 1License 2Ksessions</text:p>
          </table:table-cell>
          <table:table-cell office:value-type="string" table:style-name="ce23">
            <text:p>RY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41.4899999999998" table:style-name="ce24">
            <text:p><text:s/>R$ 2.141,49<text:s/></text:p>
          </table:table-cell>
          <table:table-cell table:number-columns-repeated="16375"/>
        </table:table-row>
        <table:table-row table:style-name="ro6">
          <table:table-cell office:value-type="string" table:style-name="ce19">
            <text:p>MS-B614</text:p>
          </table:table-cell>
          <table:table-cell office:value-type="string" table:style-name="ce23">
            <text:p>Microsoft®ChatsessionforVirtualAgentEDU ShrdSvr AllLng MonthlySubscriptions-VolumeLicense MVL 1License AddOn 1Ksessions</text:p>
          </table:table-cell>
          <table:table-cell office:value-type="string" table:style-name="ce23">
            <text:p>RZ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86.43" table:style-name="ce24">
            <text:p><text:s/>R$ 1.686,43<text:s/></text:p>
          </table:table-cell>
          <table:table-cell table:number-columns-repeated="16375"/>
        </table:table-row>
        <table:table-row table:style-name="ro6">
          <table:table-cell office:value-type="string" table:style-name="ce19">
            <text:p>MS-B615</text:p>
          </table:table-cell>
          <table:table-cell office:value-type="string" table:style-name="ce23">
            <text:p>Microsoft®Dyn365EforCustSrvcDigitalMsgngEDU ShrdSvr AllLng MonthlySubscriptions-VolumeLicense MVL 1License Addon PerUsr</text:p>
          </table:table-cell>
          <table:table-cell office:value-type="string" table:style-name="ce23">
            <text:p>RZ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81.07" table:style-name="ce24">
            <text:p><text:s/>R$ 281,07<text:s/></text:p>
          </table:table-cell>
          <table:table-cell table:number-columns-repeated="16375"/>
        </table:table-row>
        <table:table-row table:style-name="ro6">
          <table:table-cell office:value-type="string" table:style-name="ce19">
            <text:p>MS-B616</text:p>
          </table:table-cell>
          <table:table-cell office:value-type="string" table:style-name="ce23">
            <text:p>Microsoft®Dyn365EforCustSrvcDigitalMsgngEDU ShrdSvr AllLng MonthlySubscriptions-VolumeLicense MVL 1License Addon PerUsr</text:p>
          </table:table-cell>
          <table:table-cell office:value-type="string" table:style-name="ce23">
            <text:p>RZ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81.07" table:style-name="ce24">
            <text:p><text:s/>R$ 281,07<text:s/></text:p>
          </table:table-cell>
          <table:table-cell table:number-columns-repeated="16375"/>
        </table:table-row>
        <table:table-row table:style-name="ro6">
          <table:table-cell office:value-type="string" table:style-name="ce19">
            <text:p>MS-B617</text:p>
          </table:table-cell>
          <table:table-cell office:value-type="string" table:style-name="ce23">
            <text:p>Microsoft®Dyn365EforCustSrvcChatbotSessnEDU ShrdSvr AllLng MonthlySubscriptions-VolumeLicense MVL 1License 100conversations AddOn</text:p>
          </table:table-cell>
          <table:table-cell office:value-type="string" table:style-name="ce23">
            <text:p>RZ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38" table:style-name="ce24">
            <text:p><text:s/>R$ 187,38<text:s/></text:p>
          </table:table-cell>
          <table:table-cell table:number-columns-repeated="16375"/>
        </table:table-row>
        <table:table-row table:style-name="ro6">
          <table:table-cell office:value-type="string" table:style-name="ce19">
            <text:p>MS-B618</text:p>
          </table:table-cell>
          <table:table-cell office:value-type="string" table:style-name="ce23">
            <text:p>Microsoft®Dyn365EFraudProtectionEDU ShrdSvr AllLng MonthlySubscriptions-VolumeLicense MVL 1License</text:p>
          </table:table-cell>
          <table:table-cell office:value-type="string" table:style-name="ce23">
            <text:p>RZ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415" table:style-name="ce24">
            <text:p><text:s/>R$ 21.415,00<text:s/></text:p>
          </table:table-cell>
          <table:table-cell table:number-columns-repeated="16375"/>
        </table:table-row>
        <table:table-row table:style-name="ro6">
          <table:table-cell office:value-type="string" table:style-name="ce19">
            <text:p>MS-B619</text:p>
          </table:table-cell>
          <table:table-cell office:value-type="string" table:style-name="ce23">
            <text:p>Microsoft®Dyn365EFraudProtctnAddlAsmntsEDU ShrdSvr AllLng MonthlySubscriptions-VolumeLicense MVL 1License 10KAssessments</text:p>
          </table:table-cell>
          <table:table-cell office:value-type="string" table:style-name="ce23">
            <text:p>RZ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47.62" table:style-name="ce24">
            <text:p><text:s/>R$ 3.747,62<text:s/></text:p>
          </table:table-cell>
          <table:table-cell table:number-columns-repeated="16375"/>
        </table:table-row>
        <table:table-row table:style-name="ro6">
          <table:table-cell office:value-type="string" table:style-name="ce19">
            <text:p>MS-B620</text:p>
          </table:table-cell>
          <table:table-cell office:value-type="string" table:style-name="ce23">
            <text:p>Microsoft® Dyn365E AssetMngmnt AddlAssets EDU Shared All Lng Monthly Subscriptions-VolumeLicense Microsoft Volume License 1 License 100 assets</text:p>
          </table:table-cell>
          <table:table-cell office:value-type="string" table:style-name="ce23">
            <text:p>RZ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4.14" table:style-name="ce24">
            <text:p><text:s/>R$ 214,14<text:s/></text:p>
          </table:table-cell>
          <table:table-cell table:number-columns-repeated="16375"/>
        </table:table-row>
        <table:table-row table:style-name="ro6">
          <table:table-cell office:value-type="string" table:style-name="ce19">
            <text:p>MS-B621</text:p>
          </table:table-cell>
          <table:table-cell office:value-type="string" table:style-name="ce23">
            <text:p>Microsoft®Dyn365ESupplyChainMgmntEDU ShrdSvr AllLng MonthlySubscriptions-VolumeLicense MVL 1License PerUsr</text:p>
          </table:table-cell>
          <table:table-cell office:value-type="string" table:style-name="ce23">
            <text:p>S3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85.46" table:style-name="ce24">
            <text:p><text:s/>R$ 385,46<text:s/></text:p>
          </table:table-cell>
          <table:table-cell table:number-columns-repeated="16375"/>
        </table:table-row>
        <table:table-row table:style-name="ro6">
          <table:table-cell office:value-type="string" table:style-name="ce19">
            <text:p>MS-B622</text:p>
          </table:table-cell>
          <table:table-cell office:value-type="string" table:style-name="ce23">
            <text:p>Microsoft®Dyn365ESupplyChainMgmntEDU ShrdSvr AllLng MonthlySubscriptions-VolumeLicense MVL 1License PerUsr</text:p>
          </table:table-cell>
          <table:table-cell office:value-type="string" table:style-name="ce23">
            <text:p>S3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0.92" table:style-name="ce24">
            <text:p><text:s/>R$ 240,92<text:s/></text:p>
          </table:table-cell>
          <table:table-cell table:number-columns-repeated="16375"/>
        </table:table-row>
        <table:table-row table:style-name="ro6">
          <table:table-cell office:value-type="string" table:style-name="ce19">
            <text:p>MS-B623</text:p>
          </table:table-cell>
          <table:table-cell office:value-type="string" table:style-name="ce23">
            <text:p>Microsoft®Dyn365ESupplyChainMgmntEDU ShrdSvr AllLng StepUp MVL 1License DYN365ETEAMMEMBERSEDUOLD PerUsr</text:p>
          </table:table-cell>
          <table:table-cell office:value-type="string" table:style-name="ce23">
            <text:p>S3R-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8.33" table:style-name="ce24">
            <text:p><text:s/>R$ 368,33<text:s/></text:p>
          </table:table-cell>
          <table:table-cell table:number-columns-repeated="16375"/>
        </table:table-row>
        <table:table-row table:style-name="ro6">
          <table:table-cell office:value-type="string" table:style-name="ce19">
            <text:p>MS-B624</text:p>
          </table:table-cell>
          <table:table-cell office:value-type="string" table:style-name="ce23">
            <text:p>Microsoft®Dyn365ESupplyChainMgmntEDU ShrdSvr AllLng StepUp MVL 1License DYN365ETEAMMEMBERSEDUOLD PerUsr</text:p>
          </table:table-cell>
          <table:table-cell office:value-type="string" table:style-name="ce23">
            <text:p>S3R-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0.21" table:style-name="ce24">
            <text:p><text:s/>R$ 230,21<text:s/></text:p>
          </table:table-cell>
          <table:table-cell table:number-columns-repeated="16375"/>
        </table:table-row>
        <table:table-row table:style-name="ro6">
          <table:table-cell office:value-type="string" table:style-name="ce19">
            <text:p>MS-B625</text:p>
          </table:table-cell>
          <table:table-cell office:value-type="string" table:style-name="ce23">
            <text:p>Microsoft®Dyn365ESupplyChainMgmntEDU ShrdSvr AllLng StepUp MVL 1License DYN365EFORSPLYCHNMGMTATCHEDU PerUsr</text:p>
          </table:table-cell>
          <table:table-cell office:value-type="string" table:style-name="ce23">
            <text:p>S3R-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22000000000003" table:style-name="ce24">
            <text:p><text:s/>R$ 321,22<text:s/></text:p>
          </table:table-cell>
          <table:table-cell table:number-columns-repeated="16375"/>
        </table:table-row>
        <table:table-row table:style-name="ro6">
          <table:table-cell office:value-type="string" table:style-name="ce19">
            <text:p>MS-B626</text:p>
          </table:table-cell>
          <table:table-cell office:value-type="string" table:style-name="ce23">
            <text:p>Microsoft®Dyn365ESupplyChainMgmntEDU ShrdSvr AllLng StepUp MVL 1License DYN365EFORSPLYCHNMGMTATCHEDU PerUsr</text:p>
          </table:table-cell>
          <table:table-cell office:value-type="string" table:style-name="ce23">
            <text:p>S3R-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0.76" table:style-name="ce24">
            <text:p><text:s/>R$ 200,76<text:s/></text:p>
          </table:table-cell>
          <table:table-cell table:number-columns-repeated="16375"/>
        </table:table-row>
        <table:table-row table:style-name="ro6">
          <table:table-cell office:value-type="string" table:style-name="ce19">
            <text:p>MS-B627</text:p>
          </table:table-cell>
          <table:table-cell office:value-type="string" table:style-name="ce23">
            <text:p>Microsoft®Dyn365ESupplyChainMgmntEDU ShrdSvr AllLng StepUp MVL 1License DYN365EFOROPERATIONSACTIVITY PerUsr</text:p>
          </table:table-cell>
          <table:table-cell office:value-type="string" table:style-name="ce23">
            <text:p>S3R-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8.39" table:style-name="ce24">
            <text:p><text:s/>R$ 278,39<text:s/></text:p>
          </table:table-cell>
          <table:table-cell table:number-columns-repeated="16375"/>
        </table:table-row>
        <table:table-row table:style-name="ro6">
          <table:table-cell office:value-type="string" table:style-name="ce19">
            <text:p>MS-B628</text:p>
          </table:table-cell>
          <table:table-cell office:value-type="string" table:style-name="ce23">
            <text:p>Microsoft®Dyn365ESupplyChainMgmntEDU ShrdSvr AllLng StepUp MVL 1License DYN365EFOROPERATIONSACTIVITY PerUsr</text:p>
          </table:table-cell>
          <table:table-cell office:value-type="string" table:style-name="ce23">
            <text:p>S3R-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3.99" table:style-name="ce24">
            <text:p><text:s/>R$ 173,99<text:s/></text:p>
          </table:table-cell>
          <table:table-cell table:number-columns-repeated="16375"/>
        </table:table-row>
        <table:table-row table:style-name="ro6">
          <table:table-cell office:value-type="string" table:style-name="ce19">
            <text:p>MS-B629</text:p>
          </table:table-cell>
          <table:table-cell office:value-type="string" table:style-name="ce23">
            <text:p>Microsoft®Dyn365ESupplyChainMgmntEDU ShrdSvr AllLng StepUp MVL 1License Dyn365ETeamMembers PerUsr</text:p>
          </table:table-cell>
          <table:table-cell office:value-type="string" table:style-name="ce23">
            <text:p>S3R-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8.33" table:style-name="ce24">
            <text:p><text:s/>R$ 368,33<text:s/></text:p>
          </table:table-cell>
          <table:table-cell table:number-columns-repeated="16375"/>
        </table:table-row>
        <table:table-row table:style-name="ro6">
          <table:table-cell office:value-type="string" table:style-name="ce19">
            <text:p>MS-B630</text:p>
          </table:table-cell>
          <table:table-cell office:value-type="string" table:style-name="ce23">
            <text:p>Microsoft®Dyn365ESupplyChainMgmntEDU ShrdSvr AllLng StepUp MVL 1License Dyn365ETeamMembers PerUsr</text:p>
          </table:table-cell>
          <table:table-cell office:value-type="string" table:style-name="ce23">
            <text:p>S3R-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0.21" table:style-name="ce24">
            <text:p><text:s/>R$ 230,21<text:s/></text:p>
          </table:table-cell>
          <table:table-cell table:number-columns-repeated="16375"/>
        </table:table-row>
        <table:table-row table:style-name="ro6">
          <table:table-cell office:value-type="string" table:style-name="ce19">
            <text:p>MS-B631</text:p>
          </table:table-cell>
          <table:table-cell office:value-type="string" table:style-name="ce23">
            <text:p>Microsoft®Dyn365EFinanceAttachEDU ShrdSvr AllLng MonthlySubscriptions-VolumeLicense MVL 1License toQlfygDyn365BaseSKU PerUsr</text:p>
          </table:table-cell>
          <table:table-cell office:value-type="string" table:style-name="ce23">
            <text:p>SA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text:s/></text:p>
          </table:table-cell>
          <table:table-cell table:number-columns-repeated="16375"/>
        </table:table-row>
        <table:table-row table:style-name="ro6">
          <table:table-cell office:value-type="string" table:style-name="ce19">
            <text:p>MS-B632</text:p>
          </table:table-cell>
          <table:table-cell office:value-type="string" table:style-name="ce23">
            <text:p>Microsoft®Dyn365EFinanceAttachEDU ShrdSvr AllLng MonthlySubscriptions-VolumeLicense MVL 1License toQlfygDyn365BaseSKU PerUsr</text:p>
          </table:table-cell>
          <table:table-cell office:value-type="string" table:style-name="ce23">
            <text:p>SA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59999999999997" table:style-name="ce24">
            <text:p><text:s/>R$ 40,16<text:s/></text:p>
          </table:table-cell>
          <table:table-cell table:number-columns-repeated="16375"/>
        </table:table-row>
        <table:table-row table:style-name="ro6">
          <table:table-cell office:value-type="string" table:style-name="ce19">
            <text:p>MS-B633</text:p>
          </table:table-cell>
          <table:table-cell office:value-type="string" table:style-name="ce23">
            <text:p>Microsoft®Dyn365ESupplyChnMgmtAttachEDU ShrdSvr AllLng MonthlySubscriptions-VolumeLicense MVL 1License toQlfygDyn365BaseSKU PerUsr</text:p>
          </table:table-cell>
          <table:table-cell office:value-type="string" table:style-name="ce23">
            <text:p>SA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text:s/></text:p>
          </table:table-cell>
          <table:table-cell table:number-columns-repeated="16375"/>
        </table:table-row>
        <table:table-row table:style-name="ro6">
          <table:table-cell office:value-type="string" table:style-name="ce19">
            <text:p>MS-B634</text:p>
          </table:table-cell>
          <table:table-cell office:value-type="string" table:style-name="ce23">
            <text:p>Microsoft®Dyn365ESupplyChnMgmtAttachEDU ShrdSvr AllLng MonthlySubscriptions-VolumeLicense MVL 1License toQlfygDyn365BaseSKU PerUsr</text:p>
          </table:table-cell>
          <table:table-cell office:value-type="string" table:style-name="ce23">
            <text:p>SA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59999999999997" table:style-name="ce24">
            <text:p><text:s/>R$ 40,16<text:s/></text:p>
          </table:table-cell>
          <table:table-cell table:number-columns-repeated="16375"/>
        </table:table-row>
        <table:table-row table:style-name="ro6">
          <table:table-cell office:value-type="string" table:style-name="ce19">
            <text:p>MS-B635</text:p>
          </table:table-cell>
          <table:table-cell office:value-type="string" table:style-name="ce23">
            <text:p>Microsoft®Dyn365ECommerceAttachEDU ShrdSvr AllLng MonthlySubscriptions-VolumeLicense MVL 1License toQlfygDyn365BaseSKU PerUsr</text:p>
          </table:table-cell>
          <table:table-cell office:value-type="string" table:style-name="ce23">
            <text:p>SA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text:s/></text:p>
          </table:table-cell>
          <table:table-cell table:number-columns-repeated="16375"/>
        </table:table-row>
        <table:table-row table:style-name="ro6">
          <table:table-cell office:value-type="string" table:style-name="ce19">
            <text:p>MS-B636</text:p>
          </table:table-cell>
          <table:table-cell office:value-type="string" table:style-name="ce23">
            <text:p>Microsoft®Dyn365ECommerceAttachEDU ShrdSvr AllLng MonthlySubscriptions-VolumeLicense MVL 1License toQlfygDyn365BaseSKU PerUsr</text:p>
          </table:table-cell>
          <table:table-cell office:value-type="string" table:style-name="ce23">
            <text:p>SA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59999999999997" table:style-name="ce24">
            <text:p><text:s/>R$ 40,16<text:s/></text:p>
          </table:table-cell>
          <table:table-cell table:number-columns-repeated="16375"/>
        </table:table-row>
        <table:table-row table:style-name="ro6">
          <table:table-cell office:value-type="string" table:style-name="ce19">
            <text:p>MS-B637</text:p>
          </table:table-cell>
          <table:table-cell office:value-type="string" table:style-name="ce23">
            <text:p>Microsoft®Dyn365ESalesAttachEDU ShrdSvr AllLng MonthlySubscriptions-VolumeLicense MVL 1License toQlfygDyn365BaseSKU PerUsr</text:p>
          </table:table-cell>
          <table:table-cell office:value-type="string" table:style-name="ce23">
            <text:p>SA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2.83" table:style-name="ce24">
            <text:p><text:s/>R$ 42,83<text:s/></text:p>
          </table:table-cell>
          <table:table-cell table:number-columns-repeated="16375"/>
        </table:table-row>
        <table:table-row table:style-name="ro6">
          <table:table-cell office:value-type="string" table:style-name="ce19">
            <text:p>MS-B638</text:p>
          </table:table-cell>
          <table:table-cell office:value-type="string" table:style-name="ce23">
            <text:p>Microsoft®Dyn365ESalesAttachEDU ShrdSvr AllLng MonthlySubscriptions-VolumeLicense MVL 1License toQlfygDyn365BaseSKU PerUsr</text:p>
          </table:table-cell>
          <table:table-cell office:value-type="string" table:style-name="ce23">
            <text:p>SA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639</text:p>
          </table:table-cell>
          <table:table-cell office:value-type="string" table:style-name="ce23">
            <text:p>Microsoft®Dyn365ECustmerSrviceAttachEDU ShrdSvr AllLng MonthlySubscriptions-VolumeLicense MVL 1License toQlfygDyn365BaseSKU PerUsr</text:p>
          </table:table-cell>
          <table:table-cell office:value-type="string" table:style-name="ce23">
            <text:p>SC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2.83" table:style-name="ce24">
            <text:p><text:s/>R$ 42,83<text:s/></text:p>
          </table:table-cell>
          <table:table-cell table:number-columns-repeated="16375"/>
        </table:table-row>
        <table:table-row table:style-name="ro6">
          <table:table-cell office:value-type="string" table:style-name="ce19">
            <text:p>MS-B640</text:p>
          </table:table-cell>
          <table:table-cell office:value-type="string" table:style-name="ce23">
            <text:p>Microsoft®Dyn365ECustmerSrviceAttachEDU ShrdSvr AllLng MonthlySubscriptions-VolumeLicense MVL 1License toQlfygDyn365BaseSKU PerUsr</text:p>
          </table:table-cell>
          <table:table-cell office:value-type="string" table:style-name="ce23">
            <text:p>SC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641</text:p>
          </table:table-cell>
          <table:table-cell office:value-type="string" table:style-name="ce23">
            <text:p>Microsoft®Dyn365EFieldSrviceAttachEDU ShrdSvr AllLng MonthlySubscriptions-VolumeLicense MVL 1License toQlfygDyn365BaseSKU PerUsr</text:p>
          </table:table-cell>
          <table:table-cell office:value-type="string" table:style-name="ce23">
            <text:p>SC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2.83" table:style-name="ce24">
            <text:p><text:s/>R$ 42,83<text:s/></text:p>
          </table:table-cell>
          <table:table-cell table:number-columns-repeated="16375"/>
        </table:table-row>
        <table:table-row table:style-name="ro6">
          <table:table-cell office:value-type="string" table:style-name="ce19">
            <text:p>MS-B642</text:p>
          </table:table-cell>
          <table:table-cell office:value-type="string" table:style-name="ce23">
            <text:p>Microsoft®Dyn365EFieldSrviceAttachEDU ShrdSvr AllLng MonthlySubscriptions-VolumeLicense MVL 1License toQlfygDyn365BaseSKU PerUsr</text:p>
          </table:table-cell>
          <table:table-cell office:value-type="string" table:style-name="ce23">
            <text:p>SC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643</text:p>
          </table:table-cell>
          <table:table-cell office:value-type="string" table:style-name="ce23">
            <text:p>Microsoft®Dyn365ECustSrvcProAttachEDU ShrdSvr AllLng MonthlySubscriptions-VolumeLicense MVL 1License toQlfygDyn365BaseSKU PerUsr</text:p>
          </table:table-cell>
          <table:table-cell office:value-type="string" table:style-name="ce23">
            <text:p>SC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2.83" table:style-name="ce24">
            <text:p><text:s/>R$ 42,83<text:s/></text:p>
          </table:table-cell>
          <table:table-cell table:number-columns-repeated="16375"/>
        </table:table-row>
        <table:table-row table:style-name="ro6">
          <table:table-cell office:value-type="string" table:style-name="ce19">
            <text:p>MS-B644</text:p>
          </table:table-cell>
          <table:table-cell office:value-type="string" table:style-name="ce23">
            <text:p>Microsoft®Dyn365ECustSrvcProAttachEDU ShrdSvr AllLng MonthlySubscriptions-VolumeLicense MVL 1License toQlfygDyn365BaseSKU PerUsr</text:p>
          </table:table-cell>
          <table:table-cell office:value-type="string" table:style-name="ce23">
            <text:p>SC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645</text:p>
          </table:table-cell>
          <table:table-cell office:value-type="string" table:style-name="ce23">
            <text:p>Microsoft®Dyn365ESalesProAttachEDU ShrdSvr AllLng MonthlySubscriptions-VolumeLicense MVL 1License toQlfygDyn365BaseSKU PerUsr</text:p>
          </table:table-cell>
          <table:table-cell office:value-type="string" table:style-name="ce23">
            <text:p>SD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2.83" table:style-name="ce24">
            <text:p><text:s/>R$ 42,83<text:s/></text:p>
          </table:table-cell>
          <table:table-cell table:number-columns-repeated="16375"/>
        </table:table-row>
        <table:table-row table:style-name="ro6">
          <table:table-cell office:value-type="string" table:style-name="ce19">
            <text:p>MS-B646</text:p>
          </table:table-cell>
          <table:table-cell office:value-type="string" table:style-name="ce23">
            <text:p>Microsoft®Dyn365ESalesProAttachEDU ShrdSvr AllLng MonthlySubscriptions-VolumeLicense MVL 1License toQlfygDyn365BaseSKU PerUsr</text:p>
          </table:table-cell>
          <table:table-cell office:value-type="string" table:style-name="ce23">
            <text:p>SD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6.77" table:style-name="ce24">
            <text:p><text:s/>R$ 26,77<text:s/></text:p>
          </table:table-cell>
          <table:table-cell table:number-columns-repeated="16375"/>
        </table:table-row>
        <table:table-row table:style-name="ro6">
          <table:table-cell office:value-type="string" table:style-name="ce19">
            <text:p>MS-B647</text:p>
          </table:table-cell>
          <table:table-cell office:value-type="string" table:style-name="ce23">
            <text:p>Microsoft®Dyn365EMarktngNonProdAppEDU ShrdSvr AllLng MonthlySubscriptions-VolumeLicense MVL 1License AddOn</text:p>
          </table:table-cell>
          <table:table-cell office:value-type="string" table:style-name="ce23">
            <text:p>SD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36.91" table:style-name="ce24">
            <text:p><text:s/>R$ 936,91<text:s/></text:p>
          </table:table-cell>
          <table:table-cell table:number-columns-repeated="16375"/>
        </table:table-row>
        <table:table-row table:style-name="ro6">
          <table:table-cell office:value-type="string" table:style-name="ce19">
            <text:p>MS-B648</text:p>
          </table:table-cell>
          <table:table-cell office:value-type="string" table:style-name="ce23">
            <text:p>Microsoft®AIBuildercapacityEDU ShrdSvr AllLng MonthlySubscriptions-VolumeLicense MVL 1License 1Mservicecredits AddOn</text:p>
          </table:table-cell>
          <table:table-cell office:value-type="string" table:style-name="ce23">
            <text:p>SD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74" table:style-name="ce24">
            <text:p><text:s/>R$ 1.874,00<text:s/></text:p>
          </table:table-cell>
          <table:table-cell table:number-columns-repeated="16375"/>
        </table:table-row>
        <table:table-row table:style-name="ro6">
          <table:table-cell office:value-type="string" table:style-name="ce19">
            <text:p>MS-B649</text:p>
          </table:table-cell>
          <table:table-cell office:value-type="string" table:style-name="ce23">
            <text:p>Microsoft®PowerAppsPortallogincapactyEDU ShrdSvr AllLng MonthlySubscriptions-VolumeLicense MVL 1License AddOn</text:p>
          </table:table-cell>
          <table:table-cell office:value-type="string" table:style-name="ce23">
            <text:p>SD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50" table:style-name="ce24">
            <text:p><text:s/>R$ 750,00<text:s/></text:p>
          </table:table-cell>
          <table:table-cell table:number-columns-repeated="16375"/>
        </table:table-row>
        <table:table-row table:style-name="ro6">
          <table:table-cell office:value-type="string" table:style-name="ce19">
            <text:p>MS-B650</text:p>
          </table:table-cell>
          <table:table-cell office:value-type="string" table:style-name="ce23">
            <text:p>Microsoft®PowerAppsPortalpgviewcpctyEDU ShrdSvr AllLng MonthlySubscriptions-VolumeLicense MVL 1License 100Kexternalpageviews AddOn</text:p>
          </table:table-cell>
          <table:table-cell office:value-type="string" table:style-name="ce23">
            <text:p>SE6-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5" table:style-name="ce24">
            <text:p><text:s/>R$ 375,00<text:s/></text:p>
          </table:table-cell>
          <table:table-cell table:number-columns-repeated="16375"/>
        </table:table-row>
        <table:table-row table:style-name="ro6">
          <table:table-cell office:value-type="string" table:style-name="ce19">
            <text:p>MS-B651</text:p>
          </table:table-cell>
          <table:table-cell office:value-type="string" table:style-name="ce23">
            <text:p>Microsoft®PowerAppsplanEDU ShrdSvr AllLng MonthlySubscriptions-VolumeLicense MVL 1License PerUsr</text:p>
          </table:table-cell>
          <table:table-cell office:value-type="string" table:style-name="ce23">
            <text:p>SE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6" table:style-name="ce24">
            <text:p><text:s/>R$ 86,00<text:s/></text:p>
          </table:table-cell>
          <table:table-cell table:number-columns-repeated="16375"/>
        </table:table-row>
        <table:table-row table:style-name="ro6">
          <table:table-cell office:value-type="string" table:style-name="ce19">
            <text:p>MS-B652</text:p>
          </table:table-cell>
          <table:table-cell office:value-type="string" table:style-name="ce23">
            <text:p>Microsoft®PowerAppsplanEDU ShrdSvr AllLng MonthlySubscriptions-VolumeLicense MVL 1License PerUsr</text:p>
          </table:table-cell>
          <table:table-cell office:value-type="string" table:style-name="ce23">
            <text:p>SE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54" table:style-name="ce24">
            <text:p><text:s/>R$ 54,00<text:s/></text:p>
          </table:table-cell>
          <table:table-cell table:number-columns-repeated="16375"/>
        </table:table-row>
        <table:table-row table:style-name="ro6">
          <table:table-cell office:value-type="string" table:style-name="ce19">
            <text:p>MS-B653</text:p>
          </table:table-cell>
          <table:table-cell office:value-type="string" table:style-name="ce23">
            <text:p>Microsoft®PowerAppsperappplanEDU ShrdSvr AllLng MonthlySubscriptions-VolumeLicense MVL 1License</text:p>
          </table:table-cell>
          <table:table-cell office:value-type="string" table:style-name="ce23">
            <text:p>SE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41" table:style-name="ce24">
            <text:p><text:s/>R$ 21,41<text:s/></text:p>
          </table:table-cell>
          <table:table-cell table:number-columns-repeated="16375"/>
        </table:table-row>
        <table:table-row table:style-name="ro6">
          <table:table-cell office:value-type="string" table:style-name="ce19">
            <text:p>MS-B654</text:p>
          </table:table-cell>
          <table:table-cell office:value-type="string" table:style-name="ce23">
            <text:p>Microsoft®PowerAppsperappplanEDU ShrdSvr AllLng MonthlySubscriptions-VolumeLicense MVL 1License</text:p>
          </table:table-cell>
          <table:table-cell office:value-type="string" table:style-name="ce23">
            <text:p>SE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3.38" table:style-name="ce24">
            <text:p><text:s/>R$ 13,38<text:s/></text:p>
          </table:table-cell>
          <table:table-cell table:number-columns-repeated="16375"/>
        </table:table-row>
        <table:table-row table:style-name="ro6">
          <table:table-cell office:value-type="string" table:style-name="ce19">
            <text:p>MS-B655</text:p>
          </table:table-cell>
          <table:table-cell office:value-type="string" table:style-name="ce23">
            <text:p>Microsoft®PowerApps PowerAutomate cpctyEDU ShrdSvr AllLng MonthlySubscriptions-VolumeLicense MVL 1License 10KdailyAPIcalls AddOn</text:p>
          </table:table-cell>
          <table:table-cell office:value-type="string" table:style-name="ce23">
            <text:p>SE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88" table:style-name="ce24">
            <text:p><text:s/>R$ 188,00<text:s/></text:p>
          </table:table-cell>
          <table:table-cell table:number-columns-repeated="16375"/>
        </table:table-row>
        <table:table-row table:style-name="ro6">
          <table:table-cell office:value-type="string" table:style-name="ce19">
            <text:p>MS-B656</text:p>
          </table:table-cell>
          <table:table-cell office:value-type="string" table:style-name="ce23">
            <text:p>Microsoft®PowerAutomate bizprocessplnEDU ShrdSvr AllLng MonthlySubscriptions-VolumeLicense MVL 1License Min5Licenses</text:p>
          </table:table-cell>
          <table:table-cell office:value-type="string" table:style-name="ce23">
            <text:p>SF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15" table:style-name="ce24">
            <text:p><text:s/>R$ 215,00<text:s/></text:p>
          </table:table-cell>
          <table:table-cell table:number-columns-repeated="16375"/>
        </table:table-row>
        <table:table-row table:style-name="ro6">
          <table:table-cell office:value-type="string" table:style-name="ce19">
            <text:p>MS-B657</text:p>
          </table:table-cell>
          <table:table-cell office:value-type="string" table:style-name="ce23">
            <text:p>Microsoft®PowerAutomateplanEDU ShrdSvr AllLng MonthlySubscriptions-VolumeLicense MVL 1License PerUsr</text:p>
          </table:table-cell>
          <table:table-cell office:value-type="string" table:style-name="ce23">
            <text:p>SF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3" table:style-name="ce24">
            <text:p><text:s/>R$ 33,00<text:s/></text:p>
          </table:table-cell>
          <table:table-cell table:number-columns-repeated="16375"/>
        </table:table-row>
        <table:table-row table:style-name="ro6">
          <table:table-cell office:value-type="string" table:style-name="ce19">
            <text:p>MS-B658</text:p>
          </table:table-cell>
          <table:table-cell office:value-type="string" table:style-name="ce23">
            <text:p>Microsoft®PowerAutomateplanEDU ShrdSvr AllLng MonthlySubscriptions-VolumeLicense MVL 1License PerUsr</text:p>
          </table:table-cell>
          <table:table-cell office:value-type="string" table:style-name="ce23">
            <text:p>SF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1" table:style-name="ce24">
            <text:p><text:s/>R$ 21,00<text:s/></text:p>
          </table:table-cell>
          <table:table-cell table:number-columns-repeated="16375"/>
        </table:table-row>
        <table:table-row table:style-name="ro6">
          <table:table-cell office:value-type="string" table:style-name="ce19">
            <text:p>MS-B659</text:p>
          </table:table-cell>
          <table:table-cell office:value-type="string" table:style-name="ce23">
            <text:p>Microsoft®Dyn365EFinanceEDU ShrdSvr AllLng MonthlySubscriptions-VolumeLicense MVL 1License PerUsr</text:p>
          </table:table-cell>
          <table:table-cell office:value-type="string" table:style-name="ce23">
            <text:p>SF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85.46" table:style-name="ce24">
            <text:p><text:s/>R$ 385,46<text:s/></text:p>
          </table:table-cell>
          <table:table-cell table:number-columns-repeated="16375"/>
        </table:table-row>
        <table:table-row table:style-name="ro6">
          <table:table-cell office:value-type="string" table:style-name="ce19">
            <text:p>MS-B660</text:p>
          </table:table-cell>
          <table:table-cell office:value-type="string" table:style-name="ce23">
            <text:p>Microsoft®Dyn365EFinanceEDU ShrdSvr AllLng MonthlySubscriptions-VolumeLicense MVL 1License PerUsr</text:p>
          </table:table-cell>
          <table:table-cell office:value-type="string" table:style-name="ce23">
            <text:p>SF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40.92" table:style-name="ce24">
            <text:p><text:s/>R$ 240,92<text:s/></text:p>
          </table:table-cell>
          <table:table-cell table:number-columns-repeated="16375"/>
        </table:table-row>
        <table:table-row table:style-name="ro6">
          <table:table-cell office:value-type="string" table:style-name="ce19">
            <text:p>MS-B661</text:p>
          </table:table-cell>
          <table:table-cell office:value-type="string" table:style-name="ce23">
            <text:p>Microsoft®Dyn365EFinanceEDU ShrdSvr AllLng StepUp MVL 1License DYN365EFORFINANCEATTACHEDU PerUsr</text:p>
          </table:table-cell>
          <table:table-cell office:value-type="string" table:style-name="ce23">
            <text:p>SFW-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22000000000003" table:style-name="ce24">
            <text:p><text:s/>R$ 321,22<text:s/></text:p>
          </table:table-cell>
          <table:table-cell table:number-columns-repeated="16375"/>
        </table:table-row>
        <table:table-row table:style-name="ro6">
          <table:table-cell office:value-type="string" table:style-name="ce19">
            <text:p>MS-B662</text:p>
          </table:table-cell>
          <table:table-cell office:value-type="string" table:style-name="ce23">
            <text:p>Microsoft®Dyn365EFinanceEDU ShrdSvr AllLng StepUp MVL 1License DYN365EFORFINANCEATTACHEDU PerUsr</text:p>
          </table:table-cell>
          <table:table-cell office:value-type="string" table:style-name="ce23">
            <text:p>SFW-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0.76" table:style-name="ce24">
            <text:p><text:s/>R$ 200,76<text:s/></text:p>
          </table:table-cell>
          <table:table-cell table:number-columns-repeated="16375"/>
        </table:table-row>
        <table:table-row table:style-name="ro6">
          <table:table-cell office:value-type="string" table:style-name="ce19">
            <text:p>MS-B663</text:p>
          </table:table-cell>
          <table:table-cell office:value-type="string" table:style-name="ce23">
            <text:p>Microsoft®Dyn365EFinanceEDU ShrdSvr AllLng StepUp MVL 1License Dyn365ForTeamMembers PerUsr</text:p>
          </table:table-cell>
          <table:table-cell office:value-type="string" table:style-name="ce23">
            <text:p>SFW-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8.33" table:style-name="ce24">
            <text:p><text:s/>R$ 368,33<text:s/></text:p>
          </table:table-cell>
          <table:table-cell table:number-columns-repeated="16375"/>
        </table:table-row>
        <table:table-row table:style-name="ro6">
          <table:table-cell office:value-type="string" table:style-name="ce19">
            <text:p>MS-B664</text:p>
          </table:table-cell>
          <table:table-cell office:value-type="string" table:style-name="ce23">
            <text:p>Microsoft®Dyn365EFinanceEDU ShrdSvr AllLng StepUp MVL 1License Dyn365ForTeamMembers PerUsr</text:p>
          </table:table-cell>
          <table:table-cell office:value-type="string" table:style-name="ce23">
            <text:p>SFW-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0.21" table:style-name="ce24">
            <text:p><text:s/>R$ 230,21<text:s/></text:p>
          </table:table-cell>
          <table:table-cell table:number-columns-repeated="16375"/>
        </table:table-row>
        <table:table-row table:style-name="ro6">
          <table:table-cell office:value-type="string" table:style-name="ce19">
            <text:p>MS-B665</text:p>
          </table:table-cell>
          <table:table-cell office:value-type="string" table:style-name="ce23">
            <text:p>Microsoft®Dyn365EFinanceEDU ShrdSvr AllLng StepUp MVL 1License DYN365EFOROPERATIONSACTIVITY PerUsr</text:p>
          </table:table-cell>
          <table:table-cell office:value-type="string" table:style-name="ce23">
            <text:p>SFW-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78.39" table:style-name="ce24">
            <text:p><text:s/>R$ 278,39<text:s/></text:p>
          </table:table-cell>
          <table:table-cell table:number-columns-repeated="16375"/>
        </table:table-row>
        <table:table-row table:style-name="ro6">
          <table:table-cell office:value-type="string" table:style-name="ce19">
            <text:p>MS-B666</text:p>
          </table:table-cell>
          <table:table-cell office:value-type="string" table:style-name="ce23">
            <text:p>Microsoft®Dyn365EFinanceEDU ShrdSvr AllLng StepUp MVL 1License DYN365EFOROPERATIONSACTIVITY PerUsr</text:p>
          </table:table-cell>
          <table:table-cell office:value-type="string" table:style-name="ce23">
            <text:p>SFW-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3.99" table:style-name="ce24">
            <text:p><text:s/>R$ 173,99<text:s/></text:p>
          </table:table-cell>
          <table:table-cell table:number-columns-repeated="16375"/>
        </table:table-row>
        <table:table-row table:style-name="ro6">
          <table:table-cell office:value-type="string" table:style-name="ce19">
            <text:p>MS-B667</text:p>
          </table:table-cell>
          <table:table-cell office:value-type="string" table:style-name="ce23">
            <text:p>Microsoft®Dyn365EFinanceEDU ShrdSvr AllLng StepUp MVL 1License Dyn365ETeamMembers PerUsr</text:p>
          </table:table-cell>
          <table:table-cell office:value-type="string" table:style-name="ce23">
            <text:p>SFW-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8.33" table:style-name="ce24">
            <text:p><text:s/>R$ 368,33<text:s/></text:p>
          </table:table-cell>
          <table:table-cell table:number-columns-repeated="16375"/>
        </table:table-row>
        <table:table-row table:style-name="ro6">
          <table:table-cell office:value-type="string" table:style-name="ce19">
            <text:p>MS-B668</text:p>
          </table:table-cell>
          <table:table-cell office:value-type="string" table:style-name="ce23">
            <text:p>Microsoft®Dyn365EFinanceEDU ShrdSvr AllLng StepUp MVL 1License Dyn365ETeamMembers PerUsr</text:p>
          </table:table-cell>
          <table:table-cell office:value-type="string" table:style-name="ce23">
            <text:p>SFW-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30.21" table:style-name="ce24">
            <text:p><text:s/>R$ 230,21<text:s/></text:p>
          </table:table-cell>
          <table:table-cell table:number-columns-repeated="16375"/>
        </table:table-row>
        <table:table-row table:style-name="ro6">
          <table:table-cell office:value-type="string" table:style-name="ce19">
            <text:p>MS-B669</text:p>
          </table:table-cell>
          <table:table-cell office:value-type="string" table:style-name="ce23">
            <text:p>Microsoft®Dyn365ERemoteAssistAttachEDU ShrdSvr AllLng MonthlySubscriptions-VolumeLicense MVL 1License PerUsr</text:p>
          </table:table-cell>
          <table:table-cell office:value-type="string" table:style-name="ce23">
            <text:p>SRH-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670</text:p>
          </table:table-cell>
          <table:table-cell office:value-type="string" table:style-name="ce23">
            <text:p>Microsoft®Dyn365ERemoteAssistAttachEDU ShrdSvr AllLng MonthlySubscriptions-VolumeLicense MVL 1License PerUsr</text:p>
          </table:table-cell>
          <table:table-cell office:value-type="string" table:style-name="ce23">
            <text:p>SRH-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5" table:style-name="ce24">
            <text:p><text:s/>R$ 25,00<text:s/></text:p>
          </table:table-cell>
          <table:table-cell table:number-columns-repeated="16375"/>
        </table:table-row>
        <table:table-row table:style-name="ro6">
          <table:table-cell office:value-type="string" table:style-name="ce19">
            <text:p>MS-B671</text:p>
          </table:table-cell>
          <table:table-cell office:value-type="string" table:style-name="ce23">
            <text:p>Microsoft®SQLServerBigDataNodeCores AllLng MonthlySubscriptions-VolumeLicense MVL 2Licenses CoreLic</text:p>
          </table:table-cell>
          <table:table-cell office:value-type="string" table:style-name="ce23">
            <text:p>SXA-0003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3" table:style-name="ce24">
            <text:p><text:s/>R$ 43,00<text:s/></text:p>
          </table:table-cell>
          <table:table-cell table:number-columns-repeated="16375"/>
        </table:table-row>
        <table:table-row table:style-name="ro6">
          <table:table-cell office:value-type="string" table:style-name="ce19">
            <text:p>MS-B672</text:p>
          </table:table-cell>
          <table:table-cell office:value-type="string" table:style-name="ce23">
            <text:p>Microsoft®PowerVirtualAgentUSLEDU ShrdSvr AllLng MonthlySubscriptions-VolumeLicense MVL 1License PerUsr</text:p>
          </table:table-cell>
          <table:table-cell office:value-type="string" table:style-name="ce23">
            <text:p>SY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673</text:p>
          </table:table-cell>
          <table:table-cell office:value-type="string" table:style-name="ce23">
            <text:p>Microsoft®Dyn365EVirtlAgentforCustSrvcEDU ShrdSvr AllLng MonthlySubscriptions-VolumeLicense MVL 1License</text:p>
          </table:table-cell>
          <table:table-cell office:value-type="string" table:style-name="ce23">
            <text:p>SY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355.66" table:style-name="ce24">
            <text:p><text:s/>R$ 2.355,66<text:s/></text:p>
          </table:table-cell>
          <table:table-cell table:number-columns-repeated="16375"/>
        </table:table-row>
        <table:table-row table:style-name="ro6">
          <table:table-cell office:value-type="string" table:style-name="ce19">
            <text:p>MS-B674</text:p>
          </table:table-cell>
          <table:table-cell office:value-type="string" table:style-name="ce23">
            <text:p>Microsoft®Dyn365EVrtlAgntforCstSrvcUSLEDU ShrdSvr AllLng MonthlySubscriptions-VolumeLicense MVL 1License PerUsr</text:p>
          </table:table-cell>
          <table:table-cell office:value-type="string" table:style-name="ce23">
            <text:p>SY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675</text:p>
          </table:table-cell>
          <table:table-cell office:value-type="string" table:style-name="ce23">
            <text:p>Microsoft®O365EDUA5 ShrdSvr AllLng MonthlySubscriptions-VolumeLicense MVL 1License PerUsr</text:p>
          </table:table-cell>
          <table:table-cell office:value-type="string" table:style-name="ce23">
            <text:p>T3P-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676</text:p>
          </table:table-cell>
          <table:table-cell office:value-type="string" table:style-name="ce23">
            <text:p>Microsoft®O365EDUA5 ShrdSvr AllLng MonthlySubscriptions-VolumeLicense MVL 1License PerUsr</text:p>
          </table:table-cell>
          <table:table-cell office:value-type="string" table:style-name="ce23">
            <text:p>T3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0" table:style-name="ce24">
            <text:p><text:s/>R$ 30,00<text:s/></text:p>
          </table:table-cell>
          <table:table-cell table:number-columns-repeated="16375"/>
        </table:table-row>
        <table:table-row table:style-name="ro6">
          <table:table-cell office:value-type="string" table:style-name="ce19">
            <text:p>MS-B677</text:p>
          </table:table-cell>
          <table:table-cell office:value-type="string" table:style-name="ce23">
            <text:p>Microsoft®O365EDUA5 ShrdSvr AllLng StepUp MVL 1License Office365EducationA3 PerUsr</text:p>
          </table:table-cell>
          <table:table-cell office:value-type="string" table:style-name="ce23">
            <text:p>T3P-00007</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4" table:style-name="ce24">
            <text:p><text:s/>R$ 24,00<text:s/></text:p>
          </table:table-cell>
          <table:table-cell table:number-columns-repeated="16375"/>
        </table:table-row>
        <table:table-row table:style-name="ro6">
          <table:table-cell office:value-type="string" table:style-name="ce19">
            <text:p>MS-B678</text:p>
          </table:table-cell>
          <table:table-cell office:value-type="string" table:style-name="ce23">
            <text:p>Microsoft®O365EDUA5 ShrdSvr AllLng StepUp MVL 1License Office365EducationA3 PerUsr</text:p>
          </table:table-cell>
          <table:table-cell office:value-type="string" table:style-name="ce23">
            <text:p>T3P-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 table:style-name="ce24">
            <text:p><text:s/>R$ 18,00<text:s/></text:p>
          </table:table-cell>
          <table:table-cell table:number-columns-repeated="16375"/>
        </table:table-row>
        <table:table-row table:style-name="ro6">
          <table:table-cell office:value-type="string" table:style-name="ce19">
            <text:p>MS-B679</text:p>
          </table:table-cell>
          <table:table-cell office:value-type="string" table:style-name="ce23">
            <text:p>Microsoft®O365EDUA5 ShrdSvr AllLng StepUp MVL 1License O365PROPLUSFOREDU PerUsr</text:p>
          </table:table-cell>
          <table:table-cell office:value-type="string" table:style-name="ce23">
            <text:p>T3P-00008</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9" table:style-name="ce24">
            <text:p><text:s/>R$ 29,00<text:s/></text:p>
          </table:table-cell>
          <table:table-cell table:number-columns-repeated="16375"/>
        </table:table-row>
        <table:table-row table:style-name="ro6">
          <table:table-cell office:value-type="string" table:style-name="ce19">
            <text:p>MS-B680</text:p>
          </table:table-cell>
          <table:table-cell office:value-type="string" table:style-name="ce23">
            <text:p>Microsoft®O365EDUA5 ShrdSvr AllLng StepUp MVL 1License O365PROPLUSFOREDU PerUsr</text:p>
          </table:table-cell>
          <table:table-cell office:value-type="string" table:style-name="ce23">
            <text:p>T3P-0000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 table:style-name="ce24">
            <text:p><text:s/>R$ 22,00<text:s/></text:p>
          </table:table-cell>
          <table:table-cell table:number-columns-repeated="16375"/>
        </table:table-row>
        <table:table-row table:style-name="ro6">
          <table:table-cell office:value-type="string" table:style-name="ce19">
            <text:p>MS-B681</text:p>
          </table:table-cell>
          <table:table-cell office:value-type="string" table:style-name="ce23">
            <text:p>Microsoft®SysCtrDatacenter AllLng SAStepUp MVL 1License SystemCenterStandard 2Proc</text:p>
          </table:table-cell>
          <table:table-cell office:value-type="string" table:style-name="ce23">
            <text:p>T6L-00315</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844" table:style-name="ce24">
            <text:p><text:s/>R$ 844,00<text:s/></text:p>
          </table:table-cell>
          <table:table-cell table:number-columns-repeated="16375"/>
        </table:table-row>
        <table:table-row table:style-name="ro6">
          <table:table-cell office:value-type="string" table:style-name="ce19">
            <text:p>MS-B682</text:p>
          </table:table-cell>
          <table:table-cell office:value-type="string" table:style-name="ce23">
            <text:p>Microsoft®WindowsRightsMgtServicesCAL WinNT AllLng License/SoftwareAssurancePack MVL 1License DvcCAL</text:p>
          </table:table-cell>
          <table:table-cell office:value-type="string" table:style-name="ce23">
            <text:p>T98-00796</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21" table:style-name="ce24">
            <text:p><text:s/>R$ 21,00<text:s/></text:p>
          </table:table-cell>
          <table:table-cell table:number-columns-repeated="16375"/>
        </table:table-row>
        <table:table-row table:style-name="ro6">
          <table:table-cell office:value-type="string" table:style-name="ce19">
            <text:p>MS-B683</text:p>
          </table:table-cell>
          <table:table-cell office:value-type="string" table:style-name="ce23">
            <text:p>Microsoft®WindowsRightsMgtServicesCAL WinNT AllLng License/SoftwareAssurancePack MVL 1License DvcCAL</text:p>
          </table:table-cell>
          <table:table-cell office:value-type="string" table:style-name="ce23">
            <text:p>T98-00796</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4" table:style-name="ce24">
            <text:p><text:s/>R$ 14,00<text:s/></text:p>
          </table:table-cell>
          <table:table-cell table:number-columns-repeated="16375"/>
        </table:table-row>
        <table:table-row table:style-name="ro6">
          <table:table-cell office:value-type="string" table:style-name="ce19">
            <text:p>MS-B684</text:p>
          </table:table-cell>
          <table:table-cell office:value-type="string" table:style-name="ce23">
            <text:p>Microsoft®WindowsRightsMgtServicesExternalConnector WinNT AllLng License/SoftwareAssurancePack MVL 1License</text:p>
          </table:table-cell>
          <table:table-cell office:value-type="string" table:style-name="ce23">
            <text:p>T99-00367</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106" table:style-name="ce24">
            <text:p><text:s/>R$ 10.106,00<text:s/></text:p>
          </table:table-cell>
          <table:table-cell table:number-columns-repeated="16375"/>
        </table:table-row>
        <table:table-row table:style-name="ro6">
          <table:table-cell office:value-type="string" table:style-name="ce19">
            <text:p>MS-B685</text:p>
          </table:table-cell>
          <table:table-cell office:value-type="string" table:style-name="ce23">
            <text:p>Microsoft®PowerAppsPortalslogincapactyT2EDU ShrdSvr AllLng MonthlySubscriptions-VolumeLicense MVL 1License AddOn Min10Units100logins</text:p>
          </table:table-cell>
          <table:table-cell office:value-type="string" table:style-name="ce23">
            <text:p>TK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74.76" table:style-name="ce24">
            <text:p><text:s/>R$ 374,76<text:s/></text:p>
          </table:table-cell>
          <table:table-cell table:number-columns-repeated="16375"/>
        </table:table-row>
        <table:table-row table:style-name="ro6">
          <table:table-cell office:value-type="string" table:style-name="ce19">
            <text:p>MS-B686</text:p>
          </table:table-cell>
          <table:table-cell office:value-type="string" table:style-name="ce23">
            <text:p>Microsoft®SysCtrDataPrtcnMgrCltMgmtLic AllLng License/SoftwareAssurancePack MVL 1License PerOSE</text:p>
          </table:table-cell>
          <table:table-cell office:value-type="string" table:style-name="ce23">
            <text:p>TSC-00379</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687</text:p>
          </table:table-cell>
          <table:table-cell office:value-type="string" table:style-name="ce23">
            <text:p>Microsoft®SysCtrDataPrtcnMgrCltMgmtLic AllLng License/SoftwareAssurancePack MVL 1License PerOSE</text:p>
          </table:table-cell>
          <table:table-cell office:value-type="string" table:style-name="ce23">
            <text:p>TSC-00379</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9" table:style-name="ce24">
            <text:p><text:s/>R$ 4,99<text:s/></text:p>
          </table:table-cell>
          <table:table-cell table:number-columns-repeated="16375"/>
        </table:table-row>
        <table:table-row table:style-name="ro6">
          <table:table-cell office:value-type="string" table:style-name="ce19">
            <text:p>MS-B688</text:p>
          </table:table-cell>
          <table:table-cell office:value-type="string" table:style-name="ce23">
            <text:p>Microsoft®Dyn365EIoTIntelligenceScnrioEDU ShrdSvr AllLng MonthlySubscriptions-VolumeLicense MVL 1License 10machines</text:p>
          </table:table-cell>
          <table:table-cell office:value-type="string" table:style-name="ce23">
            <text:p>UT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213" table:style-name="ce24">
            <text:p><text:s/>R$ 3.213,00<text:s/></text:p>
          </table:table-cell>
          <table:table-cell table:number-columns-repeated="16375"/>
        </table:table-row>
        <table:table-row table:style-name="ro6">
          <table:table-cell office:value-type="string" table:style-name="ce19">
            <text:p>MS-B689</text:p>
          </table:table-cell>
          <table:table-cell office:value-type="string" table:style-name="ce23">
            <text:p>Microsoft®Dyn365EIoTIntelligenceScnrioEDU ShrdSvr AllLng MonthlySubscriptions-VolumeLicense MVL 1License 10machines</text:p>
          </table:table-cell>
          <table:table-cell office:value-type="string" table:style-name="ce23">
            <text:p>UT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008" table:style-name="ce24">
            <text:p><text:s/>R$ 2.008,00<text:s/></text:p>
          </table:table-cell>
          <table:table-cell table:number-columns-repeated="16375"/>
        </table:table-row>
        <table:table-row table:style-name="ro6">
          <table:table-cell office:value-type="string" table:style-name="ce19">
            <text:p>MS-B690</text:p>
          </table:table-cell>
          <table:table-cell office:value-type="string" table:style-name="ce23">
            <text:p>Microsoft®Dyn365EIoTIntellgnceAddlMchnsEDU ShrdSvr AllLng MonthlySubscriptions-VolumeLicense MVL 1License 10additionalmachines</text:p>
          </table:table-cell>
          <table:table-cell office:value-type="string" table:style-name="ce23">
            <text:p>UT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536" table:style-name="ce24">
            <text:p><text:s/>R$ 536,00<text:s/></text:p>
          </table:table-cell>
          <table:table-cell table:number-columns-repeated="16375"/>
        </table:table-row>
        <table:table-row table:style-name="ro6">
          <table:table-cell office:value-type="string" table:style-name="ce19">
            <text:p>MS-B691</text:p>
          </table:table-cell>
          <table:table-cell office:value-type="string" table:style-name="ce23">
            <text:p>Microsoft®Dyn365EIoTIntellgnceAddlMchnsEDU ShrdSvr AllLng MonthlySubscriptions-VolumeLicense MVL 1License 10additionalmachines</text:p>
          </table:table-cell>
          <table:table-cell office:value-type="string" table:style-name="ce23">
            <text:p>UT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35" table:style-name="ce24">
            <text:p><text:s/>R$ 335,00<text:s/></text:p>
          </table:table-cell>
          <table:table-cell table:number-columns-repeated="16375"/>
        </table:table-row>
        <table:table-row table:style-name="ro6">
          <table:table-cell office:value-type="string" table:style-name="ce19">
            <text:p>MS-B692</text:p>
          </table:table-cell>
          <table:table-cell office:value-type="string" table:style-name="ce23">
            <text:p>Microsoft®Dyn365EHumanResourcesEDU ShrdSvr AllLng MonthlySubscriptions-VolumeLicense MVL 1License PerUsr</text:p>
          </table:table-cell>
          <table:table-cell office:value-type="string" table:style-name="ce23">
            <text:p>UU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7" table:style-name="ce24">
            <text:p><text:s/>R$ 257,00<text:s/></text:p>
          </table:table-cell>
          <table:table-cell table:number-columns-repeated="16375"/>
        </table:table-row>
        <table:table-row table:style-name="ro6">
          <table:table-cell office:value-type="string" table:style-name="ce19">
            <text:p>MS-B693</text:p>
          </table:table-cell>
          <table:table-cell office:value-type="string" table:style-name="ce23">
            <text:p>Microsoft®Dyn365EHumanResourcesEDU ShrdSvr AllLng MonthlySubscriptions-VolumeLicense MVL 1License PerUsr</text:p>
          </table:table-cell>
          <table:table-cell office:value-type="string" table:style-name="ce23">
            <text:p>UU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61" table:style-name="ce24">
            <text:p><text:s/>R$ 161,00<text:s/></text:p>
          </table:table-cell>
          <table:table-cell table:number-columns-repeated="16375"/>
        </table:table-row>
        <table:table-row table:style-name="ro6">
          <table:table-cell office:value-type="string" table:style-name="ce19">
            <text:p>MS-B694</text:p>
          </table:table-cell>
          <table:table-cell office:value-type="string" table:style-name="ce23">
            <text:p>Microsoft®Dyn365EHumanResourcesEDU ShrdSvr AllLng StepUp MVL 1License Dyn365ForTeamMembers PerUsr</text:p>
          </table:table-cell>
          <table:table-cell office:value-type="string" table:style-name="ce23">
            <text:p>UU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0" table:style-name="ce24">
            <text:p><text:s/>R$ 240,00<text:s/></text:p>
          </table:table-cell>
          <table:table-cell table:number-columns-repeated="16375"/>
        </table:table-row>
        <table:table-row table:style-name="ro6">
          <table:table-cell office:value-type="string" table:style-name="ce19">
            <text:p>MS-B695</text:p>
          </table:table-cell>
          <table:table-cell office:value-type="string" table:style-name="ce23">
            <text:p>Microsoft®Dyn365EHumanResourcesEDU ShrdSvr AllLng StepUp MVL 1License Dyn365ForTeamMembers PerUsr</text:p>
          </table:table-cell>
          <table:table-cell office:value-type="string" table:style-name="ce23">
            <text:p>UUG-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50" table:style-name="ce24">
            <text:p><text:s/>R$ 150,00<text:s/></text:p>
          </table:table-cell>
          <table:table-cell table:number-columns-repeated="16375"/>
        </table:table-row>
        <table:table-row table:style-name="ro6">
          <table:table-cell office:value-type="string" table:style-name="ce19">
            <text:p>MS-B696</text:p>
          </table:table-cell>
          <table:table-cell office:value-type="string" table:style-name="ce23">
            <text:p>Microsoft®Dyn365EHumanResourcesEDU ShrdSvr AllLng StepUp MVL 1License DYN365EFOROPERATIONSACTIVITY PerUsr</text:p>
          </table:table-cell>
          <table:table-cell office:value-type="string" table:style-name="ce23">
            <text:p>UU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50" table:style-name="ce24">
            <text:p><text:s/>R$ 150,00<text:s/></text:p>
          </table:table-cell>
          <table:table-cell table:number-columns-repeated="16375"/>
        </table:table-row>
        <table:table-row table:style-name="ro6">
          <table:table-cell office:value-type="string" table:style-name="ce19">
            <text:p>MS-B697</text:p>
          </table:table-cell>
          <table:table-cell office:value-type="string" table:style-name="ce23">
            <text:p>Microsoft®Dyn365EHumanResourcesEDU ShrdSvr AllLng StepUp MVL 1License DYN365EFOROPERATIONSACTIVITY PerUsr</text:p>
          </table:table-cell>
          <table:table-cell office:value-type="string" table:style-name="ce23">
            <text:p>UUG-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4" table:style-name="ce24">
            <text:p><text:s/>R$ 94,00<text:s/></text:p>
          </table:table-cell>
          <table:table-cell table:number-columns-repeated="16375"/>
        </table:table-row>
        <table:table-row table:style-name="ro6">
          <table:table-cell office:value-type="string" table:style-name="ce19">
            <text:p>MS-B698</text:p>
          </table:table-cell>
          <table:table-cell office:value-type="string" table:style-name="ce23">
            <text:p>Microsoft®Dyn365EHumanResourcesEDU ShrdSvr AllLng StepUp MVL 1License Dyn365ETeamMembers PerUsr</text:p>
          </table:table-cell>
          <table:table-cell office:value-type="string" table:style-name="ce23">
            <text:p>UUG-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40" table:style-name="ce24">
            <text:p><text:s/>R$ 240,00<text:s/></text:p>
          </table:table-cell>
          <table:table-cell table:number-columns-repeated="16375"/>
        </table:table-row>
        <table:table-row table:style-name="ro6">
          <table:table-cell office:value-type="string" table:style-name="ce19">
            <text:p>MS-B699</text:p>
          </table:table-cell>
          <table:table-cell office:value-type="string" table:style-name="ce23">
            <text:p>Microsoft®Dyn365EHumanResourcesEDU ShrdSvr AllLng StepUp MVL 1License Dyn365ETeamMembers PerUsr</text:p>
          </table:table-cell>
          <table:table-cell office:value-type="string" table:style-name="ce23">
            <text:p>UUG-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50" table:style-name="ce24">
            <text:p><text:s/>R$ 150,00<text:s/></text:p>
          </table:table-cell>
          <table:table-cell table:number-columns-repeated="16375"/>
        </table:table-row>
        <table:table-row table:style-name="ro6">
          <table:table-cell office:value-type="string" table:style-name="ce19">
            <text:p>MS-B700</text:p>
          </table:table-cell>
          <table:table-cell office:value-type="string" table:style-name="ce23">
            <text:p>Microsoft®Dyn365EHumanResourcesEDU ShrdSvr AllLng StepUp MVL 1License DYN365EHUMANRESOURCEATTEDU PerUsr</text:p>
          </table:table-cell>
          <table:table-cell office:value-type="string" table:style-name="ce23">
            <text:p>UUG-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93" table:style-name="ce24">
            <text:p><text:s/>R$ 193,00<text:s/></text:p>
          </table:table-cell>
          <table:table-cell table:number-columns-repeated="16375"/>
        </table:table-row>
        <table:table-row table:style-name="ro6">
          <table:table-cell office:value-type="string" table:style-name="ce19">
            <text:p>MS-B701</text:p>
          </table:table-cell>
          <table:table-cell office:value-type="string" table:style-name="ce23">
            <text:p>Microsoft®Dyn365EHumanResourcesEDU ShrdSvr AllLng StepUp MVL 1License DYN365EHUMANRESOURCEATTEDU PerUsr</text:p>
          </table:table-cell>
          <table:table-cell office:value-type="string" table:style-name="ce23">
            <text:p>UUG-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1" table:style-name="ce24">
            <text:p><text:s/>R$ 121,00<text:s/></text:p>
          </table:table-cell>
          <table:table-cell table:number-columns-repeated="16375"/>
        </table:table-row>
        <table:table-row table:style-name="ro6">
          <table:table-cell office:value-type="string" table:style-name="ce19">
            <text:p>MS-B702</text:p>
          </table:table-cell>
          <table:table-cell office:value-type="string" table:style-name="ce23">
            <text:p>Microsoft®Dyn365EHumanResourcesAttachEDU ShrdSvr AllLng MonthlySubscriptions-VolumeLicense MVL 1License toQlfygDyn365BaseSKU PerUsr</text:p>
          </table:table-cell>
          <table:table-cell office:value-type="string" table:style-name="ce23">
            <text:p>UU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5" table:style-name="ce24">
            <text:p><text:s/>R$ 65,00<text:s/></text:p>
          </table:table-cell>
          <table:table-cell table:number-columns-repeated="16375"/>
        </table:table-row>
        <table:table-row table:style-name="ro6">
          <table:table-cell office:value-type="string" table:style-name="ce19">
            <text:p>MS-B703</text:p>
          </table:table-cell>
          <table:table-cell office:value-type="string" table:style-name="ce23">
            <text:p>Microsoft®Dyn365EHumanResourcesAttachEDU ShrdSvr AllLng MonthlySubscriptions-VolumeLicense MVL 1License toQlfygDyn365BaseSKU PerUsr</text:p>
          </table:table-cell>
          <table:table-cell office:value-type="string" table:style-name="ce23">
            <text:p>UU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1" table:style-name="ce24">
            <text:p><text:s/>R$ 41,00<text:s/></text:p>
          </table:table-cell>
          <table:table-cell table:number-columns-repeated="16375"/>
        </table:table-row>
        <table:table-row table:style-name="ro6">
          <table:table-cell office:value-type="string" table:style-name="ce19">
            <text:p>MS-B704</text:p>
          </table:table-cell>
          <table:table-cell office:value-type="string" table:style-name="ce23">
            <text:p>Microsoft®Dyn365EHumanResourcesSandboxEDU ShrdSvr AllLng MonthlySubscriptions-VolumeLicense MVL 1License</text:p>
          </table:table-cell>
          <table:table-cell office:value-type="string" table:style-name="ce23">
            <text:p>UU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999" table:style-name="ce24">
            <text:p><text:s/>R$ 2.999,00<text:s/></text:p>
          </table:table-cell>
          <table:table-cell table:number-columns-repeated="16375"/>
        </table:table-row>
        <table:table-row table:style-name="ro6">
          <table:table-cell office:value-type="string" table:style-name="ce19">
            <text:p>MS-B705</text:p>
          </table:table-cell>
          <table:table-cell office:value-type="string" table:style-name="ce23">
            <text:p>Microsoft®Dyn365EHumanResourcesSandboxEDU ShrdSvr AllLng MonthlySubscriptions-VolumeLicense MVL 1License</text:p>
          </table:table-cell>
          <table:table-cell office:value-type="string" table:style-name="ce23">
            <text:p>UU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874" table:style-name="ce24">
            <text:p><text:s/>R$ 1.874,00<text:s/></text:p>
          </table:table-cell>
          <table:table-cell table:number-columns-repeated="16375"/>
        </table:table-row>
        <table:table-row table:style-name="ro6">
          <table:table-cell office:value-type="string" table:style-name="ce19">
            <text:p>MS-B706</text:p>
          </table:table-cell>
          <table:table-cell office:value-type="string" table:style-name="ce23">
            <text:p>Microsoft®Dyn365EHumanResourcesSlf-SrvEDU ShrdSvr AllLng MonthlySubscriptions-VolumeLicense MVL 1License PerUsr</text:p>
          </table:table-cell>
          <table:table-cell office:value-type="string" table:style-name="ce23">
            <text:p>UU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9" table:style-name="ce24">
            <text:p><text:s/>R$ 9,00<text:s/></text:p>
          </table:table-cell>
          <table:table-cell table:number-columns-repeated="16375"/>
        </table:table-row>
        <table:table-row table:style-name="ro6">
          <table:table-cell office:value-type="string" table:style-name="ce19">
            <text:p>MS-B707</text:p>
          </table:table-cell>
          <table:table-cell office:value-type="string" table:style-name="ce23">
            <text:p>Microsoft®Dyn365EHumanResourcesSlf-SrvEDU ShrdSvr AllLng MonthlySubscriptions-VolumeLicense MVL 1License PerUsr</text:p>
          </table:table-cell>
          <table:table-cell office:value-type="string" table:style-name="ce23">
            <text:p>UU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 table:style-name="ce24">
            <text:p><text:s/>R$ 6,00<text:s/></text:p>
          </table:table-cell>
          <table:table-cell table:number-columns-repeated="16375"/>
        </table:table-row>
        <table:table-row table:style-name="ro6">
          <table:table-cell office:value-type="string" table:style-name="ce19">
            <text:p>MS-B708</text:p>
          </table:table-cell>
          <table:table-cell office:value-type="string" table:style-name="ce23">
            <text:p>Microsoft®Dyn365EeCommerceT1EDU ShrdSvr AllLng MonthlySubscriptions-VolumeLicense MVL 1License Basetier3ktransactionspermo</text:p>
          </table:table-cell>
          <table:table-cell office:value-type="string" table:style-name="ce23">
            <text:p>UU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0708" table:style-name="ce24">
            <text:p><text:s/>R$ 10.708,00<text:s/></text:p>
          </table:table-cell>
          <table:table-cell table:number-columns-repeated="16375"/>
        </table:table-row>
        <table:table-row table:style-name="ro6">
          <table:table-cell office:value-type="string" table:style-name="ce19">
            <text:p>MS-B709</text:p>
          </table:table-cell>
          <table:table-cell office:value-type="string" table:style-name="ce23">
            <text:p>Microsoft®Dyn365EeCommerceT1EDU ShrdSvr AllLng MonthlySubscriptions-VolumeLicense MVL 1License Basetier3ktransactionspermo</text:p>
          </table:table-cell>
          <table:table-cell office:value-type="string" table:style-name="ce23">
            <text:p>UU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6693" table:style-name="ce24">
            <text:p><text:s/>R$ 6.693,00<text:s/></text:p>
          </table:table-cell>
          <table:table-cell table:number-columns-repeated="16375"/>
        </table:table-row>
        <table:table-row table:style-name="ro6">
          <table:table-cell office:value-type="string" table:style-name="ce19">
            <text:p>MS-B710</text:p>
          </table:table-cell>
          <table:table-cell office:value-type="string" table:style-name="ce23">
            <text:p>Microsoft®Dyn365EeCommerceT2EDU ShrdSvr AllLng MonthlySubscriptions-VolumeLicense MVL 1License Basetier10ktransactionspermo</text:p>
          </table:table-cell>
          <table:table-cell office:value-type="string" table:style-name="ce23">
            <text:p>UU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1052" table:style-name="ce24">
            <text:p><text:s/>R$ 31.052,00<text:s/></text:p>
          </table:table-cell>
          <table:table-cell table:number-columns-repeated="16375"/>
        </table:table-row>
        <table:table-row table:style-name="ro6">
          <table:table-cell office:value-type="string" table:style-name="ce19">
            <text:p>MS-B711</text:p>
          </table:table-cell>
          <table:table-cell office:value-type="string" table:style-name="ce23">
            <text:p>Microsoft®Dyn365EeCommerceT2EDU ShrdSvr AllLng MonthlySubscriptions-VolumeLicense MVL 1License Basetier10ktransactionspermo</text:p>
          </table:table-cell>
          <table:table-cell office:value-type="string" table:style-name="ce23">
            <text:p>UU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9408" table:style-name="ce24">
            <text:p><text:s/>R$ 19.408,00<text:s/></text:p>
          </table:table-cell>
          <table:table-cell table:number-columns-repeated="16375"/>
        </table:table-row>
        <table:table-row table:style-name="ro6">
          <table:table-cell office:value-type="string" table:style-name="ce19">
            <text:p>MS-B712</text:p>
          </table:table-cell>
          <table:table-cell office:value-type="string" table:style-name="ce23">
            <text:p>Microsoft®Dyn365EeCommerceT3EDU ShrdSvr AllLng MonthlySubscriptions-VolumeLicense MVL 1License Basetier25ktransactionspermo</text:p>
          </table:table-cell>
          <table:table-cell office:value-type="string" table:style-name="ce23">
            <text:p>UU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6387" table:style-name="ce24">
            <text:p><text:s/>R$ 66.387,00<text:s/></text:p>
          </table:table-cell>
          <table:table-cell table:number-columns-repeated="16375"/>
        </table:table-row>
        <table:table-row table:style-name="ro6">
          <table:table-cell office:value-type="string" table:style-name="ce19">
            <text:p>MS-B713</text:p>
          </table:table-cell>
          <table:table-cell office:value-type="string" table:style-name="ce23">
            <text:p>Microsoft®Dyn365EeCommerceT3EDU ShrdSvr AllLng MonthlySubscriptions-VolumeLicense MVL 1License Basetier25ktransactionspermo</text:p>
          </table:table-cell>
          <table:table-cell office:value-type="string" table:style-name="ce23">
            <text:p>UU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1492" table:style-name="ce24">
            <text:p><text:s/>R$ 41.492,00<text:s/></text:p>
          </table:table-cell>
          <table:table-cell table:number-columns-repeated="16375"/>
        </table:table-row>
        <table:table-row table:style-name="ro6">
          <table:table-cell office:value-type="string" table:style-name="ce19">
            <text:p>MS-B714</text:p>
          </table:table-cell>
          <table:table-cell office:value-type="string" table:style-name="ce23">
            <text:p>Microsoft®Dyn365EeCommerceT1OverageEDU ShrdSvr AllLng MonthlySubscriptions-VolumeLicense MVL 1License T1Add-on500transactionspermo</text:p>
          </table:table-cell>
          <table:table-cell office:value-type="string" table:style-name="ce23">
            <text:p>UU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14" table:style-name="ce24">
            <text:p><text:s/>R$ 1.714,00<text:s/></text:p>
          </table:table-cell>
          <table:table-cell table:number-columns-repeated="16375"/>
        </table:table-row>
        <table:table-row table:style-name="ro6">
          <table:table-cell office:value-type="string" table:style-name="ce19">
            <text:p>MS-B715</text:p>
          </table:table-cell>
          <table:table-cell office:value-type="string" table:style-name="ce23">
            <text:p>Microsoft®Dyn365EeCommerceT1OverageEDU ShrdSvr AllLng MonthlySubscriptions-VolumeLicense MVL 1License T1Add-on500transactionspermo</text:p>
          </table:table-cell>
          <table:table-cell office:value-type="string" table:style-name="ce23">
            <text:p>UU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71" table:style-name="ce24">
            <text:p><text:s/>R$ 1.071,00<text:s/></text:p>
          </table:table-cell>
          <table:table-cell table:number-columns-repeated="16375"/>
        </table:table-row>
        <table:table-row table:style-name="ro6">
          <table:table-cell office:value-type="string" table:style-name="ce19">
            <text:p>MS-B716</text:p>
          </table:table-cell>
          <table:table-cell office:value-type="string" table:style-name="ce23">
            <text:p>Microsoft®Dyn365EeCommerceT2OverageEDU ShrdSvr AllLng MonthlySubscriptions-VolumeLicense MVL 1License T2Add-on500transactionspermo</text:p>
          </table:table-cell>
          <table:table-cell office:value-type="string" table:style-name="ce23">
            <text:p>UV2-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446" table:style-name="ce24">
            <text:p><text:s/>R$ 1.446,00<text:s/></text:p>
          </table:table-cell>
          <table:table-cell table:number-columns-repeated="16375"/>
        </table:table-row>
        <table:table-row table:style-name="ro6">
          <table:table-cell office:value-type="string" table:style-name="ce19">
            <text:p>MS-B717</text:p>
          </table:table-cell>
          <table:table-cell office:value-type="string" table:style-name="ce23">
            <text:p>Microsoft®Dyn365EeCommerceT2OverageEDU ShrdSvr AllLng MonthlySubscriptions-VolumeLicense MVL 1License T2Add-on500transactionspermo</text:p>
          </table:table-cell>
          <table:table-cell office:value-type="string" table:style-name="ce23">
            <text:p>UV2-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904" table:style-name="ce24">
            <text:p><text:s/>R$ 904,00<text:s/></text:p>
          </table:table-cell>
          <table:table-cell table:number-columns-repeated="16375"/>
        </table:table-row>
        <table:table-row table:style-name="ro6">
          <table:table-cell office:value-type="string" table:style-name="ce19">
            <text:p>MS-B718</text:p>
          </table:table-cell>
          <table:table-cell office:value-type="string" table:style-name="ce23">
            <text:p>Microsoft®Dyn365EeCommerceT3OverageEDU ShrdSvr AllLng MonthlySubscriptions-VolumeLicense MVL 1License T3Add-on500transactionspermo</text:p>
          </table:table-cell>
          <table:table-cell office:value-type="string" table:style-name="ce23">
            <text:p>UV4-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178" table:style-name="ce24">
            <text:p><text:s/>R$ 1.178,00<text:s/></text:p>
          </table:table-cell>
          <table:table-cell table:number-columns-repeated="16375"/>
        </table:table-row>
        <table:table-row table:style-name="ro6">
          <table:table-cell office:value-type="string" table:style-name="ce19">
            <text:p>MS-B719</text:p>
          </table:table-cell>
          <table:table-cell office:value-type="string" table:style-name="ce23">
            <text:p>Microsoft®Dyn365EeCommerceT3OverageEDU ShrdSvr AllLng MonthlySubscriptions-VolumeLicense MVL 1License T3Add-on500transactionspermo</text:p>
          </table:table-cell>
          <table:table-cell office:value-type="string" table:style-name="ce23">
            <text:p>UV4-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737" table:style-name="ce24">
            <text:p><text:s/>R$ 737,00<text:s/></text:p>
          </table:table-cell>
          <table:table-cell table:number-columns-repeated="16375"/>
        </table:table-row>
        <table:table-row table:style-name="ro6">
          <table:table-cell office:value-type="string" table:style-name="ce19">
            <text:p>MS-B720</text:p>
          </table:table-cell>
          <table:table-cell office:value-type="string" table:style-name="ce23">
            <text:p>Microsoft®Dyn365EeCommerceRcmmndtionsEDU ShrdSvr AllLng MonthlySubscriptions-VolumeLicense MVL 1License</text:p>
          </table:table-cell>
          <table:table-cell office:value-type="string" table:style-name="ce23">
            <text:p>UV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425" table:style-name="ce24">
            <text:p><text:s/>R$ 6.425,00<text:s/></text:p>
          </table:table-cell>
          <table:table-cell table:number-columns-repeated="16375"/>
        </table:table-row>
        <table:table-row table:style-name="ro6">
          <table:table-cell office:value-type="string" table:style-name="ce19">
            <text:p>MS-B721</text:p>
          </table:table-cell>
          <table:table-cell office:value-type="string" table:style-name="ce23">
            <text:p>Microsoft®Dyn365EeCommerceRcmmndtionsEDU ShrdSvr AllLng MonthlySubscriptions-VolumeLicense MVL 1License</text:p>
          </table:table-cell>
          <table:table-cell office:value-type="string" table:style-name="ce23">
            <text:p>UV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016" table:style-name="ce24">
            <text:p><text:s/>R$ 4.016,00<text:s/></text:p>
          </table:table-cell>
          <table:table-cell table:number-columns-repeated="16375"/>
        </table:table-row>
        <table:table-row table:style-name="ro6">
          <table:table-cell office:value-type="string" table:style-name="ce19">
            <text:p>MS-B722</text:p>
          </table:table-cell>
          <table:table-cell office:value-type="string" table:style-name="ce23">
            <text:p>Microsoft®Dyn365EeCommerceRtngsReviewsEDU ShrdSvr AllLng MonthlySubscriptions-VolumeLicense MVL 1License</text:p>
          </table:table-cell>
          <table:table-cell office:value-type="string" table:style-name="ce23">
            <text:p>UV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607" table:style-name="ce24">
            <text:p><text:s/>R$ 1.607,00<text:s/></text:p>
          </table:table-cell>
          <table:table-cell table:number-columns-repeated="16375"/>
        </table:table-row>
        <table:table-row table:style-name="ro6">
          <table:table-cell office:value-type="string" table:style-name="ce19">
            <text:p>MS-B723</text:p>
          </table:table-cell>
          <table:table-cell office:value-type="string" table:style-name="ce23">
            <text:p>Microsoft®Dyn365EeCommerceRtngsReviewsEDU ShrdSvr AllLng MonthlySubscriptions-VolumeLicense MVL 1License</text:p>
          </table:table-cell>
          <table:table-cell office:value-type="string" table:style-name="ce23">
            <text:p>UV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004" table:style-name="ce24">
            <text:p><text:s/>R$ 1.004,00<text:s/></text:p>
          </table:table-cell>
          <table:table-cell table:number-columns-repeated="16375"/>
        </table:table-row>
        <table:table-row table:style-name="ro6">
          <table:table-cell office:value-type="string" table:style-name="ce19">
            <text:p>MS-B724</text:p>
          </table:table-cell>
          <table:table-cell office:value-type="string" table:style-name="ce23">
            <text:p>Microsoft®Dyn365EeCommerceCldSclUntBscEDU ShrdSvr AllLng MonthlySubscriptions-VolumeLicense MVL 1License 3ktransactionspermoor65devices</text:p>
          </table:table-cell>
          <table:table-cell office:value-type="string" table:style-name="ce23">
            <text:p>UV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2849" table:style-name="ce24">
            <text:p><text:s/>R$ 12.849,00<text:s/></text:p>
          </table:table-cell>
          <table:table-cell table:number-columns-repeated="16375"/>
        </table:table-row>
        <table:table-row table:style-name="ro6">
          <table:table-cell office:value-type="string" table:style-name="ce19">
            <text:p>MS-B725</text:p>
          </table:table-cell>
          <table:table-cell office:value-type="string" table:style-name="ce23">
            <text:p>Microsoft®Dyn365EeCommerceCldSclUntBscEDU ShrdSvr AllLng MonthlySubscriptions-VolumeLicense MVL 1License 3ktransactionspermoor65devices</text:p>
          </table:table-cell>
          <table:table-cell office:value-type="string" table:style-name="ce23">
            <text:p>UV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8031" table:style-name="ce24">
            <text:p><text:s/>R$ 8.031,00<text:s/></text:p>
          </table:table-cell>
          <table:table-cell table:number-columns-repeated="16375"/>
        </table:table-row>
        <table:table-row table:style-name="ro6">
          <table:table-cell office:value-type="string" table:style-name="ce19">
            <text:p>MS-B726</text:p>
          </table:table-cell>
          <table:table-cell office:value-type="string" table:style-name="ce23">
            <text:p>Microsoft®Dyn365EeCommerceCldSclUntStndEDU ShrdSvr AllLng MonthlySubscriptions-VolumeLicense MVL 1License 10ktransactionpermoor225device</text:p>
          </table:table-cell>
          <table:table-cell office:value-type="string" table:style-name="ce23">
            <text:p>UV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36406" table:style-name="ce24">
            <text:p><text:s/>R$ 36.406,00<text:s/></text:p>
          </table:table-cell>
          <table:table-cell table:number-columns-repeated="16375"/>
        </table:table-row>
        <table:table-row table:style-name="ro6">
          <table:table-cell office:value-type="string" table:style-name="ce19">
            <text:p>MS-B727</text:p>
          </table:table-cell>
          <table:table-cell office:value-type="string" table:style-name="ce23">
            <text:p>Microsoft®Dyn365EeCommerceCldSclUntStndEDU ShrdSvr AllLng MonthlySubscriptions-VolumeLicense MVL 1License 10ktransactionpermoor225device</text:p>
          </table:table-cell>
          <table:table-cell office:value-type="string" table:style-name="ce23">
            <text:p>UV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22754" table:style-name="ce24">
            <text:p><text:s/>R$ 22.754,00<text:s/></text:p>
          </table:table-cell>
          <table:table-cell table:number-columns-repeated="16375"/>
        </table:table-row>
        <table:table-row table:style-name="ro6">
          <table:table-cell office:value-type="string" table:style-name="ce19">
            <text:p>MS-B728</text:p>
          </table:table-cell>
          <table:table-cell office:value-type="string" table:style-name="ce23">
            <text:p>Microsoft®Dyn365EeCommerceCldSclUntPrmEDU ShrdSvr AllLng MonthlySubscriptions-VolumeLicense MVL 1License 25ktransactionpermoor500device</text:p>
          </table:table-cell>
          <table:table-cell office:value-type="string" table:style-name="ce23">
            <text:p>UV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9236" table:style-name="ce24">
            <text:p><text:s/>R$ 79.236,00<text:s/></text:p>
          </table:table-cell>
          <table:table-cell table:number-columns-repeated="16375"/>
        </table:table-row>
        <table:table-row table:style-name="ro6">
          <table:table-cell office:value-type="string" table:style-name="ce19">
            <text:p>MS-B729</text:p>
          </table:table-cell>
          <table:table-cell office:value-type="string" table:style-name="ce23">
            <text:p>Microsoft®Dyn365EeCommerceCldSclUntPrmEDU ShrdSvr AllLng MonthlySubscriptions-VolumeLicense MVL 1License 25ktransactionpermoor500device</text:p>
          </table:table-cell>
          <table:table-cell office:value-type="string" table:style-name="ce23">
            <text:p>UV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49523" table:style-name="ce24">
            <text:p><text:s/>R$ 49.523,00<text:s/></text:p>
          </table:table-cell>
          <table:table-cell table:number-columns-repeated="16375"/>
        </table:table-row>
        <table:table-row table:style-name="ro6">
          <table:table-cell office:value-type="string" table:style-name="ce19">
            <text:p>MS-B730</text:p>
          </table:table-cell>
          <table:table-cell office:value-type="string" table:style-name="ce23">
            <text:p>Microsoft®WindowsMultiPointServerPremium AllLng License/SoftwareAssurancePack MVL 1License</text:p>
          </table:table-cell>
          <table:table-cell office:value-type="string" table:style-name="ce23">
            <text:p>V7J-00430</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254" table:style-name="ce24">
            <text:p><text:s/>R$ 254,00<text:s/></text:p>
          </table:table-cell>
          <table:table-cell table:number-columns-repeated="16375"/>
        </table:table-row>
        <table:table-row table:style-name="ro6">
          <table:table-cell office:value-type="string" table:style-name="ce19">
            <text:p>MS-B731</text:p>
          </table:table-cell>
          <table:table-cell office:value-type="string" table:style-name="ce23">
            <text:p>Microsoft®CoreCALClientAccessLicense AllLng License/SoftwareAssurancePack MVL 1License DvcCAL</text:p>
          </table:table-cell>
          <table:table-cell office:value-type="string" table:style-name="ce23">
            <text:p>W06-00022</text:p>
          </table:table-cell>
          <table:table-cell office:value-type="string" table:style-name="ce23">
            <text:p>Subscrição</text:p>
          </table:table-cell>
          <table:table-cell office:value-type="string" table:style-name="ce23">
            <text:p>1 Ano</text:p>
          </table:table-cell>
          <table:table-cell office:value-type="string" table:style-name="ce23">
            <text:p>Corpo Docente</text:p>
          </table:table-cell>
          <table:table-cell office:value-type="string" table:style-name="ce23">
            <text:p>Assinatura Mensal</text:p>
          </table:table-cell>
          <table:table-cell office:value-type="string" table:style-name="ce23">
            <text:p>Não se aplica</text:p>
          </table:table-cell>
          <table:table-cell office:value-type="currency" office:value="69" table:style-name="ce24">
            <text:p><text:s/>R$ 69,00<text:s/></text:p>
          </table:table-cell>
          <table:table-cell table:number-columns-repeated="16375"/>
        </table:table-row>
        <table:table-row table:style-name="ro6">
          <table:table-cell office:value-type="string" table:style-name="ce19">
            <text:p>MS-B732</text:p>
          </table:table-cell>
          <table:table-cell office:value-type="string" table:style-name="ce23">
            <text:p>Microsoft®CoreCALClientAccessLicense AllLng License/SoftwareAssurancePack MVL 1License DvcCAL</text:p>
          </table:table-cell>
          <table:table-cell office:value-type="string" table:style-name="ce23">
            <text:p>W06-00022</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2" table:style-name="ce24">
            <text:p><text:s/>R$ 12,00<text:s/></text:p>
          </table:table-cell>
          <table:table-cell table:number-columns-repeated="16375"/>
        </table:table-row>
        <table:table-row table:style-name="ro6">
          <table:table-cell office:value-type="string" table:style-name="ce19">
            <text:p>MS-B733</text:p>
          </table:table-cell>
          <table:table-cell office:value-type="string" table:style-name="ce23">
            <text:p>Microsoft®O365AdvThreatProtectPlan1EDU ShrdSvr AllLng MonthlySubscriptions-VolumeLicense MVL 1License PerUsr</text:p>
          </table:table-cell>
          <table:table-cell office:value-type="string" table:style-name="ce23">
            <text:p>W76-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7" table:style-name="ce24">
            <text:p><text:s/>R$ 7,00<text:s/></text:p>
          </table:table-cell>
          <table:table-cell table:number-columns-repeated="16375"/>
        </table:table-row>
        <table:table-row table:style-name="ro6">
          <table:table-cell office:value-type="string" table:style-name="ce19">
            <text:p>MS-B734</text:p>
          </table:table-cell>
          <table:table-cell office:value-type="string" table:style-name="ce23">
            <text:p>Microsoft®O365AdvThreatProtectPlan1EDU ShrdSvr AllLng MonthlySubscriptions-VolumeLicense MVL 1License PerUsr</text:p>
          </table:table-cell>
          <table:table-cell office:value-type="string" table:style-name="ce23">
            <text:p>W76-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42" table:style-name="ce24">
            <text:p><text:s/>R$ 3,42<text:s/></text:p>
          </table:table-cell>
          <table:table-cell table:number-columns-repeated="16375"/>
        </table:table-row>
        <table:table-row table:style-name="ro6">
          <table:table-cell office:value-type="string" table:style-name="ce19">
            <text:p>MS-B735</text:p>
          </table:table-cell>
          <table:table-cell office:value-type="string" table:style-name="ce23">
            <text:p>Microsoft®O365AdvThreatProtectPlan1EDU ShrdSvr AllLng MonthlySubscriptions-VolumeLicense MVL 1License PerUsr STUUseBenefit</text:p>
          </table:table-cell>
          <table:table-cell office:value-type="string" table:style-name="ce23">
            <text:p>W76-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0" table:style-name="ce24">
            <text:p><text:s/>R$ -00<text:s/></text:p>
          </table:table-cell>
          <table:table-cell table:number-columns-repeated="16375"/>
        </table:table-row>
        <table:table-row table:style-name="ro6">
          <table:table-cell office:value-type="string" table:style-name="ce19">
            <text:p>MS-B736</text:p>
          </table:table-cell>
          <table:table-cell office:value-type="string" table:style-name="ce23">
            <text:p>Microsoft®DesktopOptimizationPackforSA AllLng MonthlySubscriptions-VolumeLicense MVL 1License PerDvc forWindowsSA</text:p>
          </table:table-cell>
          <table:table-cell office:value-type="string" table:style-name="ce23">
            <text:p>WSB-0006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1.72" table:style-name="ce24">
            <text:p><text:s/>R$ 1,72<text:s/></text:p>
          </table:table-cell>
          <table:table-cell table:number-columns-repeated="16375"/>
        </table:table-row>
        <table:table-row table:style-name="ro6">
          <table:table-cell office:value-type="string" table:style-name="ce19">
            <text:p>MS-B737</text:p>
          </table:table-cell>
          <table:table-cell office:value-type="string" table:style-name="ce23">
            <text:p>Microsoft®DesktopOptimizationPackforSA AllLng MonthlySubscriptions-VolumeLicense MVL 1License PerDvc forWindowsSA</text:p>
          </table:table-cell>
          <table:table-cell office:value-type="string" table:style-name="ce23">
            <text:p>WSB-0006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1.72" table:style-name="ce24">
            <text:p><text:s/>R$ 1,72<text:s/></text:p>
          </table:table-cell>
          <table:table-cell table:number-columns-repeated="16375"/>
        </table:table-row>
        <table:table-row table:style-name="ro6">
          <table:table-cell office:value-type="string" table:style-name="ce19">
            <text:p>MS-B738</text:p>
          </table:table-cell>
          <table:table-cell office:value-type="string" table:style-name="ce23">
            <text:p>Microsoft®SfBServerPlusCAL AllLng License/SoftwareAssurancePack MVL 1License DvcCAL</text:p>
          </table:table-cell>
          <table:table-cell office:value-type="string" table:style-name="ce23">
            <text:p>YEG-00396</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60" table:style-name="ce24">
            <text:p><text:s/>R$ 60,00<text:s/></text:p>
          </table:table-cell>
          <table:table-cell table:number-columns-repeated="16375"/>
        </table:table-row>
        <table:table-row table:style-name="ro6">
          <table:table-cell office:value-type="string" table:style-name="ce19">
            <text:p>MS-B739</text:p>
          </table:table-cell>
          <table:table-cell office:value-type="string" table:style-name="ce23">
            <text:p>Microsoft®SfBServerPlusCAL AllLng License/SoftwareAssurancePack MVL 1License DvcCAL</text:p>
          </table:table-cell>
          <table:table-cell office:value-type="string" table:style-name="ce23">
            <text:p>YEG-00396</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9" table:style-name="ce24">
            <text:p><text:s/>R$ 39,00<text:s/></text:p>
          </table:table-cell>
          <table:table-cell table:number-columns-repeated="16375"/>
        </table:table-row>
        <table:table-row table:style-name="ro6">
          <table:table-cell office:value-type="string" table:style-name="ce19">
            <text:p>MS-B740</text:p>
          </table:table-cell>
          <table:table-cell office:value-type="string" table:style-name="ce23">
            <text:p>Microsoft®SfBServerPlusCAL AllLng License/SoftwareAssurancePack MVL 1License forECAL DvcCAL</text:p>
          </table:table-cell>
          <table:table-cell office:value-type="string" table:style-name="ce23">
            <text:p>YEG-00631</text:p>
          </table:table-cell>
          <table:table-cell office:value-type="string" table:style-name="ce23">
            <text:p>Subscrição</text:p>
          </table:table-cell>
          <table:table-cell office:value-type="string" table:style-name="ce23">
            <text:p>1 Ano</text:p>
          </table:table-cell>
          <table:table-cell office:value-type="string" table:style-name="ce23">
            <text:p>Produto Adicional</text:p>
          </table:table-cell>
          <table:table-cell office:value-type="string" table:style-name="ce23">
            <text:p>Assinatura Mensal</text:p>
          </table:table-cell>
          <table:table-cell office:value-type="string" table:style-name="ce23">
            <text:p>Não se aplica</text:p>
          </table:table-cell>
          <table:table-cell office:value-type="currency" office:value="48" table:style-name="ce24">
            <text:p><text:s/>R$ 48,00<text:s/></text:p>
          </table:table-cell>
          <table:table-cell table:number-columns-repeated="16375"/>
        </table:table-row>
        <table:table-row table:style-name="ro6">
          <table:table-cell office:value-type="string" table:style-name="ce19">
            <text:p>MS-B741</text:p>
          </table:table-cell>
          <table:table-cell office:value-type="string" table:style-name="ce23">
            <text:p>Microsoft®SfBServerPlusCAL AllLng License/SoftwareAssurancePack MVL 1License forECAL DvcCAL</text:p>
          </table:table-cell>
          <table:table-cell office:value-type="string" table:style-name="ce23">
            <text:p>YEG-00631</text:p>
          </table:table-cell>
          <table:table-cell office:value-type="string" table:style-name="ce23">
            <text:p>Subscrição</text:p>
          </table:table-cell>
          <table:table-cell office:value-type="string" table:style-name="ce23">
            <text:p>1 Ano</text:p>
          </table:table-cell>
          <table:table-cell office:value-type="string" table:style-name="ce23">
            <text:p>Estudante</text:p>
          </table:table-cell>
          <table:table-cell office:value-type="string" table:style-name="ce23">
            <text:p>Assinatura Mensal</text:p>
          </table:table-cell>
          <table:table-cell office:value-type="string" table:style-name="ce23">
            <text:p>Não se aplica</text:p>
          </table:table-cell>
          <table:table-cell office:value-type="currency" office:value="32" table:style-name="ce24">
            <text:p><text:s/>R$ 32,00<text:s/></text:p>
          </table:table-cell>
          <table:table-cell table:number-columns-repeated="16375"/>
        </table:table-row>
        <table:table-row table:number-rows-repeated="1047814" table:style-name="ro5">
          <table:table-cell table:number-columns-repeated="16384"/>
        </table:table-row>
        <table:named-expressions>
          <table:named-range table:name="Print_Titles" table:cell-range-address="Anexo_II_-_Microsoft.$A$21:Anexo_II_-_Microsoft.$XFD$21" table:base-cell-address="Anexo_II_-_Microsoft.$A$1"/>
        </table:named-expressions>
      </table:table>
      <table:database-ranges>
        <table:database-range table:target-range-address="Anexo_II_-_Microsoft.B21:Anexo_II_-_Microsoft.I7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Lucas Marcelo</meta:initial-creator>
    <dc:creator>Lucas Marcelo</dc:creator>
    <meta:creation-date>2020-06-19T13:41:16Z</meta:creation-date>
    <dc:date>2020-07-02T18:43:51Z</dc:date>
    <meta:print-date>2020-06-19T17:23:01Z</meta:print-date>
    <meta:user-defined meta:name="MSIP_Label_f42aa342-8706-4288-bd11-ebb85995028c_Enabled">true</meta:user-defined>
    <meta:user-defined meta:name="MSIP_Label_f42aa342-8706-4288-bd11-ebb85995028c_SetDate">2020-06-19T20:36:11Z</meta:user-defined>
    <meta:user-defined meta:name="MSIP_Label_f42aa342-8706-4288-bd11-ebb85995028c_Method">Standard</meta:user-defined>
    <meta:user-defined meta:name="MSIP_Label_f42aa342-8706-4288-bd11-ebb85995028c_Name">Internal</meta:user-defined>
    <meta:user-defined meta:name="MSIP_Label_f42aa342-8706-4288-bd11-ebb85995028c_SiteId">72f988bf-86f1-41af-91ab-2d7cd011db47</meta:user-defined>
    <meta:user-defined meta:name="MSIP_Label_f42aa342-8706-4288-bd11-ebb85995028c_ActionId">497a9455-64a8-4cb9-91aa-f4cb8aec4443</meta:user-defined>
    <meta:user-defined meta:name="MSIP_Label_f42aa342-8706-4288-bd11-ebb85995028c_ContentBits">0</meta:user-defined>
    <meta:user-defined meta:name="ContentTypeId">0x01010064C178A5398E7647BBDE6C303311872B</meta:user-defined>
  </office:meta>
</office:document-meta>
</file>