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wline" svg:font-family="Rawline" style:font-family-generic="swiss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2" style:parent-style-name="Fonteparág.padrão" style:family="text">
      <style:text-properties style:font-name="Calibri" style:font-name-asian="MS Mincho" fo:font-size="18pt" style:font-size-asian="18pt" style:font-size-complex="18pt" style:language-asian="ar" style:country-asian="SA"/>
    </style:style>
    <style:style style:name="T3" style:parent-style-name="Fonteparág.padrão" style:family="text">
      <style:text-properties style:font-name="Calibri" style:font-name-asian="MS Mincho" fo:color="#FF3333" fo:font-size="18pt" style:font-size-asian="18pt" style:font-size-complex="18pt" style:language-asian="ar" style:country-asian="SA"/>
    </style:style>
    <style:style style:name="T4" style:parent-style-name="Fonteparág.padrão" style:family="text">
      <style:text-properties style:font-name="Calibri" style:font-name-asian="MS Mincho" fo:font-size="18pt" style:font-size-asian="18pt" style:font-size-complex="18pt" style:language-asian="ar" style:country-asian="SA"/>
    </style:style>
    <style:style style:name="P5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6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7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8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9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0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26pt" style:font-size-asian="26pt" style:language-asian="ar" style:country-asian="SA"/>
    </style:style>
    <style:style style:name="P11" style:parent-style-name="Textbody" style:family="paragraph">
      <style:paragraph-properties fo:text-align="center" fo:margin-top="0.1666in" fo:margin-bottom="0.1388in" fo:line-height="150%"/>
      <style:text-properties style:font-name="Calibri" fo:font-weight="bold" style:font-weight-asian="bold" fo:font-size="14pt" style:font-size-asian="14pt"/>
    </style:style>
    <style:style style:name="P12" style:parent-style-name="Textbody" style:family="paragraph">
      <style:paragraph-properties fo:text-align="center" fo:margin-top="0.1666in" fo:margin-bottom="0.1388in" fo:line-height="150%"/>
    </style:style>
    <style:style style:name="T13" style:parent-style-name="Fonteparág.padrão" style:family="text">
      <style:text-properties style:font-name="Calibri" fo:font-weight="bold" style:font-weight-asian="bold" fo:font-size="14pt" style:font-size-asian="14pt"/>
    </style:style>
    <style:style style:name="T14" style:parent-style-name="Fonteparág.padrão" style:family="text">
      <style:text-properties style:font-name="Calibri" fo:font-weight="bold" style:font-weight-asian="bold" fo:color="#FF3333" fo:font-size="14pt" style:font-size-asian="14pt"/>
    </style:style>
    <style:style style:name="P15" style:parent-style-name="Textbody" style:family="paragraph">
      <style:paragraph-properties fo:text-align="center" fo:margin-bottom="0in"/>
      <style:text-properties style:font-name="Calibri"/>
    </style:style>
    <style:style style:name="P16" style:parent-style-name="Textbody" style:family="paragraph">
      <style:paragraph-properties fo:text-align="center" fo:margin-bottom="0in"/>
      <style:text-properties style:font-name="Calibri"/>
    </style:style>
    <style:style style:name="P17" style:parent-style-name="Textbody" style:family="paragraph">
      <style:paragraph-properties fo:text-align="center" fo:margin-bottom="0in"/>
      <style:text-properties style:font-name="Calibri"/>
    </style:style>
    <style:style style:name="P18" style:parent-style-name="Textbody" style:family="paragraph">
      <style:paragraph-properties fo:text-align="center" fo:margin-bottom="0in"/>
      <style:text-properties style:font-name="Calibri"/>
    </style:style>
    <style:style style:name="P19" style:parent-style-name="Textbody" style:family="paragraph">
      <style:paragraph-properties fo:text-align="center" fo:margin-bottom="0in"/>
      <style:text-properties style:font-name="Calibri"/>
    </style:style>
    <style:style style:name="P20" style:parent-style-name="Textbody" style:family="paragraph">
      <style:paragraph-properties fo:text-align="center" fo:margin-top="0.0833in" fo:margin-bottom="0.1388in" fo:line-height="150%"/>
      <style:text-properties style:font-name="Calibri" fo:color="#FF3333" fo:font-size="26pt" style:font-size-asian="26pt" style:font-size-complex="26pt"/>
    </style:style>
    <style:style style:name="P21" style:parent-style-name="Textbody" style:family="paragraph">
      <style:paragraph-properties fo:margin-bottom="0in"/>
      <style:text-properties style:font-name="Calibri"/>
    </style:style>
    <style:style style:name="P22" style:parent-style-name="Textbody" style:family="paragraph">
      <style:paragraph-properties fo:margin-bottom="0in"/>
      <style:text-properties style:font-name="Calibri"/>
    </style:style>
    <style:style style:name="P23" style:parent-style-name="Textbody" style:family="paragraph">
      <style:paragraph-properties fo:margin-bottom="0in"/>
      <style:text-properties style:font-name="Calibri"/>
    </style:style>
    <style:style style:name="P24" style:parent-style-name="Textbody" style:family="paragraph">
      <style:paragraph-properties fo:margin-bottom="0in"/>
      <style:text-properties style:font-name="Calibri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/>
      <style:text-properties style:font-name="Calibri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/>
      <style:text-properties style:font-name="Calibri"/>
    </style:style>
    <style:style style:name="P30" style:parent-style-name="Textbody" style:family="paragraph">
      <style:paragraph-properties fo:margin-bottom="0in"/>
      <style:text-properties style:font-name="Calibri"/>
    </style:style>
    <style:style style:name="P31" style:parent-style-name="Textbody" style:family="paragraph">
      <style:paragraph-properties fo:margin-bottom="0in"/>
      <style:text-properties style:font-name="Calibri"/>
    </style:style>
    <style:style style:name="P32" style:parent-style-name="Textbody" style:family="paragraph">
      <style:paragraph-properties fo:margin-bottom="0in"/>
      <style:text-properties style:font-name="Calibri"/>
    </style:style>
    <style:style style:name="P33" style:parent-style-name="Textbody" style:family="paragraph">
      <style:paragraph-properties fo:margin-bottom="0in"/>
      <style:text-properties style:font-name="Calibri"/>
    </style:style>
    <style:style style:name="P34" style:parent-style-name="Textbody" style:family="paragraph">
      <style:paragraph-properties fo:margin-bottom="0in"/>
      <style:text-properties style:font-name="Calibri"/>
    </style:style>
    <style:style style:name="P35" style:parent-style-name="Textbody" style:family="paragraph">
      <style:paragraph-properties fo:text-align="center" fo:margin-top="0.0833in" fo:margin-bottom="0.1388in"/>
    </style:style>
    <style:style style:name="T36" style:parent-style-name="Fonteparág.padrão" style:family="text">
      <style:text-properties style:font-name="Calibri" fo:color="#FF3333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 fo:color="#FF3333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fo:color="#FF3333"/>
    </style:style>
    <style:style style:name="P41" style:parent-style-name="Textbody" style:family="paragraph">
      <style:paragraph-properties fo:text-align="center" fo:margin-top="0.0833in" fo:margin-bottom="0.1388in" fo:line-height="150%"/>
      <style:text-properties style:font-name="Calibri" fo:color="#FF3333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0.6687in" style:use-optimal-column-width="false"/>
    </style:style>
    <style:style style:name="TableColumn47" style:family="table-column">
      <style:table-column-properties style:column-width="3.377in" style:use-optimal-column-width="false"/>
    </style:style>
    <style:style style:name="TableColumn48" style:family="table-column">
      <style:table-column-properties style:column-width="1.4472in" style:use-optimal-column-width="false"/>
    </style:style>
    <style:style style:name="Table44" style:family="table">
      <style:table-properties style:width="6.69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1" style:parent-style-name="EPTabela" style:family="paragraph">
      <style:text-properties style:font-name="Calibri" style:font-name-complex="Times New Roman" fo:font-size="12pt" style:font-size-asian="12pt"/>
    </style:style>
    <style:style style:name="TableCell52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3" style:parent-style-name="EPTabela" style:family="paragraph">
      <style:text-properties style:font-name="Calibri" style:font-name-complex="Times New Roman" fo:font-size="12pt" style:font-size-asian="12pt"/>
    </style:style>
    <style:style style:name="TableCell54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5" style:parent-style-name="EPTabela" style:family="paragraph">
      <style:text-properties style:font-name="Calibri" style:font-name-complex="Times New Roman" fo:font-size="12pt" style:font-size-asian="12pt"/>
    </style:style>
    <style:style style:name="TableCell56" style:family="table-cell">
      <style:table-cell-properties fo:border="0.0069in solid #808080" fo:background-color="#D9D9D9" style:writing-mode="lr-tb" style:vertical-align="middle" fo:padding-top="0.0381in" fo:padding-left="0.0381in" fo:padding-bottom="0.0381in" fo:padding-right="0.0381in"/>
    </style:style>
    <style:style style:name="P57" style:parent-style-name="EPTabela" style:family="paragraph">
      <style:text-properties style:font-name="Calibri" style:font-name-complex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6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  <style:text-properties style:font-name="Calibri" fo:color="#FF3333"/>
    </style:style>
    <style:style style:name="TableCell63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text-properties style:font-name="Calibri" fo:color="#FF3333"/>
    </style:style>
    <style:style style:name="TableCell6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style:font-name="Calibri" fo: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7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style:font-name="Calibri" fo:color="#FF3333"/>
    </style:style>
    <style:style style:name="TableCell7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text-properties style:font-name="Calibri" fo:color="#FF3333"/>
    </style:style>
    <style:style style:name="TableCell7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style:font-name="Calibri" fo: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7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8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2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8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7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8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9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9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9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9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94" style:parent-style-name="Normal" style:family="paragraph">
      <style:paragraph-properties fo:line-height="150%"/>
      <style:text-properties style:font-name="Calibri"/>
    </style:style>
    <style:style style:name="P95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96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98" style:family="table-column">
      <style:table-column-properties style:column-width="6.693in" style:use-optimal-column-width="false"/>
    </style:style>
    <style:style style:name="Table97" style:family="table">
      <style:table-properties style:width="6.693in" fo:margin-left="-0.00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102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103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0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0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106" style:parent-style-name="Fonteparág.padrão" style:family="text">
      <style:text-properties style:font-name="Calibri" style:font-name-asian="MS Mincho" fo:color="#FF3333" style:language-asian="ar" style:country-asian="SA"/>
    </style:style>
    <style:style style:name="T107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108" style:parent-style-name="Fonteparág.padrão" style:family="text">
      <style:text-properties style:font-name="Calibri" style:font-name-asian="MS Mincho" fo:color="#FF3333" style:language-asian="ar" style:country-asian="SA"/>
    </style:style>
    <style:style style:name="P10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10" style:parent-style-name="Normal" style:family="paragraph">
      <style:paragraph-properties fo:widows="2" fo:orphans="2" fo:break-before="page" fo:margin-bottom="0.1388in" fo:line-height="115%"/>
      <style:text-properties fo:hyphenate="true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13" style:parent-style-name="Hyperlink" style:family="text">
      <style:text-properties style:font-name-complex="Times New Roman" style:font-size-complex="12pt"/>
    </style:style>
    <style:style style:name="T114" style:parent-style-name="Fonteparág.padrão" style:family="text">
      <style:text-properties style:font-name-complex="Times New Roman" style:font-size-complex="12pt"/>
    </style:style>
    <style:style style:name="T115" style:parent-style-name="Fonteparág.padrão" style:family="text">
      <style:text-properties style:font-name-complex="Times New Roman" style:font-size-complex="12pt"/>
    </style:style>
    <style:style style:name="P116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17" style:parent-style-name="Hyperlink" style:family="text">
      <style:text-properties style:font-name-complex="Times New Roman" style:font-size-complex="12pt"/>
    </style:style>
    <style:style style:name="T118" style:parent-style-name="Fonteparág.padrão" style:family="text">
      <style:text-properties style:font-name-complex="Times New Roman" style:font-size-complex="12pt"/>
    </style:style>
    <style:style style:name="T119" style:parent-style-name="Fonteparág.padrão" style:family="text">
      <style:text-properties style:font-name-complex="Times New Roman" style:font-size-complex="12pt"/>
    </style:style>
    <style:style style:name="P12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21" style:parent-style-name="Hyperlink" style:family="text">
      <style:text-properties style:font-name-complex="Times New Roman" style:font-size-complex="12pt"/>
    </style:style>
    <style:style style:name="T122" style:parent-style-name="Fonteparág.padrão" style:family="text">
      <style:text-properties style:font-name-complex="Times New Roman" style:font-size-complex="12pt"/>
    </style:style>
    <style:style style:name="T123" style:parent-style-name="Fonteparág.padrão" style:family="text">
      <style:text-properties style:font-name-complex="Times New Roman" style:font-size-complex="12pt"/>
    </style:style>
    <style:style style:name="P124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25" style:parent-style-name="Hyperlink" style:family="text">
      <style:text-properties style:font-name-complex="Times New Roman" style:font-size-complex="12pt"/>
    </style:style>
    <style:style style:name="T126" style:parent-style-name="Fonteparág.padrão" style:family="text">
      <style:text-properties style:font-name-complex="Times New Roman" style:font-size-complex="12pt"/>
    </style:style>
    <style:style style:name="T127" style:parent-style-name="Fonteparág.padrão" style:family="text">
      <style:text-properties style:font-name-complex="Times New Roman" style:font-size-complex="12pt"/>
    </style:style>
    <style:style style:name="P12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29" style:parent-style-name="Hyperlink" style:family="text">
      <style:text-properties style:font-name-complex="Times New Roman" style:font-size-complex="12pt"/>
    </style:style>
    <style:style style:name="T130" style:parent-style-name="Fonteparág.padrão" style:family="text">
      <style:text-properties style:font-name-complex="Times New Roman" style:font-size-complex="12pt"/>
    </style:style>
    <style:style style:name="T131" style:parent-style-name="Fonteparág.padrão" style:family="text">
      <style:text-properties style:font-name-complex="Times New Roman" style:font-size-complex="12pt"/>
    </style:style>
    <style:style style:name="P13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33" style:parent-style-name="Hyperlink" style:family="text">
      <style:text-properties style:font-name-complex="Times New Roman" style:font-size-complex="12pt"/>
    </style:style>
    <style:style style:name="T134" style:parent-style-name="Fonteparág.padrão" style:family="text">
      <style:text-properties style:font-name-complex="Times New Roman" style:font-size-complex="12pt"/>
    </style:style>
    <style:style style:name="T135" style:parent-style-name="Fonteparág.padrão" style:family="text">
      <style:text-properties style:font-name-complex="Times New Roman" style:font-size-complex="12pt"/>
    </style:style>
    <style:style style:name="P13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37" style:parent-style-name="Hyperlink" style:family="text">
      <style:text-properties style:font-name-complex="Times New Roman" style:font-size-complex="12pt"/>
    </style:style>
    <style:style style:name="T138" style:parent-style-name="Fonteparág.padrão" style:family="text">
      <style:text-properties style:font-name-complex="Times New Roman" style:font-size-complex="12pt"/>
    </style:style>
    <style:style style:name="T139" style:parent-style-name="Fonteparág.padrão" style:family="text">
      <style:text-properties style:font-name-complex="Times New Roman" style:font-size-complex="12pt"/>
    </style:style>
    <style:style style:name="P14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41" style:parent-style-name="Hyperlink" style:family="text">
      <style:text-properties style:font-name-complex="Times New Roman" style:font-size-complex="12pt"/>
    </style:style>
    <style:style style:name="T142" style:parent-style-name="Fonteparág.padrão" style:family="text">
      <style:text-properties style:font-name-complex="Times New Roman" style:font-size-complex="12pt"/>
    </style:style>
    <style:style style:name="T143" style:parent-style-name="Fonteparág.padrão" style:family="text">
      <style:text-properties style:font-name-complex="Times New Roman" style:font-size-complex="12pt"/>
    </style:style>
    <style:style style:name="P14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45" style:parent-style-name="Hyperlink" style:family="text">
      <style:text-properties style:font-name-complex="Times New Roman" style:font-size-complex="12pt"/>
    </style:style>
    <style:style style:name="T146" style:parent-style-name="Fonteparág.padrão" style:family="text">
      <style:text-properties style:font-name-complex="Times New Roman" style:font-size-complex="12pt"/>
    </style:style>
    <style:style style:name="T147" style:parent-style-name="Fonteparág.padrão" style:family="text">
      <style:text-properties style:font-name-complex="Times New Roman" style:font-size-complex="12pt"/>
    </style:style>
    <style:style style:name="P148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49" style:parent-style-name="Hyperlink" style:family="text">
      <style:text-properties style:font-name-complex="Times New Roman" style:font-size-complex="12pt"/>
    </style:style>
    <style:style style:name="T150" style:parent-style-name="Fonteparág.padrão" style:family="text">
      <style:text-properties style:font-name-complex="Times New Roman" style:font-size-complex="12pt"/>
    </style:style>
    <style:style style:name="T151" style:parent-style-name="Fonteparág.padrão" style:family="text">
      <style:text-properties style:font-name-complex="Times New Roman" style:font-size-complex="12pt"/>
    </style:style>
    <style:style style:name="P15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53" style:parent-style-name="Hyperlink" style:family="text">
      <style:text-properties style:font-name-complex="Times New Roman" style:font-size-complex="12pt"/>
    </style:style>
    <style:style style:name="T154" style:parent-style-name="Fonteparág.padrão" style:family="text">
      <style:text-properties style:font-name-complex="Times New Roman" style:font-size-complex="12pt"/>
    </style:style>
    <style:style style:name="T155" style:parent-style-name="Fonteparág.padrão" style:family="text">
      <style:text-properties style:font-name-complex="Times New Roman" style:font-size-complex="12pt"/>
    </style:style>
    <style:style style:name="P15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57" style:parent-style-name="Hyperlink" style:family="text">
      <style:text-properties style:font-name-complex="Times New Roman" style:font-size-complex="12pt"/>
    </style:style>
    <style:style style:name="T158" style:parent-style-name="Fonteparág.padrão" style:family="text">
      <style:text-properties style:font-name-complex="Times New Roman" style:font-size-complex="12pt"/>
    </style:style>
    <style:style style:name="T159" style:parent-style-name="Fonteparág.padrão" style:family="text">
      <style:text-properties style:font-name-complex="Times New Roman" style:font-size-complex="12pt"/>
    </style:style>
    <style:style style:name="P16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61" style:parent-style-name="Hyperlink" style:family="text">
      <style:text-properties style:font-name-complex="Times New Roman" style:font-size-complex="12pt"/>
    </style:style>
    <style:style style:name="T162" style:parent-style-name="Fonteparág.padrão" style:family="text">
      <style:text-properties style:font-name-complex="Times New Roman" style:font-size-complex="12pt"/>
    </style:style>
    <style:style style:name="T163" style:parent-style-name="Fonteparág.padrão" style:family="text">
      <style:text-properties style:font-name-complex="Times New Roman" style:font-size-complex="12pt"/>
    </style:style>
    <style:style style:name="P16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65" style:parent-style-name="Hyperlink" style:family="text">
      <style:text-properties style:font-name-complex="Times New Roman" style:font-size-complex="12pt"/>
    </style:style>
    <style:style style:name="T166" style:parent-style-name="Fonteparág.padrão" style:family="text">
      <style:text-properties style:font-name-complex="Times New Roman" style:font-size-complex="12pt"/>
    </style:style>
    <style:style style:name="T167" style:parent-style-name="Fonteparág.padrão" style:family="text">
      <style:text-properties style:font-name-complex="Times New Roman" style:font-size-complex="12pt"/>
    </style:style>
    <style:style style:name="P16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69" style:parent-style-name="Hyperlink" style:family="text">
      <style:text-properties style:font-name-complex="Times New Roman" style:font-size-complex="12pt"/>
    </style:style>
    <style:style style:name="T170" style:parent-style-name="Fonteparág.padrão" style:family="text">
      <style:text-properties style:font-name-complex="Times New Roman" style:font-size-complex="12pt"/>
    </style:style>
    <style:style style:name="T171" style:parent-style-name="Fonteparág.padrão" style:family="text">
      <style:text-properties style:font-name-complex="Times New Roman" style:font-size-complex="12pt"/>
    </style:style>
    <style:style style:name="P17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3" style:parent-style-name="Hyperlink" style:family="text">
      <style:text-properties style:font-name-complex="Times New Roman" style:font-size-complex="12pt"/>
    </style:style>
    <style:style style:name="T174" style:parent-style-name="Fonteparág.padrão" style:family="text">
      <style:text-properties style:font-name-complex="Times New Roman" style:font-size-complex="12pt"/>
    </style:style>
    <style:style style:name="T175" style:parent-style-name="Fonteparág.padrão" style:family="text">
      <style:text-properties style:font-name-complex="Times New Roman" style:font-size-complex="12pt"/>
    </style:style>
    <style:style style:name="P17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7" style:parent-style-name="Hyperlink" style:family="text">
      <style:text-properties style:font-name-complex="Times New Roman" style:font-size-complex="12pt"/>
    </style:style>
    <style:style style:name="T178" style:parent-style-name="Fonteparág.padrão" style:family="text">
      <style:text-properties style:font-name-complex="Times New Roman" style:font-size-complex="12pt"/>
    </style:style>
    <style:style style:name="T179" style:parent-style-name="Fonteparág.padrão" style:family="text">
      <style:text-properties style:font-name-complex="Times New Roman" style:font-size-complex="12pt"/>
    </style:style>
    <style:style style:name="P18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81" style:parent-style-name="Hyperlink" style:family="text">
      <style:text-properties style:font-name-complex="Times New Roman" style:font-size-complex="12pt"/>
    </style:style>
    <style:style style:name="T182" style:parent-style-name="Fonteparág.padrão" style:family="text">
      <style:text-properties style:font-name-complex="Times New Roman" style:font-size-complex="12pt"/>
    </style:style>
    <style:style style:name="T183" style:parent-style-name="Fonteparág.padrão" style:family="text">
      <style:text-properties style:font-name-complex="Times New Roman" style:font-size-complex="12pt"/>
    </style:style>
    <style:style style:name="P18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85" style:parent-style-name="Hyperlink" style:family="text">
      <style:text-properties style:font-name-complex="Times New Roman" style:font-size-complex="12pt"/>
    </style:style>
    <style:style style:name="T186" style:parent-style-name="Fonteparág.padrão" style:family="text">
      <style:text-properties style:font-name-complex="Times New Roman" style:font-size-complex="12pt"/>
    </style:style>
    <style:style style:name="T187" style:parent-style-name="Fonteparág.padrão" style:family="text">
      <style:text-properties style:font-name-complex="Times New Roman" style:font-size-complex="12pt"/>
    </style:style>
    <style:style style:name="P18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89" style:parent-style-name="Hyperlink" style:family="text">
      <style:text-properties style:font-name-complex="Times New Roman" style:font-size-complex="12pt"/>
    </style:style>
    <style:style style:name="T190" style:parent-style-name="Fonteparág.padrão" style:family="text">
      <style:text-properties style:font-name-complex="Times New Roman" style:font-size-complex="12pt"/>
    </style:style>
    <style:style style:name="T191" style:parent-style-name="Fonteparág.padrão" style:family="text">
      <style:text-properties style:font-name-complex="Times New Roman" style:font-size-complex="12pt"/>
    </style:style>
    <style:style style:name="P19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93" style:parent-style-name="Hyperlink" style:family="text">
      <style:text-properties style:font-name-complex="Times New Roman" style:font-size-complex="12pt"/>
    </style:style>
    <style:style style:name="T194" style:parent-style-name="Fonteparág.padrão" style:family="text">
      <style:text-properties style:font-name-complex="Times New Roman" style:font-size-complex="12pt"/>
    </style:style>
    <style:style style:name="T195" style:parent-style-name="Fonteparág.padrão" style:family="text">
      <style:text-properties style:font-name-complex="Times New Roman" style:font-size-complex="12pt"/>
    </style:style>
    <style:style style:name="P19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97" style:parent-style-name="Hyperlink" style:family="text">
      <style:text-properties style:font-name-complex="Times New Roman" style:font-size-complex="12pt"/>
    </style:style>
    <style:style style:name="T198" style:parent-style-name="Fonteparág.padrão" style:family="text">
      <style:text-properties style:font-name-complex="Times New Roman" style:font-size-complex="12pt"/>
    </style:style>
    <style:style style:name="T199" style:parent-style-name="Fonteparág.padrão" style:family="text">
      <style:text-properties style:font-name-complex="Times New Roman" style:font-size-complex="12pt"/>
    </style:style>
    <style:style style:name="P20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1" style:parent-style-name="Hyperlink" style:family="text">
      <style:text-properties style:font-name-complex="Times New Roman" style:font-size-complex="12pt"/>
    </style:style>
    <style:style style:name="T202" style:parent-style-name="Fonteparág.padrão" style:family="text">
      <style:text-properties style:font-name-complex="Times New Roman" style:font-size-complex="12pt"/>
    </style:style>
    <style:style style:name="T203" style:parent-style-name="Fonteparág.padrão" style:family="text">
      <style:text-properties style:font-name-complex="Times New Roman" style:font-size-complex="12pt"/>
    </style:style>
    <style:style style:name="P20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5" style:parent-style-name="Hyperlink" style:family="text">
      <style:text-properties style:font-name-complex="Times New Roman" style:font-size-complex="12pt"/>
    </style:style>
    <style:style style:name="T206" style:parent-style-name="Fonteparág.padrão" style:family="text">
      <style:text-properties style:font-name-complex="Times New Roman" style:font-size-complex="12pt"/>
    </style:style>
    <style:style style:name="T207" style:parent-style-name="Fonteparág.padrão" style:family="text">
      <style:text-properties style:font-name-complex="Times New Roman" style:font-size-complex="12pt"/>
    </style:style>
    <style:style style:name="P20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9" style:parent-style-name="Hyperlink" style:family="text">
      <style:text-properties style:font-name-complex="Times New Roman" style:font-size-complex="12pt"/>
    </style:style>
    <style:style style:name="T210" style:parent-style-name="Fonteparág.padrão" style:family="text">
      <style:text-properties style:font-name-complex="Times New Roman" style:font-size-complex="12pt"/>
    </style:style>
    <style:style style:name="T211" style:parent-style-name="Fonteparág.padrão" style:family="text">
      <style:text-properties style:font-name-complex="Times New Roman" style:font-size-complex="12pt"/>
    </style:style>
    <style:style style:name="P21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13" style:parent-style-name="Hyperlink" style:family="text">
      <style:text-properties style:font-name-complex="Times New Roman" style:font-size-complex="12pt"/>
    </style:style>
    <style:style style:name="T214" style:parent-style-name="Fonteparág.padrão" style:family="text">
      <style:text-properties style:font-name-complex="Times New Roman" style:font-size-complex="12pt"/>
    </style:style>
    <style:style style:name="T215" style:parent-style-name="Fonteparág.padrão" style:family="text">
      <style:text-properties style:font-name-complex="Times New Roman" style:font-size-complex="12pt"/>
    </style:style>
    <style:style style:name="P216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17" style:parent-style-name="Hyperlink" style:family="text">
      <style:text-properties style:font-name-complex="Times New Roman" style:font-size-complex="12pt"/>
    </style:style>
    <style:style style:name="T218" style:parent-style-name="Fonteparág.padrão" style:family="text">
      <style:text-properties style:font-name-complex="Times New Roman" style:font-size-complex="12pt"/>
    </style:style>
    <style:style style:name="T219" style:parent-style-name="Fonteparág.padrão" style:family="text">
      <style:text-properties style:font-name-complex="Times New Roman" style:font-size-complex="12pt"/>
    </style:style>
    <style:style style:name="P22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21" style:parent-style-name="Hyperlink" style:family="text">
      <style:text-properties style:font-name-complex="Times New Roman" style:font-size-complex="12pt"/>
    </style:style>
    <style:style style:name="T222" style:parent-style-name="Fonteparág.padrão" style:family="text">
      <style:text-properties style:font-name-complex="Times New Roman" style:font-size-complex="12pt"/>
    </style:style>
    <style:style style:name="T223" style:parent-style-name="Fonteparág.padrão" style:family="text">
      <style:text-properties style:font-name-complex="Times New Roman" style:font-size-complex="12pt"/>
    </style:style>
    <style:style style:name="P22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25" style:parent-style-name="Hyperlink" style:family="text">
      <style:text-properties style:font-name-complex="Times New Roman" style:font-size-complex="12pt"/>
    </style:style>
    <style:style style:name="T226" style:parent-style-name="Fonteparág.padrão" style:family="text">
      <style:text-properties style:font-name-complex="Times New Roman" style:font-size-complex="12pt"/>
    </style:style>
    <style:style style:name="T227" style:parent-style-name="Fonteparág.padrão" style:family="text">
      <style:text-properties style:font-name-complex="Times New Roman" style:font-size-complex="12pt"/>
    </style:style>
    <style:style style:name="P22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29" style:parent-style-name="Hyperlink" style:family="text">
      <style:text-properties style:font-name-complex="Times New Roman" style:font-size-complex="12pt"/>
    </style:style>
    <style:style style:name="T230" style:parent-style-name="Fonteparág.padrão" style:family="text">
      <style:text-properties style:font-name-complex="Times New Roman" style:font-size-complex="12pt"/>
    </style:style>
    <style:style style:name="T231" style:parent-style-name="Fonteparág.padrão" style:family="text">
      <style:text-properties style:font-name-complex="Times New Roman" style:font-size-complex="12pt"/>
    </style:style>
    <style:style style:name="P232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33" style:parent-style-name="Hyperlink" style:family="text">
      <style:text-properties style:font-name-complex="Times New Roman" style:font-size-complex="12pt"/>
    </style:style>
    <style:style style:name="T234" style:parent-style-name="Fonteparág.padrão" style:family="text">
      <style:text-properties style:font-name-complex="Times New Roman" style:font-size-complex="12pt"/>
    </style:style>
    <style:style style:name="T235" style:parent-style-name="Fonteparág.padrão" style:family="text">
      <style:text-properties style:font-name-complex="Times New Roman" style:font-size-complex="12pt"/>
    </style:style>
    <style:style style:name="P23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37" style:parent-style-name="Hyperlink" style:family="text">
      <style:text-properties style:font-name-complex="Times New Roman" style:font-size-complex="12pt"/>
    </style:style>
    <style:style style:name="T238" style:parent-style-name="Fonteparág.padrão" style:family="text">
      <style:text-properties style:font-name-complex="Times New Roman" style:font-size-complex="12pt"/>
    </style:style>
    <style:style style:name="T239" style:parent-style-name="Fonteparág.padrão" style:family="text">
      <style:text-properties style:font-name-complex="Times New Roman" style:font-size-complex="12pt"/>
    </style:style>
    <style:style style:name="P24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41" style:parent-style-name="Hyperlink" style:family="text">
      <style:text-properties style:font-name-complex="Times New Roman" style:font-size-complex="12pt"/>
    </style:style>
    <style:style style:name="T242" style:parent-style-name="Fonteparág.padrão" style:family="text">
      <style:text-properties style:font-name-complex="Times New Roman" style:font-size-complex="12pt"/>
    </style:style>
    <style:style style:name="T243" style:parent-style-name="Fonteparág.padrão" style:family="text">
      <style:text-properties style:font-name-complex="Times New Roman" style:font-size-complex="12pt"/>
    </style:style>
    <style:style style:name="P24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45" style:parent-style-name="Hyperlink" style:family="text">
      <style:text-properties style:font-name-complex="Times New Roman" style:font-size-complex="12pt"/>
    </style:style>
    <style:style style:name="T246" style:parent-style-name="Fonteparág.padrão" style:family="text">
      <style:text-properties style:font-name-complex="Times New Roman" style:font-size-complex="12pt"/>
    </style:style>
    <style:style style:name="T247" style:parent-style-name="Fonteparág.padrão" style:family="text">
      <style:text-properties style:font-name-complex="Times New Roman" style:font-size-complex="12pt"/>
    </style:style>
    <style:style style:name="P24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49" style:parent-style-name="Hyperlink" style:family="text">
      <style:text-properties style:font-name-complex="Times New Roman" style:font-size-complex="12pt"/>
    </style:style>
    <style:style style:name="T250" style:parent-style-name="Fonteparág.padrão" style:family="text">
      <style:text-properties style:font-name-complex="Times New Roman" style:font-size-complex="12pt"/>
    </style:style>
    <style:style style:name="T251" style:parent-style-name="Fonteparág.padrão" style:family="text">
      <style:text-properties style:font-name-complex="Times New Roman" style:font-size-complex="12pt"/>
    </style:style>
    <style:style style:name="P252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53" style:parent-style-name="Hyperlink" style:family="text">
      <style:text-properties style:font-name-complex="Times New Roman" style:font-size-complex="12pt"/>
    </style:style>
    <style:style style:name="T254" style:parent-style-name="Fonteparág.padrão" style:family="text">
      <style:text-properties style:font-name-complex="Times New Roman" style:font-size-complex="12pt"/>
    </style:style>
    <style:style style:name="T255" style:parent-style-name="Fonteparág.padrão" style:family="text">
      <style:text-properties style:font-name-complex="Times New Roman" style:font-size-complex="12pt"/>
    </style:style>
    <style:style style:name="P25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57" style:parent-style-name="Hyperlink" style:family="text">
      <style:text-properties style:font-name-complex="Times New Roman" style:font-size-complex="12pt"/>
    </style:style>
    <style:style style:name="T258" style:parent-style-name="Fonteparág.padrão" style:family="text">
      <style:text-properties style:font-name-complex="Times New Roman" style:font-size-complex="12pt"/>
    </style:style>
    <style:style style:name="T259" style:parent-style-name="Fonteparág.padrão" style:family="text">
      <style:text-properties style:font-name-complex="Times New Roman" style:font-size-complex="12pt"/>
    </style:style>
    <style:style style:name="P26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61" style:parent-style-name="Hyperlink" style:family="text">
      <style:text-properties style:font-name-complex="Times New Roman" style:font-size-complex="12pt"/>
    </style:style>
    <style:style style:name="T262" style:parent-style-name="Fonteparág.padrão" style:family="text">
      <style:text-properties style:font-name-complex="Times New Roman" style:font-size-complex="12pt"/>
    </style:style>
    <style:style style:name="T263" style:parent-style-name="Fonteparág.padrão" style:family="text">
      <style:text-properties style:font-name-complex="Times New Roman" style:font-size-complex="12pt"/>
    </style:style>
    <style:style style:name="P26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65" style:parent-style-name="Hyperlink" style:family="text">
      <style:text-properties style:font-name-complex="Times New Roman" style:font-size-complex="12pt"/>
    </style:style>
    <style:style style:name="T266" style:parent-style-name="Fonteparág.padrão" style:family="text">
      <style:text-properties style:font-name-complex="Times New Roman" style:font-size-complex="12pt"/>
    </style:style>
    <style:style style:name="T267" style:parent-style-name="Fonteparág.padrão" style:family="text">
      <style:text-properties style:font-name-complex="Times New Roman" style:font-size-complex="12pt"/>
    </style:style>
    <style:style style:name="P26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69" style:parent-style-name="Hyperlink" style:family="text">
      <style:text-properties style:font-name-complex="Times New Roman" style:font-size-complex="12pt"/>
    </style:style>
    <style:style style:name="T270" style:parent-style-name="Fonteparág.padrão" style:family="text">
      <style:text-properties style:font-name-complex="Times New Roman" style:font-size-complex="12pt"/>
    </style:style>
    <style:style style:name="T271" style:parent-style-name="Fonteparág.padrão" style:family="text">
      <style:text-properties style:font-name-complex="Times New Roman" style:font-size-complex="12pt"/>
    </style:style>
    <style:style style:name="P27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73" style:parent-style-name="Hyperlink" style:family="text">
      <style:text-properties style:font-name-complex="Times New Roman" style:font-size-complex="12pt"/>
    </style:style>
    <style:style style:name="T274" style:parent-style-name="Fonteparág.padrão" style:family="text">
      <style:text-properties style:font-name-complex="Times New Roman" style:font-size-complex="12pt"/>
    </style:style>
    <style:style style:name="T275" style:parent-style-name="Fonteparág.padrão" style:family="text">
      <style:text-properties style:font-name-complex="Times New Roman" style:font-size-complex="12pt"/>
    </style:style>
    <style:style style:name="P276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77" style:parent-style-name="Hyperlink" style:family="text">
      <style:text-properties style:font-name-complex="Times New Roman" style:font-size-complex="12pt"/>
    </style:style>
    <style:style style:name="T278" style:parent-style-name="Fonteparág.padrão" style:family="text">
      <style:text-properties style:font-name-complex="Times New Roman" style:font-size-complex="12pt"/>
    </style:style>
    <style:style style:name="T279" style:parent-style-name="Fonteparág.padrão" style:family="text">
      <style:text-properties style:font-name-complex="Times New Roman" style:font-size-complex="12pt"/>
    </style:style>
    <style:style style:name="P280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81" style:parent-style-name="Hyperlink" style:family="text">
      <style:text-properties style:font-name-complex="Times New Roman" style:font-size-complex="12pt"/>
    </style:style>
    <style:style style:name="T282" style:parent-style-name="Fonteparág.padrão" style:family="text">
      <style:text-properties style:font-name-complex="Times New Roman" style:font-size-complex="12pt"/>
    </style:style>
    <style:style style:name="T283" style:parent-style-name="Fonteparág.padrão" style:family="text">
      <style:text-properties style:font-name-complex="Times New Roman" style:font-size-complex="12pt"/>
    </style:style>
    <style:style style:name="P284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85" style:parent-style-name="Hyperlink" style:family="text">
      <style:text-properties style:font-name-complex="Times New Roman" style:font-size-complex="12pt"/>
    </style:style>
    <style:style style:name="T286" style:parent-style-name="Fonteparág.padrão" style:family="text">
      <style:text-properties style:font-name-complex="Times New Roman" style:font-size-complex="12pt"/>
    </style:style>
    <style:style style:name="T287" style:parent-style-name="Fonteparág.padrão" style:family="text">
      <style:text-properties style:font-name-complex="Times New Roman" style:font-size-complex="12pt"/>
    </style:style>
    <style:style style:name="P288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89" style:parent-style-name="Hyperlink" style:family="text">
      <style:text-properties style:font-name-complex="Times New Roman" style:font-size-complex="12pt"/>
    </style:style>
    <style:style style:name="T290" style:parent-style-name="Fonteparág.padrão" style:family="text">
      <style:text-properties style:font-name-complex="Times New Roman" style:font-size-complex="12pt"/>
    </style:style>
    <style:style style:name="T291" style:parent-style-name="Fonteparág.padrão" style:family="text">
      <style:text-properties style:font-name-complex="Times New Roman" style:font-size-complex="12pt"/>
    </style:style>
    <style:style style:name="P292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93" style:parent-style-name="Hyperlink" style:family="text">
      <style:text-properties style:font-name-complex="Times New Roman" style:font-size-complex="12pt"/>
    </style:style>
    <style:style style:name="T294" style:parent-style-name="Fonteparág.padrão" style:family="text">
      <style:text-properties style:font-name-complex="Times New Roman" style:font-size-complex="12pt"/>
    </style:style>
    <style:style style:name="T295" style:parent-style-name="Fonteparág.padrão" style:family="text">
      <style:text-properties style:font-name-complex="Times New Roman" style:font-size-complex="12pt"/>
    </style:style>
    <style:style style:name="P29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97" style:parent-style-name="Hyperlink" style:family="text">
      <style:text-properties style:font-name-complex="Times New Roman" style:font-size-complex="12pt"/>
    </style:style>
    <style:style style:name="T298" style:parent-style-name="Fonteparág.padrão" style:family="text">
      <style:text-properties style:font-name-complex="Times New Roman" style:font-size-complex="12pt"/>
    </style:style>
    <style:style style:name="T299" style:parent-style-name="Fonteparág.padrão" style:family="text">
      <style:text-properties style:font-name-complex="Times New Roman" style:font-size-complex="12pt"/>
    </style:style>
    <style:style style:name="P30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301" style:parent-style-name="Hyperlink" style:family="text">
      <style:text-properties style:font-name-complex="Times New Roman" style:font-size-complex="12pt"/>
    </style:style>
    <style:style style:name="T302" style:parent-style-name="Fonteparág.padrão" style:family="text">
      <style:text-properties style:font-name-complex="Times New Roman" style:font-size-complex="12pt"/>
    </style:style>
    <style:style style:name="T303" style:parent-style-name="Fonteparág.padrão" style:family="text">
      <style:text-properties style:font-name-complex="Times New Roman" style:font-size-complex="12pt"/>
    </style:style>
    <style:style style:name="P30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305" style:parent-style-name="Hyperlink" style:family="text">
      <style:text-properties style:font-name-complex="Times New Roman" style:font-size-complex="12pt"/>
    </style:style>
    <style:style style:name="T306" style:parent-style-name="Fonteparág.padrão" style:family="text">
      <style:text-properties style:font-name-complex="Times New Roman" style:font-size-complex="12pt"/>
    </style:style>
    <style:style style:name="T307" style:parent-style-name="Fonteparág.padrão" style:family="text">
      <style:text-properties style:font-name-complex="Times New Roman" style:font-size-complex="12pt"/>
    </style:style>
    <style:style style:name="P308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309" style:parent-style-name="Hyperlink" style:family="text">
      <style:text-properties style:font-name-complex="Times New Roman" style:font-size-complex="12pt"/>
    </style:style>
    <style:style style:name="T310" style:parent-style-name="Fonteparág.padrão" style:family="text">
      <style:text-properties style:font-name-complex="Times New Roman" style:font-size-complex="12pt"/>
    </style:style>
    <style:style style:name="T311" style:parent-style-name="Fonteparág.padrão" style:family="text">
      <style:text-properties style:font-name-complex="Times New Roman" style:font-size-complex="12pt"/>
    </style:style>
    <style:style style:name="P312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13" style:parent-style-name="Fonteparág.padrão" style:family="text">
      <style:text-properties style:font-name="Calibri" style:font-name-asian="Times New Roman" style:font-name-complex="Verdana" fo:font-weight="bold" style:font-weight-asian="bold" style:font-weight-complex="bold"/>
    </style:style>
    <style:style style:name="P314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315" style:parent-style-name="TableContents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316" style:parent-style-name="Standard" style:family="paragraph">
      <style:paragraph-properties fo:text-align="center" fo:margin-bottom="0.138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318" style:family="table-column">
      <style:table-column-properties style:column-width="6.693in" style:use-optimal-column-width="false"/>
    </style:style>
    <style:style style:name="Table317" style:family="table">
      <style:table-properties style:width="6.693in" fo:margin-left="-0.009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21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32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2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2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2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27" style:family="table-column">
      <style:table-column-properties style:column-width="6.693in" style:use-optimal-column-width="false"/>
    </style:style>
    <style:style style:name="Table326" style:family="table">
      <style:table-properties style:width="6.693in" fo:margin-left="-0.00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30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331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32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33" style:parent-style-name="Fonteparág.padrão" style:family="text">
      <style:text-properties style:font-name="Calibri" fo:color="#FF3333"/>
    </style:style>
    <style:style style:name="T334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335" style:parent-style-name="Fonteparág.padrão" style:family="text">
      <style:text-properties style:font-name="Calibri" fo:color="#FF3333"/>
    </style:style>
    <style:style style:name="T336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337" style:parent-style-name="Fonteparág.padrão" style:family="text">
      <style:text-properties style:font-name="Calibri" fo:color="#FF3333"/>
    </style:style>
    <style:style style:name="T338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339" style:parent-style-name="Fonteparág.padrão" style:family="text">
      <style:text-properties style:font-name="Calibri" fo:color="#FF3333"/>
    </style:style>
    <style:style style:name="T340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341" style:parent-style-name="Fonteparág.padrão" style:family="text">
      <style:text-properties style:font-name="Calibri" fo:color="#FF3333"/>
    </style:style>
    <style:style style:name="P342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43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3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46" style:family="table-column">
      <style:table-column-properties style:column-width="0.3562in" style:use-optimal-column-width="false"/>
    </style:style>
    <style:style style:name="TableColumn347" style:family="table-column">
      <style:table-column-properties style:column-width="3.5416in" style:use-optimal-column-width="false"/>
    </style:style>
    <style:style style:name="TableColumn348" style:family="table-column">
      <style:table-column-properties style:column-width="1.2236in" style:use-optimal-column-width="false"/>
    </style:style>
    <style:style style:name="TableColumn349" style:family="table-column">
      <style:table-column-properties style:column-width="0.7812in" style:use-optimal-column-width="false"/>
    </style:style>
    <style:style style:name="TableColumn350" style:family="table-column">
      <style:table-column-properties style:column-width="0.7902in" style:use-optimal-column-width="false"/>
    </style:style>
    <style:style style:name="Table345" style:family="table">
      <style:table-properties style:width="6.693in" fo:margin-left="-0.009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3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5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7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9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61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Cabeçalho" style:family="paragraph">
      <style:text-properties style:font-name="Calibri" fo:color="#FF3333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Cabeçalho" style:family="paragraph">
      <style:paragraph-properties fo:text-align="center"/>
      <style:text-properties style:font-name="Calibri" fo:color="#FF3333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Cabeçalho" style:family="paragraph">
      <style:paragraph-properties fo:text-align="center"/>
      <style:text-properties style:font-name="Calibri" fo:color="#FF3333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Cabeçalho" style:family="paragraph">
      <style:paragraph-properties fo:text-align="center"/>
      <style:text-properties style:font-name="Calibri" fo:color="#FF3333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Cabeçalho" style:family="paragraph">
      <style:text-properties style:font-name="Calibri" fo:color="#FF3333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Cabeçalho" style:family="paragraph">
      <style:paragraph-properties fo:text-align="center"/>
      <style:text-properties style:font-name="Calibri" fo:color="#FF3333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Cabeçalho" style:family="paragraph">
      <style:paragraph-properties fo:text-align="center"/>
      <style:text-properties style:font-name="Calibri" fo:color="#FF3333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Cabeçalho" style:family="paragraph">
      <style:paragraph-properties fo:text-align="center"/>
      <style:text-properties style:font-name="Calibri" fo:color="#FF3333"/>
    </style:style>
    <style:style style:name="P384" style:parent-style-name="Título2" style:family="paragraph"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86" style:parent-style-name="Fonteparág.padrão" style:family="text">
      <style:text-properties style:font-name="Calibri" fo:color="#FF3333"/>
    </style:style>
    <style:style style:name="P38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91" style:family="table-column">
      <style:table-column-properties style:column-width="6.693in" style:use-optimal-column-width="false"/>
    </style:style>
    <style:style style:name="Table390" style:family="table">
      <style:table-properties style:width="6.693in" fo:margin-left="-0.009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4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39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39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9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98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99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0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01" style:parent-style-name="Título2" style:family="paragraph">
      <style:paragraph-properties fo:text-align="justify"/>
    </style:style>
    <style:style style:name="T40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0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406" style:family="table-column">
      <style:table-column-properties style:column-width="0.3388in" style:use-optimal-column-width="false"/>
    </style:style>
    <style:style style:name="TableColumn407" style:family="table-column">
      <style:table-column-properties style:column-width="6.3451in" style:use-optimal-column-width="false"/>
    </style:style>
    <style:style style:name="Table405" style:family="table">
      <style:table-properties style:width="6.684in" fo:margin-left="-0.0104in" table:align="left"/>
    </style:style>
    <style:style style:name="TableRow408" style:family="table-row">
      <style:table-row-properties style:min-row-height="0.2173in" style:use-optimal-row-height="false"/>
    </style:style>
    <style:style style:name="TableCell409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411" style:family="table-row">
      <style:table-row-properties style:min-row-height="0.181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416" style:family="table-row">
      <style:table-row-properties style:min-row-height="0.1715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style:language-asian="ar" style:country-asian="SA" style:language-complex="ar" style:country-complex="SA"/>
    </style:style>
    <style:style style:name="TableRow426" style:family="table-row">
      <style:table-row-properties style:min-row-height="0.140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0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431" style:family="table-row">
      <style:table-row-properties style:min-row-height="0.165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5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436" style:parent-style-name="Textbody" style:family="paragraph">
      <style:paragraph-properties fo:margin-bottom="0in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2.743in" style:use-optimal-column-width="false"/>
    </style:style>
    <style:style style:name="TableColumn440" style:family="table-column">
      <style:table-column-properties style:column-width="0.3388in" style:use-optimal-column-width="false"/>
    </style:style>
    <style:style style:name="TableColumn441" style:family="table-column">
      <style:table-column-properties style:column-width="3.2986in" style:use-optimal-column-width="false"/>
    </style:style>
    <style:style style:name="Table437" style:family="table">
      <style:table-properties style:width="6.6756in" fo:margin-left="-0.0104in" table:align="left"/>
    </style:style>
    <style:style style:name="TableRow442" style:family="table-row">
      <style:table-row-properties style:min-row-height="0.1215in" style:use-optimal-row-height="false"/>
    </style:style>
    <style:style style:name="TableCell443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Fonteparág.padrão" style:family="text">
      <style:text-properties style:font-name="Calibri" style:font-name-complex="Arial" fo:font-weight="bold" style:font-weight-asian="bold"/>
    </style:style>
    <style:style style:name="T446" style:parent-style-name="Fonteparág.padrão" style:family="text">
      <style:text-properties style:font-name="Calibri" style:font-name-complex="Arial" fo:font-weight="bold" style:font-weight-asian="bold" fo:color="#FF3333"/>
    </style:style>
    <style:style style:name="TableRow447" style:family="table-row">
      <style:table-row-properties style:min-row-height="0.1194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456" style:family="table-row">
      <style:table-row-properties style:min-row-height="0.0826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0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4" style:parent-style-name="Standard" style:family="paragraph"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465" style:family="table-row">
      <style:table-row-properties style:min-row-height="0.1326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3" style:parent-style-name="Standard" style:family="paragraph"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474" style:parent-style-name="Textbody" style:family="paragraph">
      <style:paragraph-properties fo:margin-bottom="0in"/>
    </style:style>
    <style:style style:name="TableColumn476" style:family="table-column">
      <style:table-column-properties style:column-width="0.5819in" style:use-optimal-column-width="false"/>
    </style:style>
    <style:style style:name="TableColumn477" style:family="table-column">
      <style:table-column-properties style:column-width="6.0847in" style:use-optimal-column-width="false"/>
    </style:style>
    <style:style style:name="Table475" style:family="table">
      <style:table-properties style:width="6.6666in" fo:margin-left="-0.0104in" table:align="lef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</style:style>
    <style:style style:name="T481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482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483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484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486in" fo:padding-bottom="0in" fo:padding-right="0.0486in"/>
    </style:style>
    <style:style style:name="P487" style:parent-style-name="texto" style:family="paragraph">
      <style:paragraph-properties fo:line-height="100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  <style:text-properties style:font-name="Calibri" style:font-name-asian="Times New Roman" style:font-name-complex="Arial" fo:font-weight="bold" style:font-weight-asian="bold" style:letter-kerning="false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2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P50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01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02" style:parent-style-name="Fonteparág.padrão" style:family="text">
      <style:text-properties style:font-name="Calibri" fo:color="#FF3333"/>
    </style:style>
    <style:style style:name="T503" style:parent-style-name="Fonteparág.padrão" style:family="text">
      <style:text-properties style:font-name="Calibri" fo:color="#FF3333"/>
    </style:style>
    <style:style style:name="T504" style:parent-style-name="Fonteparág.padrão" style:family="text">
      <style:text-properties style:font-name="Calibri" fo:color="#FF3333"/>
    </style:style>
    <style:style style:name="T505" style:parent-style-name="Fonteparág.padrão" style:family="text">
      <style:text-properties style:font-name="Calibri" fo:color="#FF3333"/>
    </style:style>
    <style:style style:name="P50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0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08" style:parent-style-name="Título2" style:family="paragraph">
      <style:paragraph-properties fo:text-align="justify"/>
    </style:style>
    <style:style style:name="T509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1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11" style:parent-style-name="Fonteparág.padrão" style:family="text">
      <style:text-properties style:font-name="Calibri" fo:color="#FF3333"/>
    </style:style>
    <style:style style:name="T512" style:parent-style-name="Fonteparág.padrão" style:family="text">
      <style:text-properties style:font-name="Calibri" fo:color="#FF3333"/>
    </style:style>
    <style:style style:name="P51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14" style:parent-style-name="Título2" style:family="paragraph">
      <style:paragraph-properties fo:text-align="justify"/>
    </style:style>
    <style:style style:name="T515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1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1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519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2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521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52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23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P524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TableColumn526" style:family="table-column">
      <style:table-column-properties style:column-width="6.693in" style:use-optimal-column-width="false"/>
    </style:style>
    <style:style style:name="Table525" style:family="table">
      <style:table-properties style:width="6.693in" fo:margin-left="-0.009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29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53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2" style:parent-style-name="Título2" style:family="paragraph">
      <style:paragraph-properties fo:text-align="justify"/>
    </style:style>
    <style:style style:name="P533" style:parent-style-name="Título2" style:family="paragraph">
      <style:paragraph-properties fo:text-align="justify"/>
    </style:style>
    <style:style style:name="T534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3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7" style:parent-style-name="Título2" style:family="paragraph">
      <style:paragraph-properties fo:text-align="justify"/>
    </style:style>
    <style:style style:name="T538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3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4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541" style:parent-style-name="Título2" style:family="paragraph">
      <style:paragraph-properties fo:text-align="justify"/>
    </style:style>
    <style:style style:name="T54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4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545" style:parent-style-name="Título2" style:family="paragraph">
      <style:paragraph-properties fo:text-align="justify"/>
    </style:style>
    <style:style style:name="T54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4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4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49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 fo:font-size="10pt" style:font-size-asian="10pt" style:font-size-complex="10pt"/>
    </style:style>
    <style:style style:name="P550" style:parent-style-name="Título2" style:family="paragraph">
      <style:paragraph-properties fo:text-align="justify"/>
    </style:style>
    <style:style style:name="T551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5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53" style:parent-style-name="Standard" style:family="paragraph">
      <style:paragraph-properties fo:text-align="justify" fo:margin-bottom="0.0395in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554" style:parent-style-name="Título2" style:family="paragraph">
      <style:paragraph-properties fo:text-align="justify"/>
    </style:style>
    <style:style style:name="T555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5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57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58" style:parent-style-name="Fonteparág.padrão" style:family="text">
      <style:text-properties style:font-name="Calibri" fo:color="#FF3333"/>
    </style:style>
    <style:style style:name="T559" style:parent-style-name="Fonteparág.padrão" style:family="text">
      <style:text-properties style:font-name="Calibri" fo:color="#FF3333"/>
    </style:style>
    <style:style style:name="T560" style:parent-style-name="Fonteparág.padrão" style:family="text">
      <style:text-properties style:font-name="Calibri"/>
    </style:style>
    <style:style style:name="T561" style:parent-style-name="Fonteparág.padrão" style:family="text">
      <style:text-properties style:font-name="Calibri" fo:color="#FF3333"/>
    </style:style>
    <style:style style:name="P56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63" style:parent-style-name="Fonteparág.padrão" style:family="text">
      <style:text-properties style:font-name="Calibri" fo:color="#FF3333"/>
    </style:style>
    <style:style style:name="T564" style:parent-style-name="Fonteparág.padrão" style:family="text">
      <style:text-properties style:font-name="Calibri" fo:color="#FF3333"/>
    </style:style>
    <style:style style:name="T565" style:parent-style-name="Fonteparág.padrão" style:family="text">
      <style:text-properties style:font-name="Calibri" fo:color="#FF3333"/>
    </style:style>
    <style:style style:name="T566" style:parent-style-name="Fonteparág.padrão" style:family="text">
      <style:text-properties style:font-name="Calibri" fo:font-style="italic" style:font-style-asian="italic" style:font-style-complex="italic" fo:color="#FF3333"/>
    </style:style>
    <style:style style:name="T567" style:parent-style-name="Fonteparág.padrão" style:family="text">
      <style:text-properties style:font-name="Calibri" fo:color="#FF3333"/>
    </style:style>
    <style:style style:name="T568" style:parent-style-name="Fonteparág.padrão" style:family="text">
      <style:text-properties style:font-name="Calibri" fo:color="#FF3333"/>
    </style:style>
    <style:style style:name="P569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P570" style:parent-style-name="Título2" style:family="paragraph">
      <style:paragraph-properties fo:text-align="justify"/>
    </style:style>
    <style:style style:name="T571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7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7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74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57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57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77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578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579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80" style:parent-style-name="Título2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81" style:parent-style-name="Título2" style:family="paragraph">
      <style:paragraph-properties fo:text-align="justify"/>
    </style:style>
    <style:style style:name="T58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8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8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85" style:parent-style-name="Título2" style:family="paragraph">
      <style:paragraph-properties fo:text-align="justify"/>
    </style:style>
    <style:style style:name="T58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8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589" style:parent-style-name="Título2" style:family="paragraph">
      <style:paragraph-properties fo:text-align="justify"/>
    </style:style>
    <style:style style:name="T590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9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9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93" style:parent-style-name="Título2" style:family="paragraph">
      <style:paragraph-properties fo:text-align="justify"/>
    </style:style>
    <style:style style:name="T594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95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96" style:parent-style-name="Standard" style:family="paragraph">
      <style:paragraph-properties fo:text-align="justify" fo:margin-top="0.0395in" fo:margin-bottom="0.1652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598" style:family="table-column">
      <style:table-column-properties style:column-width="2.3208in" style:use-optimal-column-width="false"/>
    </style:style>
    <style:style style:name="TableColumn599" style:family="table-column">
      <style:table-column-properties style:column-width="4.3729in" style:use-optimal-column-width="false"/>
    </style:style>
    <style:style style:name="Table597" style:family="table">
      <style:table-properties style:width="6.6937in" fo:margin-left="0in" table:align="left"/>
    </style:style>
    <style:style style:name="TableRow600" style:family="table-row">
      <style:table-row-properties style:min-row-height="0.1305in" style:use-optimal-row-height="false"/>
    </style:style>
    <style:style style:name="TableCell60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FF3333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justify"/>
      <style:text-properties style:font-name="Calibri" fo:color="#FF3333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60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text-align="justify"/>
      <style:text-properties style:font-name="Calibri" fo:color="#FF3333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justify"/>
      <style:text-properties style:font-name="Calibri" fo:color="#FF3333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justify"/>
      <style:text-properties style:font-name="Calibri" fo:color="#FF3333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justify"/>
      <style:text-properties style:font-name="Calibri" fo:color="#FF3333"/>
    </style:style>
    <style:style style:name="P62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627" style:parent-style-name="Título2" style:family="paragraph">
      <style:paragraph-properties fo:text-align="justify"/>
    </style:style>
    <style:style style:name="T628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629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3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31" style:parent-style-name="Título2" style:family="paragraph">
      <style:paragraph-properties fo:text-align="justify"/>
    </style:style>
    <style:style style:name="T63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633" style:parent-style-name="Textbody" style:family="paragraph">
      <style:paragraph-properties fo:widows="2" fo:orphans="2" fo:text-align="justify" fo:margin-top="0.0395in" fo:margin-bottom="0.0395in"/>
      <style:text-properties style:font-name="Calibri, sans-serif" fo:color="#FF3333"/>
    </style:style>
    <style:style style:name="P634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35" style:parent-style-name="Fonteparág.padrão" style:family="text">
      <style:text-properties style:font-name="Calibri" fo:color="#FF3333"/>
    </style:style>
    <style:style style:name="T636" style:parent-style-name="Fonteparág.padrão" style:family="text">
      <style:text-properties style:font-name="Calibri" fo:color="#FF3333"/>
    </style:style>
    <style:style style:name="T637" style:parent-style-name="Fonteparág.padrão" style:family="text">
      <style:text-properties style:font-name="Calibri" fo:color="#FF3333"/>
    </style:style>
    <style:style style:name="T638" style:parent-style-name="Fonteparág.padrão" style:family="text">
      <style:text-properties style:font-name="Calibri"/>
    </style:style>
    <style:style style:name="T639" style:parent-style-name="Fonteparág.padrão" style:family="text">
      <style:text-properties style:font-name="Calibri" fo:color="#FF3333"/>
    </style:style>
    <style:style style:name="P640" style:parent-style-name="Standard" style:family="paragraph">
      <style:paragraph-properties fo:widows="2" fo:orphans="2"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41" style:parent-style-name="Fonteparág.padrão" style:family="text">
      <style:text-properties style:font-name="Calibri" fo:color="#FF3333"/>
    </style:style>
    <style:style style:name="T642" style:parent-style-name="Fonteparág.padrão" style:family="text">
      <style:text-properties style:font-name="Calibri" fo:color="#FF3333"/>
    </style:style>
    <style:style style:name="T643" style:parent-style-name="Fonteparág.padrão" style:family="text">
      <style:text-properties style:font-name="Calibri" fo:color="#FF3333"/>
    </style:style>
    <style:style style:name="T644" style:parent-style-name="Fonteparág.padrão" style:family="text">
      <style:text-properties style:font-name="Calibri" fo:font-style="italic" style:font-style-asian="italic" style:font-style-complex="italic" fo:color="#FF3333"/>
    </style:style>
    <style:style style:name="T645" style:parent-style-name="Fonteparág.padrão" style:family="text">
      <style:text-properties style:font-name="Calibri" fo:color="#FF3333"/>
    </style:style>
    <style:style style:name="T646" style:parent-style-name="Fonteparág.padrão" style:family="text">
      <style:text-properties style:font-name="Calibri" fo:color="#FF3333"/>
    </style:style>
    <style:style style:name="T647" style:parent-style-name="Fonteparág.padrão" style:family="text">
      <style:text-properties style:font-name="Calibri" fo:color="#FF3333"/>
    </style:style>
    <style:style style:name="T648" style:parent-style-name="Fonteparág.padrão" style:family="text">
      <style:text-properties style:font-name="Calibri, sans-serif" fo:color="#FF3333"/>
    </style:style>
    <style:style style:name="T649" style:parent-style-name="Fonteparág.padrão" style:family="text">
      <style:text-properties style:font-name="Calibri" fo:color="#FF3333"/>
    </style:style>
    <style:style style:name="P650" style:parent-style-name="Textbody" style:family="paragraph">
      <style:paragraph-properties fo:widows="2" fo:orphans="2"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, sans-serif" fo:color="#4472C4"/>
    </style:style>
    <style:style style:name="P651" style:parent-style-name="Título2" style:family="paragraph">
      <style:paragraph-properties fo:text-align="justify"/>
    </style:style>
    <style:style style:name="T65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65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4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655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657" style:family="table-column">
      <style:table-column-properties style:column-width="6.693in" style:use-optimal-column-width="false"/>
    </style:style>
    <style:style style:name="Table656" style:family="table">
      <style:table-properties style:width="6.693in" fo:margin-left="-0.009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60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661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6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63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4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5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6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7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8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69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70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71" style:parent-style-name="Standard" style:family="paragraph">
      <style:paragraph-properties fo:widows="2" fo:orphans="2" style:text-autospace="none" fo:text-align="justify" style:vertical-align="auto" fo:margin-top="0.0395in" fo:margin-bottom="0.0395in">
        <style:tab-stops>
          <style:tab-stop style:type="left" style:position="-1.1055in"/>
          <style:tab-stop style:type="left" style:position="-0.9076in"/>
          <style:tab-stop style:type="left" style:position="-0.6993in"/>
          <style:tab-stop style:type="left" style:position="-0.5222in"/>
          <style:tab-stop style:type="left" style:position="-0.3451in"/>
          <style:tab-stop style:type="left" style:position="-0.1263in"/>
          <style:tab-stop style:type="left" style:position="0.0506in"/>
          <style:tab-stop style:type="left" style:leader-style="solid" style:leader-text="_" style:position="3.6034in"/>
        </style:tab-stops>
      </style:paragraph-properties>
      <style:text-properties style:font-name="Calibri" fo:color="#FF0000" fo:hyphenate="true"/>
    </style:style>
    <style:style style:name="P672" style:parent-style-name="Standard" style:family="paragraph">
      <style:paragraph-properties fo:widows="2" fo:orphans="2" style:text-autospace="none" fo:text-align="justify" style:vertical-align="auto" fo:margin-top="0.0395in" fo:margin-bottom="0.0395in">
        <style:tab-stops>
          <style:tab-stop style:type="left" style:position="-1.1055in"/>
          <style:tab-stop style:type="left" style:position="-0.9076in"/>
          <style:tab-stop style:type="left" style:position="-0.6993in"/>
          <style:tab-stop style:type="left" style:position="-0.5222in"/>
          <style:tab-stop style:type="left" style:position="-0.3451in"/>
          <style:tab-stop style:type="left" style:position="-0.1263in"/>
          <style:tab-stop style:type="left" style:position="0.0506in"/>
          <style:tab-stop style:type="left" style:leader-style="solid" style:leader-text="_" style:position="3.6034in"/>
        </style:tab-stops>
      </style:paragraph-properties>
      <style:text-properties style:font-name="Calibri" fo:color="#FF0000" fo:hyphenate="true"/>
    </style:style>
    <style:style style:name="P67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674" style:parent-style-name="Título2" style:family="paragraph">
      <style:paragraph-properties fo:text-align="justify"/>
    </style:style>
    <style:style style:name="T675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6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677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678" style:parent-style-name="Fonteparág.padrão" style:family="text">
      <style:text-properties style:font-name="TimesNewRomanPSMT" style:font-name-asian="Calibri" style:font-name-complex="TimesNewRomanPSMT" fo:color="#FF0000" style:letter-kerning="false" fo:font-size="8.5pt" style:font-size-asian="8.5pt" style:font-size-complex="8.5pt" style:language-asian="en" style:country-asian="US" style:language-complex="ar" style:country-complex="SA"/>
    </style:style>
    <style:style style:name="T679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T680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681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2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3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4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5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6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87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88" style:parent-style-name="Fonteparág.padrão" style:family="text">
      <style:text-properties style:font-name="Calibri" fo:color="#000000"/>
    </style:style>
    <style:style style:name="T689" style:parent-style-name="Fonteparág.padrão" style:family="text">
      <style:text-properties style:font-name="Calibri" fo:color="#000000"/>
    </style:style>
    <style:style style:name="P690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691" style:parent-style-name="Fonteparág.padrão" style:family="text">
      <style:text-properties style:font-name="Calibri" fo:color="#FF0000"/>
    </style:style>
    <style:style style:name="T692" style:parent-style-name="Fonteparág.padrão" style:family="text">
      <style:text-properties style:font-name="TimesNewRomanPSMT" style:font-name-asian="Calibri" style:font-name-complex="TimesNewRomanPSMT" fo:color="#FF0000" style:letter-kerning="false" fo:font-size="8.5pt" style:font-size-asian="8.5pt" style:font-size-complex="8.5pt" style:language-asian="en" style:country-asian="US" style:language-complex="ar" style:country-complex="SA"/>
    </style:style>
    <style:style style:name="P693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694" style:parent-style-name="Fonteparág.padrão" style:family="text">
      <style:text-properties style:font-name="Calibri" style:font-name-complex="Calibri" fo:color="#FF0000"/>
    </style:style>
    <style:style style:name="T695" style:parent-style-name="Fonteparág.padrão" style:family="text">
      <style:text-properties style:font-name="Calibri" style:font-name-complex="Calibri" fo:color="#FF0000"/>
    </style:style>
    <style:style style:name="T696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697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698" style:parent-style-name="Fonteparág.padrão" style:family="text">
      <style:text-properties style:font-name="Calibri" style:font-name-complex="Calibri" fo:color="#FF0000"/>
    </style:style>
    <style:style style:name="T699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T700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701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702" style:parent-style-name="Fonteparág.padrão" style:family="text">
      <style:text-properties style:font-name="Calibri" fo:color="#FF3333"/>
    </style:style>
    <style:style style:name="T703" style:parent-style-name="Fonteparág.padrão" style:family="text">
      <style:text-properties style:font-name="Calibri" fo:color="#FF3333"/>
    </style:style>
    <style:style style:name="T704" style:parent-style-name="Fonteparág.padrão" style:family="text">
      <style:text-properties style:font-name="Calibri" fo:color="#FF3333"/>
    </style:style>
    <style:style style:name="T705" style:parent-style-name="Fonteparág.padrão" style:family="text">
      <style:text-properties style:font-name="Calibri" fo:color="#FF3333"/>
    </style:style>
    <style:style style:name="P706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0000FF"/>
    </style:style>
    <style:style style:name="P707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0000FF"/>
    </style:style>
    <style:style style:name="P708" style:parent-style-name="Título2" style:family="paragraph">
      <style:paragraph-properties fo:text-align="justify"/>
    </style:style>
    <style:style style:name="T709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T710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71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12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3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4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5" style:parent-style-name="Standard" style:family="paragraph">
      <style:paragraph-properties fo:text-align="justify" fo:margin-top="0.0395in" fo:margin-bottom="0.0395in" fo:margin-left="0.416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6" style:parent-style-name="Standard" style:family="paragraph">
      <style:paragraph-properties fo:text-align="justify" fo:margin-top="0.0395in" fo:margin-bottom="0.0395in" fo:margin-left="0.416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7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8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19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20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721" style:parent-style-name="Standard" style:family="paragraph">
      <style:paragraph-properties fo:text-align="justify" fo:margin-top="0.0395in" fo:margin-bottom="0.0395in" fo:margin-left="0.0173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2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2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725" style:family="table-column">
      <style:table-column-properties style:column-width="6.693in" style:use-optimal-column-width="false"/>
    </style:style>
    <style:style style:name="Table724" style:family="table">
      <style:table-properties style:width="6.693in" fo:margin-left="-0.009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28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72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3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731" style:parent-style-name="Fonteparág.padrão" style:family="text">
      <style:text-properties style:font-name="Calibri" fo:color="#FF3333"/>
    </style:style>
    <style:style style:name="T732" style:parent-style-name="Fonteparág.padrão" style:family="text">
      <style:text-properties style:font-name="Calibri" fo:color="#FF3333"/>
    </style:style>
    <style:style style:name="P73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734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3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3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3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3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3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7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4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750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5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5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753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5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75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756" style:parent-style-name="Fonteparág.padrão" style:family="text">
      <style:text-properties style:font-name="Calibri"/>
    </style:style>
    <style:style style:name="T757" style:parent-style-name="Fonteparág.padrão" style:family="text">
      <style:text-properties style:font-name="Calibri" fo:font-weight="bold" style:font-weight-asian="bold" style:font-weight-complex="bold"/>
    </style:style>
    <style:style style:name="T758" style:parent-style-name="Fonteparág.padrão" style:family="text">
      <style:text-properties style:font-name="Calibri"/>
    </style:style>
    <style:style style:name="T759" style:parent-style-name="Fonteparág.padrão" style:family="text">
      <style:text-properties style:font-name="Calibri"/>
    </style:style>
    <style:style style:name="T760" style:parent-style-name="Fonteparág.padrão" style:family="text">
      <style:text-properties style:font-name="Calibri" fo:font-weight="bold" style:font-weight-asian="bold" style:font-weight-complex="bold"/>
    </style:style>
    <style:style style:name="T761" style:parent-style-name="Fonteparág.padrão" style:family="text">
      <style:text-properties style:font-name="Calibri"/>
    </style:style>
    <style:style style:name="T762" style:parent-style-name="Fonteparág.padrão" style:family="text">
      <style:text-properties style:font-name="Calibri" fo:color="#FF3333"/>
    </style:style>
    <style:style style:name="T763" style:parent-style-name="Fonteparág.padrão" style:family="text">
      <style:text-properties style:font-name="Calibri"/>
    </style:style>
    <style:style style:name="T764" style:parent-style-name="Fonteparág.padrão" style:family="text">
      <style:text-properties style:font-name="Calibri" fo:color="#FF3333"/>
    </style:style>
    <style:style style:name="T765" style:parent-style-name="Fonteparág.padrão" style:family="text">
      <style:text-properties style:font-name="Calibri"/>
    </style:style>
    <style:style style:name="P76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768" style:family="table-column">
      <style:table-column-properties style:column-width="6.693in" style:use-optimal-column-width="false"/>
    </style:style>
    <style:style style:name="Table767" style:family="table">
      <style:table-properties style:width="6.693in" fo:margin-left="-0.009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71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77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7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7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7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7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78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7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0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1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2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3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4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5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6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8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88" style:parent-style-name="Título2" style:family="paragraph">
      <style:paragraph-properties fo:text-align="justify" fo:margin-bottom="0.0826in"/>
      <style:text-properties fo:font-style="normal" style:font-style-asian="normal" style:font-style-complex="normal" fo:font-size="16pt" style:font-size-asian="16pt" style:font-size-complex="16pt"/>
    </style:style>
    <style:style style:name="P7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0" style:parent-style-name="Standard" style:family="paragraph">
      <style:paragraph-properties fo:text-align="justify" fo:margin-top="0.0395in" fo:margin-bottom="0.1652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792" style:family="table-column">
      <style:table-column-properties style:column-width="1.3715in" style:use-optimal-column-width="false"/>
    </style:style>
    <style:style style:name="TableColumn793" style:family="table-column">
      <style:table-column-properties style:column-width="0.9048in" style:use-optimal-column-width="false"/>
    </style:style>
    <style:style style:name="TableColumn794" style:family="table-column">
      <style:table-column-properties style:column-width="4.393in" style:use-optimal-column-width="false"/>
    </style:style>
    <style:style style:name="Table791" style:family="table">
      <style:table-properties style:width="6.6694in" fo:margin-left="0.0194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libri" style:font-name-complex="Liberation Serif" fo:font-weight="bold" style:font-weight-asian="bold" style:font-weight-complex="bold" fo:color="#FF3333" fo:font-size="11pt" style:font-size-asian="11pt" style:font-size-complex="11pt" style:language-asian="en" style:country-asian="US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extbody" style:family="paragraph">
      <style:paragraph-properties fo:text-align="justify" fo:margin-bottom="0in"/>
      <style:text-properties style:font-name="Calibri" style:font-name-complex="Liberation Serif" fo:color="#FF3333" fo:font-size="11pt" style:font-size-asian="11pt" style:font-size-complex="11pt" style:language-asian="en" style:country-asian="U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extbody" style:family="paragraph">
      <style:paragraph-properties fo:text-align="center" fo:margin-bottom="0in"/>
      <style:text-properties style:font-name="Calibri" style:font-name-complex="Liberation Serif" fo:font-weight="bold" style:font-weight-asian="bold" style:font-weight-complex="bold" fo:color="#FF3333" fo:font-size="11pt" style:font-size-asian="11pt" style:font-size-complex="11pt" style:language-asian="en" style:country-asian="US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</style:style>
    <style:style style:name="T815" style:parent-style-name="Fonteparág.padrão" style:family="text">
      <style:text-properties style:font-name="Calibri" fo:color="#FF3333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Liberation Serif" fo:color="#FF3333" fo:font-size="11pt" style:font-size-asian="11pt" style:font-size-complex="11pt" style:language-asian="en" style:country-asian="US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27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Calibri" fo:color="#FF3333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P838" style:parent-style-name="TableContents" style:family="paragraph">
      <style:paragraph-properties fo:text-align="center"/>
    </style:style>
    <style:style style:name="T839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840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8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P842" style:parent-style-name="TableContents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P843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44" style:parent-style-name="TableContents" style:family="paragraph">
      <style:paragraph-properties fo:text-align="justify"/>
    </style:style>
    <style:style style:name="T845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846" style:parent-style-name="Fonteparág.padrão" style:family="text">
      <style:text-properties style:font-name="Calibri" fo:color="#FF3333" fo:font-size="11pt" style:font-size-asian="11pt" style:font-size-complex="11pt"/>
    </style:style>
    <style:style style:name="P847" style:parent-style-name="TableContents" style:family="paragraph">
      <style:paragraph-properties fo:text-align="justify"/>
    </style:style>
    <style:style style:name="T848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849" style:parent-style-name="Fonteparág.padrão" style:family="text">
      <style:text-properties style:font-name="Calibri" fo:color="#FF3333" fo:font-size="11pt" style:font-size-asian="11pt" style:font-size-complex="11pt"/>
    </style:style>
    <style:style style:name="T850" style:parent-style-name="Fonteparág.padrão" style:family="text">
      <style:text-properties style:font-name="Calibri" fo:color="#FF3333" fo:font-size="11pt" style:font-size-asian="11pt" style:font-size-complex="11pt"/>
    </style:style>
    <style:style style:name="P851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52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53" style:parent-style-name="TableContents" style:family="paragraph">
      <style:paragraph-properties fo:text-align="justify"/>
    </style:style>
    <style:style style:name="T854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855" style:parent-style-name="Fonteparág.padrão" style:family="text">
      <style:text-properties style:font-name="Calibri" fo:color="#FF3333" fo:font-size="11pt" style:font-size-asian="11pt" style:font-size-complex="11pt"/>
    </style:style>
    <style:style style:name="T856" style:parent-style-name="Fonteparág.padrão" style:family="text">
      <style:text-properties style:font-name="Calibri" fo:color="#FF3333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libri" fo:color="#FF3333" fo:font-size="11pt" style:font-size-asian="11pt" style:font-size-complex="11pt"/>
    </style:style>
    <style:style style:name="P862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63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Calibri" fo:color="#FF3333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</style:style>
    <style:style style:name="T874" style:parent-style-name="Fonteparág.padrão" style:family="text">
      <style:text-properties style:font-name="Calibri" fo:color="#FF3333" fo:font-size="11pt" style:font-size-asian="11pt" style:font-size-complex="11pt"/>
    </style:style>
    <style:style style:name="T875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876" style:parent-style-name="Fonteparág.padrão" style:family="text">
      <style:text-properties style:font-name="Calibri" fo:color="#FF3333" fo:font-size="11pt" style:font-size-asian="11pt" style:font-size-complex="11pt"/>
    </style:style>
    <style:style style:name="P877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78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79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80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81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82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88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8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8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88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8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88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89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0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1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2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3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4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89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897" style:parent-style-name="Fonteparág.padrão" style:family="text">
      <style:text-properties style:font-name="Calibri, sans-serif" fo:color="#FF3333"/>
    </style:style>
    <style:style style:name="P89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9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0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0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903" style:family="table-column">
      <style:table-column-properties style:column-width="0.2958in" style:use-optimal-column-width="false"/>
    </style:style>
    <style:style style:name="TableColumn904" style:family="table-column">
      <style:table-column-properties style:column-width="2.7312in" style:use-optimal-column-width="false"/>
    </style:style>
    <style:style style:name="TableColumn905" style:family="table-column">
      <style:table-column-properties style:column-width="3.6701in" style:use-optimal-column-width="false"/>
    </style:style>
    <style:style style:name="Table902" style:family="table">
      <style:table-properties style:width="6.6972in" fo:margin-left="0.0034in" table:align="left"/>
    </style:style>
    <style:style style:name="TableRow906" style:family="table-row">
      <style:table-row-properties style:min-row-height="0.05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486in" fo:padding-left="0.0486in" fo:padding-bottom="0.0486in" fo:padding-right="0.0486in"/>
    </style:style>
    <style:style style:name="P908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486in" fo:padding-left="0.0486in" fo:padding-bottom="0.0486in" fo:padding-right="0.0486in"/>
    </style:style>
    <style:style style:name="P910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911" style:family="table-cell">
      <style:table-cell-properties fo:border="0.0069in solid #000000" fo:background-color="#E6E6E6" style:writing-mode="lr-tb" style:vertical-align="middle" fo:padding-top="0.0486in" fo:padding-left="0.0486in" fo:padding-bottom="0.0486in" fo:padding-right="0.0486in"/>
    </style:style>
    <style:style style:name="P912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Row913" style:family="table-row">
      <style:table-row-properties style:min-row-height="0.6159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P920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TableRow921" style:family="table-row">
      <style:table-row-properties style:min-row-height="0.484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28" style:family="table-row">
      <style:table-row-properties style:min-row-height="0.4958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35" style:family="table-row">
      <style:table-row-properties style:min-row-height="0.831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42" style:family="table-row">
      <style:table-row-properties style:min-row-height="0.7972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justify"/>
    </style:style>
    <style:style style:name="T954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955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956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justify"/>
    </style:style>
    <style:style style:name="T959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960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P961" style:parent-style-name="Standard" style:family="paragraph">
      <style:paragraph-properties fo:text-align="justify"/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Row962" style:family="table-row">
      <style:table-row-properties style:min-row-height="0.8131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text-autospace="none" fo:text-align="justify"/>
    </style:style>
    <style:style style:name="T967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968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71" style:family="table-row">
      <style:table-row-properties style:min-row-height="0.936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78" style:family="table-row">
      <style:table-row-properties style:min-row-height="0.4277in" style:use-optimal-row-height="false"/>
    </style:style>
    <style:style style:name="P97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83" style:family="table-row">
      <style:table-row-properties style:min-row-height="0.427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text-properties style:font-name="Calibri" fo:color="#FF3333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990" style:family="table-row">
      <style:table-row-properties style:min-row-height="0.4277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text-properties style:font-name="Calibri" fo:color="#FF3333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997" style:family="table-row">
      <style:table-row-properties style:min-row-height="0.42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text-properties style:font-name="Calibri" fo:color="#FF3333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1004" style:family="table-row">
      <style:table-row-properties style:min-row-height="0.8819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text-properties style:font-name="Calibri" fo:color="#FF3333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1011" style:family="table-row">
      <style:table-row-properties style:min-row-height="0.3854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text-properties style:font-name="Calibri" fo:color="#FF3333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1018" style:family="table-row">
      <style:table-row-properties style:min-row-height="0.3833in" style:use-optimal-row-height="false"/>
    </style:style>
    <style:style style:name="P101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1023" style:family="table-row">
      <style:table-row-properties style:min-row-height="0.2743in" style:use-optimal-row-height="false"/>
    </style:style>
    <style:style style:name="P102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1028" style:family="table-row">
      <style:table-row-properties style:min-row-height="0.2138in" style:use-optimal-row-height="false"/>
    </style:style>
    <style:style style:name="P102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1033" style:family="table-row">
      <style:table-row-properties style:min-row-height="0.6076in" style:use-optimal-row-height="false"/>
    </style:style>
    <style:style style:name="P103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TableContents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1038" style:family="table-row">
      <style:table-row-properties style:min-row-height="0.336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text-properties fo:color="#FF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text-properties fo:color="#FF0000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TableContents" style:family="paragraph">
      <style:paragraph-properties style:text-autospace="none" fo:text-align="justify"/>
      <style:text-properties style:font-name="Calibri" fo:color="#FF0000"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P105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P1053" style:parent-style-name="Título2" style:family="paragraph">
      <style:paragraph-properties fo:text-align="justify"/>
      <style:text-properties fo:font-size="12pt" style:font-size-asian="12pt" style:font-size-complex="12pt"/>
    </style:style>
    <style:style style:name="P1054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055" style:parent-style-name="Fonteparág.padrão" style:family="text">
      <style:text-properties style:font-name="Calibri, sans-serif" fo:color="#FF3333"/>
    </style:style>
    <style:style style:name="T1056" style:parent-style-name="Fonteparág.padrão" style:family="text">
      <style:text-properties style:font-name="Calibri, sans-serif" fo:color="#FF3333"/>
    </style:style>
    <style:style style:name="T1057" style:parent-style-name="Fonteparág.padrão" style:family="text">
      <style:text-properties style:font-name="Calibri, sans-serif" fo:color="#FF3333"/>
    </style:style>
    <style:style style:name="P1058" style:parent-style-name="Textbody" style:family="paragraph">
      <style:paragraph-properties fo:text-align="justify"/>
    </style:style>
    <style:style style:name="P1059" style:parent-style-name="Título2" style:family="paragraph">
      <style:paragraph-properties fo:text-align="justify"/>
    </style:style>
    <style:style style:name="T1060" style:parent-style-name="Fonteparág.padrão" style:family="text">
      <style:text-properties fo:font-style="normal" style:font-style-asian="normal" style:font-style-complex="normal" fo:font-size="16pt" style:font-size-asian="16pt" style:font-size-complex="16pt"/>
    </style:style>
    <style:style style:name="P106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6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106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1065" style:family="table-column">
      <style:table-column-properties style:column-width="6.693in" style:use-optimal-column-width="false"/>
    </style:style>
    <style:style style:name="Table1064" style:family="table">
      <style:table-properties style:width="6.693in" fo:margin-left="-0.009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68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06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1076" style:family="table-column">
      <style:table-column-properties style:column-width="0.3118in" style:use-optimal-column-width="false"/>
    </style:style>
    <style:style style:name="TableColumn1077" style:family="table-column">
      <style:table-column-properties style:column-width="2.9152in" style:use-optimal-column-width="false"/>
    </style:style>
    <style:style style:name="TableColumn1078" style:family="table-column">
      <style:table-column-properties style:column-width="0.909in" style:use-optimal-column-width="false"/>
    </style:style>
    <style:style style:name="TableColumn1079" style:family="table-column">
      <style:table-column-properties style:column-width="0.8673in" style:use-optimal-column-width="false"/>
    </style:style>
    <style:style style:name="TableColumn1080" style:family="table-column">
      <style:table-column-properties style:column-width="0.9965in" style:use-optimal-column-width="false"/>
    </style:style>
    <style:style style:name="TableColumn1081" style:family="table-column">
      <style:table-column-properties style:column-width="0.693in" style:use-optimal-column-width="false"/>
    </style:style>
    <style:style style:name="Table1075" style:family="table">
      <style:table-properties style:width="6.693in" fo:margin-left="-0.009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84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8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86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8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88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8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90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9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92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9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094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Cabeçalho" style:family="paragraph">
      <style:text-properties style:font-name="Calibri" fo:color="#FF3333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Cabeçalho" style:family="paragraph">
      <style:paragraph-properties fo:text-align="center"/>
      <style:text-properties style:font-name="Calibri" fo:color="#FF3333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Cabeçalho" style:family="paragraph">
      <style:paragraph-properties fo:text-align="center"/>
      <style:text-properties style:font-name="Calibri" fo:color="#FF3333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Cabeçalho" style:family="paragraph">
      <style:paragraph-properties fo:text-align="center"/>
      <style:text-properties style:font-name="Calibri" fo:color="#FF3333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Cabeçalho" style:family="paragraph">
      <style:paragraph-properties fo:text-align="center"/>
      <style:text-properties style:font-name="Calibri" fo:color="#FF3333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Cabeçalho" style:family="paragraph">
      <style:text-properties style:font-name="Calibri" fo:color="#FF3333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Cabeçalho" style:family="paragraph">
      <style:paragraph-properties fo:text-align="center"/>
      <style:text-properties style:font-name="Calibri" fo:color="#FF3333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Cabeçalho" style:family="paragraph">
      <style:paragraph-properties fo:text-align="center"/>
      <style:text-properties style:font-name="Calibri" fo:color="#FF3333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Cabeçalho" style:family="paragraph">
      <style:paragraph-properties fo:text-align="center"/>
      <style:text-properties style:font-name="Calibri" fo:color="#FF3333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Cabeçalho" style:family="paragraph">
      <style:paragraph-properties fo:text-align="center"/>
      <style:text-properties style:font-name="Calibri" fo:color="#FF3333"/>
    </style:style>
    <style:style style:name="P1121" style:parent-style-name="Standard" style:family="paragraph">
      <style:paragraph-properties fo:text-align="justify" fo:margin-top="0.0833in" fo:margin-bottom="0.0833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1123" style:family="table-column">
      <style:table-column-properties style:column-width="6.693in" style:use-optimal-column-width="false"/>
    </style:style>
    <style:style style:name="Table1122" style:family="table">
      <style:table-properties style:width="6.693in" fo:margin-left="-0.009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26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12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2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29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30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3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32" style:parent-style-name="Textbody" style:family="paragraph">
      <style:text-properties style:font-name="Calibri" fo:color="#FF3333"/>
    </style:style>
    <style:style style:name="TableColumn1134" style:family="table-column">
      <style:table-column-properties style:column-width="6.693in" style:use-optimal-column-width="false"/>
    </style:style>
    <style:style style:name="Table1133" style:family="table">
      <style:table-properties style:width="6.693in" fo:margin-left="-0.009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37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138" style:parent-style-name="Standard" style:family="paragraph">
      <style:paragraph-properties fo:text-align="justify"/>
      <style:text-properties style:font-name="Calibri" fo:color="#FF3333"/>
    </style:style>
    <style:style style:name="P1139" style:parent-style-name="Standard" style:family="paragraph">
      <style:paragraph-properties fo:text-align="justify"/>
      <style:text-properties style:font-name="Calibri" fo:color="#FF3333"/>
    </style:style>
    <style:style style:name="P1140" style:parent-style-name="Standard" style:family="paragraph">
      <style:paragraph-properties fo:text-align="justify"/>
      <style:text-properties style:font-name="Calibri" fo:color="#0000FF"/>
    </style:style>
    <style:style style:name="P1141" style:parent-style-name="Standard" style:family="paragraph">
      <style:paragraph-properties fo:text-align="justify" fo:margin-bottom="0.0826in"/>
    </style:style>
    <style:style style:name="T1142" style:parent-style-name="Fonteparág.padrão" style:family="text">
      <style:text-properties style:font-name="Calibri"/>
    </style:style>
    <style:style style:name="T1143" style:parent-style-name="Fonteparág.padrão" style:family="text">
      <style:text-properties style:font-name="Calibri" fo:color="#FF3333"/>
    </style:style>
    <style:style style:name="T1144" style:parent-style-name="Fonteparág.padrão" style:family="text">
      <style:text-properties style:font-name="Calibri"/>
    </style:style>
    <style:style style:name="T1145" style:parent-style-name="Fonteparág.padrão" style:family="text">
      <style:text-properties style:font-name="Calibri"/>
    </style:style>
    <style:style style:name="T1146" style:parent-style-name="Fonteparág.padrão" style:family="text">
      <style:text-properties style:font-name="Calibri" fo:color="#FF3333"/>
    </style:style>
    <style:style style:name="T1147" style:parent-style-name="Fonteparág.padrão" style:family="text">
      <style:text-properties style:font-name="Calibri"/>
    </style:style>
    <style:style style:name="P1148" style:parent-style-name="Standard" style:family="paragraph">
      <style:paragraph-properties fo:text-align="justify" fo:margin-bottom="0.0826in"/>
      <style:text-properties style:font-name="Calibri"/>
    </style:style>
    <style:style style:name="P1149" style:parent-style-name="Standard" style:family="paragraph">
      <style:paragraph-properties fo:text-align="justify" fo:margin-bottom="0.0826in"/>
      <style:text-properties style:font-name="Calibri" fo:color="#0000FF"/>
    </style:style>
    <style:style style:name="TableColumn1151" style:family="table-column">
      <style:table-column-properties style:column-width="6.693in" style:use-optimal-column-width="false"/>
    </style:style>
    <style:style style:name="Table1150" style:family="table">
      <style:table-properties style:width="6.693in" fo:margin-left="-0.009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54" style:parent-style-name="Título1" style:family="paragraph">
      <style:paragraph-properties fo:text-align="justify"/>
    </style:style>
    <style:style style:name="T1155" style:parent-style-name="Fonteparág.padrão" style:family="text">
      <style:text-properties fo:font-size="16pt" style:font-size-asian="16pt" style:font-size-complex="16pt"/>
    </style:style>
    <style:style style:name="T1156" style:parent-style-name="Fonteparág.padrão" style:family="text">
      <style:text-properties fo:color="#3333FF" fo:font-size="16pt" style:font-size-asian="16pt" style:font-size-complex="16pt"/>
    </style:style>
    <style:style style:name="P1157" style:parent-style-name="Standard" style:family="paragraph">
      <style:paragraph-properties fo:text-align="justify"/>
      <style:text-properties style:font-name="Calibri" fo:color="#FF3333"/>
    </style:style>
    <style:style style:name="P1158" style:parent-style-name="Standard" style:family="paragraph">
      <style:paragraph-properties fo:text-align="justify"/>
      <style:text-properties style:font-name="Calibri" fo:color="#FF3333"/>
    </style:style>
    <style:style style:name="P1159" style:parent-style-name="Standard" style:family="paragraph">
      <style:paragraph-properties fo:text-align="justify"/>
    </style:style>
    <style:style style:name="T1160" style:parent-style-name="Fonteparág.padrão" style:family="text">
      <style:text-properties style:font-name="Calibri" fo:color="#FF3333"/>
    </style:style>
    <style:style style:name="T1161" style:parent-style-name="Fonteparág.padrão" style:family="text">
      <style:text-properties style:font-name="Calibri" fo:color="#FF3333"/>
    </style:style>
    <style:style style:name="P1162" style:parent-style-name="Standard" style:family="paragraph">
      <style:paragraph-properties fo:text-align="justify"/>
      <style:text-properties style:font-name="Calibri" fo:color="#0000FF"/>
    </style:style>
    <style:style style:name="P1163" style:parent-style-name="Standard" style:family="paragraph">
      <style:paragraph-properties fo:text-align="justify"/>
      <style:text-properties style:font-name="Calibri" fo:color="#0000FF"/>
    </style:style>
    <style:style style:name="P1164" style:parent-style-name="Standard" style:family="paragraph">
      <style:paragraph-properties fo:text-align="justify"/>
      <style:text-properties style:font-name="Calibri" fo:color="#0000FF"/>
    </style:style>
    <style:style style:name="TableColumn1166" style:family="table-column">
      <style:table-column-properties style:column-width="6.693in" style:use-optimal-column-width="false"/>
    </style:style>
    <style:style style:name="Table1165" style:family="table">
      <style:table-properties style:width="6.693in" fo:margin-left="-0.009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69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170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171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17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73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74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7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76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177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178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17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181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182" style:parent-style-name="Standard" style:family="paragraph">
      <style:paragraph-properties fo:text-align="justify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3" style:parent-style-name="Standard" style:family="paragraph">
      <style:paragraph-properties fo:text-align="justify" fo:margin-bottom="0.0826in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4" style:parent-style-name="Standard" style:family="paragraph">
      <style:paragraph-properties fo:text-align="justify" fo:margin-bottom="0.0826in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186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18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8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89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0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1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2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3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4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9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196" style:parent-style-name="Fonteparág.padrão" style:family="text">
      <style:text-properties style:font-name="Calibri" fo:color="#FF3333"/>
    </style:style>
    <style:style style:name="T1197" style:parent-style-name="Fonteparág.padrão" style:family="text">
      <style:text-properties style:font-name="Calibri" fo:color="#FF3333"/>
    </style:style>
    <style:style style:name="T1198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1199" style:parent-style-name="Fonteparág.padrão" style:family="text">
      <style:text-properties style:font-name="Calibri" fo:color="#FF3333"/>
    </style:style>
    <style:style style:name="P120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1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2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3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4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6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7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8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0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1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11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12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13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214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TableColumn1216" style:family="table-column">
      <style:table-column-properties style:column-width="6.693in" style:use-optimal-column-width="false"/>
    </style:style>
    <style:style style:name="Table1215" style:family="table">
      <style:table-properties style:width="6.693in" fo:margin-left="-0.009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19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220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1221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222" style:parent-style-name="Fonteparág.padrão" style:family="text">
      <style:text-properties style:font-name="Calibri"/>
    </style:style>
    <style:style style:name="T1223" style:parent-style-name="Fonteparág.padrão" style:family="text">
      <style:text-properties style:font-name="Calibri"/>
    </style:style>
    <style:style style:name="T1224" style:parent-style-name="Fonteparág.padrão" style:family="text">
      <style:text-properties style:font-name="Calibri" fo:color="#FF3333"/>
    </style:style>
    <style:style style:name="P1225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1226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1228" style:family="table-column">
      <style:table-column-properties style:column-width="2.2138in" style:use-optimal-column-width="false"/>
    </style:style>
    <style:style style:name="TableColumn1229" style:family="table-column">
      <style:table-column-properties style:column-width="2.3173in" style:use-optimal-column-width="false"/>
    </style:style>
    <style:style style:name="TableColumn1230" style:family="table-column">
      <style:table-column-properties style:column-width="2.1527in" style:use-optimal-column-width="false"/>
    </style:style>
    <style:style style:name="Table1227" style:family="table">
      <style:table-properties style:width="6.684in" fo:margin-left="-0.0062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3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3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3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3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3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39" style:parent-style-name="TableContents" style:family="paragraph">
      <style:paragraph-properties fo:text-align="center"/>
    </style:style>
    <style:style style:name="T1240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124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4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4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4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4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4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49" style:parent-style-name="TableContents" style:family="paragraph">
      <style:paragraph-properties fo:text-align="center"/>
    </style:style>
    <style:style style:name="T1250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125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12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5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5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5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5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5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59" style:parent-style-name="TableContents" style:family="paragraph">
      <style:paragraph-properties fo:text-align="center"/>
    </style:style>
    <style:style style:name="T1260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126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262" style:parent-style-name="Textbody" style:family="paragraph">
      <style:text-properties style:font-name="Calibri"/>
    </style:style>
    <style:style style:name="P1263" style:parent-style-name="Textbody" style:family="paragraph">
      <style:text-properties style:font-name="Calibri"/>
    </style:style>
    <style:style style:name="TableColumn1265" style:family="table-column">
      <style:table-column-properties style:column-width="6.7013in" style:use-optimal-column-width="false"/>
    </style:style>
    <style:style style:name="Table1264" style:family="table">
      <style:table-properties style:width="6.7013in" fo:margin-left="-0.0145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138in solid #000000" fo:background-color="#E8E8E8" style:writing-mode="lr-tb" fo:padding-top="0.0194in" fo:padding-left="0.0194in" fo:padding-bottom="0.0194in" fo:padding-right="0.0194in"/>
    </style:style>
    <style:style style:name="P1268" style:parent-style-name="TableContents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271" style:parent-style-name="TableContents" style:family="paragraph">
      <style:paragraph-properties fo:text-align="center"/>
      <style:text-properties style:font-name="Calibri"/>
    </style:style>
    <style:style style:name="P127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7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74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75" style:parent-style-name="TableContents" style:family="paragraph">
      <style:paragraph-properties fo:text-align="center"/>
    </style:style>
    <style:style style:name="T1276" style:parent-style-name="Fonteparág.padrão" style:family="text">
      <style:text-properties style:font-name="Calibri" fo:color="#FF3333" fo:font-size="11pt" style:font-size-asian="11pt"/>
    </style:style>
    <style:style style:name="T1277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278" style:parent-style-name="Textbody" style:family="paragraph">
      <style:paragraph-properties fo:text-align="center" fo:margin-left="0.25in">
        <style:tab-stops/>
      </style:paragraph-properties>
    </style:style>
    <style:style style:name="P1279" style:parent-style-name="Textbody" style:family="paragraph">
      <style:paragraph-properties fo:text-align="end" fo:margin-left="0.25in">
        <style:tab-stops/>
      </style:paragraph-properties>
    </style:style>
    <style:style style:name="T1280" style:parent-style-name="Fonteparág.padrão" style:family="text">
      <style:text-properties style:font-name="Calibri" fo:color="#FF3333"/>
    </style:style>
    <style:style style:name="T1281" style:parent-style-name="Fonteparág.padrão" style:family="text">
      <style:text-properties style:font-name="Calibri" fo:color="#000000"/>
    </style:style>
    <style:style style:name="T1282" style:parent-style-name="Fonteparág.padrão" style:family="text">
      <style:text-properties style:font-name="Calibri" fo:color="#FF3333"/>
    </style:style>
    <style:style style:name="T1283" style:parent-style-name="Fonteparág.padrão" style:family="text">
      <style:text-properties style:font-name="Calibri" fo:font-style="italic" style:font-style-asian="italic" fo:color="#FF3333"/>
    </style:style>
    <style:style style:name="T1284" style:parent-style-name="Fonteparág.padrão" style:family="text">
      <style:text-properties style:font-name="Calibri" fo:color="#000000"/>
    </style:style>
    <style:style style:name="T1285" style:parent-style-name="Fonteparág.padrão" style:family="text">
      <style:text-properties style:font-name="Calibri" fo:color="#FF3333"/>
    </style:style>
    <style:style style:name="T1286" style:parent-style-name="Fonteparág.padrão" style:family="text">
      <style:text-properties style:font-name="Calibri" fo:font-style="italic" style:font-style-asian="italic" fo:color="#FF3333"/>
    </style:style>
    <style:style style:name="T1287" style:parent-style-name="Fonteparág.padrão" style:family="text">
      <style:text-properties style:font-name="Calibri" fo:color="#FF3333"/>
    </style:style>
    <style:style style:name="T1288" style:parent-style-name="Fonteparág.padrão" style:family="text">
      <style:text-properties style:font-name="Calibri" fo:color="#000000"/>
    </style:style>
    <style:style style:name="T1289" style:parent-style-name="Fonteparág.padrão" style:family="text">
      <style:text-properties style:font-name="Calibri" fo:color="#FF3333"/>
    </style:style>
    <style:style style:name="T1290" style:parent-style-name="Fonteparág.padrão" style:family="text">
      <style:text-properties style:font-name="Calibri" fo:font-style="italic" style:font-style-asian="italic" fo:color="#FF3333"/>
    </style:style>
    <style:style style:name="T1291" style:parent-style-name="Fonteparág.padrão" style:family="text">
      <style:text-properties style:font-name="Calibri" fo:color="#000000"/>
    </style:style>
    <style:style style:name="P1292" style:parent-style-name="Textbody" style:family="paragraph">
      <style:text-properties style:font-name="Calibri"/>
    </style:style>
    <style:style style:name="P1293" style:parent-style-name="Textbody" style:family="paragraph">
      <style:paragraph-properties fo:margin-bottom="0in"/>
      <style:text-properties style:font-name="Calibri"/>
    </style:style>
    <style:style style:name="TableColumn1295" style:family="table-column">
      <style:table-column-properties style:column-width="6.7013in" style:use-optimal-column-width="false"/>
    </style:style>
    <style:style style:name="Table1294" style:family="table">
      <style:table-properties style:width="6.7013in" fo:margin-left="-0.0145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138in solid #000000" fo:background-color="#E8E8E8" style:writing-mode="lr-tb" fo:padding-top="0.0194in" fo:padding-left="0.0194in" fo:padding-bottom="0.0194in" fo:padding-right="0.0194in"/>
    </style:style>
    <style:style style:name="P1298" style:parent-style-name="TableContents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301" style:parent-style-name="TableContents" style:family="paragraph">
      <style:paragraph-properties fo:text-align="center"/>
      <style:text-properties style:font-name="Calibri"/>
    </style:style>
    <style:style style:name="P130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30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304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305" style:parent-style-name="TableContents" style:family="paragraph">
      <style:paragraph-properties fo:text-align="center"/>
    </style:style>
    <style:style style:name="T1306" style:parent-style-name="Fonteparág.padrão" style:family="text">
      <style:text-properties style:font-name="Calibri" fo:color="#FF3333" fo:font-size="11pt" style:font-size-asian="11pt"/>
    </style:style>
    <style:style style:name="T1307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308" style:parent-style-name="Textbody" style:family="paragraph">
      <style:paragraph-properties fo:text-align="center" fo:margin-top="0.0833in" fo:margin-bottom="0in" fo:margin-left="0.25in">
        <style:tab-stops/>
      </style:paragraph-properties>
      <style:text-properties style:font-name="Calibri" fo:color="#FF3333"/>
    </style:style>
    <style:style style:name="P1309" style:parent-style-name="Textbody" style:family="paragraph">
      <style:paragraph-properties fo:text-align="end" fo:margin-top="0.0833in" fo:margin-bottom="0in" fo:margin-left="0.25in">
        <style:tab-stops/>
      </style:paragraph-properties>
    </style:style>
    <style:style style:name="T1310" style:parent-style-name="Fonteparág.padrão" style:family="text">
      <style:text-properties style:font-name="Calibri" fo:color="#FF3333"/>
    </style:style>
    <style:style style:name="T1311" style:parent-style-name="Fonteparág.padrão" style:family="text">
      <style:text-properties style:font-name="Calibri" fo:color="#000000"/>
    </style:style>
    <style:style style:name="T1312" style:parent-style-name="Fonteparág.padrão" style:family="text">
      <style:text-properties style:font-name="Calibri" fo:color="#FF3333"/>
    </style:style>
    <style:style style:name="T1313" style:parent-style-name="Fonteparág.padrão" style:family="text">
      <style:text-properties style:font-name="Calibri" fo:font-style="italic" style:font-style-asian="italic" fo:color="#FF3333"/>
    </style:style>
    <style:style style:name="T1314" style:parent-style-name="Fonteparág.padrão" style:family="text">
      <style:text-properties style:font-name="Calibri" fo:color="#000000"/>
    </style:style>
    <style:style style:name="T1315" style:parent-style-name="Fonteparág.padrão" style:family="text">
      <style:text-properties style:font-name="Calibri" fo:color="#FF3333"/>
    </style:style>
    <style:style style:name="T1316" style:parent-style-name="Fonteparág.padrão" style:family="text">
      <style:text-properties style:font-name="Calibri" fo:font-style="italic" style:font-style-asian="italic" fo:color="#FF3333"/>
    </style:style>
    <style:style style:name="T1317" style:parent-style-name="Fonteparág.padrão" style:family="text">
      <style:text-properties style:font-name="Calibri" fo:color="#FF3333"/>
    </style:style>
    <style:style style:name="T1318" style:parent-style-name="Fonteparág.padrão" style:family="text">
      <style:text-properties style:font-name="Calibri" fo:color="#000000"/>
    </style:style>
    <style:style style:name="T1319" style:parent-style-name="Fonteparág.padrão" style:family="text">
      <style:text-properties style:font-name="Calibri" fo:color="#FF3333"/>
    </style:style>
    <style:style style:name="T1320" style:parent-style-name="Fonteparág.padrão" style:family="text">
      <style:text-properties style:font-name="Calibri" fo:font-style="italic" style:font-style-asian="italic" fo:color="#FF3333"/>
    </style:style>
    <style:style style:name="T1321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nexo<text:s/></text:span><text:span text:style-name="T3">&lt;XXX&gt;</text:span><text:span text:style-name="T4"><text:s/>do Edital</text:span></text:p>
      <text:p text:style-name="P5"/>
      <text:p text:style-name="P6"/>
      <text:p text:style-name="P7"/>
      <text:p text:style-name="P8"/>
      <text:p text:style-name="P9"/>
      <text:p text:style-name="P10">TERMO DE REFERÊNCIA</text:p>
      <text:p text:style-name="P11"/>
      <text:p text:style-name="P12"><text:span text:style-name="T13">Processo Administrativo nº<text:s/></text:span><text:span text:style-name="T14">&lt;XXXXXXXX&gt;</text:span></text:p>
      <text:p text:style-name="P15"/>
      <text:p text:style-name="P16"/>
      <text:p text:style-name="P17"/>
      <text:p text:style-name="P18"/>
      <text:p text:style-name="P19"/>
      <text:p text:style-name="P20">&lt;Nome do Projeto / Solução&gt;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&lt;Local&gt;</text:span><text:span text:style-name="T37">,<text:s/></text:span><text:span text:style-name="T38">&lt;mês&gt;</text:span><text:span text:style-name="T39"><text:s/>de<text:s/></text:span><text:span text:style-name="T40">&lt;ano&gt;</text:span></text:p>
      <text:p text:style-name="P41">&lt;ÓRGÃO/ENTIDADE&gt;</text:p>
      <text:soft-page-break/>
      <text:p text:style-name="P42">Histórico<text:s/>de Revisõe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</text:p>
          </table:table-cell>
          <table:table-cell table:style-name="TableCell52">
            <text:p text:style-name="P53">Versão</text:p>
          </table:table-cell>
          <table:table-cell table:style-name="TableCell54">
            <text:p text:style-name="P55">Descrição</text:p>
          </table:table-cell>
          <table:table-cell table:style-name="TableCell56">
            <text:p text:style-name="P57">Autor</text:p>
          </table:table-cell>
        </table:table-row>
        <table:table-row table:style-name="TableRow58">
          <table:table-cell table:style-name="TableCell59">
            <text:p text:style-name="P60">DD/MM/AAAA</text:p>
          </table:table-cell>
          <table:table-cell table:style-name="TableCell61">
            <text:p text:style-name="P62">1.0</text:p>
          </table:table-cell>
          <table:table-cell table:style-name="TableCell63">
            <text:p text:style-name="P64">Finalização da primeira versão do documento.</text:p>
          </table:table-cell>
          <table:table-cell table:style-name="TableCell65">
            <text:p text:style-name="P66">XXXXXXXXXXXX</text:p>
          </table:table-cell>
        </table:table-row>
        <table:table-row table:style-name="TableRow67">
          <table:table-cell table:style-name="TableCell68">
            <text:p text:style-name="P69">DD/MM/AAAA</text:p>
          </table:table-cell>
          <table:table-cell table:style-name="TableCell70">
            <text:p text:style-name="P71">2.0</text:p>
          </table:table-cell>
          <table:table-cell table:style-name="TableCell72">
            <text:p text:style-name="P73">Revisão do documento após análise jurídica.</text:p>
          </table:table-cell>
          <table:table-cell table:style-name="TableCell74">
            <text:p text:style-name="P75">XXXXXXXXXXXX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TENÇÃO!</text:p>
            <text:p text:style-name="P102"/>
            <text:p text:style-name="P103">&lt; Os trechos marcados em vermelho neste<text:s/>documento são editáveis, notas explicativas ou exemplos, devendo ser substituídos ou excluídos, conforme necessidade&gt;.</text:p>
            <text:p text:style-name="P104"/>
            <text:p text:style-name="P105"><text:span text:style-name="T106">&lt; Este<text:s/></text:span><text:span text:style-name="T107">template</text:span><text:span text:style-name="T108"><text:s/>considera as alterações da IN SGD/ME nº 1/2019 trazidas pela IN SGD/ME nº 202/2019 e IN SGD/ME nº 31/2021&gt;.</text:span></text:p>
            <text:p text:style-name="P10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0"/>
      <text:soft-page-break/>
      <text:p text:style-name="P111">Sumário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2"><text:a xlink:href="#_Toc73395641" office:target-frame-name="_top" xlink:show="replace"><text:span text:style-name="T113">1 – OBJETO DA CONTRATAÇÃO</text:span><text:span text:style-name="T114"><text:tab/></text:span><text:span text:style-name="T115">4</text:span></text:a></text:p>
          <text:p text:style-name="P116"><text:a xlink:href="#_Toc73395642" office:target-frame-name="_top" xlink:show="replace"><text:span text:style-name="T117">2 – DESCRIÇÃO DA SOLUÇÃO DE TIC</text:span><text:span text:style-name="T118"><text:tab/></text:span><text:span text:style-name="T119">4</text:span></text:a></text:p>
          <text:p text:style-name="P120"><text:a xlink:href="#_Toc73395643" office:target-frame-name="_top" xlink:show="replace"><text:span text:style-name="T121">2.1 Bens e serviços que compõem a solução</text:span><text:span text:style-name="T122"><text:tab/></text:span><text:span text:style-name="T123">4</text:span></text:a></text:p>
          <text:p text:style-name="P124"><text:a xlink:href="#_Toc73395644" office:target-frame-name="_top" xlink:show="replace"><text:span text:style-name="T125">3 – JUSTIFICATIVA PARA A CONTRATAÇÃO</text:span><text:span text:style-name="T126"><text:tab/></text:span><text:span text:style-name="T127">4</text:span></text:a></text:p>
          <text:p text:style-name="P128"><text:a xlink:href="#_Toc73395645" office:target-frame-name="_top" xlink:show="replace"><text:span text:style-name="T129">3.1. Contextualização e Justificativa da Contratação</text:span><text:span text:style-name="T130"><text:tab/></text:span><text:span text:style-name="T131">4</text:span></text:a></text:p>
          <text:p text:style-name="P132"><text:a xlink:href="#_Toc73395646" office:target-frame-name="_top" xlink:show="replace"><text:span text:style-name="T133">3.2. Alinhamento aos Instrumentos de Planejamento Institucionais</text:span><text:span text:style-name="T134"><text:tab/></text:span><text:span text:style-name="T135">5</text:span></text:a></text:p>
          <text:p text:style-name="P136"><text:a xlink:href="#_Toc73395647" office:target-frame-name="_top" xlink:show="replace"><text:span text:style-name="T137">3.3. Estimativa da demanda</text:span><text:span text:style-name="T138"><text:tab/></text:span><text:span text:style-name="T139">5</text:span></text:a></text:p>
          <text:p text:style-name="P140"><text:a xlink:href="#_Toc73395648" office:target-frame-name="_top" xlink:show="replace"><text:span text:style-name="T141">3.4. Parcelamento da Solução de TIC</text:span><text:span text:style-name="T142"><text:tab/></text:span><text:span text:style-name="T143">5</text:span></text:a></text:p>
          <text:p text:style-name="P144"><text:a xlink:href="#_Toc73395649" office:target-frame-name="_top" xlink:show="replace"><text:span text:style-name="T145">3.5. Resultados e Benefícios a Serem Alcançados</text:span><text:span text:style-name="T146"><text:tab/></text:span><text:span text:style-name="T147">6</text:span></text:a></text:p>
          <text:p text:style-name="P148"><text:a xlink:href="#_Toc73395650" office:target-frame-name="_top" xlink:show="replace"><text:span text:style-name="T149">4 – ESPECIFICAÇÃO DOS REQUISITOS DA CONTRATAÇÃO</text:span><text:span text:style-name="T150"><text:tab/></text:span><text:span text:style-name="T151">6</text:span></text:a></text:p>
          <text:p text:style-name="P152"><text:a xlink:href="#_Toc73395651" office:target-frame-name="_top" xlink:show="replace"><text:span text:style-name="T153">4.1. Requisitos de Negócio</text:span><text:span text:style-name="T154"><text:tab/></text:span><text:span text:style-name="T155">6</text:span></text:a></text:p>
          <text:p text:style-name="P156"><text:a xlink:href="#_Toc73395652" office:target-frame-name="_top" xlink:show="replace"><text:span text:style-name="T157">4.2. Requisitos de Capacitação</text:span><text:span text:style-name="T158"><text:tab/></text:span><text:span text:style-name="T159">6</text:span></text:a></text:p>
          <text:p text:style-name="P160"><text:a xlink:href="#_Toc73395653" office:target-frame-name="_top" xlink:show="replace"><text:span text:style-name="T161">4.3. Requisitos Legais</text:span><text:span text:style-name="T162"><text:tab/></text:span><text:span text:style-name="T163">6</text:span></text:a></text:p>
          <text:p text:style-name="P164"><text:a xlink:href="#_Toc73395654" office:target-frame-name="_top" xlink:show="replace"><text:span text:style-name="T165">4.4. Requisitos de Manutenção</text:span><text:span text:style-name="T166"><text:tab/></text:span><text:span text:style-name="T167">6</text:span></text:a></text:p>
          <text:p text:style-name="P168"><text:a xlink:href="#_Toc73395655" office:target-frame-name="_top" xlink:show="replace"><text:span text:style-name="T169">4.5. Requisitos Temporais</text:span><text:span text:style-name="T170"><text:tab/></text:span><text:span text:style-name="T171">7</text:span></text:a></text:p>
          <text:p text:style-name="P172"><text:a xlink:href="#_Toc73395656" office:target-frame-name="_top" xlink:show="replace"><text:span text:style-name="T173">4.6. Requisitos de Segurança e Privacidade</text:span><text:span text:style-name="T174"><text:tab/></text:span><text:span text:style-name="T175">7</text:span></text:a></text:p>
          <text:p text:style-name="P176"><text:a xlink:href="#_Toc73395657" office:target-frame-name="_top" xlink:show="replace"><text:span text:style-name="T177">4.7. Requisitos Sociais, Ambientais e Culturais</text:span><text:span text:style-name="T178"><text:tab/></text:span><text:span text:style-name="T179">7</text:span></text:a></text:p>
          <text:p text:style-name="P180"><text:a xlink:href="#_Toc73395658" office:target-frame-name="_top" xlink:show="replace"><text:span text:style-name="T181">4.8. Requisitos de Arquitetura Tecnológica</text:span><text:span text:style-name="T182"><text:tab/></text:span><text:span text:style-name="T183">7</text:span></text:a></text:p>
          <text:p text:style-name="P184"><text:a xlink:href="#_Toc73395659" office:target-frame-name="_top" xlink:show="replace"><text:span text:style-name="T185">4.9. Requisitos de Projeto e de Implementação</text:span><text:span text:style-name="T186"><text:tab/></text:span><text:span text:style-name="T187">7</text:span></text:a></text:p>
          <text:p text:style-name="P188"><text:a xlink:href="#_Toc73395660" office:target-frame-name="_top" xlink:show="replace"><text:span text:style-name="T189">4.10. Requisitos de Implantação</text:span><text:span text:style-name="T190"><text:tab/></text:span><text:span text:style-name="T191">7</text:span></text:a></text:p>
          <text:p text:style-name="P192"><text:a xlink:href="#_Toc73395661" office:target-frame-name="_top" xlink:show="replace"><text:span text:style-name="T193">4.11. Requisitos de Garantia e Manutenção</text:span><text:span text:style-name="T194"><text:tab/></text:span><text:span text:style-name="T195">8</text:span></text:a></text:p>
          <text:p text:style-name="P196"><text:a xlink:href="#_Toc73395662" office:target-frame-name="_top" xlink:show="replace"><text:span text:style-name="T197">4.12. Requisitos de Experiência Profissional</text:span><text:span text:style-name="T198"><text:tab/></text:span><text:span text:style-name="T199">8</text:span></text:a></text:p>
          <text:p text:style-name="P200"><text:a xlink:href="#_Toc73395663" office:target-frame-name="_top" xlink:show="replace"><text:span text:style-name="T201">4.13. Requisitos de Formação da Equipe</text:span><text:span text:style-name="T202"><text:tab/></text:span><text:span text:style-name="T203">8</text:span></text:a></text:p>
          <text:p text:style-name="P204"><text:a xlink:href="#_Toc73395664" office:target-frame-name="_top" xlink:show="replace"><text:span text:style-name="T205">4.14. Requisitos de Metodologia de Trabalho</text:span><text:span text:style-name="T206"><text:tab/></text:span><text:span text:style-name="T207">8</text:span></text:a></text:p>
          <text:p text:style-name="P208"><text:a xlink:href="#_Toc73395665" office:target-frame-name="_top" xlink:show="replace"><text:span text:style-name="T209">4.15. Requisitos de Segurança da Informação e Privacidade</text:span><text:span text:style-name="T210"><text:tab/></text:span><text:span text:style-name="T211">8</text:span></text:a></text:p>
          <text:p text:style-name="P212"><text:a xlink:href="#_Toc73395666" office:target-frame-name="_top" xlink:show="replace"><text:span text:style-name="T213">4.16. Outros Requisitos Aplicáveis</text:span><text:span text:style-name="T214"><text:tab/></text:span><text:span text:style-name="T215">9</text:span></text:a></text:p>
          <text:p text:style-name="P216"><text:a xlink:href="#_Toc73395667" office:target-frame-name="_top" xlink:show="replace"><text:span text:style-name="T217">5 – RESPONSABILIDADES</text:span><text:span text:style-name="T218"><text:tab/></text:span><text:span text:style-name="T219">9</text:span></text:a></text:p>
          <text:p text:style-name="P220"><text:a xlink:href="#_Toc73395668" office:target-frame-name="_top" xlink:show="replace"><text:span text:style-name="T221">5.1. Deveres e responsabilidades da CONTRATANTE</text:span><text:span text:style-name="T222"><text:tab/></text:span><text:span text:style-name="T223">9</text:span></text:a></text:p>
          <text:p text:style-name="P224"><text:a xlink:href="#_Toc73395669" office:target-frame-name="_top" xlink:show="replace"><text:span text:style-name="T225">5.2. Deveres e responsabilidades da CONTRATADA</text:span><text:span text:style-name="T226"><text:tab/></text:span><text:span text:style-name="T227">10</text:span></text:a></text:p>
          <text:p text:style-name="P228"><text:a xlink:href="#_Toc73395670" office:target-frame-name="_top" xlink:show="replace"><text:span text:style-name="T229">5.3. Deveres e responsabilidades do órgão gerenciador da ata de registro de preços</text:span><text:span text:style-name="T230"><text:tab/></text:span><text:span text:style-name="T231">11</text:span></text:a></text:p>
          <text:p text:style-name="P232"><text:a xlink:href="#_Toc73395671" office:target-frame-name="_top" xlink:show="replace"><text:span text:style-name="T233">6 – MODELO DE EXECUÇÃO DO CONTRATO</text:span><text:span text:style-name="T234"><text:tab/></text:span><text:span text:style-name="T235">11</text:span></text:a></text:p>
          <text:p text:style-name="P236"><text:a xlink:href="#_Toc73395672" office:target-frame-name="_top" xlink:show="replace"><text:span text:style-name="T237">6.1. Rotinas de Execução</text:span><text:span text:style-name="T238"><text:tab/></text:span><text:span text:style-name="T239">11</text:span></text:a></text:p>
          <text:p text:style-name="P240"><text:a xlink:href="#_Toc73395673" office:target-frame-name="_top" xlink:show="replace"><text:span text:style-name="T241">6.2. Quantidade mínima de bens ou serviços para comparação e controle</text:span><text:span text:style-name="T242"><text:tab/></text:span><text:span text:style-name="T243">12</text:span></text:a></text:p>
          <text:p text:style-name="P244"><text:a xlink:href="#_Toc73395674" office:target-frame-name="_top" xlink:show="replace"><text:span text:style-name="T245">6.3. Mecanismos formais de comunicação</text:span><text:span text:style-name="T246"><text:tab/></text:span><text:span text:style-name="T247">12</text:span></text:a></text:p>
          <text:p text:style-name="P248"><text:a xlink:href="#_Toc73395675" office:target-frame-name="_top" xlink:show="replace"><text:span text:style-name="T249">6.4. Manutenção de Sigilo e Normas de Segurança</text:span><text:span text:style-name="T250"><text:tab/></text:span><text:span text:style-name="T251">12</text:span></text:a></text:p>
          <text:p text:style-name="P252"><text:a xlink:href="#_Toc73395676" office:target-frame-name="_top" xlink:show="replace"><text:span text:style-name="T253">7 – MODELO DE GESTÃO DO CONTRATO</text:span><text:span text:style-name="T254"><text:tab/></text:span><text:span text:style-name="T255">12</text:span></text:a></text:p>
          <text:p text:style-name="P256"><text:a xlink:href="#_Toc73395677" office:target-frame-name="_top" xlink:show="replace"><text:span text:style-name="T257">7.1. Critérios de Aceitação</text:span><text:span text:style-name="T258"><text:tab/></text:span><text:span text:style-name="T259">12</text:span></text:a></text:p>
          <text:p text:style-name="P260"><text:a xlink:href="#_Toc73395678" office:target-frame-name="_top" xlink:show="replace"><text:span text:style-name="T261">7.2. Procedimentos de Teste e Inspeção</text:span><text:span text:style-name="T262"><text:tab/></text:span><text:span text:style-name="T263">12</text:span></text:a></text:p>
          <text:p text:style-name="P264"><text:a xlink:href="#_Toc73395679" office:target-frame-name="_top" xlink:show="replace"><text:span text:style-name="T265">7.3. Níveis Mínimos de Serviço Exigidos</text:span><text:span text:style-name="T266"><text:tab/></text:span><text:span text:style-name="T267">13</text:span></text:a></text:p>
          <text:p text:style-name="P268"><text:a xlink:href="#_Toc73395680" office:target-frame-name="_top" xlink:show="replace"><text:span text:style-name="T269">7.4. Sanções Administrativas e Procedimentos para retenção ou glosa no pagamento</text:span><text:span text:style-name="T270"><text:tab/></text:span><text:span text:style-name="T271">14</text:span></text:a></text:p>
          <text:p text:style-name="P272"><text:a xlink:href="#_Toc73395681" office:target-frame-name="_top" xlink:show="replace"><text:span text:style-name="T273">7.5. Do Pagamento</text:span><text:span text:style-name="T274"><text:tab/></text:span><text:span text:style-name="T275">16</text:span></text:a></text:p>
          <text:p text:style-name="P276"><text:a xlink:href="#_Toc73395682" office:target-frame-name="_top" xlink:show="replace"><text:span text:style-name="T277">8 – ESTIMATIVA DE PREÇOS DA CONTRATAÇÃO</text:span><text:span text:style-name="T278"><text:tab/></text:span><text:span text:style-name="T279">17</text:span></text:a></text:p>
          <text:p text:style-name="P280"><text:a xlink:href="#_Toc73395683" office:target-frame-name="_top" xlink:show="replace"><text:span text:style-name="T281">9 – ADEQUAÇÃO ORÇAMENTÁRIA E CRONOGRAMA FÍSICO-FINANCEIRO</text:span><text:span text:style-name="T282"><text:tab/></text:span><text:span text:style-name="T283">17</text:span></text:a></text:p>
          <text:p text:style-name="P284"><text:a xlink:href="#_Toc73395684" office:target-frame-name="_top" xlink:show="replace"><text:span text:style-name="T285">10 – DA VIGÊNCIA DO CONTRATO</text:span><text:span text:style-name="T286"><text:tab/></text:span><text:span text:style-name="T287">17</text:span></text:a></text:p>
          <text:p text:style-name="P288"><text:a xlink:href="#_Toc73395685" office:target-frame-name="_top" xlink:show="replace"><text:span text:style-name="T289">11 – DO REAJUSTE DE PREÇOS (quando aplicável)</text:span><text:span text:style-name="T290"><text:tab/></text:span><text:span text:style-name="T291">18</text:span></text:a></text:p>
          <text:p text:style-name="P292"><text:a xlink:href="#_Toc73395686" office:target-frame-name="_top" xlink:show="replace"><text:span text:style-name="T293">12 – DOS CRITÉRIOS DE SELEÇÃO DO FORNECEDOR</text:span><text:span text:style-name="T294"><text:tab/></text:span><text:span text:style-name="T295">18</text:span></text:a></text:p>
          <text:p text:style-name="P296"><text:a xlink:href="#_Toc73395687" office:target-frame-name="_top" xlink:show="replace"><text:span text:style-name="T297">12.1. Regime, Tipo e Modalidade da Licitação</text:span><text:span text:style-name="T298"><text:tab/></text:span><text:span text:style-name="T299">18</text:span></text:a></text:p>
          <text:p text:style-name="P300"><text:a xlink:href="#_Toc73395688" office:target-frame-name="_top" xlink:show="replace"><text:span text:style-name="T301">12.2 Justificativa para a Aplicação do Direito de Preferência e Margens de Preferência</text:span><text:span text:style-name="T302"><text:tab/></text:span><text:span text:style-name="T303">18</text:span></text:a></text:p>
          <text:p text:style-name="P304"><text:a xlink:href="#_Toc73395689" office:target-frame-name="_top" xlink:show="replace"><text:span text:style-name="T305">12.3 Critérios de Qualificação Técnica para a Habilitação</text:span><text:span text:style-name="T306"><text:tab/></text:span><text:span text:style-name="T307">19</text:span></text:a></text:p>
          <text:p text:style-name="P308"><text:a xlink:href="#_Toc73395690" office:target-frame-name="_top" xlink:show="replace"><text:span text:style-name="T309">13 – DA EQUIPE DE PLANEJAMENTO DA CONTRATAÇÃO E DA APROVAÇÃO</text:span><text:span text:style-name="T310"><text:tab/></text:span><text:span text:style-name="T311">20</text:span></text:a></text:p>
        </text:index-body>
      </text:table-of-content>
      <text:p text:style-name="P312"><text:span text:style-name="T313">TERMO DE REFERÊNCIA OU PROJETO BÁSICO</text:span></text:p>
      <text:p text:style-name="P314"/>
      <text:p text:style-name="P315">Referência: Arts. 12 a 24 IN SGD/ME Nº 1/2019.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h text:style-name="P321" text:outline-level="1"><text:bookmark-start text:name="__RefHeading___Toc2646_3638099950"/><text:bookmark-start text:name="_Toc73395641"/>1 – OBJETO DA CONTRATAÇÃO<text:bookmark-end text:name="__RefHeading___Toc2646_3638099950"/><text:bookmark-end text:name="_Toc73395641"/></text:h>
          </table:table-cell>
        </table:table-row>
      </table:table>
      <text:p text:style-name="P322"/>
      <text:p text:style-name="P323">&lt;A definição do objeto da contratação deverá ser precisa, suficiente e clara, vedadas<text:s/>especificações que, por excessivas, irrelevantes ou desnecessárias, limitem ou frustrem a competição ou a realização do fornecimento da solução de TIC&gt;.</text:p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h text:style-name="P330" text:outline-level="1"><text:bookmark-start text:name="__RefHeading___Toc2648_3638099950"/><text:bookmark-start text:name="_Toc73395642"/>2 – DESCRIÇÃO DA SOLUÇÃO DE TIC<text:bookmark-end text:name="__RefHeading___Toc2648_3638099950"/><text:bookmark-end text:name="_Toc73395642"/></text:h>
          </table:table-cell>
        </table:table-row>
      </table:table>
      <text:p text:style-name="P331"/>
      <text:p text:style-name="P332"><text:span text:style-name="T333">&lt;Descrição de forma<text:s/></text:span><text:span text:style-name="T334">detalhada</text:span><text:span text:style-name="T335">,<text:s/></text:span><text:span text:style-name="T336">motivada</text:span><text:span text:style-name="T337"><text:s/>e<text:s/></text:span><text:span text:style-name="T338">justificada</text:span><text:span text:style-name="T339">, incluindo o<text:s/></text:span><text:span text:style-name="T340">quantitativo</text:span><text:span text:style-name="T341"><text:s/>de bens e serviços necessários para a composição da solução de TIC&gt;.</text:span></text:p>
      <text:p text:style-name="P342"/>
      <text:h text:style-name="P343" text:outline-level="2"><text:bookmark-start text:name="__RefHeading___Toc2650_3638099950"/><text:bookmark-start text:name="_Toc73395643"/>2.1 Bens e serviços que compõem a solução<text:bookmark-end text:name="__RefHeading___Toc2650_3638099950"/><text:bookmark-end text:name="_Toc73395643"/></text:h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Id.</text:p>
          </table:table-cell>
          <table:table-cell table:style-name="TableCell354">
            <text:p text:style-name="P355">Descrição do Bem ou Serviço</text:p>
          </table:table-cell>
          <table:table-cell table:style-name="TableCell356">
            <text:p text:style-name="P357">Código CATMAT/CATSER</text:p>
          </table:table-cell>
          <table:table-cell table:style-name="TableCell358">
            <text:p text:style-name="P359">Quantidade</text:p>
          </table:table-cell>
          <table:table-cell table:style-name="TableCell360">
            <text:p text:style-name="P361">Métrica ou Unidade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&lt;Descrição do bem/serviço&gt;</text:p>
          </table:table-cell>
          <table:table-cell table:style-name="TableCell367">
            <text:p text:style-name="P368">xxxxxxxx</text:p>
          </table:table-cell>
          <table:table-cell table:style-name="TableCell369">
            <text:p text:style-name="P370">XXX</text:p>
          </table:table-cell>
          <table:table-cell table:style-name="TableCell371">
            <text:p text:style-name="P372">XX</text:p>
          </table:table-cell>
        </table:table-row>
        <table:table-row table:style-name="TableRow373">
          <table:table-cell table:style-name="TableCell374">
            <text:p text:style-name="P375">…</text:p>
          </table:table-cell>
          <table:table-cell table:style-name="TableCell376">
            <text:p text:style-name="P377">&lt;Descrição do bem/serviço&gt;</text:p>
          </table:table-cell>
          <table:table-cell table:style-name="TableCell378">
            <text:p text:style-name="P379">xxxxxxxx</text:p>
          </table:table-cell>
          <table:table-cell table:style-name="TableCell380">
            <text:p text:style-name="P381">XXX</text:p>
          </table:table-cell>
          <table:table-cell table:style-name="TableCell382">
            <text:p text:style-name="P383">XX</text:p>
          </table:table-cell>
        </table:table-row>
      </table:table>
      <text:h text:style-name="P384" text:outline-level="2"><text:bookmark-start text:name="__RefHeading___Toc2652_3638099950"/><text:bookmark-end text:name="__RefHeading___Toc2652_3638099950"/></text:h>
      <text:p text:style-name="P385"><text:span text:style-name="T386">&lt;Para informar os códigos do Catálogo de Materiais e do Catálogo de Serviços (CATMAT/CATSER), deve ser utilizada a ferramenta de busca de itens catalogados disponível no Portal de Compras do Governo Federal:</text:span></text:p>
      <text:p text:style-name="P387">https://siasgnet-consultas.siasgnet.estaleiro.serpro.gov.br/siasgnet-catalogo/#/</text:p>
      <text:p text:style-name="P388"/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h text:style-name="P394" text:outline-level="1"><text:bookmark-start text:name="__RefHeading___Toc2654_3638099950"/><text:bookmark-start text:name="_Toc73395644"/>3 – JUSTIFICATIVA PARA A CONTRATAÇÃO<text:bookmark-end text:name="__RefHeading___Toc2654_3638099950"/><text:bookmark-end text:name="_Toc73395644"/></text:h>
          </table:table-cell>
        </table:table-row>
      </table:table>
      <text:h text:style-name="Título2" text:outline-level="2"/>
      <text:h text:style-name="P395" text:outline-level="2"><text:bookmark-start text:name="__RefHeading___Toc2656_3638099950"/><text:bookmark-start text:name="_Toc73395645"/>3.1. Contextualização e Justificativa da Contratação<text:bookmark-end text:name="__RefHeading___Toc2656_3638099950"/><text:bookmark-end text:name="_Toc73395645"/></text:h>
      <text:p text:style-name="P396">&lt;Contextualização da necessidade da contratação e motivação podem ser inseridas<text:s/>nesta seção para fundamentar a contratação&gt;.</text:p>
      <text:p text:style-name="P397">&lt;A justificativa deve ser clara, precisa e suficiente, sendo vedadas justificativas genéricas, incapazes de demonstrar as reais necessidades da contratação&gt;.</text:p>
      <text:p text:style-name="P398">&lt;Caso o processo de contratação resulte na formação de Ata de Registro de Preços que permita adesões por órgãos não partícipes, é necessário registar a motivação para tal permissão&gt;.</text:p>
      <text:p text:style-name="P399"/>
      <text:p text:style-name="P400"/>
      <text:h text:style-name="P401" text:outline-level="2"><text:bookmark-start text:name="__RefHeading___Toc2658_3638099950"/><text:bookmark-start text:name="_Toc73395646"/><text:span text:style-name="T402">3.2. Alinhamento aos Instrumentos de Planejamento Institucionais</text:span><text:bookmark-end text:name="__RefHeading___Toc2658_3638099950"/><text:bookmark-end text:name="_Toc73395646"/></text:h>
      <text:p text:style-name="P403">&lt;Deverá conter o alinhamento da solução de TIC com os instrumentos de planejamento: Plano Diretor de Tecnologia da Informação e Comunicação (PDTIC) vigente do órgão/entidade, Plano Anual de Contratações (PAC) do órgão/entidade e Estratégia de Governo Digital&gt;.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ALINHAMENTO AOS PLANOS ESTRATÉGICOS</text:p>
          </table:table-cell>
          <table:covered-table-cell/>
        </table:table-row>
        <table:table-row table:style-name="TableRow411">
          <table:table-cell table:style-name="TableCell412">
            <text:p text:style-name="P413">ID</text:p>
          </table:table-cell>
          <table:table-cell table:style-name="TableCell414">
            <text:p text:style-name="P415">Objetivos<text:s/>Estratégicos</text:p>
          </table:table-cell>
        </table:table-row>
        <table:table-row table:style-name="TableRow416">
          <table:table-cell table:style-name="TableCell417">
            <text:p text:style-name="P418">N1</text:p>
          </table:table-cell>
          <table:table-cell table:style-name="TableCell419">
            <text:p text:style-name="P420">&lt;Objetivo Estratégico N1 do Plano Estratégico Institucional 2021-2024&gt;</text:p>
          </table:table-cell>
        </table:table-row>
        <table:table-row table:style-name="TableRow421">
          <table:table-cell table:style-name="TableCell422">
            <text:p text:style-name="P423">…</text:p>
          </table:table-cell>
          <table:table-cell table:style-name="TableCell424">
            <text:p text:style-name="P425">&lt;Objetivo Estratégico NN do Plano Estratégico Institucional 2021-2024&gt;</text:p>
          </table:table-cell>
        </table:table-row>
        <table:table-row table:style-name="TableRow426">
          <table:table-cell table:style-name="TableCell427">
            <text:p text:style-name="P428">M1</text:p>
          </table:table-cell>
          <table:table-cell table:style-name="TableCell429">
            <text:p text:style-name="P430">&lt;Objetivo Estratégico M1 da Estratégia de Governança Digital 2020-2022&gt;</text:p>
          </table:table-cell>
        </table:table-row>
        <table:table-row table:style-name="TableRow431">
          <table:table-cell table:style-name="TableCell432">
            <text:p text:style-name="P433">…</text:p>
          </table:table-cell>
          <table:table-cell table:style-name="TableCell434">
            <text:p text:style-name="P435">&lt;Objetivo<text:s/>Estratégico MM da Estratégia de Governança Digital 2020-2022&gt;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<text:span text:style-name="T445">ALINHAMENTO AO PDTIC<text:s/></text:span><text:span text:style-name="T446">&lt;2021-2024&gt;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ID</text:p>
          </table:table-cell>
          <table:table-cell table:style-name="TableCell450">
            <text:p text:style-name="P451"><text:s/>Ação do PDTIC</text:p>
          </table:table-cell>
          <table:table-cell table:style-name="TableCell452">
            <text:p text:style-name="P453">ID</text:p>
          </table:table-cell>
          <table:table-cell table:style-name="TableCell454">
            <text:p text:style-name="P455">Meta do PDTIC associada</text:p>
          </table:table-cell>
        </table:table-row>
        <table:table-row table:style-name="TableRow456">
          <table:table-cell table:style-name="TableCell457">
            <text:p text:style-name="P458">A1</text:p>
          </table:table-cell>
          <table:table-cell table:style-name="TableCell459">
            <text:p text:style-name="P460">&lt;Ação X1 do Plano de Metas e Ações&gt;</text:p>
          </table:table-cell>
          <table:table-cell table:style-name="TableCell461">
            <text:p text:style-name="P462">M1</text:p>
          </table:table-cell>
          <table:table-cell table:style-name="TableCell463">
            <text:p text:style-name="P464">&lt;Meta M1 do Plano de Metas e Ações&gt;</text:p>
          </table:table-cell>
        </table:table-row>
        <table:table-row table:style-name="TableRow465">
          <table:table-cell table:style-name="TableCell466">
            <text:p text:style-name="P467">…</text:p>
          </table:table-cell>
          <table:table-cell table:style-name="TableCell468">
            <text:p text:style-name="P469">&lt;Ação XN do Plano de Metas e<text:s/>Ações&gt;</text:p>
          </table:table-cell>
          <table:table-cell table:style-name="TableCell470">
            <text:p text:style-name="P471">…</text:p>
          </table:table-cell>
          <table:table-cell table:style-name="TableCell472">
            <text:p text:style-name="P473">&lt;Meta MN do Plano de Metas e Ações&gt;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<text:span text:style-name="T481">ALINHAMENTO AO PAC</text:span><text:span text:style-name="T482">*</text:span><text:span text:style-name="T483"><text:s/></text:span><text:span text:style-name="T484">&lt;ano da contratação&gt;</text:span></text:p>
          </table:table-cell>
          <table:covered-table-cell/>
        </table:table-row>
        <table:table-row table:style-name="TableRow485">
          <table:table-cell table:style-name="TableCell486">
            <text:p text:style-name="P487">Item</text:p>
          </table:table-cell>
          <table:table-cell table:style-name="TableCell488">
            <text:p text:style-name="P489">Descrição</text:p>
          </table:table-cell>
        </table:table-row>
        <table:table-row table:style-name="TableRow490">
          <table:table-cell table:style-name="TableCell491">
            <text:p text:style-name="P492">N</text:p>
          </table:table-cell>
          <table:table-cell table:style-name="TableCell493">
            <text:p text:style-name="P494">&lt;Descrição do Item N&gt;</text:p>
          </table:table-cell>
        </table:table-row>
        <table:table-row table:style-name="TableRow495">
          <table:table-cell table:style-name="TableCell496">
            <text:p text:style-name="P497">…</text:p>
          </table:table-cell>
          <table:table-cell table:style-name="TableCell498">
            <text:p text:style-name="P499">&lt;Descrição do Item NN&gt;</text:p>
          </table:table-cell>
        </table:table-row>
      </table:table>
      <text:p text:style-name="P500"/>
      <text:p text:style-name="P501"><text:span text:style-name="T502">&lt; *O Plano Anual de Contratações (PAC) é o instrumento de planejamento que contempla bens,<text:s/></text:span><text:span text:style-name="T503">serviços, obras e soluções de TIC que o órgão ou entidade pretende contratar, elaborado no exercício anterior ao exercício da contratação, conforme regras dispostas na IN Seges/ME nº 1, de 10 de janeiro de 2019. Informações disponíveis em:<text:s/></text:span><text:a xlink:href="https://www.gov.br/compras/pt-br/assuntos/plano-anual-de-contratacoes" office:target-frame-name="_top" xlink:show="replace"><text:span text:style-name="T504">https://www.gov.br/compras/pt-br/assuntos/plano-anual-de-contratacoes</text:span></text:a><text:span text:style-name="T505">&gt;.</text:span></text:p>
      <text:p text:style-name="P506">&lt;Caso o objeto trate da oferta digital de serviços públicos, deverá haver integração à Plataforma de Cidadania Digital, nos termos do Decreto nº 8.936, de 19 de dezembro de 2016&gt;.</text:p>
      <text:p text:style-name="P507"/>
      <text:h text:style-name="P508" text:outline-level="2"><text:bookmark-start text:name="__RefHeading___Toc2660_3638099950"/><text:bookmark-start text:name="_Toc73395647"/><text:span text:style-name="T509">3.3. Estimativa da demanda</text:span><text:bookmark-end text:name="__RefHeading___Toc2660_3638099950"/><text:bookmark-end text:name="_Toc73395647"/></text:h>
      <text:p text:style-name="P510"><text:span text:style-name="T511">&lt;Registro da relação entre a necessidade da contratação da solução de TIC e os respectivos volumes e características do objeto, incluindo a forma de cálculo util</text:span><text:span text:style-name="T512">izada para a definição do quantitativo de bens e serviços que compõem a solução&gt;.</text:span></text:p>
      <text:p text:style-name="P513"/>
      <text:h text:style-name="P514" text:outline-level="2"><text:bookmark-start text:name="__RefHeading___Toc2662_3638099950"/><text:bookmark-start text:name="_Toc73395648"/><text:span text:style-name="T515">3.4. Parcelamento da Solução de TIC</text:span><text:bookmark-end text:name="__RefHeading___Toc2662_3638099950"/><text:bookmark-end text:name="_Toc73395648"/></text:h>
      <text:p text:style-name="P516">&lt;A Equipe de Planejamento da Contratação avaliará a viabilidade de realizar o parcelamento da solução de TIC a ser contratada, em tantos<text:s/>itens quanto se comprovarem técnica e economicamente viáveis, justificando-se a decisão de parcelamento ou não da solução&gt;.</text:p>
      <text:p text:style-name="P517">&lt;O art. 23, parágrafo 1º, da Lei 8.666, de 1993, determina que as obras, serviços e compras efetuadas pela Administração serão divididas em tantas parcelas quantas se comprovarem técnica e economicamente viáveis, procedendo-se à licitação com vistas ao melhor aproveitamento dos<text:s/><text:soft-page-break/>recursos disponíveis no mercado e à ampliação da competitividade sem perda da economia de escala&gt;.</text:p>
      <text:p text:style-name="P518"/>
      <text:p text:style-name="P519">&lt;Neste sentido, a Súmula TCU nº 247 dispõe que é obrigatória a admissão da adjudicação por item e não por preço global, nos editais das licitações para a contratação de obras, serviços, compras e alienações, cujo objeto seja divisível, desde que não haja prejuízo para o conjunto ou complexo ou perda de economia de escala, tendo em vista o objetivo de propiciar a ampla participação de licitantes que, embora não dispondo de capacidade para a execução, fornecimento ou aquisição da totalidade do objeto, possam fazê-lo com relação a itens ou unidades autônomas, devendo as exigências de habilitação adequar-se a essa divisibilidade&gt;.</text:p>
      <text:p text:style-name="P520"/>
      <text:h text:style-name="P521" text:outline-level="2"><text:bookmark-start text:name="__RefHeading___Toc2664_3638099950"/><text:bookmark-start text:name="_Toc73395649"/>3.5. Resultados e Benefícios a Serem Alcançados<text:bookmark-end text:name="__RefHeading___Toc2664_3638099950"/><text:bookmark-end text:name="_Toc73395649"/></text:h>
      <text:p text:style-name="P522">&lt;Registro dos resultados e benefícios a serem alcançados com a contratação, conforme descrito<text:s/>no DOD e possíveis outros identificados durante o Estudo Técnico Preliminar&gt;.</text:p>
      <text:p text:style-name="P523"/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h text:style-name="P529" text:outline-level="1"><text:bookmark-start text:name="__RefHeading___Toc2666_3638099950"/><text:bookmark-start text:name="_Toc73395650"/>4 – ESPECIFICAÇÃO DOS REQUISITOS DA CONTRATAÇÃO<text:bookmark-end text:name="__RefHeading___Toc2666_3638099950"/><text:bookmark-end text:name="_Toc73395650"/></text:h>
          </table:table-cell>
        </table:table-row>
      </table:table>
      <text:p text:style-name="P530"/>
      <text:p text:style-name="P531">&lt;Observa-se que nem todos os requisitos são obrigatoriamente aplicáveis a toda solução de TIC. Resta-se, nestes casos, uma<text:s/>breve justificativa da não aplicabilidade. Por exemplo: Requisitos de Experiência Profissional e Formação de Equipe não são aplicáveis quando o objeto da contratação envolver apenas o fornecimento de bens de TIC&gt;.</text:p>
      <text:h text:style-name="P532" text:outline-level="2"/>
      <text:h text:style-name="P533" text:outline-level="2"><text:bookmark-start text:name="__RefHeading___Toc2668_3638099950"/><text:bookmark-start text:name="_Toc73395651"/><text:span text:style-name="T534">4.1. Requisitos de Negócio</text:span><text:bookmark-end text:name="__RefHeading___Toc2668_3638099950"/><text:bookmark-end text:name="_Toc73395651"/></text:h>
      <text:p text:style-name="P535">&lt;Requisitos de<text:s/>negócio, que independem de características tecnológicas e que definem as necessidades e os aspectos funcionais da solução de TIC&gt;.</text:p>
      <text:p text:style-name="P536"/>
      <text:h text:style-name="P537" text:outline-level="2"><text:bookmark-start text:name="__RefHeading___Toc2670_3638099950"/><text:bookmark-start text:name="_Toc73395652"/><text:span text:style-name="T538">4.2. Requisitos de Capacitação</text:span><text:bookmark-end text:name="__RefHeading___Toc2670_3638099950"/><text:bookmark-end text:name="_Toc73395652"/></text:h>
      <text:p text:style-name="P539">&lt;Requisitos de capacitação, que definem a necessidade de treinamento, o local a ser realizado, a carga horária, materiais didáticos, o ambiente tecnológico dos treinamentos a serem ministrados, os perfis dos instrutores, dentre outros&gt;.</text:p>
      <text:p text:style-name="P540"/>
      <text:h text:style-name="P541" text:outline-level="2"><text:bookmark-start text:name="__RefHeading___Toc2672_3638099950"/><text:bookmark-start text:name="_Toc73395653"/><text:span text:style-name="T542">4.3. Requisitos Legais</text:span><text:bookmark-end text:name="__RefHeading___Toc2672_3638099950"/><text:bookmark-end text:name="_Toc73395653"/></text:h>
      <text:p text:style-name="P543">&lt;Requisitos legais, que definem as normas com as quais a solução de TIC deve estar em conformidade&gt;.</text:p>
      <text:p text:style-name="P544"/>
      <text:h text:style-name="P545" text:outline-level="2"><text:bookmark-start text:name="__RefHeading___Toc2674_3638099950"/><text:bookmark-start text:name="_Toc73395654"/><text:span text:style-name="T546">4.4. Requisitos de Manutenção</text:span><text:bookmark-end text:name="__RefHeading___Toc2674_3638099950"/><text:bookmark-end text:name="_Toc73395654"/></text:h>
      <text:p text:style-name="P547">&lt;Requisitos de manutenção, que refletem a necessidade de continuidade no fornecimento da Solução de TIC em caso de falhas&gt;.</text:p>
      <text:p text:style-name="P548">&lt;Verificar a necessidade de aplicação de manutenção preventiva, corretiva, evolutiva e<text:s/>adaptativa. Deve ser avaliada a necessidade de tempo de resposta e de solução de problemas, a ser detalhada no item 7.3 – Níveis Mínimos de Serviços Exigidos&gt;.</text:p>
      <text:p text:style-name="P549"/>
      <text:h text:style-name="P550" text:outline-level="2"><text:bookmark-start text:name="__RefHeading___Toc2690_3638099950"/><text:bookmark-start text:name="_Toc73395655"/><text:span text:style-name="T551">4.5. Requisitos Temporais</text:span><text:bookmark-end text:name="__RefHeading___Toc2690_3638099950"/><text:bookmark-end text:name="_Toc73395655"/></text:h>
      <text:p text:style-name="P552">&lt;Requisitos temporais, que definem datas de entrega da solução de TIC<text:s/>ou de suas parcelas&gt;.</text:p>
      <text:p text:style-name="P553"/>
      <text:h text:style-name="P554" text:outline-level="2"><text:bookmark-start text:name="__RefHeading___Toc2692_3638099950"/><text:bookmark-start text:name="_Toc73395656"/><text:span text:style-name="T555">4.6. Requisitos de Segurança e Privacidade</text:span><text:bookmark-end text:name="__RefHeading___Toc2692_3638099950"/><text:bookmark-end text:name="_Toc73395656"/></text:h>
      <text:p text:style-name="P556">&lt;Requisitos de segurança e privacidade de forma ampla, sob o ponto de vista da Área Requisitante, podendo compreender normas, funcionalidades, necessidade de proteção de patrimônio, boas<text:s/>práticas e políticas que devem ser observadas na contratação e implementação da Solução de TIC&gt;.</text:p>
      <text:p text:style-name="P557"><text:span text:style-name="T558">&lt;No que couber, o “Guia de Requisitos e de Obrigações quanto a Segurança da Informação e Privacidade” deverá ser observado (vide Seção 7 do Anexo da IN SGD/ME<text:s/></text:span><text:span text:style-name="T559">nº 1/2019. Guia disponível em:<text:s/></text:span><text:a xlink:href="https://www.gov.br/governodigital/pt-br/governanca-de-dados/GuiaRequisitosdeSIparaContratacoesdeTI.pdf" office:target-frame-name="_top" xlink:show="replace"><text:span text:style-name="T560">https://www.gov.br/governodigital/pt-br/governanca-de-dados/GuiaRequisitosdeSIparaContratacoesdeTI.pdf</text:span></text:a><text:span text:style-name="T561">).</text:span></text:p>
      <text:p text:style-name="P562"><text:span text:style-name="T563">&lt;Algumas categorias de requisitos de segurança e privacidade são: Política de Segurança da Informação (POSIN) ou equivalente; atuação conjunta na análise de impacto na privacidade dos dados pessoais relacionada à Solução de TIC; análise/avaliação periódica</text:span><text:span text:style-name="T564"><text:s/>de riscos; documentação que descreve a arquitetura física e lógica da Solução de TIC, e descrição dos controles de segurança da informação e privacidades implementados; controles para coleta e preservação de evidências de incidentes de segurança da inform</text:span><text:span text:style-name="T565">ação e privacidade; controles e procedimentos específicos para assegurar o nível adequado de segurança da informação às redes corporativas da contratante e da contratada; política de backup das informações e dos registros de<text:s/></text:span><text:span text:style-name="T566">log</text:span><text:span text:style-name="T567"><text:s/>da solução contratada, etc.</text:span><text:span text:style-name="T568"><text:s/>(vide o “Guia de Requisitos e de Obrigações quanto a Segurança da Informação e Privacidade” para mais exemplos)&gt;.</text:span></text:p>
      <text:p text:style-name="P569"/>
      <text:h text:style-name="P570" text:outline-level="2"><text:bookmark-start text:name="__RefHeading___Toc2694_3638099950"/><text:bookmark-start text:name="_Toc73395657"/><text:span text:style-name="T571">4.7. Requisitos Sociais, Ambientais e Culturais</text:span><text:bookmark-end text:name="__RefHeading___Toc2694_3638099950"/><text:bookmark-end text:name="_Toc73395657"/></text:h>
      <text:p text:style-name="P572">&lt;Requisitos sociais, ambientais e culturais, que definem requisitos que a solução de TIC deve atender para estar em conformidade com costumes, idiomas e ao meio ambiente, como limites de emissão sonora de equipamentos, espaço máximo que deverá ocupar, linguagem e textos em português, descarte sustentável de resíduos, dentre outros que se apliquem&gt;.</text:p>
      <text:p text:style-name="P573">&lt;Deve-se, inclusive observar o disposto na IN SLTI/MP nº 1, de 19 de janeiro de 2010, que dispõe sobre os critérios de sustentabilidade ambiental na aquisição de bens, contratação de serviços ou obras pela Administração Pública Federal direta, autárquica e fundacional&gt;.</text:p>
      <text:p text:style-name="P574"/>
      <text:h text:style-name="P575" text:outline-level="2"><text:bookmark-start text:name="__RefHeading___Toc2696_3638099950"/><text:bookmark-start text:name="_Toc73395658"/>4.8. Requisitos de Arquitetura Tecnológica<text:bookmark-end text:name="__RefHeading___Toc2696_3638099950"/><text:bookmark-end text:name="_Toc73395658"/></text:h>
      <text:p text:style-name="P576">&lt;Requisitos de arquitetura tecnológica, composta de hardware, software, padrões de interoperabilidade, linguagens de programação, interfaces, dentre outros&gt;.</text:p>
      <text:p text:style-name="P577"/>
      <text:h text:style-name="P578" text:outline-level="2"><text:bookmark-start text:name="__RefHeading___Toc2698_3638099950"/><text:bookmark-start text:name="_Toc73395659"/>4.9. Requisitos de Projeto e de Implementação<text:bookmark-end text:name="__RefHeading___Toc2698_3638099950"/><text:bookmark-end text:name="_Toc73395659"/></text:h>
      <text:p text:style-name="P579">&lt;Requisitos de projeto e de implementação, que estabelecem o processo de desenvolvimento de software, os padrões de projeto de rede, técnicas, métodos, forma de gestão, de documentação, dentre outros&gt;.</text:p>
      <text:h text:style-name="P580" text:outline-level="2"/>
      <text:h text:style-name="P581" text:outline-level="2"><text:bookmark-start text:name="__RefHeading___Toc2700_3638099950"/><text:bookmark-start text:name="_Toc73395660"/><text:span text:style-name="T582">4.10. Requisitos de Implantação</text:span><text:bookmark-end text:name="__RefHeading___Toc2700_3638099950"/><text:bookmark-end text:name="_Toc73395660"/></text:h>
      <text:p text:style-name="P583">&lt;Requisitos de implantação, que definem o processo de disponibilização da solução em ambiente de produção, dentre outros&gt;.</text:p>
      <text:p text:style-name="P584"/>
      <text:h text:style-name="P585" text:outline-level="2"><text:bookmark-start text:name="__RefHeading___Toc2702_3638099950"/><text:bookmark-start text:name="_Toc73395661"/><text:span text:style-name="T586">4.11. Requisitos de Garantia e Manutenção</text:span><text:bookmark-end text:name="__RefHeading___Toc2702_3638099950"/><text:bookmark-end text:name="_Toc73395661"/></text:h>
      <text:p text:style-name="P587">&lt;Requisitos de garantia e manutenção, que definem a forma como será conduzida a manutenção, o acionamento da garantia e a comunicação entre as partes envolvidas&gt;.</text:p>
      <text:p text:style-name="P588"/>
      <text:h text:style-name="P589" text:outline-level="2"><text:bookmark-start text:name="__RefHeading___Toc2704_3638099950"/><text:bookmark-start text:name="_Toc73395662"/><text:span text:style-name="T590">4.12. Requisitos de Experiência Profissional</text:span><text:bookmark-end text:name="__RefHeading___Toc2704_3638099950"/><text:bookmark-end text:name="_Toc73395662"/></text:h>
      <text:p text:style-name="P591">&lt;Requisitos de experiência profissional da equipe que executará os serviços relacionados à solução de TIC, que definem a natureza da experiência profissional exigida e as respectivas formas de comprovação dessa experiência, dentre outros&gt;.</text:p>
      <text:p text:style-name="P592"/>
      <text:h text:style-name="P593" text:outline-level="2"><text:bookmark-start text:name="__RefHeading___Toc2706_3638099950"/><text:bookmark-start text:name="_Toc73395663"/><text:span text:style-name="T594">4.13. Requisitos de Formação da Equipe</text:span><text:bookmark-end text:name="__RefHeading___Toc2706_3638099950"/><text:bookmark-end text:name="_Toc73395663"/></text:h>
      <text:p text:style-name="P595">&lt;Requisitos de formação da equipe que projetará, implementará e implantará a solução de TIC, que definem cursos acadêmicos e técnicos, formas de comprovação dessa formação, dentre outros&gt;.</text:p>
      <text:p text:style-name="P596">&lt;Exemplo de definição de um perfil profissional:&gt;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PERFIL &lt;XXXX&gt; – Desenvolvedor para Plataforma Móvel em linguagem &lt;YYYY&gt;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Responsável por realizar todas as atividades relacionadas<text:s/>à codificação e testes unitários, conforme as normas, padrões e diretrizes da contratante, implementando os casos de uso, integrando os componentes e módulos do sistema, além de gerar e manter as rotinas de implantação.</text:p>
          </table:table-cell>
          <table:covered-table-cell/>
        </table:table-row>
        <table:table-row table:style-name="TableRow606">
          <table:table-cell table:style-name="TableCell607">
            <text:p text:style-name="P608">Experiência/Qualificação</text:p>
          </table:table-cell>
          <table:table-cell table:style-name="TableCell609">
            <text:p text:style-name="P610">Modo de Comprovação</text:p>
          </table:table-cell>
        </table:table-row>
        <table:table-row table:style-name="TableRow611">
          <table:table-cell table:style-name="TableCell612">
            <text:p text:style-name="P613">Experiência mínima de 02 (dois) anos em desenvolvimento na plataforma &lt;YYYY&gt;.</text:p>
          </table:table-cell>
          <table:table-cell table:style-name="TableCell614">
            <text:p text:style-name="P615">Registro em Carteira de Trabalho ou contrato(s) executado(s) pelo funcionário, além da devida documentação necessária para que se comprove a participação do<text:s/>funcionário na execução das atividades.</text:p>
          </table:table-cell>
        </table:table-row>
        <table:table-row table:style-name="TableRow616">
          <table:table-cell table:style-name="TableCell617">
            <text:p text:style-name="P618">Formação</text:p>
          </table:table-cell>
          <table:table-cell table:style-name="TableCell619">
            <text:p text:style-name="P620">Modo de Comprovação</text:p>
          </table:table-cell>
        </table:table-row>
        <table:table-row table:style-name="TableRow621">
          <table:table-cell table:style-name="TableCell622">
            <text:p text:style-name="P623">Curso superior completo na área de Tecnologia da Informação, ou qualquer formação de nível superior com pós-graduação na área de Tecnologia da Informação.</text:p>
          </table:table-cell>
          <table:table-cell table:style-name="TableCell624">
            <text:p text:style-name="P625">Diploma, devidamente<text:s/>registrado, de conclusão de curso de graduação na área de Tecnologia da Informação ou nível superior em qualquer área com pós-graduação na área de Tecnologia da Informação em nível de especialização ou mestrado ou doutorado, fornecido por instituição de ensino superior reconhecido pelo Ministério da Educação – MEC.</text:p>
          </table:table-cell>
        </table:table-row>
      </table:table>
      <text:p text:style-name="P626"/>
      <text:h text:style-name="P627" text:outline-level="2"><text:bookmark-start text:name="__RefHeading___Toc2708_3638099950"/><text:bookmark-start text:name="_Toc73395664"/><text:span text:style-name="T628">4.14. Requisitos de Metodologia de Trabalho</text:span><text:bookmark-end text:name="__RefHeading___Toc2708_3638099950"/><text:bookmark-end text:name="_Toc73395664"/></text:h>
      <text:p text:style-name="P629">&lt;Requisitos de metodologia de trabalho&gt;.</text:p>
      <text:p text:style-name="P630"/>
      <text:h text:style-name="P631" text:outline-level="2"><text:bookmark-start text:name="__RefHeading___Toc2710_3638099950"/><text:bookmark-start text:name="_Toc73395665"/><text:span text:style-name="T632">4.15. Requisitos de Segurança da Informação e Privacidade</text:span><text:bookmark-end text:name="__RefHeading___Toc2710_3638099950"/><text:bookmark-end text:name="_Toc73395665"/></text:h>
      <text:p text:style-name="P633">&lt;Requisitos específicos de Segurança da<text:s/>Informação, sob o ponto de vista da Área de Tecnologia da Informação e Comunicação, com a finalidade de garantir a disponibilidade, integridade, confidencialidade e autenticidade das informações e a privacidade dos dados&gt;.</text:p>
      <text:p text:style-name="P634"><text:span text:style-name="T635">&lt;No que couber, o “Guia de Requis</text:span><text:span text:style-name="T636">itos e de Obrigações quanto a Segurança da Informação e Privacidade” deverá ser observado (vide Seção 7 do Anexo da IN SGD/ME nº 1/2019. Guia<text:s/></text:span><text:soft-page-break/><text:span text:style-name="T637">disponível em:<text:s/></text:span><text:a xlink:href="https://www.gov.br/governodigital/pt-br/governanca-de-dados/GuiaRequisitosdeSIparaContratacoesdeTI.pdf" office:target-frame-name="_top" xlink:show="replace"><text:span text:style-name="T638">https://www.gov.br/governodigital/pt-br/governanca-de-dados/GuiaRequisitosdeSIparaContratacoesdeTI.pdf</text:span></text:a><text:span text:style-name="T639">).</text:span></text:p>
      <text:p text:style-name="P640"><text:span text:style-name="T641">&lt;Algumas categorias de requisitos de segurança da informação e privacidade são: implementação e manutenção de controles criptográf</text:span><text:span text:style-name="T642">icos para armazenamento, tráfego e tratamento da informação; implementação de controles de acesso; implementação de controles necessários para o registro de eventos e incidentes de segurança da informação e privacidade; implementação e manutenção de contro</text:span><text:span text:style-name="T643">les específicos para registro de eventos e rastreabilidade de forma a manter trilha de auditoria de segurança da informação e privacidade; implementação de medidas de salvaguarda para os<text:s/></text:span><text:span text:style-name="T644">logs</text:span><text:span text:style-name="T645">; procedimentos e controles adequados para compartilhamento, uso<text:s/></text:span><text:span text:style-name="T646">e proteção da informação e os casos de compartilhamento de informações com terceiros; execução periódica de análise de vulnerabilidades na Solução de TIC; implementação de mecanismos de segurança da informação e privacidade relativos à Internet das Coisas<text:s/></text:span><text:span text:style-name="T647">(IoT),<text:s/></text:span><text:span text:style-name="T648">diretrizes para o desenvolvimento e obtenção de software seguro,<text:s/></text:span><text:span text:style-name="T649">etc.&gt;.</text:span></text:p>
      <text:p text:style-name="P650"/>
      <text:h text:style-name="P651" text:outline-level="2"><text:bookmark-start text:name="__RefHeading___Toc2712_3638099950"/><text:bookmark-start text:name="_Toc73395666"/><text:span text:style-name="T652">4.16. Outros Requisitos Aplicáveis</text:span><text:bookmark-end text:name="__RefHeading___Toc2712_3638099950"/><text:bookmark-end text:name="_Toc73395666"/></text:h>
      <text:p text:style-name="P653">&lt;Outros requisitos que forem aplicáveis&gt;.</text:p>
      <text:p text:style-name="P654"><text:tab/></text:p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h text:style-name="P660" text:outline-level="1"><text:bookmark-start text:name="__RefHeading___Toc2714_3638099950"/><text:bookmark-start text:name="_Toc73395667"/>5 – RESPONSABILIDADES<text:bookmark-end text:name="__RefHeading___Toc2714_3638099950"/><text:bookmark-end text:name="_Toc73395667"/></text:h>
          </table:table-cell>
        </table:table-row>
      </table:table>
      <text:h text:style-name="Título2" text:outline-level="2"/>
      <text:h text:style-name="P661" text:outline-level="2"><text:bookmark-start text:name="__RefHeading___Toc2716_3638099950"/><text:bookmark-start text:name="_Toc73395668"/>5.1. Deveres e responsabilidades da CONTRATANTE<text:bookmark-end text:name="__RefHeading___Toc2716_3638099950"/><text:bookmark-end text:name="_Toc73395668"/></text:h>
      <text:p text:style-name="P662">&lt;Indicação das<text:s/>responsabilidades da contratante. O rol mínimo abaixo pode ser acrescido com obrigações pertinentes de acordo com o objeto da contratação&gt;.</text:p>
      <text:list text:style-name="LFO2" text:continue-numbering="true">
        <text:list-item>
          <text:p text:style-name="P663">Nomear Gestor e Fiscais Técnico, Administrativo e Requisitante do contrato para acompanhar e fiscalizar a execução dos contratos;</text:p>
        </text:list-item>
        <text:list-item>
          <text:p text:style-name="P664">Encaminhar formalmente a demanda por meio de Ordem de Serviço ou de Fornecimento de Bens, de acordo com os critérios estabelecidos no Termo de Referência ou Projeto Básico;</text:p>
        </text:list-item>
        <text:list-item>
          <text:p text:style-name="P665">Receber o objeto fornecido pela contratada que esteja em conformidade<text:s/>com a proposta aceita, conforme inspeções realizadas;</text:p>
        </text:list-item>
      </text:list>
      <text:list text:style-name="LFO3" text:continue-numbering="true">
        <text:list-item>
          <text:p text:style-name="P666">Aplicar à contratada as sanções administrativas regulamentares e contratuais cabíveis, comunicando ao órgão gerenciador da Ata de Registro de Preços, quando aplicável;</text:p>
        </text:list-item>
        <text:list-item>
          <text:p text:style-name="P667">Liquidar o empenho e efetuar o<text:s/>pagamento à contratada, dentro dos prazos preestabelecidos em contrato;</text:p>
        </text:list-item>
        <text:list-item>
          <text:p text:style-name="P668">Comunicar à contratada todas e quaisquer ocorrências relacionadas com o fornecimento da solução de TIC;</text:p>
        </text:list-item>
        <text:list-item>
          <text:p text:style-name="P669">Definir produtividade ou capacidade mínima de fornecimento da solução de TIC por<text:s/>parte da contratada, com base em pesquisas de mercado, quando aplicável;</text:p>
        </text:list-item>
        <text:list-item>
          <text:p text:style-name="P670">Prever que os direitos de propriedade intelectual e direitos autorais da solução de TIC sobre os diversos artefatos e produtos cuja criação ou alteração seja objeto da relação contratual pertençam à Administração, incluindo a documentação, o código-fonte de aplicações, os modelos de dados e as bases de dados, justificando os casos em que isso não ocorrer;</text:p>
        </text:list-item>
        <text:list-item>
          <text:p text:style-name="P671">Verificar, no prazo fixado, a conformidade dos bens recebidos provisoriamente com as especificações constantes do Edital e da proposta, para fins de aceitação e, posterior, recebimento definitivo;</text:p>
        </text:list-item>
        <text:list-item>
          <text:p text:style-name="P672">&lt;Outras obrigações que se apliquem, de acordo com o objeto da contratação&gt;.</text:p>
        </text:list-item>
      </text:list>
      <text:p text:style-name="P673"/>
      <text:h text:style-name="P674" text:outline-level="2"><text:bookmark-start text:name="__RefHeading___Toc2718_3638099950"/><text:bookmark-start text:name="_Toc73395669"/><text:span text:style-name="T675">5.2. Deveres e responsabilidades da CONTRATADA</text:span><text:bookmark-end text:name="__RefHeading___Toc2718_3638099950"/><text:bookmark-end text:name="_Toc73395669"/></text:h>
      <text:p text:style-name="P676">&lt;Indicação das<text:s/>responsabilidades da contratada. O rol mínimo abaixo pode ser acrescido com obrigações pertinentes de acordo com o objeto da contratação&gt;.</text:p>
      <text:list text:style-name="LFO4" text:continue-numbering="true">
        <text:list-item>
          <text:p text:style-name="P677"><text:span text:style-name="T678"><text:s/></text:span><text:span text:style-name="T679">Indicar formalmente e por escrito, no prazo máximo de &lt;dias&gt; dias úteis após a assinatura do contrato, junto à contr</text:span><text:span text:style-name="T680">atante, um preposto idôneo com poderes de decisão para representar a contratada, principalmente no tocante à eficiência e agilidade da execução do objeto deste Termo de Referência, e que deverá responder pela fiel execução do contrato;</text:span></text:p>
        </text:list-item>
        <text:list-item>
          <text:p text:style-name="P681">Atender prontamente<text:s/>quaisquer orientações e exigências da Equipe de Fiscalização do Contrato, inerentes à execução do objeto contratual;</text:p>
        </text:list-item>
        <text:list-item>
          <text:p text:style-name="P682">Reparar quaisquer danos diretamente causados à contratante ou a terceiros por culpa ou dolo de seus representantes legais, prepostos ou empregados, em decorrência da relação contratual, não excluindo ou reduzindo a responsabilidade da fiscalização ou o acompanhamento da execução dos serviços pela contratante;</text:p>
        </text:list-item>
        <text:list-item>
          <text:p text:style-name="P683">Propiciar todos os meios necessários à fiscalização do contrato pela contratante, cujo representante terá poderes para sustar o fornecimento, total ou parcial, em qualquer tempo, desde que motivadas as causas e justificativas desta decisão;</text:p>
        </text:list-item>
        <text:list-item>
          <text:p text:style-name="P684">Manter, durante toda a execução do contrato, as mesmas condições da habilitação;</text:p>
        </text:list-item>
        <text:list-item>
          <text:p text:style-name="P685">Quando especificada, manter, durante a execução do contrato, equipe técnica composta por profissionais devidamente habilitados, treinados e qualificados para fornecimento da solução de TIC;</text:p>
        </text:list-item>
        <text:list-item>
          <text:p text:style-name="P686">Quando especificado, manter a produtividade ou a capacidade mínima de fornecimento da solução de TIC durante a execução do contrato; e</text:p>
        </text:list-item>
        <text:list-item>
          <text:p text:style-name="P687"><text:span text:style-name="T688">Ceder os direitos de propriedade intelectual e direitos autorais da solução de TIC sobre os diversos artefatos e produtos produzidos em decorrência da relação contratual, incluindo a documentação, o código</text:span><text:span text:style-name="T689">-fonte de aplicações, os modelos de dados e as bases de dados à Administração;</text:span></text:p>
        </text:list-item>
        <text:list-item>
          <text:p text:style-name="P690"><text:span text:style-name="T691">Executar o objeto do certame em estreita observância dos ditames estabelecido pela Lei nº 13.709, de 14 de agosto de 2018 (Lei Geral de Proteção de Dados Pessoais – LGPD</text:span><text:span text:style-name="T692">).</text:span></text:p>
        </text:list-item>
        <text:list-item>
          <text:p text:style-name="P693"><text:span text:style-name="T694">Não v</text:span><text:span text:style-name="T695">eicular publicidade<text:s/></text:span><text:span text:style-name="T696">ou qualquer outra informação acerca da prestação dos serviços do contrato, sem prévia autorização da contratante;</text:span></text:p>
        </text:list-item>
        <text:list-item>
          <text:p text:style-name="P697"><text:span text:style-name="T698">Não fazer<text:s/></text:span><text:span text:style-name="T699">uso das informações prestadas pela contratante para fins diversos do estrito e absoluto cumprimento do contrato<text:s/></text:span><text:span text:style-name="T700">em questão;</text:span></text:p>
        </text:list-item>
        <text:list-item>
          <text:p text:style-name="P701"><text:span text:style-name="T702">&lt;Outras obrigações que se apliquem, de acordo com o objeto da contratação, observando, no que couber, as “Ações de Responsabilidade da Contratada”, constantes no “Guia de Requisitos e de Obrigações quanto a Segurança da Informação e Privacidade</text:span><text:span text:style-name="T703">”. Guia disponível em:<text:s/></text:span><text:a xlink:href="https://www.gov.br/governodigital/pt-br/governanca-de-dados/GuiaRequisitosdeSIparaContratacoesdeTI.pdf" office:target-frame-name="_top" xlink:show="replace"><text:span text:style-name="T704">https://www.gov.br/governodigital/pt-br/governanca-de-dados/GuiaRequisitosdeSIparaContratacoesdeTI.pdf</text:span></text:a><text:span text:style-name="T705">)&gt;.</text:span></text:p>
        </text:list-item>
      </text:list>
      <text:p text:style-name="P706"/>
      <text:p text:style-name="P707"/>
      <text:h text:style-name="P708" text:outline-level="2"><text:bookmark-start text:name="__RefHeading___Toc2720_3638099950"/><text:bookmark-start text:name="_Toc73395670"/><text:soft-page-break/><text:span text:style-name="T709">5.3.<text:s/></text:span><text:span text:style-name="T710">Deveres e responsabilidades do órgão gerenciador da ata de registro de preços</text:span><text:bookmark-end text:name="__RefHeading___Toc2720_3638099950"/><text:bookmark-end text:name="_Toc73395670"/></text:h>
      <text:p text:style-name="P711">&lt;Indicação das responsabilidades do órgão gerenciador da ata, nos casos de contratações por Sistema de Registro de Preços – SRP. O rol mínimo abaixo pode ser acrescido com<text:s/>obrigações pertinentes ao objeto da contratação, observando-se sempre o Decreto nº 7.892, de 23 de janeiro de 2013, e suas alterações&gt;.</text:p>
      <text:list text:style-name="LFO5" text:continue-numbering="true">
        <text:list-item>
          <text:p text:style-name="P712">Efetuar o registro do licitante fornecedor e firmar a correspondente Ata de Registro de Preços;</text:p>
        </text:list-item>
        <text:list-item>
          <text:p text:style-name="P713">Conduzir os procedimentos relativos a eventuais renegociações de condições, produtos ou preços registrados;</text:p>
        </text:list-item>
        <text:list-item>
          <text:p text:style-name="P714">Definir mecanismos de comunicação com os órgãos participantes e não participantes, contendo:</text:p>
        </text:list-item>
      </text:list>
      <text:p text:style-name="P715">1. as formas de comunicação entre os envolvidos, a exemplo de ofício, telefone,<text:s/>e-mail, ou sistema informatizado, quando disponível; e</text:p>
      <text:p text:style-name="P716">2. definição dos eventos a serem reportados ao órgão gerenciador, com a indicação de prazo e responsável.</text:p>
      <text:list text:style-name="LFO5" text:continue-numbering="true">
        <text:list-item>
          <text:p text:style-name="P717">Definir mecanismos de controle de fornecimento da solução de TIC, observando, dentre outros:</text:p>
        </text:list-item>
      </text:list>
      <text:p text:style-name="P718">1. a definição da produtividade ou da capacidade mínima de fornecimento da solução de TIC;</text:p>
      <text:p text:style-name="P719">2. as regras para gerenciamento da fila de fornecimento da solução de TIC aos órgãos participantes e não participantes, contendo prazos e formas de negociação e redistribuição da demanda, quando esta ultrapassar a produtividade definida ou a capacidade mínima de fornecimento e for requerida pela contratada; e</text:p>
      <text:p text:style-name="P720">3. as regras para a substituição da solução registrada na Ata de Registro de Preços, garantida a realização de<text:s/>Prova de Conceito, em função de fatores supervenientes que tornem necessária e imperativa a substituição da solução tecnológica;</text:p>
      <text:list text:style-name="LFO5" text:continue-numbering="true">
        <text:list-item>
          <text:p text:style-name="P721">&lt;Outras obrigações que se apliquem ao objeto da contratação&gt;.</text:p>
        </text:list-item>
      </text:list>
      <text:p text:style-name="P722"/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h text:style-name="P728" text:outline-level="1"><text:bookmark-start text:name="__RefHeading___Toc2722_3638099950"/><text:bookmark-start text:name="_Toc73395671"/>6 – MODELO DE EXECUÇÃO DO CONTRATO<text:bookmark-end text:name="__RefHeading___Toc2722_3638099950"/><text:bookmark-end text:name="_Toc73395671"/></text:h>
          </table:table-cell>
        </table:table-row>
      </table:table>
      <text:p text:style-name="P729"/>
      <text:p text:style-name="P730"><text:span text:style-name="T731">&lt;O Modelo de Execução do<text:s/></text:span><text:span text:style-name="T732">Contrato deverá contemplar as condições necessárias ao fornecimento da solução de TIC, observando os itens a seguir&gt;.</text:span></text:p>
      <text:p text:style-name="P733"/>
      <text:h text:style-name="P734" text:outline-level="2"><text:bookmark-start text:name="__RefHeading___Toc2724_3638099950"/><text:bookmark-start text:name="_Toc73395672"/>6.1. Rotinas de Execução<text:bookmark-end text:name="__RefHeading___Toc2724_3638099950"/><text:bookmark-end text:name="_Toc73395672"/></text:h>
      <text:p text:style-name="P735">&lt;Realização da Reunião Inicial&gt;;</text:p>
      <text:p text:style-name="P736">&lt;Descrição dos eventos do período de ambientação, quando houver&gt;;</text:p>
      <text:p text:style-name="P737">&lt;Procedimentos para encaminhamento e controle de solicitações&gt;;</text:p>
      <text:p text:style-name="P738">&lt;Forma de execução e acompanhamento dos serviços&gt;;</text:p>
      <text:p text:style-name="P739">&lt;Prazos, horários de fornecimento de bens ou prestação dos serviços&gt;;</text:p>
      <text:p text:style-name="P740">&lt;Locais de entrega, quando aplicáveis&gt;;</text:p>
      <text:p text:style-name="P741">&lt;Documentação mínima exigida&gt;;</text:p>
      <text:p text:style-name="P742">&lt;Papéis e responsabilidades por parte da contratante e da contratada&gt;;</text:p>
      <text:soft-page-break/>
      <text:p text:style-name="P743">&lt;Forma de pagamento&gt;;</text:p>
      <text:p text:style-name="P744">&lt;Formas de transferência de conhecimento&gt;;</text:p>
      <text:p text:style-name="P745">&lt;Procedimentos de transição e finalização do contrato&gt;.</text:p>
      <text:p text:style-name="P746"/>
      <text:h text:style-name="P747" text:outline-level="2"><text:bookmark-start text:name="__RefHeading___Toc2726_3638099950"/><text:bookmark-start text:name="_Toc73395673"/>6.2. Quantidade mínima de bens ou serviços para comparação e controle<text:bookmark-end text:name="__RefHeading___Toc2726_3638099950"/><text:bookmark-end text:name="_Toc73395673"/></text:h>
      <text:p text:style-name="P748">&lt;Quantificação ou estimativa prévia do volume de serviços demandados ou quantidade de bens a serem fornecidos, para comparação e controle&gt;.</text:p>
      <text:p text:style-name="P749"/>
      <text:h text:style-name="P750" text:outline-level="2"><text:bookmark-start text:name="__RefHeading___Toc2728_3638099950"/><text:bookmark-start text:name="_Toc73395674"/>6.3. Mecanismos formais de comunicação<text:bookmark-end text:name="__RefHeading___Toc2728_3638099950"/><text:bookmark-end text:name="_Toc73395674"/></text:h>
      <text:p text:style-name="P751">&lt;Definição de mecanismos formais de comunicação a serem utilizados para troca de informações entre a contratada e a Administração, adotando-se preferencialmente as Ordens de Serviço ou Fornecimento de Bens&gt;.</text:p>
      <text:p text:style-name="P752"/>
      <text:h text:style-name="P753" text:outline-level="2"><text:bookmark-start text:name="__RefHeading___Toc2732_3638099950"/><text:bookmark-start text:name="_Toc73395675"/>6.4. Manutenção de Sigilo e Normas de Segurança<text:bookmark-end text:name="__RefHeading___Toc2732_3638099950"/><text:bookmark-end text:name="_Toc73395675"/></text:h>
      <text:p text:style-name="P754"><text:tab/>A Contratada deverá manter sigilo absoluto sobre quaisquer dados e informações contidos em quaisquer documentos e mídias, incluindo os equipamentos e seus meios de armazenamento, de que venha a ter conhecimento durante a execução dos serviços, não podendo, sob qualquer pretexto, divulgar, reproduzir ou utilizar, sob pena de lei,<text:s/>independentemente da classificação de sigilo conferida pelo Contratante a tais documentos.</text:p>
      <text:p text:style-name="P755"><text:span text:style-name="T756"><text:tab/>O<text:s/></text:span><text:span text:style-name="T757">Termo de Compromisso e Manutenção de Sigilo</text:span><text:span text:style-name="T758">, contendo declaração de manutenção de sigilo e respeito às normas de segurança vigentes na entidade, a ser assinado p</text:span><text:span text:style-name="T759">elo representante legal da Contratada, e<text:s/></text:span><text:span text:style-name="T760">Termo de Ciência</text:span><text:span text:style-name="T761">, a ser assinado por todos os empregados da Contratada diretamente envolvidos na contratação, encontram-se nos ANEXOS<text:s/></text:span><text:span text:style-name="T762">&lt;XXX&gt;</text:span><text:span text:style-name="T763"><text:s/>e<text:s/></text:span><text:span text:style-name="T764">&lt;XXX&gt;</text:span><text:span text:style-name="T765">.</text:span></text:p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h text:style-name="P771" text:outline-level="1"><text:bookmark-start text:name="__RefHeading___Toc2734_3638099950"/><text:bookmark-start text:name="_Toc73395676"/>7 – MODELO DE GESTÃO DO CONTRATO<text:bookmark-end text:name="__RefHeading___Toc2734_3638099950"/><text:bookmark-end text:name="_Toc73395676"/></text:h>
          </table:table-cell>
        </table:table-row>
      </table:table>
      <text:p text:style-name="P772"/>
      <text:p text:style-name="P773">&lt;Deverá contemplar as condições para gestão e fiscalização do contrato de fornecimento da solução de TIC, com base no Modelo de Execução do Contrato, observando os itens a seguir&gt;.</text:p>
      <text:p text:style-name="P774"/>
      <text:h text:style-name="P775" text:outline-level="2"><text:bookmark-start text:name="__RefHeading___Toc2736_3638099950"/><text:bookmark-start text:name="_Toc73395677"/>7.1. Critérios de Aceitação<text:bookmark-end text:name="__RefHeading___Toc2736_3638099950"/><text:bookmark-end text:name="_Toc73395677"/></text:h>
      <text:p text:style-name="P776">&lt;Definição dos critérios de aceitação dos serviços prestados ou bens<text:s/>fornecidos, abrangendo métricas, indicadores e níveis mínimos de serviços com os valores aceitáveis para os principais elementos que compõe a solução de TIC&gt;.</text:p>
      <text:p text:style-name="P777"/>
      <text:h text:style-name="P778" text:outline-level="2"><text:bookmark-start text:name="__RefHeading___Toc2738_3638099950"/><text:bookmark-start text:name="_Toc73395678"/>7.2. Procedimentos de Teste e Inspeção<text:bookmark-end text:name="__RefHeading___Toc2738_3638099950"/><text:bookmark-end text:name="_Toc73395678"/></text:h>
      <text:p text:style-name="P779">&lt;Definição dos procedimentos de teste e inspeção para fins de elaboração dos Termos de Recebimento Provisório e Definitivo, abrangendo:</text:p>
      <text:p text:style-name="P780">a) metodologia, formas de avaliação da qualidade e adequação da solução de TIC às especificações funcionais e tecnológicas, observando:</text:p>
      <text:p text:style-name="P781">1. definição de mecanismos de inspeção e<text:s/>avaliação da solução, a exemplo de inspeção por amostragem ou total do fornecimento de bens ou da prestação de serviços;</text:p>
      <text:soft-page-break/>
      <text:p text:style-name="P782">2. adoção de ferramentas, computacionais ou não, para implantação e acompanhamento dos indicadores estabelecidos;</text:p>
      <text:p text:style-name="P783">3. origem e formas de<text:s/>obtenção das informações necessárias à gestão e à fiscalização do contrato;</text:p>
      <text:p text:style-name="P784">4. definição de listas de verificação e de roteiros de testes para subsidiar a ação dos Fiscais do contrato; e</text:p>
      <text:p text:style-name="P785">5. garantia de inspeções e diligências, quando aplicáveis, e suas formas de exercício;</text:p>
      <text:p text:style-name="P786">b) disponibilidade de recursos humanos necessários às atividades de gestão e fiscalização do contrato&gt;.</text:p>
      <text:p text:style-name="P787"/>
      <text:h text:style-name="P788" text:outline-level="2"><text:bookmark-start text:name="__RefHeading___Toc2740_3638099950"/><text:bookmark-start text:name="_Toc73395679"/>7.3. Níveis Mínimos de Serviço Exigidos<text:bookmark-end text:name="__RefHeading___Toc2740_3638099950"/><text:bookmark-end text:name="_Toc73395679"/></text:h>
      <text:p text:style-name="P789">&lt;Definição dos Níveis Mínimos de Serviço Exigidos e/ou Níveis de Qualidade, que são indicadores mensuráveis estabelecidos pelo órgão/entidade para aferir objetivamente os resultados pretendidos com a contratação&gt;.</text:p>
      <text:p text:style-name="P790">&lt;Em seguida são apresentados exemplos de indicadores de nível de serviço. Ressalta-se que a quantidade e tipos de indicadores, assim como seus parâmetros e dosimetria da glosa e sanção, devem ser definidos pela Equipe de Planejamento da Contratação de acordo com o objeto a ser contratado&gt;.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IAE – INDICADOR DE ATRASO DE ENTREGA DE OS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Tópico</text:p>
          </table:table-cell>
          <table:table-cell table:style-name="TableCell801" table:number-columns-spanned="2">
            <text:p text:style-name="P802">Descrição</text:p>
          </table:table-cell>
          <table:covered-table-cell/>
        </table:table-row>
        <table:table-row table:style-name="TableRow803">
          <table:table-cell table:style-name="TableCell804">
            <text:p text:style-name="P805">Finalidade</text:p>
          </table:table-cell>
          <table:table-cell table:style-name="TableCell806" table:number-columns-spanned="2">
            <text:p text:style-name="P807">Medir o tempo de atraso na<text:s/>entrega dos produtos e serviços constantes na Ordem de Serviço.</text:p>
          </table:table-cell>
          <table:covered-table-cell/>
        </table:table-row>
        <table:table-row table:style-name="TableRow808">
          <table:table-cell table:style-name="TableCell809">
            <text:p text:style-name="P810">Meta a cumprir</text:p>
          </table:table-cell>
          <table:table-cell table:style-name="TableCell811">
            <text:p text:style-name="P812">IAE &lt; = 0</text:p>
          </table:table-cell>
          <table:table-cell table:style-name="TableCell813">
            <text:p text:style-name="P814"><text:span text:style-name="T815">A meta definida visa g</text:span><text:span text:style-name="T816">arantir a entrega dos produtos e serviços constantes nas Ordens de Serviço dentro do prazo previsto.</text:span></text:p>
          </table:table-cell>
        </table:table-row>
        <table:table-row table:style-name="TableRow817">
          <table:table-cell table:style-name="TableCell818">
            <text:p text:style-name="P819">Instrumento de medição</text:p>
          </table:table-cell>
          <table:table-cell table:style-name="TableCell820" table:number-columns-spanned="2">
            <text:p text:style-name="P821">Através das<text:s/>ferramentas disponíveis para a gestão de demandas, por controle próprio da Contratante e lista de Termos de Recebimento Provisório e Definitivo emitidos.</text:p>
          </table:table-cell>
          <table:covered-table-cell/>
        </table:table-row>
        <table:table-row table:style-name="TableRow822">
          <table:table-cell table:style-name="TableCell823">
            <text:p text:style-name="P824">Forma de acompanhamento</text:p>
          </table:table-cell>
          <table:table-cell table:style-name="TableCell825" table:number-columns-spanned="2">
            <text:p text:style-name="P826">A avaliação será feita conforme linha de base do cronograma registrada na OS.</text:p>
            <text:p text:style-name="P827">Será subtraída a data de entrega dos produtos da OS (desde que o fiscal técnico reconheça aquela data, com registro em Termo de Recebimento Provisório) pela data de início da execução da OS.</text:p>
          </table:table-cell>
          <table:covered-table-cell/>
        </table:table-row>
        <table:table-row table:style-name="TableRow828">
          <table:table-cell table:style-name="TableCell829">
            <text:p text:style-name="P830">Periodicidade</text:p>
          </table:table-cell>
          <table:table-cell table:style-name="TableCell831" table:number-columns-spanned="2">
            <text:p text:style-name="P832">Mensalmente, para cada Ordem de Serviço encerrada<text:s/>e com Termo de Recebimento Definitivo.</text:p>
          </table:table-cell>
          <table:covered-table-cell/>
        </table:table-row>
        <table:table-row table:style-name="TableRow833">
          <table:table-cell table:style-name="TableCell834">
            <text:p text:style-name="P835">Mecanismo de Cálculo (métrica)</text:p>
          </table:table-cell>
          <table:table-cell table:style-name="TableCell836" table:number-columns-spanned="2">
            <text:p text:style-name="P837"/>
            <text:p text:style-name="P838"><text:span text:style-name="T839"><text:s/>IAE =<text:s/></text:span><text:span text:style-name="T840">TEX – TEST</text:span></text:p>
            <text:p text:style-name="P841"><text:s text:c="9"/>TEST</text:p>
            <text:p text:style-name="P842"/>
            <text:p text:style-name="P843">Onde:</text:p>
            <text:p text:style-name="P844"><text:span text:style-name="T845">IAE</text:span><text:span text:style-name="T846"><text:s/>– Indicador de Atraso de Entrega da OS;</text:span></text:p>
            <text:p text:style-name="P847"><text:span text:style-name="T848">TEX</text:span><text:span text:style-name="T849"><text:s/>– Tempo de Execução – corresponde ao período de execução da OS, da sua data de início até a data</text:span><text:span text:style-name="T850"><text:s/>de entrega dos produtos da OS.</text:span></text:p>
            <text:p text:style-name="P851">A data de início será aquela contante na OS; caso não esteja explícita, será o primeiro dia útil após a emissão da OS.</text:p>
            <text:p text:style-name="P852">A data de entrega da OS deverá ser aquela reconhecida pelo fiscal técnico, conforme critérios constantes<text:s/>no Termo de Referência. Para os casos em que o fiscal técnico rejeita a entrega, o prazo de execução da OS continua a correr, findando-se apenas<text:s/><text:soft-page-break/>quanto a Contratada entrega os produtos da OS e haja aceitação por parte do fiscal técnico.</text:p>
            <text:p text:style-name="P853"><text:span text:style-name="T854">TEST</text:span><text:span text:style-name="T855"><text:s/>– Tempo Estima</text:span><text:span text:style-name="T856">do para a execução da OS – constante na OS, conforme estipulado no Termo de Referência.</text:span></text:p>
          </table:table-cell>
          <table:covered-table-cell/>
        </table:table-row>
        <text:soft-page-break/>
        <table:table-row table:style-name="TableRow857">
          <table:table-cell table:style-name="TableCell858">
            <text:p text:style-name="P859">Observações</text:p>
          </table:table-cell>
          <table:table-cell table:style-name="TableCell860" table:number-columns-spanned="2">
            <text:p text:style-name="P861">Obs1: Serão utilizados dias úteis na medição.</text:p>
            <text:p text:style-name="P862">Obs2: Os dias com expediente parcial no órgão/entidade serão considerados como dias úteis no cômputo do<text:s/>indicador.</text:p>
            <text:p text:style-name="P863">Obs3: Não se aplicará este indicador para as OS de Manutenções Corretivas do tipo Garantia e aquelas com execução interrompida ou cancelada por solicitação da Contratante.</text:p>
          </table:table-cell>
          <table:covered-table-cell/>
        </table:table-row>
        <table:table-row table:style-name="TableRow864">
          <table:table-cell table:style-name="TableCell865">
            <text:p text:style-name="P866">Início de Vigência</text:p>
          </table:table-cell>
          <table:table-cell table:style-name="TableCell867" table:number-columns-spanned="2">
            <text:p text:style-name="P868">A partir da emissão da OS.</text:p>
          </table:table-cell>
          <table:covered-table-cell/>
        </table:table-row>
        <table:table-row table:style-name="TableRow869">
          <table:table-cell table:style-name="TableCell870">
            <text:p text:style-name="P871">Faixas de ajuste no pagamento e Sanções</text:p>
          </table:table-cell>
          <table:table-cell table:style-name="TableCell872" table:number-columns-spanned="2">
            <text:p text:style-name="P873"><text:span text:style-name="T874">Para valores do indicador<text:s/></text:span><text:span text:style-name="T875">IAE</text:span><text:span text:style-name="T876">:</text:span></text:p>
            <text:p text:style-name="P877">De 0 a 0,10 – Pagamento integral da OS;</text:p>
            <text:p text:style-name="P878">De 0,11 a 0,20 – Glosa de XXX% sobre o valor da OS;</text:p>
            <text:p text:style-name="P879">De 0,21 a 0,30 – Glosa de XXX% sobre o valor da OS;</text:p>
            <text:p text:style-name="P880">De 0,31 a 0,50 – Glosa de XXX% sobre o valor da OS;</text:p>
            <text:p text:style-name="P881">De 0,51 a 1,00<text:s/>– Glosa de XXX% sobre o valor da OS;</text:p>
            <text:p text:style-name="P882">Acima de 1 – Será aplicada Glosa de XXX% sobre o valor da OS e multa de XXX% sobre o valor do Contrato.</text:p>
          </table:table-cell>
          <table:covered-table-cell/>
        </table:table-row>
      </table:table>
      <text:p text:style-name="P883"/>
      <text:p text:style-name="P884"/>
      <text:h text:style-name="P885" text:outline-level="2"><text:bookmark-start text:name="__RefHeading___Toc2742_3638099950"/><text:bookmark-start text:name="_Toc73395680"/>7.4. Sanções Administrativas e Procedimentos para retenção ou glosa no pagamento<text:bookmark-end text:name="__RefHeading___Toc2742_3638099950"/><text:bookmark-end text:name="_Toc73395680"/></text:h>
      <text:p text:style-name="P886">&lt;Fixação dos valores e procedimentos para retenção ou glosa no pagamento, sem prejuízo das sanções cabíveis&gt;.</text:p>
      <text:p text:style-name="P887">&lt;Modelos texto de sanções e glosas do órgão/entidades poderão ser utilizados, devendo-se observar a definição clara e detalhada das sanções administrativas, considerando:</text:p>
      <text:p text:style-name="P888">a)<text:s/>vinculação aos termos contratuais;</text:p>
      <text:p text:style-name="P889">b) proporcionalidade das sanções previstas ao grau do prejuízo causado pelo descumprimento das respectivas obrigações;</text:p>
      <text:p text:style-name="P890">c) as situações em que advertências serão aplicadas;</text:p>
      <text:p text:style-name="P891">d) as situações em que as multas serão aplicadas,<text:s/>com seus percentuais correspondentes, que obedecerão a uma escala gradual para as sanções recorrentes;</text:p>
      <text:p text:style-name="P892">e) as situações em que o contrato será rescindido por parte da Administração devido ao não atendimento de termos contratuais, da recorrência de aplicação de multas ou outros motivos;</text:p>
      <text:p text:style-name="P893">f) as situações em que a contratada terá suspensa a participação em licitações e impedimento para contratar com a Administração; e</text:p>
      <text:p text:style-name="P894">g) as situações em que a contratada será declarada inidônea para licitar ou contratar com a Administração, conforme previsto em Lei.</text:p>
      <text:p text:style-name="P895"/>
      <text:p text:style-name="P896"><text:span text:style-name="T897">&lt;Observar a Legislação que trata de proteção de dados pessoais (Lei nº 13.709, de 2018) e proteção do consumidor (Lei nº 8.078, de 11 de setembro de 1990), no que couber&gt;.</text:span></text:p>
      <text:p text:style-name="P898"/>
      <text:p text:style-name="P899"/>
      <text:soft-page-break/>
      <text:p text:style-name="P900">&lt;Exemplo de definição detalhada de sanções<text:s/>e glosas:&gt;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Id</text:p>
          </table:table-cell>
          <table:table-cell table:style-name="TableCell909">
            <text:p text:style-name="P910">Ocorrência</text:p>
          </table:table-cell>
          <table:table-cell table:style-name="TableCell911">
            <text:p text:style-name="P912">Glosa / Sanção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Não comparecer injustificadamente à Reunião Inicial.</text:p>
          </table:table-cell>
          <table:table-cell table:style-name="TableCell918">
            <text:p text:style-name="P919">Advertência.</text:p>
            <text:p text:style-name="P920">Em caso de reincidência, XXX% sobre o valor total do Contrato.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Quando convocado dentro do prazo de validade da sua proposta, não celebrar o<text:s/>Contrato, deixar de entregar ou apresentar documentação falsa exigida para o certame, ensejar o retardamento da execução de seu objeto, não manter a proposta, falhar ou fraudar na execução do Contrato, comportar-se de modo inidôneo ou cometer fraude fiscal.</text:p>
          </table:table-cell>
          <table:table-cell table:style-name="TableCell926">
            <text:p text:style-name="P927">A Contratada ficará impedida de licitar e contratar com a União, Estados, Distrito Federal e Municípios e, será descredenciada no SICAF, ou nos sistemas de cadastramento de fornecedores a que se refere o inciso XIV do art. 4º da Lei nº 10.520/2002, pelo<text:s/>prazo de até 5 (cinco) anos, sem prejuízo das demais cominações legais, e multa de XXX% do valor da contratação.</text:p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P932">Ter praticado atos ilícitos visando frustrar os objetivos da licitação.</text:p>
          </table:table-cell>
          <table:table-cell table:style-name="TableCell933">
            <text:p text:style-name="P934">A Contratada será declarada inidônea para licitar e contratar com a<text:s/>Administração.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Demonstrar não possuir idoneidade para contratar com a Administração em virtude de atos ilícitos praticados.</text:p>
          </table:table-cell>
          <table:table-cell table:style-name="TableCell940">
            <text:p text:style-name="P941">Suspensão temporária de 6 (seis) meses para licitar e contratar com a Administração, sem prejuízo da Rescisão Contratual.</text:p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>Não<text:s/>executar total ou parcialmente os serviços previstos no objeto da contratação.</text:p>
          </table:table-cell>
          <table:table-cell table:style-name="TableCell947">
            <text:p text:style-name="P948">Suspensão temporária de 6 (seis) meses para licitar e contratar com a Administração, sem prejuízo da Rescisão Contratual.</text:p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><text:span text:style-name="T954">Suspender ou interromper, salvo motivo de força<text:s/></text:span><text:span text:style-name="T955">maior ou caso fortuito,<text:s/></text:span><text:span text:style-name="T956">os serviços solicitados, por até de 30 dias, sem comunicação formal ao gestor do Contrato.</text:span></text:p>
          </table:table-cell>
          <table:table-cell table:style-name="TableCell957">
            <text:p text:style-name="P958"><text:span text:style-name="T959">Multa de XXX% sobre o valor total do C</text:span><text:span text:style-name="T960">ontrato.</text:span></text:p>
            <text:p text:style-name="P961">Em caso de reincidência, configura-se inexecução total do Contrato por parte da empresa,<text:s/>ensejando a rescisão contratual unilateral.</text:p>
          </table:table-cell>
        </table:table-row>
        <table:table-row table:style-name="TableRow962">
          <table:table-cell table:style-name="TableCell963">
            <text:p text:style-name="P964">7</text:p>
          </table:table-cell>
          <table:table-cell table:style-name="TableCell965">
            <text:p text:style-name="P966"><text:span text:style-name="T967">Suspender ou interromper, salvo motivo de força maior ou caso fortuito,<text:s/></text:span><text:span text:style-name="T968">os serviços solicitados, por mais de 30 (trinta) dias, sem comunicação formal ao gestor do contrato.</text:span></text:p>
          </table:table-cell>
          <table:table-cell table:style-name="TableCell969">
            <text:p text:style-name="P970">Contratada será declarada inidônea<text:s/>para licitar e contratar com a Administração, sem prejuízo da Rescisão Contratual.</text:p>
          </table:table-cell>
        </table:table-row>
        <table:table-row table:style-name="TableRow971">
          <table:table-cell table:style-name="TableCell972" table:number-rows-spanned="2">
            <text:p text:style-name="P973">8</text:p>
          </table:table-cell>
          <table:table-cell table:style-name="TableCell974" table:number-rows-spanned="2">
            <text:p text:style-name="P975">Não prestar os esclarecimentos imediatamente, referente à execução dos serviços, salvo quando implicarem em indagações de caráter técnico, hipótese em que serão<text:s/>respondidos no prazo máximo de XXX horas úteis.</text:p>
          </table:table-cell>
          <table:table-cell table:style-name="TableCell976">
            <text:p text:style-name="P977">Multa de XX% sobre o valor total do Contrato por dia útil de atraso em prestar as informações por escrito, ou por outro meio quando autorizado pela Contratante, até o limite de XXX dias úteis.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Após o<text:s/>limite de XXX dias úteis, aplicar-se-á multa de XXX do valor total do Contrato.</text:p>
          </table:table-cell>
        </table:table-row>
        <table:table-row table:style-name="TableRow983">
          <table:table-cell table:style-name="TableCell984">
            <text:p text:style-name="P985">9</text:p>
          </table:table-cell>
          <table:table-cell table:style-name="TableCell986">
            <text:p text:style-name="P987">Provocar intencionalmente a indisponibilidade da prestação dos serviços quanto aos componentes de software (sistemas, portais, funcionalidades, banco de dados, programas,<text:s/>relatórios, consultas, etc).</text:p>
          </table:table-cell>
          <table:table-cell table:style-name="TableCell988">
            <text:p text:style-name="P989">A Contratada será declarada inidônea para licitar ou contratar com a Administração Pública, sem prejuízo às penalidades decorrentes da inexecução total ou parcial do contrato, o que poderá acarretar a rescisão do Contrato, sem<text:s/>prejuízo das demais penalidades previstas na Lei nº 8.666, de 1993.</text:p>
          </table:table-cell>
        </table:table-row>
        <text:soft-page-break/>
        <table:table-row table:style-name="TableRow990">
          <table:table-cell table:style-name="TableCell991">
            <text:p text:style-name="P992">10</text:p>
          </table:table-cell>
          <table:table-cell table:style-name="TableCell993">
            <text:p text:style-name="P994">Permitir intencionalmente o funcionamento dos sistemas de modo adverso ao especificado na fase de levantamento de requisitos e às cláusulas contratuais, provocando prejuízo aos<text:s/>usuários dos serviços.</text:p>
          </table:table-cell>
          <table:table-cell table:style-name="TableCell995">
            <text:p text:style-name="P996">A Contratada será declarada inidônea para licitar ou contratar com a Administração Pública, sem prejuízo às penalidades decorrentes da inexecução total ou parcial do contrato, o que poderá acarretar a rescisão do Contrato, sem prejuízo das demais penalidades previstas na Lei nº 8.666, de 1993.</text:p>
          </table:table-cell>
        </table:table-row>
        <table:table-row table:style-name="TableRow997">
          <table:table-cell table:style-name="TableCell998">
            <text:p text:style-name="P999">11</text:p>
          </table:table-cell>
          <table:table-cell table:style-name="TableCell1000">
            <text:p text:style-name="P1001">Comprometer intencionalmente a integridade, disponibilidade ou confiabilidade e autenticidade das bases de dados dos sistemas.</text:p>
          </table:table-cell>
          <table:table-cell table:style-name="TableCell1002">
            <text:p text:style-name="P1003">A Contratada será declarada inidônea para licitar ou contratar<text:s/>com a Administração Pública, sem prejuízo às penalidades decorrentes da inexecução total ou parcial do contrato, o que poderá acarretar a rescisão do Contrato, sem prejuízo das demais penalidades previstas na Lei nº 8.666, de 1993.</text:p>
          </table:table-cell>
        </table:table-row>
        <table:table-row table:style-name="TableRow1004">
          <table:table-cell table:style-name="TableCell1005">
            <text:p text:style-name="P1006">12</text:p>
          </table:table-cell>
          <table:table-cell table:style-name="TableCell1007">
            <text:p text:style-name="P1008">Comprometer intencionalmente o sigilo das informações armazenadas nos sistemas da contratante.</text:p>
          </table:table-cell>
          <table:table-cell table:style-name="TableCell1009">
            <text:p text:style-name="P1010">A Contratada será declarada inidônea para licitar ou contratar com a Administração Pública, sem prejuízo às penalidades decorrentes da inexecução total ou parcial do contrato, o que<text:s/>poderá acarretar a rescisão do Contrato, sem prejuízo das demais penalidades previstas na Lei nº 8.666, de 1993.</text:p>
          </table:table-cell>
        </table:table-row>
        <table:table-row table:style-name="TableRow1011">
          <table:table-cell table:style-name="TableCell1012" table:number-rows-spanned="5">
            <text:p text:style-name="P1013">13</text:p>
          </table:table-cell>
          <table:table-cell table:style-name="TableCell1014" table:number-rows-spanned="5">
            <text:p text:style-name="P1015">Não atender ao indicador de nível de serviço IAE (Indicador de Atraso de Entrega de OS)</text:p>
          </table:table-cell>
          <table:table-cell table:style-name="TableCell1016">
            <text:p text:style-name="P1017">Glosa de XXX% sobre o valor da OS para valores do<text:s/>indicador IAE de 0,11 a 0,20.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Glosa de XXX% sobre o valor da OS para valores do indicador IAE de 0,21 a 0,30.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Glosa de XXX% sobre o valor da OS para valores do indicador IAE de 0,31 a 0,50.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Glosa de XXX% sobre o valor da OS para valores do<text:s/>indicador IAE de 0,51 a 1,00.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Multa de XXX% sobre o valor do Contrato e Glosa de XXX% sobre o valor da OS, para valores do indicador IAE maiores que 1,00.</text:p>
          </table:table-cell>
        </table:table-row>
        <table:table-row table:style-name="TableRow1038">
          <table:table-cell table:style-name="TableCell1039">
            <text:p text:style-name="P1040">…</text:p>
          </table:table-cell>
          <table:table-cell table:style-name="TableCell1041">
            <text:p text:style-name="P1042">…</text:p>
          </table:table-cell>
          <table:table-cell table:style-name="TableCell1043">
            <text:p text:style-name="P1044">…</text:p>
          </table:table-cell>
        </table:table-row>
        <table:table-row table:style-name="TableRow1045">
          <table:table-cell table:style-name="TableCell1046">
            <text:p text:style-name="P1047">N</text:p>
          </table:table-cell>
          <table:table-cell table:style-name="TableCell1048">
            <text:p text:style-name="P1049">Não cumprir qualquer outra obrigação contratual não citada nesta tabela.</text:p>
          </table:table-cell>
          <table:table-cell table:style-name="TableCell1050">
            <text:p text:style-name="P1051">Advertência.</text:p>
            <text:p text:style-name="P1052">Em<text:s/>caso de reincidência ou configurado prejuízo aos resultados pretendidos com a contratação, aplica-se multa de XXX% do valor total do Contrato.</text:p>
          </table:table-cell>
        </table:table-row>
      </table:table>
      <text:h text:style-name="P1053" text:outline-level="2"/>
      <text:p text:style-name="P1054"><text:span text:style-name="T1055">&lt;Sobre proteção de dados pessoais, o “Guia de Requisitos e de Obrigações quanto a Segurança da Informação e<text:s/></text:span><text:span text:style-name="T1056">Privacidade” possui um anexo próprio em que são relacionadas as possíveis infrações que devem ser tratadas em caso de descumprimento de cláusulas contratuais sobre o tema, disponível em:<text:s/></text:span><text:a xlink:href="https://www.gov.br/governodigital/pt-br/governanca-de-dados/GuiaRequisitosdeSIparaContratacoesdeTI.pdf" office:target-frame-name="_top" xlink:show="replace">https://www.gov.br/governodigital/pt-br/governanca-de-dados/GuiaRequisitosdeSIparaContratacoesdeTI.pdf</text:a><text:span text:style-name="T1057">&gt;.</text:span></text:p>
      <text:p text:style-name="P1058"/>
      <text:h text:style-name="P1059" text:outline-level="2"><text:bookmark-start text:name="__RefHeading___Toc2744_3638099950"/><text:bookmark-start text:name="_Toc73395681"/><text:span text:style-name="T1060">7.5. Do Pagamento</text:span><text:bookmark-end text:name="__RefHeading___Toc2744_3638099950"/><text:bookmark-end text:name="_Toc73395681"/></text:h>
      <text:p text:style-name="P1061">&lt;Definição da periodicidade, prazos, procedimentos para autorização do faturamento e pagamento, descontados os valores da aplicação de eventuais glosas ou sanções e outros detalhes de pagamento, conforme determina a Lei nº 8.666, de 1993&gt;.</text:p>
      <text:p text:style-name="P1062"/>
      <text:p text:style-name="P1063"/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h text:style-name="P1068" text:outline-level="1"><text:bookmark-start text:name="__RefHeading___Toc2746_3638099950"/><text:bookmark-start text:name="_Toc73395682"/><text:soft-page-break/>8 – ESTIMATIVA DE PREÇOS DA CONTRATAÇÃO<text:bookmark-end text:name="__RefHeading___Toc2746_3638099950"/><text:bookmark-end text:name="_Toc73395682"/></text:h>
          </table:table-cell>
        </table:table-row>
      </table:table>
      <text:p text:style-name="P1069"/>
      <text:p text:style-name="P1070">&lt;A estimativa de preços da contratação deve ser<text:s/>elaborada de acordo com a Instrução Normativa SEGES/ME nº 73, de 5 de agosto de 2020, e suas atualizações.</text:p>
      <text:p text:style-name="P1071">&lt;A estimativa de preço derivada exclusivamente de propostas de fornecedores somente deverá ser utilizada mediante justificativa, nos casos em que não<text:s/>for possível obter preços de contratações similares de outros entes públicos ou do Painel de Preços&gt;.</text:p>
      <text:p text:style-name="P1072">&lt;A pesquisa de preço descrita no item anterior deverá considerar, sempre que possível, os valores praticados diretamente pelos fabricantes&gt;.</text:p>
      <text:p text:style-name="P1073">&lt;As estimativas de preços de itens constantes nos Catálogos de Soluções de TIC com Condições Padronizadas deverão utilizar como parâmetro máximo o PMC-TIC, salvo se a pesquisa de preços realizada nos termos deste artigo resultar em valor inferior ao PMC-TIC&gt;.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Id.</text:p>
          </table:table-cell>
          <table:table-cell table:style-name="TableCell1085">
            <text:p text:style-name="P1086">Descrição do Bem ou Serviço</text:p>
          </table:table-cell>
          <table:table-cell table:style-name="TableCell1087">
            <text:p text:style-name="P1088">Quantidade</text:p>
          </table:table-cell>
          <table:table-cell table:style-name="TableCell1089">
            <text:p text:style-name="P1090">Unidade de medida</text:p>
          </table:table-cell>
          <table:table-cell table:style-name="TableCell1091">
            <text:p text:style-name="P1092">Valor <text:s/>Unitário Máximo</text:p>
          </table:table-cell>
          <table:table-cell table:style-name="TableCell1093">
            <text:p text:style-name="P1094">Valor Total Máximo</text:p>
          </table:table-cell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&lt;Descrição do bem/serviço&gt;</text:p>
          </table:table-cell>
          <table:table-cell table:style-name="TableCell1100">
            <text:p text:style-name="P1101">xx</text:p>
          </table:table-cell>
          <table:table-cell table:style-name="TableCell1102">
            <text:p text:style-name="P1103">xx</text:p>
          </table:table-cell>
          <table:table-cell table:style-name="TableCell1104">
            <text:p text:style-name="P1105">XXX,XX</text:p>
          </table:table-cell>
          <table:table-cell table:style-name="TableCell1106">
            <text:p text:style-name="P1107">XXXX,XX</text:p>
          </table:table-cell>
        </table:table-row>
        <table:table-row table:style-name="TableRow1108">
          <table:table-cell table:style-name="TableCell1109">
            <text:p text:style-name="P1110">…</text:p>
          </table:table-cell>
          <table:table-cell table:style-name="TableCell1111">
            <text:p text:style-name="P1112">&lt;Descrição do bem/serviço&gt;</text:p>
          </table:table-cell>
          <table:table-cell table:style-name="TableCell1113">
            <text:p text:style-name="P1114">xx</text:p>
          </table:table-cell>
          <table:table-cell table:style-name="TableCell1115">
            <text:p text:style-name="P1116">xx</text:p>
          </table:table-cell>
          <table:table-cell table:style-name="TableCell1117">
            <text:p text:style-name="P1118">XXX,XX</text:p>
          </table:table-cell>
          <table:table-cell table:style-name="TableCell1119">
            <text:p text:style-name="P1120">XXXX,XX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h text:style-name="P1126" text:outline-level="1"><text:bookmark-start text:name="__RefHeading___Toc2748_3638099950"/><text:bookmark-start text:name="_Toc73395683"/>9 – ADEQUAÇÃO ORÇAMENTÁRIA E CRONOGRAMA<text:s/>FÍSICO-FINANCEIRO<text:bookmark-end text:name="__RefHeading___Toc2748_3638099950"/><text:bookmark-end text:name="_Toc73395683"/></text:h>
          </table:table-cell>
        </table:table-row>
      </table:table>
      <text:p text:style-name="P1127"/>
      <text:p text:style-name="P1128">&lt; A adequação orçamentária e o cronograma físico-financeiro devem conter:</text:p>
      <text:p text:style-name="P1129">I – a estimativa do impacto no orçamento do órgão ou entidade, com indicação das fontes de recurso; e</text:p>
      <text:p text:style-name="P1130">II – cronograma de execução física e financeira, contendo o<text:s/>detalhamento das etapas ou fases da solução a ser contratada, com os principais serviços ou bens que a compõe, e a previsão de desembolso para cada uma delas&gt;.</text:p>
      <text:p text:style-name="P1131">&lt;Nos casos de Sistema de Registro de Preços, a fonte de recursos poderá ser informada no momento<text:s/>da contratação&gt;.</text:p>
      <text:p text:style-name="P1132"/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h text:style-name="P1137" text:outline-level="1"><text:bookmark-start text:name="__RefHeading___Toc2750_3638099950"/><text:bookmark-start text:name="_Toc73395684"/>10 – DA VIGÊNCIA DO CONTRATO<text:bookmark-end text:name="__RefHeading___Toc2750_3638099950"/><text:bookmark-end text:name="_Toc73395684"/></text:h>
          </table:table-cell>
        </table:table-row>
      </table:table>
      <text:p text:style-name="P1138"/>
      <text:p text:style-name="P1139">&lt;A duração do contrato deve observar o art. 57 da Lei nº 8.666, de 1993&gt;.</text:p>
      <text:p text:style-name="P1140"/>
      <text:p text:style-name="P1141"><text:span text:style-name="T1142">O contrato vigorará por<text:s/></text:span><text:span text:style-name="T1143">&lt;XXX&gt; (&lt;XXX&gt;)</text:span><text:span text:style-name="T1144"><text:s/>meses, contados a partir da data da sua assinatura, podendo ser prorrogado por períodos<text:s/></text:span><text:span text:style-name="T1145">iguais e sucessivos, limitado a<text:s/></text:span><text:span text:style-name="T1146">&lt;XXX&gt; (&lt;XXX&gt;)</text:span><text:span text:style-name="T1147"><text:s/>meses, desde que haja preços e condições mais vantajosas para a Administração, nos termos do Inciso II, Art. 57, da Lei nº 8.666, de 1993.</text:span></text:p>
      <text:p text:style-name="P1148">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149"/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h text:style-name="P1154" text:outline-level="1"><text:bookmark-start text:name="__RefHeading___Toc2760_36380999501"/><text:bookmark-start text:name="_Toc73395685"/><text:soft-page-break/><text:span text:style-name="T1155">11 – DO REAJUSTE DE PREÇOS<text:s/></text:span><text:span text:style-name="T1156">(quando aplicável)</text:span><text:bookmark-end text:name="__RefHeading___Toc2760_36380999501"/><text:bookmark-end text:name="_Toc73395685"/></text:h>
          </table:table-cell>
        </table:table-row>
      </table:table>
      <text:p text:style-name="P1157"/>
      <text:p text:style-name="P1158">&lt;Nas contratações de serviços de Tecnologia da Informação em que haja previsão de reajuste de preços por aplicação de índice de correção monetária, é obrigatória a adoção do Índice de Custos de Tecnologia da Informação – ICTI, mantido pela Fundação Instituto de Pesquisa Econômica Aplicada – IPEA&gt;.</text:p>
      <text:p text:style-name="P1159"><text:span text:style-name="T1160">&lt;Disponível em:<text:s/></text:span><text:a xlink:href="http://www.ipea.gov.br/cartadeconjuntura/index.php/tag/icti/" office:target-frame-name="_top" xlink:show="replace">http://www.ipea.gov.br/cartadeconjuntura/index.php/tag/icti/</text:a><text:span text:style-name="T1161">&gt;.</text:span></text:p>
      <text:p text:style-name="P1162"/>
      <text:p text:style-name="P1163"/>
      <text:p text:style-name="P1164"/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h text:style-name="P1169" text:outline-level="1"><text:bookmark-start text:name="__RefHeading___Toc2752_3638099950"/><text:bookmark-start text:name="_Toc73395686"/>12 – DOS CRITÉRIOS DE SELEÇÃO DO FORNECEDOR<text:bookmark-end text:name="__RefHeading___Toc2752_3638099950"/><text:bookmark-end text:name="_Toc73395686"/></text:h>
          </table:table-cell>
        </table:table-row>
      </table:table>
      <text:p text:style-name="P1170"/>
      <text:h text:style-name="P1171" text:outline-level="2"><text:bookmark-start text:name="__RefHeading___Toc2754_3638099950"/><text:bookmark-start text:name="_Toc73395687"/>12.1. Regime, Tipo e Modalidade<text:s/>da Licitação<text:bookmark-end text:name="__RefHeading___Toc2754_3638099950"/><text:bookmark-end text:name="_Toc73395687"/></text:h>
      <text:p text:style-name="P1172"/>
      <text:p text:style-name="P1173">&lt;Registrar o regime de execução do contrato de prestação de serviços deverá observar o disposto no inciso VIII do art. 6º da Lei nº 8.666, de 1993 (empreitada por preço global, empreitada por preço unitário, tarefa ou empreitada integral)&gt;.</text:p>
      <text:p text:style-name="P1174">&lt;Observar que é obrigatória a utilização da modalidade Pregão para as contratações de que trata esta Instrução Normativa sempre que a solução de TIC for enquadrada como bem ou serviço comum, conforme o disposto no § 1º, art. 9º do Decreto nº 7.174, de 2010&gt;.</text:p>
      <text:p text:style-name="P1175">&lt;Exemplo de texto:</text:p>
      <text:p text:style-name="P1176">O regime da execução dos contratos é XXXXXXX, e o tipo e critério de julgamento da licitação é o XXXXXXXX para a seleção da proposta mais vantajosa, utilizado para compras e serviços de modo geral e para contratação de bens e serviços<text:s/>de informática.</text:p>
      <text:p text:style-name="P1177">De acordo com o Art. 1º do Decreto nº 10.024, de 20 de setembro de 2019, esta licitação deve ser realizada na modalidade de Pregão, na forma eletrônica, com julgamento pelo critério de XXXXXXX.</text:p>
      <text:p text:style-name="P1178">A fundamentação pauta-se na premissa que a contratação de serviços baseia-se em padrões de desempenho e qualidade objetivamente definidos no Termo de Referência, por meio de especificações reconhecidas e usuais do mercado, caracterizando-se como “serviço comum” conforme Inciso II, art. 3º, do Decreto<text:s/>nº 10.024, de 2019&gt;.</text:p>
      <text:p text:style-name="P1179">&lt;Para o caso de Contratação Direta, adequar o título da subseção e registrar a justificativa para a dispensa ou inexigibilidade de licitação&gt;.</text:p>
      <text:p text:style-name="P1180"/>
      <text:h text:style-name="P1181" text:outline-level="2"><text:bookmark-start text:name="__RefHeading___Toc2756_3638099950"/><text:bookmark-start text:name="_Toc73395688"/>12.2 Justificativa para a Aplicação do Direito de Preferência e Margens de Preferência<text:bookmark-end text:name="__RefHeading___Toc2756_3638099950"/><text:bookmark-end text:name="_Toc73395688"/></text:h>
      <text:p text:style-name="P1182"/>
      <text:p text:style-name="P1183">&lt;Observar a aplicabilidade do Direito de Preferência – Decreto nº 7.174, de 2010, e Lei Complementar nº 123, de 2006&gt;.</text:p>
      <text:p text:style-name="P1184">&lt;Também deve ser verificada a existência de decretos ou instrumentos congêneres vigentes que contemplem a aplicabilidade de Margem de Preferência&gt;.</text:p>
      <text:p text:style-name="P1185"/>
      <text:h text:style-name="P1186" text:outline-level="2"><text:bookmark-start text:name="__RefHeading___Toc2758_3638099950"/><text:bookmark-start text:name="_Toc73395689"/><text:soft-page-break/>12.3 Critérios de Qualificação Técnica para a Habilitação<text:bookmark-end text:name="__RefHeading___Toc2758_3638099950"/><text:bookmark-end text:name="_Toc73395689"/></text:h>
      <text:p text:style-name="P1187"/>
      <text:p text:style-name="P1188">&lt;Para a definição dos critérios técnicos para seleção do fornecedor, deverão ser observados:</text:p>
      <text:p text:style-name="P1189">I – a utilização de critérios correntes no mercado;</text:p>
      <text:p text:style-name="P1190">II – a necessidade de justificativa<text:s/>técnica nos casos em que não seja permitido o somatório de atestados para comprovar os quantitativos mínimos relativos ao mesmo quesito de capacidade técnica;</text:p>
      <text:p text:style-name="P1191">III – a vedação da indicação de entidade certificadora, exceto nos casos previamente dispostos em<text:s/>normas da Administração Pública;</text:p>
      <text:p text:style-name="P1192">IV – a vedação de exigência, para fins de qualificação técnica na fase de habilitação, de atestado, declaração, carta de solidariedade, comprovação de parceria ou credenciamento emitidos por fabricantes;</text:p>
      <text:p text:style-name="P1193">V – a vedação de pontuação com base em atestados relativos à duração de trabalhos realizados pelo licitante, para licitações do tipo técnica e preço; e</text:p>
      <text:p text:style-name="P1194">VI – a justificativa dos critérios de pontuação em termos do benefício que trazem para a contratante, para licitações do tipo técnica e preço&gt;.</text:p>
      <text:p text:style-name="P1195"><text:span text:style-name="T1196">&lt;As exigências habilitatórias não podem ultrapassar os limites da razoabilidade, além de não ser permitido o estabelecimento de cláusulas desnecessárias e restritivas ao caráter competitivo. Devem restringir-se apenas ao necessário pa</text:span><text:span text:style-name="T1197">ra o cumprimento do objeto licitado.<text:s/></text:span><text:span text:style-name="T1198">A documentação exigida e permitida quanto à qualificação técnica está elencada no art. 30 da Lei nº 8.666, de 1993</text:span><text:span text:style-name="T1199">&gt;.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h text:style-name="P1219" text:outline-level="1"><text:bookmark-start text:name="__RefHeading___Toc3069_36380999501"/><text:bookmark-start text:name="_Toc73395690"/><text:soft-page-break/>13 – DA EQUIPE DE PLANEJAMENTO DA CONTRATAÇÃO E DA APROVAÇÃO<text:bookmark-end text:name="__RefHeading___Toc3069_36380999501"/><text:bookmark-end text:name="_Toc73395690"/></text:h>
          </table:table-cell>
        </table:table-row>
      </table:table>
      <text:p text:style-name="P1220"/>
      <text:p text:style-name="P1221"><text:span text:style-name="T1222"><text:tab/>A Equipe de<text:s/></text:span><text:span text:style-name="T1223">Planejamento da Contratação foi instituída pela<text:s/></text:span><text:span text:style-name="T1224">Portaria nº &lt;XXX&gt;, de &lt;dia&gt; de &lt;mês&gt; de &lt;ano&gt;.</text:span></text:p>
      <text:p text:style-name="P1225"><text:tab/>Conforme o §6º do art. 12 da IN SGD/ME nº 1, de 2019, o Termo de Referência ou Projeto Básico será assinado pela Equipe de Planejamento da Contratação e pela autoridade máxima da Área de TIC, e aprovado pela autoridade competente.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  <text:p text:style-name="P1234">____________________</text:p>
            <text:p text:style-name="P1235">Integrante</text:p>
            <text:p text:style-name="P1236">Requisitante</text:p>
            <text:p text:style-name="P1237">&lt;Nome&gt;</text:p>
            <text:p text:style-name="P1238">&lt;Cargo&gt;</text:p>
            <text:p text:style-name="P1239"><text:span text:style-name="T1240"><text:s/></text:span><text:span text:style-name="T1241">&lt;Matrícula&gt;</text:span></text:p>
          </table:table-cell>
          <table:table-cell table:style-name="TableCell1242">
            <text:p text:style-name="P1243"/>
            <text:p text:style-name="P1244">____________________</text:p>
            <text:p text:style-name="P1245">Integrante</text:p>
            <text:p text:style-name="P1246">Técnico</text:p>
            <text:p text:style-name="P1247">&lt;Nome&gt;</text:p>
            <text:p text:style-name="P1248">&lt;Cargo&gt;</text:p>
            <text:p text:style-name="P1249"><text:span text:style-name="T1250"><text:s/></text:span><text:span text:style-name="T1251">&lt;Matrícula&gt;</text:span></text:p>
          </table:table-cell>
          <table:table-cell table:style-name="TableCell1252">
            <text:p text:style-name="P1253"/>
            <text:p text:style-name="P1254">____________________</text:p>
            <text:p text:style-name="P1255">Integrante</text:p>
            <text:p text:style-name="P1256">Administrativo</text:p>
            <text:p text:style-name="P1257">&lt;Nome&gt;</text:p>
            <text:p text:style-name="P1258">&lt;Cargo&gt;</text:p>
            <text:p text:style-name="P1259"><text:span text:style-name="T1260"><text:s/></text:span><text:span text:style-name="T1261">&lt;Matrícula&gt;</text:span></text:p>
          </table:table-cell>
        </table:table-row>
      </table:table>
      <text:p text:style-name="P1262"/>
      <text:p text:style-name="P1263"/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>Autoridade Máxima da Área de TIC</text:p>
          </table:table-cell>
        </table:table-row>
        <table:table-row table:style-name="TableRow1269">
          <table:table-cell table:style-name="TableCell1270">
            <text:p text:style-name="P1271"/>
            <text:p text:style-name="P1272">____________________</text:p>
            <text:p text:style-name="P1273">&lt;Nome&gt;</text:p>
            <text:p text:style-name="P1274">&lt;Cargo&gt;</text:p>
            <text:p text:style-name="P1275"><text:span text:style-name="T1276"><text:s/></text:span><text:span text:style-name="T1277">&lt;Matrícula&gt;</text:span></text:p>
          </table:table-cell>
        </table:table-row>
      </table:table>
      <text:p text:style-name="P1278"/>
      <text:p text:style-name="P1279"><text:span text:style-name="T1280">&lt;Local&gt;</text:span><text:span text:style-name="T1281">,</text:span><text:span text:style-name="T1282"><text:s/></text:span><text:span text:style-name="T1283">&lt;dia&gt;<text:s/></text:span><text:span text:style-name="T1284">de</text:span><text:span text:style-name="T1285"><text:s/></text:span><text:span text:style-name="T1286">&lt;mês&gt;</text:span><text:span text:style-name="T1287"><text:s/></text:span><text:span text:style-name="T1288">de</text:span><text:span text:style-name="T1289"><text:s/></text:span><text:span text:style-name="T1290">&lt;ano&gt;</text:span><text:span text:style-name="T1291">.</text:span></text:p>
      <text:p text:style-name="P1292">Aprovo,</text:p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Autoridade Competente</text:p>
          </table:table-cell>
        </table:table-row>
        <table:table-row table:style-name="TableRow1299">
          <table:table-cell table:style-name="TableCell1300">
            <text:p text:style-name="P1301"/>
            <text:p text:style-name="P1302">____________________</text:p>
            <text:p text:style-name="P1303">&lt;Nome&gt;</text:p>
            <text:p text:style-name="P1304">&lt;Cargo&gt;</text:p>
            <text:p text:style-name="P1305"><text:span text:style-name="T1306"><text:s/></text:span><text:span text:style-name="T1307">&lt;Matrícula&gt;</text:span></text:p>
          </table:table-cell>
        </table:table-row>
      </table:table>
      <text:p text:style-name="P1308"/>
      <text:p text:style-name="P1309"><text:span text:style-name="T1310">&lt;Local&gt;</text:span><text:span text:style-name="T1311">,</text:span><text:span text:style-name="T1312"><text:s/></text:span><text:span text:style-name="T1313">&lt;dia&gt;<text:s/></text:span><text:span text:style-name="T1314">de</text:span><text:span text:style-name="T1315"><text:s/></text:span><text:span text:style-name="T1316">&lt;mês&gt;</text:span><text:span text:style-name="T1317"><text:s/></text:span><text:span text:style-name="T1318">de</text:span><text:span text:style-name="T1319"><text:s/></text:span><text:span text:style-name="T1320">&lt;ano&gt;</text:span><text:span text:style-name="T13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wline" svg:font-family="Rawline" style:font-family-generic="swiss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Calibri" style:font-name-asian="Calibri" style:font-name-complex="Calibri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Rawline" style:font-name-asian="Rawline" style:font-name-complex="Rawline" fo:color="#000000" fo:font-size="12pt" style:font-size-asian="12pt" style:font-size-complex="12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Zeichenformat" style:display-name="Zeichenformat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name-complex="Mangal" style:font-size-complex="10.5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Márcio Lima</dc:creator>
    <meta:creation-date>2021-03-22T19:07:00Z</meta:creation-date>
    <dc:date>2021-06-01T02:21:00Z</dc:date>
    <meta:template xlink:href="Normal" xlink:type="simple"/>
    <meta:editing-cycles>11</meta:editing-cycles>
    <meta:editing-duration>PT22440S</meta:editing-duration>
    <meta:document-statistic meta:page-count="20" meta:paragraph-count="93" meta:word-count="7316" meta:character-count="46730" meta:row-count="329" meta:non-whitespace-character-count="39507"/>
  </office:meta>
</office:document-meta>
</file>