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2.32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9.92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51.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95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8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3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7">
            <text:p>Perfil</text:p>
          </table:table-cell>
          <table:table-cell office:value-type="string" table:style-name="ce8">
            <text:p>O - Obrigatório</text:p>
            <text:p>AD - Altamente desejável</text:p>
            <text:p>D - Desejável</text:p>
          </table:table-cell>
          <table:table-cell office:value-type="string" table:style-name="ce8">
            <text:p>Atribuições</text:p>
          </table:table-cell>
          <table:table-cell office:value-type="string" table:style-name="ce8">
            <text:p>Formação sugerida</text:p>
          </table:table-cell>
          <table:table-cell office:value-type="string" table:style-name="ce9">
            <text:p>Observaçõe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Patrocinador</text:p>
          </table:table-cell>
          <table:table-cell office:value-type="string" table:style-name="ce5">
            <text:p>O</text:p>
          </table:table-cell>
          <table:table-cell office:value-type="string" table:style-name="ce5">
            <text:p>Fornecer apoio político para a implantação; Prover os recursos necessários (financeiros, materiais, de pessoal); identificar e remover barreiras e impedimentos que possam prejudicar a implantação; Tomar decisões importantes relacionadas ao escopo, cronograma e orçamento, que estão além do alcance do gerente de projetos; Atuar como elo de comunicação entre o projeto e a liderança da organização, defendendo o projeto e apresentando os resultados à alta direção; Encerrar o projeto caso ele não esteja atingindo seus objetivos</text:p>
          </table:table-cell>
          <table:table-cell office:value-type="string" table:style-name="ce5">
            <text:p>Qualquer formação</text:p>
          </table:table-cell>
          <table:table-cell office:value-type="string" table:style-name="ce11">
            <text:p>Recomenda-se que o patrocinador seja um membro da alta gestão da instituição, dado seu papel político.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erente de projetos (Gestor da Implantação)</text:p>
          </table:table-cell>
          <table:table-cell office:value-type="string" table:style-name="ce5">
            <text:p>O</text:p>
          </table:table-cell>
          <table:table-cell office:value-type="string" table:style-name="ce6">
            <text:p>Conduzir a parte prática da implantação garantindo que seja entregue dentro do prazo, Definir objetivos, escopo, cronograma, orçamento e recursos necessários; Coordenar as atividades da equipe de implantação, acompanhar o progresso, garantir a qualidade das entregas e gerenciar os riscos; Manter todos os envolvidos informados sobre o andamento da implantação, incluindo a alta gerência, a equipe, os clientes e outras partes interessadas; Lidar com alterações no escopo, cronograma ou orçamento, garantindo que as mudanças sejam gerenciadas de forma eficaz; Garantir que todas as atividades sejam concluídas, que os resultados sejam entregues e que o projeto seja formalmente encerrado.</text:p>
          </table:table-cell>
          <table:table-cell office:value-type="string" table:style-name="ce5">
            <text:p>Qualquer formação</text:p>
          </table:table-cell>
          <table:table-cell office:value-type="string" table:style-name="ce13">
            <text:p>Recomenda-se que o gestor da implantação tenha experiência em gestão de projetos, liderança, comunicação clara, negociação, organização, inteligência emocional e capacidade de resolver problemas e se adaptar a mudanças.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rofissional de TI</text:p>
          </table:table-cell>
          <table:table-cell office:value-type="string" table:style-name="ce5">
            <text:p>O</text:p>
          </table:table-cell>
          <table:table-cell office:value-type="string" table:style-name="ce5">
            <text:p>Instalar e manter o ambiente de servidores (físico ou em nuvem), garantir segurança e disponibilidade; Administrar banco, realizar backups, otimizações e garantir integridade dos dados; Gerenciar rede, VPN, DNS, segurança de acesso, comunicação entre sistemas;</text:p>
            <text:p>Instalar e realizar as primeiras configurarações, administrar usuários, unidades e permissões e prestar suporte técnico aos usuários do sistema.</text:p>
          </table:table-cell>
          <table:table-cell office:value-type="string" table:style-name="ce5">
            <text:p>Profissional com formação em Tecnologia da Informação e conhecimento em Banco de dados, Redes, Infraestrutura <text:s/>de TI e Segurança da informação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10">
            <text:p>Profissional de Negócio</text:p>
          </table:table-cell>
          <table:table-cell office:value-type="string" table:style-name="ce5">
            <text:p>O</text:p>
          </table:table-cell>
          <table:table-cell office:value-type="string" table:style-name="ce5">
            <text:p>Criar e configurar os tipos de processos; Realizar a classificação arquivística; Criar os modelos de documentos; Parametrizar as bases de conhecimento; Prestar suporte negocial aos usuários do sistema.</text:p>
            <text:p/>
          </table:table-cell>
          <table:table-cell office:value-type="string" table:style-name="ce5">
            <text:p>Profissional com formação em Arquivologia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0">
            <text:p>Profissional de Comunicação</text:p>
          </table:table-cell>
          <table:table-cell office:value-type="string" table:style-name="ce5">
            <text:p>AD</text:p>
          </table:table-cell>
          <table:table-cell office:value-type="string" table:style-name="ce5">
            <text:p>Desenvolver plano de comunicação, campanhas de engajamento, materiais informativos, apoio à comunicação de treinamentos e marcos do projeto.</text:p>
          </table:table-cell>
          <table:table-cell office:value-type="string" table:style-name="ce5">
            <text:p>Profissional com formação em Relações públicas, Publicidade e Propaganda ou Jornalismo</text:p>
          </table:table-cell>
          <table:table-cell office:value-type="string" table:style-name="ce11">
            <text:p>Considera-se altamente desejável este perfil porque a mudança organizacional promovida pelo projeto implica capacidade de se comunicar ativamente com a organização e seus colaboradores. Em estruturas menores, essa atribuição pode ser absorvida por outro perfil - se detentor de competências compatíveis - levando em conta potencial sobrecarga.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Pontos focais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Atuar como ponto focal do Gerente de projetos nas diferentes áreas da instituição ficando responsável por realizar levantamentos de rotinas administrativas, tipos de processos, tipos de documentos, formulários etc.</text:p>
          </table:table-cell>
          <table:table-cell office:value-type="string" table:style-name="ce16">
            <text:p>Qualquer formação</text:p>
          </table:table-cell>
          <table:table-cell office:value-type="string" table:style-name="ce18">
            <text:p>Recomenda-se que os pontos focais conheçam as diferentes rotinas administrativas de seus setores. A não utilização do perfil acarreta no acúmulo destas atribuições pelo(s) profissional(is) de negócio. Embora não críticas, as atribuições deste perfil contribuem para uma instalação que melhor reflete a realidade do órgão, mais customizada e menos padronizada.</text:p>
          </table:table-cell>
          <table:table-cell table:number-columns-repeated="16379"/>
        </table:table-row>
        <table:table-row table:number-rows-repeated="1048568" table:style-name="ro8">
          <table:table-cell table:number-columns-repeated="16384"/>
        </table:table-row>
      </table:table>
      <table:table table:name="Planilha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9">
          <table:table-cell office:value-type="string" table:style-name="ce4">
            <text:p>A equipe do PEN elaborou uma proposta para te ajudar a escalar seu time.</text:p>
            <text:p>Nessa escalação algumas posições são muito importantes como:</text:p>
            <text:p>patrocinador, Patrocinador, Gerente de projetos (Gestor da Implantação), Profissional de TI, Profissional de Negócio, Profissional de Comunicação, entre outros.</text:p>
            <text:p/>
            <text:p>Cada integrante tem uma atribuição para garantir o sucesso da implantação. A proposta apresentada é uma sugestão que pode ser adaptada de acordo com os diferentes cenários e realidades.</text:p>
            <text:p/>
            <text:p>Clique aqui para fazer o download da nossa proposta de time e vamos lá!</text:p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Fábio Nascimento Sousa</meta:initial-creator>
    <dc:creator>monica harada</dc:creator>
    <meta:creation-date>2025-08-25T20:16:27Z</meta:creation-date>
    <dc:date>2025-12-02T14:30:47Z</dc:date>
    <meta:user-defined meta:name="ContentTypeId">0x010100964BDEA674AE5E40A4B9F40A630D4F79</meta:user-defined>
    <meta:user-defined meta:name="MediaServiceImageTags"/>
  </office:meta>
</office:document-meta>
</file>