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00A2A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" style:family="table-cell" style:parent-style-name="Porcentagem" style:data-style-name="N37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thin solid #FFFFFF" style:vertical-align="top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FFFFFF" fo:border-left="thin solid #FFFFFF" fo:border-right="none" style:vertical-align="top" fo:background-color="#8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Porcentagem" style:data-style-name="N37">
      <style:table-cell-properties fo:border-top="none" fo:border-bottom="none" fo:border-left="thin solid #FFFFFF" fo:border-right="none" style:vertical-align="middle" fo:background-color="#808080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_de_Execução_PD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Grupo Despesa</text:p>
          </table:table-cell>
          <table:table-cell office:value-type="string" table:style-name="ce3">
            <text:p>DOTACAO ATUALIZADA</text:p>
          </table:table-cell>
          <table:table-cell office:value-type="string" table:style-name="ce3">
            <text:p>DESPESAS EMPENHADAS</text:p>
          </table:table-cell>
          <table:table-cell office:value-type="string" table:style-name="ce3">
            <text:p>DESPESAS LIQUIDADAS</text:p>
          </table:table-cell>
          <table:table-cell office:value-type="string" table:style-name="ce3">
            <text:p>DESPESAS PAGAS</text:p>
          </table:table-cell>
          <table:table-cell office:value-type="string" table:style-name="ce3">
            <text:p>Taxa de execução das despesas empenhadas</text:p>
          </table:table-cell>
          <table:table-cell office:value-type="string" table:style-name="ce3">
            <text:p>Taxa de execução das despesas liquidadas</text:p>
          </table:table-cell>
          <table:table-cell office:value-type="string" table:style-name="ce3">
            <text:p>Taxa de execução das despesas paga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VESTIMENTOS</text:p>
          </table:table-cell>
          <table:table-cell office:value-type="float" office:value="1553499" table:style-name="ce5">
            <text:p>1.553.499,00<text:s/></text:p>
          </table:table-cell>
          <table:table-cell office:value-type="float" office:value="122210.39" table:style-name="ce5">
            <text:p>122.210,39<text:s/></text:p>
          </table:table-cell>
          <table:table-cell office:value-type="float" office:value="84915.39" table:style-name="ce5">
            <text:p>84.915,39<text:s/></text:p>
          </table:table-cell>
          <table:table-cell office:value-type="float" office:value="84915.39" table:style-name="ce5">
            <text:p>84.915,39<text:s/></text:p>
          </table:table-cell>
          <table:table-cell office:value-type="percentage" office:value="7.8667826628790877E-2" table:formula="of:=[.C4]/[.B4]" table:style-name="ce6">
            <text:p>7,9%</text:p>
          </table:table-cell>
          <table:table-cell office:value-type="percentage" office:value="5.4660730389913349E-2" table:formula="of:=[.D4]/[.B4]" table:style-name="ce6">
            <text:p>5,5%</text:p>
          </table:table-cell>
          <table:table-cell office:value-type="percentage" office:value="5.4660730389913349E-2" table:formula="of:=[.E4]/[.B4]" table:style-name="ce6">
            <text:p>5,5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UTRAS DESPESAS CORRENTES</text:p>
          </table:table-cell>
          <table:table-cell office:value-type="float" office:value="15726608" table:style-name="ce5">
            <text:p>15.726.608,00<text:s/></text:p>
          </table:table-cell>
          <table:table-cell office:value-type="float" office:value="10465130.890000001" table:style-name="ce5">
            <text:p>10.465.130,89<text:s/></text:p>
          </table:table-cell>
          <table:table-cell office:value-type="float" office:value="3216420.18" table:style-name="ce5">
            <text:p>3.216.420,18<text:s/></text:p>
          </table:table-cell>
          <table:table-cell office:value-type="float" office:value="2984158.12" table:style-name="ce5">
            <text:p>2.984.158,12<text:s/></text:p>
          </table:table-cell>
          <table:table-cell office:value-type="percentage" office:value="0.66544107222612792" table:formula="of:=[.C5]/[.B5]" table:style-name="ce6">
            <text:p>66,5%</text:p>
          </table:table-cell>
          <table:table-cell office:value-type="percentage" office:value="0.20452091003985096" table:formula="of:=[.D5]/[.B5]" table:style-name="ce6">
            <text:p>20,5%</text:p>
          </table:table-cell>
          <table:table-cell office:value-type="percentage" office:value="0.18975217796488603" table:formula="of:=[.E5]/[.B5]" table:style-name="ce6">
            <text:p>19,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ESSOAL E ENCARGOS SOCIAIS</text:p>
          </table:table-cell>
          <table:table-cell office:value-type="float" office:value="87671594" table:style-name="ce5">
            <text:p>87.671.594,00<text:s/></text:p>
          </table:table-cell>
          <table:table-cell office:value-type="float" office:value="83625584.370000005" table:style-name="ce5">
            <text:p>83.625.584,37<text:s/></text:p>
          </table:table-cell>
          <table:table-cell office:value-type="float" office:value="41947181.049999997" table:style-name="ce5">
            <text:p>41.947.181,05<text:s/></text:p>
          </table:table-cell>
          <table:table-cell office:value-type="float" office:value="34952435.25" table:style-name="ce5">
            <text:p>34.952.435,25<text:s/></text:p>
          </table:table-cell>
          <table:table-cell office:value-type="percentage" office:value="0.9538503927509292" table:formula="of:=[.C6]/[.B6]" table:style-name="ce6">
            <text:p>95,4%</text:p>
          </table:table-cell>
          <table:table-cell office:value-type="percentage" office:value="0.47845806305289712" table:formula="of:=[.D6]/[.B6]" table:style-name="ce6">
            <text:p>47,8%</text:p>
          </table:table-cell>
          <table:table-cell office:value-type="percentage" office:value="0.39867457240483162" table:formula="of:=[.E6]/[.B6]" table:style-name="ce6">
            <text:p>39,9%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float" office:value="104951701" table:style-name="ce8">
            <text:p>104.951.701,00<text:s/></text:p>
          </table:table-cell>
          <table:table-cell office:value-type="float" office:value="93477243.120000005" table:style-name="ce8">
            <text:p>93.477.243,12<text:s/></text:p>
          </table:table-cell>
          <table:table-cell office:value-type="float" office:value="35904173.600000001" table:style-name="ce8">
            <text:p>35.904.173,60<text:s/></text:p>
          </table:table-cell>
          <table:table-cell office:value-type="float" office:value="35865155.710000001" table:style-name="ce8">
            <text:p>35.865.155,71<text:s/></text:p>
          </table:table-cell>
          <table:table-cell office:value-type="percentage" office:value="0.89066915761565413" table:formula="of:=[.C7]/[.B7]" table:style-name="ce9">
            <text:p>89,1%</text:p>
          </table:table-cell>
          <table:table-cell office:value-type="percentage" office:value="0.3421018740801543" table:formula="of:=[.D7]/[.B7]" table:style-name="ce9">
            <text:p>34,2%</text:p>
          </table:table-cell>
          <table:table-cell office:value-type="percentage" office:value="0.34173010411713101" table:formula="of:=[.E7]/[.B7]" table:style-name="ce9">
            <text:p>34,2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">
            <text:p>Fonte: Tesouro Gerencial/SIAFI - período 1º e 2º trimestr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1" svg:x="0.07292in" svg:y="0.031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Gráfico 2" svg:x="0.23958in" svg:y="0.0625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3" draw:id="id2" draw:style-name="a2" draw:name="Gráfico 3" svg:x="0.01042in" svg:y="0.0625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arlos Alberto de França</meta:initial-creator>
    <dc:creator>Carlos Alberto de França</dc:creator>
    <meta:creation-date>2022-06-22T20:59:36Z</meta:creation-date>
    <dc:date>2022-08-03T13:17:01Z</dc:date>
    <meta:print-date>2022-06-22T21:18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axa de execução das despesas empenhadas</text:p>
        </chart:title>
        <chart:plot-area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_de_Execução_PDA.$A$4:.$A$6"/>
          </chart:axis>
          <chart:axis chart:dimension="z" chart:name="primary-z" chart:style-name="Axs1"/>
          <chart:series chart:label-cell-address="Gráfico_de_Execução_PDA.$F$3" chart:values-cell-range-address="Gráfico_de_Execução_PDA.$F$4:.$F$6" chart:class="chart:bar" chart:attached-axis="primary-y" chart:style-name="G0S0">
            <chart:data-label chart:style-name="DL0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axa de execução das despesas liquidadas</text:p>
        </chart:title>
        <chart:plot-area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_de_Execução_PDA.$A$4:.$A$6"/>
          </chart:axis>
          <chart:axis chart:dimension="z" chart:name="primary-z" chart:style-name="Axs1"/>
          <chart:series chart:label-cell-address="Gráfico_de_Execução_PDA.$G$3" chart:values-cell-range-address="Gráfico_de_Execução_PDA.$G$4:.$G$6" chart:class="chart:bar" chart:attached-axis="primary-y" chart:style-name="G0S0">
            <chart:data-label chart:style-name="DL0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9d1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axa de execução das despesas pagas</text:p>
        </chart:title>
        <chart:plot-area chart:style-name="Plt0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_de_Execução_PDA.$A$4:.$A$6"/>
          </chart:axis>
          <chart:axis chart:dimension="z" chart:name="primary-z" chart:style-name="Axs1"/>
          <chart:series chart:label-cell-address="Gráfico_de_Execução_PDA.$H$3" chart:values-cell-range-address="Gráfico_de_Execução_PDA.$H$4:.$H$6" chart:class="chart:bar" chart:attached-axis="primary-y" chart:style-name="G0S0">
            <chart:data-label chart:style-name="DL0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