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Funai:tis_cr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gml_id</text:p>
          </table:table-cell>
          <table:table-cell office:value-type="string">
            <text:p>undadm_codigo</text:p>
          </table:table-cell>
          <table:table-cell office:value-type="string">
            <text:p>undadm_codigo_pai</text:p>
          </table:table-cell>
          <table:table-cell office:value-type="string">
            <text:p>undadm_sigla</text:p>
          </table:table-cell>
          <table:table-cell office:value-type="string">
            <text:p>undadm_nome</text:p>
          </table:table-cell>
          <table:table-cell office:value-type="string">
            <text:p>undadm_situacao</text:p>
          </table:table-cell>
          <table:table-cell office:value-type="string">
            <text:p>undadm_logradouro</text:p>
          </table:table-cell>
          <table:table-cell office:value-type="string">
            <text:p>undadm_complemento</text:p>
          </table:table-cell>
          <table:table-cell office:value-type="string">
            <text:p>undadm_bairro</text:p>
          </table:table-cell>
          <table:table-cell office:value-type="string">
            <text:p>undadm_cep</text:p>
          </table:table-cell>
          <table:table-cell office:value-type="string">
            <text:p>undadm_url_site</text:p>
          </table:table-cell>
          <table:table-cell office:value-type="string">
            <text:p>undadm_email</text:p>
          </table:table-cell>
          <table:table-cell office:value-type="string">
            <text:p>undadm_uf_sigla</text:p>
          </table:table-cell>
          <table:table-cell office:value-type="string">
            <text:p>mun_codigo_ibge</text:p>
          </table:table-cell>
          <table:table-cell office:value-type="string">
            <text:p>mun_nome</text:p>
          </table:table-cell>
          <table:table-cell office:value-type="string">
            <text:p>mun_uf_sigla</text:p>
          </table:table-cell>
          <table:table-cell office:value-type="string">
            <text:p>mun_codigo_bacen</text:p>
          </table:table-cell>
          <table:table-cell office:value-type="string">
            <text:p>undadm_numero_telefone</text:p>
          </table:table-cell>
          <table:table-cell office:value-type="string">
            <text:p>undadm_numero_fax</text:p>
          </table:table-cell>
          <table:table-cell office:value-type="string">
            <text:p>undadm_nome_sigla</text:p>
          </table:table-cell>
        </table:table-row>
        <table:table-row>
          <table:table-cell office:value-type="string">
            <text:p>tis_cr.fid-694632b_182a64f95c8_-6ff7</text:p>
          </table:table-cell>
          <table:table-cell office:value-type="float" office:value="30202001934"/>
          <table:table-cell office:value-type="float" office:value="30202001636"/>
          <table:table-cell office:value-type="string">
            <text:p>CR-CAC</text:p>
          </table:table-cell>
          <table:table-cell office:value-type="string">
            <text:p>COORDENACAO REGIONAL DE CACOAL</text:p>
          </table:table-cell>
          <table:table-cell office:value-type="string">
            <text:p>A</text:p>
          </table:table-cell>
          <table:table-cell office:value-type="string">
            <text:p>COORDENACAO REGIONAL DE CACOAL</text:p>
          </table:table-cell>
          <table:table-cell/>
          <table:table-cell/>
          <table:table-cell/>
          <table:table-cell/>
          <table:table-cell office:value-type="string">
            <text:p>cr.cacoal@funai.gov.br</text:p>
          </table:table-cell>
          <table:table-cell office:value-type="string">
            <text:p>RO</text:p>
          </table:table-cell>
          <table:table-cell office:value-type="string">
            <text:p>1100049</text:p>
          </table:table-cell>
          <table:table-cell office:value-type="string">
            <text:p>Cacoal                                  </text:p>
          </table:table-cell>
          <table:table-cell office:value-type="string">
            <text:p>RO</text:p>
          </table:table-cell>
          <table:table-cell office:value-type="string">
            <text:p>10746</text:p>
          </table:table-cell>
          <table:table-cell office:value-type="string">
            <text:p>(69)3441-6127/1930/2019/1618 969)8412-4556</text:p>
          </table:table-cell>
          <table:table-cell/>
          <table:table-cell office:value-type="string">
            <text:p>C.R. DE CACOAL</text:p>
          </table:table-cell>
        </table:table-row>
        <table:table-row>
          <table:table-cell office:value-type="string">
            <text:p>tis_cr.fid-694632b_182a64f95c8_-6ff6</text:p>
          </table:table-cell>
          <table:table-cell office:value-type="float" office:value="30202001941"/>
          <table:table-cell office:value-type="float" office:value="30202001636"/>
          <table:table-cell office:value-type="string">
            <text:p>CR-GJM</text:p>
          </table:table-cell>
          <table:table-cell office:value-type="string">
            <text:p>COORDENACAO REGIONAL DE GUAJARA MIRIM</text:p>
          </table:table-cell>
          <table:table-cell office:value-type="string">
            <text:p>A</text:p>
          </table:table-cell>
          <table:table-cell office:value-type="string">
            <text:p>COORDENACAO REGIONAL DE GUAJARA MIRIM</text:p>
          </table:table-cell>
          <table:table-cell/>
          <table:table-cell/>
          <table:table-cell/>
          <table:table-cell/>
          <table:table-cell office:value-type="string">
            <text:p>cr.guajaramirim@funai.gov.br</text:p>
          </table:table-cell>
          <table:table-cell office:value-type="string">
            <text:p>RO</text:p>
          </table:table-cell>
          <table:table-cell office:value-type="string">
            <text:p>1100106</text:p>
          </table:table-cell>
          <table:table-cell office:value-type="string">
            <text:p>Guajará-Mirim                           </text:p>
          </table:table-cell>
          <table:table-cell office:value-type="string">
            <text:p>RO</text:p>
          </table:table-cell>
          <table:table-cell office:value-type="string">
            <text:p>22882</text:p>
          </table:table-cell>
          <table:table-cell office:value-type="string">
            <text:p>(69) 3541-8647/4459/2149/ (69) 8482-6319</text:p>
          </table:table-cell>
          <table:table-cell/>
          <table:table-cell office:value-type="string">
            <text:p>C.R. DE GUAJARA MIRIM</text:p>
          </table:table-cell>
        </table:table-row>
        <table:table-row>
          <table:table-cell office:value-type="string">
            <text:p>tis_cr.fid-694632b_182a64f95c8_-6ff5</text:p>
          </table:table-cell>
          <table:table-cell office:value-type="float" office:value="30202001852"/>
          <table:table-cell office:value-type="float" office:value="30202001636"/>
          <table:table-cell office:value-type="string">
            <text:p>CR-JUR</text:p>
          </table:table-cell>
          <table:table-cell office:value-type="string">
            <text:p>COORDENACAO REGIONAL DO JURUÁ</text:p>
          </table:table-cell>
          <table:table-cell office:value-type="string">
            <text:p>A</text:p>
          </table:table-cell>
          <table:table-cell office:value-type="string">
            <text:p>COORDENACAO REGIONAL DO JURUA</text:p>
          </table:table-cell>
          <table:table-cell/>
          <table:table-cell/>
          <table:table-cell office:value-type="string">
            <text:p/>
          </table:table-cell>
          <table:table-cell/>
          <table:table-cell office:value-type="string">
            <text:p>cr.jurua@funai.gov.br</text:p>
          </table:table-cell>
          <table:table-cell office:value-type="string">
            <text:p>AC</text:p>
          </table:table-cell>
          <table:table-cell office:value-type="string">
            <text:p>1200203</text:p>
          </table:table-cell>
          <table:table-cell office:value-type="string">
            <text:p>Cruzeiro do Sul                         </text:p>
          </table:table-cell>
          <table:table-cell office:value-type="string">
            <text:p>AC</text:p>
          </table:table-cell>
          <table:table-cell office:value-type="string">
            <text:p>35680</text:p>
          </table:table-cell>
          <table:table-cell office:value-type="string">
            <text:p>(97)3417-1185/1158//1189/ (97) 9168-8431</text:p>
          </table:table-cell>
          <table:table-cell/>
          <table:table-cell office:value-type="string">
            <text:p>C.R. DO JURUÁ</text:p>
          </table:table-cell>
        </table:table-row>
        <table:table-row>
          <table:table-cell office:value-type="string">
            <text:p>tis_cr.fid-694632b_182a64f95c8_-6ff4</text:p>
          </table:table-cell>
          <table:table-cell office:value-type="float" office:value="30202001845"/>
          <table:table-cell office:value-type="float" office:value="30202001636"/>
          <table:table-cell office:value-type="string">
            <text:p>CR-Apur</text:p>
          </table:table-cell>
          <table:table-cell office:value-type="string">
            <text:p>COORDENACAO REGIONAL ALTO PURUS</text:p>
          </table:table-cell>
          <table:table-cell office:value-type="string">
            <text:p>A</text:p>
          </table:table-cell>
          <table:table-cell office:value-type="string">
            <text:p>COORDENACAO REGIONAL ALTO PURUS</text:p>
          </table:table-cell>
          <table:table-cell/>
          <table:table-cell/>
          <table:table-cell/>
          <table:table-cell/>
          <table:table-cell office:value-type="string">
            <text:p>cr.altopurus@funai.gov.br</text:p>
          </table:table-cell>
          <table:table-cell office:value-type="string">
            <text:p>AC</text:p>
          </table:table-cell>
          <table:table-cell office:value-type="string">
            <text:p>1200401</text:p>
          </table:table-cell>
          <table:table-cell office:value-type="string">
            <text:p>Rio Branco                              </text:p>
          </table:table-cell>
          <table:table-cell office:value-type="string">
            <text:p>AC</text:p>
          </table:table-cell>
          <table:table-cell office:value-type="string">
            <text:p>38955</text:p>
          </table:table-cell>
          <table:table-cell office:value-type="string">
            <text:p>(68) 3226-3985/2876/3898</text:p>
          </table:table-cell>
          <table:table-cell/>
          <table:table-cell office:value-type="string">
            <text:p>C.R. ALTO PURUS</text:p>
          </table:table-cell>
        </table:table-row>
        <table:table-row>
          <table:table-cell office:value-type="string">
            <text:p>tis_cr.fid-694632b_182a64f95c8_-6ff3</text:p>
          </table:table-cell>
          <table:table-cell office:value-type="float" office:value="30202002074"/>
          <table:table-cell office:value-type="float" office:value="30202001636"/>
          <table:table-cell office:value-type="string">
            <text:p>CR-LISE</text:p>
          </table:table-cell>
          <table:table-cell office:value-type="string">
            <text:p>COORDENACAO REGIONAL LITORAL SUDESTE</text:p>
          </table:table-cell>
          <table:table-cell office:value-type="string">
            <text:p>A</text:p>
          </table:table-cell>
          <table:table-cell office:value-type="string">
            <text:p>COORDENACAO REGIONAL LITORAL SUDESTE</text:p>
          </table:table-cell>
          <table:table-cell/>
          <table:table-cell/>
          <table:table-cell/>
          <table:table-cell/>
          <table:table-cell office:value-type="string">
            <text:p>cr.litoralsudeste@funai.gov.br</text:p>
          </table:table-cell>
          <table:table-cell office:value-type="string">
            <text:p>SP</text:p>
          </table:table-cell>
          <table:table-cell office:value-type="string">
            <text:p>3522109</text:p>
          </table:table-cell>
          <table:table-cell office:value-type="string">
            <text:p>Itanhaém                                </text:p>
          </table:table-cell>
          <table:table-cell office:value-type="string">
            <text:p>SP</text:p>
          </table:table-cell>
          <table:table-cell office:value-type="string">
            <text:p>26936</text:p>
          </table:table-cell>
          <table:table-cell office:value-type="string">
            <text:p>(13) 3426-4069/8447</text:p>
          </table:table-cell>
          <table:table-cell/>
          <table:table-cell office:value-type="string">
            <text:p>C.R. LITORAL SUDESTE</text:p>
          </table:table-cell>
        </table:table-row>
        <table:table-row>
          <table:table-cell office:value-type="string">
            <text:p>tis_cr.fid-694632b_182a64f95c8_-6ff2</text:p>
          </table:table-cell>
          <table:table-cell office:value-type="float" office:value="30202001892"/>
          <table:table-cell office:value-type="float" office:value="30202001636"/>
          <table:table-cell office:value-type="string">
            <text:p>CR-VJ</text:p>
          </table:table-cell>
          <table:table-cell office:value-type="string">
            <text:p>COORDENACAO REGIONAL DO VALE DO JAVARI</text:p>
          </table:table-cell>
          <table:table-cell office:value-type="string">
            <text:p>A</text:p>
          </table:table-cell>
          <table:table-cell office:value-type="string">
            <text:p>COORDENACAO REGIONAL DO VALE DO JAVARI</text:p>
          </table:table-cell>
          <table:table-cell/>
          <table:table-cell/>
          <table:table-cell/>
          <table:table-cell/>
          <table:table-cell office:value-type="string">
            <text:p>cr.valedojavari@funai.gov.br</text:p>
          </table:table-cell>
          <table:table-cell office:value-type="string">
            <text:p>AM</text:p>
          </table:table-cell>
          <table:table-cell office:value-type="string">
            <text:p>1300201</text:p>
          </table:table-cell>
          <table:table-cell office:value-type="string">
            <text:p>Atalaia do Norte                        </text:p>
          </table:table-cell>
          <table:table-cell office:value-type="string">
            <text:p>AM</text:p>
          </table:table-cell>
          <table:table-cell office:value-type="string">
            <text:p>9537</text:p>
          </table:table-cell>
          <table:table-cell/>
          <table:table-cell/>
          <table:table-cell office:value-type="string">
            <text:p>C.R. DO VALE DO JAVARI</text:p>
          </table:table-cell>
        </table:table-row>
        <table:table-row>
          <table:table-cell office:value-type="string">
            <text:p>tis_cr.fid-694632b_182a64f95c8_-6ff1</text:p>
          </table:table-cell>
          <table:table-cell office:value-type="float" office:value="30202001871"/>
          <table:table-cell office:value-type="float" office:value="30202001636"/>
          <table:table-cell office:value-type="string">
            <text:p>CR-MAO</text:p>
          </table:table-cell>
          <table:table-cell office:value-type="string">
            <text:p>COORDENACAO REGIONAL DE MANAUS</text:p>
          </table:table-cell>
          <table:table-cell office:value-type="string">
            <text:p>A</text:p>
          </table:table-cell>
          <table:table-cell office:value-type="string">
            <text:p>COORDENACAO REGIONAL DE MANAUS</text:p>
          </table:table-cell>
          <table:table-cell/>
          <table:table-cell/>
          <table:table-cell/>
          <table:table-cell/>
          <table:table-cell office:value-type="string">
            <text:p>cr.manaus@funai.gov.br</text:p>
          </table:table-cell>
          <table:table-cell office:value-type="string">
            <text:p>AM</text:p>
          </table:table-cell>
          <table:table-cell office:value-type="string">
            <text:p>1302603</text:p>
          </table:table-cell>
          <table:table-cell office:value-type="string">
            <text:p>Manaus                                  </text:p>
          </table:table-cell>
          <table:table-cell office:value-type="string">
            <text:p>AM</text:p>
          </table:table-cell>
          <table:table-cell office:value-type="string">
            <text:p>5562</text:p>
          </table:table-cell>
          <table:table-cell office:value-type="string">
            <text:p>(92) 3633-3132/8668/ (92) 9438-3887</text:p>
          </table:table-cell>
          <table:table-cell/>
          <table:table-cell office:value-type="string">
            <text:p>C.R. DE MANAUS</text:p>
          </table:table-cell>
        </table:table-row>
        <table:table-row>
          <table:table-cell office:value-type="string">
            <text:p>tis_cr.fid-694632b_182a64f95c8_-6ff0</text:p>
          </table:table-cell>
          <table:table-cell office:value-type="float" office:value="30202001864"/>
          <table:table-cell office:value-type="float" office:value="30202001636"/>
          <table:table-cell office:value-type="string">
            <text:p>CR-MAD</text:p>
          </table:table-cell>
          <table:table-cell office:value-type="string">
            <text:p>COORDENACAO REGIONAL MADEIRA</text:p>
          </table:table-cell>
          <table:table-cell office:value-type="string">
            <text:p>A</text:p>
          </table:table-cell>
          <table:table-cell office:value-type="string">
            <text:p>COORDENACAO REGIONAL MADEIRA</text:p>
          </table:table-cell>
          <table:table-cell/>
          <table:table-cell/>
          <table:table-cell/>
          <table:table-cell/>
          <table:table-cell office:value-type="string">
            <text:p>cr.madeira@funai.gov.br</text:p>
          </table:table-cell>
          <table:table-cell office:value-type="string">
            <text:p>AM</text:p>
          </table:table-cell>
          <table:table-cell office:value-type="string">
            <text:p>1301704</text:p>
          </table:table-cell>
          <table:table-cell office:value-type="string">
            <text:p>Humaitá                                 </text:p>
          </table:table-cell>
          <table:table-cell office:value-type="string">
            <text:p>AM</text:p>
          </table:table-cell>
          <table:table-cell office:value-type="string">
            <text:p>22930</text:p>
          </table:table-cell>
          <table:table-cell office:value-type="string">
            <text:p>(97) 3373-3566/3692 (97)8114-1993/9204-7943/9154-2488/9153-7256/ (92) 8122-7010</text:p>
          </table:table-cell>
          <table:table-cell/>
          <table:table-cell office:value-type="string">
            <text:p>C.R. MADEIRA</text:p>
          </table:table-cell>
        </table:table-row>
        <table:table-row>
          <table:table-cell office:value-type="string">
            <text:p>tis_cr.fid-694632b_182a64f95c8_-6fef</text:p>
          </table:table-cell>
          <table:table-cell office:value-type="float" office:value="30202001857"/>
          <table:table-cell office:value-type="float" office:value="30202001636"/>
          <table:table-cell office:value-type="string">
            <text:p>CR-AS</text:p>
          </table:table-cell>
          <table:table-cell office:value-type="string">
            <text:p>COORDENACAO REGIONAL DO ALTO SOLIMOES</text:p>
          </table:table-cell>
          <table:table-cell office:value-type="string">
            <text:p>A</text:p>
          </table:table-cell>
          <table:table-cell office:value-type="string">
            <text:p>COORDENACAO REGIONAL DO ALTO SOLIMOES</text:p>
          </table:table-cell>
          <table:table-cell/>
          <table:table-cell/>
          <table:table-cell/>
          <table:table-cell/>
          <table:table-cell office:value-type="string">
            <text:p>cr.altosolimoes@funai.gov.br</text:p>
          </table:table-cell>
          <table:table-cell office:value-type="string">
            <text:p>AM</text:p>
          </table:table-cell>
          <table:table-cell office:value-type="string">
            <text:p>1304062</text:p>
          </table:table-cell>
          <table:table-cell office:value-type="string">
            <text:p>Tabatinga                               </text:p>
          </table:table-cell>
          <table:table-cell office:value-type="string">
            <text:p>AM</text:p>
          </table:table-cell>
          <table:table-cell office:value-type="string">
            <text:p>41980</text:p>
          </table:table-cell>
          <table:table-cell office:value-type="string">
            <text:p>(97) 3412.4632 / 2542 / 4633 (97) 9162.5940</text:p>
          </table:table-cell>
          <table:table-cell/>
          <table:table-cell office:value-type="string">
            <text:p>C.R. DO ALTO SOLIMOES</text:p>
          </table:table-cell>
        </table:table-row>
        <table:table-row>
          <table:table-cell office:value-type="string">
            <text:p>tis_cr.fid-694632b_182a64f95c8_-6fee</text:p>
          </table:table-cell>
          <table:table-cell office:value-type="float" office:value="30202001955"/>
          <table:table-cell office:value-type="float" office:value="30202001636"/>
          <table:table-cell office:value-type="string">
            <text:p>CR-RR</text:p>
          </table:table-cell>
          <table:table-cell office:value-type="string">
            <text:p>COORDENACAO REGIONAL RORAIMA</text:p>
          </table:table-cell>
          <table:table-cell office:value-type="string">
            <text:p>A</text:p>
          </table:table-cell>
          <table:table-cell office:value-type="string">
            <text:p>COORDENACAO REGIONAL RORAIMA</text:p>
          </table:table-cell>
          <table:table-cell/>
          <table:table-cell/>
          <table:table-cell/>
          <table:table-cell/>
          <table:table-cell/>
          <table:table-cell office:value-type="string">
            <text:p>RR</text:p>
          </table:table-cell>
          <table:table-cell office:value-type="string">
            <text:p>1400100</text:p>
          </table:table-cell>
          <table:table-cell office:value-type="string">
            <text:p>Boa Vista                               </text:p>
          </table:table-cell>
          <table:table-cell office:value-type="string">
            <text:p>RR</text:p>
          </table:table-cell>
          <table:table-cell office:value-type="string">
            <text:p>35295</text:p>
          </table:table-cell>
          <table:table-cell office:value-type="string">
            <text:p>(93) 3515.2361/4026/2956 (91) 9139.5924</text:p>
          </table:table-cell>
          <table:table-cell/>
          <table:table-cell office:value-type="string">
            <text:p>C.R. RORAIMA</text:p>
          </table:table-cell>
        </table:table-row>
        <table:table-row>
          <table:table-cell office:value-type="string">
            <text:p>tis_cr.fid-694632b_182a64f95c8_-6fed</text:p>
          </table:table-cell>
          <table:table-cell office:value-type="float" office:value="30202001913"/>
          <table:table-cell office:value-type="float" office:value="30202001636"/>
          <table:table-cell office:value-type="string">
            <text:p>CR-CLPA</text:p>
          </table:table-cell>
          <table:table-cell office:value-type="string">
            <text:p>COORDENACAO REGIONAL CENTRO-LESTE DO PARÁ</text:p>
          </table:table-cell>
          <table:table-cell office:value-type="string">
            <text:p>A</text:p>
          </table:table-cell>
          <table:table-cell office:value-type="string">
            <text:p>COORD REGIONAL CENTRO-LESTE DO PARA</text:p>
          </table:table-cell>
          <table:table-cell/>
          <table:table-cell/>
          <table:table-cell/>
          <table:table-cell/>
          <table:table-cell office:value-type="string">
            <text:p>cr.centrolestedopara@funai.gov.br</text:p>
          </table:table-cell>
          <table:table-cell office:value-type="string">
            <text:p>PA</text:p>
          </table:table-cell>
          <table:table-cell office:value-type="string">
            <text:p>1500602</text:p>
          </table:table-cell>
          <table:table-cell office:value-type="string">
            <text:p>Altamira</text:p>
          </table:table-cell>
          <table:table-cell office:value-type="string">
            <text:p>PA</text:p>
          </table:table-cell>
          <table:table-cell/>
          <table:table-cell office:value-type="string">
            <text:p>(93) 3515-4026 / 2361/2956</text:p>
          </table:table-cell>
          <table:table-cell/>
          <table:table-cell office:value-type="string">
            <text:p>C.R. CENTRO-LESTE DO PARÁ</text:p>
          </table:table-cell>
        </table:table-row>
        <table:table-row>
          <table:table-cell office:value-type="string">
            <text:p>tis_cr.fid-694632b_182a64f95c8_-6fec</text:p>
          </table:table-cell>
          <table:table-cell office:value-type="float" office:value="30202001927"/>
          <table:table-cell office:value-type="float" office:value="30202001636"/>
          <table:table-cell office:value-type="string">
            <text:p>CR-TPJ</text:p>
          </table:table-cell>
          <table:table-cell office:value-type="string">
            <text:p>COORDENACAO REGIONAL DE TAPAJOS</text:p>
          </table:table-cell>
          <table:table-cell office:value-type="string">
            <text:p>A</text:p>
          </table:table-cell>
          <table:table-cell office:value-type="string">
            <text:p>COORDENACAO REGIONAL DO TAPAJOS</text:p>
          </table:table-cell>
          <table:table-cell/>
          <table:table-cell/>
          <table:table-cell/>
          <table:table-cell/>
          <table:table-cell office:value-type="string">
            <text:p>cr.tapajos@funai.gov.br</text:p>
          </table:table-cell>
          <table:table-cell office:value-type="string">
            <text:p>PA</text:p>
          </table:table-cell>
          <table:table-cell office:value-type="string">
            <text:p>1503606</text:p>
          </table:table-cell>
          <table:table-cell office:value-type="string">
            <text:p>Itaituba                                </text:p>
          </table:table-cell>
          <table:table-cell office:value-type="string">
            <text:p>PA</text:p>
          </table:table-cell>
          <table:table-cell office:value-type="string">
            <text:p>22648</text:p>
          </table:table-cell>
          <table:table-cell office:value-type="string">
            <text:p>(93) 3518-1403/6444/ (93) 9138-6769</text:p>
          </table:table-cell>
          <table:table-cell/>
          <table:table-cell office:value-type="string">
            <text:p>C.R. DE TAPAJOS</text:p>
          </table:table-cell>
        </table:table-row>
        <table:table-row>
          <table:table-cell office:value-type="string">
            <text:p>tis_cr.fid-694632b_182a64f95c8_-6feb</text:p>
          </table:table-cell>
          <table:table-cell office:value-type="float" office:value="30202001962"/>
          <table:table-cell office:value-type="float" office:value="30202001636"/>
          <table:table-cell office:value-type="string">
            <text:p>CR-ATO</text:p>
          </table:table-cell>
          <table:table-cell office:value-type="string">
            <text:p>COORDENACAO REGIONAL ARAGUAIA TOCANTINS</text:p>
          </table:table-cell>
          <table:table-cell office:value-type="string">
            <text:p>A</text:p>
          </table:table-cell>
          <table:table-cell office:value-type="string">
            <text:p>COORDENACAO REGIONAL ARAGUAIA TOCANTINS</text:p>
          </table:table-cell>
          <table:table-cell/>
          <table:table-cell/>
          <table:table-cell/>
          <table:table-cell/>
          <table:table-cell office:value-type="string">
            <text:p>cr.araguaiatocantins@funai.gov.br</text:p>
          </table:table-cell>
          <table:table-cell office:value-type="string">
            <text:p>TO</text:p>
          </table:table-cell>
          <table:table-cell office:value-type="string">
            <text:p>1721000</text:p>
          </table:table-cell>
          <table:table-cell office:value-type="string">
            <text:p>Palmas                                  </text:p>
          </table:table-cell>
          <table:table-cell office:value-type="string">
            <text:p>TO</text:p>
          </table:table-cell>
          <table:table-cell office:value-type="string">
            <text:p>45807</text:p>
          </table:table-cell>
          <table:table-cell office:value-type="string">
            <text:p>(63)3228-3601/3637/ (63) 3232-9410/9404/9405/9403/ (63) 9952-8778</text:p>
          </table:table-cell>
          <table:table-cell/>
          <table:table-cell office:value-type="string">
            <text:p>C.R. ARAGUAIA TOCANTINS</text:p>
          </table:table-cell>
        </table:table-row>
        <table:table-row>
          <table:table-cell office:value-type="string">
            <text:p>tis_cr.fid-694632b_182a64f95c8_-6fea</text:p>
          </table:table-cell>
          <table:table-cell office:value-type="float" office:value="30202001997"/>
          <table:table-cell office:value-type="float" office:value="30202001636"/>
          <table:table-cell office:value-type="string">
            <text:p>CR-MA</text:p>
          </table:table-cell>
          <table:table-cell office:value-type="string">
            <text:p>COORDENACAO REGIONAL MARANHÃO</text:p>
          </table:table-cell>
          <table:table-cell office:value-type="string">
            <text:p>A</text:p>
          </table:table-cell>
          <table:table-cell office:value-type="string">
            <text:p>COORDENACAO REGIONAL MARANHAO</text:p>
          </table:table-cell>
          <table:table-cell/>
          <table:table-cell/>
          <table:table-cell/>
          <table:table-cell/>
          <table:table-cell office:value-type="string">
            <text:p>cr.marahao@funai.gov.br</text:p>
          </table:table-cell>
          <table:table-cell office:value-type="string">
            <text:p>MA</text:p>
          </table:table-cell>
          <table:table-cell office:value-type="string">
            <text:p>2105302</text:p>
          </table:table-cell>
          <table:table-cell office:value-type="string">
            <text:p>Imperatriz                              </text:p>
          </table:table-cell>
          <table:table-cell office:value-type="string">
            <text:p>MA</text:p>
          </table:table-cell>
          <table:table-cell office:value-type="string">
            <text:p>34643</text:p>
          </table:table-cell>
          <table:table-cell office:value-type="string">
            <text:p>(99) 3525-1762/ (99) 8807-1128</text:p>
          </table:table-cell>
          <table:table-cell/>
          <table:table-cell office:value-type="string">
            <text:p>C.R. MARANHÃO</text:p>
          </table:table-cell>
        </table:table-row>
        <table:table-row>
          <table:table-cell office:value-type="string">
            <text:p>tis_cr.fid-694632b_182a64f95c8_-6fe9</text:p>
          </table:table-cell>
          <table:table-cell office:value-type="float" office:value="30202002088"/>
          <table:table-cell office:value-type="float" office:value="30202001636"/>
          <table:table-cell office:value-type="string">
            <text:p>CR-INTS</text:p>
          </table:table-cell>
          <table:table-cell office:value-type="string">
            <text:p>COORDENACAO REGIONAL INTERIOR SUL</text:p>
          </table:table-cell>
          <table:table-cell office:value-type="string">
            <text:p>A</text:p>
          </table:table-cell>
          <table:table-cell office:value-type="string">
            <text:p>COORDENACAO REGIONAL INTERIOR SUL</text:p>
          </table:table-cell>
          <table:table-cell/>
          <table:table-cell/>
          <table:table-cell/>
          <table:table-cell/>
          <table:table-cell office:value-type="string">
            <text:p>cr.interiorsul@funai.gov.br</text:p>
          </table:table-cell>
          <table:table-cell office:value-type="string">
            <text:p>SC</text:p>
          </table:table-cell>
          <table:table-cell office:value-type="string">
            <text:p>4204202</text:p>
          </table:table-cell>
          <table:table-cell office:value-type="string">
            <text:p>Chapecó                                 </text:p>
          </table:table-cell>
          <table:table-cell office:value-type="string">
            <text:p>SC</text:p>
          </table:table-cell>
          <table:table-cell office:value-type="string">
            <text:p>16300</text:p>
          </table:table-cell>
          <table:table-cell office:value-type="string">
            <text:p>(49) 3322-0024 (49)9969-1120</text:p>
          </table:table-cell>
          <table:table-cell/>
          <table:table-cell office:value-type="string">
            <text:p>C.R. INTERIOR SUL</text:p>
          </table:table-cell>
        </table:table-row>
        <table:table-row>
          <table:table-cell office:value-type="string">
            <text:p>tis_cr.fid-694632b_182a64f95c8_-6fe8</text:p>
          </table:table-cell>
          <table:table-cell office:value-type="float" office:value="30202002095"/>
          <table:table-cell office:value-type="float" office:value="30202001636"/>
          <table:table-cell office:value-type="string">
            <text:p>CR-LIS</text:p>
          </table:table-cell>
          <table:table-cell office:value-type="string">
            <text:p>COORDENACAO REGIONAL LITORAL SUL</text:p>
          </table:table-cell>
          <table:table-cell office:value-type="string">
            <text:p>A</text:p>
          </table:table-cell>
          <table:table-cell office:value-type="string">
            <text:p>COORDENACAO REGIONAL DO LITORAL SUL</text:p>
          </table:table-cell>
          <table:table-cell/>
          <table:table-cell/>
          <table:table-cell/>
          <table:table-cell/>
          <table:table-cell office:value-type="string">
            <text:p>cr.litoralsul@funai.gov.br</text:p>
          </table:table-cell>
          <table:table-cell office:value-type="string">
            <text:p>SC</text:p>
          </table:table-cell>
          <table:table-cell office:value-type="string">
            <text:p>4205407</text:p>
          </table:table-cell>
          <table:table-cell office:value-type="string">
            <text:p>Florianópolis                           </text:p>
          </table:table-cell>
          <table:table-cell office:value-type="string">
            <text:p>SC</text:p>
          </table:table-cell>
          <table:table-cell office:value-type="string">
            <text:p>21216</text:p>
          </table:table-cell>
          <table:table-cell office:value-type="string">
            <text:p>(48)3244-0469/ (48) 8444-3859</text:p>
          </table:table-cell>
          <table:table-cell/>
          <table:table-cell office:value-type="string">
            <text:p>C.R. LITORAL SUL</text:p>
          </table:table-cell>
        </table:table-row>
        <table:table-row>
          <table:table-cell office:value-type="string">
            <text:p>tis_cr.fid-694632b_182a64f95c8_-6fe7</text:p>
          </table:table-cell>
          <table:table-cell office:value-type="float" office:value="30202001976"/>
          <table:table-cell office:value-type="float" office:value="30202001636"/>
          <table:table-cell office:value-type="string">
            <text:p>CR-NE-II</text:p>
          </table:table-cell>
          <table:table-cell office:value-type="string">
            <text:p>COORDENACAO REGIONAL NORDESTE II</text:p>
          </table:table-cell>
          <table:table-cell office:value-type="string">
            <text:p>A</text:p>
          </table:table-cell>
          <table:table-cell office:value-type="string">
            <text:p>COORDENACAO REGIONAL NORDESTE II</text:p>
          </table:table-cell>
          <table:table-cell/>
          <table:table-cell/>
          <table:table-cell/>
          <table:table-cell/>
          <table:table-cell office:value-type="string">
            <text:p>cr.nordeste2@funai.gov.br</text:p>
          </table:table-cell>
          <table:table-cell office:value-type="string">
            <text:p>CE</text:p>
          </table:table-cell>
          <table:table-cell office:value-type="string">
            <text:p>2304400</text:p>
          </table:table-cell>
          <table:table-cell office:value-type="string">
            <text:p>Fortaleza                               </text:p>
          </table:table-cell>
          <table:table-cell office:value-type="string">
            <text:p>CE</text:p>
          </table:table-cell>
          <table:table-cell office:value-type="string">
            <text:p>34863</text:p>
          </table:table-cell>
          <table:table-cell office:value-type="string">
            <text:p>(85) 3223-5493/6585/8585/4734/5493/ (85)8802-1078</text:p>
          </table:table-cell>
          <table:table-cell/>
          <table:table-cell office:value-type="string">
            <text:p>C.R. NORDESTE II</text:p>
          </table:table-cell>
        </table:table-row>
        <table:table-row>
          <table:table-cell office:value-type="string">
            <text:p>tis_cr.fid-694632b_182a64f95c8_-6fe6</text:p>
          </table:table-cell>
          <table:table-cell office:value-type="float" office:value="30202002018"/>
          <table:table-cell office:value-type="float" office:value="30202001636"/>
          <table:table-cell office:value-type="string">
            <text:p>CR-PP</text:p>
          </table:table-cell>
          <table:table-cell office:value-type="string">
            <text:p>COORDENACAO REGIONAL DE PONTA PORA</text:p>
          </table:table-cell>
          <table:table-cell office:value-type="string">
            <text:p>A</text:p>
          </table:table-cell>
          <table:table-cell office:value-type="string">
            <text:p>COORDENACAO REGIONAL PONTA PORA</text:p>
          </table:table-cell>
          <table:table-cell/>
          <table:table-cell/>
          <table:table-cell/>
          <table:table-cell/>
          <table:table-cell office:value-type="string">
            <text:p>cr.pontapora@funai.gov.br</text:p>
          </table:table-cell>
          <table:table-cell office:value-type="string">
            <text:p>MS</text:p>
          </table:table-cell>
          <table:table-cell office:value-type="string">
            <text:p>5006606</text:p>
          </table:table-cell>
          <table:table-cell office:value-type="string">
            <text:p>Ponta Porã                              </text:p>
          </table:table-cell>
          <table:table-cell office:value-type="string">
            <text:p>MS</text:p>
          </table:table-cell>
          <table:table-cell office:value-type="string">
            <text:p>3911</text:p>
          </table:table-cell>
          <table:table-cell office:value-type="string">
            <text:p>(67) 3431-9121/7910/ (67) 9295-3547/9643-8640</text:p>
          </table:table-cell>
          <table:table-cell/>
          <table:table-cell office:value-type="string">
            <text:p>C.R. DE PONTA PORA</text:p>
          </table:table-cell>
        </table:table-row>
        <table:table-row>
          <table:table-cell office:value-type="string">
            <text:p>tis_cr.fid-694632b_182a64f95c8_-6fe5</text:p>
          </table:table-cell>
          <table:table-cell office:value-type="float" office:value="30202002053"/>
          <table:table-cell office:value-type="float" office:value="30202001636"/>
          <table:table-cell office:value-type="string">
            <text:p>CR-XAV</text:p>
          </table:table-cell>
          <table:table-cell office:value-type="string">
            <text:p>COORDENACAO REGIONAL XAVANTE</text:p>
          </table:table-cell>
          <table:table-cell office:value-type="string">
            <text:p>A</text:p>
          </table:table-cell>
          <table:table-cell office:value-type="string">
            <text:p>COORDENACAO REGIONAL XAVANTE</text:p>
          </table:table-cell>
          <table:table-cell/>
          <table:table-cell/>
          <table:table-cell/>
          <table:table-cell/>
          <table:table-cell office:value-type="string">
            <text:p>cr.xavante@funai.gov.br</text:p>
          </table:table-cell>
          <table:table-cell office:value-type="string">
            <text:p>MT</text:p>
          </table:table-cell>
          <table:table-cell office:value-type="string">
            <text:p>5101803</text:p>
          </table:table-cell>
          <table:table-cell office:value-type="string">
            <text:p>Barra do Garças                         </text:p>
          </table:table-cell>
          <table:table-cell office:value-type="string">
            <text:p>MT</text:p>
          </table:table-cell>
          <table:table-cell office:value-type="string">
            <text:p>28305</text:p>
          </table:table-cell>
          <table:table-cell office:value-type="string">
            <text:p>(67) 3401.2018/2760/2044 (67) 91327914</text:p>
          </table:table-cell>
          <table:table-cell/>
          <table:table-cell office:value-type="string">
            <text:p>C.R. XAVANTE</text:p>
          </table:table-cell>
        </table:table-row>
        <table:table-row>
          <table:table-cell office:value-type="string">
            <text:p>tis_cr.fid-694632b_182a64f95c8_-6fe4</text:p>
          </table:table-cell>
          <table:table-cell office:value-type="float" office:value="30202002039"/>
          <table:table-cell office:value-type="float" office:value="30202001636"/>
          <table:table-cell office:value-type="string">
            <text:p>CR-NMT</text:p>
          </table:table-cell>
          <table:table-cell office:value-type="string">
            <text:p>COORDENACAO REGIONAL NORTE DO MATO GROSSO</text:p>
          </table:table-cell>
          <table:table-cell office:value-type="string">
            <text:p>A</text:p>
          </table:table-cell>
          <table:table-cell office:value-type="string">
            <text:p>COORD REGIONAL NORTE DO MATO GROSSO</text:p>
          </table:table-cell>
          <table:table-cell/>
          <table:table-cell/>
          <table:table-cell/>
          <table:table-cell/>
          <table:table-cell office:value-type="string">
            <text:p>cr.nortedomatogrosso@funai.gov.br</text:p>
          </table:table-cell>
          <table:table-cell office:value-type="string">
            <text:p>MT</text:p>
          </table:table-cell>
          <table:table-cell office:value-type="string">
            <text:p>5103205</text:p>
          </table:table-cell>
          <table:table-cell office:value-type="string">
            <text:p>Colíder                                 </text:p>
          </table:table-cell>
          <table:table-cell office:value-type="string">
            <text:p>MT</text:p>
          </table:table-cell>
          <table:table-cell office:value-type="string">
            <text:p>40967</text:p>
          </table:table-cell>
          <table:table-cell office:value-type="string">
            <text:p>(67) 3241-2012/ (66) 32412285/ (66)9663-9604</text:p>
          </table:table-cell>
          <table:table-cell/>
          <table:table-cell office:value-type="string">
            <text:p>C.R. NORTE DO MATO GROSSO</text:p>
          </table:table-cell>
        </table:table-row>
        <table:table-row>
          <table:table-cell office:value-type="string">
            <text:p>tis_cr.fid-694632b_182a64f95c8_-6fe3</text:p>
          </table:table-cell>
          <table:table-cell office:value-type="float" office:value="30202002025"/>
          <table:table-cell office:value-type="float" office:value="30202001636"/>
          <table:table-cell office:value-type="string">
            <text:p>CR-CGB</text:p>
          </table:table-cell>
          <table:table-cell office:value-type="string">
            <text:p>COORDENACAO REGIONAL DE CUIABA</text:p>
          </table:table-cell>
          <table:table-cell office:value-type="string">
            <text:p>A</text:p>
          </table:table-cell>
          <table:table-cell office:value-type="string">
            <text:p>COORDENACAO REGIONAL DE CUIABA</text:p>
          </table:table-cell>
          <table:table-cell/>
          <table:table-cell/>
          <table:table-cell/>
          <table:table-cell/>
          <table:table-cell office:value-type="string">
            <text:p>cr.cuiaba@funai.gov.br</text:p>
          </table:table-cell>
          <table:table-cell office:value-type="string">
            <text:p>MT</text:p>
          </table:table-cell>
          <table:table-cell office:value-type="string">
            <text:p>5103403</text:p>
          </table:table-cell>
          <table:table-cell office:value-type="string">
            <text:p>Cuiabá                                  </text:p>
          </table:table-cell>
          <table:table-cell office:value-type="string">
            <text:p>MT</text:p>
          </table:table-cell>
          <table:table-cell office:value-type="string">
            <text:p>13918</text:p>
          </table:table-cell>
          <table:table-cell office:value-type="string">
            <text:p>(65) 3644-1719/1850/1719/1410/2104 (6509972-4795/99765540</text:p>
          </table:table-cell>
          <table:table-cell/>
          <table:table-cell office:value-type="string">
            <text:p>C.R. DE CUIABA</text:p>
          </table:table-cell>
        </table:table-row>
        <table:table-row>
          <table:table-cell office:value-type="string">
            <text:p>tis_cr.fid-694632b_182a64f95c8_-6fe2</text:p>
          </table:table-cell>
          <table:table-cell office:value-type="float" office:value="30202002032"/>
          <table:table-cell office:value-type="float" office:value="30202001636"/>
          <table:table-cell office:value-type="string">
            <text:p>CR-NOMT</text:p>
          </table:table-cell>
          <table:table-cell office:value-type="string">
            <text:p>COORDENACAO REGIONAL NOROESTE DO MATO GROSSO</text:p>
          </table:table-cell>
          <table:table-cell office:value-type="string">
            <text:p>A</text:p>
          </table:table-cell>
          <table:table-cell office:value-type="string">
            <text:p>COORD REGIONAL NOROESTE DO MATO GROSSO</text:p>
          </table:table-cell>
          <table:table-cell/>
          <table:table-cell/>
          <table:table-cell/>
          <table:table-cell/>
          <table:table-cell office:value-type="string">
            <text:p>cr.noroestemt@funai.gov.br</text:p>
          </table:table-cell>
          <table:table-cell office:value-type="string">
            <text:p>MT</text:p>
          </table:table-cell>
          <table:table-cell office:value-type="string">
            <text:p>5105150</text:p>
          </table:table-cell>
          <table:table-cell office:value-type="string">
            <text:p>Juína                                   </text:p>
          </table:table-cell>
          <table:table-cell office:value-type="string">
            <text:p>MT</text:p>
          </table:table-cell>
          <table:table-cell office:value-type="string">
            <text:p>41564</text:p>
          </table:table-cell>
          <table:table-cell office:value-type="string">
            <text:p>(66) 3566-2538/6115/5596 (66) 9632-4448</text:p>
          </table:table-cell>
          <table:table-cell/>
          <table:table-cell office:value-type="string">
            <text:p>C.R. NOROESTE DO MATO GROSSO</text:p>
          </table:table-cell>
        </table:table-row>
        <table:table-row>
          <table:table-cell office:value-type="string">
            <text:p>tis_cr.fid-694632b_182a64f95c8_-6fe1</text:p>
          </table:table-cell>
          <table:table-cell office:value-type="float" office:value="30202002046"/>
          <table:table-cell office:value-type="float" office:value="30202001636"/>
          <table:table-cell office:value-type="string">
            <text:p>CR-RC</text:p>
          </table:table-cell>
          <table:table-cell office:value-type="string">
            <text:p>COORDENACAO REGIONAL RIBEIRAO CASCALHEIRA</text:p>
          </table:table-cell>
          <table:table-cell office:value-type="string">
            <text:p>A</text:p>
          </table:table-cell>
          <table:table-cell office:value-type="string">
            <text:p>COORD REGIONAL RIBEIRAO CASCALHEIRA</text:p>
          </table:table-cell>
          <table:table-cell/>
          <table:table-cell/>
          <table:table-cell/>
          <table:table-cell/>
          <table:table-cell office:value-type="string">
            <text:p>cr.cascalheira@funai.gov.br</text:p>
          </table:table-cell>
          <table:table-cell office:value-type="string">
            <text:p>MT</text:p>
          </table:table-cell>
          <table:table-cell office:value-type="string">
            <text:p>5107180</text:p>
          </table:table-cell>
          <table:table-cell office:value-type="string">
            <text:p>Ribeirão Cascalheira                    </text:p>
          </table:table-cell>
          <table:table-cell office:value-type="string">
            <text:p>MT</text:p>
          </table:table-cell>
          <table:table-cell office:value-type="string">
            <text:p>44451</text:p>
          </table:table-cell>
          <table:table-cell office:value-type="string">
            <text:p>(66) 3489-2215/2214/ (66)9952-6727</text:p>
          </table:table-cell>
          <table:table-cell/>
          <table:table-cell office:value-type="string">
            <text:p>C.R. RIBEIRAO CASCALHEIRA</text:p>
          </table:table-cell>
        </table:table-row>
        <table:table-row>
          <table:table-cell office:value-type="string">
            <text:p>tis_cr.fid-694632b_182a64f95c8_-6fe0</text:p>
          </table:table-cell>
          <table:table-cell office:value-type="float" office:value="30202001983"/>
          <table:table-cell office:value-type="float" office:value="30202001636"/>
          <table:table-cell office:value-type="string">
            <text:p>CR-BSF</text:p>
          </table:table-cell>
          <table:table-cell office:value-type="string">
            <text:p>COORDENACAO REGIONAL BAIXO SÃO FRANCISCO</text:p>
          </table:table-cell>
          <table:table-cell office:value-type="string">
            <text:p>A</text:p>
          </table:table-cell>
          <table:table-cell office:value-type="string">
            <text:p>COORDENACAO REGIONAL BAIXO SAO FRANCISCO</text:p>
          </table:table-cell>
          <table:table-cell/>
          <table:table-cell/>
          <table:table-cell/>
          <table:table-cell/>
          <table:table-cell office:value-type="string">
            <text:p>cr.baixosaofrancisco@funai.gov.br</text:p>
          </table:table-cell>
          <table:table-cell office:value-type="string">
            <text:p>BA</text:p>
          </table:table-cell>
          <table:table-cell office:value-type="string">
            <text:p>2924009</text:p>
          </table:table-cell>
          <table:table-cell office:value-type="string">
            <text:p>Paulo Afonso                            </text:p>
          </table:table-cell>
          <table:table-cell office:value-type="string">
            <text:p>BA</text:p>
          </table:table-cell>
          <table:table-cell office:value-type="string">
            <text:p>32858</text:p>
          </table:table-cell>
          <table:table-cell office:value-type="string">
            <text:p>(75) 3281-3782/1961/1292/8816/3782/ (75) 9968-3001</text:p>
          </table:table-cell>
          <table:table-cell/>
          <table:table-cell office:value-type="string">
            <text:p>C.R. BAIXO SÃO FRANCISCO</text:p>
          </table:table-cell>
        </table:table-row>
        <table:table-row>
          <table:table-cell office:value-type="string">
            <text:p>tis_cr.fid-694632b_182a64f95c8_-6fdf</text:p>
          </table:table-cell>
          <table:table-cell office:value-type="float" office:value="30202002067"/>
          <table:table-cell office:value-type="float" office:value="30202001636"/>
          <table:table-cell office:value-type="string">
            <text:p>CR-MGES</text:p>
          </table:table-cell>
          <table:table-cell office:value-type="string">
            <text:p>COORDENACAO REGIONAL DE MINAS GERAIS E ESPIRITO SANTO</text:p>
          </table:table-cell>
          <table:table-cell office:value-type="string">
            <text:p>A</text:p>
          </table:table-cell>
          <table:table-cell office:value-type="string">
            <text:p>COORD REG MINAS GERAIS E ESPIRITO SANTO</text:p>
          </table:table-cell>
          <table:table-cell/>
          <table:table-cell/>
          <table:table-cell/>
          <table:table-cell/>
          <table:table-cell/>
          <table:table-cell office:value-type="string">
            <text:p>MG</text:p>
          </table:table-cell>
          <table:table-cell office:value-type="string">
            <text:p>3127701</text:p>
          </table:table-cell>
          <table:table-cell office:value-type="string">
            <text:p>Governador Valadares                    </text:p>
          </table:table-cell>
          <table:table-cell office:value-type="string">
            <text:p>MG</text:p>
          </table:table-cell>
          <table:table-cell office:value-type="string">
            <text:p>17251</text:p>
          </table:table-cell>
          <table:table-cell office:value-type="string">
            <text:p>(33)2102-8900/8930/ (33)9911-7653</text:p>
          </table:table-cell>
          <table:table-cell/>
          <table:table-cell office:value-type="string">
            <text:p>C.R. DE MINAS GERAIS E ESPIRITO SANTO</text:p>
          </table:table-cell>
        </table:table-row>
        <table:table-row>
          <table:table-cell office:value-type="string">
            <text:p>tis_cr.fid-694632b_182a64f95c8_-6fde</text:p>
          </table:table-cell>
          <table:table-cell office:value-type="float" office:value="30202002408"/>
          <table:table-cell office:value-type="float" office:value="30202001636"/>
          <table:table-cell office:value-type="string">
            <text:p>CR-GPV</text:p>
          </table:table-cell>
          <table:table-cell office:value-type="string">
            <text:p>COORDENACAO REGIONAL DE GUARAPUAVA</text:p>
          </table:table-cell>
          <table:table-cell office:value-type="string">
            <text:p>A</text:p>
          </table:table-cell>
          <table:table-cell office:value-type="string">
            <text:p>COORDENACAO REGIONAL DE GUARAPUAVA</text:p>
          </table:table-cell>
          <table:table-cell/>
          <table:table-cell/>
          <table:table-cell/>
          <table:table-cell/>
          <table:table-cell/>
          <table:table-cell office:value-type="string">
            <text:p>PR</text:p>
          </table:table-cell>
          <table:table-cell office:value-type="string">
            <text:p>4109401</text:p>
          </table:table-cell>
          <table:table-cell/>
          <table:table-cell office:value-type="string">
            <text:p>PR</text:p>
          </table:table-cell>
          <table:table-cell/>
          <table:table-cell/>
          <table:table-cell/>
          <table:table-cell office:value-type="string">
            <text:p>C.R. DE GUARAPUAVA</text:p>
          </table:table-cell>
        </table:table-row>
        <table:table-row>
          <table:table-cell office:value-type="string">
            <text:p>tis_cr.fid-694632b_182a64f95c8_-6fdd</text:p>
          </table:table-cell>
          <table:table-cell office:value-type="float" office:value="30202002081"/>
          <table:table-cell office:value-type="float" office:value="30202001636"/>
          <table:table-cell office:value-type="string">
            <text:p>CR-PFD</text:p>
          </table:table-cell>
          <table:table-cell office:value-type="string">
            <text:p>COORDENACAO REGIONAL DE PASSO FUNDO</text:p>
          </table:table-cell>
          <table:table-cell office:value-type="string">
            <text:p>A</text:p>
          </table:table-cell>
          <table:table-cell office:value-type="string">
            <text:p>COORDENACAO REGIONAL DE PASSO FUNDO</text:p>
          </table:table-cell>
          <table:table-cell/>
          <table:table-cell/>
          <table:table-cell/>
          <table:table-cell/>
          <table:table-cell office:value-type="string">
            <text:p>cr.passofundo@funai.gov.br</text:p>
          </table:table-cell>
          <table:table-cell office:value-type="string">
            <text:p>RS</text:p>
          </table:table-cell>
          <table:table-cell office:value-type="string">
            <text:p>4314100</text:p>
          </table:table-cell>
          <table:table-cell office:value-type="string">
            <text:p>Passo Fundo                             </text:p>
          </table:table-cell>
          <table:table-cell office:value-type="string">
            <text:p>RS</text:p>
          </table:table-cell>
          <table:table-cell office:value-type="string">
            <text:p>5074</text:p>
          </table:table-cell>
          <table:table-cell office:value-type="string">
            <text:p>(54) 3311-4233/(54)3313-9373/ (9905-3663</text:p>
          </table:table-cell>
          <table:table-cell/>
          <table:table-cell office:value-type="string">
            <text:p>C.R. DE PASSO FUNDO</text:p>
          </table:table-cell>
        </table:table-row>
        <table:table-row>
          <table:table-cell office:value-type="string">
            <text:p>tis_cr.fid-694632b_182a64f95c8_-6fdc</text:p>
          </table:table-cell>
          <table:table-cell office:value-type="float" office:value="30202002004"/>
          <table:table-cell office:value-type="float" office:value="30202001636"/>
          <table:table-cell office:value-type="string">
            <text:p>CR-CGR</text:p>
          </table:table-cell>
          <table:table-cell office:value-type="string">
            <text:p>COORDENACAO REGIONAL CAMPO GRANDE</text:p>
          </table:table-cell>
          <table:table-cell office:value-type="string">
            <text:p>A</text:p>
          </table:table-cell>
          <table:table-cell office:value-type="string">
            <text:p>COORDENACAO REGIONAL CAMPO GRANDE</text:p>
          </table:table-cell>
          <table:table-cell/>
          <table:table-cell/>
          <table:table-cell/>
          <table:table-cell/>
          <table:table-cell office:value-type="string">
            <text:p>cr.campogrande@funai.gov.br</text:p>
          </table:table-cell>
          <table:table-cell office:value-type="string">
            <text:p>MS</text:p>
          </table:table-cell>
          <table:table-cell office:value-type="string">
            <text:p>5002704</text:p>
          </table:table-cell>
          <table:table-cell office:value-type="string">
            <text:p>Campo Grande                            </text:p>
          </table:table-cell>
          <table:table-cell office:value-type="string">
            <text:p>MS</text:p>
          </table:table-cell>
          <table:table-cell office:value-type="string">
            <text:p>15026</text:p>
          </table:table-cell>
          <table:table-cell office:value-type="string">
            <text:p>(69)3321-4166/3382-2326/ (67) 96362545/9976-7974</text:p>
          </table:table-cell>
          <table:table-cell/>
          <table:table-cell office:value-type="string">
            <text:p>C.R. CAMPO GRANDE</text:p>
          </table:table-cell>
        </table:table-row>
        <table:table-row>
          <table:table-cell office:value-type="string">
            <text:p>tis_cr.fid-694632b_182a64f95c8_-6fdb</text:p>
          </table:table-cell>
          <table:table-cell office:value-type="float" office:value="30202002011"/>
          <table:table-cell office:value-type="float" office:value="30202001636"/>
          <table:table-cell office:value-type="string">
            <text:p>CR-DOU</text:p>
          </table:table-cell>
          <table:table-cell office:value-type="string">
            <text:p>COORDENACAO REGIONAL DOURADOS</text:p>
          </table:table-cell>
          <table:table-cell office:value-type="string">
            <text:p>A</text:p>
          </table:table-cell>
          <table:table-cell office:value-type="string">
            <text:p>COORDENACAO REGIONAL DOURADOS</text:p>
          </table:table-cell>
          <table:table-cell/>
          <table:table-cell/>
          <table:table-cell/>
          <table:table-cell/>
          <table:table-cell office:value-type="string">
            <text:p>cr.dourados@funai.gov.br</text:p>
          </table:table-cell>
          <table:table-cell office:value-type="string">
            <text:p>MS</text:p>
          </table:table-cell>
          <table:table-cell office:value-type="string">
            <text:p>5003702</text:p>
          </table:table-cell>
          <table:table-cell office:value-type="string">
            <text:p>Dourados                                </text:p>
          </table:table-cell>
          <table:table-cell office:value-type="string">
            <text:p>MS</text:p>
          </table:table-cell>
          <table:table-cell office:value-type="string">
            <text:p>34942</text:p>
          </table:table-cell>
          <table:table-cell office:value-type="string">
            <text:p>(67) 3424-6561/9056/5236/9733 (67) 9976-7991</text:p>
          </table:table-cell>
          <table:table-cell/>
          <table:table-cell office:value-type="string">
            <text:p>C.R. DOURADOS</text:p>
          </table:table-cell>
        </table:table-row>
        <table:table-row>
          <table:table-cell office:value-type="string">
            <text:p>tis_cr.fid-694632b_182a64f95c8_-6fda</text:p>
          </table:table-cell>
          <table:table-cell office:value-type="float" office:value="30202002060"/>
          <table:table-cell office:value-type="float" office:value="30202001636"/>
          <table:table-cell office:value-type="string">
            <text:p>CR-XIN</text:p>
          </table:table-cell>
          <table:table-cell office:value-type="string">
            <text:p>COORDENACAO REGIONAL XINGU</text:p>
          </table:table-cell>
          <table:table-cell office:value-type="string">
            <text:p>A</text:p>
          </table:table-cell>
          <table:table-cell office:value-type="string">
            <text:p>COORDENACAO REGIONAL XINGU</text:p>
          </table:table-cell>
          <table:table-cell/>
          <table:table-cell/>
          <table:table-cell/>
          <table:table-cell/>
          <table:table-cell office:value-type="string">
            <text:p>cr.xingu@funai.gov.br</text:p>
          </table:table-cell>
          <table:table-cell office:value-type="string">
            <text:p>MT</text:p>
          </table:table-cell>
          <table:table-cell office:value-type="string">
            <text:p>5102702</text:p>
          </table:table-cell>
          <table:table-cell office:value-type="string">
            <text:p>Canarana                                </text:p>
          </table:table-cell>
          <table:table-cell office:value-type="string">
            <text:p>MT</text:p>
          </table:table-cell>
          <table:table-cell office:value-type="string">
            <text:p>41090</text:p>
          </table:table-cell>
          <table:table-cell office:value-type="string">
            <text:p>(66) 3478-2431/2419/1871/2346/ (66) 9606-6977</text:p>
          </table:table-cell>
          <table:table-cell/>
          <table:table-cell office:value-type="string">
            <text:p>C.R. XINGU</text:p>
          </table:table-cell>
        </table:table-row>
        <table:table-row>
          <table:table-cell office:value-type="string">
            <text:p>tis_cr.fid-694632b_182a64f95c8_-6fd9</text:p>
          </table:table-cell>
          <table:table-cell office:value-type="float" office:value="30202001948"/>
          <table:table-cell office:value-type="float" office:value="30202001636"/>
          <table:table-cell office:value-type="string">
            <text:p>CR-JPR</text:p>
          </table:table-cell>
          <table:table-cell office:value-type="string">
            <text:p>COORDENACAO REGIONAL DE JI PARANA</text:p>
          </table:table-cell>
          <table:table-cell office:value-type="string">
            <text:p>A</text:p>
          </table:table-cell>
          <table:table-cell office:value-type="string">
            <text:p>COORDENACAO REGIONAL DE JI-PARANA</text:p>
          </table:table-cell>
          <table:table-cell/>
          <table:table-cell/>
          <table:table-cell/>
          <table:table-cell/>
          <table:table-cell office:value-type="string">
            <text:p>cr.jiparana@funai.gov.br</text:p>
          </table:table-cell>
          <table:table-cell office:value-type="string">
            <text:p>RO</text:p>
          </table:table-cell>
          <table:table-cell office:value-type="string">
            <text:p>1100122</text:p>
          </table:table-cell>
          <table:table-cell office:value-type="string">
            <text:p>Ji-Paraná                               </text:p>
          </table:table-cell>
          <table:table-cell office:value-type="string">
            <text:p>RO</text:p>
          </table:table-cell>
          <table:table-cell office:value-type="string">
            <text:p>38948</text:p>
          </table:table-cell>
          <table:table-cell office:value-type="string">
            <text:p>(69) 3424-2498/5270/3411/ (69) 3411-9404/ (69) 8402-3377</text:p>
          </table:table-cell>
          <table:table-cell/>
          <table:table-cell office:value-type="string">
            <text:p>C.R. DE JI PARANA</text:p>
          </table:table-cell>
        </table:table-row>
        <table:table-row>
          <table:table-cell office:value-type="string">
            <text:p>tis_cr.fid-694632b_182a64f95c8_-6fd8</text:p>
          </table:table-cell>
          <table:table-cell office:value-type="float" office:value="30202001878"/>
          <table:table-cell office:value-type="float" office:value="30202001636"/>
          <table:table-cell office:value-type="string">
            <text:p>CR-Mpur</text:p>
          </table:table-cell>
          <table:table-cell office:value-type="string">
            <text:p>COORDENACAO REGIONAL MÉDIO PURUS</text:p>
          </table:table-cell>
          <table:table-cell office:value-type="string">
            <text:p>A</text:p>
          </table:table-cell>
          <table:table-cell office:value-type="string">
            <text:p>COORDENACAO REGIONAL MEDIO PURUS</text:p>
          </table:table-cell>
          <table:table-cell/>
          <table:table-cell/>
          <table:table-cell office:value-type="string">
            <text:p/>
          </table:table-cell>
          <table:table-cell/>
          <table:table-cell office:value-type="string">
            <text:p>cr.mediopurus@funai.gov.br</text:p>
          </table:table-cell>
          <table:table-cell office:value-type="string">
            <text:p>AM</text:p>
          </table:table-cell>
          <table:table-cell office:value-type="string">
            <text:p>1302405</text:p>
          </table:table-cell>
          <table:table-cell office:value-type="string">
            <text:p>Lábrea                                  </text:p>
          </table:table-cell>
          <table:table-cell office:value-type="string">
            <text:p>AM</text:p>
          </table:table-cell>
          <table:table-cell office:value-type="string">
            <text:p>11013</text:p>
          </table:table-cell>
          <table:table-cell office:value-type="string">
            <text:p>(97) 3331-2389/1057/ (97) 9155-5443</text:p>
          </table:table-cell>
          <table:table-cell/>
          <table:table-cell office:value-type="string">
            <text:p>C.R. MÉDIO PURUS</text:p>
          </table:table-cell>
        </table:table-row>
        <table:table-row>
          <table:table-cell office:value-type="string">
            <text:p>tis_cr.fid-694632b_182a64f95c8_-6fd7</text:p>
          </table:table-cell>
          <table:table-cell office:value-type="float" office:value="30202001885"/>
          <table:table-cell office:value-type="float" office:value="30202001636"/>
          <table:table-cell office:value-type="string">
            <text:p>CR-RNG</text:p>
          </table:table-cell>
          <table:table-cell office:value-type="string">
            <text:p>COORDENACAO REGIONAL DO RIO NEGRO</text:p>
          </table:table-cell>
          <table:table-cell office:value-type="string">
            <text:p>A</text:p>
          </table:table-cell>
          <table:table-cell office:value-type="string">
            <text:p>COORDENACAO REGIONAL DO RIO NEGRO</text:p>
          </table:table-cell>
          <table:table-cell/>
          <table:table-cell/>
          <table:table-cell/>
          <table:table-cell/>
          <table:table-cell office:value-type="string">
            <text:p>cr.rionegro@funai.gov.br</text:p>
          </table:table-cell>
          <table:table-cell office:value-type="string">
            <text:p>AM</text:p>
          </table:table-cell>
          <table:table-cell office:value-type="string">
            <text:p>1303809</text:p>
          </table:table-cell>
          <table:table-cell office:value-type="string">
            <text:p>São Gabriel da Cachoeira                </text:p>
          </table:table-cell>
          <table:table-cell office:value-type="string">
            <text:p>AM</text:p>
          </table:table-cell>
          <table:table-cell office:value-type="string">
            <text:p>19008</text:p>
          </table:table-cell>
          <table:table-cell office:value-type="string">
            <text:p>(97) 3489-2215/ (66) 9952-6727</text:p>
          </table:table-cell>
          <table:table-cell/>
          <table:table-cell office:value-type="string">
            <text:p>C.R. DO RIO NEGRO</text:p>
          </table:table-cell>
        </table:table-row>
        <table:table-row>
          <table:table-cell office:value-type="string">
            <text:p>tis_cr.fid-694632b_182a64f95c8_-6fd6</text:p>
          </table:table-cell>
          <table:table-cell office:value-type="float" office:value="30202001906"/>
          <table:table-cell office:value-type="float" office:value="30202001636"/>
          <table:table-cell office:value-type="string">
            <text:p>CR-BTO</text:p>
          </table:table-cell>
          <table:table-cell office:value-type="string">
            <text:p>COORDENACAO REGIONAL DO BAIXO TOCANTINS</text:p>
          </table:table-cell>
          <table:table-cell office:value-type="string">
            <text:p>A</text:p>
          </table:table-cell>
          <table:table-cell office:value-type="string">
            <text:p>COORDENACAO REGIONAL DO BAIXO TOCANTINS</text:p>
          </table:table-cell>
          <table:table-cell/>
          <table:table-cell/>
          <table:table-cell/>
          <table:table-cell/>
          <table:table-cell office:value-type="string">
            <text:p>cr.baixo@funai.gov.br</text:p>
          </table:table-cell>
          <table:table-cell office:value-type="string">
            <text:p>PA</text:p>
          </table:table-cell>
          <table:table-cell office:value-type="string">
            <text:p>1504208</text:p>
          </table:table-cell>
          <table:table-cell office:value-type="string">
            <text:p>Marabá                                  </text:p>
          </table:table-cell>
          <table:table-cell office:value-type="string">
            <text:p>PA</text:p>
          </table:table-cell>
          <table:table-cell office:value-type="string">
            <text:p>6932</text:p>
          </table:table-cell>
          <table:table-cell office:value-type="string">
            <text:p>(94)3322-1799/2628/3183 (94)9132-3284</text:p>
          </table:table-cell>
          <table:table-cell/>
          <table:table-cell office:value-type="string">
            <text:p>C.R. DO BAIXO TOCANTINS</text:p>
          </table:table-cell>
        </table:table-row>
        <table:table-row>
          <table:table-cell office:value-type="string">
            <text:p>tis_cr.fid-694632b_182a64f95c8_-6fd5</text:p>
          </table:table-cell>
          <table:table-cell office:value-type="float" office:value="30202001920"/>
          <table:table-cell office:value-type="float" office:value="30202001636"/>
          <table:table-cell office:value-type="string">
            <text:p>CR-KSPA</text:p>
          </table:table-cell>
          <table:table-cell office:value-type="string">
            <text:p>COORDENACAO REGIONAL KAYAPÓ SUL DO PARÁ</text:p>
          </table:table-cell>
          <table:table-cell office:value-type="string">
            <text:p>A</text:p>
          </table:table-cell>
          <table:table-cell office:value-type="string">
            <text:p>COORDENACAO REGIONAL KAYAPO SUL DO PARA</text:p>
          </table:table-cell>
          <table:table-cell/>
          <table:table-cell/>
          <table:table-cell/>
          <table:table-cell/>
          <table:table-cell office:value-type="string">
            <text:p>cr.kayposuldopara@funai.gov.br</text:p>
          </table:table-cell>
          <table:table-cell office:value-type="string">
            <text:p>PA</text:p>
          </table:table-cell>
          <table:table-cell office:value-type="string">
            <text:p>1508084</text:p>
          </table:table-cell>
          <table:table-cell office:value-type="string">
            <text:p>Tucumã                                  </text:p>
          </table:table-cell>
          <table:table-cell office:value-type="string">
            <text:p>PA</text:p>
          </table:table-cell>
          <table:table-cell office:value-type="string">
            <text:p>44200</text:p>
          </table:table-cell>
          <table:table-cell office:value-type="string">
            <text:p>(94) 3433-3295/1005/3042 994) 9151-7675</text:p>
          </table:table-cell>
          <table:table-cell/>
          <table:table-cell office:value-type="string">
            <text:p>C.R. KAYAPÓ SUL DO PARÁ</text:p>
          </table:table-cell>
        </table:table-row>
        <table:table-row>
          <table:table-cell office:value-type="string">
            <text:p>tis_cr.fid-694632b_182a64f95c8_-6fd4</text:p>
          </table:table-cell>
          <table:table-cell office:value-type="float" office:value="30202001899"/>
          <table:table-cell office:value-type="float" office:value="30202001636"/>
          <table:table-cell office:value-type="string">
            <text:p>CR-ANP</text:p>
          </table:table-cell>
          <table:table-cell office:value-type="string">
            <text:p>COORDENACAO REGIONAL AMAPÁ E NORTE DO PARÁ</text:p>
          </table:table-cell>
          <table:table-cell office:value-type="string">
            <text:p>A</text:p>
          </table:table-cell>
          <table:table-cell office:value-type="string">
            <text:p>COORD REGIONAL AMAPA E NORTE DO PARA</text:p>
          </table:table-cell>
          <table:table-cell/>
          <table:table-cell/>
          <table:table-cell/>
          <table:table-cell/>
          <table:table-cell office:value-type="string">
            <text:p>cr.amapaenortedopara@funai.gov.br</text:p>
          </table:table-cell>
          <table:table-cell office:value-type="string">
            <text:p>AP</text:p>
          </table:table-cell>
          <table:table-cell office:value-type="string">
            <text:p>1600303</text:p>
          </table:table-cell>
          <table:table-cell office:value-type="string">
            <text:p>Macapá                                  </text:p>
          </table:table-cell>
          <table:table-cell office:value-type="string">
            <text:p>AP</text:p>
          </table:table-cell>
          <table:table-cell office:value-type="string">
            <text:p>28336</text:p>
          </table:table-cell>
          <table:table-cell office:value-type="string">
            <text:p>(96) 3222-1830/1395 (96) 9981-9680</text:p>
          </table:table-cell>
          <table:table-cell/>
          <table:table-cell office:value-type="string">
            <text:p>C.R. AMAPÁ E NORTE DO PARÁ</text:p>
          </table:table-cell>
        </table:table-row>
        <table:table-row>
          <table:table-cell office:value-type="string">
            <text:p>tis_cr.fid-694632b_182a64f95c8_-6fd3</text:p>
          </table:table-cell>
          <table:table-cell office:value-type="float" office:value="30202002287"/>
          <table:table-cell office:value-type="float" office:value="30202001636"/>
          <table:table-cell office:value-type="string">
            <text:p>CR-JPA</text:p>
          </table:table-cell>
          <table:table-cell office:value-type="string">
            <text:p>COORDENACAO REGIONAL DE JOAO PESSOA</text:p>
          </table:table-cell>
          <table:table-cell office:value-type="string">
            <text:p>A</text:p>
          </table:table-cell>
          <table:table-cell office:value-type="string">
            <text:p>COORDENACAO REGIONAL DE JOAO PESSOA</text:p>
          </table:table-cell>
          <table:table-cell/>
          <table:table-cell/>
          <table:table-cell/>
          <table:table-cell/>
          <table:table-cell/>
          <table:table-cell office:value-type="string">
            <text:p>PB</text:p>
          </table:table-cell>
          <table:table-cell office:value-type="string">
            <text:p>2507507</text:p>
          </table:table-cell>
          <table:table-cell/>
          <table:table-cell office:value-type="string">
            <text:p>PB</text:p>
          </table:table-cell>
          <table:table-cell/>
          <table:table-cell/>
          <table:table-cell/>
          <table:table-cell office:value-type="string">
            <text:p>C.R. DE JOAO PESSOA</text:p>
          </table:table-cell>
        </table:table-row>
        <table:table-row>
          <table:table-cell office:value-type="string">
            <text:p>tis_cr.fid-694632b_182a64f95c8_-6fd2</text:p>
          </table:table-cell>
          <table:table-cell office:value-type="float" office:value="30202001969"/>
          <table:table-cell office:value-type="float" office:value="30202001636"/>
          <table:table-cell office:value-type="string">
            <text:p>CR-NE-I</text:p>
          </table:table-cell>
          <table:table-cell office:value-type="string">
            <text:p>COORDENACAO REGIONAL NORDESTE I</text:p>
          </table:table-cell>
          <table:table-cell office:value-type="string">
            <text:p>A</text:p>
          </table:table-cell>
          <table:table-cell office:value-type="string">
            <text:p>COORDENACAO REGIONAL NORDESTE I</text:p>
          </table:table-cell>
          <table:table-cell/>
          <table:table-cell/>
          <table:table-cell/>
          <table:table-cell/>
          <table:table-cell office:value-type="string">
            <text:p>cr.nordeste1@funai.gov.br</text:p>
          </table:table-cell>
          <table:table-cell office:value-type="string">
            <text:p>AL</text:p>
          </table:table-cell>
          <table:table-cell office:value-type="string">
            <text:p>2704302</text:p>
          </table:table-cell>
          <table:table-cell office:value-type="string">
            <text:p>Maceió                                  </text:p>
          </table:table-cell>
          <table:table-cell office:value-type="string">
            <text:p>AL</text:p>
          </table:table-cell>
          <table:table-cell office:value-type="string">
            <text:p>11257</text:p>
          </table:table-cell>
          <table:table-cell office:value-type="string">
            <text:p>(82) 2122-0055/ (82)9666-0022/9948-6949</text:p>
          </table:table-cell>
          <table:table-cell/>
          <table:table-cell office:value-type="string">
            <text:p>C.R. NORDESTE I</text:p>
          </table:table-cell>
        </table:table-row>
        <table:table-row>
          <table:table-cell office:value-type="string">
            <text:p>tis_cr.fid-694632b_182a64f95c8_-6fd1</text:p>
          </table:table-cell>
          <table:table-cell office:value-type="float" office:value="30202001990"/>
          <table:table-cell office:value-type="float" office:value="30202001636"/>
          <table:table-cell office:value-type="string">
            <text:p>CR-SBA</text:p>
          </table:table-cell>
          <table:table-cell office:value-type="string">
            <text:p>COORDENACAO REGIONAL SUL DA BAHIA</text:p>
          </table:table-cell>
          <table:table-cell office:value-type="string">
            <text:p>A</text:p>
          </table:table-cell>
          <table:table-cell office:value-type="string">
            <text:p>COORDENACAO REGIONAL SUL DA BAHIA</text:p>
          </table:table-cell>
          <table:table-cell/>
          <table:table-cell/>
          <table:table-cell/>
          <table:table-cell/>
          <table:table-cell office:value-type="string">
            <text:p>cr.sulbahia@funai.gov.br</text:p>
          </table:table-cell>
          <table:table-cell office:value-type="string">
            <text:p>BA</text:p>
          </table:table-cell>
          <table:table-cell office:value-type="string">
            <text:p>2910727</text:p>
          </table:table-cell>
          <table:table-cell office:value-type="string">
            <text:p>Eunápolis                               </text:p>
          </table:table-cell>
          <table:table-cell office:value-type="string">
            <text:p>BA</text:p>
          </table:table-cell>
          <table:table-cell office:value-type="string">
            <text:p>44262</text:p>
          </table:table-cell>
          <table:table-cell office:value-type="string">
            <text:p>(73) 3511-7311/7311/7315/ (73) 9161-1011</text:p>
          </table:table-cell>
          <table:table-cell/>
          <table:table-cell office:value-type="string">
            <text:p>C.R. SUL DA BAH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