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1E4E7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5B9BD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5B9BD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/>
    </style:style>
    <style:style style:name="ce9" style:family="table-cell" style:parent-style-name="Moeda" style:data-style-name="N37">
      <style:table-cell-properties fo:border-top="2pt solid #000000" fo:border-bottom="thin solid #000000" fo:border-left="thin solid #000000" fo:border-right="2pt solid #000000" fo:background-color="#DDEBF7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2" style:family="table-cell" style:parent-style-name="Moeda" style:data-style-name="N37">
      <style:table-cell-properties fo:border-top="thin solid #000000" fo:border-bottom="thin solid #000000" fo:border-left="thin solid #000000" fo:border-right="2pt solid #000000" fo:background-color="#DDEBF7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Calibri" style:font-name-asian="Calibri" style:font-name-complex="Calibri"/>
    </style:style>
    <style:style style:name="ce15" style:family="table-cell" style:parent-style-name="Moeda" style:data-style-name="N37">
      <style:table-cell-properties fo:border-top="thin solid #000000" fo:border-bottom="2pt solid #000000" fo:border-left="thin solid #000000" fo:border-right="2pt solid #000000" fo:background-color="#DDEBF7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Calibri" style:font-name-asian="Calibri" style:font-name-complex="Calibri"/>
    </style:style>
    <style:style style:name="ce18" style:family="table-cell" style:parent-style-name="Moeda" style:data-style-name="N37">
      <style:table-cell-properties fo:border-top="2pt solid #000000" fo:border-bottom="2pt solid #000000" fo:border-left="thin solid #000000" fo:border-right="2pt solid #000000" fo:background-color="#DDEBF7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2pt solid #FFFFFF" style:vertical-align="automatic" fo:background-color="#1E4E7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1E4E7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5B9BD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5B9BD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Moeda" style:data-style-name="N37">
      <style:table-cell-properties fo:border-top="none" fo:border-bottom="thin solid #000000" fo:border-left="thin solid #000000" fo:border-right="2pt solid #000000" style:vertical-align="automatic" fo:background-color="#DDEBF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Moeda" style:data-style-name="N37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" style:family="table-cell" style:parent-style-name="Moeda" style:data-style-name="N37">
      <style:table-cell-properties fo:border-top="thin solid #000000" fo:border-bottom="none" fo:border-left="thin solid #000000" fo:border-right="2pt solid #000000" style:vertical-align="automatic" fo:background-color="#DDEBF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Moeda" style:data-style-name="N37">
      <style:table-cell-properties fo:border-top="2pt solid #000000" fo:border-bottom="thin solid #000000" fo:border-left="thin solid #000000" fo:border-right="2pt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Moeda" style:data-style-name="N37">
      <style:table-cell-properties fo:border-top="thin solid #000000" fo:border-bottom="thin solid #000000" fo:border-left="thin solid #000000" fo:border-right="2pt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Moeda" style:data-style-name="N37">
      <style:table-cell-properties fo:border-top="none" fo:border-bottom="thin solid #000000" fo:border-left="thin solid #000000" fo:border-right="2pt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38">
      <style:table-cell-properties fo:border="thin solid #000000" style:vertical-align="top" fo:background-color="#DEEAF6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36" style:family="table-cell" style:parent-style-name="Default" style:data-style-name="N38">
      <style:table-cell-properties fo:border-top="none" fo:border-bottom="2pt solid #000000" fo:border-left="thin solid #000000" fo:border-right="thin solid #000000" style:vertical-align="top" fo:background-color="#DEEAF6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Moeda" style:data-style-name="N37">
      <style:table-cell-properties fo:border-top="none" fo:border-bottom="2pt solid #000000" fo:border-left="thin solid #000000" fo:border-right="2pt solid #000000" style:vertical-align="automatic" fo:background-color="#DDEBF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38">
      <style:table-cell-properties fo:border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Default" style:data-style-name="N38">
      <style:table-cell-properties fo:border="thin solid #000000" style:vertical-align="middle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Moeda" style:data-style-name="N37">
      <style:table-cell-properties fo:border-top="2pt solid #000000" fo:border-bottom="2pt solid #000000" fo:border-left="thin solid #000000" fo:border-right="2pt solid #000000" style:vertical-align="middle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DEEAF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EEAF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DEEAF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56" style:family="table-cell" style:parent-style-name="Default" style:data-style-name="N4">
      <style:table-cell-properties fo:border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DEEAF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EEAF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8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ext-properties style:font-name="Calibri" style:font-name-asian="Calibri" style:font-name-complex="Calibri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EEAF6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8" style:family="table-cell" style:parent-style-name="Default" style:data-style-name="N0">
      <style:table-cell-properties fo:border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5B9BD5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="thin solid #000000" style:vertical-align="to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Moeda" style:data-style-name="N36">
      <style:table-cell-properties fo:border-top="none" fo:border-bottom="thin solid #000000" fo:border-left="thin solid #000000" fo:border-right="2pt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13" style:family="table-cell" style:parent-style-name="Default" style:data-style-name="N36">
      <style:table-cell-properties fo:border-top="thin solid #000000" fo:border-bottom="thin solid #000000" fo:border-left="none" fo:border-right="2pt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6" style:family="table-cell" style:parent-style-name="Normal_32_4" style:data-style-name="N0">
      <style:table-cell-properties fo:border-top="2pt solid #000000" fo:border-bottom="thin solid #000000" fo:border-left="thin solid #000000" fo:border-right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Normal_32_4" style:data-style-name="N36">
      <style:table-cell-properties fo:border-top="2pt solid #000000" fo:border-bottom="thin solid #000000" fo:border-left="thin solid #000000" fo:border-right="2pt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Normal_32_4" style:data-style-name="N0">
      <style:table-cell-properties fo:border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Normal_32_4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Normal_32_4" style:data-style-name="N36">
      <style:table-cell-properties fo:border-top="thin solid #000000" fo:border-bottom="thin solid #000000" fo:border-left="thin solid #000000" fo:border-right="2pt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Normal_32_4" style:data-style-name="N36">
      <style:table-cell-properties fo:border-top="thin solid #000000" fo:border-bottom="none" fo:border-left="thin solid #000000" fo:border-right="2pt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Normal_32_4" style:data-style-name="N0">
      <style:table-cell-properties fo:border-top="thin solid #000000" fo:border-bottom="none" fo:border-left="thin solid #000000" fo:border-right="none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to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25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DDEBF7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DEBF7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EEAF6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4" style:family="table-cell" style:parent-style-name="Default" style:data-style-name="N36">
      <style:table-cell-properties style:vertical-align="automatic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5B9BD5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Normal_32_4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6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DDEBF7"/>
      <style:text-properties style:font-name="Calibri" style:font-name-asian="Calibri" style:font-name-complex="Calibri"/>
    </style:style>
    <style:style style:name="ce161" style:family="table-cell" style:parent-style-name="Normal_32_4" style:data-style-name="N0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DDEBF7"/>
      <style:text-properties style:font-name="Calibri" style:font-name-asian="Calibri" style:font-name-complex="Calibri"/>
    </style:style>
    <style:style style:name="ce163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EEAF6" style:repeat-content="false"/>
      <style:paragraph-properties fo:text-align="center"/>
      <style:text-properties style:font-name="Calibri" style:font-name-asian="Calibri" style:font-name-complex="Calibri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6" style:family="table-cell" style:parent-style-name="Normal_32_4" style:data-style-name="N0">
      <style:table-cell-properties fo:border-top="thin solid #000000" fo:border-bottom="2pt solid #000000" fo:border-left="none" fo:border-right="none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DDEBF7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8.67833333333333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8.863541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7.17020833333333cm"/>
    </style:style>
    <style:style style:name="co21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41.25pt" style:use-optimal-row-height="false" fo:break-before="auto"/>
    </style:style>
    <style:style style:name="ro30" style:family="table-row">
      <style:table-row-properties style:row-height="75.75pt" style:use-optimal-row-height="true" fo:break-before="auto"/>
    </style:style>
    <style:style style:name="ro31" style:family="table-row">
      <style:table-row-properties style:row-height="30.75pt" style:use-optimal-row-height="true" fo:break-before="auto"/>
    </style:style>
    <style:style style:name="ro32" style:family="table-row">
      <style:table-row-properties style:row-height="45.75pt" style:use-optimal-row-height="true" fo:break-before="auto"/>
    </style:style>
    <style:style style:name="ro33" style:family="table-row">
      <style:table-row-properties style:row-height="105.75pt" style:use-optimal-row-height="true" fo:break-before="auto"/>
    </style:style>
    <style:style style:name="ro34" style:family="table-row">
      <style:table-row-properties style:row-height="90.75pt" style:use-optimal-row-height="true" fo:break-before="auto"/>
    </style:style>
    <style:style style:name="ro35" style:family="table-row">
      <style:table-row-properties style:row-height="60.75pt" style:use-optimal-row-height="true" fo:break-before="auto"/>
    </style:style>
    <style:style style:name="ro36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Janeiro.D3">
          <table:help-message/>
          <table:error-message table:display="true"/>
        </table:content-validation>
        <table:content-validation table:name="val2" table:condition="of:cell-content-is-in-list([.#REF!])" table:base-cell-address="Fevereiro.D3">
          <table:help-message/>
          <table:error-message table:display="true"/>
        </table:content-validation>
        <table:content-validation table:name="val3" table:condition="of:cell-content-is-in-list([.#REF!])" table:base-cell-address="Março.D3">
          <table:help-message/>
          <table:error-message table:display="true"/>
        </table:content-validation>
        <table:content-validation table:name="val4" table:condition="of:cell-content-is-in-list([.#REF!])" table:base-cell-address="Abril.D3">
          <table:help-message/>
          <table:error-message table:display="true"/>
        </table:content-validation>
        <table:content-validation table:name="val5" table:condition="of:cell-content-is-in-list([.#REF!])" table:base-cell-address="Maio.D3">
          <table:help-message/>
          <table:error-message table:display="true"/>
        </table:content-validation>
        <table:content-validation table:name="val6" table:condition="of:cell-content-is-in-list([.#REF!])" table:base-cell-address="Junho.D3">
          <table:help-message/>
          <table:error-message table:display="true"/>
        </table:content-validation>
        <table:content-validation table:name="val7" table:condition="of:cell-content-is-in-list([.#REF!])" table:base-cell-address="Julho.D3">
          <table:help-message/>
          <table:error-message table:display="true"/>
        </table:content-validation>
        <table:content-validation table:name="val8" table:condition="of:cell-content-is-in-list([.#REF!])" table:base-cell-address="Agosto.D3">
          <table:help-message/>
          <table:error-message table:display="true"/>
        </table:content-validation>
        <table:content-validation table:name="val9" table:condition="of:cell-content-is-in-list([.#REF!])" table:base-cell-address="Setembro.D3">
          <table:help-message/>
          <table:error-message table:display="true"/>
        </table:content-validation>
        <table:content-validation table:name="val10" table:condition="of:cell-content-is-in-list([.#REF!])" table:base-cell-address="Outubro.D1">
          <table:help-message/>
          <table:error-message table:display="true"/>
        </table:content-validation>
        <table:content-validation table:name="val11" table:condition="of:cell-content-is-in-list([.#REF!])" table:base-cell-address="Novembro.D3">
          <table:help-message/>
          <table:error-message table:display="true"/>
        </table:content-validation>
        <table:content-validation table:name="val12" table:condition="of:cell-content-is-in-list([.#REF!])" table:base-cell-address="Dezembro.D3">
          <table:help-message/>
          <table:error-message table:display="true"/>
        </table:content-validation>
      </table:content-validations>
      <table:table table:name="Janei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4">
            <text:p>Necessidade de capacitação (PDP)</text:p>
          </table:table-cell>
          <table:table-cell office:value-type="string" table:style-name="ce4">
            <text:p>Período de realização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Tipo de despesa</text:p>
          </table:table-cell>
          <table:table-cell office:value-type="string" table:style-name="ce5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4">
            <text:p>Valor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21">
            <text:p>Afastamento para pós-graduação stricto sensu</text:p>
          </table:table-cell>
          <table:table-cell office:value-type="string" table:style-name="ce7">
            <text:p>01/03/2016 a 31/03/2020</text:p>
          </table:table-cell>
          <table:table-cell office:value-type="string" table:style-name="ce8">
            <text:p>Filipe de Andrade Vaz Parente</text:p>
          </table:table-cell>
          <table:table-cell office:value-type="string" table:content-validation-name="val1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7450.09" table:style-name="ce9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4/2018 a 09/04/2020</text:p>
          </table:table-cell>
          <table:table-cell office:value-type="string" table:style-name="ce11">
            <text:p>Patrick Adam Alves Pinto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90.64" table:style-name="ce12">
            <text:p><text:s/>R$ 5.790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/2016 a 31/08/2020</text:p>
          </table:table-cell>
          <table:table-cell office:value-type="string" table:style-name="ce11">
            <text:p>Felipe Vianna Mourão Almeida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3/2016 a 29/02/2020</text:p>
          </table:table-cell>
          <table:table-cell office:value-type="string" table:style-name="ce11">
            <text:p>Bruno Oliveira Aroni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9/09/2018 a 31/07/2020</text:p>
          </table:table-cell>
          <table:table-cell office:value-type="string" table:style-name="ce11">
            <text:p>João Henrique Cruciol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19/03/2023</text:p>
          </table:table-cell>
          <table:table-cell office:value-type="string" table:style-name="ce11">
            <text:p>Manoel Batista do Prado Junior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3/03/2018 a 26/03/2022</text:p>
          </table:table-cell>
          <table:table-cell office:value-type="string" table:style-name="ce11">
            <text:p>Carolina Ribeiro Santana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7/2018 a 31/03/2020</text:p>
          </table:table-cell>
          <table:table-cell office:value-type="string" table:style-name="ce11">
            <text:p>Andressa dos Santos Alves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12">
            <text:p><text:s/>R$ 7.215,3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902.66" table:style-name="ce12">
            <text:p><text:s/>R$ 7.902,6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1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650.51" table:style-name="ce12">
            <text:p><text:s/>R$ 7.650,5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1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7450.09" table:style-name="ce15">
            <text:p><text:s/>R$ 7.450,0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cença para capacitação</text:p>
          </table:table-cell>
          <table:table-cell office:value-type="string" table:style-name="ce16">
            <text:p>30/12/2019 a 12/02/2020</text:p>
          </table:table-cell>
          <table:table-cell office:value-type="string" table:style-name="ce17">
            <text:p>Sofia Morgana Siqueira Meneses</text:p>
          </table:table-cell>
          <table:table-cell office:value-type="string" table:content-validation-name="val1" table:style-name="ce16">
            <text:p>Remuneração</text:p>
          </table:table-cell>
          <table:table-cell office:value-type="string" table:style-name="ce16">
            <text:p>00.059.311/0001-26</text:p>
          </table:table-cell>
          <table:table-cell office:value-type="string" table:style-name="ce16">
            <text:p>Fundação Nacional do Índio</text:p>
          </table:table-cell>
          <table:table-cell office:value-type="currency" office:value="2459.75" table:style-name="ce18">
            <text:p><text:s/>R$ 2.459,75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1" table:style-name="ro5">
          <table:table-cell table:number-columns-repeated="16384" table:style-name="ce3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Fevereir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23">
            <text:p>Necessidade de capacitação (PDP)</text:p>
          </table:table-cell>
          <table:table-cell office:value-type="string" table:style-name="ce23">
            <text:p>Período de realização</text:p>
          </table:table-cell>
          <table:table-cell office:value-type="string" table:style-name="ce23">
            <text:p>Nome</text:p>
          </table:table-cell>
          <table:table-cell office:value-type="string" table:style-name="ce24">
            <text:p>Tipo de despesa</text:p>
          </table:table-cell>
          <table:table-cell office:value-type="string" table:style-name="ce24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23">
            <text:p>Valor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6" table:style-name="ce21">
            <text:p>Afastamento para pós-graduação stricto sensu</text:p>
          </table:table-cell>
          <table:table-cell office:value-type="string" table:style-name="ce7">
            <text:p>01/03/2016 a 31/03/2020</text:p>
          </table:table-cell>
          <table:table-cell office:value-type="string" table:style-name="ce8">
            <text:p>Filipe de Andrade Vaz Parente</text:p>
          </table:table-cell>
          <table:table-cell office:value-type="string" table:content-validation-name="val2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7450.09" table:style-name="ce9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4/2018 a 09/04/2020</text:p>
          </table:table-cell>
          <table:table-cell office:value-type="string" table:style-name="ce11">
            <text:p>Patrick adam Alves Pinto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90.64" table:style-name="ce12">
            <text:p><text:s/>R$ 5.790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/2016 a 31/08/2020</text:p>
          </table:table-cell>
          <table:table-cell office:value-type="string" table:style-name="ce11">
            <text:p>Felipe Vianna Mourão Almeida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3/2016 a 29/02/2020</text:p>
          </table:table-cell>
          <table:table-cell office:value-type="string" table:style-name="ce11">
            <text:p>Bruno Oliveira Aroni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9/09/2018 a 31/07/2020</text:p>
          </table:table-cell>
          <table:table-cell office:value-type="string" table:style-name="ce11">
            <text:p>João Henrique Cruciol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19/03/2023</text:p>
          </table:table-cell>
          <table:table-cell office:value-type="string" table:style-name="ce11">
            <text:p>Manoel Batista do Prado Junior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3/03/2018 a 26/03/2022</text:p>
          </table:table-cell>
          <table:table-cell office:value-type="string" table:style-name="ce11">
            <text:p>Carolina Ribeiro Santana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7/2018 a 31/03/2020</text:p>
          </table:table-cell>
          <table:table-cell office:value-type="string" table:style-name="ce11">
            <text:p>Andressa dos Santos Alves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12">
            <text:p><text:s/>R$ 7.215,3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902.66" table:style-name="ce12">
            <text:p><text:s/>R$ 7.902,6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650.51" table:style-name="ce12">
            <text:p><text:s/>R$ 7.650,5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2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7450.09" table:style-name="ce15">
            <text:p><text:s/>R$ 7.450,0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icença para capacitação</text:p>
          </table:table-cell>
          <table:table-cell office:value-type="string" table:style-name="ce16">
            <text:p>30/12/2019 a 12/02/2020</text:p>
          </table:table-cell>
          <table:table-cell office:value-type="string" table:style-name="ce17">
            <text:p>Sofia Morgana Siqueira Meneses</text:p>
          </table:table-cell>
          <table:table-cell office:value-type="string" table:content-validation-name="val2" table:style-name="ce16">
            <text:p>Remuneração</text:p>
          </table:table-cell>
          <table:table-cell office:value-type="string" table:style-name="ce16">
            <text:p>00.059.311/0001-26</text:p>
          </table:table-cell>
          <table:table-cell office:value-type="string" table:style-name="ce16">
            <text:p>Fundação Nacional do Índio</text:p>
          </table:table-cell>
          <table:table-cell office:value-type="currency" office:value="2459.75" table:style-name="ce18">
            <text:p><text:s/>R$ 2.459,75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1" table:style-name="ro5">
          <table:table-cell table:number-columns-repeated="16384" table:style-name="ce3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Març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style-name="ce23">
            <text:p>Necessidade de capacitação (PDP)</text:p>
          </table:table-cell>
          <table:table-cell office:value-type="string" table:style-name="ce23">
            <text:p>Período de realização</text:p>
          </table:table-cell>
          <table:table-cell office:value-type="string" table:style-name="ce23">
            <text:p>Nome</text:p>
          </table:table-cell>
          <table:table-cell office:value-type="string" table:style-name="ce24">
            <text:p>Tipo de despesa</text:p>
          </table:table-cell>
          <table:table-cell office:value-type="string" table:style-name="ce24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23">
            <text:p>Valor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5" table:style-name="ce30">
            <text:p>Aprimoramento das estratégias de prevenção, manejo e combate de incêndios florestais.</text:p>
          </table:table-cell>
          <table:table-cell office:value-type="string" table:style-name="ce10">
            <text:p>09/03 a 13/03</text:p>
          </table:table-cell>
          <table:table-cell office:value-type="string" table:style-name="ce11">
            <text:p>Cícero da Silva Souz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029.02" table:style-name="ce25">
            <text:p><text:s/>R$ 1.029,02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Conceição Pereira da Cost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162.77" table:style-name="ce26">
            <text:p><text:s/>R$ 1.162,7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Consuelo Tamires Cardos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531.75" table:style-name="ce26">
            <text:p><text:s/>R$ 1.531,7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Dilthey Barreiros Sales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40.3399999999999" table:style-name="ce26">
            <text:p><text:s/>R$ 1.240,3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Eduardo Santos Gonçalves Monteir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115.6400000000001" table:style-name="ce26">
            <text:p><text:s/>R$ 1.115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Escrawen Sompré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094.8699999999999" table:style-name="ce26">
            <text:p><text:s/>R$ 1.094,8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Geraldo Pereira Filh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368.57" table:style-name="ce26">
            <text:p><text:s/>R$ 1.368,5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Guilherme Consenza Almeida Franc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312.85" table:style-name="ce26">
            <text:p><text:s/>R$ 1.312,8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Hercules Silva Schiave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029.02" table:style-name="ce26">
            <text:p><text:s/>R$ 1.029,02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Ivaldo Magno Oliveira Silv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76.03" table:style-name="ce26">
            <text:p><text:s/>R$ 1.276,03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Isolde Luiza Land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961.29" table:style-name="ce26">
            <text:p><text:s/>R$ 961,2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João Alves de Moura Romer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993.81" table:style-name="ce27">
            <text:p><text:s/>R$ 993,8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João Mitia Antunha Barbos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946.2" table:style-name="ce26">
            <text:p><text:s/>R$ 946,2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Jonilson Navarros Romã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41.68" table:style-name="ce26">
            <text:p><text:s/>R$ 1.241,6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José Leite Piancó Net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50.1600000000001" table:style-name="ce26">
            <text:p><text:s/>R$ 1.250,1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Keyciane Lima Pedros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7.64" table:style-name="ce26">
            <text:p><text:s/>R$ 727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Lilian Brandt Calçavar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61.5999999999999" table:style-name="ce26">
            <text:p><text:s/>R$ 1.261,60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Lucas Pacheco Ferreir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41.68" table:style-name="ce26">
            <text:p><text:s/>R$ 1.241,68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Luiz Flávio Nunes Cout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949.84" table:style-name="ce26">
            <text:p><text:s/>R$ 949,84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Márcio Alexandre da Silv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046.82" table:style-name="ce26">
            <text:p><text:s/>R$ 1.046,82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Miguel Jordã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0.06" table:style-name="ce26">
            <text:p><text:s/>R$ 120,06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Nicodemos Misquita de Oliveira<text:s/>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61.5999999999999" table:style-name="ce26">
            <text:p><text:s/>R$ 1.261,60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Rafael Campos Martin Maques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133.18" table:style-name="ce26">
            <text:p><text:s/>R$ 1.133,18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9/03 a 13/03</text:p>
          </table:table-cell>
          <table:table-cell office:value-type="string" table:style-name="ce11">
            <text:p>Sorahia Maria Segall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963.81" table:style-name="ce26">
            <text:p><text:s/>R$ 963,81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09/03 a 13/03</text:p>
          </table:table-cell>
          <table:table-cell office:value-type="string" table:style-name="ce29">
            <text:p>Yuri Muriel Souza</text:p>
          </table:table-cell>
          <table:table-cell office:value-type="string" table:content-validation-name="val3" table:style-name="ce28">
            <text:p>Remuneração</text:p>
          </table:table-cell>
          <table:table-cell office:value-type="string" table:style-name="ce28">
            <text:p>00.059.311/0001-26</text:p>
          </table:table-cell>
          <table:table-cell office:value-type="string" table:style-name="ce28">
            <text:p>Fundação Nacional do Índio</text:p>
          </table:table-cell>
          <table:table-cell office:value-type="currency" office:value="1018.11" table:style-name="ce27">
            <text:p><text:s/>R$ 1.018,11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5" table:style-name="ce21">
            <text:p>Afastamento para pós-graduação stricto sensu</text:p>
          </table:table-cell>
          <table:table-cell office:value-type="string" table:style-name="ce7">
            <text:p>01/03/2016 a 31/03/2020</text:p>
          </table:table-cell>
          <table:table-cell office:value-type="string" table:style-name="ce8">
            <text:p>Filipe de Andrade Vaz Parente</text:p>
          </table:table-cell>
          <table:table-cell office:value-type="string" table:content-validation-name="val3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7450.09" table:style-name="ce9">
            <text:p><text:s/>R$ 7.450,09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9/04/2018 a 09/04/2020</text:p>
          </table:table-cell>
          <table:table-cell office:value-type="string" table:style-name="ce11">
            <text:p>Patrick adam Alves Pint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90.64" table:style-name="ce12">
            <text:p><text:s/>R$ 5.790,64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9/03/2016 a 31/08/2020</text:p>
          </table:table-cell>
          <table:table-cell office:value-type="string" table:style-name="ce11">
            <text:p>Felipe Vianna Mourão Almeid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19/09/2018 a 31/07/2020</text:p>
          </table:table-cell>
          <table:table-cell office:value-type="string" table:style-name="ce11">
            <text:p>João Henrique Cruciol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21/03/2019 a 19/03/2023</text:p>
          </table:table-cell>
          <table:table-cell office:value-type="string" table:style-name="ce11">
            <text:p>Manoel Batista do Prado Junior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23/03/2018 a 26/03/2022</text:p>
          </table:table-cell>
          <table:table-cell office:value-type="string" table:style-name="ce11">
            <text:p>Carolina Ribeiro Santan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9/07/2018 a 31/03/2020</text:p>
          </table:table-cell>
          <table:table-cell office:value-type="string" table:style-name="ce11">
            <text:p>Andressa dos Santos Alves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12">
            <text:p><text:s/>R$ 7.215,35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902.66" table:style-name="ce12">
            <text:p><text:s/>R$ 7.902,66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3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650.51" table:style-name="ce12">
            <text:p><text:s/>R$ 7.650,51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3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7450.09" table:style-name="ce15">
            <text:p><text:s/>R$ 7.450,09<text:s/></text:p>
          </table:table-cell>
          <table:table-cell table:number-columns-repeated="16377"/>
        </table:table-row>
        <table:table-row table:style-name="ro5">
          <table:table-cell table:number-columns-repeated="16384" table:style-name="ce3"/>
        </table:table-row>
        <table:table-row table:style-name="ro8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4" table:style-name="ro5">
          <table:table-cell table:number-columns-repeated="16384" table:style-name="ce3"/>
        </table:table-row>
        <table:table-row table:number-rows-repeated="951" table:style-name="ro5">
          <table:table-cell table:number-columns-repeated="16384"/>
        </table:table-row>
        <table:table-row table:number-rows-repeated="1047577" table:style-name="ro3">
          <table:table-cell table:number-columns-repeated="16384"/>
        </table:table-row>
      </table:table>
      <table:table table:name="Abril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23">
            <text:p>Necessidade de capacitação (PDP)</text:p>
          </table:table-cell>
          <table:table-cell office:value-type="string" table:style-name="ce23">
            <text:p>Período de realização</text:p>
          </table:table-cell>
          <table:table-cell office:value-type="string" table:style-name="ce23">
            <text:p>Nome</text:p>
          </table:table-cell>
          <table:table-cell office:value-type="string" table:style-name="ce24">
            <text:p>Tipo de despesa</text:p>
          </table:table-cell>
          <table:table-cell office:value-type="string" table:style-name="ce24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23">
            <text:p>Valor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3" table:style-name="ce21">
            <text:p>Afastamento para pós-graduação stricto sensu</text:p>
          </table:table-cell>
          <table:table-cell office:value-type="string" table:style-name="ce7">
            <text:p>09/04/2018 a 09/04/2020</text:p>
          </table:table-cell>
          <table:table-cell office:value-type="string" table:style-name="ce8">
            <text:p>Patrick adam Alves Pinto</text:p>
          </table:table-cell>
          <table:table-cell office:value-type="string" table:content-validation-name="val4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5790.64" table:style-name="ce9">
            <text:p><text:s/>R$ 5.790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9/03/2016 a 31/08/2020</text:p>
          </table:table-cell>
          <table:table-cell office:value-type="string" table:style-name="ce11">
            <text:p>Felipe Vianna Mourão Almeida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9/09/2018 a 31/07/2020</text:p>
          </table:table-cell>
          <table:table-cell office:value-type="string" table:style-name="ce11">
            <text:p>João Henrique Cruciol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19/03/2023</text:p>
          </table:table-cell>
          <table:table-cell office:value-type="string" table:style-name="ce11">
            <text:p>Manoel Batista do Prado Junior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3/03/2018 a 26/03/2022</text:p>
          </table:table-cell>
          <table:table-cell office:value-type="string" table:style-name="ce11">
            <text:p>Carolina Ribeiro Santana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12">
            <text:p><text:s/>R$ 7.215,3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960.37" table:style-name="ce12">
            <text:p><text:s/>R$ 7.960,3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4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650.51" table:style-name="ce12">
            <text:p><text:s/>R$ 7.650,5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4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7450.09" table:style-name="ce15">
            <text:p><text:s/>R$ 7.450,09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number-rows-repeated="12" table:style-name="ro5">
          <table:table-cell table:number-columns-repeated="16384" table:style-name="ce3"/>
        </table:table-row>
        <table:table-row table:number-rows-repeated="968" table:style-name="ro5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Ma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23">
            <text:p>Necessidade de capacitação (PDP)</text:p>
          </table:table-cell>
          <table:table-cell office:value-type="string" table:style-name="ce23">
            <text:p>Período de realização</text:p>
          </table:table-cell>
          <table:table-cell office:value-type="string" table:style-name="ce23">
            <text:p>Nome</text:p>
          </table:table-cell>
          <table:table-cell office:value-type="string" table:style-name="ce24">
            <text:p>Tipo de despesa</text:p>
          </table:table-cell>
          <table:table-cell office:value-type="string" table:style-name="ce24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23">
            <text:p>Valor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2" table:style-name="ce21">
            <text:p>Afastamento para pós-graduação stricto sensu</text:p>
          </table:table-cell>
          <table:table-cell office:value-type="string" table:style-name="ce7">
            <text:p>09/03/2016 a 31/08/2020</text:p>
          </table:table-cell>
          <table:table-cell office:value-type="string" table:style-name="ce8">
            <text:p>Felipe Vianna Mourão Almeida</text:p>
          </table:table-cell>
          <table:table-cell office:value-type="string" table:content-validation-name="val5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7332.44" table:style-name="ce9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9/09/2018 a 31/07/2020</text:p>
          </table:table-cell>
          <table:table-cell office:value-type="string" table:style-name="ce11">
            <text:p>João Henrique Cruciol</text:p>
          </table:table-cell>
          <table:table-cell office:value-type="string" table:content-validation-name="val5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690.37" table:style-name="ce12">
            <text:p><text:s/>R$ 7.690,3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19/03/2023</text:p>
          </table:table-cell>
          <table:table-cell office:value-type="string" table:style-name="ce11">
            <text:p>Manoel Batista do Prado Junior</text:p>
          </table:table-cell>
          <table:table-cell office:value-type="string" table:content-validation-name="val5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3/03/2018 a 26/03/2022</text:p>
          </table:table-cell>
          <table:table-cell office:value-type="string" table:style-name="ce11">
            <text:p>Carolina Ribeiro Santana</text:p>
          </table:table-cell>
          <table:table-cell office:value-type="string" table:content-validation-name="val5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5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5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5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5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12">
            <text:p><text:s/>R$ 7.215,3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5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960.37" table:style-name="ce12">
            <text:p><text:s/>R$ 7.960,3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5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5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768.16" table:style-name="ce12">
            <text:p><text:s/>R$ 7.768,16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5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7569.64" table:style-name="ce15">
            <text:p><text:s/>R$ 7.569,64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Junh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23">
            <text:p>Necessidade de capacitação (PDP)</text:p>
          </table:table-cell>
          <table:table-cell office:value-type="string" table:style-name="ce23">
            <text:p>Período de realização</text:p>
          </table:table-cell>
          <table:table-cell office:value-type="string" table:style-name="ce23">
            <text:p>Nome</text:p>
          </table:table-cell>
          <table:table-cell office:value-type="string" table:style-name="ce24">
            <text:p>Tipo de despesa</text:p>
          </table:table-cell>
          <table:table-cell office:value-type="string" table:style-name="ce24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23">
            <text:p>Valor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2" table:style-name="ce21">
            <text:p>Afastamento para pós-graduação stricto sensu</text:p>
          </table:table-cell>
          <table:table-cell office:value-type="string" table:style-name="ce7">
            <text:p>09/03/2016 a 31/08/2020</text:p>
          </table:table-cell>
          <table:table-cell office:value-type="string" table:style-name="ce8">
            <text:p>Felipe Vianna Mourão Almeida</text:p>
          </table:table-cell>
          <table:table-cell office:value-type="string" table:content-validation-name="val6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7332.44" table:style-name="ce9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9/09/2018 a 31/07/2020</text:p>
          </table:table-cell>
          <table:table-cell office:value-type="string" table:style-name="ce11">
            <text:p>João Henrique Cruciol</text:p>
          </table:table-cell>
          <table:table-cell office:value-type="string" table:content-validation-name="val6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690.37" table:style-name="ce12">
            <text:p><text:s/>R$ 7.690,3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19/03/2023</text:p>
          </table:table-cell>
          <table:table-cell office:value-type="string" table:style-name="ce11">
            <text:p>Manoel Batista do Prado Junior</text:p>
          </table:table-cell>
          <table:table-cell office:value-type="string" table:content-validation-name="val6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3/03/2018 a 26/03/2022</text:p>
          </table:table-cell>
          <table:table-cell office:value-type="string" table:style-name="ce11">
            <text:p>Carolina Ribeiro Santana</text:p>
          </table:table-cell>
          <table:table-cell office:value-type="string" table:content-validation-name="val6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6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6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6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6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12">
            <text:p><text:s/>R$ 7.215,3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6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960.37" table:style-name="ce12">
            <text:p><text:s/>R$ 7.960,3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6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6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8003.45" table:style-name="ce12">
            <text:p><text:s/>R$ 8.003,45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6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8233.32" table:style-name="ce15">
            <text:p><text:s/>R$ 8.233,32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Julh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23">
            <text:p>Necessidade de capacitação (PDP)</text:p>
          </table:table-cell>
          <table:table-cell office:value-type="string" table:style-name="ce23">
            <text:p>Período de realização</text:p>
          </table:table-cell>
          <table:table-cell office:value-type="string" table:style-name="ce23">
            <text:p>Nome</text:p>
          </table:table-cell>
          <table:table-cell office:value-type="string" table:style-name="ce24">
            <text:p>Tipo de despesa</text:p>
          </table:table-cell>
          <table:table-cell office:value-type="string" table:style-name="ce24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23">
            <text:p>Valor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2" table:style-name="ce21">
            <text:p>Afastamento para pós-graduação stricto sensu</text:p>
          </table:table-cell>
          <table:table-cell office:value-type="string" table:style-name="ce7">
            <text:p>09/03/2016 a 31/08/2020</text:p>
          </table:table-cell>
          <table:table-cell office:value-type="string" table:style-name="ce8">
            <text:p>Felipe Vianna Mourão Almeida</text:p>
          </table:table-cell>
          <table:table-cell office:value-type="string" table:content-validation-name="val7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7332.44" table:style-name="ce9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9/09/2018 a 31/07/2020</text:p>
          </table:table-cell>
          <table:table-cell office:value-type="string" table:style-name="ce11">
            <text:p>João Henrique Cruciol</text:p>
          </table:table-cell>
          <table:table-cell office:value-type="string" table:content-validation-name="val7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690.37" table:style-name="ce12">
            <text:p><text:s/>R$ 7.690,3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19/03/2023</text:p>
          </table:table-cell>
          <table:table-cell office:value-type="string" table:style-name="ce11">
            <text:p>Manoel Batista do Prado Junior</text:p>
          </table:table-cell>
          <table:table-cell office:value-type="string" table:content-validation-name="val7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3/03/2018 a 26/03/2022</text:p>
          </table:table-cell>
          <table:table-cell office:value-type="string" table:style-name="ce11">
            <text:p>Carolina Ribeiro Santana</text:p>
          </table:table-cell>
          <table:table-cell office:value-type="string" table:content-validation-name="val7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7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7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7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7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12">
            <text:p><text:s/>R$ 7.215,3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7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960.37" table:style-name="ce12">
            <text:p><text:s/>R$ 7.960,3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7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7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7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7569.64" table:style-name="ce15">
            <text:p><text:s/>R$ 7.569,64<text:s/>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4" table:style-name="ro3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Agosto" table:style-name="ta2"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10" table:default-cell-style-name="ce3"/>
        <table:table-column table:style-name="co13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4">
            <text:p>Necessidade de capacitação (PDP)</text:p>
          </table:table-cell>
          <table:table-cell office:value-type="string" table:style-name="ce4">
            <text:p>Período de realização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Tipo de despesa</text:p>
          </table:table-cell>
          <table:table-cell office:value-type="string" table:style-name="ce5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4">
            <text:p>Valor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15" table:style-name="ce21">
            <text:p>Incremento de conhecimentos e</text:p>
            <text:p>habilidades com vistas à execução da Gestão e Fiscalização de Contratos e Licitações, incluindo: Elaboração de Estudos Preliminares, Gerenciamento de Riscos, Termos de Referência, Equipe de Planejamento, Projeto Básico, Pregão (Eletrônico) Fiscalização de Contratos Continuados, Elaboração de Planilha de Custos de Terceirização e Repactuação de Preços, SRP, Aditamento e Renegociação de valores contratuais, Rescisão, Aplicação de Penalidades, Conta- Depósito Vinculada, Fator Gerador, Contratação Direta, Cotação Eletronica.</text:p>
          </table:table-cell>
          <table:table-cell office:value-type="string" table:number-columns-spanned="1" table:number-rows-spanned="2" table:style-name="ce40">
            <text:p>10/08/2020 a 13/08/2021</text:p>
          </table:table-cell>
          <table:table-cell office:value-type="string" table:number-columns-spanned="1" table:number-rows-spanned="2" table:style-name="ce41">
            <text:p>Marilúcia Mâcedo Ningeleski</text:p>
          </table:table-cell>
          <table:table-cell office:value-type="string" table:content-validation-name="val8" table:style-name="ce7">
            <text:p>Inscrição</text:p>
          </table:table-cell>
          <table:table-cell office:value-type="string" table:style-name="ce7">
            <text:p>10.498.974/001-09</text:p>
          </table:table-cell>
          <table:table-cell office:value-type="string" table:style-name="ce7">
            <text:p>Instituto Negócios Públicos</text:p>
          </table:table-cell>
          <table:table-cell office:value-type="currency" office:value="3520" table:style-name="ce31">
            <text:p><text:s/>R$ 3.520,00<text:s/>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144.8499999999999" table:style-name="ce26">
            <text:p><text:s/>R$ 1.144,8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2">
            <text:p>10/08/2020 a 13/08/2022</text:p>
          </table:table-cell>
          <table:table-cell office:value-type="string" table:number-columns-spanned="1" table:number-rows-spanned="2" table:style-name="ce43">
            <text:p>Muriel Bulsing de Oliveira</text:p>
          </table:table-cell>
          <table:table-cell office:value-type="string" table:content-validation-name="val8" table:style-name="ce10">
            <text:p>Inscrição</text:p>
          </table:table-cell>
          <table:table-cell office:value-type="string" table:style-name="ce10">
            <text:p>10.498.974/001-09</text:p>
          </table:table-cell>
          <table:table-cell office:value-type="string" table:style-name="ce10">
            <text:p>Instituto Negócios Públicos</text:p>
          </table:table-cell>
          <table:table-cell office:value-type="currency" office:value="3520" table:style-name="ce32">
            <text:p><text:s/>R$ 3.520,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948.95" table:style-name="ce26">
            <text:p><text:s/>R$ 948,95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10/08/2020 a 13/08/2023</text:p>
          </table:table-cell>
          <table:table-cell office:value-type="string" table:number-columns-spanned="1" table:number-rows-spanned="2" table:style-name="ce43">
            <text:p>Jhonatan Thiago Rodrigues da Silva</text:p>
          </table:table-cell>
          <table:table-cell office:value-type="string" table:content-validation-name="val8" table:style-name="ce10">
            <text:p>Inscrição</text:p>
          </table:table-cell>
          <table:table-cell office:value-type="string" table:style-name="ce10">
            <text:p>10.498.974/001-09</text:p>
          </table:table-cell>
          <table:table-cell office:value-type="string" table:style-name="ce10">
            <text:p>Instituto Negócios Públicos</text:p>
          </table:table-cell>
          <table:table-cell office:value-type="currency" office:value="3520" table:style-name="ce32">
            <text:p><text:s/>R$ 3.520,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122.6600000000001" table:style-name="ce26">
            <text:p><text:s/>R$ 1.122,66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10/08/2020 a 13/08/2024</text:p>
          </table:table-cell>
          <table:table-cell office:value-type="string" table:number-columns-spanned="1" table:number-rows-spanned="2" table:style-name="ce43">
            <text:p>Roberto da Silva Júnior</text:p>
          </table:table-cell>
          <table:table-cell office:value-type="string" table:content-validation-name="val8" table:style-name="ce10">
            <text:p>Inscrição</text:p>
          </table:table-cell>
          <table:table-cell office:value-type="string" table:style-name="ce10">
            <text:p>10.498.974/001-09</text:p>
          </table:table-cell>
          <table:table-cell office:value-type="string" table:style-name="ce10">
            <text:p>Instituto Negócios Públicos</text:p>
          </table:table-cell>
          <table:table-cell office:value-type="currency" office:value="3520" table:style-name="ce32">
            <text:p><text:s/>R$ 3.520,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122.6600000000001" table:style-name="ce26">
            <text:p><text:s/>R$ 1.122,66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44">
            <text:p>10/08/2020 a 13/08/2029</text:p>
          </table:table-cell>
          <table:table-cell office:value-type="string" table:number-columns-spanned="1" table:number-rows-spanned="2" table:style-name="ce43">
            <text:p>Patrick Barcellos Peixe</text:p>
          </table:table-cell>
          <table:table-cell office:value-type="string" table:content-validation-name="val8" table:style-name="ce10">
            <text:p>Inscrição</text:p>
          </table:table-cell>
          <table:table-cell office:value-type="string" table:style-name="ce10">
            <text:p>10.498.974/001-09</text:p>
          </table:table-cell>
          <table:table-cell office:value-type="string" table:style-name="ce10">
            <text:p>Instituto Negócios Públicos</text:p>
          </table:table-cell>
          <table:table-cell office:value-type="currency" office:value="3520" table:style-name="ce33">
            <text:p><text:s/>R$ 3.520,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36.01" table:style-name="ce26">
            <text:p><text:s/>R$ 536,01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34">
            <text:p>10/08/2020 a 13/08/2025</text:p>
          </table:table-cell>
          <table:table-cell office:value-type="string" table:style-name="ce35">
            <text:p>Thiago Ikeda e Araujo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41.5" table:style-name="ce26">
            <text:p><text:s/>R$ 1.241,50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4">
            <text:p>10/08/2020 a 13/08/2026</text:p>
          </table:table-cell>
          <table:table-cell office:value-type="string" table:style-name="ce35">
            <text:p>Williams Silva Amancio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099.97" table:style-name="ce26">
            <text:p><text:s/>R$ 1.099,97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">
            <text:p>10/08/2020 a 13/08/2027</text:p>
          </table:table-cell>
          <table:table-cell office:value-type="string" table:style-name="ce35">
            <text:p>Wendel Jesus de Miranda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122.6600000000001" table:style-name="ce26">
            <text:p><text:s/>R$ 1.122,66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4">
            <text:p>10/08/2020 a 13/08/2028</text:p>
          </table:table-cell>
          <table:table-cell office:value-type="string" table:style-name="ce35">
            <text:p>Raquel da Silva Vieira<text:s/>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70.57" table:style-name="ce26">
            <text:p><text:s/>R$ 770,57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6">
            <text:p>10/08/2020 a 13/08/2020</text:p>
          </table:table-cell>
          <table:table-cell office:value-type="string" table:style-name="ce37">
            <text:p>Giselle Cristina Cruz Lobato</text:p>
          </table:table-cell>
          <table:table-cell office:value-type="string" table:content-validation-name="val8" table:style-name="ce38">
            <text:p>Remuneração</text:p>
          </table:table-cell>
          <table:table-cell office:value-type="string" table:style-name="ce38">
            <text:p>00.059.311/0001-26</text:p>
          </table:table-cell>
          <table:table-cell office:value-type="string" table:style-name="ce38">
            <text:p>Fundação Nacional do Índio</text:p>
          </table:table-cell>
          <table:table-cell office:value-type="currency" office:value="837.45" table:style-name="ce39">
            <text:p><text:s/>R$ 837,45<text:s/>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21">
            <text:p>Afastamento para pós-graduação stricto sensu</text:p>
          </table:table-cell>
          <table:table-cell office:value-type="string" table:style-name="ce7">
            <text:p>09/03/2016 a 31/08/2020</text:p>
          </table:table-cell>
          <table:table-cell office:value-type="string" table:style-name="ce8">
            <text:p>Felipe Vianna Mourão Almeida</text:p>
          </table:table-cell>
          <table:table-cell office:value-type="string" table:content-validation-name="val8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7332.44" table:style-name="ce9">
            <text:p><text:s/>R$ 7.332,44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21/03/2019 a 19/03/2023</text:p>
          </table:table-cell>
          <table:table-cell office:value-type="string" table:style-name="ce11">
            <text:p>Manoel Batista do Prado Junior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23/03/2018 a 26/03/2022</text:p>
          </table:table-cell>
          <table:table-cell office:value-type="string" table:style-name="ce11">
            <text:p>Carolina Ribeiro Santana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37.6" table:style-name="ce12">
            <text:p><text:s/>R$ 5.737,60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12">
            <text:p><text:s/>R$ 7.215,35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960.37" table:style-name="ce12">
            <text:p><text:s/>R$ 7.960,37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8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8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7569.64" table:style-name="ce15">
            <text:p><text:s/>R$ 7.569,64<text:s/></text:p>
          </table:table-cell>
          <table:table-cell table:number-columns-repeated="16377"/>
        </table:table-row>
        <table:table-row table:style-name="ro5">
          <table:table-cell table:number-columns-repeated="16384" table:style-name="ce3"/>
        </table:table-row>
        <table:table-row table:style-name="ro6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5">
          <table:table-cell table:number-columns-repeated="16384" table:style-name="ce3"/>
        </table:table-row>
        <table:table-row table:number-rows-repeated="963" table:style-name="ro5">
          <table:table-cell table:number-columns-repeated="16384"/>
        </table:table-row>
        <table:table-row table:number-rows-repeated="1047581" table:style-name="ro3">
          <table:table-cell table:number-columns-repeated="16384"/>
        </table:table-row>
      </table:table>
      <table:table table:name="Setembr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15" table:default-cell-style-name="ce3"/>
        <table:table-column table:style-name="co16" table:default-cell-style-name="ce3"/>
        <table:table-column table:style-name="co7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23">
            <text:p>Necessidade de capacitação (PDP)</text:p>
          </table:table-cell>
          <table:table-cell office:value-type="string" table:style-name="ce23">
            <text:p>Período de realização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Tipo de despesa</text:p>
          </table:table-cell>
          <table:table-cell office:value-type="string" table:style-name="ce5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23">
            <text:p>Valor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0" table:style-name="ce21">
            <text:p>Afastamento para pós-graduação stricto sensu</text:p>
          </table:table-cell>
          <table:table-cell office:value-type="string" table:style-name="ce7">
            <text:p>21/03/2019 a 19/03/2023</text:p>
          </table:table-cell>
          <table:table-cell office:value-type="string" table:style-name="ce8">
            <text:p>Manoel Batista do Prado Junior</text:p>
          </table:table-cell>
          <table:table-cell office:value-type="string" table:content-validation-name="val9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7569.64" table:style-name="ce9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3/03/2018 a 26/03/2022</text:p>
          </table:table-cell>
          <table:table-cell office:value-type="string" table:style-name="ce11">
            <text:p>Carolina Ribeiro Santana</text:p>
          </table:table-cell>
          <table:table-cell office:value-type="string" table:content-validation-name="val9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332.44" table:style-name="ce12">
            <text:p><text:s/>R$ 7.332,4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9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9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2">
            <text:p><text:s/>R$ 7.569,6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9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79.3" table:style-name="ce12">
            <text:p><text:s/>R$ 5.779,3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9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12">
            <text:p><text:s/>R$ 7.215,3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9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960.37" table:style-name="ce12">
            <text:p><text:s/>R$ 7.960,37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9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9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2">
            <text:p><text:s/>R$ 7.450,09<text:s/>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9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7569.64" table:style-name="ce15">
            <text:p><text:s/>R$ 7.569,64<text:s/></text:p>
          </table:table-cell>
          <table:table-cell table:number-columns-repeated="16377"/>
        </table:table-row>
        <table:table-row table:style-name="ro14">
          <table:table-cell office:value-type="string" table:style-name="ce45">
            <text:p>Aperfeiçoar conhecimentos e promover competências e habilidade para a elaboração e execução de projetos de etnodesenvolvimento, assuntos geracionais e de gênero.</text:p>
            <text:p/>
            <text:p/>
          </table:table-cell>
          <table:table-cell office:value-type="string" table:number-columns-spanned="1" table:number-rows-spanned="2" table:style-name="ce47">
            <text:p>24/09/2020 a 30/09/2020</text:p>
          </table:table-cell>
          <table:table-cell office:value-type="string" table:number-columns-spanned="1" table:number-rows-spanned="2" table:style-name="ce48">
            <text:p>Leopoldo Barbosa Dias</text:p>
          </table:table-cell>
          <table:table-cell office:value-type="string" table:number-columns-spanned="1" table:number-rows-spanned="2" table:content-validation-name="val9" table:style-name="ce47">
            <text:p>Remuneração</text:p>
          </table:table-cell>
          <table:table-cell office:value-type="string" table:number-columns-spanned="1" table:number-rows-spanned="2" table:style-name="ce49">
            <text:p>00.059.311/0001-26</text:p>
          </table:table-cell>
          <table:table-cell office:value-type="string" table:number-columns-spanned="1" table:number-rows-spanned="2" table:style-name="ce50">
            <text:p>Fundação Nacional do Índio</text:p>
          </table:table-cell>
          <table:table-cell office:value-type="currency" office:value="2172.62" table:number-columns-spanned="1" table:number-rows-spanned="2" table:style-name="ce51">
            <text:p><text:s/>R$ 2.172,62<text:s/></text:p>
          </table:table-cell>
          <table:table-cell table:number-columns-repeated="16377"/>
        </table:table-row>
        <table:table-row table:style-name="ro8">
          <table:table-cell office:value-type="string" table:style-name="ce46">
            <text:p>Promoção e documentação da história dos povos indíg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number-rows-repeated="980" table:style-name="ro5">
          <table:table-cell table:number-columns-repeated="16384"/>
        </table:table-row>
        <table:table-row table:number-rows-repeated="1047578" table:style-name="ro3">
          <table:table-cell table:number-columns-repeated="16384"/>
        </table:table-row>
      </table:table>
      <table:table table:name="Outubr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17" table:default-cell-style-name="ce3"/>
        <table:table-column table:style-name="co16" table:default-cell-style-name="ce3"/>
        <table:table-column table:style-name="co7" table:default-cell-style-name="ce82"/>
        <table:table-column table:style-name="co8" table:number-columns-repeated="18" table:default-cell-style-name="ce3"/>
        <table:table-column table:style-name="co9" table:number-columns-repeated="16359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content-validation-name="val10" table:style-name="ce20">
            <text:p>IDENTIFICAÇÃO DAS DESPESAS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office:value-type="string" table:style-name="ce23">
            <text:p>Necessidade de capacitação (PDP)</text:p>
          </table:table-cell>
          <table:table-cell office:value-type="string" table:style-name="ce23">
            <text:p>Período de realização</text:p>
          </table:table-cell>
          <table:table-cell office:value-type="string" table:style-name="ce23">
            <text:p>Nome</text:p>
          </table:table-cell>
          <table:table-cell office:value-type="string" table:content-validation-name="val10" table:style-name="ce24">
            <text:p>Tipo de despesa</text:p>
          </table:table-cell>
          <table:table-cell office:value-type="string" table:style-name="ce24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4">
            <text:p>Valor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45">
            <text:p>Aperfeiçoar conhecimentos e promover competências e habilidade para a elaboração e execução de projetos de etnodesenvolvimento, assuntos geracionais e de gênero.</text:p>
            <text:p/>
            <text:p/>
          </table:table-cell>
          <table:table-cell office:value-type="string" table:number-columns-spanned="1" table:number-rows-spanned="2" table:style-name="ce47">
            <text:p>01/10/2020 a 23/10/2020</text:p>
          </table:table-cell>
          <table:table-cell office:value-type="string" table:number-columns-spanned="1" table:number-rows-spanned="2" table:style-name="ce48">
            <text:p>Leopoldo Barbosa Dias</text:p>
          </table:table-cell>
          <table:table-cell office:value-type="string" table:number-columns-spanned="1" table:number-rows-spanned="2" table:content-validation-name="val10" table:style-name="ce47">
            <text:p>Remuneração</text:p>
          </table:table-cell>
          <table:table-cell office:value-type="string" table:number-columns-spanned="1" table:number-rows-spanned="2" table:style-name="ce49">
            <text:p>00.059.311/0001-26</text:p>
          </table:table-cell>
          <table:table-cell office:value-type="string" table:number-columns-spanned="1" table:number-rows-spanned="2" table:style-name="ce50">
            <text:p>Fundação Nacional do Índio</text:p>
          </table:table-cell>
          <table:table-cell office:value-type="currency" office:value="7345.74" table:number-columns-spanned="1" table:number-rows-spanned="2" table:style-name="ce83">
            <text:p>R$ 7.345,74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6">
            <text:p>Promoção e documentação da história dos povos indíg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9" table:style-name="ce21">
            <text:p>Afastamento para pós-graduação stricto sensu</text:p>
          </table:table-cell>
          <table:table-cell office:value-type="string" table:style-name="ce7">
            <text:p>21/03/2019 a 19/03/2023</text:p>
          </table:table-cell>
          <table:table-cell office:value-type="string" table:style-name="ce8">
            <text:p>Manoel Batista do Prado Junior</text:p>
          </table:table-cell>
          <table:table-cell office:value-type="string" table:content-validation-name="val10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7569.64" table:style-name="ce52">
            <text:p>R$ 7.569,6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10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53">
            <text:p>R$ 7.450,0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10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53">
            <text:p>R$ 7.569,64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10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79.3" table:style-name="ce53">
            <text:p>R$ 5.779,3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10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53">
            <text:p>R$ 7.215,35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10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690.37" table:style-name="ce53">
            <text:p>R$ 7.690,37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10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53">
            <text:p>R$ 7.450,0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10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53">
            <text:p>R$ 7.450,0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10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7999.87" table:style-name="ce54">
            <text:p>R$ 7.999,8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8" table:style-name="ce21">
            <text:p>Promover o nivelamento de normativos e a troca de experiências institucionais relacionadas à Gestão de Pessoas</text:p>
          </table:table-cell>
          <table:table-cell office:value-type="string" table:number-columns-spanned="1" table:number-rows-spanned="3" table:style-name="ce84">
            <text:p>19/10/2020 a 23/10/2020</text:p>
          </table:table-cell>
          <table:table-cell office:value-type="string" table:number-columns-spanned="1" table:number-rows-spanned="3" table:style-name="ce85">
            <text:p>Ana Carolina da Silva Mota</text:p>
          </table:table-cell>
          <table:table-cell office:value-type="string" table:content-validation-name="val10" table:style-name="ce7">
            <text:p>Diárias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1224" table:style-name="ce53">
            <text:p>R$ 1.224,0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string" table:content-validation-name="val10" table:style-name="ce55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1121.81" table:style-name="ce53">
            <text:p>R$ 1.121,81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string" table:content-validation-name="val10" table:style-name="ce10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1186.19" table:style-name="ce53">
            <text:p>R$ 1.186,19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1" table:number-rows-spanned="3" table:style-name="ce86">
            <text:p>19/10/2020 a 23/10/2020</text:p>
          </table:table-cell>
          <table:table-cell office:value-type="string" table:number-columns-spanned="1" table:number-rows-spanned="3" table:style-name="ce87">
            <text:p>Enir Antonio Farinon</text:p>
          </table:table-cell>
          <table:table-cell office:value-type="string" table:content-validation-name="val10" table:style-name="ce10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48.2000000000003" table:style-name="ce53">
            <text:p>R$ 1.448,20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string" table:content-validation-name="val10" table:style-name="ce58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2117.64" table:style-name="ce53">
            <text:p>R$ 2.117,64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table-cell office:value-type="string" table:content-validation-name="val10" table:style-name="ce28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799.54" table:style-name="ce53">
            <text:p>R$ 799,5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3" table:style-name="ce86">
            <text:p>19/10/2020 a 23/10/2020</text:p>
          </table:table-cell>
          <table:table-cell office:value-type="string" table:number-columns-spanned="1" table:number-rows-spanned="3" table:style-name="ce87">
            <text:p>Josene Benites Barbosa Nogueira</text:p>
          </table:table-cell>
          <table:table-cell office:value-type="string" table:content-validation-name="val10" table:style-name="ce10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48.2" table:style-name="ce53">
            <text:p>R$ 1.448,2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10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2032.53" table:style-name="ce59">
            <text:p>R$ 2.032,5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10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1016.22" table:style-name="ce53">
            <text:p>R$ 1.016,22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6">
            <text:p>19/10/2020 a 23/10/2020</text:p>
          </table:table-cell>
          <table:table-cell office:value-type="string" table:number-columns-spanned="1" table:number-rows-spanned="3" table:style-name="ce87">
            <text:p>Fatima Regina Albuquerque do Carmo</text:p>
            <text:p/>
            <text:p/>
          </table:table-cell>
          <table:table-cell office:value-type="string" table:content-validation-name="val10" table:style-name="ce60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48.2000000000003" table:style-name="ce53">
            <text:p>R$ 1.448,2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60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3886.35" table:style-name="ce53">
            <text:p>R$ 3.886,35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10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1174.93" table:style-name="ce53">
            <text:p>R$ 1.174,93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6">
            <text:p>19/10/2020 a 23/10/2020</text:p>
          </table:table-cell>
          <table:table-cell office:value-type="string" table:number-columns-spanned="1" table:number-rows-spanned="3" table:style-name="ce87">
            <text:p>Celeste de Sene Sousa</text:p>
            <text:p/>
            <text:p/>
          </table:table-cell>
          <table:table-cell office:value-type="string" table:content-validation-name="val10" table:style-name="ce10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48.2000000000003" table:style-name="ce53">
            <text:p>R$ 1.448,2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55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2032.53" table:style-name="ce53">
            <text:p>R$ 2.032,5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10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1162.56" table:style-name="ce53">
            <text:p>R$ 1.162,56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6">
            <text:p>19/10/2020 a 23/10/2020</text:p>
          </table:table-cell>
          <table:table-cell office:value-type="string" table:number-columns-spanned="1" table:number-rows-spanned="2" table:style-name="ce87">
            <text:p>Maria de Fátima Rosa Vilarinho</text:p>
            <text:p/>
            <text:p/>
          </table:table-cell>
          <table:table-cell office:value-type="string" table:content-validation-name="val10" table:style-name="ce10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577.4" table:style-name="ce53">
            <text:p>R$ 1.577,4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10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1159.6099999999999" table:style-name="ce53">
            <text:p>R$ 1.159,6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6">
            <text:p>19/10/2020 a 23/10/2020</text:p>
          </table:table-cell>
          <table:table-cell office:value-type="string" table:number-columns-spanned="1" table:number-rows-spanned="3" table:style-name="ce87">
            <text:p>Cláudia Marques Roldão</text:p>
            <text:p/>
            <text:p/>
          </table:table-cell>
          <table:table-cell office:value-type="string" table:content-validation-name="val10" table:style-name="ce10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15.95" table:style-name="ce53">
            <text:p>R$ 1.415,95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10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2032.53" table:style-name="ce53">
            <text:p>R$ 2.032,5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10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1334.74" table:style-name="ce53">
            <text:p>R$ 1.334,74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6">
            <text:p>19/10/2020 a 23/10/2020</text:p>
          </table:table-cell>
          <table:table-cell office:value-type="string" table:number-columns-spanned="1" table:number-rows-spanned="3" table:style-name="ce87">
            <text:p>Daniel Tavares dos Santos</text:p>
            <text:p/>
            <text:p/>
          </table:table-cell>
          <table:table-cell office:value-type="string" table:content-validation-name="val10" table:style-name="ce10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48.2" table:style-name="ce53">
            <text:p>R$ 1.448,2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55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1287.55" table:style-name="ce53">
            <text:p>R$ 1.287,55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10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1186.19" table:style-name="ce53">
            <text:p>R$ 1.186,19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19/10/2020 a 23/10/2020</text:p>
          </table:table-cell>
          <table:table-cell office:value-type="string" table:number-columns-spanned="1" table:number-rows-spanned="2" table:style-name="ce87">
            <text:p>Fernanda Andrade Fernandes</text:p>
            <text:p/>
            <text:p/>
          </table:table-cell>
          <table:table-cell office:value-type="string" table:content-validation-name="val10" table:style-name="ce10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577.4" table:style-name="ce53">
            <text:p>R$ 1.577,4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10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993.81" table:style-name="ce53">
            <text:p>R$ 993,8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6">
            <text:p>19/10/2020 a 23/10/2020</text:p>
          </table:table-cell>
          <table:table-cell office:value-type="string" table:number-columns-spanned="1" table:number-rows-spanned="3" table:style-name="ce87">
            <text:p>Mark Mielke de Lima</text:p>
            <text:p/>
            <text:p/>
          </table:table-cell>
          <table:table-cell office:value-type="string" table:content-validation-name="val10" table:style-name="ce62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867.1" table:style-name="ce53">
            <text:p>R$ 1.867,1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62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3445.86" table:style-name="ce53">
            <text:p>R$ 3.445,86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1403.32" table:style-name="ce53">
            <text:p>R$ 1.403,32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6">
            <text:p>19/10/2020 a 23/10/2020</text:p>
          </table:table-cell>
          <table:table-cell office:value-type="string" table:number-columns-spanned="1" table:number-rows-spanned="3" table:style-name="ce87">
            <text:p>Cláudia Pereira Borges</text:p>
            <text:p/>
            <text:p/>
          </table:table-cell>
          <table:table-cell office:value-type="string" table:content-validation-name="val10" table:style-name="ce62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48.2" table:style-name="ce53">
            <text:p>R$ 1.448,2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63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2021.95" table:style-name="ce53">
            <text:p>R$ 2.021,95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1168.51" table:style-name="ce53">
            <text:p>R$ 1.168,5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6">
            <text:p>19/10/2020 a 23/10/2020</text:p>
          </table:table-cell>
          <table:table-cell office:value-type="string" table:number-columns-spanned="1" table:number-rows-spanned="3" table:style-name="ce87">
            <text:p>Maria Emilia Azevedo de Santana</text:p>
            <text:p/>
            <text:p/>
          </table:table-cell>
          <table:table-cell office:value-type="string" table:content-validation-name="val10" table:style-name="ce62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48.2" table:style-name="ce53">
            <text:p>R$ 1.448,2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62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1592.39" table:style-name="ce53">
            <text:p>R$ 1.592,39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1385.79" table:style-name="ce53">
            <text:p>R$ 1.385,79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3" table:style-name="ce86">
            <text:p>19/10/2020 a 23/10/2020</text:p>
          </table:table-cell>
          <table:table-cell office:value-type="string" table:number-columns-spanned="1" table:number-rows-spanned="3" table:style-name="ce87">
            <text:p>Emmanuelle Santiago</text:p>
            <text:p/>
            <text:p/>
          </table:table-cell>
          <table:table-cell office:value-type="string" table:content-validation-name="val10" table:style-name="ce62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13.15" table:style-name="ce53">
            <text:p>R$ 1.413,15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62">
            <text:p>Passagens</text:p>
          </table:table-cell>
          <table:table-cell office:value-type="string" table:style-name="ce56">
            <text:p>08.030.124/0001-21</text:p>
          </table:table-cell>
          <table:table-cell office:value-type="string" table:style-name="ce10">
            <text:p>Agência Aerotur LTDA</text:p>
          </table:table-cell>
          <table:table-cell office:value-type="currency" office:value="1392.08" table:style-name="ce53">
            <text:p>R$ 1.392,08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57">
            <text:p>Fundação Nacional do Índio</text:p>
          </table:table-cell>
          <table:table-cell office:value-type="currency" office:value="811.88" table:style-name="ce53">
            <text:p>R$ 811,88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28">
            <text:p>19/10/2020 a 23/10/2020</text:p>
          </table:table-cell>
          <table:table-cell office:value-type="string" table:style-name="ce64">
            <text:p>Luíza Magalhães Cardoso</text:p>
          </table:table-cell>
          <table:table-cell office:value-type="string" table:content-validation-name="val10" table:style-name="ce65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66">
            <text:p>Fundação Nacional do Índio</text:p>
          </table:table-cell>
          <table:table-cell office:value-type="currency" office:value="1023.21" table:style-name="ce67">
            <text:p>R$ 1.023,21</text:p>
          </table:table-cell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37" table:style-name="ce89">
            <text:p>Incremento de conhecimentos e</text:p>
            <text:p>habilidades com vistas à execução da Gestão e Fiscalização de Contratos e Licitações, incluindo: Elaboração de Estudos Preliminares, Gerenciamento de</text:p>
            <text:p>Riscos, Termos de Referência, Equipe de Planejamento, Projeto Básico, Pregão (Eletrônico) Fiscalização de Contratos</text:p>
            <text:p>Continuados, Elaboração de Planilha de Custos de Terceirização e Repactuação de Preços, SRP, Aditamento e Renegociação de valores contratuais,</text:p>
            <text:p>Rescisão, Aplicação de Penalidades,</text:p>
            <text:p>Conta- Depósito Vinculada, Fator</text:p>
            <text:p>Gerador, Contratação Direta, Cotação Eletronica.</text:p>
          </table:table-cell>
          <table:table-cell office:value-type="string" table:number-columns-spanned="1" table:number-rows-spanned="2" table:style-name="ce90">
            <text:p>26/10/2020 a 30/10/2020</text:p>
          </table:table-cell>
          <table:table-cell office:value-type="string" table:number-columns-spanned="1" table:number-rows-spanned="2" table:style-name="ce91">
            <text:p>Francisco André Sampaio</text:p>
            <text:p/>
            <text:p/>
          </table:table-cell>
          <table:table-cell office:value-type="string" table:content-validation-name="val10" table:style-name="ce69">
            <text:p>Inscrição</text:p>
          </table:table-cell>
          <table:table-cell office:value-type="string" table:style-name="ce68">
            <text:p>10.498.974/ 0002-81</text:p>
          </table:table-cell>
          <table:table-cell office:value-type="string" table:style-name="ce70">
            <text:p>Instituto Negócios Públicos</text:p>
          </table:table-cell>
          <table:table-cell office:value-type="currency" office:value="2700" table:style-name="ce71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240.3399999999999" table:style-name="ce74">
            <text:p>R$ 1.240,34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Roberto da Silva Júnior</text:p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129.8399999999999" table:style-name="ce74">
            <text:p>R$ 1.129,84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Joseane Pereira Prado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186.19" table:style-name="ce74">
            <text:p>R$ 1.186,19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João Claudio de Andrade Moreira</text:p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113.18" table:style-name="ce74">
            <text:p>R$ 1.113,18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Juliana Ribeiro Tavares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314.62" table:style-name="ce74">
            <text:p>R$ 1.314,62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Jhonatan Thiago Rodrigues da Silva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133.18" table:style-name="ce74">
            <text:p>R$ 1.133,18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Paulo André Petra de Barros Casali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970.2" table:style-name="ce74">
            <text:p>R$ 970,2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Juliana Vieira Araújo</text:p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334.74" table:style-name="ce74">
            <text:p>R$ 1.334,74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61">
            <text:p>26/10/2020 a 30/10/2020</text:p>
          </table:table-cell>
          <table:table-cell office:value-type="string" table:style-name="ce77">
            <text:p>Giselle Cristina Cruz Lobato</text:p>
          </table:table-cell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168.6500000000001" table:style-name="ce74">
            <text:p>R$ 1.168,65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Lilian Felix Borges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966.55" table:style-name="ce74">
            <text:p>R$ 966,55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Gabriele Pires Chaves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186.19" table:style-name="ce74">
            <text:p>R$ 1.186,19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Rachel Geber Corrêa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187.22" table:style-name="ce74">
            <text:p>R$ 1.187,22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Ananda Gandra Aguiar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949.84" table:style-name="ce74">
            <text:p>R$ 949,84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Leandro Andrade Silva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186.19" table:style-name="ce74">
            <text:p>R$ 1.186,19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Guilherme Machado Ferreira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115.49" table:style-name="ce74">
            <text:p>R$ 1.115,49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Emmanuelle de Carvalho Santiago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811.88" table:style-name="ce74">
            <text:p>R$ 811,88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Márcio Luiz Gomes Vieira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701.56" table:style-name="ce74">
            <text:p>R$ 701,56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26/10/2020 a 30/10/2020</text:p>
          </table:table-cell>
          <table:table-cell office:value-type="string" table:number-columns-spanned="1" table:number-rows-spanned="2" table:style-name="ce92">
            <text:p>Bruno Martins Dias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2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73">
            <text:p>Fundação Nacional do Índio</text:p>
          </table:table-cell>
          <table:table-cell office:value-type="currency" office:value="1186.19" table:style-name="ce74">
            <text:p>R$ 1.186,19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93">
            <text:p>26/10/2020 a 30/10/2020</text:p>
          </table:table-cell>
          <table:table-cell office:value-type="string" table:number-columns-spanned="1" table:number-rows-spanned="2" table:style-name="ce94">
            <text:p>Paulo Henrique Almeida Sales</text:p>
            <text:p/>
            <text:p/>
          </table:table-cell>
          <table:table-cell office:value-type="string" table:content-validation-name="val10" table:style-name="ce72">
            <text:p>Inscrição</text:p>
          </table:table-cell>
          <table:table-cell office:value-type="string" table:style-name="ce61">
            <text:p>10.498.974/ 0002-81</text:p>
          </table:table-cell>
          <table:table-cell office:value-type="string" table:style-name="ce76">
            <text:p>Instituto Negócios Públicos</text:p>
          </table:table-cell>
          <table:table-cell office:value-type="currency" office:value="2700" table:style-name="ce74">
            <text:p>R$ 2.700,0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0" table:style-name="ce78">
            <text:p>Remuneração</text:p>
          </table:table-cell>
          <table:table-cell office:value-type="string" table:style-name="ce79">
            <text:p>00.059.311/0001-26</text:p>
          </table:table-cell>
          <table:table-cell office:value-type="string" table:style-name="ce79">
            <text:p>Fundação Nacional do Índio</text:p>
          </table:table-cell>
          <table:table-cell office:value-type="currency" office:value="1133.18" table:style-name="ce80">
            <text:p>R$ 1.133,18</text:p>
          </table:table-cell>
          <table:table-cell table:number-columns-repeated="16377" table:style-name="ce1"/>
        </table:table-row>
        <table:table-row table:style-name="ro5">
          <table:table-cell table:number-columns-repeated="3" table:style-name="ce3"/>
          <table:table-cell table:content-validation-name="val10" table:style-name="ce81"/>
          <table:table-cell table:number-columns-repeated="2" table:style-name="ce3"/>
          <table:table-cell table:style-name="ce82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number-rows-repeated="6" table:style-name="ro5">
          <table:table-cell table:number-columns-repeated="3" table:style-name="ce3"/>
          <table:table-cell table:content-validation-name="val10" table:style-name="ce81"/>
          <table:table-cell table:number-columns-repeated="2" table:style-name="ce3"/>
          <table:table-cell table:style-name="ce82"/>
          <table:table-cell table:number-columns-repeated="16377" table:style-name="ce1"/>
        </table:table-row>
        <table:table-row table:number-rows-repeated="902" table:style-name="ro5">
          <table:table-cell table:number-columns-repeated="3" table:style-name="ce1"/>
          <table:table-cell table:content-validation-name="val10" table:style-name="ce81"/>
          <table:table-cell table:number-columns-repeated="2" table:style-name="ce1"/>
          <table:table-cell table:style-name="ce82"/>
          <table:table-cell table:number-columns-repeated="16377" table:style-name="ce1"/>
        </table:table-row>
        <table:table-row table:number-rows-repeated="1047578" table:style-name="ro18">
          <table:table-cell table:number-columns-repeated="16384"/>
        </table:table-row>
      </table:table>
      <table:table table:name="Novembro" table:style-name="ta3">
        <table:table-column table:style-name="co18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19" table:default-cell-style-name="ce3"/>
        <table:table-column table:style-name="co20" table:default-cell-style-name="ce143"/>
        <table:table-column table:style-name="co9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3">
            <text:p>Necessidade de capacitação (PDP)</text:p>
          </table:table-cell>
          <table:table-cell office:value-type="string" table:style-name="ce23">
            <text:p>Período de realização</text:p>
          </table:table-cell>
          <table:table-cell office:value-type="string" table:style-name="ce23">
            <text:p>Nome</text:p>
          </table:table-cell>
          <table:table-cell office:value-type="string" table:style-name="ce24">
            <text:p>Tipo de despesa</text:p>
          </table:table-cell>
          <table:table-cell office:value-type="string" table:style-name="ce24">
            <text:p>Fornecedor (CNPJ)</text:p>
          </table:table-cell>
          <table:table-cell office:value-type="string" table:style-name="ce95">
            <text:p>Razão Social</text:p>
          </table:table-cell>
          <table:table-cell office:value-type="string" table:style-name="ce23">
            <text:p>Valor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9" table:style-name="ce21">
            <text:p>Afastamento para pós-graduação stricto sensu</text:p>
          </table:table-cell>
          <table:table-cell office:value-type="string" table:style-name="ce7">
            <text:p>21/03/2019 a 19/03/2023</text:p>
          </table:table-cell>
          <table:table-cell office:value-type="string" table:style-name="ce8">
            <text:p>Manoel Batista do Prado Junior</text:p>
          </table:table-cell>
          <table:table-cell office:value-type="string" table:content-validation-name="val11" table:style-name="ce96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97">
            <text:p>Fundação Nacional do Índio</text:p>
          </table:table-cell>
          <table:table-cell office:value-type="currency" office:value="15139.28" table:style-name="ce98">
            <text:p>R$ 15.139,28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1">
            <text:p>Clarisse do Carmo Jabur</text:p>
          </table:table-cell>
          <table:table-cell office:value-type="string" table:content-validation-name="val11" table:style-name="ce62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14900.18" table:style-name="ce100">
            <text:p>R$ 14.900,18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1">
            <text:p>Luís Gustavo Guerreiro Moreira</text:p>
          </table:table-cell>
          <table:table-cell office:value-type="string" table:content-validation-name="val11" table:style-name="ce62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15139.28" table:style-name="ce100">
            <text:p>R$ 15.139,28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1">
            <text:p>Bruno Curtis Weber</text:p>
          </table:table-cell>
          <table:table-cell office:value-type="string" table:content-validation-name="val11" table:style-name="ce62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11558.6" table:style-name="ce100">
            <text:p>R$ 11.558,60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1">
            <text:p>Diogo de Oliveira</text:p>
          </table:table-cell>
          <table:table-cell office:value-type="string" table:content-validation-name="val11" table:style-name="ce62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14430.7" table:style-name="ce100">
            <text:p>R$ 14.430,70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1">
            <text:p>Luciana Nogueira Nóbrega</text:p>
          </table:table-cell>
          <table:table-cell office:value-type="string" table:content-validation-name="val11" table:style-name="ce62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15380.74" table:style-name="ce100">
            <text:p>R$ 15.380,74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1">
            <text:p>Carlos Melo de Oliveira Paulino</text:p>
          </table:table-cell>
          <table:table-cell office:value-type="string" table:content-validation-name="val11" table:style-name="ce62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14900.18" table:style-name="ce100">
            <text:p>R$ 14.900,18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1">
            <text:p>Rosimar Ferreira de Sena Oliveira</text:p>
          </table:table-cell>
          <table:table-cell office:value-type="string" table:content-validation-name="val11" table:style-name="ce65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15006.2" table:style-name="ce100">
            <text:p>R$ 15.006,20</text:p>
          </table:table-cell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4">
            <text:p>Clara Teixeira Ferrari</text:p>
          </table:table-cell>
          <table:table-cell office:value-type="string" table:content-validation-name="val11" table:style-name="ce101">
            <text:p>Remuneração</text:p>
          </table:table-cell>
          <table:table-cell office:value-type="string" table:style-name="ce101">
            <text:p>00.059.311/0001-26</text:p>
          </table:table-cell>
          <table:table-cell office:value-type="string" table:style-name="ce102">
            <text:p>Fundação Nacional do Índio</text:p>
          </table:table-cell>
          <table:table-cell office:value-type="currency" office:value="15139.28" table:style-name="ce103">
            <text:p>R$ 15.139,28</text:p>
          </table:table-cell>
          <table:table-cell table:style-name="ce3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87" table:style-name="ce145">
            <text:p>Aprimoramento de competências para elaboração e gestão de projetos.</text:p>
          </table:table-cell>
          <table:table-cell office:value-type="string" table:number-columns-spanned="1" table:number-rows-spanned="2" table:style-name="ce84">
            <text:p>04/11/2020 a 05/11/2020</text:p>
          </table:table-cell>
          <table:table-cell office:value-type="string" table:number-columns-spanned="1" table:number-rows-spanned="2" table:style-name="ce85">
            <text:p>Adson Chaves Fernandes</text:p>
            <text:p/>
          </table:table-cell>
          <table:table-cell office:value-type="string" table:content-validation-name="val11" table:style-name="ce104">
            <text:p>Contratação</text:p>
          </table:table-cell>
          <table:table-cell office:value-type="string" table:style-name="ce60">
            <text:p>00.627.612/0001-09</text:p>
          </table:table-cell>
          <table:table-cell office:value-type="string" table:style-name="ce105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948.95" table:style-name="ce100">
            <text:p>R$ 948,95</text:p>
          </table:table-cell>
          <table:table-cell table:style-name="ce3"/>
          <table:table-cell table:number-columns-repeated="16376" table:style-name="ce1"/>
        </table:table-row>
        <table:table-row table:style-name="ro19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87">
            <text:p>Carolina das Neves Francisco Lopez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948.95" table:style-name="ce100">
            <text:p>R$ 948,95</text:p>
          </table:table-cell>
          <table:table-cell table:style-name="ce3"/>
          <table:table-cell table:number-columns-repeated="16376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87">
            <text:p>Carolina Delgado de Carvalho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style-name="ce3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1009.29" table:style-name="ce100">
            <text:p>R$ 1.009,29</text:p>
          </table:table-cell>
          <table:table-cell table:style-name="ce3"/>
          <table:table-cell table:number-columns-repeated="16376" table:style-name="ce1"/>
        </table:table-row>
        <table:table-row table:style-name="ro20">
          <table:covered-table-cell/>
          <table:table-cell office:value-type="string" table:style-name="ce10">
            <text:p>04/11/2020 a 05/11/2020</text:p>
          </table:table-cell>
          <table:table-cell office:value-type="string" table:style-name="ce75">
            <text:p>Davi Barros da Silva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style-name="ce3"/>
          <table:table-cell table:number-columns-repeated="16376" table:style-name="ce1"/>
        </table:table-row>
        <table:table-row table:style-name="ro12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87">
            <text:p>Emanuel José Rodrigues de Magalhães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1122.6600000000001" table:style-name="ce100">
            <text:p>R$ 1.122,6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43">
            <text:p>Evandro Marcos Biesdorf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1909.4" table:style-name="ce100">
            <text:p>R$ 1.909,4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43">
            <text:p>Harlene Araújo de Magalhães</text:p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1144.8599999999999" table:style-name="ce100">
            <text:p>R$ 1.144,8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146">
            <text:p>Jose Henrique de Faria Rosa</text:p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1122.6600000000001" table:style-name="ce100">
            <text:p>R$ 1.122,6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43">
            <text:p>Joseane Pereira Prado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984.95" table:style-name="ce100">
            <text:p>R$ 984,95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43">
            <text:p>Luciano Mendes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934.93" table:style-name="ce100">
            <text:p>R$ 934,9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87">
            <text:p>Marcelino Soyinka Santos Dantas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1122.6600000000001" table:style-name="ce100">
            <text:p>R$ 1.122,6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146">
            <text:p>Maria Helena Luz Gutemberg Caldas</text:p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883.77" table:style-name="ce100">
            <text:p>R$ 883,7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87">
            <text:p><text:s/>Maria Tereza Stamatto Passarela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812.98" table:style-name="ce100">
            <text:p>R$ 812,9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43">
            <text:p>Mário Victor Farias Chaves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1108.6300000000001" table:style-name="ce100">
            <text:p>R$ 1.108,6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146">
            <text:p>Matheus de Almeida Roberto</text:p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1122.6600000000001" table:style-name="ce100">
            <text:p>R$ 1.122,6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43">
            <text:p>Rafaela Neves Rocha</text:p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2">
            <text:p>Remuneração</text:p>
          </table:table-cell>
          <table:table-cell office:value-type="string" table:style-name="ce57">
            <text:p>00.059.311/0001-26</text:p>
          </table:table-cell>
          <table:table-cell office:value-type="string" table:style-name="ce105">
            <text:p>Fundação Nacional do Índio</text:p>
          </table:table-cell>
          <table:table-cell office:value-type="currency" office:value="818.57" table:style-name="ce100">
            <text:p>R$ 818,5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04/11/2020 a 05/11/2020</text:p>
          </table:table-cell>
          <table:table-cell office:value-type="string" table:number-columns-spanned="1" table:number-rows-spanned="2" table:style-name="ce87">
            <text:p>Wdson Fernandes Gomes</text:p>
            <text:p/>
          </table:table-cell>
          <table:table-cell office:value-type="string" table:content-validation-name="val11" table:style-name="ce62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66.47000000000003" table:style-name="ce106">
            <text:p>R$ 266,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65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812.98" table:style-name="ce109">
            <text:p>R$ 812,9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Aline Maciel de Carvalho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359.82" table:style-name="ce100">
            <text:p>R$ 1.359,8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Amanda Santos Soares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359.82" table:style-name="ce100">
            <text:p>R$ 1.359,8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Anderson Luis Ribeiro Moreira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402.39" table:style-name="ce100">
            <text:p>R$ 1.402,3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Arielle Gonçalves Vieira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359.82" table:style-name="ce100">
            <text:p>R$ 1.359,8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Cleuber Inácio Amaro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513.93" table:style-name="ce100">
            <text:p>R$ 1.513,9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Danusa de Oliveira Sabala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480.04" table:style-name="ce100">
            <text:p>R$ 1.480,0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Edinaldo Correia Gomes Madeira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910.65" table:style-name="ce100">
            <text:p>R$ 910,65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Elena Guimaraes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2196.1999999999998" table:style-name="ce100">
            <text:p>R$ 2.196,20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Fabrícia Batista da Silva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227.8499999999999" table:style-name="ce100">
            <text:p>R$ 1.227,85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Felipe Batista Cavalcante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910.65" table:style-name="ce100">
            <text:p>R$ 910,65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Glínia Cardoso Nascimento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423.43" table:style-name="ce100">
            <text:p>R$ 1.423,4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Hercules Silva Schiave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234.82" table:style-name="ce100">
            <text:p>R$ 1.234,8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Hermes Brito de Oliveira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359.82" table:style-name="ce100">
            <text:p>R$ 1.359,8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Jaqueline Cardoso da Conceição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540.29" table:style-name="ce100">
            <text:p>R$ 540,2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José Augusto Lopes Pereira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3929.08" table:style-name="ce100">
            <text:p>R$ 3.929,08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Juliana Cabral de Oliveira Dutra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338.77" table:style-name="ce100">
            <text:p>R$ 1.338,7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Leiva Martins de Souza Venâncio Pereira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2220.34" table:style-name="ce100">
            <text:p>R$ 2.220,34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Lorena de Paula Soares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338.77" table:style-name="ce100">
            <text:p>R$ 1.338,7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Luciana Pontes Pinto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423.43" table:style-name="ce100">
            <text:p>R$ 1.423,43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Luciene Montessi Marcio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974.26" table:style-name="ce100">
            <text:p>R$ 974,2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Lumara Cristina Martins Santos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28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359.82" table:style-name="ce100">
            <text:p>R$ 1.359,82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Maria Rita Alencar Araújo de Sá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28">
            <text:p>00.627.612/0001-09</text:p>
          </table:table-cell>
          <table:table-cell office:value-type="string" table:style-name="ce111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2074.66" table:style-name="ce113">
            <text:p>R$ 2.074,66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Michael Mesquita de Lacerda Lamarca Cardoso</text:p>
          </table:table-cell>
          <table:table-cell office:value-type="string" table:content-validation-name="val11" table:style-name="ce60">
            <text:p>Contratação</text:p>
          </table:table-cell>
          <table:table-cell office:value-type="string" table:style-name="ce60">
            <text:p>00.627.612/0001-09</text:p>
          </table:table-cell>
          <table:table-cell office:value-type="string" table:style-name="ce105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540.29" table:style-name="ce100">
            <text:p>R$ 540,2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Rafael Illenseer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601.69" table:style-name="ce100">
            <text:p>R$ 1.601,6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Rayanne de Lima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683.99" table:style-name="ce100">
            <text:p>R$ 1.683,99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86">
            <text:p>11/11/2020 a 13/11/2020</text:p>
          </table:table-cell>
          <table:table-cell office:value-type="string" table:number-columns-spanned="1" table:number-rows-spanned="2" table:style-name="ce87">
            <text:p>Renata de Melo Valente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66">
            <text:p>00.059.311/0001-26</text:p>
          </table:table-cell>
          <table:table-cell office:value-type="string" table:style-name="ce108">
            <text:p>Fundação Nacional do Índio</text:p>
          </table:table-cell>
          <table:table-cell office:value-type="currency" office:value="1338.77" table:style-name="ce100">
            <text:p>R$ 1.338,77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47">
            <text:p>11/11/2020 a 13/11/2020</text:p>
          </table:table-cell>
          <table:table-cell office:value-type="string" table:number-columns-spanned="1" table:number-rows-spanned="2" table:style-name="ce148">
            <text:p>Rut Rosenthal Robert</text:p>
          </table:table-cell>
          <table:table-cell office:value-type="string" table:content-validation-name="val11" table:style-name="ce10">
            <text:p>Contratação</text:p>
          </table:table-cell>
          <table:table-cell office:value-type="string" table:style-name="ce10">
            <text:p>00.627.612/0001-09</text:p>
          </table:table-cell>
          <table:table-cell office:value-type="string" table:style-name="ce107">
            <text:p>Escola Nacional de Administração Pública</text:p>
          </table:table-cell>
          <table:table-cell office:value-type="currency" office:value="208.92" table:style-name="ce110">
            <text:p>R$ 208,92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3">
            <text:p>Remuneração</text:p>
          </table:table-cell>
          <table:table-cell office:value-type="string" table:style-name="ce114">
            <text:p>00.059.311/0001-26</text:p>
          </table:table-cell>
          <table:table-cell office:value-type="string" table:style-name="ce115">
            <text:p>Fundação Nacional do Índio</text:p>
          </table:table-cell>
          <table:table-cell office:value-type="currency" office:value="1690.25" table:style-name="ce103">
            <text:p>R$ 1.690,25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0" table:style-name="ce89">
            <text:p>Incremento de conhecimentos e</text:p>
            <text:p>habilidades com vistas à execução da Gestão e Fiscalização de Contratos e Licitações, incluindo: Elaboração de Estudos Preliminares, Gerenciamento de Riscos, Termos de Referência, Equipe de Planejamento, Projeto Básico, Pregão (Eletrônico) Fiscalização de Contratos Continuados, Elaboração de Planilha de Custos de Terceirização e Repactuação de Preços, SRP, Aditamento e Renegociação de valores contratuais, Rescisão, Aplicação de Penalidades, Conta- Depósito Vinculada, Fator Gerador, Contratação Direta, Cotação Eletronica.</text:p>
          </table:table-cell>
          <table:table-cell office:value-type="string" table:number-columns-spanned="1" table:number-rows-spanned="2" table:style-name="ce90">
            <text:p>09/11/2020 a 10/11/2020</text:p>
          </table:table-cell>
          <table:table-cell office:value-type="string" table:number-columns-spanned="1" table:number-rows-spanned="2" table:style-name="ce41">
            <text:p>Marcelo Soares Abreu Lopez</text:p>
          </table:table-cell>
          <table:table-cell office:value-type="string" table:content-validation-name="val11" table:style-name="ce116">
            <text:p>Remuneração</text:p>
          </table:table-cell>
          <table:table-cell office:value-type="string" table:style-name="ce70">
            <text:p>00.059.311/0001-26</text:p>
          </table:table-cell>
          <table:table-cell office:value-type="string" table:style-name="ce97">
            <text:p>Fundação Nacional do Índio</text:p>
          </table:table-cell>
          <table:table-cell office:value-type="currency" office:value="948.95" table:style-name="ce117">
            <text:p>R$ 948,95</text:p>
          </table:table-cell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table-cell office:value-type="string" table:content-validation-name="val11" table:style-name="ce118">
            <text:p>Inscrição</text:p>
          </table:table-cell>
          <table:table-cell office:value-type="string" table:style-name="ce118">
            <text:p>20.129.563/0001-91</text:p>
          </table:table-cell>
          <table:table-cell office:value-type="string" table:style-name="ce119">
            <text:p>NP Treinamentos e Cursos LTDA</text:p>
          </table:table-cell>
          <table:table-cell office:value-type="currency" office:value="1075" table:style-name="ce120">
            <text:p>R$ 1.075,0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1" table:number-rows-spanned="2" table:style-name="ce88">
            <text:p>09/11/2020 a 10/11/2020</text:p>
          </table:table-cell>
          <table:table-cell office:value-type="string" table:number-columns-spanned="1" table:number-rows-spanned="2" table:style-name="ce43">
            <text:p>Valéria Marilia da Silva Salgueiro Rocha</text:p>
          </table:table-cell>
          <table:table-cell office:value-type="string" table:content-validation-name="val11" table:style-name="ce118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776.16" table:style-name="ce120">
            <text:p>R$ 776,1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content-validation-name="val11" table:style-name="ce118">
            <text:p>Inscrição</text:p>
          </table:table-cell>
          <table:table-cell office:value-type="string" table:style-name="ce118">
            <text:p>20.129.563/0001-91</text:p>
          </table:table-cell>
          <table:table-cell office:value-type="string" table:style-name="ce119">
            <text:p>NP Treinamentos e Cursos LTDA</text:p>
          </table:table-cell>
          <table:table-cell office:value-type="currency" office:value="1075" table:style-name="ce120">
            <text:p>R$ 1.075,0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1" table:number-rows-spanned="2" table:style-name="ce88">
            <text:p>09/11/2020 a 10/11/2020</text:p>
          </table:table-cell>
          <table:table-cell office:value-type="string" table:number-columns-spanned="1" table:number-rows-spanned="2" table:style-name="ce43">
            <text:p>Anacristina Rolim Vieira</text:p>
          </table:table-cell>
          <table:table-cell office:value-type="string" table:content-validation-name="val11" table:style-name="ce118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934.93" table:style-name="ce120">
            <text:p>R$ 934,93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table-cell office:value-type="string" table:content-validation-name="val11" table:style-name="ce118">
            <text:p>Inscrição</text:p>
          </table:table-cell>
          <table:table-cell office:value-type="string" table:style-name="ce118">
            <text:p>20.129.563/0001-91</text:p>
          </table:table-cell>
          <table:table-cell office:value-type="string" table:style-name="ce119">
            <text:p>NP Treinamentos e Cursos LTDA</text:p>
          </table:table-cell>
          <table:table-cell office:value-type="currency" office:value="1075" table:style-name="ce120">
            <text:p>R$ 1.075,0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8">
            <text:p>09/11/2020 a 10/11/2020</text:p>
          </table:table-cell>
          <table:table-cell office:value-type="string" table:number-columns-spanned="1" table:number-rows-spanned="2" table:style-name="ce43">
            <text:p>Diana Lemos Guimarães</text:p>
          </table:table-cell>
          <table:table-cell office:value-type="string" table:content-validation-name="val11" table:style-name="ce118">
            <text:p>Remuneração</text:p>
          </table:table-cell>
          <table:table-cell office:value-type="string" table:style-name="ce73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996.32" table:style-name="ce120">
            <text:p>R$ 996,3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covered-table-cell/>
          <table:table-cell office:value-type="string" table:content-validation-name="val11" table:style-name="ce118">
            <text:p>Inscrição</text:p>
          </table:table-cell>
          <table:table-cell office:value-type="string" table:style-name="ce118">
            <text:p>20.129.563/0001-91</text:p>
          </table:table-cell>
          <table:table-cell office:value-type="string" table:style-name="ce119">
            <text:p>NP Treinamentos e Cursos LTDA</text:p>
          </table:table-cell>
          <table:table-cell office:value-type="currency" office:value="1075" table:style-name="ce120">
            <text:p>R$ 1.075,0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number-columns-spanned="1" table:number-rows-spanned="2" table:style-name="ce93">
            <text:p>09/11/2020 a 10/11/2020</text:p>
          </table:table-cell>
          <table:table-cell office:value-type="string" table:number-columns-spanned="1" table:number-rows-spanned="2" table:style-name="ce149">
            <text:p>Rafael Jeronimo Mendes</text:p>
          </table:table-cell>
          <table:table-cell office:value-type="string" table:content-validation-name="val11" table:style-name="ce118">
            <text:p>Remuneração</text:p>
          </table:table-cell>
          <table:table-cell office:value-type="string" table:style-name="ce121">
            <text:p>00.059.311/0001-26</text:p>
          </table:table-cell>
          <table:table-cell office:value-type="string" table:style-name="ce99">
            <text:p>Fundação Nacional do Índio</text:p>
          </table:table-cell>
          <table:table-cell office:value-type="currency" office:value="600.14" table:style-name="ce122">
            <text:p>R$ 600,14</text:p>
          </table:table-cell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table-cell office:value-type="string" table:content-validation-name="val11" table:style-name="ce123">
            <text:p>Inscrição</text:p>
          </table:table-cell>
          <table:table-cell office:value-type="string" table:style-name="ce124">
            <text:p>20.129.563/0001-91</text:p>
          </table:table-cell>
          <table:table-cell office:value-type="string" table:style-name="ce125">
            <text:p>NP Treinamentos e Cursos LTDA</text:p>
          </table:table-cell>
          <table:table-cell office:value-type="currency" office:value="1075" table:style-name="ce122">
            <text:p>R$ 1.075,00</text:p>
          </table:table-cell>
          <table:table-cell table:number-columns-repeated="16377" table:style-name="ce1"/>
        </table:table-row>
        <table:table-row table:style-name="ro21">
          <table:table-cell office:value-type="string" table:number-columns-spanned="1" table:number-rows-spanned="2" table:style-name="ce89">
            <text:p>Aprimoramento de habilidades para excelência em Gestão e Governança, com enfoque em Liderança, Gestão e Desenvolvimento de Equipes</text:p>
          </table:table-cell>
          <table:table-cell office:value-type="string" table:number-columns-spanned="1" table:number-rows-spanned="2" table:style-name="ce49">
            <text:p>09/11/2020 a 13/11/2020</text:p>
          </table:table-cell>
          <table:table-cell office:value-type="string" table:number-columns-spanned="1" table:number-rows-spanned="2" table:style-name="ce150">
            <text:p>Juliana de Almeida</text:p>
          </table:table-cell>
          <table:table-cell office:value-type="string" table:content-validation-name="val11" table:style-name="ce126">
            <text:p>Diárias</text:p>
          </table:table-cell>
          <table:table-cell office:value-type="string" table:style-name="ce70">
            <text:p>00.059.311/0001-26</text:p>
          </table:table-cell>
          <table:table-cell office:value-type="string" table:style-name="ce97">
            <text:p>Fundação Nacional do Índio</text:p>
          </table:table-cell>
          <table:table-cell office:value-type="currency" office:value="1078.6500000000001" table:style-name="ce127">
            <text:p>R$ 1.078,65</text:p>
          </table:table-cell>
          <table:table-cell table:number-columns-repeated="16377" table:style-name="ce1"/>
        </table:table-row>
        <table:table-row table:style-name="ro21">
          <table:covered-table-cell/>
          <table:covered-table-cell/>
          <table:covered-table-cell/>
          <table:table-cell office:value-type="string" table:content-validation-name="val11" table:style-name="ce128">
            <text:p>Remuneração</text:p>
          </table:table-cell>
          <table:table-cell office:value-type="string" table:style-name="ce121">
            <text:p>00.059.311/0001-26</text:p>
          </table:table-cell>
          <table:table-cell office:value-type="string" table:style-name="ce129">
            <text:p>Fundação Nacional do Índio</text:p>
          </table:table-cell>
          <table:table-cell office:value-type="currency" office:value="3403.47" table:style-name="ce130">
            <text:p>R$ 3.403,47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131">
            <text:p>Aprimoramento de habilidades para excelência em Gestão e Governança, com enfoque em Liderança, Gestão e Desenvolvimento de Equipes</text:p>
          </table:table-cell>
          <table:table-cell office:value-type="string" table:number-columns-spanned="1" table:number-rows-spanned="9" table:style-name="ce49">
            <text:p>09/11/2020 a 06/02/2021</text:p>
          </table:table-cell>
          <table:table-cell office:value-type="string" table:number-columns-spanned="1" table:number-rows-spanned="9" table:style-name="ce150">
            <text:p>Danielle dos Santos Miranda</text:p>
          </table:table-cell>
          <table:table-cell office:value-type="string" table:number-columns-spanned="1" table:number-rows-spanned="9" table:content-validation-name="val11" table:style-name="ce49">
            <text:p>Remuneração</text:p>
          </table:table-cell>
          <table:table-cell office:value-type="string" table:number-columns-spanned="1" table:number-rows-spanned="9" table:style-name="ce50">
            <text:p>00.059.311/0001-26</text:p>
          </table:table-cell>
          <table:table-cell office:value-type="string" table:number-columns-spanned="1" table:number-rows-spanned="9" table:style-name="ce47">
            <text:p>Fundação Nacional do Índio</text:p>
          </table:table-cell>
          <table:table-cell office:value-type="currency" office:value="12388.82" table:number-columns-spanned="1" table:number-rows-spanned="9" table:style-name="ce151">
            <text:p>R$ 12.388,82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132">
            <text:p>Promover a motivação e saúde no ambiente de trabal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4">
          <table:table-cell office:value-type="string" table:style-name="ce132">
            <text:p>Aprimoramento de competências para elaboração e gestão de proje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0">
          <table:table-cell office:value-type="string" table:style-name="ce132">
            <text:p>Desenvolvimento de habilidade para a Gestão Estratégica incluindo o foco n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5">
          <table:table-cell office:value-type="string" table:style-name="ce132">
            <text:p>Promover competências e habilidades necessárias à operacionalização dos Sistemas de Gerenciamento de Pessoas da Administração Pública (SIAPE, SIAPENet, SIAPECAD, SIGEPE e seus diversos módulos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6">
          <table:table-cell office:value-type="string" table:style-name="ce132">
            <text:p>Desenvolvimento de habilidades para gestão documental e arquiví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9">
          <table:table-cell office:value-type="string" table:style-name="ce132">
            <text:p>Desenvolver habilidades para Análise e Gerenciamento de Risco e para a Compli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7">
          <table:table-cell office:value-type="string" table:style-name="ce132">
            <text:p>Necessidade de nivelamento dos conhecimentos e habilidades básicos para lidar com o processo digital e as ferramentas informacionais no ambiente de trabalh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8">
          <table:table-cell office:value-type="string" table:style-name="ce133">
            <text:p>Desenvolvimento de competências para tratamento de denúncias na Ouvidoria e acesso à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37" table:style-name="ce145">
            <text:p>Promover o nivelamento de normativos e a troca de experiências institucionais relacionadas à Gestão de Pessoas</text:p>
          </table:table-cell>
          <table:table-cell office:value-type="string" table:number-columns-spanned="1" table:number-rows-spanned="37" table:style-name="ce49">
            <text:p>23/11/2020 a 27/11/2020</text:p>
          </table:table-cell>
          <table:table-cell office:value-type="string" table:number-columns-spanned="1" table:number-rows-spanned="3" table:style-name="ce41">
            <text:p>Daciane Alves Pereira</text:p>
          </table:table-cell>
          <table:table-cell office:value-type="string" table:content-validation-name="val11" table:style-name="ce7">
            <text:p>Diárias</text:p>
          </table:table-cell>
          <table:table-cell office:value-type="string" table:style-name="ce134">
            <text:p>00.059.311/0001-26</text:p>
          </table:table-cell>
          <table:table-cell office:value-type="string" table:style-name="ce135">
            <text:p>Fundação Nacional do Índio</text:p>
          </table:table-cell>
          <table:table-cell office:value-type="currency" office:value="1457.3" table:style-name="ce98">
            <text:p>R$ 1.457,3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36">
            <text:p>08.030.124/0001-26</text:p>
          </table:table-cell>
          <table:table-cell office:value-type="string" table:style-name="ce137">
            <text:p>Agência Aerotur LTDA</text:p>
          </table:table-cell>
          <table:table-cell office:value-type="currency" office:value="1335.96" table:style-name="ce110">
            <text:p>R$ 1.335,96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2372.38" table:style-name="ce100">
            <text:p>R$ 2.372,38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Danielle Moreira Brasileiro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610.7" table:style-name="ce100">
            <text:p>R$ 1.610,7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57">
            <text:p>08.030.124/0001-26</text:p>
          </table:table-cell>
          <table:table-cell office:value-type="string" table:style-name="ce138">
            <text:p>Agência Aerotur LTDA</text:p>
          </table:table-cell>
          <table:table-cell office:value-type="currency" office:value="2587.5300000000002" table:style-name="ce110">
            <text:p>R$ 2.587,5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899.69" table:style-name="ce100">
            <text:p>R$ 1.899,69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Érika Virgínia Alves Machado<text:s/>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457.3" table:style-name="ce100">
            <text:p>R$ 1.457,3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39">
            <text:p>Agência Aerotur LTDA</text:p>
          </table:table-cell>
          <table:table-cell office:value-type="currency" office:value="3824.53" table:style-name="ce110">
            <text:p>R$ 3.824,5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2337.31" table:style-name="ce100">
            <text:p>R$ 2.337,3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Francisco Geraldo Paulino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657.9" table:style-name="ce100">
            <text:p>R$ 1.657,9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39">
            <text:p>Agência Aerotur LTDA</text:p>
          </table:table-cell>
          <table:table-cell office:value-type="currency" office:value="2623.55" table:style-name="ce110">
            <text:p>R$ 2.623,55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099.1300000000001" table:style-name="ce100">
            <text:p>R$ 1.099,1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Fred Henrique Oliveira da Silva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457.3" table:style-name="ce100">
            <text:p>R$ 1.457,3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39">
            <text:p>Agência Aerotur LTDA</text:p>
          </table:table-cell>
          <table:table-cell office:value-type="currency" office:value="3122.99" table:style-name="ce110">
            <text:p>R$ 3.122,99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2036.24" table:style-name="ce100">
            <text:p>R$ 2.036,24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Ildnei Tomas do Carmo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681.5" table:style-name="ce100">
            <text:p>R$ 1.681,5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39">
            <text:p>Agência Aerotur LTDA</text:p>
          </table:table-cell>
          <table:table-cell office:value-type="currency" office:value="2442.5300000000002" table:style-name="ce110">
            <text:p>R$ 2.442,5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900.49" table:style-name="ce100">
            <text:p>R$ 900,49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Manoel de Nazaré Ribeiro da Cruz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457.3" table:style-name="ce100">
            <text:p>R$ 1.457,3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39">
            <text:p>Agência Aerotur LTDA</text:p>
          </table:table-cell>
          <table:table-cell office:value-type="currency" office:value="2913.76" table:style-name="ce110">
            <text:p>R$ 2.913,76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2602.7399999999998" table:style-name="ce100">
            <text:p>R$ 2.602,74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Maria Luiza Benedito Macedo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457.3" table:style-name="ce100">
            <text:p>R$ 1.457,3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39">
            <text:p>Agência Aerotur LTDA</text:p>
          </table:table-cell>
          <table:table-cell office:value-type="currency" office:value="2614.34" table:style-name="ce110">
            <text:p>R$ 2.614,34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2397.6" table:style-name="ce100">
            <text:p>R$ 2.397,6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Rodrigo Minelvino de Freitas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457.3" table:style-name="ce100">
            <text:p>R$ 1.457,3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39">
            <text:p>Agência Aerotur LTDA</text:p>
          </table:table-cell>
          <table:table-cell office:value-type="currency" office:value="2296.94" table:style-name="ce110">
            <text:p>R$ 2.296,94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2046.42" table:style-name="ce100">
            <text:p>R$ 2.046,42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Valdene Gomes Madeira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457.3" table:style-name="ce100">
            <text:p>R$ 1.457,3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39">
            <text:p>Agência Aerotur LTDA</text:p>
          </table:table-cell>
          <table:table-cell office:value-type="currency" office:value="2026.49" table:style-name="ce110">
            <text:p>R$ 2.026,49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2982.97" table:style-name="ce100">
            <text:p>R$ 2.982,97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Vanessa Cristine Souza de Sousa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1457.3" table:style-name="ce100">
            <text:p>R$ 1.457,3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39">
            <text:p>Agência Aerotur LTDA</text:p>
          </table:table-cell>
          <table:table-cell office:value-type="currency" office:value="1344.91" table:style-name="ce110">
            <text:p>R$ 1.344,9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2372.38" table:style-name="ce100">
            <text:p>R$ 2.372,38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Wwyncla Paz de Aguiar</text:p>
          </table:table-cell>
          <table:table-cell office:value-type="string" table:content-validation-name="val11" table:style-name="ce10">
            <text:p>Diárias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2129.9" table:style-name="ce100">
            <text:p>R$ 2.129,90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39">
            <text:p>Agência Aerotur LTDA</text:p>
          </table:table-cell>
          <table:table-cell office:value-type="currency" office:value="2031.28" table:style-name="ce110">
            <text:p>R$ 2.031,28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1" table:style-name="ce10">
            <text:p>Remuneração</text:p>
          </table:table-cell>
          <table:table-cell office:value-type="string" table:style-name="ce112">
            <text:p>00.059.311/0001-26</text:p>
          </table:table-cell>
          <table:table-cell office:value-type="string" table:style-name="ce107">
            <text:p>Fundação Nacional do Índio</text:p>
          </table:table-cell>
          <table:table-cell office:value-type="currency" office:value="3063.51" table:style-name="ce100">
            <text:p>R$ 3.063,5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string" table:style-name="ce140">
            <text:p>Polliana Figueirôa Liebich</text:p>
          </table:table-cell>
          <table:table-cell office:value-type="string" table:content-validation-name="val11" table:style-name="ce13">
            <text:p>Remuneração</text:p>
          </table:table-cell>
          <table:table-cell office:value-type="string" table:style-name="ce141">
            <text:p>00.059.311/0001-26</text:p>
          </table:table-cell>
          <table:table-cell office:value-type="string" table:style-name="ce142">
            <text:p>Fundação Nacional do Índio</text:p>
          </table:table-cell>
          <table:table-cell office:value-type="currency" office:value="3103.75" table:style-name="ce103">
            <text:p>R$ 3.103,75</text:p>
          </table:table-cell>
          <table:table-cell table:number-columns-repeated="16377" table:style-name="ce1"/>
        </table:table-row>
        <table:table-row table:style-name="ro5">
          <table:table-cell table:number-columns-repeated="5" table:style-name="ce3"/>
          <table:table-cell table:style-name="ce143"/>
          <table:table-cell table:style-name="ce144"/>
          <table:table-cell table:number-columns-repeated="16377" table:style-name="ce1"/>
        </table:table-row>
        <table:table-row table:style-name="ro29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table:number-columns-repeated="5" table:style-name="ce3"/>
          <table:table-cell table:style-name="ce143"/>
          <table:table-cell table:style-name="ce3"/>
          <table:table-cell table:number-columns-repeated="16377" table:style-name="ce1"/>
        </table:table-row>
        <table:table-row table:style-name="ro5">
          <table:table-cell table:number-columns-repeated="5" table:style-name="ce3"/>
          <table:table-cell table:style-name="ce143"/>
          <table:table-cell table:number-columns-repeated="2" table:style-name="ce3"/>
          <table:table-cell table:number-columns-repeated="16376" table:style-name="ce1"/>
        </table:table-row>
        <table:table-row table:number-rows-repeated="921" table:style-name="ro5">
          <table:table-cell table:number-columns-repeated="16384"/>
        </table:table-row>
        <table:table-row table:number-rows-repeated="1047495" table:style-name="ro18">
          <table:table-cell table:number-columns-repeated="16384"/>
        </table:table-row>
      </table:table>
      <table:table table:name="Dezembr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143"/>
        <table:table-column table:style-name="co10" table:default-cell-style-name="ce3"/>
        <table:table-column table:style-name="co5" table:default-cell-style-name="ce3"/>
        <table:table-column table:style-name="co6" table:default-cell-style-name="ce3"/>
        <table:table-column table:style-name="co21" table:default-cell-style-name="ce3"/>
        <table:table-column table:style-name="co8" table:number-columns-repeated="19" table:default-cell-style-name="ce3"/>
        <table:table-column table:style-name="co9" table:number-columns-repeated="16358" table:default-cell-style-name="ce3"/>
        <table:table-row table:style-name="ro1">
          <table:table-cell office:value-type="string" table:number-columns-spanned="2" table:number-rows-spanned="1" table:style-name="ce19">
            <text:p>IDENTIFICAÇÃO DA AÇÃO</text:p>
          </table:table-cell>
          <table:covered-table-cell/>
          <table:table-cell office:value-type="string" table:style-name="ce2">
            <text:p>IDENTIFICAÇÃO DO SERVIDOR</text:p>
          </table:table-cell>
          <table:table-cell office:value-type="string" table:number-columns-spanned="4" table:number-rows-spanned="1" table:style-name="ce20">
            <text:p>IDENTIFICAÇÃO DAS DESPESAS</text:p>
          </table:table-cell>
          <table:covered-table-cell table:number-columns-repeated="3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23">
            <text:p>Necessidade de capacitação (PDP)</text:p>
          </table:table-cell>
          <table:table-cell office:value-type="string" table:style-name="ce23">
            <text:p>Período de realização</text:p>
          </table:table-cell>
          <table:table-cell office:value-type="string" table:style-name="ce152">
            <text:p>Nome</text:p>
          </table:table-cell>
          <table:table-cell office:value-type="string" table:style-name="ce24">
            <text:p>Tipo de despesa</text:p>
          </table:table-cell>
          <table:table-cell office:value-type="string" table:style-name="ce24">
            <text:p>Fornecedor (CNPJ)</text:p>
          </table:table-cell>
          <table:table-cell office:value-type="string" table:style-name="ce5">
            <text:p>Razão Social</text:p>
          </table:table-cell>
          <table:table-cell office:value-type="string" table:style-name="ce23">
            <text:p>Valor</text:p>
          </table:table-cell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9" table:style-name="ce21">
            <text:p>Afastamento para pós-graduação stricto sensu</text:p>
          </table:table-cell>
          <table:table-cell office:value-type="string" table:style-name="ce7">
            <text:p>21/03/2019 a 19/03/2023</text:p>
          </table:table-cell>
          <table:table-cell office:value-type="string" table:style-name="ce153">
            <text:p>Manoel Batista do Prado Junior</text:p>
          </table:table-cell>
          <table:table-cell office:value-type="string" table:content-validation-name="val12" table:style-name="ce7">
            <text:p>Remuneração</text:p>
          </table:table-cell>
          <table:table-cell office:value-type="string" table:style-name="ce7">
            <text:p>00.059.311/0001-26</text:p>
          </table:table-cell>
          <table:table-cell office:value-type="string" table:style-name="ce7">
            <text:p>Fundação Nacional do Índio</text:p>
          </table:table-cell>
          <table:table-cell office:value-type="currency" office:value="7569.64" table:style-name="ce98">
            <text:p>R$ 7.569,64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01/04/2019 a 31/03/2023</text:p>
          </table:table-cell>
          <table:table-cell office:value-type="string" table:style-name="ce154">
            <text:p>Clarisse do Carmo Jabur</text:p>
          </table:table-cell>
          <table:table-cell office:value-type="string" table:content-validation-name="val1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00">
            <text:p>R$ 7.450,09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21/03/2019 a 31/07/2021</text:p>
          </table:table-cell>
          <table:table-cell office:value-type="string" table:style-name="ce154">
            <text:p>Luís Gustavo Guerreiro Moreira</text:p>
          </table:table-cell>
          <table:table-cell office:value-type="string" table:content-validation-name="val1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569.64" table:style-name="ce100">
            <text:p>R$ 7.569,64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15/04/2019 a 31/12/2021</text:p>
          </table:table-cell>
          <table:table-cell office:value-type="string" table:style-name="ce154">
            <text:p>Bruno Curtis Weber</text:p>
          </table:table-cell>
          <table:table-cell office:value-type="string" table:content-validation-name="val1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5779.3" table:style-name="ce100">
            <text:p>R$ 5.779,30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01/07/2018 a 31/03/2022</text:p>
          </table:table-cell>
          <table:table-cell office:value-type="string" table:style-name="ce154">
            <text:p>Diogo de Oliveira</text:p>
          </table:table-cell>
          <table:table-cell office:value-type="string" table:content-validation-name="val1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215.35" table:style-name="ce100">
            <text:p>R$ 7.215,35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02/07/2019 a 31/12/2022</text:p>
          </table:table-cell>
          <table:table-cell office:value-type="string" table:style-name="ce154">
            <text:p>Luciana Nogueira Nóbrega</text:p>
          </table:table-cell>
          <table:table-cell office:value-type="string" table:content-validation-name="val1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690.37" table:style-name="ce100">
            <text:p>R$ 7.690,37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04/06/2019 a 31/12/2020</text:p>
          </table:table-cell>
          <table:table-cell office:value-type="string" table:style-name="ce154">
            <text:p>Carlos Melo de Oliveira Paulino</text:p>
          </table:table-cell>
          <table:table-cell office:value-type="string" table:content-validation-name="val1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00">
            <text:p>R$ 7.450,09</text:p>
          </table:table-cell>
          <table:table-cell table:style-name="ce3"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10">
            <text:p>02/09/2019 a 01/09/2021</text:p>
          </table:table-cell>
          <table:table-cell office:value-type="string" table:style-name="ce154">
            <text:p>Rosimar Ferreira de Sena Oliveira</text:p>
          </table:table-cell>
          <table:table-cell office:value-type="string" table:content-validation-name="val12" table:style-name="ce10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7450.09" table:style-name="ce100">
            <text:p>R$ 7.450,09</text:p>
          </table:table-cell>
          <table:table-cell table:style-name="ce3"/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01/08/2019 a 31/07/2023</text:p>
          </table:table-cell>
          <table:table-cell office:value-type="string" table:style-name="ce155">
            <text:p>Clara Teixeira Ferrari</text:p>
          </table:table-cell>
          <table:table-cell office:value-type="string" table:content-validation-name="val12" table:style-name="ce13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7569.64" table:style-name="ce103">
            <text:p>R$ 7.569,64</text:p>
          </table:table-cell>
          <table:table-cell table:style-name="ce3"/>
          <table:table-cell table:number-columns-repeated="16376" table:style-name="ce1"/>
        </table:table-row>
        <table:table-row table:style-name="ro30">
          <table:table-cell office:value-type="string" table:style-name="ce131">
            <text:p>Aprimoramento de habilidades para excelência em Gestão e Governança, com enfoque em Liderança, Gestão e Desenvolvimento de Equipes</text:p>
          </table:table-cell>
          <table:table-cell office:value-type="string" table:number-columns-spanned="1" table:number-rows-spanned="9" table:style-name="ce49">
            <text:p>09/11/2020 a 06/02/2021</text:p>
          </table:table-cell>
          <table:table-cell office:value-type="string" table:number-columns-spanned="1" table:number-rows-spanned="9" table:style-name="ce150">
            <text:p>Danielle dos Santos Miranda</text:p>
          </table:table-cell>
          <table:table-cell office:value-type="string" table:number-columns-spanned="1" table:number-rows-spanned="9" table:content-validation-name="val12" table:style-name="ce49">
            <text:p>Remuneração</text:p>
          </table:table-cell>
          <table:table-cell office:value-type="string" table:number-columns-spanned="1" table:number-rows-spanned="9" table:style-name="ce50">
            <text:p>00.059.311/0001-26</text:p>
          </table:table-cell>
          <table:table-cell office:value-type="string" table:number-columns-spanned="1" table:number-rows-spanned="9" table:style-name="ce47">
            <text:p>Fundação Nacional do Índio</text:p>
          </table:table-cell>
          <table:table-cell office:value-type="currency" office:value="8446.92" table:number-columns-spanned="1" table:number-rows-spanned="9" table:style-name="ce151">
            <text:p>R$ 8.446,92</text:p>
          </table:table-cell>
          <table:table-cell table:style-name="ce3"/>
          <table:table-cell table:number-columns-repeated="16376" table:style-name="ce1"/>
        </table:table-row>
        <table:table-row table:style-name="ro31">
          <table:table-cell office:value-type="string" table:style-name="ce132">
            <text:p>Promover a motivação e saúde no ambiente de trabalh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2">
          <table:table-cell office:value-type="string" table:style-name="ce132">
            <text:p>Aprimoramento de competências para elaboração e gestão de projet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2">
          <table:table-cell office:value-type="string" table:style-name="ce132">
            <text:p>Desenvolvimento de habilidade para a Gestão Estratégica incluindo o foco na Inov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3">
          <table:table-cell office:value-type="string" table:style-name="ce132">
            <text:p>Promover competências e habilidades necessárias à operacionalização dos Sistemas de Gerenciamento de Pessoas da Administração Pública (SIAPE, SIAPENet, SIAPECAD, SIGEPE e seus diversos módulos)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2">
          <table:table-cell office:value-type="string" table:style-name="ce132">
            <text:p>Desenvolvimento de habilidades para gestão documental e arquivís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132">
            <text:p>Desenvolver habilidades para Análise e Gerenciamento de Risco e para a Compli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4">
          <table:table-cell office:value-type="string" table:style-name="ce132">
            <text:p>Necessidade de nivelamento dos conhecimentos e habilidades básicos para lidar com o processo digital e as ferramentas informacionais no ambiente de trabalh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5">
          <table:table-cell office:value-type="string" table:style-name="ce133">
            <text:p>Desenvolvimento de competências para tratamento de denúncias na Ouvidoria e acesso à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36">
          <table:table-cell office:value-type="string" table:style-name="ce156">
            <text:p>Desenvolvimento de competências para avaliação de empreendimentos e impactos ambientais, com componente indígena, para concessão de licenciamento ambiental</text:p>
          </table:table-cell>
          <table:table-cell office:value-type="string" table:number-columns-spanned="1" table:number-rows-spanned="2" table:style-name="ce49">
            <text:p>01/12/2020 a 28/02/2021</text:p>
          </table:table-cell>
          <table:table-cell office:value-type="string" table:number-columns-spanned="1" table:number-rows-spanned="2" table:style-name="ce48">
            <text:p>Juliana Fortes e Silva</text:p>
          </table:table-cell>
          <table:table-cell office:value-type="string" table:number-columns-spanned="1" table:number-rows-spanned="2" table:content-validation-name="val12" table:style-name="ce49">
            <text:p>Remuneração</text:p>
          </table:table-cell>
          <table:table-cell office:value-type="string" table:number-columns-spanned="1" table:number-rows-spanned="2" table:style-name="ce49">
            <text:p>00.059.311/0001-26</text:p>
          </table:table-cell>
          <table:table-cell office:value-type="string" table:number-columns-spanned="1" table:number-rows-spanned="2" table:style-name="ce49">
            <text:p>Fundação Nacional do Índio</text:p>
          </table:table-cell>
          <table:table-cell office:value-type="currency" office:value="7569.64" table:number-columns-spanned="1" table:number-rows-spanned="2" table:style-name="ce151">
            <text:p>R$ 7.569,64</text:p>
          </table:table-cell>
          <table:table-cell table:style-name="ce3"/>
          <table:table-cell table:number-columns-repeated="16376" table:style-name="ce1"/>
        </table:table-row>
        <table:table-row table:style-name="ro11">
          <table:table-cell office:value-type="string" table:style-name="ce157">
            <text:p>Aprofundamento técnico de Avaliação de Impacto Ambien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8" table:style-name="ce145">
            <text:p>Capacitação em operação de Drones para o mapeamento de Terras Indígenas.<text:s/></text:p>
          </table:table-cell>
          <table:table-cell office:value-type="string" table:number-columns-spanned="1" table:number-rows-spanned="18" table:style-name="ce49">
            <text:p>07/12/2020 a 11/12/2020</text:p>
          </table:table-cell>
          <table:table-cell office:value-type="string" table:number-columns-spanned="1" table:number-rows-spanned="3" table:style-name="ce41">
            <text:p>Cicero da Silva Sousa</text:p>
          </table:table-cell>
          <table:table-cell office:value-type="string" table:content-validation-name="val12" table:style-name="ce158">
            <text:p>Passagens</text:p>
          </table:table-cell>
          <table:table-cell office:value-type="string" table:style-name="ce134">
            <text:p>08.030.124/0001-26</text:p>
          </table:table-cell>
          <table:table-cell office:value-type="string" table:style-name="ce159">
            <text:p>Agência Aerotur LTDA</text:p>
          </table:table-cell>
          <table:table-cell office:value-type="currency" office:value="2372.89" table:style-name="ce160">
            <text:p>R$ 2.372,89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2" table:style-name="ce161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57.63" table:style-name="ce162">
            <text:p>R$ 1.457,63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2" table:style-name="ce163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029.02" table:style-name="ce162">
            <text:p>R$ 1.029,02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Consuelo Tamires Cardoso</text:p>
          </table:table-cell>
          <table:table-cell office:value-type="string" table:content-validation-name="val12" table:style-name="ce163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64">
            <text:p>Agência Aerotur LTDA</text:p>
          </table:table-cell>
          <table:table-cell office:value-type="currency" office:value="1108.04" table:style-name="ce162">
            <text:p>R$ 1.108,04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2" table:style-name="ce163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57.3" table:style-name="ce162">
            <text:p>R$ 1.457,30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2" table:style-name="ce163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632.36" table:style-name="ce162">
            <text:p>R$ 1.632,36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José Liete Piancó Neto</text:p>
          </table:table-cell>
          <table:table-cell office:value-type="string" table:content-validation-name="val12" table:style-name="ce163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64">
            <text:p>Agência Aerotur LTDA</text:p>
          </table:table-cell>
          <table:table-cell office:value-type="currency" office:value="1916.08" table:style-name="ce162">
            <text:p>R$ 1.916,08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2" table:style-name="ce163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57.3" table:style-name="ce162">
            <text:p>R$ 1.457,30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2" table:style-name="ce163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50.1600000000001" table:style-name="ce162">
            <text:p>R$ 1.250,16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65">
            <text:p>Juliana de Almeida</text:p>
          </table:table-cell>
          <table:table-cell office:value-type="string" table:content-validation-name="val12" table:style-name="ce163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512.22" table:style-name="ce162">
            <text:p>R$ 1.512,22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43">
            <text:p>Leandro Ribeiro do Amaral</text:p>
          </table:table-cell>
          <table:table-cell office:value-type="string" table:content-validation-name="val12" table:style-name="ce163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64">
            <text:p>Agência Aerotur LTDA</text:p>
          </table:table-cell>
          <table:table-cell office:value-type="currency" office:value="3879.53" table:style-name="ce162">
            <text:p>R$ 3.879,53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2" table:style-name="ce163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964.7" table:style-name="ce162">
            <text:p>R$ 1.964,70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2" table:style-name="ce163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92.45" table:style-name="ce162">
            <text:p>R$ 1.492,45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65">
            <text:p>Márcio Alexandre da Silva</text:p>
          </table:table-cell>
          <table:table-cell office:value-type="string" table:content-validation-name="val12" table:style-name="ce163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73.47" table:style-name="ce162">
            <text:p>R$ 1.473,47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style-name="ce165">
            <text:p>Rafael Campos Martin Maques</text:p>
          </table:table-cell>
          <table:table-cell office:value-type="string" table:content-validation-name="val12" table:style-name="ce163">
            <text:p>Remuneração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222.3" table:style-name="ce162">
            <text:p>R$ 1.222,30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68">
            <text:p>Romeu Tavares de Lima Neto</text:p>
          </table:table-cell>
          <table:table-cell office:value-type="string" table:content-validation-name="val12" table:style-name="ce163">
            <text:p>Passagens</text:p>
          </table:table-cell>
          <table:table-cell office:value-type="string" table:style-name="ce112">
            <text:p>08.030.124/0001-26</text:p>
          </table:table-cell>
          <table:table-cell office:value-type="string" table:style-name="ce164">
            <text:p>Agência Aerotur LTDA</text:p>
          </table:table-cell>
          <table:table-cell office:value-type="currency" office:value="2738.94" table:style-name="ce162">
            <text:p>R$ 2.738,94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2" table:style-name="ce163">
            <text:p>Diárias</text:p>
          </table:table-cell>
          <table:table-cell office:value-type="string" table:style-name="ce10">
            <text:p>00.059.311/0001-26</text:p>
          </table:table-cell>
          <table:table-cell office:value-type="string" table:style-name="ce10">
            <text:p>Fundação Nacional do Índio</text:p>
          </table:table-cell>
          <table:table-cell office:value-type="currency" office:value="1457.3" table:style-name="ce162">
            <text:p>R$ 1.457,30</text:p>
          </table:table-cell>
          <table:table-cell table:style-name="ce3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table-cell office:value-type="string" table:content-validation-name="val12" table:style-name="ce166">
            <text:p>Remuneração</text:p>
          </table:table-cell>
          <table:table-cell office:value-type="string" table:style-name="ce13">
            <text:p>00.059.311/0001-26</text:p>
          </table:table-cell>
          <table:table-cell office:value-type="string" table:style-name="ce13">
            <text:p>Fundação Nacional do Índio</text:p>
          </table:table-cell>
          <table:table-cell office:value-type="currency" office:value="1654.24" table:style-name="ce167">
            <text:p>R$ 1.654,24</text:p>
          </table:table-cell>
          <table:table-cell table:style-name="ce3"/>
          <table:table-cell table:number-columns-repeated="16376" table:style-name="ce1"/>
        </table:table-row>
        <table:table-row table:style-name="ro5">
          <table:table-cell table:number-columns-repeated="2" table:style-name="ce3"/>
          <table:table-cell table:style-name="ce143"/>
          <table:table-cell table:number-columns-repeated="5" table:style-name="ce3"/>
          <table:table-cell table:number-columns-repeated="16376" table:style-name="ce1"/>
        </table:table-row>
        <table:table-row table:style-name="ro9">
          <table:table-cell office:value-type="string" table:number-columns-spanned="7" table:number-rows-spanned="1" table:style-name="ce22">
            <text:p><text:span text:style-name="T2">Observação:</text:span><text:s/>Em se tratando de ações oriundas do Plano Anual de Capacitação (PAC) 2019, não há previsões específicas de necessidades de desenvolvimento nos termos do Decreto n° 9.991/2019, razão pela qual apresentamos o título da ação de desenvolvimento executada ou do afastamento.</text:p>
            <text:p/>
          </table:table-cell>
          <table:covered-table-cell table:number-columns-repeated="6"/>
          <table:table-cell table:style-name="ce3"/>
          <table:table-cell table:number-columns-repeated="16376" table:style-name="ce1"/>
        </table:table-row>
        <table:table-row table:number-rows-repeated="6" table:style-name="ro5">
          <table:table-cell table:number-columns-repeated="2" table:style-name="ce3"/>
          <table:table-cell table:style-name="ce143"/>
          <table:table-cell table:number-columns-repeated="5" table:style-name="ce3"/>
          <table:table-cell table:number-columns-repeated="16376" table:style-name="ce1"/>
        </table:table-row>
        <table:table-row table:number-rows-repeated="936" table:style-name="ro5">
          <table:table-cell table:number-columns-repeated="16384"/>
        </table:table-row>
        <table:table-row table:number-rows-repeated="104759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Eloisa Batista Farias</meta:initial-creator>
    <dc:creator>Mariana da Silva Mourão</dc:creator>
    <meta:creation-date>2020-07-08T12:12:09Z</meta:creation-date>
    <dc:date>2021-02-02T14:13:32Z</dc:date>
  </office:meta>
</office:document-meta>
</file>