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Gera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a_extracao</text:p>
          </table:table-cell>
          <table:table-cell office:value-type="string" table:style-name="ce2">
            <text:p>Usuarios_ativos</text:p>
          </table:table-cell>
          <table:table-cell office:value-type="string" table:style-name="ce2">
            <text:p>Unidades_ativas</text:p>
          </table:table-cell>
          <table:table-cell office:value-type="string" table:style-name="ce2">
            <text:p>Perfis_ativos</text:p>
          </table:table-cell>
          <table:table-cell office:value-type="string" table:style-name="ce2">
            <text:p>Num_processos_criados</text:p>
          </table:table-cell>
          <table:table-cell office:value-type="string" table:style-name="ce2">
            <text:p>Num_processos_sigilosos</text:p>
          </table:table-cell>
          <table:table-cell office:value-type="string" table:style-name="ce2">
            <text:p>Num_processos_restritos</text:p>
          </table:table-cell>
          <table:table-cell office:value-type="string" table:style-name="ce2">
            <text:p>Num_processos_publicos</text:p>
          </table:table-cell>
          <table:table-cell office:value-type="string" table:style-name="ce2">
            <text:p>Num_tipos_processos</text:p>
          </table:table-cell>
          <table:table-cell office:value-type="string" table:style-name="ce2">
            <text:p>Num_hipoteses_sigilo</text:p>
          </table:table-cell>
          <table:table-cell office:value-type="string" table:style-name="ce2">
            <text:p>Num_documentos</text:p>
          </table:table-cell>
          <table:table-cell office:value-type="string" table:style-name="ce2">
            <text:p>Num_tipos_documentos</text:p>
          </table:table-cell>
          <table:table-cell office:value-type="string" table:style-name="ce2">
            <text:p>Num_acessos_externos_concedidos</text:p>
          </table:table-cell>
          <table:table-cell office:value-type="string" table:style-name="ce2">
            <text:p>Num_tipos_assinatura</text:p>
          </table:table-cell>
          <table:table-cell office:value-type="string" table:style-name="ce2">
            <text:p>Num_anexos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/07/21</text:p>
          </table:table-cell>
          <table:table-cell office:value-type="float" office:value="3184" table:style-name="ce1">
            <text:p>3184</text:p>
          </table:table-cell>
          <table:table-cell office:value-type="float" office:value="1015" table:style-name="ce1">
            <text:p>1015</text:p>
          </table:table-cell>
          <table:table-cell office:value-type="float" office:value="12" table:style-name="ce1">
            <text:p>12</text:p>
          </table:table-cell>
          <table:table-cell office:value-type="float" office:value="214714" table:style-name="ce1">
            <text:p>214714</text:p>
          </table:table-cell>
          <table:table-cell office:value-type="float" office:value="403" table:style-name="ce1">
            <text:p>403</text:p>
          </table:table-cell>
          <table:table-cell office:value-type="float" office:value="116940" table:style-name="ce1">
            <text:p>116940</text:p>
          </table:table-cell>
          <table:table-cell office:value-type="float" office:value="97371" table:style-name="ce1">
            <text:p>97371</text:p>
          </table:table-cell>
          <table:table-cell office:value-type="float" office:value="641" table:style-name="ce1">
            <text:p>641</text:p>
          </table:table-cell>
          <table:table-cell office:value-type="float" office:value="22" table:style-name="ce1">
            <text:p>22</text:p>
          </table:table-cell>
          <table:table-cell office:value-type="float" office:value="2679385" table:style-name="ce1">
            <text:p>2679385</text:p>
          </table:table-cell>
          <table:table-cell office:value-type="float" office:value="674" table:style-name="ce1">
            <text:p>674</text:p>
          </table:table-cell>
          <table:table-cell office:value-type="float" office:value="23333" table:style-name="ce1">
            <text:p>23333</text:p>
          </table:table-cell>
          <table:table-cell office:value-type="float" office:value="293" table:style-name="ce1">
            <text:p>293</text:p>
          </table:table-cell>
          <table:table-cell office:value-type="float" office:value="1501900" table:style-name="ce1">
            <text:p>1501900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Unidades_Ativa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Sigla</text:p>
          </table:table-cell>
          <table:table-cell office:value-type="string" table:style-name="ce2">
            <text:p>Descrição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1">
            <text:p>*</text:p>
          </table:table-cell>
          <table:table-cell office:value-type="string" table:style-name="ce1">
            <text:p>Unidade Global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Unidade de Teste 1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DAGES</text:p>
          </table:table-cell>
          <table:table-cell office:value-type="string" table:style-name="ce1">
            <text:p>Diretoria de Administração e Gestão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CGGE</text:p>
          </table:table-cell>
          <table:table-cell office:value-type="string" table:style-name="ce1">
            <text:p>Coordenação-Geral de Gestão Estratégica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GGP</text:p>
          </table:table-cell>
          <table:table-cell office:value-type="string" table:style-name="ce1">
            <text:p>Coordenação-Geral de Gestão de Pessoa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CGOF</text:p>
          </table:table-cell>
          <table:table-cell office:value-type="string" table:style-name="ce1">
            <text:p>Coordenação-Geral de Orçamento, Contabilidade e Finanças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CGRL</text:p>
          </table:table-cell>
          <table:table-cell office:value-type="string" table:style-name="ce1">
            <text:p>Coordenação-Geral de Recursos Logístico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GABPR</text:p>
          </table:table-cell>
          <table:table-cell office:value-type="string" table:style-name="ce1">
            <text:p>Gabinete da Presidência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PFE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AUDIN</text:p>
          </table:table-cell>
          <table:table-cell office:value-type="string" table:style-name="ce1">
            <text:p>Auditoria Interna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CORREG</text:p>
          </table:table-cell>
          <table:table-cell office:value-type="string" table:style-name="ce1">
            <text:p>Corregedoria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OUVI</text:p>
          </table:table-cell>
          <table:table-cell office:value-type="string" table:style-name="ce1">
            <text:p>Ouvidoria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DPDS</text:p>
          </table:table-cell>
          <table:table-cell office:value-type="string" table:style-name="ce1">
            <text:p>Diretoria de Promoção ao Desenvolvimento Sustentável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COGAB - DPDS</text:p>
          </table:table-cell>
          <table:table-cell office:value-type="string" table:style-name="ce1">
            <text:p>Coordenação de Gabinete - DPD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GGAM</text:p>
          </table:table-cell>
          <table:table-cell office:value-type="string" table:style-name="ce1">
            <text:p>Coordenação-Geral de Gestão Ambiental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CGLIC</text:p>
          </table:table-cell>
          <table:table-cell office:value-type="string" table:style-name="ce1">
            <text:p>Coordenação-Geral de Licenciamento Ambiental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CGPC</text:p>
          </table:table-cell>
          <table:table-cell office:value-type="string" table:style-name="ce1">
            <text:p>Coordenação-Geral de Promoção da Cidadania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CGETNO</text:p>
          </table:table-cell>
          <table:table-cell office:value-type="string" table:style-name="ce1">
            <text:p>Coordenação-Geral de Promoção ao Etnodesenvolvimento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CGPDS</text:p>
          </table:table-cell>
          <table:table-cell office:value-type="string" table:style-name="ce1">
            <text:p>Coordenação-Geral de Promoção dos Direitos Sociais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DPT</text:p>
          </table:table-cell>
          <table:table-cell office:value-type="string" table:style-name="ce1">
            <text:p>Diretoria de Proteção Territorial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COGAB - DPT</text:p>
          </table:table-cell>
          <table:table-cell office:value-type="string" table:style-name="ce1">
            <text:p>Coordenação de Gabinete DPT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CGAF</text:p>
          </table:table-cell>
          <table:table-cell office:value-type="string" table:style-name="ce1">
            <text:p>Coordenação-Geral de Assuntos Fundiários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CGGEO</text:p>
          </table:table-cell>
          <table:table-cell office:value-type="string" table:style-name="ce1">
            <text:p>Coordenação-Geral de Geoprocessamento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CGID</text:p>
          </table:table-cell>
          <table:table-cell office:value-type="string" table:style-name="ce1">
            <text:p>Coordenação-Geral de Identificação e Delimitação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CGMT</text:p>
          </table:table-cell>
          <table:table-cell office:value-type="string" table:style-name="ce1">
            <text:p>Coordenação-Geral de Monitoramento Territorial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CGIIRC</text:p>
          </table:table-cell>
          <table:table-cell office:value-type="string" table:style-name="ce1">
            <text:p>Coordenação-Geral de Índios Isolados e <text:s/>de Recente Contato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SEAG - COGAB - PRES</text:p>
          </table:table-cell>
          <table:table-cell office:value-type="string" table:style-name="ce1">
            <text:p>Serviço de Apoio ao Gabinete da Presidência - COGAB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SEAD - PFE</text:p>
          </table:table-cell>
          <table:table-cell office:value-type="string" table:style-name="ce1">
            <text:p>Serviço de Apoio Administrativo - PFE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COAF - PFE</text:p>
          </table:table-cell>
          <table:table-cell office:value-type="string" table:style-name="ce1">
            <text:p>Coordenação de Assuntos Finalísticos - PFE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COAD - MI</text:p>
          </table:table-cell>
          <table:table-cell office:value-type="string" table:style-name="ce1">
            <text:p>Coordenação de Administração - MI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COAUD</text:p>
          </table:table-cell>
          <table:table-cell office:value-type="string" table:style-name="ce1">
            <text:p>Coordenação de Auditoria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SEPAC</text:p>
          </table:table-cell>
          <table:table-cell office:value-type="string" table:style-name="ce1">
            <text:p>Serviço de Planejamento e Acompanhamento de Auditoria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SEAR - COAR</text:p>
          </table:table-cell>
          <table:table-cell office:value-type="string" table:style-name="ce1">
            <text:p>Serviço de Acompanhamento de Avaliação de Risco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COAD - CORREG</text:p>
          </table:table-cell>
          <table:table-cell office:value-type="string" table:style-name="ce1">
            <text:p>Coordenação de Assuntos Disciplinares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SEAN - COAD</text:p>
          </table:table-cell>
          <table:table-cell office:value-type="string" table:style-name="ce1">
            <text:p>Serviço de Análise Correicional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SECAT</text:p>
          </table:table-cell>
          <table:table-cell office:value-type="string" table:style-name="ce1">
            <text:p>Serviço de Controle e Apoio Técnico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COUVID</text:p>
          </table:table-cell>
          <table:table-cell office:value-type="string" table:style-name="ce1">
            <text:p>Coordenação de Ouvidoria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Sead - Couvid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SETO</text:p>
          </table:table-cell>
          <table:table-cell office:value-type="string" table:style-name="ce1">
            <text:p>Serviço Técnico de Ouvidoria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SIC</text:p>
          </table:table-cell>
          <table:table-cell office:value-type="string" table:style-name="ce1">
            <text:p>Serviço de Informação ao Cidadão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COGEDI</text:p>
          </table:table-cell>
          <table:table-cell office:value-type="string" table:style-name="ce1">
            <text:p>Coordenação de Gestão Documental e Divulgação Institucional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SEDIV</text:p>
          </table:table-cell>
          <table:table-cell office:value-type="string" table:style-name="ce1">
            <text:p>Serviço de Divulgação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SEBIB</text:p>
          </table:table-cell>
          <table:table-cell office:value-type="string" table:style-name="ce1">
            <text:p>Serviço de Gestão de Biblioteca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SEDOC</text:p>
          </table:table-cell>
          <table:table-cell office:value-type="string" table:style-name="ce1">
            <text:p>Serviço de Gestão Documental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SEORG</text:p>
          </table:table-cell>
          <table:table-cell office:value-type="string" table:style-name="ce1">
            <text:p>Serviço de Modernização e Organização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SETEP</text:p>
          </table:table-cell>
          <table:table-cell office:value-type="string" table:style-name="ce1">
            <text:p>Serviço de Apoio Técnico ao Planejamento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COGAB - DAGES</text:p>
          </table:table-cell>
          <table:table-cell office:value-type="string" table:style-name="ce1">
            <text:p>Coordenação de Gabinete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DIAT - <text:s/>COGAB - DAGES</text:p>
          </table:table-cell>
          <table:table-cell office:value-type="string" table:style-name="ce1">
            <text:p>Divisão de Apoio Técnico - DAGES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SECDP</text:p>
          </table:table-cell>
          <table:table-cell office:value-type="string" table:style-name="ce1">
            <text:p>Serviço de Concessão de Diárias e Passagens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SEPRO</text:p>
          </table:table-cell>
          <table:table-cell office:value-type="string" table:style-name="ce1">
            <text:p>Serviço de Protocolo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COF</text:p>
          </table:table-cell>
          <table:table-cell office:value-type="string" table:style-name="ce1">
            <text:p>Coordenação de Orçamento e Finanças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SEPROG</text:p>
          </table:table-cell>
          <table:table-cell office:value-type="string" table:style-name="ce1">
            <text:p>Serviço de Programação Orçamentária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SEDOR</text:p>
          </table:table-cell>
          <table:table-cell office:value-type="string" table:style-name="ce1">
            <text:p>Serviço de Descentralização Orçamentária</text:p>
          </table:table-cell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SEPROF</text:p>
          </table:table-cell>
          <table:table-cell office:value-type="string" table:style-name="ce1">
            <text:p>Serviço de Programação e Descentralização Financeira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CCONT</text:p>
          </table:table-cell>
          <table:table-cell office:value-type="string" table:style-name="ce1">
            <text:p>Coordenação de Contabilidade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SEACONT</text:p>
          </table:table-cell>
          <table:table-cell office:value-type="string" table:style-name="ce1">
            <text:p>Serviço de Análise Contábil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SEPT</text:p>
          </table:table-cell>
          <table:table-cell office:value-type="string" table:style-name="ce1">
            <text:p>Serviço de Prestação e Tomada de Contas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SEAC - CCONT</text:p>
          </table:table-cell>
          <table:table-cell office:value-type="string" table:style-name="ce1">
            <text:p>Serviço de Análise de Contratos e Convênios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COFIN</text:p>
          </table:table-cell>
          <table:table-cell office:value-type="string" table:style-name="ce1">
            <text:p>Coordenação de Execução Orçamentária e Financeira</text:p>
          </table:table-cell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SEORC</text:p>
          </table:table-cell>
          <table:table-cell office:value-type="string" table:style-name="ce1">
            <text:p>Serviço de Execução Orçamentária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SEFIN</text:p>
          </table:table-cell>
          <table:table-cell office:value-type="string" table:style-name="ce1">
            <text:p>Serviço de Execução Financeira</text:p>
          </table:table-cell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Sead - CGRL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SECON</text:p>
          </table:table-cell>
          <table:table-cell office:value-type="string" table:style-name="ce1">
            <text:p>Serviço de Contratos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SEPROL</text:p>
          </table:table-cell>
          <table:table-cell office:value-type="string" table:style-name="ce1">
            <text:p>Serviço de Procedimentos Licitatórios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SEPAT</text:p>
          </table:table-cell>
          <table:table-cell office:value-type="string" table:style-name="ce1">
            <text:p>Serviço de Patrimônio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COAL</text:p>
          </table:table-cell>
          <table:table-cell office:value-type="string" table:style-name="ce1">
            <text:p>Coordenação de Administração e Logística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NUGRAF</text:p>
          </table:table-cell>
          <table:table-cell office:value-type="string" table:style-name="ce1">
            <text:p>Núcleo de Serviços Gráficos</text:p>
          </table:table-cell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SEAE</text:p>
          </table:table-cell>
          <table:table-cell office:value-type="string" table:style-name="ce1">
            <text:p>Serviço de Arquitetura e Engenharia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SEAPRE</text:p>
          </table:table-cell>
          <table:table-cell office:value-type="string" table:style-name="ce1">
            <text:p>Serviço de Administração Predial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SETRAN</text:p>
          </table:table-cell>
          <table:table-cell office:value-type="string" table:style-name="ce1">
            <text:p>Serviço de Transporte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SEAF</text:p>
          </table:table-cell>
          <table:table-cell office:value-type="string" table:style-name="ce1">
            <text:p>Serviço de Avaliação Funcional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COAP</text:p>
          </table:table-cell>
          <table:table-cell office:value-type="string" table:style-name="ce1">
            <text:p>Coordenação de Administração de Pesso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SECAD</text:p>
          </table:table-cell>
          <table:table-cell office:value-type="string" table:style-name="ce1">
            <text:p>Serviço de Cadastro, Averbações e Certidões Funcionais</text:p>
          </table:table-cell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SEPAG</text:p>
          </table:table-cell>
          <table:table-cell office:value-type="string" table:style-name="ce1">
            <text:p>Serviço de Pagamento de Pessoal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SEAPEN</text:p>
          </table:table-cell>
          <table:table-cell office:value-type="string" table:style-name="ce1">
            <text:p>Serviço de Aposentadorias e Pensõ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SEASS</text:p>
          </table:table-cell>
          <table:table-cell office:value-type="string" table:style-name="ce1">
            <text:p>Serviço de Atenção à Saúde do Servidor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SEAP</text:p>
          </table:table-cell>
          <table:table-cell office:value-type="string" table:style-name="ce1">
            <text:p>Serviço de Análise Processual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Sead - Cogab - DPDS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DIAT - COGAB - DPDS</text:p>
          </table:table-cell>
          <table:table-cell office:value-type="string" table:style-name="ce1">
            <text:p>Divisão de Apoio Técnico - DPDS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COPAM</text:p>
          </table:table-cell>
          <table:table-cell office:value-type="string" table:style-name="ce1">
            <text:p>Coordenação de Políticas Ambientai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CORAM</text:p>
          </table:table-cell>
          <table:table-cell office:value-type="string" table:style-name="ce1">
            <text:p>Coordenação de Conservação e Recuperação Ambiental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COEP</text:p>
          </table:table-cell>
          <table:table-cell office:value-type="string" table:style-name="ce1">
            <text:p>Coordenação do Componente Indígena de Energia, Petróleo e Gás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COTRAM</text:p>
          </table:table-cell>
          <table:table-cell office:value-type="string" table:style-name="ce1">
            <text:p>Coordenação do Componente Indígena de Transporte e Mineração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COMCA</text:p>
          </table:table-cell>
          <table:table-cell office:value-type="string" table:style-name="ce1">
            <text:p>Coordenação de Ações de Mitigação, Compensação e Controle Ambiental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SEAC - <text:s/>COMCA</text:p>
          </table:table-cell>
          <table:table-cell office:value-type="string" table:style-name="ce1">
            <text:p>Serviço de Apoio às Ações de Mitigação, Compensação e Controle Ambiental - <text:s/>COMCA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Sead - CGPC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COPE</text:p>
          </table:table-cell>
          <table:table-cell office:value-type="string" table:style-name="ce1">
            <text:p>Coordenação de Processos Educativos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COPROS</text:p>
          </table:table-cell>
          <table:table-cell office:value-type="string" table:style-name="ce1">
            <text:p>Coordenação de Produção Sustentável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COPROD</text:p>
          </table:table-cell>
          <table:table-cell office:value-type="string" table:style-name="ce1">
            <text:p>Coordenação de Projetos Demonstrativos, Monitoramento e Avaliação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Sead - CGPDS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SEMAV</text:p>
          </table:table-cell>
          <table:table-cell office:value-type="string" table:style-name="ce1">
            <text:p>Serviço de Monitoramento e Avaliação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COPS</text:p>
          </table:table-cell>
          <table:table-cell office:value-type="string" table:style-name="ce1">
            <text:p>Coordenação de Proteção Social</text:p>
          </table:table-cell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COIC</text:p>
          </table:table-cell>
          <table:table-cell office:value-type="string" table:style-name="ce1">
            <text:p>Coordenação de Infraestrutura Comunitária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DIAT - COGAB - <text:s/>DPT</text:p>
          </table:table-cell>
          <table:table-cell office:value-type="string" table:style-name="ce1">
            <text:p>Divisão de Apoio Técnico - DPT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NUDOC</text:p>
          </table:table-cell>
          <table:table-cell office:value-type="string" table:style-name="ce1">
            <text:p>Núcleo de Documentação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CORF</text:p>
          </table:table-cell>
          <table:table-cell office:value-type="string" table:style-name="ce1">
            <text:p>Coordenação de Registros Fundiários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SERF</text:p>
          </table:table-cell>
          <table:table-cell office:value-type="string" table:style-name="ce1">
            <text:p>Serviço de Apoio aos Registros Fundiários</text:p>
          </table:table-cell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CORT</text:p>
          </table:table-cell>
          <table:table-cell office:value-type="string" table:style-name="ce1">
            <text:p>Coordenação de Regularização de Terras Indígenas</text:p>
          </table:table-cell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SERT</text:p>
          </table:table-cell>
          <table:table-cell office:value-type="string" table:style-name="ce1">
            <text:p>Serviço de Apoio à Regularização de Terras Indígenas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CODEM</text:p>
          </table:table-cell>
          <table:table-cell office:value-type="string" table:style-name="ce1">
            <text:p>Coordenação de Demarcação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SEAT - CODEM</text:p>
          </table:table-cell>
          <table:table-cell office:value-type="string" table:style-name="ce1">
            <text:p>Serviço de Análise Técnica - CODEM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COCART</text:p>
          </table:table-cell>
          <table:table-cell office:value-type="string" table:style-name="ce1">
            <text:p>Coordenação de Cartografia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SECART</text:p>
          </table:table-cell>
          <table:table-cell office:value-type="string" table:style-name="ce1">
            <text:p>Serviço de Apoio Cartográfico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COINGEO</text:p>
          </table:table-cell>
          <table:table-cell office:value-type="string" table:style-name="ce1">
            <text:p>Coordenação de Informação Geográfica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SEAGEO</text:p>
          </table:table-cell>
          <table:table-cell office:value-type="string" table:style-name="ce1">
            <text:p>Serviço de Apoio às Informações Geográficas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CODAN</text:p>
          </table:table-cell>
          <table:table-cell office:value-type="string" table:style-name="ce1">
            <text:p>Coordenação de Delimitação e Análise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COIT</text:p>
          </table:table-cell>
          <table:table-cell office:value-type="string" table:style-name="ce1">
            <text:p>Coordenação de Informação Territorial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SEAN - COIT</text:p>
          </table:table-cell>
          <table:table-cell office:value-type="string" table:style-name="ce1">
            <text:p>Serviço de Análise - COIT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COPI</text:p>
          </table:table-cell>
          <table:table-cell office:value-type="string" table:style-name="ce1">
            <text:p>Coordenação de Prevenção de Ilícitos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SECAP</text:p>
          </table:table-cell>
          <table:table-cell office:value-type="string" table:style-name="ce1">
            <text:p>Serviço de Capacitação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COFIS</text:p>
          </table:table-cell>
          <table:table-cell office:value-type="string" table:style-name="ce1">
            <text:p>Coordenação de Fiscalização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SEOP</text:p>
          </table:table-cell>
          <table:table-cell office:value-type="string" table:style-name="ce1">
            <text:p>Serviço de Operações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Sead - CGIIRC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SEAFPE</text:p>
          </table:table-cell>
          <table:table-cell office:value-type="string" table:style-name="ce1">
            <text:p>Serviço de Apoio às Frentes de Proteção Etnoambiental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COPLII</text:p>
          </table:table-cell>
          <table:table-cell office:value-type="string" table:style-name="ce1">
            <text:p>Coordenação da Política de Proteção e Localização de Povos Indígenas Isolados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SEAPLII</text:p>
          </table:table-cell>
          <table:table-cell office:value-type="string" table:style-name="ce1">
            <text:p>Serviço de Apoio da Política de Proteção e Localização de Povos Indígenas Isolados</text:p>
          </table:table-cell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COPIRC</text:p>
          </table:table-cell>
          <table:table-cell office:value-type="string" table:style-name="ce1">
            <text:p>Coordenação de Políticas para Povos Indígenas de Recente Contato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SEAPIRC</text:p>
          </table:table-cell>
          <table:table-cell office:value-type="string" table:style-name="ce1">
            <text:p>Serviço de Apoio à Políticas para Povos Indígenas de Recente Contato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Museu do Índio</text:p>
          </table:table-cell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SEGAB</text:p>
          </table:table-cell>
          <table:table-cell office:value-type="string" table:style-name="ce1">
            <text:p>Serviço de Gabinete - Museu do Índio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SEAC - MI</text:p>
          </table:table-cell>
          <table:table-cell office:value-type="string" table:style-name="ce1">
            <text:p>Serviço de Atividades Culturais - MI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NUAP - SEAC</text:p>
          </table:table-cell>
          <table:table-cell office:value-type="string" table:style-name="ce1">
            <text:p>Núcleo de Atendimento ao Público</text:p>
          </table:table-cell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NUPROC</text:p>
          </table:table-cell>
          <table:table-cell office:value-type="string" table:style-name="ce1">
            <text:p>Núcleo de Produtos Culturais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COAD - PFE</text:p>
          </table:table-cell>
          <table:table-cell office:value-type="string" table:style-name="ce1">
            <text:p>Coordenação de Assuntos Administrativos - PFE</text:p>
          </table:table-cell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Nupes - MI</text:p>
          </table:table-cell>
          <table:table-cell office:value-type="string" table:style-name="ce1">
            <text:p>Núcleo de Pessoal do Museu do Índio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SEOF</text:p>
          </table:table-cell>
          <table:table-cell office:value-type="string" table:style-name="ce1">
            <text:p>Serviço de Execução Orçamentária e Financeira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SECOL</text:p>
          </table:table-cell>
          <table:table-cell office:value-type="string" table:style-name="ce1">
            <text:p>Serviço de Contratos e Licitações</text:p>
          </table:table-cell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NUCOMP</text:p>
          </table:table-cell>
          <table:table-cell office:value-type="string" table:style-name="ce1">
            <text:p>Núcleo de Compras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SELOG</text:p>
          </table:table-cell>
          <table:table-cell office:value-type="string" table:style-name="ce1">
            <text:p>Serviço de Logística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NUPAT</text:p>
          </table:table-cell>
          <table:table-cell office:value-type="string" table:style-name="ce1">
            <text:p>Núcleo de Patrimônio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NUTRANS</text:p>
          </table:table-cell>
          <table:table-cell office:value-type="string" table:style-name="ce1">
            <text:p>Núcleo de Transporte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NUAL - SELOG</text:p>
          </table:table-cell>
          <table:table-cell office:value-type="string" table:style-name="ce1">
            <text:p>Núcleo de Almoxarifado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SEGER</text:p>
          </table:table-cell>
          <table:table-cell office:value-type="string" table:style-name="ce1">
            <text:p>Serviço de Gestão da Renda Indígena e Recursos Próprios</text:p>
          </table:table-cell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Coordenação Técnico-Científica</text:p>
          </table:table-cell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COPAC</text:p>
          </table:table-cell>
          <table:table-cell office:value-type="string" table:style-name="ce1">
            <text:p>Coordenação de Patrimônio Cultural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SEPACA</text:p>
          </table:table-cell>
          <table:table-cell office:value-type="string" table:style-name="ce1">
            <text:p>Serviço do Patrimônio Cultural e Arquitetônico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NULAC</text:p>
          </table:table-cell>
          <table:table-cell office:value-type="string" table:style-name="ce1">
            <text:p>Núcleo de Laboratório de Conservação</text:p>
          </table:table-cell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SERED</text:p>
          </table:table-cell>
          <table:table-cell office:value-type="string" table:style-name="ce1">
            <text:p>Serviço de Referências Documentais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CODIC</text:p>
          </table:table-cell>
          <table:table-cell office:value-type="string" table:style-name="ce1">
            <text:p>Coordenação de Divulgação Científica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SEESP</text:p>
          </table:table-cell>
          <table:table-cell office:value-type="string" table:style-name="ce1">
            <text:p>Serviço de Estudos e Pesquisas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COGAB - PRES</text:p>
          </table:table-cell>
          <table:table-cell office:value-type="string" table:style-name="ce1">
            <text:p>Coordenação de Gabinete da Presidência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SEAV</text:p>
          </table:table-cell>
          <table:table-cell office:value-type="string" table:style-name="ce1">
            <text:p>Serviço de Apoio a Viagen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COLEP</text:p>
          </table:table-cell>
          <table:table-cell office:value-type="string" table:style-name="ce1">
            <text:p>Coordenação de Legislação de Pessoal</text:p>
          </table:table-cell>
          <table:table-cell table:number-columns-repeated="1638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CODEP</text:p>
          </table:table-cell>
          <table:table-cell office:value-type="string" table:style-name="ce1">
            <text:p>Coordenação de Desenvolvimento de Pessoal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SEATO - COGAB - DPDS</text:p>
          </table:table-cell>
          <table:table-cell office:value-type="string" table:style-name="ce1">
            <text:p>Serviço de Apoio Técnico-Operacional - COGAB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COPLAM</text:p>
          </table:table-cell>
          <table:table-cell office:value-type="string" table:style-name="ce1">
            <text:p>Coordenação de Planejamento em Gestão Territorial e Ambiental - CGGAM</text:p>
          </table:table-cell>
          <table:table-cell table:number-columns-repeated="1638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COGER</text:p>
          </table:table-cell>
          <table:table-cell office:value-type="string" table:style-name="ce1">
            <text:p>Coordenação de Geração de Renda</text:p>
          </table:table-cell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Sead - Cogab - DPT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SEAC - COPID</text:p>
          </table:table-cell>
          <table:table-cell office:value-type="string" table:style-name="ce1">
            <text:p>Serviço de Apoio às Atividades de Campo</text:p>
          </table:table-cell>
          <table:table-cell table:number-columns-repeated="1638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AAEP</text:p>
          </table:table-cell>
          <table:table-cell office:value-type="string" table:style-name="ce1">
            <text:p>Assessoria de Acompanhamento aos Estudos e Pesquisa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ASINT</text:p>
          </table:table-cell>
          <table:table-cell office:value-type="string" table:style-name="ce1">
            <text:p>Assessoria Internacional</text:p>
          </table:table-cell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ASCOM</text:p>
          </table:table-cell>
          <table:table-cell office:value-type="string" table:style-name="ce1">
            <text:p>Assessoria de Comunicação</text:p>
          </table:table-cell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ASPAR</text:p>
          </table:table-cell>
          <table:table-cell office:value-type="string" table:style-name="ce1">
            <text:p>Assessoria Parlamentar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Comissão de Ética</text:p>
          </table:table-cell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CNPI</text:p>
          </table:table-cell>
          <table:table-cell office:value-type="string" table:style-name="ce1">
            <text:p>Conselho Nacional de Política Indigenista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CALMOX</text:p>
          </table:table-cell>
          <table:table-cell office:value-type="string" table:style-name="ce1">
            <text:p>Comissão do Almoxarifado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CECP</text:p>
          </table:table-cell>
          <table:table-cell office:value-type="string" table:style-name="ce1">
            <text:p>Comissão Especial Concurso Público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PRES</text:p>
          </table:table-cell>
          <table:table-cell office:value-type="string" table:style-name="ce1">
            <text:p>Presidência</text:p>
          </table:table-cell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DIRCOL</text:p>
          </table:table-cell>
          <table:table-cell office:value-type="string" table:style-name="ce1">
            <text:p>Diretoria Colegiada</text:p>
          </table:table-cell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ASPR</text:p>
          </table:table-cell>
          <table:table-cell office:value-type="string" table:style-name="ce1">
            <text:p>Assessoria da Presidência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PFE-MI</text:p>
          </table:table-cell>
          <table:table-cell office:value-type="string" table:style-name="ce1">
            <text:p>Procuradoria Federal Especializada do Museu do Índio</text:p>
          </table:table-cell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CPAB</text:p>
          </table:table-cell>
          <table:table-cell office:value-type="string" table:style-name="ce1">
            <text:p>Comissão Permanente de Análise de Benfeitorias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Protocolo - MI</text:p>
          </table:table-cell>
          <table:table-cell office:value-type="string" table:style-name="ce1">
            <text:p>Protocolo do Museu do Índio</text:p>
          </table:table-cell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CPAD-01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CPAD-02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CPAD-03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CPAD-04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CPAD-05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CPAD-06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CPAD-07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CPAD-08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CPAD-09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BRA PNGATI</text:p>
          </table:table-cell>
          <table:table-cell office:value-type="string" table:style-name="ce1">
            <text:p>Projeto BRA/13/019 - Implementação da PNGATI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CPAD - DOC</text:p>
          </table:table-cell>
          <table:table-cell office:value-type="string" table:style-name="ce1">
            <text:p>Comissão Permanente de Avaliação de Documentos</text:p>
          </table:table-cell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CETIF</text:p>
          </table:table-cell>
          <table:table-cell office:value-type="string" table:style-name="ce1">
            <text:p>Comitê Estratégico de TI da Funai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CEPC</text:p>
          </table:table-cell>
          <table:table-cell office:value-type="string" table:style-name="ce1">
            <text:p>Comissão de Estudos para Planejamento da Contratação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CPAD-10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CPAD-11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CPMA</text:p>
          </table:table-cell>
          <table:table-cell office:value-type="string" table:style-name="ce1">
            <text:p>Comitê de Planejamento, Monitoramento e Avaliação</text:p>
          </table:table-cell>
          <table:table-cell table:number-columns-repeated="16381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CPIN</text:p>
          </table:table-cell>
          <table:table-cell office:value-type="string" table:style-name="ce1">
            <text:p>Comissão de Informações Permanentes de Planejamento, Monitoramento e Avaliação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CR-Mpur</text:p>
          </table:table-cell>
          <table:table-cell office:value-type="string" table:style-name="ce1">
            <text:p>Coordenação Regional Médio Purus</text:p>
          </table:table-cell>
          <table:table-cell table:number-columns-repeated="1638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DIT - CR-Mpur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Nupes - CR-Mpur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NUTINF - CR-Mpur</text:p>
          </table:table-cell>
          <table:table-cell office:value-type="string" table:style-name="ce1">
            <text:p>Núcleo de Gestão em Tecnologia da Informação</text:p>
          </table:table-cell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Sead - CR-Mpur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">
            <text:p>Segat - CR-Mpur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Seplan - CR-Mpur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CPAD-12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CAD</text:p>
          </table:table-cell>
          <table:table-cell office:value-type="string" table:style-name="ce1">
            <text:p>Comissão de Avaliação de Desempenho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CTL - Tapaua</text:p>
          </table:table-cell>
          <table:table-cell office:value-type="string" table:style-name="ce1">
            <text:p>Coordenação Técnica Local em Tapauá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CTL - Labrea</text:p>
          </table:table-cell>
          <table:table-cell office:value-type="string" table:style-name="ce1">
            <text:p>Coordenação Técnica Local em Lábrea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CTL - Pauini</text:p>
          </table:table-cell>
          <table:table-cell office:value-type="string" table:style-name="ce1">
            <text:p>Coordenação Técnica Local em Pauini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CTL - Canutama</text:p>
          </table:table-cell>
          <table:table-cell office:value-type="string" table:style-name="ce1">
            <text:p>Coordenação Técnica Local em Canutama</text:p>
          </table:table-cell>
          <table:table-cell table:number-columns-repeated="1638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CPAD-13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CPAD-14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CPAD-15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COAD-CORREG-GP</text:p>
          </table:table-cell>
          <table:table-cell office:value-type="string" table:style-name="ce1">
            <text:p>Coordenação de Assuntos Disciplinares - Gestão de Pessoal da Corregedoria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CGTIC</text:p>
          </table:table-cell>
          <table:table-cell office:value-type="string" table:style-name="ce1">
            <text:p>Coordenação-Geral de Tecnologia da Informação e Comunicações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COTIC</text:p>
          </table:table-cell>
          <table:table-cell office:value-type="string" table:style-name="ce1">
            <text:p>Coordenação de Infraestrutura, Segurança, Sistemas e Serviços de Tecnologia da Informação e Comunicações</text:p>
          </table:table-cell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SEGOV</text:p>
          </table:table-cell>
          <table:table-cell office:value-type="string" table:style-name="ce1">
            <text:p>Serviço de Governança e Gestão de Tecnologia da Informação e Comunicaçõ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NUTIC</text:p>
          </table:table-cell>
          <table:table-cell office:value-type="string" table:style-name="ce1">
            <text:p>Núcleo de Apoio às Aquisições, Contratos e Orçamento de Tecnologia da Informação e Comunicações</text:p>
          </table:table-cell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SEINFRA</text:p>
          </table:table-cell>
          <table:table-cell office:value-type="string" table:style-name="ce1">
            <text:p>Serviço de Infraestrutura <text:s/>e Comunicações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NUCOM</text:p>
          </table:table-cell>
          <table:table-cell office:value-type="string" table:style-name="ce1">
            <text:p>Núcleo de Comunicações Digitais</text:p>
          </table:table-cell>
          <table:table-cell table:number-columns-repeated="1638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SESIS</text:p>
          </table:table-cell>
          <table:table-cell office:value-type="string" table:style-name="ce1">
            <text:p>Serviço de Sistemas</text:p>
          </table:table-cell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COPLAN</text:p>
          </table:table-cell>
          <table:table-cell office:value-type="string" table:style-name="ce1">
            <text:p>Coordenação de Planejamento e Modernização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SEORT</text:p>
          </table:table-cell>
          <table:table-cell office:value-type="string" table:style-name="ce1">
            <text:p>Serviço de Orientação Técnica</text:p>
          </table:table-cell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SEPROM</text:p>
          </table:table-cell>
          <table:table-cell office:value-type="string" table:style-name="ce1">
            <text:p>Serviço de Provimento e Movimentação Funcional</text:p>
          </table:table-cell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COPLAF</text:p>
          </table:table-cell>
          <table:table-cell office:value-type="string" table:style-name="ce1">
            <text:p>Coordenação de Planejamento e Apoio às Coordenações de Frente de Proteção Etnoambiental</text:p>
          </table:table-cell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CEIP</text:p>
          </table:table-cell>
          <table:table-cell office:value-type="string" table:style-name="ce1">
            <text:p>Comissão Especial de Inventário Patrimonial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CEI 2017</text:p>
          </table:table-cell>
          <table:table-cell office:value-type="string" table:style-name="ce1">
            <text:p>Comissão Especial de Inventário 2017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COADAE</text:p>
          </table:table-cell>
          <table:table-cell office:value-type="string" table:style-name="ce1">
            <text:p>Comissão de Alienação e Desfazimento de Aeronaves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CPAD-19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SECOP</text:p>
          </table:table-cell>
          <table:table-cell office:value-type="string" table:style-name="ce1">
            <text:p>Serviço de Controle de Processos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SEAGAP</text:p>
          </table:table-cell>
          <table:table-cell office:value-type="string" table:style-name="ce1">
            <text:p>Serviço de Apoio Administrativo e Gestão de Atos de Pessoal</text:p>
          </table:table-cell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NUFRE</text:p>
          </table:table-cell>
          <table:table-cell office:value-type="string" table:style-name="ce1">
            <text:p>Núcleo de Frequência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NUAC</text:p>
          </table:table-cell>
          <table:table-cell office:value-type="string" table:style-name="ce1">
            <text:p>Núcleo de Averbações e Certidões Funcionais</text:p>
          </table:table-cell>
          <table:table-cell table:number-columns-repeated="1638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NUAP - SEAPEN</text:p>
          </table:table-cell>
          <table:table-cell office:value-type="string" table:style-name="ce1">
            <text:p>Núcleo de Aposentadorias</text:p>
          </table:table-cell>
          <table:table-cell table:number-columns-repeated="1638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NUPEN</text:p>
          </table:table-cell>
          <table:table-cell office:value-type="string" table:style-name="ce1">
            <text:p>Núcleo de Pensões</text:p>
          </table:table-cell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NUPROV</text:p>
          </table:table-cell>
          <table:table-cell office:value-type="string" table:style-name="ce1">
            <text:p>Núcleo de Provimento de Cargos e Funções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NUMOV</text:p>
          </table:table-cell>
          <table:table-cell office:value-type="string" table:style-name="ce1">
            <text:p>Núcleo de Movimentação de Pessoal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NUCAP</text:p>
          </table:table-cell>
          <table:table-cell office:value-type="string" table:style-name="ce1">
            <text:p>Núcleo de Capacitação</text:p>
          </table:table-cell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NUEST</text:p>
          </table:table-cell>
          <table:table-cell office:value-type="string" table:style-name="ce1">
            <text:p>Núcleo de Estágio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CFPI</text:p>
          </table:table-cell>
          <table:table-cell office:value-type="string" table:style-name="ce1">
            <text:p>Núcleo de Apoio a Formação em Política Indigenista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NUVIT</text:p>
          </table:table-cell>
          <table:table-cell office:value-type="string" table:style-name="ce1">
            <text:p>Núcleo de Promoção a Qualidade de Vida no Trabalho</text:p>
          </table:table-cell>
          <table:table-cell table:number-columns-repeated="1638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">
            <text:p>NUAP - SEPAG</text:p>
          </table:table-cell>
          <table:table-cell office:value-type="string" table:style-name="ce1">
            <text:p>Núcleo de Apoio ao Pagamento de Pessoal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NUPAG</text:p>
          </table:table-cell>
          <table:table-cell office:value-type="string" table:style-name="ce1">
            <text:p>Núcleo de Processos Administrativos de Pagamento</text:p>
          </table:table-cell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NUSEG</text:p>
          </table:table-cell>
          <table:table-cell office:value-type="string" table:style-name="ce1">
            <text:p>Núcleo de Segurança da Informação e Comunicaçõ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NUSUP</text:p>
          </table:table-cell>
          <table:table-cell office:value-type="string" table:style-name="ce1">
            <text:p>Núcleo de Suporte ao Usuário</text:p>
          </table:table-cell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NUSIS</text:p>
          </table:table-cell>
          <table:table-cell office:value-type="string" table:style-name="ce1">
            <text:p>Núcleo de Apoio aos Usuários do Sistema</text:p>
          </table:table-cell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NUPRO</text:p>
          </table:table-cell>
          <table:table-cell office:value-type="string" table:style-name="ce1">
            <text:p>Núcleo de Protocolo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NUPAR</text:p>
          </table:table-cell>
          <table:table-cell office:value-type="string" table:style-name="ce1">
            <text:p>Núcleo de Pesquisa Arquivística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SETAF</text:p>
          </table:table-cell>
          <table:table-cell office:value-type="string" table:style-name="ce1">
            <text:p>Serviço Técnico de Apoio a Assuntos Finalísticos</text:p>
          </table:table-cell>
          <table:table-cell table:number-columns-repeated="1638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">
            <text:p>COAR</text:p>
          </table:table-cell>
          <table:table-cell office:value-type="string" table:style-name="ce1">
            <text:p>Coordenação de Avaliação e Risco</text:p>
          </table:table-cell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NUPE</text:p>
          </table:table-cell>
          <table:table-cell office:value-type="string" table:style-name="ce1">
            <text:p>Núcleo de Projetos Estratégicos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NUMIP</text:p>
          </table:table-cell>
          <table:table-cell office:value-type="string" table:style-name="ce1">
            <text:p>Núcleo de Monitoramento de Informações de Planejamento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NUAP - COGAB - DAGES</text:p>
          </table:table-cell>
          <table:table-cell office:value-type="string" table:style-name="ce1">
            <text:p>Núcleo de Apoio Administrativo</text:p>
          </table:table-cell>
          <table:table-cell table:number-columns-repeated="1638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SEINF</text:p>
          </table:table-cell>
          <table:table-cell office:value-type="string" table:style-name="ce1">
            <text:p>Serviço de Informações aos Órgãos de Controle</text:p>
          </table:table-cell>
          <table:table-cell table:number-columns-repeated="1638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COPAG</text:p>
          </table:table-cell>
          <table:table-cell office:value-type="string" table:style-name="ce1">
            <text:p>Coordenação de Pagamento de Pessoal</text:p>
          </table:table-cell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SEADOT</text:p>
          </table:table-cell>
          <table:table-cell office:value-type="string" table:style-name="ce1">
            <text:p>Serviço de Administração e Orientação Técnica</text:p>
          </table:table-cell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CCOMP</text:p>
          </table:table-cell>
          <table:table-cell office:value-type="string" table:style-name="ce1">
            <text:p>Coordenação de Contratações e Gestão de Material e Patrimônio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NUAL - CCOMP</text:p>
          </table:table-cell>
          <table:table-cell office:value-type="string" table:style-name="ce1">
            <text:p>Núcleo de Almoxarifado</text:p>
          </table:table-cell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NUREP - CCOMP</text:p>
          </table:table-cell>
          <table:table-cell office:value-type="string" table:style-name="ce1">
            <text:p>Núcleo de Acompanhamento de Atas de Registro de Preços</text:p>
          </table:table-cell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NUPUC</text:p>
          </table:table-cell>
          <table:table-cell office:value-type="string" table:style-name="ce1">
            <text:p>Núcleo de Publicações de Contratos</text:p>
          </table:table-cell>
          <table:table-cell table:number-columns-repeated="1638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NUSAD</text:p>
          </table:table-cell>
          <table:table-cell office:value-type="string" table:style-name="ce1">
            <text:p>Núcleo de Sanções Administrativas</text:p>
          </table:table-cell>
          <table:table-cell table:number-columns-repeated="1638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SEGEC</text:p>
          </table:table-cell>
          <table:table-cell office:value-type="string" table:style-name="ce1">
            <text:p>Serviço de Gestão Contratual</text:p>
          </table:table-cell>
          <table:table-cell table:number-columns-repeated="1638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SEGAD - CGGAM</text:p>
          </table:table-cell>
          <table:table-cell office:value-type="string" table:style-name="ce1">
            <text:p>Serviço de Apoio Gerencial e Administrativo</text:p>
          </table:table-cell>
          <table:table-cell table:number-columns-repeated="1638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SEAPI</text:p>
          </table:table-cell>
          <table:table-cell office:value-type="string" table:style-name="ce1">
            <text:p>Serviço de Apoio a Produção de Informação</text:p>
          </table:table-cell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SEAM</text:p>
          </table:table-cell>
          <table:table-cell office:value-type="string" table:style-name="ce1">
            <text:p>Serviço de Administração e Monitoramento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SELIS</text:p>
          </table:table-cell>
          <table:table-cell office:value-type="string" table:style-name="ce1">
            <text:p>Serviço de <text:s/>Licenciamento Simplificado</text:p>
          </table:table-cell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SELID</text:p>
          </table:table-cell>
          <table:table-cell office:value-type="string" table:style-name="ce1">
            <text:p>Serviço de <text:s/>Licenciamento Descentralizado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COGEN</text:p>
          </table:table-cell>
          <table:table-cell office:value-type="string" table:style-name="ce1">
            <text:p>Coordenação de Gênero, Assuntos Geracionais e Participação Social</text:p>
          </table:table-cell>
          <table:table-cell table:number-columns-repeated="1638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SEGEN</text:p>
          </table:table-cell>
          <table:table-cell office:value-type="string" table:style-name="ce1">
            <text:p>Serviço de Acompanhamento das Ações de Gênero, Assuntos Geracionais e Participação Social</text:p>
          </table:table-cell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SEAPPS</text:p>
          </table:table-cell>
          <table:table-cell office:value-type="string" table:style-name="ce1">
            <text:p>Serviço de Acompanhamento de Políticas para a Produção Sustentável</text:p>
          </table:table-cell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SEAPGE</text:p>
          </table:table-cell>
          <table:table-cell office:value-type="string" table:style-name="ce1">
            <text:p>Serviço de Acompanhamento de Políticas de Geração de Renda</text:p>
          </table:table-cell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SEADMA</text:p>
          </table:table-cell>
          <table:table-cell office:value-type="string" table:style-name="ce1">
            <text:p>Serviço de Apoio Administrativo, Monitoramento e Avaliação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SEPS</text:p>
          </table:table-cell>
          <table:table-cell office:value-type="string" table:style-name="ce1">
            <text:p>Serviço de Previdência Social</text:p>
          </table:table-cell>
          <table:table-cell table:number-columns-repeated="1638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SPAD</text:p>
          </table:table-cell>
          <table:table-cell office:value-type="string" table:style-name="ce1">
            <text:p>Serviço de Promoção de Acesso à Documentação Civil</text:p>
          </table:table-cell>
          <table:table-cell table:number-columns-repeated="1638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COASI</text:p>
          </table:table-cell>
          <table:table-cell office:value-type="string" table:style-name="ce1">
            <text:p>Coordenação de Acompanhamento de Saúde Indígena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SEASE</text:p>
          </table:table-cell>
          <table:table-cell office:value-type="string" table:style-name="ce1">
            <text:p>Serviço de Monitoramento de Saúde e Apoio às Situações Emergenciais Específicas</text:p>
          </table:table-cell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COEF</text:p>
          </table:table-cell>
          <table:table-cell office:value-type="string" table:style-name="ce1">
            <text:p>Coordenação de Estudos Fundiários em Terras Indígena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SEEF</text:p>
          </table:table-cell>
          <table:table-cell office:value-type="string" table:style-name="ce1">
            <text:p>Serviço de Apoio aos Estudos Fundiários em Terras Indígenas</text:p>
          </table:table-cell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CORI</text:p>
          </table:table-cell>
          <table:table-cell office:value-type="string" table:style-name="ce1">
            <text:p>Coordenação de Registros de Terras Indígenas</text:p>
          </table:table-cell>
          <table:table-cell table:number-columns-repeated="1638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SERI</text:p>
          </table:table-cell>
          <table:table-cell office:value-type="string" table:style-name="ce1">
            <text:p>Serviço de Apoio aos Registros de Terras Indígenas</text:p>
          </table:table-cell>
          <table:table-cell table:number-columns-repeated="1638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COIM</text:p>
          </table:table-cell>
          <table:table-cell office:value-type="string" table:style-name="ce1">
            <text:p>Coordenação de Informação e Monitoramento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SEATO - COIM</text:p>
          </table:table-cell>
          <table:table-cell office:value-type="string" table:style-name="ce1">
            <text:p>Serviço de Apoio Técnico-Operacional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">
            <text:p>COREM</text:p>
          </table:table-cell>
          <table:table-cell office:value-type="string" table:style-name="ce1">
            <text:p>Coordenação de Orientação aos Estudos Multidisciplinares</text:p>
          </table:table-cell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">
            <text:p>SEAN - COREM</text:p>
          </table:table-cell>
          <table:table-cell office:value-type="string" table:style-name="ce1">
            <text:p>Serviço de Antropologia</text:p>
          </table:table-cell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SEACONDI</text:p>
          </table:table-cell>
          <table:table-cell office:value-type="string" table:style-name="ce1">
            <text:p>Serviço de Análise de Contestações e Diligências</text:p>
          </table:table-cell>
          <table:table-cell table:number-columns-repeated="1638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CCI - MI</text:p>
          </table:table-cell>
          <table:table-cell office:value-type="string" table:style-name="ce1">
            <text:p>Centro Cultural Ikuiapá - Museu do Índio</text:p>
          </table:table-cell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CAUD - MI</text:p>
          </table:table-cell>
          <table:table-cell office:value-type="string" table:style-name="ce1">
            <text:p>Centro Audiovisual - Museu do Índio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NUIC</text:p>
          </table:table-cell>
          <table:table-cell office:value-type="string" table:style-name="ce1">
            <text:p>Núcleo de Informação Científica</text:p>
          </table:table-cell>
          <table:table-cell table:number-columns-repeated="1638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NUPLI</text:p>
          </table:table-cell>
          <table:table-cell office:value-type="string" table:style-name="ce1">
            <text:p>Núcleo de Publicações e Licitações</text:p>
          </table:table-cell>
          <table:table-cell table:number-columns-repeated="1638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NUAVD</text:p>
          </table:table-cell>
          <table:table-cell office:value-type="string" table:style-name="ce1">
            <text:p>Núcleo de Avaliação de Desempenho</text:p>
          </table:table-cell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SESON</text:p>
          </table:table-cell>
          <table:table-cell office:value-type="string" table:style-name="ce1">
            <text:p>Serviço de Subsídios e Orientação Normativa</text:p>
          </table:table-cell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CR-ANP</text:p>
          </table:table-cell>
          <table:table-cell office:value-type="string" table:style-name="ce1">
            <text:p>Coordenação Regional Amapá e Norte do Pará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DIT - CR-ANP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Nupes - CR-ANP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Sead - CR-ANP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Segat - CR-ANP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Seplan - CR-ANP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Sedisc - CR-ANP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Sedisc - CR-Mpur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CTL - Oiapoque I</text:p>
          </table:table-cell>
          <table:table-cell office:value-type="string" table:style-name="ce1">
            <text:p>Coordenação Técnica Local em Oiapoque I</text:p>
          </table:table-cell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CTL - Oiapoque II</text:p>
          </table:table-cell>
          <table:table-cell office:value-type="string" table:style-name="ce1">
            <text:p>Coordenação Técnica Local em Oiapoque II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CTL - Oiapoque IV</text:p>
          </table:table-cell>
          <table:table-cell office:value-type="string" table:style-name="ce1">
            <text:p>Coordenação Técnica Local em Oiapoque IV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CTL - Pedra Branca do Amapari</text:p>
          </table:table-cell>
          <table:table-cell office:value-type="string" table:style-name="ce1">
            <text:p>Coordenação Técnica Local em Pedra Branca do Amapari</text:p>
          </table:table-cell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CTIPCT - CIF</text:p>
          </table:table-cell>
          <table:table-cell office:value-type="string" table:style-name="ce1">
            <text:p>Câmara Técnica Indígena e Povos e Comunidades Tradicionais</text:p>
          </table:table-cell>
          <table:table-cell table:number-columns-repeated="1638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CR-CGB</text:p>
          </table:table-cell>
          <table:table-cell office:value-type="string" table:style-name="ce1">
            <text:p>Coordenação Regional de Cuiabá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DIT - CR-CGB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Sead - <text:s/>CR-CGB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Nupes - CR-CGB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Seplan - CR-CGB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Segat - CR-CGB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">
            <text:p>Sedisc - CR-CGB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">
            <text:p>CTL - Comodoro I</text:p>
          </table:table-cell>
          <table:table-cell office:value-type="string" table:style-name="ce1">
            <text:p>Coordenação Técnica Local em Comodoro I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">
            <text:p>CTL - Comodoro II</text:p>
          </table:table-cell>
          <table:table-cell office:value-type="string" table:style-name="ce1">
            <text:p>Coordenação Técnica Local em Comodoro II</text:p>
          </table:table-cell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">
            <text:p>CTL - Vilhena</text:p>
          </table:table-cell>
          <table:table-cell office:value-type="string" table:style-name="ce1">
            <text:p>Coordenação Técnica Local em Vilhena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">
            <text:p>CTL - Pontes e Lacerda</text:p>
          </table:table-cell>
          <table:table-cell office:value-type="string" table:style-name="ce1">
            <text:p>Coordenação Técnica Local em Pontes e Lacerda</text:p>
          </table:table-cell>
          <table:table-cell table:number-columns-repeated="1638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">
            <text:p>CTL - Sapezal</text:p>
          </table:table-cell>
          <table:table-cell office:value-type="string" table:style-name="ce1">
            <text:p>Coordenação Técnica Local em Sapezal</text:p>
          </table:table-cell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CTL - Tangara da Serra</text:p>
          </table:table-cell>
          <table:table-cell office:value-type="string" table:style-name="ce1">
            <text:p>Coordenação Técnica Local em Tangará da Serra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">
            <text:p>CTL - Nobres</text:p>
          </table:table-cell>
          <table:table-cell office:value-type="string" table:style-name="ce1">
            <text:p>Coordenação Técnica Local em Nobres</text:p>
          </table:table-cell>
          <table:table-cell table:number-columns-repeated="1638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CTL - Campo Novo do Parecis</text:p>
          </table:table-cell>
          <table:table-cell office:value-type="string" table:style-name="ce1">
            <text:p>Coordenação Técnica Local em Campo Novo do Parecis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CTL - Juina V</text:p>
          </table:table-cell>
          <table:table-cell office:value-type="string" table:style-name="ce1">
            <text:p>Coordenação Técnica Local em Juína V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1">
            <text:p>CTL - General Carneiro</text:p>
          </table:table-cell>
          <table:table-cell office:value-type="string" table:style-name="ce1">
            <text:p>Coordenação Técnica Local em General Carneiro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">
            <text:p>CTL - Paranatinga CGB</text:p>
          </table:table-cell>
          <table:table-cell office:value-type="string" table:style-name="ce1">
            <text:p>Coordenação Técnica Local em Paranatinga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">
            <text:p>CTL - Novo Progresso I</text:p>
          </table:table-cell>
          <table:table-cell office:value-type="string" table:style-name="ce1">
            <text:p>Coordenação Técnica Local em Novo Progresso I</text:p>
          </table:table-cell>
          <table:table-cell table:number-columns-repeated="1638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">
            <text:p>CTL - Novo Progressso II</text:p>
          </table:table-cell>
          <table:table-cell office:value-type="string" table:style-name="ce1">
            <text:p>Coordenação Técnica Local em Novo Progresso II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">
            <text:p>PFE - CR-CGB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">
            <text:p>PFE - CR-ANP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">
            <text:p>CR-MGES</text:p>
          </table:table-cell>
          <table:table-cell office:value-type="string" table:style-name="ce1">
            <text:p>Coordenação Regional de Minas Gerais e Espírito Santo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">
            <text:p>DIT - CR-MGES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">
            <text:p>Seplan - CR-MGES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Segat - CR-MGES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">
            <text:p>Sedisc - CR-MGES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Sead - CR-MGES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PFE - CR-MGES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Nupes - CR-MGES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CTL - Santa Helena de Minas</text:p>
          </table:table-cell>
          <table:table-cell office:value-type="string" table:style-name="ce1">
            <text:p>Coordenação Técnica Local em Santa Helena de Minas</text:p>
          </table:table-cell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">
            <text:p>CTL - Resplendor</text:p>
          </table:table-cell>
          <table:table-cell office:value-type="string" table:style-name="ce1">
            <text:p>Coordenação Técnica Local em Resplendor</text:p>
          </table:table-cell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">
            <text:p>CTL - Teófilo Otoni</text:p>
          </table:table-cell>
          <table:table-cell office:value-type="string" table:style-name="ce1">
            <text:p>Coordenação Técnica Local em Teófilo Otoni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CTL - Aracruz</text:p>
          </table:table-cell>
          <table:table-cell office:value-type="string" table:style-name="ce1">
            <text:p>Coordenação Técnica Local em Aracruz</text:p>
          </table:table-cell>
          <table:table-cell table:number-columns-repeated="1638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CTL - Sao Joao das Missoes</text:p>
          </table:table-cell>
          <table:table-cell office:value-type="string" table:style-name="ce1">
            <text:p>Coordenação Técnica Local em São João das Missões</text:p>
          </table:table-cell>
          <table:table-cell table:number-columns-repeated="1638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CTL - Carmesia</text:p>
          </table:table-cell>
          <table:table-cell office:value-type="string" table:style-name="ce1">
            <text:p>Coordenação Técnica Local em Carmésia</text:p>
          </table:table-cell>
          <table:table-cell table:number-columns-repeated="1638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Protocolo - CR-CGB</text:p>
          </table:table-cell>
          <table:table-cell office:value-type="string" table:style-name="ce1">
            <text:p>Protocolo da Coordenação Regional de Cuiabá</text:p>
          </table:table-cell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CPAD-20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">
            <text:p>CTL - Rondonopolis I</text:p>
          </table:table-cell>
          <table:table-cell office:value-type="string" table:style-name="ce1">
            <text:p>Coordenação Técnica Local em Rondonópolis I</text:p>
          </table:table-cell>
          <table:table-cell table:number-columns-repeated="1638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CFPE - MJ</text:p>
          </table:table-cell>
          <table:table-cell office:value-type="string" table:style-name="ce1">
            <text:p>Coordenação da Frente de Proteção Etnoambiental Madeirinha-Juruena</text:p>
          </table:table-cell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Protocolo - CR-ANP</text:p>
          </table:table-cell>
          <table:table-cell office:value-type="string" table:style-name="ce1">
            <text:p>Protocolo da Coordenação Regional Amapá e Norte do Pará</text:p>
          </table:table-cell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Protocolo - CR-MGES</text:p>
          </table:table-cell>
          <table:table-cell office:value-type="string" table:style-name="ce1">
            <text:p>Protocolo da Coordenação Regional de Minas Gerais e Espírito Santo</text:p>
          </table:table-cell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">
            <text:p>CPAD-21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CFPE - Madpur</text:p>
          </table:table-cell>
          <table:table-cell office:value-type="string" table:style-name="ce1">
            <text:p>Coordenação da Frente de Proteção Etnoambiental Madeira-Purus</text:p>
          </table:table-cell>
          <table:table-cell table:number-columns-repeated="1638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">
            <text:p>Sepe I - CFPE - MP</text:p>
          </table:table-cell>
          <table:table-cell office:value-type="string" table:style-name="ce1">
            <text:p>Serviço de Proteção e Promoção Etnoambiental I</text:p>
          </table:table-cell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">
            <text:p>Sepe II - CFPE - MP</text:p>
          </table:table-cell>
          <table:table-cell office:value-type="string" table:style-name="ce1">
            <text:p>Serviço de Proteção e Promoção Etnoambiental II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Sepe III - CFPE - MP</text:p>
          </table:table-cell>
          <table:table-cell office:value-type="string" table:style-name="ce1">
            <text:p>Serviço de Proteção e Promoção Etnoambiental III</text:p>
          </table:table-cell>
          <table:table-cell table:number-columns-repeated="1638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CR-INTS</text:p>
          </table:table-cell>
          <table:table-cell office:value-type="string" table:style-name="ce1">
            <text:p>Coordenação Regional Interior Sul</text:p>
          </table:table-cell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DIT - CR-INTS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">
            <text:p>Sead - CR-INTS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">
            <text:p>Nupes - CR-INTS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">
            <text:p>Seplan - CR-INTS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">
            <text:p>Segat - CR-INTS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">
            <text:p>Sedisc - CR-INTS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CSP</text:p>
          </table:table-cell>
          <table:table-cell office:value-type="string" table:style-name="ce1">
            <text:p>Comissão de Sindicância Patrimonial</text:p>
          </table:table-cell>
          <table:table-cell table:number-columns-repeated="1638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">
            <text:p>Sepe I - CFPE - MJ</text:p>
          </table:table-cell>
          <table:table-cell office:value-type="string" table:style-name="ce1">
            <text:p>Serviço de Proteção e Promoção Etnoambiental Madeirinha-Juruena I</text:p>
          </table:table-cell>
          <table:table-cell table:number-columns-repeated="1638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Sepe II - CFPE - MJ</text:p>
          </table:table-cell>
          <table:table-cell office:value-type="string" table:style-name="ce1">
            <text:p>Serviço de Proteção e Promoção Etnoambiental Madeirinha-Juruena II</text:p>
          </table:table-cell>
          <table:table-cell table:number-columns-repeated="1638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Sepe III- CFPE - MJ</text:p>
          </table:table-cell>
          <table:table-cell office:value-type="string" table:style-name="ce1">
            <text:p>Serviço de Proteção e Promoção Etnoambiental Madeirinha-Juruena III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PFE - CR-INTS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">
            <text:p>CPAD-23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">
            <text:p>CADDBB - CGB</text:p>
          </table:table-cell>
          <table:table-cell office:value-type="string" table:style-name="ce1">
            <text:p>Comissão de Alienação, Desfazimento, Doação e Baixa de Bens</text:p>
          </table:table-cell>
          <table:table-cell table:number-columns-repeated="16381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">
            <text:p>CR-ATO</text:p>
          </table:table-cell>
          <table:table-cell office:value-type="string" table:style-name="ce1">
            <text:p>Coordenação Regional Araguaia Tocantins</text:p>
          </table:table-cell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1">
            <text:p>Sead - CR-ATO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">
            <text:p>DIT - CR-ATO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Nupes - CR-ATO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PFE - CR-ATO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">
            <text:p>Sedisc - CR-ATO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">
            <text:p>Segat - CR-ATO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">
            <text:p>Seplan - CR-ATO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1">
            <text:p>CTL - Araguaina</text:p>
          </table:table-cell>
          <table:table-cell office:value-type="string" table:style-name="ce1">
            <text:p>Coordenação Técnica Local em Araguaína</text:p>
          </table:table-cell>
          <table:table-cell table:number-columns-repeated="16381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1">
            <text:p>CTL - Barra do Corda II</text:p>
          </table:table-cell>
          <table:table-cell office:value-type="string" table:style-name="ce1">
            <text:p>Coordenação Técnica Local em Barra do Corda II</text:p>
          </table:table-cell>
          <table:table-cell table:number-columns-repeated="16381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1">
            <text:p>CTL - Carolina</text:p>
          </table:table-cell>
          <table:table-cell office:value-type="string" table:style-name="ce1">
            <text:p>Coordenação Técnica Local em Carolina</text:p>
          </table:table-cell>
          <table:table-cell table:number-columns-repeated="1638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">
            <text:p>CTL - Confresa</text:p>
          </table:table-cell>
          <table:table-cell office:value-type="string" table:style-name="ce1">
            <text:p>Coordenação Técnica Local em Confresa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">
            <text:p>CTL - Cidade de Goias</text:p>
          </table:table-cell>
          <table:table-cell office:value-type="string" table:style-name="ce1">
            <text:p>Coordenação Técnica Local em Goiás</text:p>
          </table:table-cell>
          <table:table-cell table:number-columns-repeated="1638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">
            <text:p>CTL - Gurupi</text:p>
          </table:table-cell>
          <table:table-cell office:value-type="string" table:style-name="ce1">
            <text:p>Coordenação Técnica Local em Gurupi</text:p>
          </table:table-cell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">
            <text:p>CTL - Itacaja</text:p>
          </table:table-cell>
          <table:table-cell office:value-type="string" table:style-name="ce1">
            <text:p>Coordenação Técnica Local em Itacajá</text:p>
          </table:table-cell>
          <table:table-cell table:number-columns-repeated="1638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">
            <text:p>CTL - Minaçu</text:p>
          </table:table-cell>
          <table:table-cell office:value-type="string" table:style-name="ce1">
            <text:p>Coordenação Técnica Local em Minaçu</text:p>
          </table:table-cell>
          <table:table-cell table:number-columns-repeated="1638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1">
            <text:p>CTL- Santa Maria das Barreiras</text:p>
          </table:table-cell>
          <table:table-cell office:value-type="string" table:style-name="ce1">
            <text:p>Coordenação Técnica Local Santa Maria das Barreiras</text:p>
          </table:table-cell>
          <table:table-cell table:number-columns-repeated="1638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">
            <text:p>CTL - Santa Terezinha</text:p>
          </table:table-cell>
          <table:table-cell office:value-type="string" table:style-name="ce1">
            <text:p>Coordenação Técnica Local em Santa Terezinha</text:p>
          </table:table-cell>
          <table:table-cell table:number-columns-repeated="1638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">
            <text:p>CTL - Sao Felix Araguaia ATO</text:p>
          </table:table-cell>
          <table:table-cell office:value-type="string" table:style-name="ce1">
            <text:p>Coordenação Técnica Local em São Félix do Araguaia</text:p>
          </table:table-cell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">
            <text:p>CTL - Tocantinia</text:p>
          </table:table-cell>
          <table:table-cell office:value-type="string" table:style-name="ce1">
            <text:p>Coordenação Técnica Local em Tocantínia</text:p>
          </table:table-cell>
          <table:table-cell table:number-columns-repeated="1638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">
            <text:p>CTL - Tocantinopolis</text:p>
          </table:table-cell>
          <table:table-cell office:value-type="string" table:style-name="ce1">
            <text:p>Coordenação Técnica Local em Tocantinópolis</text:p>
          </table:table-cell>
          <table:table-cell table:number-columns-repeated="1638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Protocolo - CR-ATO</text:p>
          </table:table-cell>
          <table:table-cell office:value-type="string" table:style-name="ce1">
            <text:p>Protocolo da Coordenação Regional Araguaia Tocantins</text:p>
          </table:table-cell>
          <table:table-cell table:number-columns-repeated="1638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CGE</text:p>
          </table:table-cell>
          <table:table-cell office:value-type="string" table:style-name="ce1">
            <text:p>Câmara de Gestão Estratégica</text:p>
          </table:table-cell>
          <table:table-cell table:number-columns-repeated="1638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">
            <text:p>CTL - Londrina</text:p>
          </table:table-cell>
          <table:table-cell office:value-type="string" table:style-name="ce1">
            <text:p>Coordenação Técnica Local em Londrina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CTL - Sao Jeronimo da Serra</text:p>
          </table:table-cell>
          <table:table-cell office:value-type="string" table:style-name="ce1">
            <text:p>Coordenação Técnica Local em São Jerônimo da Serra</text:p>
          </table:table-cell>
          <table:table-cell table:number-columns-repeated="1638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CTL - Nova Laranjeiras</text:p>
          </table:table-cell>
          <table:table-cell office:value-type="string" table:style-name="ce1">
            <text:p>Coordenação Técnica Local em Nova Laranjeiras</text:p>
          </table:table-cell>
          <table:table-cell table:number-columns-repeated="1638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CTL - Curitiba</text:p>
          </table:table-cell>
          <table:table-cell office:value-type="string" table:style-name="ce1">
            <text:p>Coordenação Técnica Local em Curitiba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">
            <text:p>CTL - Guarapuava</text:p>
          </table:table-cell>
          <table:table-cell office:value-type="string" table:style-name="ce1">
            <text:p>Coordenação Técnica Local em Guarapuava</text:p>
          </table:table-cell>
          <table:table-cell table:number-columns-repeated="1638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">
            <text:p>CTL - Guaira</text:p>
          </table:table-cell>
          <table:table-cell office:value-type="string" table:style-name="ce1">
            <text:p>Coordenação Técnica Local em Guaira</text:p>
          </table:table-cell>
          <table:table-cell table:number-columns-repeated="1638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ASTEC - CGAF</text:p>
          </table:table-cell>
          <table:table-cell office:value-type="string" table:style-name="ce1">
            <text:p>Assessoria Técnica da Coordenação-Geral de Assuntos Fundiários</text:p>
          </table:table-cell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">
            <text:p>CR-CAC</text:p>
          </table:table-cell>
          <table:table-cell office:value-type="string" table:style-name="ce1">
            <text:p>Coordenação Regional de Cacoal</text:p>
          </table:table-cell>
          <table:table-cell table:number-columns-repeated="1638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DIT - CR-CAC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Nupes - CR-CAC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Sead - CR-CAC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Sedisc - CR-CAC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">
            <text:p>Segat - CR-CAC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Seplan - CR-CAC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Protocolo - CR-CAC</text:p>
          </table:table-cell>
          <table:table-cell office:value-type="string" table:style-name="ce1">
            <text:p>Protocolo da Coordenação Regional de Cacoal</text:p>
          </table:table-cell>
          <table:table-cell table:number-columns-repeated="1638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">
            <text:p>PFE - CR-CAC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CTL - Rondolandia CAC</text:p>
          </table:table-cell>
          <table:table-cell office:value-type="string" table:style-name="ce1">
            <text:p>Coordenação Técnica Local em Rondolândia</text:p>
          </table:table-cell>
          <table:table-cell table:number-columns-repeated="1638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CTL - Cacoal I</text:p>
          </table:table-cell>
          <table:table-cell office:value-type="string" table:style-name="ce1">
            <text:p>Coordenação Técnica Local em Cacoal I</text:p>
          </table:table-cell>
          <table:table-cell table:number-columns-repeated="1638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">
            <text:p>CTL - Cacoal II</text:p>
          </table:table-cell>
          <table:table-cell office:value-type="string" table:style-name="ce1">
            <text:p>Coordenação Técnica Local em Cacoal II</text:p>
          </table:table-cell>
          <table:table-cell table:number-columns-repeated="1638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">
            <text:p>CTL - Espigao D Oeste I</text:p>
          </table:table-cell>
          <table:table-cell office:value-type="string" table:style-name="ce1">
            <text:p>Coordenação Técnica Local em Espigão D'Oeste I</text:p>
          </table:table-cell>
          <table:table-cell table:number-columns-repeated="1638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CTL - Chupinguaia</text:p>
          </table:table-cell>
          <table:table-cell office:value-type="string" table:style-name="ce1">
            <text:p>Coordenação Técnica Local em Chupinguaia</text:p>
          </table:table-cell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CTL - Cacoal IV</text:p>
          </table:table-cell>
          <table:table-cell office:value-type="string" table:style-name="ce1">
            <text:p>Coordenação Técnica Local em Cacoal IV</text:p>
          </table:table-cell>
          <table:table-cell table:number-columns-repeated="1638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CR-JPR</text:p>
          </table:table-cell>
          <table:table-cell office:value-type="string" table:style-name="ce1">
            <text:p>Coordenação Regional de Ji-Paraná</text:p>
          </table:table-cell>
          <table:table-cell table:number-columns-repeated="1638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DIT - CR-JPR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">
            <text:p>Nupes - CR-JPR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">
            <text:p>PFE - CR-JPR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Protocolo - CR-JPR</text:p>
          </table:table-cell>
          <table:table-cell office:value-type="string" table:style-name="ce1">
            <text:p>Protocolo da Coordenação Regional de Ji-Paraná</text:p>
          </table:table-cell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">
            <text:p>Sead - CR-JPR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">
            <text:p>Sedisc - CR-JPR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">
            <text:p>Segat - CR-JPR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Seplan - CR-JPR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CTL - Ji-Parana I</text:p>
          </table:table-cell>
          <table:table-cell office:value-type="string" table:style-name="ce1">
            <text:p>Coordenação Técnica Local em Ji-Paraná I</text:p>
          </table:table-cell>
          <table:table-cell table:number-columns-repeated="1638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">
            <text:p>CTL - Ji-Parana II</text:p>
          </table:table-cell>
          <table:table-cell office:value-type="string" table:style-name="ce1">
            <text:p>Coordenação Técnica Local em Ji-Paraná II</text:p>
          </table:table-cell>
          <table:table-cell table:number-columns-repeated="1638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">
            <text:p>CTL - Ji-Parana III</text:p>
          </table:table-cell>
          <table:table-cell office:value-type="string" table:style-name="ce1">
            <text:p>Coordenação Técnica Local em Ji-Paraná III</text:p>
          </table:table-cell>
          <table:table-cell table:number-columns-repeated="1638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CTL - Porto Velho - CR-JPR</text:p>
          </table:table-cell>
          <table:table-cell office:value-type="string" table:style-name="ce1">
            <text:p>Coordenação Técnica Local em Porto Velho</text:p>
          </table:table-cell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CTL - Monte Negro</text:p>
          </table:table-cell>
          <table:table-cell office:value-type="string" table:style-name="ce1">
            <text:p>Coordenação Técnica Local em Monte Negro</text:p>
          </table:table-cell>
          <table:table-cell table:number-columns-repeated="1638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CTL - Jorge Teixeira</text:p>
          </table:table-cell>
          <table:table-cell office:value-type="string" table:style-name="ce1">
            <text:p>Coordenação Técnica Local em JorgeTeixeira</text:p>
          </table:table-cell>
          <table:table-cell table:number-columns-repeated="1638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CFPE - UEWW</text:p>
          </table:table-cell>
          <table:table-cell office:value-type="string" table:style-name="ce1">
            <text:p>Coordenação da Frente de Proteção Etnoambiental URU-EU-WAU-WAU</text:p>
          </table:table-cell>
          <table:table-cell table:number-columns-repeated="1638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">
            <text:p>Sepe I - UEWW</text:p>
          </table:table-cell>
          <table:table-cell office:value-type="string" table:style-name="ce1">
            <text:p>Serviço de Proteção e Promoção Etnoambiental URU-EU-WAU-WAU I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">
            <text:p>Sepe II - UEWW</text:p>
          </table:table-cell>
          <table:table-cell office:value-type="string" table:style-name="ce1">
            <text:p>Serviço de Proteção e Promoção Etnoambiental URU-EU-WAU-WAU II</text:p>
          </table:table-cell>
          <table:table-cell table:number-columns-repeated="1638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CFPE - GPE</text:p>
          </table:table-cell>
          <table:table-cell office:value-type="string" table:style-name="ce1">
            <text:p>Coordenação da Frente de Proteção Etnoambiental Guaporé</text:p>
          </table:table-cell>
          <table:table-cell table:number-columns-repeated="1638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Sepe I - CFPE - GPE</text:p>
          </table:table-cell>
          <table:table-cell office:value-type="string" table:style-name="ce1">
            <text:p>Serviço de Proteção e Promoção Etnoambiental Guaporé I</text:p>
          </table:table-cell>
          <table:table-cell table:number-columns-repeated="1638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Sepe II - CFPE - GPE</text:p>
          </table:table-cell>
          <table:table-cell office:value-type="string" table:style-name="ce1">
            <text:p>Serviço de Proteção e Promoção Etnoambiental Guaporé II</text:p>
          </table:table-cell>
          <table:table-cell table:number-columns-repeated="1638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">
            <text:p>CTL - Rondolandia JPR</text:p>
          </table:table-cell>
          <table:table-cell office:value-type="string" table:style-name="ce1">
            <text:p>Coordenação Técnica Local em Rondolândia</text:p>
          </table:table-cell>
          <table:table-cell table:number-columns-repeated="1638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ASSTEC</text:p>
          </table:table-cell>
          <table:table-cell office:value-type="string" table:style-name="ce1">
            <text:p>Assessoria Técnica DPT</text:p>
          </table:table-cell>
          <table:table-cell table:number-columns-repeated="1638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CR-MAD</text:p>
          </table:table-cell>
          <table:table-cell office:value-type="string" table:style-name="ce1">
            <text:p>Coordenação Regional do Madeira</text:p>
          </table:table-cell>
          <table:table-cell table:number-columns-repeated="1638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CPAD-26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DIT - CR-MAD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PFE - CR-MAD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">
            <text:p>Sead - CR-MAD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">
            <text:p>Protocolo - CR-MAD</text:p>
          </table:table-cell>
          <table:table-cell office:value-type="string" table:style-name="ce1">
            <text:p>Protocolo da Coordenação Regional do Madeira</text:p>
          </table:table-cell>
          <table:table-cell table:number-columns-repeated="1638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">
            <text:p>CTL - Humaita I</text:p>
          </table:table-cell>
          <table:table-cell office:value-type="string" table:style-name="ce1">
            <text:p>Coordenação Técnica Local em Humaitá I</text:p>
          </table:table-cell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CTL - Humaita II</text:p>
          </table:table-cell>
          <table:table-cell office:value-type="string" table:style-name="ce1">
            <text:p>Coordenação Técnica Local em Humaitá II</text:p>
          </table:table-cell>
          <table:table-cell table:number-columns-repeated="1638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CTL - Humaita III</text:p>
          </table:table-cell>
          <table:table-cell office:value-type="string" table:style-name="ce1">
            <text:p>Coordenação Técnica Local em Humaitá III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CTL - Humaita IV</text:p>
          </table:table-cell>
          <table:table-cell office:value-type="string" table:style-name="ce1">
            <text:p>Coordenação Técnica Local em Humaitá IV</text:p>
          </table:table-cell>
          <table:table-cell table:number-columns-repeated="1638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Segat - CR-MAD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">
            <text:p>Seplan - CR-MAD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Sedisc - CR-MAD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Nupes - CR-MAD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Sedisc - CR-GJM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Sead - CR-GJM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Seplan - CR-GJM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">
            <text:p>Segat - CR-GJM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DIT - CR-GJM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CR-GJM</text:p>
          </table:table-cell>
          <table:table-cell office:value-type="string" table:style-name="ce1">
            <text:p>Coordenação Regional de Guajará-Mirim</text:p>
          </table:table-cell>
          <table:table-cell table:number-columns-repeated="1638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CTL - Guajara-Mirim I</text:p>
          </table:table-cell>
          <table:table-cell office:value-type="string" table:style-name="ce1">
            <text:p>Coordenação Técnica Local em Guajará-Mirim I</text:p>
          </table:table-cell>
          <table:table-cell table:number-columns-repeated="16381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CTL - Guajara-Mirim II</text:p>
          </table:table-cell>
          <table:table-cell office:value-type="string" table:style-name="ce1">
            <text:p>Coordenação Técnica Local em Guajará-Mirim II</text:p>
          </table:table-cell>
          <table:table-cell table:number-columns-repeated="1638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CTL - Guajara-Mirim III</text:p>
          </table:table-cell>
          <table:table-cell office:value-type="string" table:style-name="ce1">
            <text:p>Coordenação Técnica Local em Guajará-Mirim III</text:p>
          </table:table-cell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CTL - Guajara-Mirim V</text:p>
          </table:table-cell>
          <table:table-cell office:value-type="string" table:style-name="ce1">
            <text:p>Coordenação Técnica Local em Guajará-Mirim V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">
            <text:p>CTL - Nova Mamore</text:p>
          </table:table-cell>
          <table:table-cell office:value-type="string" table:style-name="ce1">
            <text:p>Coordenação Técnica Local em Nova Mamoré</text:p>
          </table:table-cell>
          <table:table-cell table:number-columns-repeated="1638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Nupes - CR-GJM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Protocolo - CR-GJM</text:p>
          </table:table-cell>
          <table:table-cell office:value-type="string" table:style-name="ce1">
            <text:p>Protocolo da Coordenação Regional de Guajará-Mirim</text:p>
          </table:table-cell>
          <table:table-cell table:number-columns-repeated="1638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CG - SEI</text:p>
          </table:table-cell>
          <table:table-cell office:value-type="string" table:style-name="ce1">
            <text:p>Comitê Gestor do Sistema Eletrônico de Informações - SEI</text:p>
          </table:table-cell>
          <table:table-cell table:number-columns-repeated="1638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CR-XIN</text:p>
          </table:table-cell>
          <table:table-cell office:value-type="string" table:style-name="ce1">
            <text:p>Coordenação Regional Xingu</text:p>
          </table:table-cell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DIT - CR-XIN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Nupes - CR-XIN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PFE - CR-XIN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Sead - CR-XIN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">
            <text:p>Sedisc - CR-XIN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Segat - CR-XIN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Seplan - CR-XIN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Protocolo - CR-XIN</text:p>
          </table:table-cell>
          <table:table-cell office:value-type="string" table:style-name="ce1">
            <text:p>Protocolo da Coordenação Regional Xingú</text:p>
          </table:table-cell>
          <table:table-cell table:number-columns-repeated="1638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CTL - Feliz Natal</text:p>
          </table:table-cell>
          <table:table-cell office:value-type="string" table:style-name="ce1">
            <text:p>Coordenação Técnica Local em Feliz Natal</text:p>
          </table:table-cell>
          <table:table-cell table:number-columns-repeated="1638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CTL - Gaucha do Norte I</text:p>
          </table:table-cell>
          <table:table-cell office:value-type="string" table:style-name="ce1">
            <text:p>Coordenação Técnica Local em Gaúcha do Norte I</text:p>
          </table:table-cell>
          <table:table-cell table:number-columns-repeated="1638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CTL - Gaucha do Norte II</text:p>
          </table:table-cell>
          <table:table-cell office:value-type="string" table:style-name="ce1">
            <text:p>Coordenação Técnica Local <text:s/>em Gaúcha do Norte II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">
            <text:p>CTL - Kuluene</text:p>
          </table:table-cell>
          <table:table-cell office:value-type="string" table:style-name="ce1">
            <text:p>Coordenação Técnica Local em Kuluene</text:p>
          </table:table-cell>
          <table:table-cell table:number-columns-repeated="1638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CTL - Querencia</text:p>
          </table:table-cell>
          <table:table-cell office:value-type="string" table:style-name="ce1">
            <text:p>Coordenação Técnica Local em Querência</text:p>
          </table:table-cell>
          <table:table-cell table:number-columns-repeated="1638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CTL - Paranatinga XIN</text:p>
          </table:table-cell>
          <table:table-cell office:value-type="string" table:style-name="ce1">
            <text:p>Coordenação Técnica Local em Paranatinga</text:p>
          </table:table-cell>
          <table:table-cell table:number-columns-repeated="1638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CTL - Sao Felix Araguaia XIN</text:p>
          </table:table-cell>
          <table:table-cell office:value-type="string" table:style-name="ce1">
            <text:p>Coordenação Técnica Local em São Felix do Araguaia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PFE - CR-GJM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">
            <text:p>CPAD-27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CR-LISE</text:p>
          </table:table-cell>
          <table:table-cell office:value-type="string" table:style-name="ce1">
            <text:p>Coordenação Regional Litoral Sudeste</text:p>
          </table:table-cell>
          <table:table-cell table:number-columns-repeated="1638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DIT - CR-LISE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Nupes - CR-LISE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">
            <text:p>PFE - CR-LISE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Protocolo - CR-LISE</text:p>
          </table:table-cell>
          <table:table-cell office:value-type="string" table:style-name="ce1">
            <text:p>Protocolo da Coordenação Regional Litoral Sudeste</text:p>
          </table:table-cell>
          <table:table-cell table:number-columns-repeated="1638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Sead - CR-LISE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Sedisc - CR-LISE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">
            <text:p>Segat - CR-LISE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Seplan - CR-LISE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CR-BSF</text:p>
          </table:table-cell>
          <table:table-cell office:value-type="string" table:style-name="ce1">
            <text:p>Coordenação Regional Baixo São Francisco</text:p>
          </table:table-cell>
          <table:table-cell table:number-columns-repeated="1638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">
            <text:p>DIT - CR-BSF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">
            <text:p>Nupes - CR-BSF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PFE - CR-BSF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">
            <text:p>Protocolo - CR-BSF</text:p>
          </table:table-cell>
          <table:table-cell office:value-type="string" table:style-name="ce1">
            <text:p>Protocolo da Coordenação Regional Baixo São Francisco</text:p>
          </table:table-cell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">
            <text:p>Sead - CR-BSF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Sedisc - CR-BSF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Segat - CR-BSF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">
            <text:p>Seplan - CR-BSF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CTL - Gloria BSF</text:p>
          </table:table-cell>
          <table:table-cell office:value-type="string" table:style-name="ce1">
            <text:p>Coordenação Técnica Local em Glória/BA</text:p>
          </table:table-cell>
          <table:table-cell table:number-columns-repeated="1638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">
            <text:p>CTL - Euclides da Cunha BSF</text:p>
          </table:table-cell>
          <table:table-cell office:value-type="string" table:style-name="ce1">
            <text:p>Coordenação Técnica Local em Euclides da Cunha/BA</text:p>
          </table:table-cell>
          <table:table-cell table:number-columns-repeated="1638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CTL - Rodelas BSF</text:p>
          </table:table-cell>
          <table:table-cell office:value-type="string" table:style-name="ce1">
            <text:p>Coordenação Técnica Local em Rodelas/BA</text:p>
          </table:table-cell>
          <table:table-cell table:number-columns-repeated="1638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CTL - Petrolandia BSF</text:p>
          </table:table-cell>
          <table:table-cell office:value-type="string" table:style-name="ce1">
            <text:p>Coordenação Técnica Local em Petrolândia/PE</text:p>
          </table:table-cell>
          <table:table-cell table:number-columns-repeated="1638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">
            <text:p>CTL - <text:s/>Aguas Belas BSF</text:p>
          </table:table-cell>
          <table:table-cell office:value-type="string" table:style-name="ce1">
            <text:p>Coordenação Técnica Local em Águas Belas/PE</text:p>
          </table:table-cell>
          <table:table-cell table:number-columns-repeated="1638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CTL - Cabrobo BSF</text:p>
          </table:table-cell>
          <table:table-cell office:value-type="string" table:style-name="ce1">
            <text:p>Coordenação Técnica Local em Cabrobó/PE</text:p>
          </table:table-cell>
          <table:table-cell table:number-columns-repeated="1638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CTL - Itanhaem</text:p>
          </table:table-cell>
          <table:table-cell office:value-type="string" table:style-name="ce1">
            <text:p>Coordenação Técnica Local em Itanhaém</text:p>
          </table:table-cell>
          <table:table-cell table:number-columns-repeated="1638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">
            <text:p>CTL - Bauru</text:p>
          </table:table-cell>
          <table:table-cell office:value-type="string" table:style-name="ce1">
            <text:p>Coordenação Técnica Local em Bauru</text:p>
          </table:table-cell>
          <table:table-cell table:number-columns-repeated="1638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CTL - Paraty</text:p>
          </table:table-cell>
          <table:table-cell office:value-type="string" table:style-name="ce1">
            <text:p>Coordenação Técnica Local em Paraty</text:p>
          </table:table-cell>
          <table:table-cell table:number-columns-repeated="1638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CTL - Registro</text:p>
          </table:table-cell>
          <table:table-cell office:value-type="string" table:style-name="ce1">
            <text:p>Coordenação Técnica Local em Registro</text:p>
          </table:table-cell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CTL - Sao Paulo</text:p>
          </table:table-cell>
          <table:table-cell office:value-type="string" table:style-name="ce1">
            <text:p>Coordenação Técnica Local em São Paulo</text:p>
          </table:table-cell>
          <table:table-cell table:number-columns-repeated="1638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CTL - Tupa</text:p>
          </table:table-cell>
          <table:table-cell office:value-type="string" table:style-name="ce1">
            <text:p>Coordenação Técnica Local em Tupã</text:p>
          </table:table-cell>
          <table:table-cell table:number-columns-repeated="1638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CR-DOU</text:p>
          </table:table-cell>
          <table:table-cell office:value-type="string" table:style-name="ce1">
            <text:p>Coordenação Regional Dourados</text:p>
          </table:table-cell>
          <table:table-cell table:number-columns-repeated="1638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DIT - CR-DOU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Nupes - CR-DOU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Protocolo - CR-DOU</text:p>
          </table:table-cell>
          <table:table-cell office:value-type="string" table:style-name="ce1">
            <text:p>Protocolo da Coordenação Regional Dourados</text:p>
          </table:table-cell>
          <table:table-cell table:number-columns-repeated="1638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Sead - CR-DOU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Sedisc - CR-DOU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">
            <text:p>Segat - CR-DOU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Seplan - CR-DOU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CTL - Dourados I</text:p>
          </table:table-cell>
          <table:table-cell office:value-type="string" table:style-name="ce1">
            <text:p>Coordenação Técnica Local em Dourados I</text:p>
          </table:table-cell>
          <table:table-cell table:number-columns-repeated="1638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CTL - Dourados II</text:p>
          </table:table-cell>
          <table:table-cell office:value-type="string" table:style-name="ce1">
            <text:p>Coordenação Técnica Local em Dourados II</text:p>
          </table:table-cell>
          <table:table-cell table:number-columns-repeated="1638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CTL - Caarapo</text:p>
          </table:table-cell>
          <table:table-cell office:value-type="string" table:style-name="ce1">
            <text:p>Coordenação Técnica Local em Caarapó</text:p>
          </table:table-cell>
          <table:table-cell table:number-columns-repeated="1638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CTL - Douradina</text:p>
          </table:table-cell>
          <table:table-cell office:value-type="string" table:style-name="ce1">
            <text:p>Coordenação Técnica Local em Douradina</text:p>
          </table:table-cell>
          <table:table-cell table:number-columns-repeated="1638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ASTEC - CGMT</text:p>
          </table:table-cell>
          <table:table-cell office:value-type="string" table:style-name="ce1">
            <text:p>Assistência Técnica da Coordenação-Geral de Monitoramento Territorial</text:p>
          </table:table-cell>
          <table:table-cell table:number-columns-repeated="1638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CR-PFD</text:p>
          </table:table-cell>
          <table:table-cell office:value-type="string" table:style-name="ce1">
            <text:p>Coordenação Regional Passo Fundo</text:p>
          </table:table-cell>
          <table:table-cell table:number-columns-repeated="1638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DIT - CR-PFD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Nupes - CR-PFD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">
            <text:p>PFE - CR-PFD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">
            <text:p>Protocolo - CR-PFD</text:p>
          </table:table-cell>
          <table:table-cell office:value-type="string" table:style-name="ce1">
            <text:p>Protocolo da Coordenação Regional Passo Fundo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">
            <text:p>Sead - CR-PFD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">
            <text:p>Sedisc - CR-PFD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">
            <text:p>Segat - CR-PFD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">
            <text:p>Seplan - CR-PFD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">
            <text:p>CR-NE-I</text:p>
          </table:table-cell>
          <table:table-cell office:value-type="string" table:style-name="ce1">
            <text:p>Coordenação Regional Nordeste I</text:p>
          </table:table-cell>
          <table:table-cell table:number-columns-repeated="1638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DIT - CR-NE-I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">
            <text:p>Nupes - CR-NE-I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">
            <text:p>PFE - CR-NE-I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">
            <text:p>Protocolo - CR-NE-I</text:p>
          </table:table-cell>
          <table:table-cell office:value-type="string" table:style-name="ce1">
            <text:p>Protocolo da Coordenação Regional Nordeste I</text:p>
          </table:table-cell>
          <table:table-cell table:number-columns-repeated="1638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">
            <text:p>Sead - CR-NE-I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">
            <text:p>Sedisc - CR-NE-I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">
            <text:p>Segat - CR-NE-I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">
            <text:p>Seplan - CR-NE-I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">
            <text:p>CPL-DOU</text:p>
          </table:table-cell>
          <table:table-cell office:value-type="string" table:style-name="ce1">
            <text:p>Comissão Permanente de Licitação (CR-DOU)</text:p>
          </table:table-cell>
          <table:table-cell table:number-columns-repeated="1638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">
            <text:p>CTL - <text:s/>Alta Floresta D Oeste I</text:p>
          </table:table-cell>
          <table:table-cell office:value-type="string" table:style-name="ce1">
            <text:p>Coordenação Técnica Local em Alta Floresta D'Oeste I</text:p>
          </table:table-cell>
          <table:table-cell table:number-columns-repeated="1638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">
            <text:p>CR-JUR</text:p>
          </table:table-cell>
          <table:table-cell office:value-type="string" table:style-name="ce1">
            <text:p>Coordenação Regional de Juruá</text:p>
          </table:table-cell>
          <table:table-cell table:number-columns-repeated="1638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">
            <text:p>DIT - CR-JUR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">
            <text:p>Nupes - CR-JUR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">
            <text:p>PFE - CR-JUR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">
            <text:p>Protocolo - CR-JUR</text:p>
          </table:table-cell>
          <table:table-cell office:value-type="string" table:style-name="ce1">
            <text:p>Protocolo da Coordenação Regional de Juruá</text:p>
          </table:table-cell>
          <table:table-cell table:number-columns-repeated="1638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">
            <text:p>Sead - CR-JUR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">
            <text:p>Sedisc - CR-JUR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">
            <text:p>Segat - CR-JUR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">
            <text:p>Seplan - CR-JUR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">
            <text:p>CTL - Feijo JUR</text:p>
          </table:table-cell>
          <table:table-cell office:value-type="string" table:style-name="ce1">
            <text:p>Coordenação Técnica Local em Feijó</text:p>
          </table:table-cell>
          <table:table-cell table:number-columns-repeated="1638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">
            <text:p>CTL - Taumaturgo JUR</text:p>
          </table:table-cell>
          <table:table-cell office:value-type="string" table:style-name="ce1">
            <text:p>Coordenação Técnica Local em Taumaturgo</text:p>
          </table:table-cell>
          <table:table-cell table:number-columns-repeated="1638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">
            <text:p>CTL - Mancio Lima JUR</text:p>
          </table:table-cell>
          <table:table-cell office:value-type="string" table:style-name="ce1">
            <text:p>Coordenação Técnica Local em Mâncio Lima</text:p>
          </table:table-cell>
          <table:table-cell table:number-columns-repeated="1638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">
            <text:p>CTL - Jordao JUR</text:p>
          </table:table-cell>
          <table:table-cell office:value-type="string" table:style-name="ce1">
            <text:p>Coordenação Técnica Local em Jordão</text:p>
          </table:table-cell>
          <table:table-cell table:number-columns-repeated="1638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">
            <text:p>CTL - Tarauaca JUR</text:p>
          </table:table-cell>
          <table:table-cell office:value-type="string" table:style-name="ce1">
            <text:p>Coordenação Técnica Local em Tarauacá</text:p>
          </table:table-cell>
          <table:table-cell table:number-columns-repeated="1638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">
            <text:p>CR-PP</text:p>
          </table:table-cell>
          <table:table-cell office:value-type="string" table:style-name="ce1">
            <text:p>Coordenação Regional Ponta Porã</text:p>
          </table:table-cell>
          <table:table-cell table:number-columns-repeated="1638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">
            <text:p>DIT - CR-PP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">
            <text:p>Sead - CR-PP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">
            <text:p>Nupes - CR-PP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">
            <text:p>Seplan - CR-PP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">
            <text:p>Segat - CR-PP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">
            <text:p>Sedisc - CR-PP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">
            <text:p>CTL - Antonio Joao</text:p>
          </table:table-cell>
          <table:table-cell office:value-type="string" table:style-name="ce1">
            <text:p>Coordenação Técnica Local em Antônio João</text:p>
          </table:table-cell>
          <table:table-cell table:number-columns-repeated="1638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">
            <text:p>CTL - Tacuru</text:p>
          </table:table-cell>
          <table:table-cell office:value-type="string" table:style-name="ce1">
            <text:p>Coordenação Técnica Local em Tacuru</text:p>
          </table:table-cell>
          <table:table-cell table:number-columns-repeated="16381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">
            <text:p>CTL - Iguatemi</text:p>
          </table:table-cell>
          <table:table-cell office:value-type="string" table:style-name="ce1">
            <text:p>Coordenação Técnica Local em Iguatemi</text:p>
          </table:table-cell>
          <table:table-cell table:number-columns-repeated="16381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">
            <text:p>CTL - Paranhos</text:p>
          </table:table-cell>
          <table:table-cell office:value-type="string" table:style-name="ce1">
            <text:p>Coordenação Técnica Local em Paranhos</text:p>
          </table:table-cell>
          <table:table-cell table:number-columns-repeated="1638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">
            <text:p>CTL - Amambai</text:p>
          </table:table-cell>
          <table:table-cell office:value-type="string" table:style-name="ce1">
            <text:p>Coordenação Técnica Local em Amambai</text:p>
          </table:table-cell>
          <table:table-cell table:number-columns-repeated="16381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">
            <text:p>PFE - CR-PP</text:p>
          </table:table-cell>
          <table:table-cell office:value-type="string" table:style-name="ce1">
            <text:p>Procuradoria Federal Especializada da CR-PP</text:p>
          </table:table-cell>
          <table:table-cell table:number-columns-repeated="16381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">
            <text:p>PFE - CR-DOU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1">
            <text:p>Protocolo - CR-PP</text:p>
          </table:table-cell>
          <table:table-cell office:value-type="string" table:style-name="ce1">
            <text:p>Protocolo da Coordenação Regional de Ponta Porã</text:p>
          </table:table-cell>
          <table:table-cell table:number-columns-repeated="16381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">
            <text:p>CTL - Cacique Doble</text:p>
          </table:table-cell>
          <table:table-cell office:value-type="string" table:style-name="ce1">
            <text:p>Coordenação Técnica Local em Cacique Doble</text:p>
          </table:table-cell>
          <table:table-cell table:number-columns-repeated="16381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">
            <text:p>CTL - Irai</text:p>
          </table:table-cell>
          <table:table-cell office:value-type="string" table:style-name="ce1">
            <text:p>Coordenação Técnica Local em Iraí</text:p>
          </table:table-cell>
          <table:table-cell table:number-columns-repeated="1638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">
            <text:p>CTL - Miraguai</text:p>
          </table:table-cell>
          <table:table-cell office:value-type="string" table:style-name="ce1">
            <text:p>Coordenação Técnica Local em Miraguaí</text:p>
          </table:table-cell>
          <table:table-cell table:number-columns-repeated="16381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">
            <text:p>CTL - Nonoai</text:p>
          </table:table-cell>
          <table:table-cell office:value-type="string" table:style-name="ce1">
            <text:p>Coordenação Técnica Local em Nonoai</text:p>
          </table:table-cell>
          <table:table-cell table:number-columns-repeated="1638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">
            <text:p>CTL - Porto Alegre - CR-PFD</text:p>
          </table:table-cell>
          <table:table-cell office:value-type="string" table:style-name="ce1">
            <text:p>Coordenação Técnica Local em Porto Alegre</text:p>
          </table:table-cell>
          <table:table-cell table:number-columns-repeated="16381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">
            <text:p>CTL - Santo Augusto</text:p>
          </table:table-cell>
          <table:table-cell office:value-type="string" table:style-name="ce1">
            <text:p>Coordenação Técnica Local em Santo Augusto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">
            <text:p>CTL - Tapejara</text:p>
          </table:table-cell>
          <table:table-cell office:value-type="string" table:style-name="ce1">
            <text:p>Coordenação Técnica Local em Tapejara</text:p>
          </table:table-cell>
          <table:table-cell table:number-columns-repeated="1638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">
            <text:p>CR-RR</text:p>
          </table:table-cell>
          <table:table-cell office:value-type="string" table:style-name="ce1">
            <text:p>Coordenação Regional de Roraima</text:p>
          </table:table-cell>
          <table:table-cell table:number-columns-repeated="1638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">
            <text:p>DIT - CR-RR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">
            <text:p>Protocolo - CR-RR</text:p>
          </table:table-cell>
          <table:table-cell office:value-type="string" table:style-name="ce1">
            <text:p>Protocolo da Coordenação Regional de Roraima</text:p>
          </table:table-cell>
          <table:table-cell table:number-columns-repeated="1638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">
            <text:p>Nupes - CR-RR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">
            <text:p>PFE - CR-RR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">
            <text:p>Sead - CR-RR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">
            <text:p>Sedisc - CR-RR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">
            <text:p>Segat - CR-RR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">
            <text:p>Seplan - CR-RR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">
            <text:p>CTL - Bonfim RR</text:p>
          </table:table-cell>
          <table:table-cell office:value-type="string" table:style-name="ce1">
            <text:p>Coordenação Técnica Local em Bonfim</text:p>
          </table:table-cell>
          <table:table-cell table:number-columns-repeated="1638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">
            <text:p>CTL - Amajari II RR</text:p>
          </table:table-cell>
          <table:table-cell office:value-type="string" table:style-name="ce1">
            <text:p>Coordenação Técnica Local em Amajari II</text:p>
          </table:table-cell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">
            <text:p>CTL - Amajari I RR</text:p>
          </table:table-cell>
          <table:table-cell office:value-type="string" table:style-name="ce1">
            <text:p>Coordenação Técnica Local em Amajari I</text:p>
          </table:table-cell>
          <table:table-cell table:number-columns-repeated="1638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">
            <text:p>CTL - Normandia RR</text:p>
          </table:table-cell>
          <table:table-cell office:value-type="string" table:style-name="ce1">
            <text:p>Coordenação Técnica Local em Normandia</text:p>
          </table:table-cell>
          <table:table-cell table:number-columns-repeated="16381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">
            <text:p>CTL - Boa Vista II RR</text:p>
          </table:table-cell>
          <table:table-cell office:value-type="string" table:style-name="ce1">
            <text:p>Coordenação Técnica Local em Boa Vista II</text:p>
          </table:table-cell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">
            <text:p>CTL - Uiramuta RR</text:p>
          </table:table-cell>
          <table:table-cell office:value-type="string" table:style-name="ce1">
            <text:p>Coordenação Técnica Local em Uiramutã</text:p>
          </table:table-cell>
          <table:table-cell table:number-columns-repeated="1638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">
            <text:p>CTL - Alto Alegre RR</text:p>
          </table:table-cell>
          <table:table-cell office:value-type="string" table:style-name="ce1">
            <text:p>Coordenação Técnica Local em Alto Alegre</text:p>
          </table:table-cell>
          <table:table-cell table:number-columns-repeated="16381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">
            <text:p>CTL - Pacaraima RR</text:p>
          </table:table-cell>
          <table:table-cell office:value-type="string" table:style-name="ce1">
            <text:p>Coordenação Técnica Local em Pacaraima</text:p>
          </table:table-cell>
          <table:table-cell table:number-columns-repeated="1638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">
            <text:p>CTL - Caracarai RR</text:p>
          </table:table-cell>
          <table:table-cell office:value-type="string" table:style-name="ce1">
            <text:p>Coordenação Técnica Local em Caracaraí</text:p>
          </table:table-cell>
          <table:table-cell table:number-columns-repeated="1638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CFPE - YY</text:p>
          </table:table-cell>
          <table:table-cell office:value-type="string" table:style-name="ce1">
            <text:p>Coordenação da Frente de Proteção Etnoambiental YANOMAMI YE'KUANA</text:p>
          </table:table-cell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">
            <text:p>CR-Apur</text:p>
          </table:table-cell>
          <table:table-cell office:value-type="string" table:style-name="ce1">
            <text:p>Coordenação Regional Alto Purus</text:p>
          </table:table-cell>
          <table:table-cell table:number-columns-repeated="1638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">
            <text:p>Sead - CR-Apur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">
            <text:p>DIT - CR-Apur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">
            <text:p>Nupes - CR-Apur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">
            <text:p>PFE - CR-Apur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">
            <text:p>Protocolo - CR-Apur</text:p>
          </table:table-cell>
          <table:table-cell office:value-type="string" table:style-name="ce1">
            <text:p>Protocolo da Coordenação Regional Alto Purus</text:p>
          </table:table-cell>
          <table:table-cell table:number-columns-repeated="1638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">
            <text:p>Sedisc - CR-Apur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">
            <text:p>Segat - CR-Apur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">
            <text:p>Seplan - CR-Apur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">
            <text:p>CFPE - EVA</text:p>
          </table:table-cell>
          <table:table-cell office:value-type="string" table:style-name="ce1">
            <text:p>Coordenação da Frente de Proteção Etnoambiental Envira</text:p>
          </table:table-cell>
          <table:table-cell table:number-columns-repeated="16381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">
            <text:p>CTL - Porto Velho - CR-Apur</text:p>
          </table:table-cell>
          <table:table-cell office:value-type="string" table:style-name="ce1">
            <text:p>Coordenação Técnica Local em Porto Velho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CTL - Boca do Acre</text:p>
          </table:table-cell>
          <table:table-cell office:value-type="string" table:style-name="ce1">
            <text:p>Coordenação Técnica Local em Boca do Acre</text:p>
          </table:table-cell>
          <table:table-cell table:number-columns-repeated="1638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">
            <text:p>CTL - Sena Madureira</text:p>
          </table:table-cell>
          <table:table-cell office:value-type="string" table:style-name="ce1">
            <text:p>Coordenação Técnica Local em Sena Madureira</text:p>
          </table:table-cell>
          <table:table-cell table:number-columns-repeated="1638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">
            <text:p>CTL - Santa Rosa do Purus</text:p>
          </table:table-cell>
          <table:table-cell office:value-type="string" table:style-name="ce1">
            <text:p>Coordenação Técnica Local em Santa Rosa do Purus</text:p>
          </table:table-cell>
          <table:table-cell table:number-columns-repeated="1638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">
            <text:p>ASTEC - CORREG</text:p>
          </table:table-cell>
          <table:table-cell office:value-type="string" table:style-name="ce1">
            <text:p>Assessoria Técnica <text:s/>da Corregedoria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">
            <text:p>CR-CGR</text:p>
          </table:table-cell>
          <table:table-cell office:value-type="string" table:style-name="ce1">
            <text:p>Coordenação Regional de Campo Grande</text:p>
          </table:table-cell>
          <table:table-cell table:number-columns-repeated="16381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">
            <text:p>DIT - CR-CGR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">
            <text:p>Sead - CR-CGR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Nupes - CR-CGR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Sedisc - CR-CGR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Segat - CR-CGR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">
            <text:p>Seplan - CR-CGR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">
            <text:p>CTL - Aquidauana CGR</text:p>
          </table:table-cell>
          <table:table-cell office:value-type="string" table:style-name="ce1">
            <text:p>Coordenação Técnica Local em Aquidauana</text:p>
          </table:table-cell>
          <table:table-cell table:number-columns-repeated="16381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">
            <text:p>CTL - Bonito CGR</text:p>
          </table:table-cell>
          <table:table-cell office:value-type="string" table:style-name="ce1">
            <text:p>Coordenação Técnica Local em Bonito</text:p>
          </table:table-cell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">
            <text:p>CTL - Brasilandia CGR</text:p>
          </table:table-cell>
          <table:table-cell office:value-type="string" table:style-name="ce1">
            <text:p>Coordenação Técnica Local em Brasilândia</text:p>
          </table:table-cell>
          <table:table-cell table:number-columns-repeated="16381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CTL - Corumba CGR</text:p>
          </table:table-cell>
          <table:table-cell office:value-type="string" table:style-name="ce1">
            <text:p>Coordenação Técnica Local em Corumbá</text:p>
          </table:table-cell>
          <table:table-cell table:number-columns-repeated="1638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">
            <text:p>CTL - Miranda CGR</text:p>
          </table:table-cell>
          <table:table-cell office:value-type="string" table:style-name="ce1">
            <text:p>Coordenação Técnica Local em Miranda</text:p>
          </table:table-cell>
          <table:table-cell table:number-columns-repeated="16381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">
            <text:p>CTL - Nioaque CGR</text:p>
          </table:table-cell>
          <table:table-cell office:value-type="string" table:style-name="ce1">
            <text:p>Coordenação Técnica Local em Nioaque</text:p>
          </table:table-cell>
          <table:table-cell table:number-columns-repeated="16381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">
            <text:p>CTL - Sidrolandia CGR</text:p>
          </table:table-cell>
          <table:table-cell office:value-type="string" table:style-name="ce1">
            <text:p>Coordenação Técnica Local em Sidrolândia</text:p>
          </table:table-cell>
          <table:table-cell table:number-columns-repeated="16381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">
            <text:p>CPAD-29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Protocolo - CR-CGR</text:p>
          </table:table-cell>
          <table:table-cell office:value-type="string" table:style-name="ce1">
            <text:p>Protocolo da Coordenação Regional de Campo Grande</text:p>
          </table:table-cell>
          <table:table-cell table:number-columns-repeated="16381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">
            <text:p>PFE - CR-CGR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CTL - Amajari III RR</text:p>
          </table:table-cell>
          <table:table-cell office:value-type="string" table:style-name="ce1">
            <text:p>Coordenação Técnica Local em Amajari III</text:p>
          </table:table-cell>
          <table:table-cell table:number-columns-repeated="16381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CR-MA</text:p>
          </table:table-cell>
          <table:table-cell office:value-type="string" table:style-name="ce1">
            <text:p>Coordenação Regional Maranhão</text:p>
          </table:table-cell>
          <table:table-cell table:number-columns-repeated="16381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">
            <text:p>DIT - CR-MA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Nupes - CR-MA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">
            <text:p>PFE - CR-MA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">
            <text:p>Protocolo - CR-MA</text:p>
          </table:table-cell>
          <table:table-cell office:value-type="string" table:style-name="ce1">
            <text:p>Protocolo da Coordenação Regional Maranhão</text:p>
          </table:table-cell>
          <table:table-cell table:number-columns-repeated="16381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">
            <text:p>Sead - CR-MA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">
            <text:p>Sedisc - CR-MA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">
            <text:p>Segat - CR-MA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">
            <text:p>Seplan - CR-MA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">
            <text:p>CTL - Amarante I</text:p>
          </table:table-cell>
          <table:table-cell office:value-type="string" table:style-name="ce1">
            <text:p>Coordenação Técnica Local em Amarante I</text:p>
          </table:table-cell>
          <table:table-cell table:number-columns-repeated="16381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">
            <text:p>CTL - Amarante II</text:p>
          </table:table-cell>
          <table:table-cell office:value-type="string" table:style-name="ce1">
            <text:p>Coordenação Técnica Local em Amarante II</text:p>
          </table:table-cell>
          <table:table-cell table:number-columns-repeated="16381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1">
            <text:p>CTL - Arame</text:p>
          </table:table-cell>
          <table:table-cell office:value-type="string" table:style-name="ce1">
            <text:p>Coordenação Técnica Local em Arame</text:p>
          </table:table-cell>
          <table:table-cell table:number-columns-repeated="1638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">
            <text:p>CTL - Barra do Corda I</text:p>
          </table:table-cell>
          <table:table-cell office:value-type="string" table:style-name="ce1">
            <text:p>Coordenação Técnica Local Barra do Corda I</text:p>
          </table:table-cell>
          <table:table-cell table:number-columns-repeated="16381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">
            <text:p>CTL - Grajau</text:p>
          </table:table-cell>
          <table:table-cell office:value-type="string" table:style-name="ce1">
            <text:p>Coordenação Técnica Local em Grajaú</text:p>
          </table:table-cell>
          <table:table-cell table:number-columns-repeated="16381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">
            <text:p>CTL - Jenipapo dos Vieiras</text:p>
          </table:table-cell>
          <table:table-cell office:value-type="string" table:style-name="ce1">
            <text:p>Coordenação Técnica Local em Jenipapo dos Vieiras</text:p>
          </table:table-cell>
          <table:table-cell table:number-columns-repeated="16381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">
            <text:p>CTL - Montes Altos</text:p>
          </table:table-cell>
          <table:table-cell office:value-type="string" table:style-name="ce1">
            <text:p>Coordenação Técnica Local em Montes Altos</text:p>
          </table:table-cell>
          <table:table-cell table:number-columns-repeated="16381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">
            <text:p>CTL - Santa Ines</text:p>
          </table:table-cell>
          <table:table-cell office:value-type="string" table:style-name="ce1">
            <text:p>Coordenação Técnica Local em Santa Inês</text:p>
          </table:table-cell>
          <table:table-cell table:number-columns-repeated="16381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">
            <text:p>CFPE - Awa</text:p>
          </table:table-cell>
          <table:table-cell office:value-type="string" table:style-name="ce1">
            <text:p>Coordenação da Frente de Proteção Etnoambiental Awá</text:p>
          </table:table-cell>
          <table:table-cell table:number-columns-repeated="16381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">
            <text:p>Sepe I - CFPE - Awa</text:p>
          </table:table-cell>
          <table:table-cell office:value-type="string" table:style-name="ce1">
            <text:p>Serviço de Proteção e Promoção Etnoambiental Awá</text:p>
          </table:table-cell>
          <table:table-cell table:number-columns-repeated="16381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">
            <text:p>CTL - Awa II</text:p>
          </table:table-cell>
          <table:table-cell office:value-type="string" table:style-name="ce1">
            <text:p>Coordenação Técnica Local Awá II</text:p>
          </table:table-cell>
          <table:table-cell table:number-columns-repeated="16381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">
            <text:p>GT-RPI</text:p>
          </table:table-cell>
          <table:table-cell office:value-type="string" table:style-name="ce1">
            <text:p>Grupo de Trabalho Renda do Patrimônio Indígena</text:p>
          </table:table-cell>
          <table:table-cell table:number-columns-repeated="16381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">
            <text:p>CR-RC</text:p>
          </table:table-cell>
          <table:table-cell office:value-type="string" table:style-name="ce1">
            <text:p>Coordenação Regional Ribeirão Cascalheira</text:p>
          </table:table-cell>
          <table:table-cell table:number-columns-repeated="16381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">
            <text:p>DIT - CR-RC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Nupes <text:s/>- CR-RC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">
            <text:p>PFE - CR-RC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1">
            <text:p>Protocolo - CR-RC</text:p>
          </table:table-cell>
          <table:table-cell office:value-type="string" table:style-name="ce1">
            <text:p>Protocolo da Coordenação Regional Ribeirão Cascalheira</text:p>
          </table:table-cell>
          <table:table-cell table:number-columns-repeated="16381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1">
            <text:p>Sead - CR-RC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">
            <text:p>Sedisc - CR-RC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1">
            <text:p>Segat - CR-RC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1">
            <text:p>Seplan - CR-RC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1">
            <text:p>CTL - Agua Boa I CR-RC</text:p>
          </table:table-cell>
          <table:table-cell office:value-type="string" table:style-name="ce1">
            <text:p>Coordenação Técnica Local em Água Boa I</text:p>
          </table:table-cell>
          <table:table-cell table:number-columns-repeated="16381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1">
            <text:p>CR-XAV</text:p>
          </table:table-cell>
          <table:table-cell office:value-type="string" table:style-name="ce1">
            <text:p>Coordenação Regional Xavante</text:p>
          </table:table-cell>
          <table:table-cell table:number-columns-repeated="16381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">
            <text:p>DIT - CR-XAV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1">
            <text:p>Sead - CR-XAV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">
            <text:p>Nupes - CR-XAV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1">
            <text:p>Seplan - CR-XAV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1">
            <text:p>Segat - CR-XAV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1">
            <text:p>Sedisc - CR-XAV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1">
            <text:p>Nutrans - CR-XAV</text:p>
          </table:table-cell>
          <table:table-cell office:value-type="string" table:style-name="ce1">
            <text:p>Núcleo de Transporte</text:p>
          </table:table-cell>
          <table:table-cell table:number-columns-repeated="16381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">
            <text:p>Protocolo - CR-XAV</text:p>
          </table:table-cell>
          <table:table-cell office:value-type="string" table:style-name="ce1">
            <text:p>Protocolo da Coordenação Regional Xavante</text:p>
          </table:table-cell>
          <table:table-cell table:number-columns-repeated="16381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1">
            <text:p>PFE - CR-XAV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1">
            <text:p>CTL - Barra do Garcas CR-XAV</text:p>
          </table:table-cell>
          <table:table-cell office:value-type="string" table:style-name="ce1">
            <text:p>Coordenação Técnica Local em Barra do Garças</text:p>
          </table:table-cell>
          <table:table-cell table:number-columns-repeated="16381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1">
            <text:p>CTL - Campinapolis I CR-XAV</text:p>
          </table:table-cell>
          <table:table-cell office:value-type="string" table:style-name="ce1">
            <text:p>Coordenação Técnica Local em Campinápolis I</text:p>
          </table:table-cell>
          <table:table-cell table:number-columns-repeated="1638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1">
            <text:p>CTL - Campinapolis II CR-XAV</text:p>
          </table:table-cell>
          <table:table-cell office:value-type="string" table:style-name="ce1">
            <text:p>Coordenação Técnica Local em Campinápolis II</text:p>
          </table:table-cell>
          <table:table-cell table:number-columns-repeated="16381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1">
            <text:p>CTL - Primavera Leste CR-XAV</text:p>
          </table:table-cell>
          <table:table-cell office:value-type="string" table:style-name="ce1">
            <text:p>Coordenação Técnica Local em Primavera do Leste</text:p>
          </table:table-cell>
          <table:table-cell table:number-columns-repeated="16381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1">
            <text:p>CTL - Nova Xavantina CR-XAV</text:p>
          </table:table-cell>
          <table:table-cell office:value-type="string" table:style-name="ce1">
            <text:p>Coordenação Técnica Local em Nova Xavantina</text:p>
          </table:table-cell>
          <table:table-cell table:number-columns-repeated="16381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">
            <text:p>CR-MAO</text:p>
          </table:table-cell>
          <table:table-cell office:value-type="string" table:style-name="ce1">
            <text:p>Coordenação Regional de Manaus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1">
            <text:p>DIT - CR-MAO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1">
            <text:p>Nupes - CR-MAO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">
            <text:p>PFE - CR-MAO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1">
            <text:p>Protocolo - CR-MAO</text:p>
          </table:table-cell>
          <table:table-cell office:value-type="string" table:style-name="ce1">
            <text:p>Protocolo da Coordenação Regional de Manaus</text:p>
          </table:table-cell>
          <table:table-cell table:number-columns-repeated="16381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1">
            <text:p>Sead - CR-MAO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1">
            <text:p>Sedisc - CR-MAO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1">
            <text:p>Segat - CR-MAO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1">
            <text:p>Seplan - CR-MAO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1">
            <text:p>CTL - Borba MAO</text:p>
          </table:table-cell>
          <table:table-cell office:value-type="string" table:style-name="ce1">
            <text:p>Coordenação Técnica Local em Borba</text:p>
          </table:table-cell>
          <table:table-cell table:number-columns-repeated="16381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">
            <text:p>CTL - Coari MAO</text:p>
          </table:table-cell>
          <table:table-cell office:value-type="string" table:style-name="ce1">
            <text:p>Coordenação Técnica Local em Coari</text:p>
          </table:table-cell>
          <table:table-cell table:number-columns-repeated="16381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">
            <text:p>CTL - Maues MAO</text:p>
          </table:table-cell>
          <table:table-cell office:value-type="string" table:style-name="ce1">
            <text:p>Coordenação Técnica Local em Maués</text:p>
          </table:table-cell>
          <table:table-cell table:number-columns-repeated="16381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">
            <text:p>CTL - Manacapuru MAO</text:p>
          </table:table-cell>
          <table:table-cell office:value-type="string" table:style-name="ce1">
            <text:p>Coordenação Técnica Local em Manacapuru</text:p>
          </table:table-cell>
          <table:table-cell table:number-columns-repeated="16381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">
            <text:p>CTL - Nhamunda MAO</text:p>
          </table:table-cell>
          <table:table-cell office:value-type="string" table:style-name="ce1">
            <text:p>Coordenação Técnica Local de Nhamundá</text:p>
          </table:table-cell>
          <table:table-cell table:number-columns-repeated="16381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">
            <text:p>CTL - Nova Olinda do Norte MAO</text:p>
          </table:table-cell>
          <table:table-cell office:value-type="string" table:style-name="ce1">
            <text:p>Coordenação Técnica Local em Nova Olinda do Norte</text:p>
          </table:table-cell>
          <table:table-cell table:number-columns-repeated="16381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1">
            <text:p>CTL - Parintins MAO</text:p>
          </table:table-cell>
          <table:table-cell office:value-type="string" table:style-name="ce1">
            <text:p>Coordenação Técnica Local em Parintins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1">
            <text:p>CTL - Manicore MAO</text:p>
          </table:table-cell>
          <table:table-cell office:value-type="string" table:style-name="ce1">
            <text:p>Coordenação Técnica Local em Manicoré</text:p>
          </table:table-cell>
          <table:table-cell table:number-columns-repeated="16381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1">
            <text:p>CTL - Oriximina MAO</text:p>
          </table:table-cell>
          <table:table-cell office:value-type="string" table:style-name="ce1">
            <text:p>Coordenação Técnica Local em Oriximiná</text:p>
          </table:table-cell>
          <table:table-cell table:number-columns-repeated="16381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1">
            <text:p>CFPE - WA</text:p>
          </table:table-cell>
          <table:table-cell office:value-type="string" table:style-name="ce1">
            <text:p>Coordenação da Frente de Proteção Etnoambiental Waimiri-Atroari</text:p>
          </table:table-cell>
          <table:table-cell table:number-columns-repeated="16381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1">
            <text:p>CTL - Presidente Figueiredo</text:p>
          </table:table-cell>
          <table:table-cell office:value-type="string" table:style-name="ce1">
            <text:p>Coordenação Técnica Local em Presidente Figueiredo</text:p>
          </table:table-cell>
          <table:table-cell table:number-columns-repeated="16381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">
            <text:p>CTL - Delmiro Gouveia</text:p>
          </table:table-cell>
          <table:table-cell office:value-type="string" table:style-name="ce1">
            <text:p>Coordenação Técnica Local em Delmiro Gouveia</text:p>
          </table:table-cell>
          <table:table-cell table:number-columns-repeated="16381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1">
            <text:p>CTL - Porto Real do Colegio</text:p>
          </table:table-cell>
          <table:table-cell office:value-type="string" table:style-name="ce1">
            <text:p>Coordenação Técnica Local em Porto Real do Colégio</text:p>
          </table:table-cell>
          <table:table-cell table:number-columns-repeated="16381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1">
            <text:p>CTL - Porto da Folha</text:p>
          </table:table-cell>
          <table:table-cell office:value-type="string" table:style-name="ce1">
            <text:p>Coordenação Técnica Local em Porto da Folha</text:p>
          </table:table-cell>
          <table:table-cell table:number-columns-repeated="16381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">
            <text:p>CTL - Arcoverde</text:p>
          </table:table-cell>
          <table:table-cell office:value-type="string" table:style-name="ce1">
            <text:p>Coordenação Técnica Local em Arcoverde</text:p>
          </table:table-cell>
          <table:table-cell table:number-columns-repeated="16381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1">
            <text:p>CTL - Ibimirim</text:p>
          </table:table-cell>
          <table:table-cell office:value-type="string" table:style-name="ce1">
            <text:p>Coordenação Técnica Local em Ibimirim</text:p>
          </table:table-cell>
          <table:table-cell table:number-columns-repeated="16381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">
            <text:p>CTL - Floresta</text:p>
          </table:table-cell>
          <table:table-cell office:value-type="string" table:style-name="ce1">
            <text:p>Coordenação Técnica Local em Floresta</text:p>
          </table:table-cell>
          <table:table-cell table:number-columns-repeated="16381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1">
            <text:p>CTL - Recife</text:p>
          </table:table-cell>
          <table:table-cell office:value-type="string" table:style-name="ce1">
            <text:p>Coordenação Técnica Local em Recife</text:p>
          </table:table-cell>
          <table:table-cell table:number-columns-repeated="16381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1">
            <text:p>CTL - Joaquim Gomes</text:p>
          </table:table-cell>
          <table:table-cell office:value-type="string" table:style-name="ce1">
            <text:p>Coordenação Técnica Local em Joaquim Gomes</text:p>
          </table:table-cell>
          <table:table-cell table:number-columns-repeated="16381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1">
            <text:p>CTL - Palmeira dos Indios</text:p>
          </table:table-cell>
          <table:table-cell office:value-type="string" table:style-name="ce1">
            <text:p>Coordenação Técnica Local em Palmeira dos Índios</text:p>
          </table:table-cell>
          <table:table-cell table:number-columns-repeated="16381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">
            <text:p>CTL - Agua Boa II CR-RC</text:p>
          </table:table-cell>
          <table:table-cell office:value-type="string" table:style-name="ce1">
            <text:p>Coordenação Técnica Local em Água Boa II</text:p>
          </table:table-cell>
          <table:table-cell table:number-columns-repeated="16381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1">
            <text:p>CTL - Alto Boa Vista CR-RC</text:p>
          </table:table-cell>
          <table:table-cell office:value-type="string" table:style-name="ce1">
            <text:p>Coordenação Técnica Local em Alto Boa Vista</text:p>
          </table:table-cell>
          <table:table-cell table:number-columns-repeated="1638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">
            <text:p>CR-BTO</text:p>
          </table:table-cell>
          <table:table-cell office:value-type="string" table:style-name="ce1">
            <text:p>Coordenação Regional do Baixo Tocantins</text:p>
          </table:table-cell>
          <table:table-cell table:number-columns-repeated="16381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1">
            <text:p>Sead - CR-BTO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">
            <text:p>Sedisc - CR-BTO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1">
            <text:p>Segat - CR-BTO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1">
            <text:p>Nupes - CR-BTO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1">
            <text:p>DIT - CR-BTO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1">
            <text:p>PFE - CR-BTO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1">
            <text:p>Protocolo - CR-BTO</text:p>
          </table:table-cell>
          <table:table-cell office:value-type="string" table:style-name="ce1">
            <text:p>Protocolo da Coordenação Regional do Baixo Tocantins</text:p>
          </table:table-cell>
          <table:table-cell table:number-columns-repeated="16381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1">
            <text:p>Seplan - CR-BTO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1">
            <text:p>Nutinf - CR-XAV</text:p>
          </table:table-cell>
          <table:table-cell office:value-type="string" table:style-name="ce1">
            <text:p>Núcleo de Gestão em Tecnologia da Informação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1">
            <text:p>Sepe I - CFPE - EVA</text:p>
          </table:table-cell>
          <table:table-cell office:value-type="string" table:style-name="ce1">
            <text:p>Serviço de Proteção e Promoção Etnoambiental - CFPE - Envira</text:p>
          </table:table-cell>
          <table:table-cell table:number-columns-repeated="16381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">
            <text:p>CTL - Feijo/Xinane</text:p>
          </table:table-cell>
          <table:table-cell office:value-type="string" table:style-name="ce1">
            <text:p>Coordenação Técnica Local em Feijó/Xinane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1">
            <text:p>CTL - Maraba</text:p>
          </table:table-cell>
          <table:table-cell office:value-type="string" table:style-name="ce1">
            <text:p>Coordenação Técnica Local em Marabá</text:p>
          </table:table-cell>
          <table:table-cell table:number-columns-repeated="16381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1">
            <text:p>CTL - Tucurui</text:p>
          </table:table-cell>
          <table:table-cell office:value-type="string" table:style-name="ce1">
            <text:p>Coordenação Técnica Local em Tucuruí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1">
            <text:p>CTL - Agua Azul do Norte</text:p>
          </table:table-cell>
          <table:table-cell office:value-type="string" table:style-name="ce1">
            <text:p>Coordenação Técnica Local em Água Azul do Norte</text:p>
          </table:table-cell>
          <table:table-cell table:number-columns-repeated="16381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1">
            <text:p>CTL - Novo Repartimento</text:p>
          </table:table-cell>
          <table:table-cell office:value-type="string" table:style-name="ce1">
            <text:p>Coordenação Técnica Local em Novo Repartimento</text:p>
          </table:table-cell>
          <table:table-cell table:number-columns-repeated="16381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">
            <text:p>CTL - Belem</text:p>
          </table:table-cell>
          <table:table-cell office:value-type="string" table:style-name="ce1">
            <text:p>Coordenação Técnica Local em Belém</text:p>
          </table:table-cell>
          <table:table-cell table:number-columns-repeated="16381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1">
            <text:p>SECCIONAL DE CUSTOS</text:p>
          </table:table-cell>
          <table:table-cell office:value-type="string" table:style-name="ce1">
            <text:p>Seccional de Custos da Funai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1">
            <text:p>ASTEC - CGIIRC</text:p>
          </table:table-cell>
          <table:table-cell office:value-type="string" table:style-name="ce1">
            <text:p>Assistência Técnica da Coordenação-Geral de Índios Isolados e de Recente Contato</text:p>
          </table:table-cell>
          <table:table-cell table:number-columns-repeated="16381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">
            <text:p>NAT-SLZ</text:p>
          </table:table-cell>
          <table:table-cell office:value-type="string" table:style-name="ce1">
            <text:p>Núcleo de Apoio Técnico em São Luís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1">
            <text:p>CR-NOMT</text:p>
          </table:table-cell>
          <table:table-cell office:value-type="string" table:style-name="ce1">
            <text:p>Coordenação Regional Noroeste do Mato Grosso</text:p>
          </table:table-cell>
          <table:table-cell table:number-columns-repeated="16381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1">
            <text:p>Sead - CR-NOMT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1">
            <text:p>Seplan - CR-NOMT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1">
            <text:p>Segat - CR-NOMT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1">
            <text:p>Sedisc - CR-NOMT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1">
            <text:p>Nupes - CR-NOMT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">
            <text:p>DIT - CR-NOMT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1">
            <text:p>CTL - Juina I</text:p>
          </table:table-cell>
          <table:table-cell office:value-type="string" table:style-name="ce1">
            <text:p>Coordenação Técnica Local em Juína I</text:p>
          </table:table-cell>
          <table:table-cell table:number-columns-repeated="16381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">
            <text:p>CTL - Juara</text:p>
          </table:table-cell>
          <table:table-cell office:value-type="string" table:style-name="ce1">
            <text:p>Coordenação Técnica Local em Juara</text:p>
          </table:table-cell>
          <table:table-cell table:number-columns-repeated="16381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">
            <text:p>CTL - Juina III</text:p>
          </table:table-cell>
          <table:table-cell office:value-type="string" table:style-name="ce1">
            <text:p>Coordenação Técnica Local em Juína III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1">
            <text:p>CTL - Vilhena II</text:p>
          </table:table-cell>
          <table:table-cell office:value-type="string" table:style-name="ce1">
            <text:p>Coordenação Técnica Local em Vilhena II</text:p>
          </table:table-cell>
          <table:table-cell table:number-columns-repeated="16381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1">
            <text:p>CTL - Aripuana I</text:p>
          </table:table-cell>
          <table:table-cell office:value-type="string" table:style-name="ce1">
            <text:p>Coordenação Técnica Local em Aripuanã I</text:p>
          </table:table-cell>
          <table:table-cell table:number-columns-repeated="16381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1">
            <text:p>CTL - Brasnorte</text:p>
          </table:table-cell>
          <table:table-cell office:value-type="string" table:style-name="ce1">
            <text:p>Coordenação Técnica Local em Brasnorte</text:p>
          </table:table-cell>
          <table:table-cell table:number-columns-repeated="16381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1">
            <text:p>CR-NMT</text:p>
          </table:table-cell>
          <table:table-cell office:value-type="string" table:style-name="ce1">
            <text:p>Coordenação Regional Norte do Mato Grosso</text:p>
          </table:table-cell>
          <table:table-cell table:number-columns-repeated="16381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1">
            <text:p>DIT - CR-NMT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1">
            <text:p>Sead - CR-NMT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1">
            <text:p>Segat - CR-NMT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1">
            <text:p>Sedisc - CR-NMT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1">
            <text:p>Seplan - CR-NMT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">
            <text:p>Protocolo - CR-NMT</text:p>
          </table:table-cell>
          <table:table-cell office:value-type="string" table:style-name="ce1">
            <text:p>Protocolo da Coordenação Regional Norte do Mato Grosso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1">
            <text:p>Nupes - CR-NMT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1">
            <text:p>PFE - CR-NMT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1">
            <text:p>CR-SBA</text:p>
          </table:table-cell>
          <table:table-cell office:value-type="string" table:style-name="ce1">
            <text:p>Coordenação Regional Sul da Bahia</text:p>
          </table:table-cell>
          <table:table-cell table:number-columns-repeated="16381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1">
            <text:p>DIT - CR-SBA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1">
            <text:p>Nupes - CR-SBA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1">
            <text:p>PFE - CR-SBA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1">
            <text:p>Protocolo - CR-SBA</text:p>
          </table:table-cell>
          <table:table-cell office:value-type="string" table:style-name="ce1">
            <text:p>Protocolo da Coordenação Regional Sul da Bahia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1">
            <text:p>Sead - CR-SBA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">
            <text:p>Sedisc - CR-SBA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">
            <text:p>Segat - CR-SBA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1">
            <text:p>Seplan - CR-SBA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1">
            <text:p>CTL - Ilheus</text:p>
          </table:table-cell>
          <table:table-cell office:value-type="string" table:style-name="ce1">
            <text:p>Coordenação Técnica Local em Ilhéus</text:p>
          </table:table-cell>
          <table:table-cell table:number-columns-repeated="16381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1">
            <text:p>CTL - Itabuna</text:p>
          </table:table-cell>
          <table:table-cell office:value-type="string" table:style-name="ce1">
            <text:p>Coordenação Técnica Local em Itabuna</text:p>
          </table:table-cell>
          <table:table-cell table:number-columns-repeated="16381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1">
            <text:p>CTL - Porto Seguro I</text:p>
          </table:table-cell>
          <table:table-cell office:value-type="string" table:style-name="ce1">
            <text:p>Coordenação Técnica Local em Porto Seguro I</text:p>
          </table:table-cell>
          <table:table-cell table:number-columns-repeated="16381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1">
            <text:p>CTL - Eunapolis</text:p>
          </table:table-cell>
          <table:table-cell office:value-type="string" table:style-name="ce1">
            <text:p>Coordenação Técnica Local em Eunápolis</text:p>
          </table:table-cell>
          <table:table-cell table:number-columns-repeated="16381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1">
            <text:p>CTL - Itamaraju</text:p>
          </table:table-cell>
          <table:table-cell office:value-type="string" table:style-name="ce1">
            <text:p>Coordenação Técnica Local em Itamaraju</text:p>
          </table:table-cell>
          <table:table-cell table:number-columns-repeated="16381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1">
            <text:p>CTL - Pau Brasil</text:p>
          </table:table-cell>
          <table:table-cell office:value-type="string" table:style-name="ce1">
            <text:p>Coordenação Técnica Local em Pau Brasil</text:p>
          </table:table-cell>
          <table:table-cell table:number-columns-repeated="16381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1">
            <text:p>CTL - Apiacas</text:p>
          </table:table-cell>
          <table:table-cell office:value-type="string" table:style-name="ce1">
            <text:p>Coordenação Técnica Local Apiacás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1">
            <text:p>CTL - Matupa</text:p>
          </table:table-cell>
          <table:table-cell office:value-type="string" table:style-name="ce1">
            <text:p>Coordenação Técnica Local em Matupá</text:p>
          </table:table-cell>
          <table:table-cell table:number-columns-repeated="16381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">
            <text:p>CTL - Peixoto de Azevedo</text:p>
          </table:table-cell>
          <table:table-cell office:value-type="string" table:style-name="ce1">
            <text:p>Coordenação Técnica Local em Peixoto de Azevedo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1">
            <text:p>CTL - Guaranta do Norte</text:p>
          </table:table-cell>
          <table:table-cell office:value-type="string" table:style-name="ce1">
            <text:p>Coordenação Técnica Local em Guarantã do Norte</text:p>
          </table:table-cell>
          <table:table-cell table:number-columns-repeated="16381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1">
            <text:p>CTL - Alta Floresta</text:p>
          </table:table-cell>
          <table:table-cell office:value-type="string" table:style-name="ce1">
            <text:p>Coordenação Técnica Local Alta Floresta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">
            <text:p>Protocolo - CR-NOMT</text:p>
          </table:table-cell>
          <table:table-cell office:value-type="string" table:style-name="ce1">
            <text:p>Protocolo da Coordenação Regional de Noroeste do Mato Grosso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1">
            <text:p>CR-CLPA</text:p>
          </table:table-cell>
          <table:table-cell office:value-type="string" table:style-name="ce1">
            <text:p>Coordenação Regional Centro Leste do Pará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1">
            <text:p>DIT - CR-CLPA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1">
            <text:p>Nupes - CR-CLPA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1">
            <text:p>PFE - CR-CLPA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1">
            <text:p>Protocolo - CR-CLPA</text:p>
          </table:table-cell>
          <table:table-cell office:value-type="string" table:style-name="ce1">
            <text:p>Protocolo da Coordenação Regional Centro Leste do Pará</text:p>
          </table:table-cell>
          <table:table-cell table:number-columns-repeated="16381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1">
            <text:p>Sead - CR-CLPA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1">
            <text:p>Sedisc - CR-CLPA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1">
            <text:p>Segat - CR-CLPA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1">
            <text:p>Seplan - CR-CLPA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1">
            <text:p>CTL - Altamira II CR-CLPA</text:p>
          </table:table-cell>
          <table:table-cell office:value-type="string" table:style-name="ce1">
            <text:p>Coordenação Técnica Local Altamira II</text:p>
          </table:table-cell>
          <table:table-cell table:number-columns-repeated="16381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1">
            <text:p>CTL - Barcelos AM</text:p>
          </table:table-cell>
          <table:table-cell office:value-type="string" table:style-name="ce1">
            <text:p>Coordenação Técnica Local em Barcelos</text:p>
          </table:table-cell>
          <table:table-cell table:number-columns-repeated="16381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1">
            <text:p>CTL - Altamira III CR-CLPA</text:p>
          </table:table-cell>
          <table:table-cell office:value-type="string" table:style-name="ce1">
            <text:p>Coordenação Técnica Local Altamira III</text:p>
          </table:table-cell>
          <table:table-cell table:number-columns-repeated="16381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1">
            <text:p>CTL - Altamira IV CR-CLPA</text:p>
          </table:table-cell>
          <table:table-cell office:value-type="string" table:style-name="ce1">
            <text:p>Coordenação Técnica Local Altamira IV</text:p>
          </table:table-cell>
          <table:table-cell table:number-columns-repeated="16381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1">
            <text:p>CTL - Altamira V CR-CLPA</text:p>
          </table:table-cell>
          <table:table-cell office:value-type="string" table:style-name="ce1">
            <text:p>Coordenação Técnica Local Altamira V</text:p>
          </table:table-cell>
          <table:table-cell table:number-columns-repeated="16381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">
            <text:p>CTL - Altamira VI CR-CLPA</text:p>
          </table:table-cell>
          <table:table-cell office:value-type="string" table:style-name="ce1">
            <text:p>Coordenação Técnica Local Altamira VI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1">
            <text:p>CTL - Altamira VII CR-CLPA</text:p>
          </table:table-cell>
          <table:table-cell office:value-type="string" table:style-name="ce1">
            <text:p>Coordenação Técnica Local Altamira VII</text:p>
          </table:table-cell>
          <table:table-cell table:number-columns-repeated="16381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">
            <text:p>CTL - Altamira VIII CR-CLPA</text:p>
          </table:table-cell>
          <table:table-cell office:value-type="string" table:style-name="ce1">
            <text:p>Coordenação Técnica Local Altamira VIII</text:p>
          </table:table-cell>
          <table:table-cell table:number-columns-repeated="16381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1">
            <text:p>CFPE - CPM</text:p>
          </table:table-cell>
          <table:table-cell office:value-type="string" table:style-name="ce1">
            <text:p>Coordenação de Frente de Proteção Etnoambiental Cuminapanema</text:p>
          </table:table-cell>
          <table:table-cell table:number-columns-repeated="16381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1">
            <text:p>CFPE - MX</text:p>
          </table:table-cell>
          <table:table-cell office:value-type="string" table:style-name="ce1">
            <text:p>Coordenação de Frente de Proteção Etnoambiental Médio Xingu</text:p>
          </table:table-cell>
          <table:table-cell table:number-columns-repeated="16381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1">
            <text:p>CTL - Altamira I CFPE - MX</text:p>
          </table:table-cell>
          <table:table-cell office:value-type="string" table:style-name="ce1">
            <text:p>Coordenação Técnica Local Altamira I</text:p>
          </table:table-cell>
          <table:table-cell table:number-columns-repeated="16381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1">
            <text:p>CIP 2018</text:p>
          </table:table-cell>
          <table:table-cell office:value-type="string" table:style-name="ce1">
            <text:p>Comissão de Inventário Patrimonial <text:s/>2018</text:p>
          </table:table-cell>
          <table:table-cell table:number-columns-repeated="16381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1">
            <text:p>CR-TPJ</text:p>
          </table:table-cell>
          <table:table-cell office:value-type="string" table:style-name="ce1">
            <text:p>Coordenação Regional do Tapajós</text:p>
          </table:table-cell>
          <table:table-cell table:number-columns-repeated="16381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1">
            <text:p>DIT - CR-TPJ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1">
            <text:p>Sead - CR-TPJ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1">
            <text:p>Segat - CR-TPJ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1">
            <text:p>Sedisc - CR-TPJ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1">
            <text:p>Seplan - CR-TPJ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1">
            <text:p>Nupes - CR-TPJ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1">
            <text:p>Protocolo - CR-TPJ</text:p>
          </table:table-cell>
          <table:table-cell office:value-type="string" table:style-name="ce1">
            <text:p>Protocolo da Coordenação Regional do Tapajós</text:p>
          </table:table-cell>
          <table:table-cell table:number-columns-repeated="16381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1">
            <text:p>PFE - CR-TPJ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1">
            <text:p>CTL - Itaituba</text:p>
          </table:table-cell>
          <table:table-cell office:value-type="string" table:style-name="ce1">
            <text:p>Coordenação Técnica Local em Itaituba</text:p>
          </table:table-cell>
          <table:table-cell table:number-columns-repeated="16381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1">
            <text:p>CTL - Santarem</text:p>
          </table:table-cell>
          <table:table-cell office:value-type="string" table:style-name="ce1">
            <text:p>Coordenação Técnica Local em Santarém</text:p>
          </table:table-cell>
          <table:table-cell table:number-columns-repeated="16381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">
            <text:p>CTL - Jacareacanga</text:p>
          </table:table-cell>
          <table:table-cell office:value-type="string" table:style-name="ce1">
            <text:p>Coordenação Técnica Local em Jacareacanga</text:p>
          </table:table-cell>
          <table:table-cell table:number-columns-repeated="16381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1">
            <text:p>CR-RNG</text:p>
          </table:table-cell>
          <table:table-cell office:value-type="string" table:style-name="ce1">
            <text:p>Coordenação Regional do Rio Negro</text:p>
          </table:table-cell>
          <table:table-cell table:number-columns-repeated="16381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1">
            <text:p>DIT - CR-RNG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1">
            <text:p>Nupes - CR-RNG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1">
            <text:p>Sead - CR-RNG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1">
            <text:p>PFE - CR-RNG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1">
            <text:p>Protocolo - CR-RNG</text:p>
          </table:table-cell>
          <table:table-cell office:value-type="string" table:style-name="ce1">
            <text:p>Protocolo da Coordenação Regional do Rio Negro</text:p>
          </table:table-cell>
          <table:table-cell table:number-columns-repeated="1638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1">
            <text:p>Sedisc - CR-RNG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1">
            <text:p>Segat - CR-RNG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1">
            <text:p>Seplan - CR-RNG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1">
            <text:p>CTL - SGC III RNG</text:p>
          </table:table-cell>
          <table:table-cell office:value-type="string" table:style-name="ce1">
            <text:p>Coordenação Técnica Local em São Gabriel da Cachoeira III - RNG</text:p>
          </table:table-cell>
          <table:table-cell table:number-columns-repeated="16381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1">
            <text:p>CTL - SGC II RNG</text:p>
          </table:table-cell>
          <table:table-cell office:value-type="string" table:style-name="ce1">
            <text:p>Coordenação Técnica Local em São Gabriel da Cachoeira II - RNG</text:p>
          </table:table-cell>
          <table:table-cell table:number-columns-repeated="16381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1">
            <text:p>CTL - SIRN I RNG</text:p>
          </table:table-cell>
          <table:table-cell office:value-type="string" table:style-name="ce1">
            <text:p>Coordenação Técnica Local em Santa Isabel do Rio Negro - RNG</text:p>
          </table:table-cell>
          <table:table-cell table:number-columns-repeated="16381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1">
            <text:p>CTL - Barcelos RNG</text:p>
          </table:table-cell>
          <table:table-cell office:value-type="string" table:style-name="ce1">
            <text:p>Coordenação Técnica Local em Barcelos - RNG</text:p>
          </table:table-cell>
          <table:table-cell table:number-columns-repeated="16381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1">
            <text:p>CTL - SGC V RNG</text:p>
          </table:table-cell>
          <table:table-cell office:value-type="string" table:style-name="ce1">
            <text:p>Coordenação Técnica Local em São Gabriel da Cachoeira V - RNG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1">
            <text:p>NAT-PRA</text:p>
          </table:table-cell>
          <table:table-cell office:value-type="string" table:style-name="ce1">
            <text:p>Núcleo de Apoio Técnico em Prado (BA)</text:p>
          </table:table-cell>
          <table:table-cell table:number-columns-repeated="16381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1">
            <text:p>CPL-MA</text:p>
          </table:table-cell>
          <table:table-cell office:value-type="string" table:style-name="ce1">
            <text:p>Comissão Permanente de Licitação (CR-MA)</text:p>
          </table:table-cell>
          <table:table-cell table:number-columns-repeated="16381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1">
            <text:p>CR-LIS</text:p>
          </table:table-cell>
          <table:table-cell office:value-type="string" table:style-name="ce1">
            <text:p>Coordenação Regional Litoral Sul</text:p>
          </table:table-cell>
          <table:table-cell table:number-columns-repeated="16381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1">
            <text:p>DIT - CR-LIS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1">
            <text:p>Nupes - CR-LIS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1">
            <text:p>PFE - CR-LIS</text:p>
          </table:table-cell>
          <table:table-cell office:value-type="string" table:style-name="ce1">
            <text:p>Procuradoria Especializada Federal</text:p>
          </table:table-cell>
          <table:table-cell table:number-columns-repeated="16381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">
            <text:p>Protocolo - CR-LIS</text:p>
          </table:table-cell>
          <table:table-cell office:value-type="string" table:style-name="ce1">
            <text:p>Protocolo da Coordenação Regional Litoral Sul</text:p>
          </table:table-cell>
          <table:table-cell table:number-columns-repeated="16381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1">
            <text:p>Sead - CR-LIS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1">
            <text:p>Sedisc - CR-LIS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1">
            <text:p>Segat - CR-LIS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1">
            <text:p>Seplan - CR-LIS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">
            <text:p>CTL - Cruz Alta - CR-LIS</text:p>
          </table:table-cell>
          <table:table-cell office:value-type="string" table:style-name="ce1">
            <text:p>Coordenação Técnica Local em Cruz Alta</text:p>
          </table:table-cell>
          <table:table-cell table:number-columns-repeated="16381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1">
            <text:p>CTL - Joinville - CR-LIS</text:p>
          </table:table-cell>
          <table:table-cell office:value-type="string" table:style-name="ce1">
            <text:p>Coordenação Técnica Local em Joinville</text:p>
          </table:table-cell>
          <table:table-cell table:number-columns-repeated="16381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1">
            <text:p>CTL - Jose Boiteux - CR-LIS</text:p>
          </table:table-cell>
          <table:table-cell office:value-type="string" table:style-name="ce1">
            <text:p>Coordenação Técnica Local em José Boiteux</text:p>
          </table:table-cell>
          <table:table-cell table:number-columns-repeated="16381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1">
            <text:p>CTL - Porto Alegre - CR-LIS</text:p>
          </table:table-cell>
          <table:table-cell office:value-type="string" table:style-name="ce1">
            <text:p>Coordenação Técnica Local em Porto Alegre</text:p>
          </table:table-cell>
          <table:table-cell table:number-columns-repeated="16381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">
            <text:p>CTL - Paranagua - CR-LIS</text:p>
          </table:table-cell>
          <table:table-cell office:value-type="string" table:style-name="ce1">
            <text:p>Coordenação Técnica Local em Paranaguá</text:p>
          </table:table-cell>
          <table:table-cell table:number-columns-repeated="16381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1">
            <text:p>CTL - Palhoca - CR-LIS</text:p>
          </table:table-cell>
          <table:table-cell office:value-type="string" table:style-name="ce1">
            <text:p>Coordenação Técnica Local em Palhoça</text:p>
          </table:table-cell>
          <table:table-cell table:number-columns-repeated="16381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1">
            <text:p>CR-AS</text:p>
          </table:table-cell>
          <table:table-cell office:value-type="string" table:style-name="ce1">
            <text:p>Coordenação Regional do Alto Solimões</text:p>
          </table:table-cell>
          <table:table-cell table:number-columns-repeated="16381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1">
            <text:p>DIT - CR-AS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1">
            <text:p>Nupes - CR-AS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1">
            <text:p>PFE - CR-AS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1">
            <text:p>Protocolo - CR-AS</text:p>
          </table:table-cell>
          <table:table-cell office:value-type="string" table:style-name="ce1">
            <text:p>Protocolo da Coordenação Regional do Alto Solimões</text:p>
          </table:table-cell>
          <table:table-cell table:number-columns-repeated="16381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1">
            <text:p>Sead - CR-AS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1">
            <text:p>Sedisc - CR-AS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1">
            <text:p>Segat - CR-AS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1">
            <text:p>Seplan - CR-AS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1">
            <text:p>CTL - Benjamin Constant AS</text:p>
          </table:table-cell>
          <table:table-cell office:value-type="string" table:style-name="ce1">
            <text:p>Coordenação Técnica Local em Benjamin Constant - AS</text:p>
          </table:table-cell>
          <table:table-cell table:number-columns-repeated="16381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1">
            <text:p>CTL - Sao Paulo de Olivenca AS</text:p>
          </table:table-cell>
          <table:table-cell office:value-type="string" table:style-name="ce1">
            <text:p>Coordenação Técnica Local em São Paulo de Olivença - AS</text:p>
          </table:table-cell>
          <table:table-cell table:number-columns-repeated="16381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1">
            <text:p>CTL - Tefe AS</text:p>
          </table:table-cell>
          <table:table-cell office:value-type="string" table:style-name="ce1">
            <text:p>Coordenação Técnica Local em Tefé - AS</text:p>
          </table:table-cell>
          <table:table-cell table:number-columns-repeated="16381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">
            <text:p>CTL - Carauari AS</text:p>
          </table:table-cell>
          <table:table-cell office:value-type="string" table:style-name="ce1">
            <text:p>Coordenação Técnica Local de Carauari - AS</text:p>
          </table:table-cell>
          <table:table-cell table:number-columns-repeated="16381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">
            <text:p>CFPE - VJ</text:p>
          </table:table-cell>
          <table:table-cell office:value-type="string" table:style-name="ce1">
            <text:p>Coordenação da Frente de Proteção Etnoambiental Vale do Javari</text:p>
          </table:table-cell>
          <table:table-cell table:number-columns-repeated="16381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1">
            <text:p>CRBME - CR - CLPA</text:p>
          </table:table-cell>
          <table:table-cell office:value-type="string" table:style-name="ce1">
            <text:p>Comissão para Recebimento Provisório dos Bens Móveis <text:s/>e Equipamentos <text:s/>CR Centro Leste do Pará</text:p>
          </table:table-cell>
          <table:table-cell table:number-columns-repeated="16381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">
            <text:p>CR-NE-II</text:p>
          </table:table-cell>
          <table:table-cell office:value-type="string" table:style-name="ce1">
            <text:p>Coordenação Regional Nordeste II</text:p>
          </table:table-cell>
          <table:table-cell table:number-columns-repeated="16381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">
            <text:p>DIT - CR-NE-II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1">
            <text:p>Nupes - CR-NE-II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1">
            <text:p>Sead - CR-NE-II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1">
            <text:p>Sedisc - CR-NE-II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1">
            <text:p>Segat - CR-NE-II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1">
            <text:p>Seplan - CR-NE-II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1">
            <text:p>PFE - CR-NE-II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">
            <text:p>Protocolo - CR-NE-II</text:p>
          </table:table-cell>
          <table:table-cell office:value-type="string" table:style-name="ce1">
            <text:p>Protocolo da Coordenação Regional Nordeste II</text:p>
          </table:table-cell>
          <table:table-cell table:number-columns-repeated="16381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1">
            <text:p>CTL - Baia da Traicao</text:p>
          </table:table-cell>
          <table:table-cell office:value-type="string" table:style-name="ce1">
            <text:p>Coordenação Técnica Local em Baía da Traição</text:p>
          </table:table-cell>
          <table:table-cell table:number-columns-repeated="16381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">
            <text:p>CTL - Joao Pessoa</text:p>
          </table:table-cell>
          <table:table-cell office:value-type="string" table:style-name="ce1">
            <text:p>Coordenação Técnica Local em João Pessoa</text:p>
          </table:table-cell>
          <table:table-cell table:number-columns-repeated="16381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1">
            <text:p>CTL - Crateus</text:p>
          </table:table-cell>
          <table:table-cell office:value-type="string" table:style-name="ce1">
            <text:p>Coordenação Técnica Local em Crateús</text:p>
          </table:table-cell>
          <table:table-cell table:number-columns-repeated="16381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1">
            <text:p>CTL - Itarema</text:p>
          </table:table-cell>
          <table:table-cell office:value-type="string" table:style-name="ce1">
            <text:p>Coordenação Técnica Local em Itarema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1">
            <text:p>CTL - Natal</text:p>
          </table:table-cell>
          <table:table-cell office:value-type="string" table:style-name="ce1">
            <text:p>Coordenação Técnica Local em Natal</text:p>
          </table:table-cell>
          <table:table-cell table:number-columns-repeated="16381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1">
            <text:p>CR-VJ</text:p>
          </table:table-cell>
          <table:table-cell office:value-type="string" table:style-name="ce1">
            <text:p>Coordenação Regional do Vale do Javari</text:p>
          </table:table-cell>
          <table:table-cell table:number-columns-repeated="16381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1">
            <text:p>DIT - CR-VJ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1">
            <text:p>Sead - CR-VJ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1">
            <text:p>Nupes - CR-VJ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1">
            <text:p>Sedisc - CR-VJ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1">
            <text:p>Segat - CR-VJ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1">
            <text:p>Seplan - CR-VJ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1">
            <text:p>PFE - CR-VJ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1">
            <text:p>Protocolo - CR-VJ</text:p>
          </table:table-cell>
          <table:table-cell office:value-type="string" table:style-name="ce1">
            <text:p>Protocolo da Coordenação Regional do Vale do Javari</text:p>
          </table:table-cell>
          <table:table-cell table:number-columns-repeated="16381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1">
            <text:p>CTL - Atalaia do Norte I VJ</text:p>
          </table:table-cell>
          <table:table-cell office:value-type="string" table:style-name="ce1">
            <text:p>Coordenação Técnica Local de Atalaia do Norte I - VJ</text:p>
          </table:table-cell>
          <table:table-cell table:number-columns-repeated="16381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1">
            <text:p>CTL - Atalaia do Norte II VJ</text:p>
          </table:table-cell>
          <table:table-cell office:value-type="string" table:style-name="ce1">
            <text:p>Coordenação Técnica Local de Atalaia do Norte II - VJ</text:p>
          </table:table-cell>
          <table:table-cell table:number-columns-repeated="16381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1">
            <text:p>CTL - Atalaia do Norte III VJ</text:p>
          </table:table-cell>
          <table:table-cell office:value-type="string" table:style-name="ce1">
            <text:p>Coordenação Técnica Local de Atalaia do Norte III - VJ</text:p>
          </table:table-cell>
          <table:table-cell table:number-columns-repeated="16381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1">
            <text:p>CTL - Palmeira do Javari I VJ</text:p>
          </table:table-cell>
          <table:table-cell office:value-type="string" table:style-name="ce1">
            <text:p>Coordenação Técnica Local em Palmeira do Javari I - VJ</text:p>
          </table:table-cell>
          <table:table-cell table:number-columns-repeated="16381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1">
            <text:p>CTL - Palmeira do Javari II VJ</text:p>
          </table:table-cell>
          <table:table-cell office:value-type="string" table:style-name="ce1">
            <text:p>Coordenação Técnica Local em Palmeira do Javari II - VJ</text:p>
          </table:table-cell>
          <table:table-cell table:number-columns-repeated="16381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1">
            <text:p>CTL - Eirunepe VJ</text:p>
          </table:table-cell>
          <table:table-cell office:value-type="string" table:style-name="ce1">
            <text:p>Coordenação Técnica Local em Eirunepé - VJ</text:p>
          </table:table-cell>
          <table:table-cell table:number-columns-repeated="16381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1">
            <text:p>CPTI - AMONIA</text:p>
          </table:table-cell>
          <table:table-cell office:value-type="string" table:style-name="ce1">
            <text:p>Comissão de Pagamento Terra Indígena Arara do Rio Amônia</text:p>
          </table:table-cell>
          <table:table-cell table:number-columns-repeated="16381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1">
            <text:p>CTL - Tonantins AS</text:p>
          </table:table-cell>
          <table:table-cell office:value-type="string" table:style-name="ce1">
            <text:p>Coordenação Técnica Local em Tonantins - AS</text:p>
          </table:table-cell>
          <table:table-cell table:number-columns-repeated="16381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1">
            <text:p>CTL - Jutai AS</text:p>
          </table:table-cell>
          <table:table-cell office:value-type="string" table:style-name="ce1">
            <text:p>Coordenação Técnica Local de Jutaí - AS</text:p>
          </table:table-cell>
          <table:table-cell table:number-columns-repeated="16381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1">
            <text:p>CRIP - 2018 (CR-CLPA)</text:p>
          </table:table-cell>
          <table:table-cell office:value-type="string" table:style-name="ce1">
            <text:p>Comissão Regional de Inventário Patrimonial <text:s/>(CR-CLPA)</text:p>
          </table:table-cell>
          <table:table-cell table:number-columns-repeated="16381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1">
            <text:p>CRIP - 2018 (CR-MA)</text:p>
          </table:table-cell>
          <table:table-cell office:value-type="string" table:style-name="ce1">
            <text:p>Comissão Regional de Inventário Patrimonial <text:s/>(CR-MA)</text:p>
          </table:table-cell>
          <table:table-cell table:number-columns-repeated="16381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1">
            <text:p>CR-KSPA</text:p>
          </table:table-cell>
          <table:table-cell office:value-type="string" table:style-name="ce1">
            <text:p>Coordenação Regional Kayapó Sul do Pará</text:p>
          </table:table-cell>
          <table:table-cell table:number-columns-repeated="16381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1">
            <text:p>DIT - CR-KSPA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1">
            <text:p>Sead - CR-KSPA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1">
            <text:p>Nupes - CR-KSPA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1">
            <text:p>Sedisc - CR-KSPA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1">
            <text:p>Segat - CR-KSPA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1">
            <text:p>Seplan - CR-KSPA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1">
            <text:p>Protocolo - CR-KSPA</text:p>
          </table:table-cell>
          <table:table-cell office:value-type="string" table:style-name="ce1">
            <text:p>Protocolo da Coordenação Regional Kayapó Sul do Pará</text:p>
          </table:table-cell>
          <table:table-cell table:number-columns-repeated="16381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1">
            <text:p>PFE - CR-KSPA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1">
            <text:p>CTL - Redencao KSPA</text:p>
          </table:table-cell>
          <table:table-cell office:value-type="string" table:style-name="ce1">
            <text:p>Coordenação Técnica Local em Redenção - KSPA</text:p>
          </table:table-cell>
          <table:table-cell table:number-columns-repeated="16381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1">
            <text:p>CTL - Sao Felix do Xingu KSPA</text:p>
          </table:table-cell>
          <table:table-cell office:value-type="string" table:style-name="ce1">
            <text:p>Coordenação Técnica Local em São Félix do Xingu - KSPA</text:p>
          </table:table-cell>
          <table:table-cell table:number-columns-repeated="16381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1">
            <text:p>Protocolo - CR-Mpur</text:p>
          </table:table-cell>
          <table:table-cell office:value-type="string" table:style-name="ce1">
            <text:p>Protocolo da Coordenação Regional Médio Purus</text:p>
          </table:table-cell>
          <table:table-cell table:number-columns-repeated="16381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1">
            <text:p>CTL - Tucuma I KSPA</text:p>
          </table:table-cell>
          <table:table-cell office:value-type="string" table:style-name="ce1">
            <text:p>Coordenação Técnica Local em Tucumã I - KSPA</text:p>
          </table:table-cell>
          <table:table-cell table:number-columns-repeated="16381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1">
            <text:p>CTL - Tucuma II KSPA</text:p>
          </table:table-cell>
          <table:table-cell office:value-type="string" table:style-name="ce1">
            <text:p>Coordenação Técnica Local em Tucumã II - KSPA</text:p>
          </table:table-cell>
          <table:table-cell table:number-columns-repeated="16381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1">
            <text:p>CEL-RC</text:p>
          </table:table-cell>
          <table:table-cell office:value-type="string" table:style-name="ce1">
            <text:p>Comissão Especial de Licitação (CR-RC)</text:p>
          </table:table-cell>
          <table:table-cell table:number-columns-repeated="16381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1">
            <text:p>CRIP - 2018 (CR-RC)</text:p>
          </table:table-cell>
          <table:table-cell office:value-type="string" table:style-name="ce1">
            <text:p>Comissão Regional de Inventário Patrimonial (CR-RC)</text:p>
          </table:table-cell>
          <table:table-cell table:number-columns-repeated="16381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1">
            <text:p>CR-GPV</text:p>
          </table:table-cell>
          <table:table-cell office:value-type="string" table:style-name="ce1">
            <text:p>Coordenação Regional de Guarapuava</text:p>
          </table:table-cell>
          <table:table-cell table:number-columns-repeated="16381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1">
            <text:p>Netga</text:p>
          </table:table-cell>
          <table:table-cell office:value-type="string" table:style-name="ce1">
            <text:p>Núcleo de Etnodesenvolvimento e Gestão Ambiental</text:p>
          </table:table-cell>
          <table:table-cell table:number-columns-repeated="16381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1">
            <text:p>CPL-CLPA</text:p>
          </table:table-cell>
          <table:table-cell office:value-type="string" table:style-name="ce1">
            <text:p>Comissão Permanente de Licitação <text:s/>(CR-CLPA)</text:p>
          </table:table-cell>
          <table:table-cell table:number-columns-repeated="16381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1">
            <text:p>E-PAT-CGETNO</text:p>
          </table:table-cell>
          <table:table-cell office:value-type="string" table:style-name="ce1">
            <text:p>Estação dos Planos Anuais de Trabalho da CGETNO</text:p>
          </table:table-cell>
          <table:table-cell table:number-columns-repeated="16381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1">
            <text:p>Nupat - CR-CAC</text:p>
          </table:table-cell>
          <table:table-cell office:value-type="string" table:style-name="ce1">
            <text:p>Núcleo de Patrimônio</text:p>
          </table:table-cell>
          <table:table-cell table:number-columns-repeated="16381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1">
            <text:p>Nulog - CR-CAC</text:p>
          </table:table-cell>
          <table:table-cell office:value-type="string" table:style-name="ce1">
            <text:p>Núcleo de Transporte e Logística</text:p>
          </table:table-cell>
          <table:table-cell table:number-columns-repeated="16381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1">
            <text:p>DIT - CR-GPV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1">
            <text:p>Sead - CR-GPV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1">
            <text:p>Segat - CR-GPV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1">
            <text:p>Seplan - CR-GPV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1">
            <text:p>Sedisc - CR-GPV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1">
            <text:p>Nupes - CR-GPV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1">
            <text:p>GT-PN</text:p>
          </table:table-cell>
          <table:table-cell office:value-type="string" table:style-name="ce1">
            <text:p>Grupo de Trabalho - Plano de Necessidade</text:p>
          </table:table-cell>
          <table:table-cell table:number-columns-repeated="16381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1">
            <text:p>Sepe I - CFPE - VJ</text:p>
          </table:table-cell>
          <table:table-cell office:value-type="string" table:style-name="ce1">
            <text:p>Serviço de Proteção e Promoção Etnoambiental Vale do Javari I</text:p>
          </table:table-cell>
          <table:table-cell table:number-columns-repeated="16381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1">
            <text:p>Sepe II - CFPE - VJ</text:p>
          </table:table-cell>
          <table:table-cell office:value-type="string" table:style-name="ce1">
            <text:p>Serviço de Proteção e Promoção Etnoambiental Vale do Javari II</text:p>
          </table:table-cell>
          <table:table-cell table:number-columns-repeated="16381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1">
            <text:p>Sepe III - CFPE - VJ</text:p>
          </table:table-cell>
          <table:table-cell office:value-type="string" table:style-name="ce1">
            <text:p>Serviço de Proteção e Promoção Etnoambiental Vale do Javari III</text:p>
          </table:table-cell>
          <table:table-cell table:number-columns-repeated="16381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1">
            <text:p>ASTEC - PRES</text:p>
          </table:table-cell>
          <table:table-cell office:value-type="string" table:style-name="ce1">
            <text:p>Assessoria Técnica da Presidência</text:p>
          </table:table-cell>
          <table:table-cell table:number-columns-repeated="16381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1">
            <text:p>CTL - Ribeira do Pombal BSF</text:p>
          </table:table-cell>
          <table:table-cell office:value-type="string" table:style-name="ce1">
            <text:p>Coordenação Técnica Local em Ribeira do Pombal/BA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1">
            <text:p>CTL - Ibotirama BSF</text:p>
          </table:table-cell>
          <table:table-cell office:value-type="string" table:style-name="ce1">
            <text:p>Coordenação Técnica Local em Ibotirama/BA</text:p>
          </table:table-cell>
          <table:table-cell table:number-columns-repeated="16381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1">
            <text:p>GT nº 478/PRES/2019</text:p>
          </table:table-cell>
          <table:table-cell office:value-type="string" table:style-name="ce1">
            <text:p>Grupo Técnico para Levantamento e Avaliação de benfeitorias implantadas por não índios na Terra Indígena Taego Ãwa</text:p>
          </table:table-cell>
          <table:table-cell table:number-columns-repeated="16381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1">
            <text:p>GT nº 535/PRES/2019</text:p>
          </table:table-cell>
          <table:table-cell office:value-type="string" table:style-name="ce1">
            <text:p>Grupo Técnico para levantamento e Avaliação de benfeitorias implantadas por não índios na Terra Indígena Xucuru-Kariri</text:p>
          </table:table-cell>
          <table:table-cell table:number-columns-repeated="16381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1">
            <text:p>GT-RPI - CLPA</text:p>
          </table:table-cell>
          <table:table-cell office:value-type="string" table:style-name="ce1">
            <text:p>Grupo Técnico do Patrimônio da Renda Indígena UHE Belo Monte</text:p>
          </table:table-cell>
          <table:table-cell table:number-columns-repeated="16381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1">
            <text:p>Numap - CR-JPR</text:p>
          </table:table-cell>
          <table:table-cell office:value-type="string" table:style-name="ce1">
            <text:p>Núcleo de Gestão de Material e Patrimônio</text:p>
          </table:table-cell>
          <table:table-cell table:number-columns-repeated="16381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1">
            <text:p>Nutrans - CR-JPR</text:p>
          </table:table-cell>
          <table:table-cell office:value-type="string" table:style-name="ce1">
            <text:p>Núcleo de Gestão de Transporte</text:p>
          </table:table-cell>
          <table:table-cell table:number-columns-repeated="16381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1">
            <text:p>Nupro - CR-JPR</text:p>
          </table:table-cell>
          <table:table-cell office:value-type="string" table:style-name="ce1">
            <text:p>Núcleo de Protocolo</text:p>
          </table:table-cell>
          <table:table-cell table:number-columns-repeated="16381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1">
            <text:p>Nugef - CR-JPR</text:p>
          </table:table-cell>
          <table:table-cell office:value-type="string" table:style-name="ce1">
            <text:p>Núcleo de Gestão Financeira</text:p>
          </table:table-cell>
          <table:table-cell table:number-columns-repeated="16381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1">
            <text:p>CR-JPA</text:p>
          </table:table-cell>
          <table:table-cell office:value-type="string" table:style-name="ce1">
            <text:p>Coordenação Regional João Pessoa</text:p>
          </table:table-cell>
          <table:table-cell table:number-columns-repeated="16381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1">
            <text:p>Protocolo - CR-JPA</text:p>
          </table:table-cell>
          <table:table-cell office:value-type="string" table:style-name="ce1">
            <text:p>Protocolo da Coordenação Regional João Pessoa</text:p>
          </table:table-cell>
          <table:table-cell table:number-columns-repeated="16381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1">
            <text:p>DIT - CR-JPA</text:p>
          </table:table-cell>
          <table:table-cell office:value-type="string" table:style-name="ce1">
            <text:p>Divisão Técnica</text:p>
          </table:table-cell>
          <table:table-cell table:number-columns-repeated="16381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1">
            <text:p>Nupes - CR-JPA</text:p>
          </table:table-cell>
          <table:table-cell office:value-type="string" table:style-name="ce1">
            <text:p>Núcleo de Gestão de Pessoal</text:p>
          </table:table-cell>
          <table:table-cell table:number-columns-repeated="16381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1">
            <text:p>PFE - CR-JPA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1">
            <text:p>Sead - CR-JPA</text:p>
          </table:table-cell>
          <table:table-cell office:value-type="string" table:style-name="ce1">
            <text:p>Serviço de Apoio Administrativo</text:p>
          </table:table-cell>
          <table:table-cell table:number-columns-repeated="16381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1">
            <text:p>Sedisc - CR-JPA</text:p>
          </table:table-cell>
          <table:table-cell office:value-type="string" table:style-name="ce1">
            <text:p>Serviço de Promoção dos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1">
            <text:p>Segat - CR-JPA</text:p>
          </table:table-cell>
          <table:table-cell office:value-type="string" table:style-name="ce1">
            <text:p>Serviço de Gestão Ambiental e Territorial</text:p>
          </table:table-cell>
          <table:table-cell table:number-columns-repeated="16381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1">
            <text:p>Seplan - CR-JPA</text:p>
          </table:table-cell>
          <table:table-cell office:value-type="string" table:style-name="ce1">
            <text:p>Serviço de Planejamento e Orçamento</text:p>
          </table:table-cell>
          <table:table-cell table:number-columns-repeated="16381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1">
            <text:p>CTL - Conde</text:p>
          </table:table-cell>
          <table:table-cell office:value-type="string" table:style-name="ce1">
            <text:p>Coordenação Técnica Local em Conde</text:p>
          </table:table-cell>
          <table:table-cell table:number-columns-repeated="16381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1">
            <text:p>CEPC - CR-CAC</text:p>
          </table:table-cell>
          <table:table-cell office:value-type="string" table:style-name="ce1">
            <text:p>Comissão de Estudos para Planejamento da Contratação</text:p>
          </table:table-cell>
          <table:table-cell table:number-columns-repeated="16381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1">
            <text:p>CTL - Autazes</text:p>
          </table:table-cell>
          <table:table-cell office:value-type="string" table:style-name="ce1">
            <text:p>Coordenação Técnica Local em Autazes</text:p>
          </table:table-cell>
          <table:table-cell table:number-columns-repeated="16381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1">
            <text:p>CTL - Brauna</text:p>
          </table:table-cell>
          <table:table-cell office:value-type="string" table:style-name="ce1">
            <text:p>Coordenação Técnica Local em Braúna - SP</text:p>
          </table:table-cell>
          <table:table-cell table:number-columns-repeated="16381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1">
            <text:p>Nuap - CR-PFD</text:p>
          </table:table-cell>
          <table:table-cell office:value-type="string" table:style-name="ce1">
            <text:p>Núcleo de Almoxarifado e Patrimônio</text:p>
          </table:table-cell>
          <table:table-cell table:number-columns-repeated="16381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1">
            <text:p>Nuof - CR-PFD</text:p>
          </table:table-cell>
          <table:table-cell office:value-type="string" table:style-name="ce1">
            <text:p>Núcleo de Orçamento e Finanças</text:p>
          </table:table-cell>
          <table:table-cell table:number-columns-repeated="16381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">
            <text:p>NAT-BEL</text:p>
          </table:table-cell>
          <table:table-cell office:value-type="string" table:style-name="ce1">
            <text:p>Núcleo de Apoio Técnico em Belém</text:p>
          </table:table-cell>
          <table:table-cell table:number-columns-repeated="16381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1">
            <text:p>Nucli - CR-BTO</text:p>
          </table:table-cell>
          <table:table-cell office:value-type="string" table:style-name="ce1">
            <text:p>Núcleo de Compras, Contratos e Licitações</text:p>
          </table:table-cell>
          <table:table-cell table:number-columns-repeated="16381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1">
            <text:p>Nutinfra - CR-BTO</text:p>
          </table:table-cell>
          <table:table-cell office:value-type="string" table:style-name="ce1">
            <text:p>Núcleo de Transportes e Infraestrutura</text:p>
          </table:table-cell>
          <table:table-cell table:number-columns-repeated="16381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1">
            <text:p>Nupdoc - CR-BTO</text:p>
          </table:table-cell>
          <table:table-cell office:value-type="string" table:style-name="ce1">
            <text:p>Núcleo de Patrimônio e Gestão Documental</text:p>
          </table:table-cell>
          <table:table-cell table:number-columns-repeated="16381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1">
            <text:p>Nudisc - CR-BTO</text:p>
          </table:table-cell>
          <table:table-cell office:value-type="string" table:style-name="ce1">
            <text:p>Núcleo de Direitos Sociais e Cidadania</text:p>
          </table:table-cell>
          <table:table-cell table:number-columns-repeated="16381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1">
            <text:p>Nupam - CR-BTO</text:p>
          </table:table-cell>
          <table:table-cell office:value-type="string" table:style-name="ce1">
            <text:p>Núcleo de Proteção Ambiental e Territorial</text:p>
          </table:table-cell>
          <table:table-cell table:number-columns-repeated="16381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1">
            <text:p>CTL - Terra Indigena Xapeco</text:p>
          </table:table-cell>
          <table:table-cell office:value-type="string" table:style-name="ce1">
            <text:p>Coordenação Técnica Local na Terra Indígena Xapecó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1">
            <text:p>CTL - Chapeco</text:p>
          </table:table-cell>
          <table:table-cell office:value-type="string" table:style-name="ce1">
            <text:p>Coordenação Técnica Local em Chapecó</text:p>
          </table:table-cell>
          <table:table-cell table:number-columns-repeated="16381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1">
            <text:p>Numap - CR-Apur</text:p>
          </table:table-cell>
          <table:table-cell office:value-type="string" table:style-name="ce1">
            <text:p>Núcleo de Material e Patrimônio</text:p>
          </table:table-cell>
          <table:table-cell table:number-columns-repeated="16381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1">
            <text:p>Nutrans - CR-Apur</text:p>
          </table:table-cell>
          <table:table-cell office:value-type="string" table:style-name="ce1">
            <text:p>Núcleo de Transporte</text:p>
          </table:table-cell>
          <table:table-cell table:number-columns-repeated="16381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1">
            <text:p>Nulic - CR-Apur</text:p>
          </table:table-cell>
          <table:table-cell office:value-type="string" table:style-name="ce1">
            <text:p>Núcleo de Licitações e Contratos</text:p>
          </table:table-cell>
          <table:table-cell table:number-columns-repeated="16381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1">
            <text:p>Nuinf - CR-Apur</text:p>
          </table:table-cell>
          <table:table-cell office:value-type="string" table:style-name="ce1">
            <text:p>Núcleo de Informações Financeiras</text:p>
          </table:table-cell>
          <table:table-cell table:number-columns-repeated="16381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1">
            <text:p>Nuproab - CR-Apur</text:p>
          </table:table-cell>
          <table:table-cell office:value-type="string" table:style-name="ce1">
            <text:p>Núcleo de Promoção Social de Assis Brasil</text:p>
          </table:table-cell>
          <table:table-cell table:number-columns-repeated="16381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1">
            <text:p>Nuetga - CR-Apur</text:p>
          </table:table-cell>
          <table:table-cell office:value-type="string" table:style-name="ce1">
            <text:p>Núcleo de Etnodesenvolvimento e Gestão Ambiental</text:p>
          </table:table-cell>
          <table:table-cell table:number-columns-repeated="16381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1">
            <text:p>CGRC</text:p>
          </table:table-cell>
          <table:table-cell office:value-type="string" table:style-name="ce1">
            <text:p>Comitê de Governança, Riscos, Controles</text:p>
          </table:table-cell>
          <table:table-cell table:number-columns-repeated="16381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1">
            <text:p>Nutrans - CR-RR</text:p>
          </table:table-cell>
          <table:table-cell office:value-type="string" table:style-name="ce1">
            <text:p>Núcleo de Transporte</text:p>
          </table:table-cell>
          <table:table-cell table:number-columns-repeated="16381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1">
            <text:p>Nupat - CR-RR</text:p>
          </table:table-cell>
          <table:table-cell office:value-type="string" table:style-name="ce1">
            <text:p>Núcleo de Patrimônio</text:p>
          </table:table-cell>
          <table:table-cell table:number-columns-repeated="16381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">
            <text:p>Nucli - CR-RR</text:p>
          </table:table-cell>
          <table:table-cell office:value-type="string" table:style-name="ce1">
            <text:p>Núcleo de Compras, Contratos e Licitações</text:p>
          </table:table-cell>
          <table:table-cell table:number-columns-repeated="16381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1">
            <text:p>Nual - CR-RR</text:p>
          </table:table-cell>
          <table:table-cell office:value-type="string" table:style-name="ce1">
            <text:p>Núcleo de Almoxarifado</text:p>
          </table:table-cell>
          <table:table-cell table:number-columns-repeated="16381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1">
            <text:p>NUGC - CR-RR</text:p>
          </table:table-cell>
          <table:table-cell office:value-type="string" table:style-name="ce1">
            <text:p>Núcleo de Gestão de Contratos</text:p>
          </table:table-cell>
          <table:table-cell table:number-columns-repeated="16381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1">
            <text:p>Nugef - CR-RR</text:p>
          </table:table-cell>
          <table:table-cell office:value-type="string" table:style-name="ce1">
            <text:p>Núcleo de Gestão Financeira</text:p>
          </table:table-cell>
          <table:table-cell table:number-columns-repeated="16381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1">
            <text:p>Nulic - CR-ATO</text:p>
          </table:table-cell>
          <table:table-cell office:value-type="string" table:style-name="ce1">
            <text:p>Núcleo de Licitações e Contratos</text:p>
          </table:table-cell>
          <table:table-cell table:number-columns-repeated="16381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1">
            <text:p>Nucomp - CR-ATO</text:p>
          </table:table-cell>
          <table:table-cell office:value-type="string" table:style-name="ce1">
            <text:p>Núcleo de Compras e Patrimônio</text:p>
          </table:table-cell>
          <table:table-cell table:number-columns-repeated="16381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1">
            <text:p>Nudip - CR-ATO</text:p>
          </table:table-cell>
          <table:table-cell office:value-type="string" table:style-name="ce1">
            <text:p>Núcleo de Diárias e Passagens</text:p>
          </table:table-cell>
          <table:table-cell table:number-columns-repeated="16381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1">
            <text:p>Nulog - CR-ATO</text:p>
          </table:table-cell>
          <table:table-cell office:value-type="string" table:style-name="ce1">
            <text:p>Núcleo de Transporte e Logística</text:p>
          </table:table-cell>
          <table:table-cell table:number-columns-repeated="16381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1">
            <text:p>Nuof - CR-ATO</text:p>
          </table:table-cell>
          <table:table-cell office:value-type="string" table:style-name="ce1">
            <text:p>Núcleo de Orçamento e Finanças</text:p>
          </table:table-cell>
          <table:table-cell table:number-columns-repeated="16381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1">
            <text:p>CTL - Novo Progresso III KSPA</text:p>
          </table:table-cell>
          <table:table-cell office:value-type="string" table:style-name="ce1">
            <text:p>Coordenação Técnica Local em Novo Progresso III</text:p>
          </table:table-cell>
          <table:table-cell table:number-columns-repeated="16381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1">
            <text:p>CRIP - 2019 (CR-BTO)</text:p>
          </table:table-cell>
          <table:table-cell office:value-type="string" table:style-name="ce1">
            <text:p>Comissão Regional de Inventário Patrimonial (CR-BTO)</text:p>
          </table:table-cell>
          <table:table-cell table:number-columns-repeated="16381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1">
            <text:p>CTL - Awa I</text:p>
          </table:table-cell>
          <table:table-cell office:value-type="string" table:style-name="ce1">
            <text:p>Coordenação Técnica Local Awá I</text:p>
          </table:table-cell>
          <table:table-cell table:number-columns-repeated="16381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">
            <text:p>CRIP - 2019 (CR-CLPA)</text:p>
          </table:table-cell>
          <table:table-cell office:value-type="string" table:style-name="ce1">
            <text:p>Comissão Regional de Inventário Patrimonial (CR-CLPA)</text:p>
          </table:table-cell>
          <table:table-cell table:number-columns-repeated="16381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1">
            <text:p>PFE - CR-GPV</text:p>
          </table:table-cell>
          <table:table-cell office:value-type="string" table:style-name="ce1">
            <text:p>Procuradoria Federal Especializada</text:p>
          </table:table-cell>
          <table:table-cell table:number-columns-repeated="16381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1">
            <text:p>CPL-BTO</text:p>
          </table:table-cell>
          <table:table-cell office:value-type="string" table:style-name="ce1">
            <text:p>Comissão Permanente de Licitação (CR-BTO)</text:p>
          </table:table-cell>
          <table:table-cell table:number-columns-repeated="16381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1">
            <text:p>CIP 2019</text:p>
          </table:table-cell>
          <table:table-cell office:value-type="string" table:style-name="ce1">
            <text:p>Comissão de Inventário Patrimonial 2019</text:p>
          </table:table-cell>
          <table:table-cell table:number-columns-repeated="16381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1">
            <text:p>CACTD - CR-MGES</text:p>
          </table:table-cell>
          <table:table-cell office:value-type="string" table:style-name="ce1">
            <text:p>Comissão de Alienação, Cessão, Transferência, Destinação e a disposição final de bens móveis</text:p>
          </table:table-cell>
          <table:table-cell table:number-columns-repeated="16381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">
            <text:p>CEAQPFPG</text:p>
          </table:table-cell>
          <table:table-cell office:value-type="string" table:style-name="ce1">
            <text:p>Comissão Especial para análise da questão patrimonial e finalização do Plano de Gestão Patrimonial</text:p>
          </table:table-cell>
          <table:table-cell table:number-columns-repeated="16381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1">
            <text:p>CPSA</text:p>
          </table:table-cell>
          <table:table-cell office:value-type="string" table:style-name="ce1">
            <text:p>Comissão Permanente de Sindicância Administrativa</text:p>
          </table:table-cell>
          <table:table-cell table:number-columns-repeated="16381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1">
            <text:p>Nuap - CR-LIS</text:p>
          </table:table-cell>
          <table:table-cell office:value-type="string" table:style-name="ce1">
            <text:p>Núcleo de Almoxarifado e Patrimônio</text:p>
          </table:table-cell>
          <table:table-cell table:number-columns-repeated="1638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1">
            <text:p>CACT-CLPA</text:p>
          </table:table-cell>
          <table:table-cell office:value-type="string" table:style-name="ce1">
            <text:p>Comissão de alienação, cessão e transferência de bens móveis inservíveis</text:p>
          </table:table-cell>
          <table:table-cell table:number-columns-repeated="16381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1">
            <text:p>GT-CON</text:p>
          </table:table-cell>
          <table:table-cell office:value-type="string" table:style-name="ce1">
            <text:p>Grupo de Trabalho para elaboração e realização de concurso público</text:p>
          </table:table-cell>
          <table:table-cell table:number-columns-repeated="16381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1">
            <text:p>CTL - Mirante da Serra</text:p>
          </table:table-cell>
          <table:table-cell office:value-type="string" table:style-name="ce1">
            <text:p>Coordenação Técnica Local de Mirante da Serra</text:p>
          </table:table-cell>
          <table:table-cell table:number-columns-repeated="16381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1">
            <text:p>CRRP-CLPA</text:p>
          </table:table-cell>
          <table:table-cell office:value-type="string" table:style-name="ce1">
            <text:p>Comissão Regional de Regularização Patrimonial da CR Centro-Leste do Pará</text:p>
          </table:table-cell>
          <table:table-cell table:number-columns-repeated="16381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1">
            <text:p>GT-REV NORMATIVOS</text:p>
          </table:table-cell>
          <table:table-cell office:value-type="string" table:style-name="ce1">
            <text:p>Grupo de Trabalho - Revisão de Normativos</text:p>
          </table:table-cell>
          <table:table-cell table:number-columns-repeated="16381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1">
            <text:p>CSI-30</text:p>
          </table:table-cell>
          <table:table-cell office:value-type="string" table:style-name="ce1">
            <text:p>Comissão de Sindicância Investigativa 30</text:p>
          </table:table-cell>
          <table:table-cell table:number-columns-repeated="16381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1">
            <text:p>Nupat - CR-MGES</text:p>
          </table:table-cell>
          <table:table-cell office:value-type="string" table:style-name="ce1">
            <text:p>Núcleo de Patrimônio e Transporte</text:p>
          </table:table-cell>
          <table:table-cell table:number-columns-repeated="16381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1">
            <text:p>GT-GFIP</text:p>
          </table:table-cell>
          <table:table-cell office:value-type="string" table:style-name="ce1">
            <text:p>Grupo de Trabalho - GFIP</text:p>
          </table:table-cell>
          <table:table-cell table:number-columns-repeated="16381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1">
            <text:p>CTL - Goiania</text:p>
          </table:table-cell>
          <table:table-cell office:value-type="string" table:style-name="ce1">
            <text:p>Coordenação Técnica Local de Goiânia</text:p>
          </table:table-cell>
          <table:table-cell table:number-columns-repeated="16381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1">
            <text:p>GT-Plano Economico 84,32</text:p>
          </table:table-cell>
          <table:table-cell office:value-type="string" table:style-name="ce1">
            <text:p>GT-Plano Econômico 84,32</text:p>
          </table:table-cell>
          <table:table-cell table:number-columns-repeated="16381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1">
            <text:p>CPAD-22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1">
            <text:p>CPAD-32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1">
            <text:p>Nuci - CR-TPJ</text:p>
          </table:table-cell>
          <table:table-cell office:value-type="string" table:style-name="ce1">
            <text:p>Núcleo de Cidadania</text:p>
          </table:table-cell>
          <table:table-cell table:number-columns-repeated="16381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1">
            <text:p>CPAD-31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1">
            <text:p>CC - Covid-19</text:p>
          </table:table-cell>
          <table:table-cell office:value-type="string" table:style-name="ce1">
            <text:p>Comitê de Crise - Covid-19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1">
            <text:p>914BRZ4019</text:p>
          </table:table-cell>
          <table:table-cell office:value-type="string" table:style-name="ce1">
            <text:p>Projeto de Salvaguarda do Patrimônio Linguístico e Cultural</text:p>
          </table:table-cell>
          <table:table-cell table:number-columns-repeated="16381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1">
            <text:p>ATOS</text:p>
          </table:table-cell>
          <table:table-cell office:value-type="string" table:style-name="ce1">
            <text:p>Atos de Pessoal</text:p>
          </table:table-cell>
          <table:table-cell table:number-columns-repeated="16381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1">
            <text:p>CRP - CR-JPA</text:p>
          </table:table-cell>
          <table:table-cell office:value-type="string" table:style-name="ce1">
            <text:p>Comissão de Regularização Patrimonial da Coordenação Regional de João Pessoa</text:p>
          </table:table-cell>
          <table:table-cell table:number-columns-repeated="16381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1">
            <text:p>CSI-33</text:p>
          </table:table-cell>
          <table:table-cell office:value-type="string" table:style-name="ce1">
            <text:p>Comissão de Sindicância Investigativa 33</text:p>
          </table:table-cell>
          <table:table-cell table:number-columns-repeated="16381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1">
            <text:p>GT-PROSEG</text:p>
          </table:table-cell>
          <table:table-cell office:value-type="string" table:style-name="ce1">
            <text:p>Grupo de Trabalho - Protocolo de Segurança</text:p>
          </table:table-cell>
          <table:table-cell table:number-columns-repeated="16381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1">
            <text:p>ASTEC - CGGEO</text:p>
          </table:table-cell>
          <table:table-cell office:value-type="string" table:style-name="ce1">
            <text:p>Assessoria Técnica da Coordenação-Geral de Geoprocessamento</text:p>
          </table:table-cell>
          <table:table-cell table:number-columns-repeated="16381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1">
            <text:p>IPS-35</text:p>
          </table:table-cell>
          <table:table-cell office:value-type="string" table:style-name="ce1">
            <text:p>Investigações Preliminares Sumárias</text:p>
          </table:table-cell>
          <table:table-cell table:number-columns-repeated="16381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1">
            <text:p>CPAD-34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1">
            <text:p>IPS-36</text:p>
          </table:table-cell>
          <table:table-cell office:value-type="string" table:style-name="ce1">
            <text:p>Investigação Preliminar Sumária – IPS-36</text:p>
          </table:table-cell>
          <table:table-cell table:number-columns-repeated="16381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1">
            <text:p>CPAD-37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1">
            <text:p>IPS-38</text:p>
          </table:table-cell>
          <table:table-cell office:value-type="string" table:style-name="ce1">
            <text:p>Investigação Preliminar Sumária – IPS-38</text:p>
          </table:table-cell>
          <table:table-cell table:number-columns-repeated="16381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1">
            <text:p>GP - COGAB - DPT</text:p>
          </table:table-cell>
          <table:table-cell office:value-type="string" table:style-name="ce1">
            <text:p>Gestão de Pessoal da Diretoria de Proteção Territorial</text:p>
          </table:table-cell>
          <table:table-cell table:number-columns-repeated="16381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1">
            <text:p>AV - CGIIRC</text:p>
          </table:table-cell>
          <table:table-cell office:value-type="string" table:style-name="ce1">
            <text:p>Apoio a Viagens da Coordenação-Geral de Índios Isolados e de Recente Contato</text:p>
          </table:table-cell>
          <table:table-cell table:number-columns-repeated="16381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1">
            <text:p>IPS-39</text:p>
          </table:table-cell>
          <table:table-cell office:value-type="string" table:style-name="ce1">
            <text:p>Investigação Preliminar Sumária – IPS-39</text:p>
          </table:table-cell>
          <table:table-cell table:number-columns-repeated="16381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1">
            <text:p>IPS-40</text:p>
          </table:table-cell>
          <table:table-cell office:value-type="string" table:style-name="ce1">
            <text:p>Investigação Preliminar Sumária – IPS-40</text:p>
          </table:table-cell>
          <table:table-cell table:number-columns-repeated="1638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1">
            <text:p>CRIP - 2020 (CR-BTO)</text:p>
          </table:table-cell>
          <table:table-cell office:value-type="string" table:style-name="ce1">
            <text:p>Comissão Regional de Inventário Patrimonial (CR-BTO)</text:p>
          </table:table-cell>
          <table:table-cell table:number-columns-repeated="16381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1">
            <text:p>IPS-41</text:p>
          </table:table-cell>
          <table:table-cell office:value-type="string" table:style-name="ce1">
            <text:p>Investigação Preliminar Sumária – IPS-41</text:p>
          </table:table-cell>
          <table:table-cell table:number-columns-repeated="16381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1">
            <text:p>COAD-CORREG-REC-PRO</text:p>
          </table:table-cell>
          <table:table-cell office:value-type="string" table:style-name="ce1">
            <text:p>Coordenação de Assuntos Disciplinares - Recondução e/ou Prorrogação</text:p>
          </table:table-cell>
          <table:table-cell table:number-columns-repeated="16381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1">
            <text:p>IPS-42</text:p>
          </table:table-cell>
          <table:table-cell office:value-type="string" table:style-name="ce1">
            <text:p>Investigação Preliminar Sumária – IPS-42</text:p>
          </table:table-cell>
          <table:table-cell table:number-columns-repeated="16381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1">
            <text:p>CIP 2020</text:p>
          </table:table-cell>
          <table:table-cell office:value-type="string" table:style-name="ce1">
            <text:p>Comissão de Inventário Patrimonial 2020</text:p>
          </table:table-cell>
          <table:table-cell table:number-columns-repeated="1638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1">
            <text:p>CPAD-43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1">
            <text:p>CPAD-44</text:p>
          </table:table-cell>
          <table:table-cell office:value-type="string" table:style-name="ce1">
            <text:p>Comissão de Processo Administrativo Disciplinar</text:p>
          </table:table-cell>
          <table:table-cell table:number-columns-repeated="16381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1">
            <text:p>GT-CIR</text:p>
          </table:table-cell>
          <table:table-cell office:value-type="string" table:style-name="ce1">
            <text:p>Grupo de Trabalho - Concurso Interno de Remoção</text:p>
          </table:table-cell>
          <table:table-cell table:number-columns-repeated="16381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1">
            <text:p>CG-CAP</text:p>
          </table:table-cell>
          <table:table-cell office:value-type="string" table:style-name="ce1">
            <text:p>Comitê Gestor de Capacitação</text:p>
          </table:table-cell>
          <table:table-cell table:number-columns-repeated="16381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1">
            <text:p>IPS-45</text:p>
          </table:table-cell>
          <table:table-cell office:value-type="string" table:style-name="ce1">
            <text:p>Investigação Preliminar Sumária - IPS-45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CPD - CORREG</text:p>
          </table:table-cell>
          <table:table-cell office:value-type="string" table:style-name="ce1">
            <text:p>Comissões de Procedimentos Disciplinares – CPD</text:p>
          </table:table-cell>
          <table:table-cell table:number-columns-repeated="16381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brunna.fehla</text:p>
          </table:table-cell>
          <table:table-cell office:value-type="string" table:style-name="ce1">
            <text:p>Brunna Stefanny Baroni Fehla</text:p>
          </table:table-cell>
          <table:table-cell table:number-columns-repeated="16381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GT-Acórdão 3732</text:p>
          </table:table-cell>
          <table:table-cell office:value-type="string" table:style-name="ce1">
            <text:p>GT-Acórdão 3732</text:p>
          </table:table-cell>
          <table:table-cell table:number-columns-repeated="16381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mitê Interno de Governança</text:p>
          </table:table-cell>
          <table:table-cell table:number-columns-repeated="16381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omitê de Supervisão de Riscos e Controles Internos</text:p>
          </table:table-cell>
          <table:table-cell table:number-columns-repeated="16381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CEPI</text:p>
          </table:table-cell>
          <table:table-cell office:value-type="string" table:style-name="ce1">
            <text:p>Comitê Executivo do Programa de Integridade</text:p>
          </table:table-cell>
          <table:table-cell table:number-columns-repeated="16381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TD</text:p>
          </table:table-cell>
          <table:table-cell office:value-type="string" table:style-name="ce1">
            <text:p>Comitê Técnico Digital</text:p>
          </table:table-cell>
          <table:table-cell table:number-columns-repeated="16381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1">
            <text:p>Protocolo - CR-INTS</text:p>
          </table:table-cell>
          <table:table-cell office:value-type="string" table:style-name="ce1">
            <text:p>Protocolo - CR-INTS - Protocolo da Coordenação Regional Interior Sul</text:p>
          </table:table-cell>
          <table:table-cell table:number-columns-repeated="16381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1">
            <text:p>CEC - PAC</text:p>
          </table:table-cell>
          <table:table-cell office:value-type="string" table:style-name="ce1">
            <text:p>Comitê Estratégico de Contratações - PAC</text:p>
          </table:table-cell>
          <table:table-cell table:number-columns-repeated="16381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1">
            <text:p>Nulic - CR-TPJ</text:p>
          </table:table-cell>
          <table:table-cell office:value-type="string" table:style-name="ce1">
            <text:p>Núcleo de Licitações e Contratos</text:p>
          </table:table-cell>
          <table:table-cell table:number-columns-repeated="16381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1">
            <text:p>TACs</text:p>
          </table:table-cell>
          <table:table-cell office:value-type="string" table:style-name="ce1">
            <text:p>TACs – Termos de Ajustamento de Conduta</text:p>
          </table:table-cell>
          <table:table-cell table:number-columns-repeated="16381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1">
            <text:p>EXTERNO_BARRAMENTO</text:p>
          </table:table-cell>
          <table:table-cell office:value-type="string" table:style-name="ce1">
            <text:p>Processos/Documentos recebidos de outro órgão da Administração Pública Federal</text:p>
          </table:table-cell>
          <table:table-cell table:number-columns-repeated="16381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1">
            <text:p>PD - FUNAI</text:p>
          </table:table-cell>
          <table:table-cell office:value-type="string" table:style-name="ce1">
            <text:p>Protocolo Digital Funai</text:p>
          </table:table-cell>
          <table:table-cell table:number-columns-repeated="16381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1">
            <text:p>CRIP - 2020 (CR-NE-I)</text:p>
          </table:table-cell>
          <table:table-cell office:value-type="string" table:style-name="ce1">
            <text:p>Comissão Regional de Inventário Patrimonial (CR-NE-I)</text:p>
          </table:table-cell>
          <table:table-cell table:number-columns-repeated="16381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1">
            <text:p>ASTEC - CGID</text:p>
          </table:table-cell>
          <table:table-cell office:value-type="string" table:style-name="ce1">
            <text:p>Assessoria Técnica da Coordenação-Geral de Identificação e Delimitação</text:p>
          </table:table-cell>
          <table:table-cell table:number-columns-repeated="16381"/>
        </table:table-row>
        <table:table-row table:number-rows-repeated="1047560" table:style-name="ro1">
          <table:table-cell table:number-columns-repeated="16384"/>
        </table:table-row>
      </table:table>
      <table:table table:name="Perfis_de_Acesso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Perfil de Acesso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1">
            <text:p>Básico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Administrador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Informática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Arquivamento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Ouvidoria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Inspeção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Colaborador (Básico sem Assinatura)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Completo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Controle de Usuários Externos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Usuário Consulta - MJ<text:s/>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Acervo de Sigilosos da Unidade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Arquivo_CCD/TTD-AN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Tipos_de_processo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Tipos de processo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1">
            <text:p>Pessoal: Medidas preventivas - Coronavírus (COVID-19)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Saúde indígena – COVID 19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Pessoal: Abono Permanência - Concessão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Pessoal: Adicional de Férias (1/3 constitucional)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Pessoal: Adicional de Insalubridade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Pessoal: Adicional de Periculosidade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Pessoal: Adicional Noturno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Pessoal: Adicional por Atividade Penosa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Pessoal: Adicional por Serviço Extraordinário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Pessoal: Adicional por Tempo de Serviço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Pessoal: Afastamento para Atividade Desportiva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Pessoal: Afastamento para Curso de Formação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Pessoal: Afastamento para Depor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Pessoal: Afastamento para Exercer Mandato Eletivo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Pessoal: Afastamento para Serviço Eleitoral (TRE)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Pessoal: Afastamento para Servir como Jurado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Pessoal: <text:s/>Afastamento para Pós-Graduação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Pessoal: Afastamento para servir em Organismo Internacional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Pessoal: Ajuda de Custo com Mudança de Domicílio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Pessoal: Aposentadoria - Contagem Tempo de Serviço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Pessoal: Aposentadoria - Pensão Temporária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Pessoal: Aposentadoria - Pensão Vitalícia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Pessoal: Assentamento Funcional do Servidor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Pessoal: Saúde - Plano de Saúde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Pessoal: Ausência em razão de Casamento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Pessoal: Ausência para Alistamento Eleitoral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Pessoal: Ausência para Doação de Sangue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Pessoal: Ausência por Falecimento de Familiar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Pessoal: Auxílio Acidente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Pessoal: Auxílio Alimentação/Refeição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Pessoal: Auxílio Assistência Pré-Escolar/Creche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Pessoal: Auxílio Doença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Pessoal: Auxílio Funeral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Pessoal: Auxílio Moradia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Pessoal: Auxílio Natalidade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Pessoal: Auxílio Reclusão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Pessoal: Auxílio-Transporte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Pessoal: Avaliação de Desempenho Individual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Organização e Funcionamento: Avaliação de Desempenho Institucional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Pessoal: Avaliação de Estágio Probatório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Pessoal: Averbação de Tempo de Serviço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Pessoal: Bolsa de Estudo de Idioma Estrangeiro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Pessoal: Bolsa de Pós-Graduação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Pessoal: Cadastro de Dependente no Imposto de Renda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Pessoal: Apresentação de Certificado de Curso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Pessoal: Cessão de Servidor para outro Órgão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Pessoal: CIPA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Pessoal: Coleta de Imagem de Assinatura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Pessoal: Aposentadoria - Concessão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Pessoal: Concurso Público - Exames Admissionais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Pessoal: Concurso Público - Organização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Pessoal: Concurso Público - Provas e Títulos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Pessoal: Controle de Frequência/Abono de Falta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Pessoal: Controle de Frequência/Cumprir Hora Extra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Pessoal: Controle de Frequência/Folha de Ponto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Pessoal: Curso no Exterior - com ônus</text:p>
          </table:table-cell>
          <table:table-cell table:number-columns-repeated="1638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Pessoal: Curso Promovido pela própria Instituição</text:p>
          </table:table-cell>
          <table:table-cell table:number-columns-repeated="1638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Pessoal: Curso Promovido por outra Instituição</text:p>
          </table:table-cell>
          <table:table-cell table:number-columns-repeated="1638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Pessoal: Curso de Pós-Graduação</text:p>
          </table:table-cell>
          <table:table-cell table:number-columns-repeated="1638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Pessoal: Delegação de Competência</text:p>
          </table:table-cell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Pessoal: Desconto da Contribuição para o INSS</text:p>
          </table:table-cell>
          <table:table-cell table:number-columns-repeated="1638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Pessoal: Desconto de Contribuição Associativa</text:p>
          </table:table-cell>
          <table:table-cell table:number-columns-repeated="1638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Pessoal: Desconto de Contribuição Sindical</text:p>
          </table:table-cell>
          <table:table-cell table:number-columns-repeated="1638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Pessoal: Desconto de Empréstimo Consignado</text:p>
          </table:table-cell>
          <table:table-cell table:number-columns-repeated="1638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Pessoal: Desconto de Pensão Alimentícia</text:p>
          </table:table-cell>
          <table:table-cell table:number-columns-repeated="1638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Pessoal: Desconto de Imposto de Renda</text:p>
          </table:table-cell>
          <table:table-cell table:number-columns-repeated="1638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Pessoal: Nomeação/Exoneração de Cargo Comissionado e Designação/Dispensa de Substituto</text:p>
          </table:table-cell>
          <table:table-cell table:number-columns-repeated="1638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Pessoal: Emissão de Certidões e Declarações</text:p>
          </table:table-cell>
          <table:table-cell table:number-columns-repeated="1638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Pessoal: Emissão de Procuração</text:p>
          </table:table-cell>
          <table:table-cell table:number-columns-repeated="1638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Pessoal: Encargo Patronal - Contribuição para INSS</text:p>
          </table:table-cell>
          <table:table-cell table:number-columns-repeated="1638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Pessoal: Estágio - Dossiê do Estagiário</text:p>
          </table:table-cell>
          <table:table-cell table:number-columns-repeated="1638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Pessoal: Estágio - Planejamento/Organização Geral</text:p>
          </table:table-cell>
          <table:table-cell table:number-columns-repeated="1638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Pessoal: Estágio de Servidor no Brasil</text:p>
          </table:table-cell>
          <table:table-cell table:number-columns-repeated="1638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Pessoal: Estágio de Servidor no Exterior</text:p>
          </table:table-cell>
          <table:table-cell table:number-columns-repeated="1638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Pessoal: Exoneração de Cargo Efetivo</text:p>
          </table:table-cell>
          <table:table-cell table:number-columns-repeated="1638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Pessoal: Falecimento de Servidor</text:p>
          </table:table-cell>
          <table:table-cell table:number-columns-repeated="1638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Pessoal: Ficha Financeira</text:p>
          </table:table-cell>
          <table:table-cell table:number-columns-repeated="1638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Pessoal: Folha de Pagamento</text:p>
          </table:table-cell>
          <table:table-cell table:number-columns-repeated="1638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Pessoal: Gratificação de Desempenho</text:p>
          </table:table-cell>
          <table:table-cell table:number-columns-repeated="1638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Pessoal: Gratificação Natalina (Décimo Terceiro)</text:p>
          </table:table-cell>
          <table:table-cell table:number-columns-repeated="1638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Pessoal: Gratificação por Encargo - Curso/Concurso</text:p>
          </table:table-cell>
          <table:table-cell table:number-columns-repeated="1638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Pessoal: Horário de Expediente - Definição</text:p>
          </table:table-cell>
          <table:table-cell table:number-columns-repeated="1638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Pessoal: Horário de Expediente - Escala de Plantão</text:p>
          </table:table-cell>
          <table:table-cell table:number-columns-repeated="1638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Pessoal: Horário Especial - Familiar Deficiente</text:p>
          </table:table-cell>
          <table:table-cell table:number-columns-repeated="1638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Pessoal: Horário Especial - Instrutor de Curso</text:p>
          </table:table-cell>
          <table:table-cell table:number-columns-repeated="1638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Pessoal: Horário Especial - Servidor Deficiente</text:p>
          </table:table-cell>
          <table:table-cell table:number-columns-repeated="1638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Pessoal: Horário Especial - Servidor Estudante</text:p>
          </table:table-cell>
          <table:table-cell table:number-columns-repeated="1638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Pessoal: Indenização de Transporte (meio próprio)</text:p>
          </table:table-cell>
          <table:table-cell table:number-columns-repeated="1638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Pessoal: Licença Adotante</text:p>
          </table:table-cell>
          <table:table-cell table:number-columns-repeated="1638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Pessoal: Licença Gestante</text:p>
          </table:table-cell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Pessoal: Licença Paternidade</text:p>
          </table:table-cell>
          <table:table-cell table:number-columns-repeated="1638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Pessoal: Licença para Atividade Política</text:p>
          </table:table-cell>
          <table:table-cell table:number-columns-repeated="1638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Pessoal: Licença para Capacitação</text:p>
          </table:table-cell>
          <table:table-cell table:number-columns-repeated="1638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Pessoal: Licença para Mandato Classista</text:p>
          </table:table-cell>
          <table:table-cell table:number-columns-repeated="1638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Pessoal: Licença para Serviço Militar</text:p>
          </table:table-cell>
          <table:table-cell table:number-columns-repeated="1638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Pessoal: Licença para Tratamento da Própria Saúde</text:p>
          </table:table-cell>
          <table:table-cell table:number-columns-repeated="1638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Pessoal: Licença por Acidente em Serviço</text:p>
          </table:table-cell>
          <table:table-cell table:number-columns-repeated="1638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Pessoal: Licença por Afastamento do Cônjuge</text:p>
          </table:table-cell>
          <table:table-cell table:number-columns-repeated="1638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Pessoal: Licença por Doença em Pessoa da Família</text:p>
          </table:table-cell>
          <table:table-cell table:number-columns-repeated="1638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Pessoal: Licença por Doença Profissional</text:p>
          </table:table-cell>
          <table:table-cell table:number-columns-repeated="1638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Pessoal: Licença Prêmio por Assiduidade</text:p>
          </table:table-cell>
          <table:table-cell table:number-columns-repeated="1638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Pessoal: Licença para Tratar de Interesses Particulares</text:p>
          </table:table-cell>
          <table:table-cell table:number-columns-repeated="1638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Pessoal: Licenças por Aborto/Natimorto</text:p>
          </table:table-cell>
          <table:table-cell table:number-columns-repeated="1638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Pessoal: Movimentação de Servidor</text:p>
          </table:table-cell>
          <table:table-cell table:number-columns-repeated="1638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Pessoal: Movimento Reivindicatório</text:p>
          </table:table-cell>
          <table:table-cell table:number-columns-repeated="1638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Pessoal: Negociação Sindical e Acordo Coletivo</text:p>
          </table:table-cell>
          <table:table-cell table:number-columns-repeated="1638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Pessoal: Normatização Interna</text:p>
          </table:table-cell>
          <table:table-cell table:number-columns-repeated="1638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Pessoal: Ocupação de Imóvel Funcional</text:p>
          </table:table-cell>
          <table:table-cell table:number-columns-repeated="1638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Pessoal: Orientações e Diretrizes Gerais</text:p>
          </table:table-cell>
          <table:table-cell table:number-columns-repeated="1638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Pessoal: Pagamento de Provento</text:p>
          </table:table-cell>
          <table:table-cell table:number-columns-repeated="1638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Pessoal: Pagamento de Remuneração</text:p>
          </table:table-cell>
          <table:table-cell table:number-columns-repeated="1638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Pessoal: Penalidade Advertência</text:p>
          </table:table-cell>
          <table:table-cell table:number-columns-repeated="1638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Pessoal: Penalidade Cassação de Aposentadoria</text:p>
          </table:table-cell>
          <table:table-cell table:number-columns-repeated="16382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Pessoal: Penalidade Demissão de Cargo Efetivo</text:p>
          </table:table-cell>
          <table:table-cell table:number-columns-repeated="16382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Pessoal: Penalidade Destituição Cargo em Comissão</text:p>
          </table:table-cell>
          <table:table-cell table:number-columns-repeated="16382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Pessoal: Penalidade Disponibilidade</text:p>
          </table:table-cell>
          <table:table-cell table:number-columns-repeated="1638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Pessoal: Penalidade Suspensão</text:p>
          </table:table-cell>
          <table:table-cell table:number-columns-repeated="1638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Pessoal: Pensão por Morte de Servidor</text:p>
          </table:table-cell>
          <table:table-cell table:number-columns-repeated="1638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Pessoal: Planejamento da Força de Trabalho</text:p>
          </table:table-cell>
          <table:table-cell table:number-columns-repeated="1638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Pessoal: Prêmios de Reconhecimento</text:p>
          </table:table-cell>
          <table:table-cell table:number-columns-repeated="1638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Pessoal: Prevenção de Acidentes no Trabalho</text:p>
          </table:table-cell>
          <table:table-cell table:number-columns-repeated="16382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Pessoal: Progressão e Promoção (Quadro Efetivo)</text:p>
          </table:table-cell>
          <table:table-cell table:number-columns-repeated="16382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Pessoal: Progressão e Promoção (Quadro Específico)</text:p>
          </table:table-cell>
          <table:table-cell table:number-columns-repeated="16382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Pessoal: Provimento - Nomeação para Cargo Efetivo</text:p>
          </table:table-cell>
          <table:table-cell table:number-columns-repeated="16382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Pessoal: Provimento - Nomeação para Cargo em Comissão</text:p>
          </table:table-cell>
          <table:table-cell table:number-columns-repeated="16382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Pessoal: Provimento</text:p>
          </table:table-cell>
          <table:table-cell table:number-columns-repeated="16382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Finanças: Reembolso/Ressarcimento</text:p>
          </table:table-cell>
          <table:table-cell table:number-columns-repeated="16382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Pessoal: Relação com Conselho Profissional</text:p>
          </table:table-cell>
          <table:table-cell table:number-columns-repeated="16382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Pessoal: Remoção a Pedido - Concurso Interno</text:p>
          </table:table-cell>
          <table:table-cell table:number-columns-repeated="16382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Pessoal: Remoção a Pedido com Mudança de Sede</text:p>
          </table:table-cell>
          <table:table-cell table:number-columns-repeated="16382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Pessoal: Remoção a Pedido para Acompanhar Cônjuge</text:p>
          </table:table-cell>
          <table:table-cell table:number-columns-repeated="16382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Pessoal: Remoção a Pedido por Motivo de Saúde</text:p>
          </table:table-cell>
          <table:table-cell table:number-columns-repeated="16382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Pessoal: Remoção a Pedido sem Mudança de Sede</text:p>
          </table:table-cell>
          <table:table-cell table:number-columns-repeated="16382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Pessoal: Remoção de Ofício com Mudança de Sede</text:p>
          </table:table-cell>
          <table:table-cell table:number-columns-repeated="16382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Pessoal: Remoção de Ofício sem Mudança de Sede</text:p>
          </table:table-cell>
          <table:table-cell table:number-columns-repeated="1638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Pessoal: Requisição de Servidor Externo</text:p>
          </table:table-cell>
          <table:table-cell table:number-columns-repeated="1638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Pessoal: Requisição de Servidor Interno</text:p>
          </table:table-cell>
          <table:table-cell table:number-columns-repeated="16382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Pessoal: Restruturação de Cargos e Funções</text:p>
          </table:table-cell>
          <table:table-cell table:number-columns-repeated="16382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Pessoal: Retribuição por Cargo em Comissão</text:p>
          </table:table-cell>
          <table:table-cell table:number-columns-repeated="16382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Pessoal: Salário-Família</text:p>
          </table:table-cell>
          <table:table-cell table:number-columns-repeated="1638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Pessoal: Subsidiar Ação Judicial</text:p>
          </table:table-cell>
          <table:table-cell table:number-columns-repeated="16382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Arrecadação: Cobrança</text:p>
          </table:table-cell>
          <table:table-cell table:number-columns-repeated="16382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Arrecadação: Cumprimento de Ação Judicial</text:p>
          </table:table-cell>
          <table:table-cell table:number-columns-repeated="16382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Arrecadação: Encaminhamento para Dívida Ativa</text:p>
          </table:table-cell>
          <table:table-cell table:number-columns-repeated="16382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Arrecadação: Normatização Interna</text:p>
          </table:table-cell>
          <table:table-cell table:number-columns-repeated="16382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Arrecadação: Notificação/Comunicado</text:p>
          </table:table-cell>
          <table:table-cell table:number-columns-repeated="16382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Arrecadação: Receita</text:p>
          </table:table-cell>
          <table:table-cell table:number-columns-repeated="16382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Arrecadação: Regularização de Indébitos</text:p>
          </table:table-cell>
          <table:table-cell table:number-columns-repeated="16382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Arrecadação: Restituição/Compensação</text:p>
          </table:table-cell>
          <table:table-cell table:number-columns-repeated="16382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Arrecadação: Subsidiar Ação Judicial</text:p>
          </table:table-cell>
          <table:table-cell table:number-columns-repeated="16382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Contabilidade: Análise Contábil</text:p>
          </table:table-cell>
          <table:table-cell table:number-columns-repeated="16382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Contabilidade: Conformidade de Gestão</text:p>
          </table:table-cell>
          <table:table-cell table:number-columns-repeated="16382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Contabilidade: Contratos e Garantias</text:p>
          </table:table-cell>
          <table:table-cell table:number-columns-repeated="16382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Suprimento de Fundos: Concessão e Prestação de Contas</text:p>
          </table:table-cell>
          <table:table-cell table:number-columns-repeated="16382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Contabilidade: DIRF</text:p>
          </table:table-cell>
          <table:table-cell table:number-columns-repeated="1638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Contabilidade: Encerramento do Exercício</text:p>
          </table:table-cell>
          <table:table-cell table:number-columns-repeated="1638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Contabilidade: Fechamento Contábil - Estoque</text:p>
          </table:table-cell>
          <table:table-cell table:number-columns-repeated="16382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Contabilidade: Fechamento Contábil Patrimonial</text:p>
          </table:table-cell>
          <table:table-cell table:number-columns-repeated="16382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Contabilidade: Manuais</text:p>
          </table:table-cell>
          <table:table-cell table:number-columns-repeated="16382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Contabilidade: Normatização Interna</text:p>
          </table:table-cell>
          <table:table-cell table:number-columns-repeated="1638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Contabilidade: Prestação de Contas</text:p>
          </table:table-cell>
          <table:table-cell table:number-columns-repeated="16382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Finanças: Execução Financeira</text:p>
          </table:table-cell>
          <table:table-cell table:number-columns-repeated="16382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Finanças: Normatização Interna</text:p>
          </table:table-cell>
          <table:table-cell table:number-columns-repeated="16382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Gestão da Informação: Arrecadação</text:p>
          </table:table-cell>
          <table:table-cell table:number-columns-repeated="16382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Orçamento: Acompanhamento de Despesa Mensal</text:p>
          </table:table-cell>
          <table:table-cell table:number-columns-repeated="16382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Orçamento: Contingenciamento</text:p>
          </table:table-cell>
          <table:table-cell table:number-columns-repeated="16382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Orçamento: Créditos Adicionais</text:p>
          </table:table-cell>
          <table:table-cell table:number-columns-repeated="16382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Orçamento: Descentralização de Créditos</text:p>
          </table:table-cell>
          <table:table-cell table:number-columns-repeated="16382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Orçamento: Manuais</text:p>
          </table:table-cell>
          <table:table-cell table:number-columns-repeated="16382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Orçamento: Programação Orçamentária</text:p>
          </table:table-cell>
          <table:table-cell table:number-columns-repeated="16382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Viagem: Exterior - Prestação de Contas</text:p>
          </table:table-cell>
          <table:table-cell table:number-columns-repeated="16382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Viagem: Publicação de Boletim</text:p>
          </table:table-cell>
          <table:table-cell table:number-columns-repeated="16382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Viagem: No País - Prestação de Contas</text:p>
          </table:table-cell>
          <table:table-cell table:number-columns-repeated="16382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Infraestrutura: Abastecimento de Água e Esgoto</text:p>
          </table:table-cell>
          <table:table-cell table:number-columns-repeated="16382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Pessoal: Vacância - Posse em Cargo Inacumulável</text:p>
          </table:table-cell>
          <table:table-cell table:number-columns-repeated="1638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Infraestrutura: Fornecimento de Energia Elétrica</text:p>
          </table:table-cell>
          <table:table-cell table:number-columns-repeated="16382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Material: Desfazimento de Material Permanente</text:p>
          </table:table-cell>
          <table:table-cell table:number-columns-repeated="16382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Material: Desfazimento de Material de Consumo</text:p>
          </table:table-cell>
          <table:table-cell table:number-columns-repeated="16382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Material: Movimentação de Material de Consumo</text:p>
          </table:table-cell>
          <table:table-cell table:number-columns-repeated="1638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Material: Inventário de Material de Consumo</text:p>
          </table:table-cell>
          <table:table-cell table:number-columns-repeated="1638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Material: Inventário de Material Permanente</text:p>
          </table:table-cell>
          <table:table-cell table:number-columns-repeated="1638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Patrimônio: Gestão de Bens Imóveis</text:p>
          </table:table-cell>
          <table:table-cell table:number-columns-repeated="16382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Segurança Institucional: Automação e Controle Predial</text:p>
          </table:table-cell>
          <table:table-cell table:number-columns-repeated="16382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Segurança Institucional: Controle de Acesso/Portaria</text:p>
          </table:table-cell>
          <table:table-cell table:number-columns-repeated="16382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Segurança Institucional: Controle de Acesso/Garagem</text:p>
          </table:table-cell>
          <table:table-cell table:number-columns-repeated="16382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">
            <text:p>Segurança Institucional: Prevenção contra Incêndio</text:p>
          </table:table-cell>
          <table:table-cell table:number-columns-repeated="16382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Segurança Institucional: Projeto contra Incêndio</text:p>
          </table:table-cell>
          <table:table-cell table:number-columns-repeated="16382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Segurança Institucional: Serviço de Vigilância</text:p>
          </table:table-cell>
          <table:table-cell table:number-columns-repeated="16382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Licitação: Plano de Aquisições</text:p>
          </table:table-cell>
          <table:table-cell table:number-columns-repeated="16382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Convênios/Ajustes: Formalização/Alteração com Repasse</text:p>
          </table:table-cell>
          <table:table-cell table:number-columns-repeated="16382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Convênios/Ajustes: Formalização/Alteração sem Repasse</text:p>
          </table:table-cell>
          <table:table-cell table:number-columns-repeated="16382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Convênios/Ajustes: Acompanhamento da Execução</text:p>
          </table:table-cell>
          <table:table-cell table:number-columns-repeated="16382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Gestão de Contrato: Supressão Contratual</text:p>
          </table:table-cell>
          <table:table-cell table:number-columns-repeated="16382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Gestão de Contrato: Aplicação de Sanção Contratual</text:p>
          </table:table-cell>
          <table:table-cell table:number-columns-repeated="1638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Gestão de Contrato: Revisão Contratual</text:p>
          </table:table-cell>
          <table:table-cell table:number-columns-repeated="16382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Gestão de Contrato: Execução de Garantia</text:p>
          </table:table-cell>
          <table:table-cell table:number-columns-repeated="16382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Gestão de Contrato: Processo de Pagamento</text:p>
          </table:table-cell>
          <table:table-cell table:number-columns-repeated="1638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Gestão de Contrato: Prorrogação Contratual</text:p>
          </table:table-cell>
          <table:table-cell table:number-columns-repeated="16382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Gestão de Contrato: Reajuste ou Repactuação Contratual</text:p>
          </table:table-cell>
          <table:table-cell table:number-columns-repeated="16382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Gestão de Contrato: Rescisão Contratual</text:p>
          </table:table-cell>
          <table:table-cell table:number-columns-repeated="1638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Gestão de Contrato: Acompanhamento da Execução</text:p>
          </table:table-cell>
          <table:table-cell table:number-columns-repeated="16382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Licitação: Pregão Presencial</text:p>
          </table:table-cell>
          <table:table-cell table:number-columns-repeated="16382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Licitação: Concorrência</text:p>
          </table:table-cell>
          <table:table-cell table:number-columns-repeated="16382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Licitação: Concorrência-Registro de Preço</text:p>
          </table:table-cell>
          <table:table-cell table:number-columns-repeated="16382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Licitação: Tomada de Preços</text:p>
          </table:table-cell>
          <table:table-cell table:number-columns-repeated="16382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Licitação: Convite</text:p>
          </table:table-cell>
          <table:table-cell table:number-columns-repeated="16382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Licitação: Regime Diferenciado de Contratação-RDC</text:p>
          </table:table-cell>
          <table:table-cell table:number-columns-repeated="16382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Licitação: Concurso</text:p>
          </table:table-cell>
          <table:table-cell table:number-columns-repeated="16382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Licitação: Leilão</text:p>
          </table:table-cell>
          <table:table-cell table:number-columns-repeated="16382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Licitação: Ata de RP-Participante</text:p>
          </table:table-cell>
          <table:table-cell table:number-columns-repeated="16382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Licitação: Adesão a Ata de RP-Não Participante</text:p>
          </table:table-cell>
          <table:table-cell table:number-columns-repeated="16382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Licitação: Inexigibilidade</text:p>
          </table:table-cell>
          <table:table-cell table:number-columns-repeated="16382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Ouvidoria: Elogio à atuação do Órgão</text:p>
          </table:table-cell>
          <table:table-cell table:number-columns-repeated="16382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Ouvidoria: Crítica à atuação do Órgão</text:p>
          </table:table-cell>
          <table:table-cell table:number-columns-repeated="16382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Ouvidoria: Denúncia contra a atuação do Órgão</text:p>
          </table:table-cell>
          <table:table-cell table:number-columns-repeated="16382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Ouvidoria: Reclamação à atuação do Órgão</text:p>
          </table:table-cell>
          <table:table-cell table:number-columns-repeated="16382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Ouvidoria: Agradecimento ao Órgão</text:p>
          </table:table-cell>
          <table:table-cell table:number-columns-repeated="16382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Ouvidoria: Pedido de Informação</text:p>
          </table:table-cell>
          <table:table-cell table:number-columns-repeated="16382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Gestão e Controle: Executar Auditoria Interna</text:p>
          </table:table-cell>
          <table:table-cell table:number-columns-repeated="16382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Gestão e Controle: Demandas de Órgãos de Controle</text:p>
          </table:table-cell>
          <table:table-cell table:number-columns-repeated="16382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Comunicação: Pedido de Apoio Institucional</text:p>
          </table:table-cell>
          <table:table-cell table:number-columns-repeated="16382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Comunicação: Evento Institucional Público Externo</text:p>
          </table:table-cell>
          <table:table-cell table:number-columns-repeated="16382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Comunicação: Publicidade Legal</text:p>
          </table:table-cell>
          <table:table-cell table:number-columns-repeated="16382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Comunicação: Publicidade Institucional</text:p>
          </table:table-cell>
          <table:table-cell table:number-columns-repeated="16382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">
            <text:p>Comunicação: Evento Institucional Público Interno</text:p>
          </table:table-cell>
          <table:table-cell table:number-columns-repeated="16382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Acompanhamento Legislativo: Senado Federal</text:p>
          </table:table-cell>
          <table:table-cell table:number-columns-repeated="16382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Acompanhamento Legislativo: Câmara dos Deputados</text:p>
          </table:table-cell>
          <table:table-cell table:number-columns-repeated="16382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Acompanhamento Legislativo: Congresso Nacional</text:p>
          </table:table-cell>
          <table:table-cell table:number-columns-repeated="16382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Acompanhamento Legislativo: Estadual/Distrital</text:p>
          </table:table-cell>
          <table:table-cell table:number-columns-repeated="16382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Acompanhamento Legislativo: Municipal</text:p>
          </table:table-cell>
          <table:table-cell table:number-columns-repeated="16382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Demanda Externa: Senador</text:p>
          </table:table-cell>
          <table:table-cell table:number-columns-repeated="16382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Demanda Externa: Deputado Federal</text:p>
          </table:table-cell>
          <table:table-cell table:number-columns-repeated="16382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">
            <text:p>Demanda Externa: Deputado Estadual/Distrital</text:p>
          </table:table-cell>
          <table:table-cell table:number-columns-repeated="16382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Demanda Externa: Vereador/Câmara Municipal</text:p>
          </table:table-cell>
          <table:table-cell table:number-columns-repeated="16382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Demanda Externa: Orgãos Governamentais Federais</text:p>
          </table:table-cell>
          <table:table-cell table:number-columns-repeated="16382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Demanda Externa: Orgãos Governamentais Estaduais</text:p>
          </table:table-cell>
          <table:table-cell table:number-columns-repeated="16382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Demanda Externa: Orgãos Governamentais Municipais</text:p>
          </table:table-cell>
          <table:table-cell table:number-columns-repeated="16382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Demanda Externa: Outros Orgãos Públicos</text:p>
          </table:table-cell>
          <table:table-cell table:number-columns-repeated="16382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Arrecadação: Parcelamento Administrativo</text:p>
          </table:table-cell>
          <table:table-cell table:number-columns-repeated="16382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Corregedoria: Investigação Preliminar</text:p>
          </table:table-cell>
          <table:table-cell table:number-columns-repeated="16382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Corregedoria: Processo Administrativo Disciplinar</text:p>
          </table:table-cell>
          <table:table-cell table:number-columns-repeated="16382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Gestão da Informação: Normatização Interna</text:p>
          </table:table-cell>
          <table:table-cell table:number-columns-repeated="16382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Gestão da Informação: Rol Anual de Informações Classificadas</text:p>
          </table:table-cell>
          <table:table-cell table:number-columns-repeated="16382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Gestão da Informação: Avaliação/Destinação de Documentos</text:p>
          </table:table-cell>
          <table:table-cell table:number-columns-repeated="1638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Gestão da Informação: Reconstituição Documental</text:p>
          </table:table-cell>
          <table:table-cell table:number-columns-repeated="16382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Patrimônio: Cobrança de Acervo Bibliográfico</text:p>
          </table:table-cell>
          <table:table-cell table:number-columns-repeated="16382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Patrimônio: Gestão de Acervo Bibliográfico</text:p>
          </table:table-cell>
          <table:table-cell table:number-columns-repeated="16382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Gestão de Projetos: Planejamento e Execução</text:p>
          </table:table-cell>
          <table:table-cell table:number-columns-repeated="16382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Gestão de Processos: Mapeamento e Modelagem</text:p>
          </table:table-cell>
          <table:table-cell table:number-columns-repeated="16382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Gestão e Controle: Coordenação - Demandas Internas</text:p>
          </table:table-cell>
          <table:table-cell table:number-columns-repeated="16382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Gestão e Controle: Coordenação - Demandas Externas</text:p>
          </table:table-cell>
          <table:table-cell table:number-columns-repeated="16382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Planejamento Estratégico: Gestão do Plano Estratégico</text:p>
          </table:table-cell>
          <table:table-cell table:number-columns-repeated="16382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Planejamento Estratégico: Gestão de Risco</text:p>
          </table:table-cell>
          <table:table-cell table:number-columns-repeated="16382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Planejamento Estratégico: Inteligência Estratégica</text:p>
          </table:table-cell>
          <table:table-cell table:number-columns-repeated="16382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Planejamento Estratégico: Elaboração do Plano Estratégico</text:p>
          </table:table-cell>
          <table:table-cell table:number-columns-repeated="16382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Planejamento Estratégico: Elaboração do Plano Operacional</text:p>
          </table:table-cell>
          <table:table-cell table:number-columns-repeated="16382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Acesso à Informação: Demanda do e-SIC</text:p>
          </table:table-cell>
          <table:table-cell table:number-columns-repeated="16382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Demanda Externa: Cidadão (Pessoa Física)</text:p>
          </table:table-cell>
          <table:table-cell table:number-columns-repeated="16382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Gestão de Contrato: Pagamento Direto a Terceiros</text:p>
          </table:table-cell>
          <table:table-cell table:number-columns-repeated="16382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Demanda Externa: Judiciário</text:p>
          </table:table-cell>
          <table:table-cell table:number-columns-repeated="16382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Demanda Externa: Ministério Público Estadual</text:p>
          </table:table-cell>
          <table:table-cell table:number-columns-repeated="16382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Demanda Externa: Ministério Público Federal</text:p>
          </table:table-cell>
          <table:table-cell table:number-columns-repeated="16382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Demanda Externa: Outras Entidades Privadas</text:p>
          </table:table-cell>
          <table:table-cell table:number-columns-repeated="16382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Gestão da Informação: Controle de Malote e Correspondências</text:p>
          </table:table-cell>
          <table:table-cell table:number-columns-repeated="16382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Suprimento de Fundos: Solicitação de Despesa</text:p>
          </table:table-cell>
          <table:table-cell table:number-columns-repeated="16382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">
            <text:p>Material: Movimentação de Material Permanente</text:p>
          </table:table-cell>
          <table:table-cell table:number-columns-repeated="16382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">
            <text:p>Pessoal: Saúde - Pagamento de Auxílio-Saúde</text:p>
          </table:table-cell>
          <table:table-cell table:number-columns-repeated="16382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Pessoal: Saúde e Qualidade de Vida no Trabalho</text:p>
          </table:table-cell>
          <table:table-cell table:number-columns-repeated="16382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Pessoal: Ressarcimento ao Erário</text:p>
          </table:table-cell>
          <table:table-cell table:number-columns-repeated="16382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Gestão de Contrato: Consulta à Procuradoria/Conjur</text:p>
          </table:table-cell>
          <table:table-cell table:number-columns-repeated="16382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Gestão de Contrato: Acréscimo Contratual</text:p>
          </table:table-cell>
          <table:table-cell table:number-columns-repeated="16382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Gestão de Contrato: Alterações Contratuais Conjuntas</text:p>
          </table:table-cell>
          <table:table-cell table:number-columns-repeated="16382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Gestão de Contrato: Outras Alterações Contratuais não Relacionadas</text:p>
          </table:table-cell>
          <table:table-cell table:number-columns-repeated="16382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Pessoal: Abono Permanência - Revisão</text:p>
          </table:table-cell>
          <table:table-cell table:number-columns-repeated="16382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Pessoal: Aposentadoria - Revisão</text:p>
          </table:table-cell>
          <table:table-cell table:number-columns-repeated="16382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Pessoal: Plano de Capacitação</text:p>
          </table:table-cell>
          <table:table-cell table:number-columns-repeated="16382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Licitação: Aplicação de Sanção decorrente de Procedimento Licitatório</text:p>
          </table:table-cell>
          <table:table-cell table:number-columns-repeated="16382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Gestão da Informação: Cadastro de Usuário Externo no SEI</text:p>
          </table:table-cell>
          <table:table-cell table:number-columns-repeated="16382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Gestão da Informação: Segurança da Informação e Comunicações</text:p>
          </table:table-cell>
          <table:table-cell table:number-columns-repeated="16382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Ética: Processo de Apuração Ética</text:p>
          </table:table-cell>
          <table:table-cell table:number-columns-repeated="16382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Ética: Análise de Conflito de Interesse</text:p>
          </table:table-cell>
          <table:table-cell table:number-columns-repeated="16382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Pessoal: Curso no Exterior - ônus limitado</text:p>
          </table:table-cell>
          <table:table-cell table:number-columns-repeated="16382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Pessoal: Curso no Exterior - sem ônus</text:p>
          </table:table-cell>
          <table:table-cell table:number-columns-repeated="16382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Planejamento Estratégico: Acompanhamento do Plano Operacional</text:p>
          </table:table-cell>
          <table:table-cell table:number-columns-repeated="16382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Licitação: Consulta</text:p>
          </table:table-cell>
          <table:table-cell table:number-columns-repeated="16382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Infraestrutura: Apoio de Engenharia Civil</text:p>
          </table:table-cell>
          <table:table-cell table:number-columns-repeated="16382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Gestão da Informação: Gestão Documental</text:p>
          </table:table-cell>
          <table:table-cell table:number-columns-repeated="16382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Relações Internacionais: Composição de Delegação - com ônus</text:p>
          </table:table-cell>
          <table:table-cell table:number-columns-repeated="16382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Relações Internacionais: Composição de Delegação - ônus limitado</text:p>
          </table:table-cell>
          <table:table-cell table:number-columns-repeated="16382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Relações Internacionais: Composição de Delegação - sem ônus</text:p>
          </table:table-cell>
          <table:table-cell table:number-columns-repeated="16382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Relações Internacionais: Cooperação Internacional</text:p>
          </table:table-cell>
          <table:table-cell table:number-columns-repeated="16382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Visitas: Ecoturismo sem fins Comerciais</text:p>
          </table:table-cell>
          <table:table-cell table:number-columns-repeated="16382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Atuação Missionária</text:p>
          </table:table-cell>
          <table:table-cell table:number-columns-repeated="16382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">
            <text:p>Assessoramento Jurídico</text:p>
          </table:table-cell>
          <table:table-cell table:number-columns-repeated="16382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">
            <text:p>Orientação Jurídica</text:p>
          </table:table-cell>
          <table:table-cell table:number-columns-repeated="16382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">
            <text:p>Assistência Jurídica</text:p>
          </table:table-cell>
          <table:table-cell table:number-columns-repeated="16382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">
            <text:p>Assistência Jurídica: Discriminação</text:p>
          </table:table-cell>
          <table:table-cell table:number-columns-repeated="16382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">
            <text:p>Delitos que envolvem Indígenas</text:p>
          </table:table-cell>
          <table:table-cell table:number-columns-repeated="16382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">
            <text:p>Terras Indígenas: Ação Policial</text:p>
          </table:table-cell>
          <table:table-cell table:number-columns-repeated="16382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Representação Judicial</text:p>
          </table:table-cell>
          <table:table-cell table:number-columns-repeated="16382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">
            <text:p>Mandado de Segurança</text:p>
          </table:table-cell>
          <table:table-cell table:number-columns-repeated="16382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Direitos e Interesses Individuais e Coletivos Indígenas</text:p>
          </table:table-cell>
          <table:table-cell table:number-columns-repeated="16382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Defesa Judicial e Extrajudicial</text:p>
          </table:table-cell>
          <table:table-cell table:number-columns-repeated="16382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1">
            <text:p>Laudos Periciais e Antropológicos</text:p>
          </table:table-cell>
          <table:table-cell table:number-columns-repeated="16382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">
            <text:p>Direitos Indígenas</text:p>
          </table:table-cell>
          <table:table-cell table:number-columns-repeated="16382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">
            <text:p>Denúncias</text:p>
          </table:table-cell>
          <table:table-cell table:number-columns-repeated="16382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">
            <text:p>Conflitos Indígenas</text:p>
          </table:table-cell>
          <table:table-cell table:number-columns-repeated="16382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">
            <text:p>Proteção Territorial</text:p>
          </table:table-cell>
          <table:table-cell table:number-columns-repeated="16382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">
            <text:p>Regularização Fundiária das Terras Indígenas</text:p>
          </table:table-cell>
          <table:table-cell table:number-columns-repeated="16382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">
            <text:p>Desintrusão de ocupantes não índios</text:p>
          </table:table-cell>
          <table:table-cell table:number-columns-repeated="16382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">
            <text:p>Levantamento de Benfeitorias: Procedimentos Técnicos e Administrativos</text:p>
          </table:table-cell>
          <table:table-cell table:number-columns-repeated="16382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">
            <text:p>Levantamento Fundiário</text:p>
          </table:table-cell>
          <table:table-cell table:number-columns-repeated="16382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Reserva Indígena: Procedimentos Administrativos</text:p>
          </table:table-cell>
          <table:table-cell table:number-columns-repeated="16382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">
            <text:p>Registros de Terras Indígenas</text:p>
          </table:table-cell>
          <table:table-cell table:number-columns-repeated="16382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Geoprocessamento</text:p>
          </table:table-cell>
          <table:table-cell table:number-columns-repeated="16382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Atestado Administrativo</text:p>
          </table:table-cell>
          <table:table-cell table:number-columns-repeated="16382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Demarcação física de terras indígenas</text:p>
          </table:table-cell>
          <table:table-cell table:number-columns-repeated="16382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Aviventação de limites das terras indígenas</text:p>
          </table:table-cell>
          <table:table-cell table:number-columns-repeated="16382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">
            <text:p>Análise Cartográfica</text:p>
          </table:table-cell>
          <table:table-cell table:number-columns-repeated="16382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">
            <text:p>Reconhecimento de Limites das Terras Indígenas</text:p>
          </table:table-cell>
          <table:table-cell table:number-columns-repeated="16382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Cartografia</text:p>
          </table:table-cell>
          <table:table-cell table:number-columns-repeated="16382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Mapas de Terras Indígenas</text:p>
          </table:table-cell>
          <table:table-cell table:number-columns-repeated="16382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Memorial Descritivo</text:p>
          </table:table-cell>
          <table:table-cell table:number-columns-repeated="16382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Delimitação</text:p>
          </table:table-cell>
          <table:table-cell table:number-columns-repeated="16382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Identificação e Delimitação de Terras Indígenas</text:p>
          </table:table-cell>
          <table:table-cell table:number-columns-repeated="16382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">
            <text:p>Reivindicação Fundiária: Terras Indígenas</text:p>
          </table:table-cell>
          <table:table-cell table:number-columns-repeated="16382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Atividades de Campo</text:p>
          </table:table-cell>
          <table:table-cell table:number-columns-repeated="16382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Estudos Multidisciplinares de Identificação e Delimitação</text:p>
          </table:table-cell>
          <table:table-cell table:number-columns-repeated="16382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Delimitação e Análise</text:p>
          </table:table-cell>
          <table:table-cell table:number-columns-repeated="16382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">
            <text:p>Monitoramento Territorial</text:p>
          </table:table-cell>
          <table:table-cell table:number-columns-repeated="16382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Monitoramento Territorial: Fiscalização</text:p>
          </table:table-cell>
          <table:table-cell table:number-columns-repeated="16382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">
            <text:p>Fiscalização: Operações</text:p>
          </table:table-cell>
          <table:table-cell table:number-columns-repeated="16382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">
            <text:p>Extração Vegetal Ilegal no Interior de Terras Indígenas</text:p>
          </table:table-cell>
          <table:table-cell table:number-columns-repeated="16382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Extração Ilegal de Madeira</text:p>
          </table:table-cell>
          <table:table-cell table:number-columns-repeated="16382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Produção de Carvão</text:p>
          </table:table-cell>
          <table:table-cell table:number-columns-repeated="16382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Desmatamento</text:p>
          </table:table-cell>
          <table:table-cell table:number-columns-repeated="16382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">
            <text:p>Extração Mineral <text:s/>no Interior de Terras Indígenas</text:p>
          </table:table-cell>
          <table:table-cell table:number-columns-repeated="16382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">
            <text:p>Combate ao Garimpo no Interior das Terras Indígenas</text:p>
          </table:table-cell>
          <table:table-cell table:number-columns-repeated="16382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">
            <text:p>Combate à Mineração no Interior das Terras Indígenas</text:p>
          </table:table-cell>
          <table:table-cell table:number-columns-repeated="16382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">
            <text:p>Repreensão à Caça</text:p>
          </table:table-cell>
          <table:table-cell table:number-columns-repeated="16382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">
            <text:p>Repreensão à Pesca</text:p>
          </table:table-cell>
          <table:table-cell table:number-columns-repeated="16382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Extração Animal Ilegal no Interior de Terras Indígenas</text:p>
          </table:table-cell>
          <table:table-cell table:number-columns-repeated="16382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">
            <text:p>Biopirataria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Invasão de Terras Indígenas</text:p>
          </table:table-cell>
          <table:table-cell table:number-columns-repeated="16382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Prevenção de Ilícitos em Terras Indígenas</text:p>
          </table:table-cell>
          <table:table-cell table:number-columns-repeated="16382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Vigilância Indígena</text:p>
          </table:table-cell>
          <table:table-cell table:number-columns-repeated="16382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">
            <text:p>Gerenciamento de Incêndios</text:p>
          </table:table-cell>
          <table:table-cell table:number-columns-repeated="16382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">
            <text:p>Combate a Incêndios nas Terras Indígenas</text:p>
          </table:table-cell>
          <table:table-cell table:number-columns-repeated="16382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">
            <text:p>Conflito Territorial</text:p>
          </table:table-cell>
          <table:table-cell table:number-columns-repeated="16382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1">
            <text:p>Índios Isolados</text:p>
          </table:table-cell>
          <table:table-cell table:number-columns-repeated="16382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">
            <text:p>Índios de recente contato</text:p>
          </table:table-cell>
          <table:table-cell table:number-columns-repeated="16382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Frentes de Proteção Etnoambiental</text:p>
          </table:table-cell>
          <table:table-cell table:number-columns-repeated="16382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Índios Isolados: Localização</text:p>
          </table:table-cell>
          <table:table-cell table:number-columns-repeated="16382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">
            <text:p>Índios Isolados: Proteção</text:p>
          </table:table-cell>
          <table:table-cell table:number-columns-repeated="16382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">
            <text:p>Políticas para Povos Indígenas de recente contato</text:p>
          </table:table-cell>
          <table:table-cell table:number-columns-repeated="16382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">
            <text:p>Promoção ao Desenvolvimento Sustentável</text:p>
          </table:table-cell>
          <table:table-cell table:number-columns-repeated="16382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1">
            <text:p>Gestão Ambiental</text:p>
          </table:table-cell>
          <table:table-cell table:number-columns-repeated="16382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1">
            <text:p>Políticas Ambientais</text:p>
          </table:table-cell>
          <table:table-cell table:number-columns-repeated="16382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1">
            <text:p>Biodiversidade</text:p>
          </table:table-cell>
          <table:table-cell table:number-columns-repeated="16382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">
            <text:p>Conhecimentos Tradicionais Associados à Biodiversidade</text:p>
          </table:table-cell>
          <table:table-cell table:number-columns-repeated="1638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">
            <text:p>Diversidade Biológica</text:p>
          </table:table-cell>
          <table:table-cell table:number-columns-repeated="16382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">
            <text:p>Interface entre Terras Indígenas e Unidades de Conservação</text:p>
          </table:table-cell>
          <table:table-cell table:number-columns-repeated="16382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">
            <text:p>Sobreposições entre Terras Indígenas e Unidades de Conservação e Mosaicos</text:p>
          </table:table-cell>
          <table:table-cell table:number-columns-repeated="16382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">
            <text:p>Unidades de Conservação: Sobreposições entre Terras Indígenas</text:p>
          </table:table-cell>
          <table:table-cell table:number-columns-repeated="16382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1">
            <text:p>Serviços Ambientais: Bolsa Verde</text:p>
          </table:table-cell>
          <table:table-cell table:number-columns-repeated="16382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">
            <text:p>Serviços Ambientais: Créditos de Carbono</text:p>
          </table:table-cell>
          <table:table-cell table:number-columns-repeated="16382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">
            <text:p>Degradação Florestal</text:p>
          </table:table-cell>
          <table:table-cell table:number-columns-repeated="16382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">
            <text:p>Mudanças Climáticas e Serviços Ambientais</text:p>
          </table:table-cell>
          <table:table-cell table:number-columns-repeated="16382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">
            <text:p>Mudanças Climáticas: Plano Nacional de Adaptação - PNA</text:p>
          </table:table-cell>
          <table:table-cell table:number-columns-repeated="16382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Projetos REDD</text:p>
          </table:table-cell>
          <table:table-cell table:number-columns-repeated="1638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Serviços Ambientais</text:p>
          </table:table-cell>
          <table:table-cell table:number-columns-repeated="16382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">
            <text:p>Gestão de Águas</text:p>
          </table:table-cell>
          <table:table-cell table:number-columns-repeated="16382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Políticas de Recursos Hídricos e Gestão de Águas</text:p>
          </table:table-cell>
          <table:table-cell table:number-columns-repeated="16382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Políticas Associadas aos Recursos Florestais</text:p>
          </table:table-cell>
          <table:table-cell table:number-columns-repeated="16382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Recuperação Florestal em Terras Indígenas</text:p>
          </table:table-cell>
          <table:table-cell table:number-columns-repeated="16382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">
            <text:p>Recursos Florestais: Políticas Associadas</text:p>
          </table:table-cell>
          <table:table-cell table:number-columns-repeated="16382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">
            <text:p>Gestão Territorial e Ambiental</text:p>
          </table:table-cell>
          <table:table-cell table:number-columns-repeated="16382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Planos de Gestão Territorial e Ambiental de Terras Indígenas - PGTAs</text:p>
          </table:table-cell>
          <table:table-cell table:number-columns-repeated="16382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">
            <text:p>Etnomapeamento</text:p>
          </table:table-cell>
          <table:table-cell table:number-columns-repeated="16382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Etnozoneamento</text:p>
          </table:table-cell>
          <table:table-cell table:number-columns-repeated="16382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Levantamento Etnoambiental</text:p>
          </table:table-cell>
          <table:table-cell table:number-columns-repeated="16382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Educação Ambiental</text:p>
          </table:table-cell>
          <table:table-cell table:number-columns-repeated="16382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Gestão Ambiental e Territorial: Formação e Capacitação a Indígenas</text:p>
          </table:table-cell>
          <table:table-cell table:number-columns-repeated="16382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">
            <text:p>Conservação e Recuperação Ambiental em Terras Indígenas</text:p>
          </table:table-cell>
          <table:table-cell table:number-columns-repeated="16382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Recuperação Ambiental em Terras Indígenas</text:p>
          </table:table-cell>
          <table:table-cell table:number-columns-repeated="16382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Conservação das Populações de Espécies da Fauna e Flora Silvestre</text:p>
          </table:table-cell>
          <table:table-cell table:number-columns-repeated="16382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">
            <text:p>Manejo de Recursos Naturais</text:p>
          </table:table-cell>
          <table:table-cell table:number-columns-repeated="16382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Manutenção das Populações de Espécies de Fauna e Flora Silvestre</text:p>
          </table:table-cell>
          <table:table-cell table:number-columns-repeated="16382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Reflorestamento com fins Ambientais</text:p>
          </table:table-cell>
          <table:table-cell table:number-columns-repeated="16382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">
            <text:p>Recuperação de Áreas Degradadas</text:p>
          </table:table-cell>
          <table:table-cell table:number-columns-repeated="16382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">
            <text:p>Planos de Recuperação de Áreas Degradadas – PRAD</text:p>
          </table:table-cell>
          <table:table-cell table:number-columns-repeated="16382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Coleta de Sementes</text:p>
          </table:table-cell>
          <table:table-cell table:number-columns-repeated="16382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Implantação de Viveiros Florestais</text:p>
          </table:table-cell>
          <table:table-cell table:number-columns-repeated="16382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Produção de Mudas de Sementes</text:p>
          </table:table-cell>
          <table:table-cell table:number-columns-repeated="16382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Proteção e Recuperação das Nascentes com a Participação de Indígenas</text:p>
          </table:table-cell>
          <table:table-cell table:number-columns-repeated="16382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">
            <text:p>Gestão de Resíduos Sólidos nas Aldeias</text:p>
          </table:table-cell>
          <table:table-cell table:number-columns-repeated="16382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">
            <text:p>Tratamento do Lixo nas Aldeias</text:p>
          </table:table-cell>
          <table:table-cell table:number-columns-repeated="16382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Licenciamento Ambiental</text:p>
          </table:table-cell>
          <table:table-cell table:number-columns-repeated="16382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">
            <text:p>Licenciamento Ambiental: Setor de Energia</text:p>
          </table:table-cell>
          <table:table-cell table:number-columns-repeated="16382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">
            <text:p>Licenciamento Ambiental: Setor de Gás</text:p>
          </table:table-cell>
          <table:table-cell table:number-columns-repeated="16382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">
            <text:p>Licenciamento Ambiental: Setor de Petróleo</text:p>
          </table:table-cell>
          <table:table-cell table:number-columns-repeated="16382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Licenciamento Ambiental: Setor de Transporte</text:p>
          </table:table-cell>
          <table:table-cell table:number-columns-repeated="16382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Licenciamento Ambiental: Setor de Mineração</text:p>
          </table:table-cell>
          <table:table-cell table:number-columns-repeated="16382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">
            <text:p>Controle Ambiental em Terras Indígenas</text:p>
          </table:table-cell>
          <table:table-cell table:number-columns-repeated="16382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">
            <text:p>Mitigação e Compensação em Terras Indígenas</text:p>
          </table:table-cell>
          <table:table-cell table:number-columns-repeated="16382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Controle e Mitigação de Impactos Ambientais em Terras Indígenas</text:p>
          </table:table-cell>
          <table:table-cell table:number-columns-repeated="16382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Promoção e Proteção da Cidadania para os Povos Indígenas</text:p>
          </table:table-cell>
          <table:table-cell table:number-columns-repeated="16382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Enfrentamento à Violência</text:p>
          </table:table-cell>
          <table:table-cell table:number-columns-repeated="16382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Participação dos Povos Indígenas na Construção de Políticas Públicas</text:p>
          </table:table-cell>
          <table:table-cell table:number-columns-repeated="16382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">
            <text:p>Controle Social de Políticas que Afetam os Povos Indígenas</text:p>
          </table:table-cell>
          <table:table-cell table:number-columns-repeated="16382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">
            <text:p>Dimensões de Gênero e Assuntos Geracionais</text:p>
          </table:table-cell>
          <table:table-cell table:number-columns-repeated="16382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Consulta Livre: Participação Social Indígena</text:p>
          </table:table-cell>
          <table:table-cell table:number-columns-repeated="16382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Organizações Indígenas</text:p>
          </table:table-cell>
          <table:table-cell table:number-columns-repeated="16382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Mobilização Social dos Povos Indígenas</text:p>
          </table:table-cell>
          <table:table-cell table:number-columns-repeated="16382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">
            <text:p>Processos Educativos Comunitários Indígenas</text:p>
          </table:table-cell>
          <table:table-cell table:number-columns-repeated="16382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Valorização das Línguas, Culturas e Conhecimentos Indígenas</text:p>
          </table:table-cell>
          <table:table-cell table:number-columns-repeated="16382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Memórias, Saberes e Práticas Tradicionais Indígenas</text:p>
          </table:table-cell>
          <table:table-cell table:number-columns-repeated="16382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Políticas de Educação Escolar Indígena</text:p>
          </table:table-cell>
          <table:table-cell table:number-columns-repeated="16382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Projetos Políticos-Pedagógicos</text:p>
          </table:table-cell>
          <table:table-cell table:number-columns-repeated="16382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Programas de Apoio às Comunidades e Professores Indígenas</text:p>
          </table:table-cell>
          <table:table-cell table:number-columns-repeated="16382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">
            <text:p>Educação Básica</text:p>
          </table:table-cell>
          <table:table-cell table:number-columns-repeated="16382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">
            <text:p>Educação Profissional para as Comunidades Indígenas</text:p>
          </table:table-cell>
          <table:table-cell table:number-columns-repeated="16382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">
            <text:p>Ensino Técnico para as Comunidades Indígenas</text:p>
          </table:table-cell>
          <table:table-cell table:number-columns-repeated="16382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Ensino Superior Indígena</text:p>
          </table:table-cell>
          <table:table-cell table:number-columns-repeated="16382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Formação de Professores Indígenas</text:p>
          </table:table-cell>
          <table:table-cell table:number-columns-repeated="16382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Promoção ao Etnodesenvolvimento</text:p>
          </table:table-cell>
          <table:table-cell table:number-columns-repeated="16382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Agricultura Familiar</text:p>
          </table:table-cell>
          <table:table-cell table:number-columns-repeated="16382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">
            <text:p>Gestão de Projetos e Atividades Sustentáveis de Agropecuária e Extrativismo</text:p>
          </table:table-cell>
          <table:table-cell table:number-columns-repeated="16382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Produção Sustentável</text:p>
          </table:table-cell>
          <table:table-cell table:number-columns-repeated="16382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Sistemas Agrícolas Tradicionais</text:p>
          </table:table-cell>
          <table:table-cell table:number-columns-repeated="16382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Geração de Renda</text:p>
          </table:table-cell>
          <table:table-cell table:number-columns-repeated="16382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Comercialização de Serviços em Terras Indígenas</text:p>
          </table:table-cell>
          <table:table-cell table:number-columns-repeated="16382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Ecoturismo Comunitário em Terras Indígenas</text:p>
          </table:table-cell>
          <table:table-cell table:number-columns-repeated="16382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">
            <text:p>Comercialização de Produtos Indígenas</text:p>
          </table:table-cell>
          <table:table-cell table:number-columns-repeated="16382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Produtos Indígenas: Marcas Coletivas</text:p>
          </table:table-cell>
          <table:table-cell table:number-columns-repeated="16382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Comercialização de Bens Culturais</text:p>
          </table:table-cell>
          <table:table-cell table:number-columns-repeated="16382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Produção e Comercialização Sustentável de Artesanato Indígena</text:p>
          </table:table-cell>
          <table:table-cell table:number-columns-repeated="16382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Comercialização e Exportação de Artesanato para fins de Geração de Renda</text:p>
          </table:table-cell>
          <table:table-cell table:number-columns-repeated="16382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Autonomia Econômica dos Povos Indígenas</text:p>
          </table:table-cell>
          <table:table-cell table:number-columns-repeated="16382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Projetos Demonstrativos: Gestão de Projetos de Etnodesenvolvimento</text:p>
          </table:table-cell>
          <table:table-cell table:number-columns-repeated="16382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">
            <text:p>Projetos Demonstrativos</text:p>
          </table:table-cell>
          <table:table-cell table:number-columns-repeated="16382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Projetos Demonstrativos: Projetos Pilotos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Acompanhamento de Projetos e Planos de Gestão Territorial e Ambiental</text:p>
          </table:table-cell>
          <table:table-cell table:number-columns-repeated="16382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Projetos de Etnodesenvolvimento</text:p>
          </table:table-cell>
          <table:table-cell table:number-columns-repeated="16382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Promoção dos Direitos Sociais</text:p>
          </table:table-cell>
          <table:table-cell table:number-columns-repeated="16382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Seguridade Social</text:p>
          </table:table-cell>
          <table:table-cell table:number-columns-repeated="16382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Infraestrutura Comunitária Destinados aos Povos Indígenas</text:p>
          </table:table-cell>
          <table:table-cell table:number-columns-repeated="16382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Acesso à Habitação Tradicional e não Tradicional, Mobilidade e Saneamento Ambiental</text:p>
          </table:table-cell>
          <table:table-cell table:number-columns-repeated="16382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Segurança Alimentar e Nutricional</text:p>
          </table:table-cell>
          <table:table-cell table:number-columns-repeated="16382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">
            <text:p>Aquisição de Alimentos em Situações de Insegurança Alimentar</text:p>
          </table:table-cell>
          <table:table-cell table:number-columns-repeated="16382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Violação de Direito Humano à Alimentação Adequada</text:p>
          </table:table-cell>
          <table:table-cell table:number-columns-repeated="16382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Aposentadoria para Indígenas</text:p>
          </table:table-cell>
          <table:table-cell table:number-columns-repeated="16382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Previdência Social para os Indígenas</text:p>
          </table:table-cell>
          <table:table-cell table:number-columns-repeated="16382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Salário Maternidade para Indígenas</text:p>
          </table:table-cell>
          <table:table-cell table:number-columns-repeated="16382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Medicina Tradicional Indígena</text:p>
          </table:table-cell>
          <table:table-cell table:number-columns-repeated="16382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Saúde Indígena: Saúde Mental</text:p>
          </table:table-cell>
          <table:table-cell table:number-columns-repeated="16382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">
            <text:p>Política de Atenção à Saúde dos Povos Indígenas</text:p>
          </table:table-cell>
          <table:table-cell table:number-columns-repeated="16382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Assistência Social para os Povos Indígenas</text:p>
          </table:table-cell>
          <table:table-cell table:number-columns-repeated="16382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Transferência de Renda</text:p>
          </table:table-cell>
          <table:table-cell table:number-columns-repeated="16382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Transferência de Renda: Programa Bolsa Família para Indígenas</text:p>
          </table:table-cell>
          <table:table-cell table:number-columns-repeated="16382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Documentação Civil Básica</text:p>
          </table:table-cell>
          <table:table-cell table:number-columns-repeated="16382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">
            <text:p>Registro Administrativo de Nascimento Indígena - RANI</text:p>
          </table:table-cell>
          <table:table-cell table:number-columns-repeated="16382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Acolhimento aos Indígenas em Deslocamento para Articulação Social</text:p>
          </table:table-cell>
          <table:table-cell table:number-columns-repeated="16382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Renda do Patrimônio Indígena</text:p>
          </table:table-cell>
          <table:table-cell table:number-columns-repeated="16382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Renda do Patrimônio Indígena: Plano de Aplicação</text:p>
          </table:table-cell>
          <table:table-cell table:number-columns-repeated="16382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">
            <text:p>Renda do Patrimônio Indígena: Controle</text:p>
          </table:table-cell>
          <table:table-cell table:number-columns-repeated="16382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Ecoturismo sem fins Lucrativos</text:p>
          </table:table-cell>
          <table:table-cell table:number-columns-repeated="16382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Comunicação Social: relações com a imprensa</text:p>
          </table:table-cell>
          <table:table-cell table:number-columns-repeated="16382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Comunicação Social: divulgação interna</text:p>
          </table:table-cell>
          <table:table-cell table:number-columns-repeated="16382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">
            <text:p>Comunicação Social: campanhas institucionais. publicidade</text:p>
          </table:table-cell>
          <table:table-cell table:number-columns-repeated="16382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Comunicação Social</text:p>
          </table:table-cell>
          <table:table-cell table:number-columns-repeated="16382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Organização e Funcionamento</text:p>
          </table:table-cell>
          <table:table-cell table:number-columns-repeated="16382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">
            <text:p>Material</text:p>
          </table:table-cell>
          <table:table-cell table:number-columns-repeated="16382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">
            <text:p>Material: Especificação. Padronização. Codificação. Previsão. Catálogo. Identificação. Classificação</text:p>
          </table:table-cell>
          <table:table-cell table:number-columns-repeated="16382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Material: Requisição e Controle de Serviços Reprográficos</text:p>
          </table:table-cell>
          <table:table-cell table:number-columns-repeated="16382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">
            <text:p>Organização e Funcionamento: comissões. conselhos. grupos de trabalho. juntas. comitês.</text:p>
          </table:table-cell>
          <table:table-cell table:number-columns-repeated="16382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">
            <text:p>Organização e Funcionamento: comunicação social</text:p>
          </table:table-cell>
          <table:table-cell table:number-columns-repeated="16382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Pessoal: Férias</text:p>
          </table:table-cell>
          <table:table-cell table:number-columns-repeated="16382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Ingresso em Terras Indígenas: Pesquisa Científica</text:p>
          </table:table-cell>
          <table:table-cell table:number-columns-repeated="16382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">
            <text:p>Ingresso em Terras indígenas: Reportagens. Documentários. Filmagens</text:p>
          </table:table-cell>
          <table:table-cell table:number-columns-repeated="16382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Ingresso em Terras Indígenas: Visitas. Ecoturismo sem fins comerciais</text:p>
          </table:table-cell>
          <table:table-cell table:number-columns-repeated="16382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">
            <text:p>Ingresso em Terras Indígenas: Atuação Missionária</text:p>
          </table:table-cell>
          <table:table-cell table:number-columns-repeated="16382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Ingresso em Terras Indígenas: Acompanhamento</text:p>
          </table:table-cell>
          <table:table-cell table:number-columns-repeated="16382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Organização e Funcionamento: outros assuntos referentes à organização e funcionamento</text:p>
          </table:table-cell>
          <table:table-cell table:number-columns-repeated="16382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">
            <text:p>Pessoal: Recrutamento e Seleção</text:p>
          </table:table-cell>
          <table:table-cell table:number-columns-repeated="16382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Pessoal: Aperfeiçoamento e Treinamento</text:p>
          </table:table-cell>
          <table:table-cell table:number-columns-repeated="16382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Orçamento: Execução Orçamentária</text:p>
          </table:table-cell>
          <table:table-cell table:number-columns-repeated="16382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">
            <text:p>Finanças: Descentralização Financeira</text:p>
          </table:table-cell>
          <table:table-cell table:number-columns-repeated="16382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Violação dos Direitos Indígenas Individuais e Coletivos</text:p>
          </table:table-cell>
          <table:table-cell table:number-columns-repeated="16382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Cartografia: Produção de mapas de terras indígenas</text:p>
          </table:table-cell>
          <table:table-cell table:number-columns-repeated="16382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Cartografia: Atualização de mapas de terras indígenas</text:p>
          </table:table-cell>
          <table:table-cell table:number-columns-repeated="16382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Cartografia: Produção de memorial descritivo de terras indígenas</text:p>
          </table:table-cell>
          <table:table-cell table:number-columns-repeated="16382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Cartografia: Atualização de memorial descritivo de terras indígenas</text:p>
          </table:table-cell>
          <table:table-cell table:number-columns-repeated="16382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Biopirataria: Combate</text:p>
          </table:table-cell>
          <table:table-cell table:number-columns-repeated="16382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Biopirataria: Prevenção</text:p>
          </table:table-cell>
          <table:table-cell table:number-columns-repeated="16382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Sistemas Agroflorestais - SAF's</text:p>
          </table:table-cell>
          <table:table-cell table:number-columns-repeated="16382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Acesso dos Produtos Indígenas aos Mercados</text:p>
          </table:table-cell>
          <table:table-cell table:number-columns-repeated="16382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Selo Indígenas</text:p>
          </table:table-cell>
          <table:table-cell table:number-columns-repeated="16382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">
            <text:p>Saúde Indígena</text:p>
          </table:table-cell>
          <table:table-cell table:number-columns-repeated="16382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Saúde Indígena: Saúde Bucal</text:p>
          </table:table-cell>
          <table:table-cell table:number-columns-repeated="16382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Segurança Alimentar e Nutricional: Cestas de Alimentos</text:p>
          </table:table-cell>
          <table:table-cell table:number-columns-repeated="16382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Corregedoria: Sindicância Acusatória</text:p>
          </table:table-cell>
          <table:table-cell table:number-columns-repeated="16382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Corregedoria: Sindicância Investigativa</text:p>
          </table:table-cell>
          <table:table-cell table:number-columns-repeated="16382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Corregedoria: Sindicância Patrimonial</text:p>
          </table:table-cell>
          <table:table-cell table:number-columns-repeated="16382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Políticas: Pesquisa. Documentação. Informação. Comunicação</text:p>
          </table:table-cell>
          <table:table-cell table:number-columns-repeated="16382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Aquisição de Acervo: Doação</text:p>
          </table:table-cell>
          <table:table-cell table:number-columns-repeated="16382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Aquisição de Acervo: Permuta</text:p>
          </table:table-cell>
          <table:table-cell table:number-columns-repeated="16382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Aquisição de Acervo: Compra</text:p>
          </table:table-cell>
          <table:table-cell table:number-columns-repeated="16382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">
            <text:p>Aquisição de Acervo: Comodato</text:p>
          </table:table-cell>
          <table:table-cell table:number-columns-repeated="16382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">
            <text:p>Descarte de Acervo</text:p>
          </table:table-cell>
          <table:table-cell table:number-columns-repeated="16382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">
            <text:p>Transferência de Acervo</text:p>
          </table:table-cell>
          <table:table-cell table:number-columns-repeated="16382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">
            <text:p>Processamento Técnico: Acervo Arquivístico</text:p>
          </table:table-cell>
          <table:table-cell table:number-columns-repeated="16382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">
            <text:p>Processamento Técnico: Acervo Bibliográfico</text:p>
          </table:table-cell>
          <table:table-cell table:number-columns-repeated="16382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">
            <text:p>Processamento Técnico: Acervo Museológico</text:p>
          </table:table-cell>
          <table:table-cell table:number-columns-repeated="16382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">
            <text:p>Pesquisa</text:p>
          </table:table-cell>
          <table:table-cell table:number-columns-repeated="16382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Conservação Preventiva: Controle do Ambiente</text:p>
          </table:table-cell>
          <table:table-cell table:number-columns-repeated="16382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">
            <text:p>Conservação Preventiva: Higienização. Desinfestação. Desinfecção</text:p>
          </table:table-cell>
          <table:table-cell table:number-columns-repeated="16382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">
            <text:p>Conservação Preventiva: Acondicionamento</text:p>
          </table:table-cell>
          <table:table-cell table:number-columns-repeated="16382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">
            <text:p>Restauração de Acervos: Acervo Arquivístico</text:p>
          </table:table-cell>
          <table:table-cell table:number-columns-repeated="16382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">
            <text:p>Restauração de Acervos: Acervo Bibliográfico</text:p>
          </table:table-cell>
          <table:table-cell table:number-columns-repeated="16382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">
            <text:p>Restauração de Acervos: Acervo Museológico</text:p>
          </table:table-cell>
          <table:table-cell table:number-columns-repeated="16382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">
            <text:p>Restauração: Patrimônio Arquitetônico</text:p>
          </table:table-cell>
          <table:table-cell table:number-columns-repeated="16382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">
            <text:p>Reprodução de Acervo para Preservação</text:p>
          </table:table-cell>
          <table:table-cell table:number-columns-repeated="16382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">
            <text:p>Segurança dos Acervos: Controle de Movimentação</text:p>
          </table:table-cell>
          <table:table-cell table:number-columns-repeated="16382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">
            <text:p>Segurança dos Acervos: Controle de Acesso</text:p>
          </table:table-cell>
          <table:table-cell table:number-columns-repeated="16382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">
            <text:p>Planejamento de Segurança</text:p>
          </table:table-cell>
          <table:table-cell table:number-columns-repeated="16382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">
            <text:p>Ocorrências. Sinistros</text:p>
          </table:table-cell>
          <table:table-cell table:number-columns-repeated="16382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">
            <text:p>Exposição de longa duração: Concepção. Planejamento</text:p>
          </table:table-cell>
          <table:table-cell table:number-columns-repeated="16382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">
            <text:p>Exposição de longa duração: Execução</text:p>
          </table:table-cell>
          <table:table-cell table:number-columns-repeated="16382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">
            <text:p>Exposição de longa duração: Divulgação</text:p>
          </table:table-cell>
          <table:table-cell table:number-columns-repeated="16382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">
            <text:p>Exposição de longa duração: Acompanhamento. Avaliação de resultados</text:p>
          </table:table-cell>
          <table:table-cell table:number-columns-repeated="16382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">
            <text:p>Exposição de curta duração: Concepção. Planejamento</text:p>
          </table:table-cell>
          <table:table-cell table:number-columns-repeated="16382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">
            <text:p>Exposição de curta duração: Execução</text:p>
          </table:table-cell>
          <table:table-cell table:number-columns-repeated="16382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">
            <text:p>Exposição de curta duração: Divulgação</text:p>
          </table:table-cell>
          <table:table-cell table:number-columns-repeated="16382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">
            <text:p>Exposição de curta duração: Acompanhamento. Avaliação de resultados</text:p>
          </table:table-cell>
          <table:table-cell table:number-columns-repeated="16382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">
            <text:p>Atendimento ao Público: Cadastro de usuários</text:p>
          </table:table-cell>
          <table:table-cell table:number-columns-repeated="16382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">
            <text:p>Atendimento ao Público: Consultas. Prestação de Serviços</text:p>
          </table:table-cell>
          <table:table-cell table:number-columns-repeated="16382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">
            <text:p>Atendimento ao Público: Pedido de Vista Processual</text:p>
          </table:table-cell>
          <table:table-cell table:number-columns-repeated="16382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">
            <text:p>Atendimento ao Público: Visitas</text:p>
          </table:table-cell>
          <table:table-cell table:number-columns-repeated="16382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">
            <text:p>Atendimento ao Público: Estatística</text:p>
          </table:table-cell>
          <table:table-cell table:number-columns-repeated="16382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">
            <text:p>Empréstimo de acervo entre instituições</text:p>
          </table:table-cell>
          <table:table-cell table:number-columns-repeated="16382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">
            <text:p>Divulgação de produtos e acervos institucionais</text:p>
          </table:table-cell>
          <table:table-cell table:number-columns-repeated="16382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">
            <text:p>Promoção de Eventos</text:p>
          </table:table-cell>
          <table:table-cell table:number-columns-repeated="16382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">
            <text:p>Educação Patrimonial: Desenvolvimento de projetos, atividades e produtos educativos</text:p>
          </table:table-cell>
          <table:table-cell table:number-columns-repeated="16382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">
            <text:p>Promoção Cultural: Projetos de atividades e eventos culturais</text:p>
          </table:table-cell>
          <table:table-cell table:number-columns-repeated="16382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">
            <text:p>Promoção Cultural: Parcerias com povos indígenas</text:p>
          </table:table-cell>
          <table:table-cell table:number-columns-repeated="16382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">
            <text:p>Pessoal: Designação. Disponibilidade. Redistribuição. Substituição</text:p>
          </table:table-cell>
          <table:table-cell table:number-columns-repeated="16382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">
            <text:p>Pessoal: Substituição: Pagamento</text:p>
          </table:table-cell>
          <table:table-cell table:number-columns-repeated="16382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">
            <text:p>Avaliação de Desempenho Institucional</text:p>
          </table:table-cell>
          <table:table-cell table:number-columns-repeated="16382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">
            <text:p>Informação Territorial</text:p>
          </table:table-cell>
          <table:table-cell table:number-columns-repeated="16382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">
            <text:p>Jornada de Trabalho</text:p>
          </table:table-cell>
          <table:table-cell table:number-columns-repeated="16382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">
            <text:p>Atualização Cadastral: Pessoal</text:p>
          </table:table-cell>
          <table:table-cell table:number-columns-repeated="16382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">
            <text:p>Auditoria de Ato de Pessoal</text:p>
          </table:table-cell>
          <table:table-cell table:number-columns-repeated="16382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1">
            <text:p>Gratificação - GDAIN</text:p>
          </table:table-cell>
          <table:table-cell table:number-columns-repeated="16382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">
            <text:p>Pessoal: Audiência</text:p>
          </table:table-cell>
          <table:table-cell table:number-columns-repeated="16382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">
            <text:p>Diárias: Viagem a Serviço</text:p>
          </table:table-cell>
          <table:table-cell table:number-columns-repeated="16382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">
            <text:p>Compra/Contratação</text:p>
          </table:table-cell>
          <table:table-cell table:number-columns-repeated="16382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">
            <text:p>Reserva Indígena: Decreto de Desapropriação</text:p>
          </table:table-cell>
          <table:table-cell table:number-columns-repeated="16382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">
            <text:p>Reserva Indígena: Aquisição de Imóvel</text:p>
          </table:table-cell>
          <table:table-cell table:number-columns-repeated="16382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">
            <text:p>Logística e Custos das Ações Fundiárias</text:p>
          </table:table-cell>
          <table:table-cell table:number-columns-repeated="16382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">
            <text:p>Homologação de Terras Indígenas</text:p>
          </table:table-cell>
          <table:table-cell table:number-columns-repeated="16382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">
            <text:p>Levantamento de Benfeitorias: Ocupação não indígena</text:p>
          </table:table-cell>
          <table:table-cell table:number-columns-repeated="16382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">
            <text:p>Patrimônio: Serviços de Manutenção. Bens Imóveis</text:p>
          </table:table-cell>
          <table:table-cell table:number-columns-repeated="16382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">
            <text:p>Patrimônio: Serviços de Manutenção. Veículos</text:p>
          </table:table-cell>
          <table:table-cell table:number-columns-repeated="16382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">
            <text:p>Orçamento: Mensagem SIAFI</text:p>
          </table:table-cell>
          <table:table-cell table:number-columns-repeated="16382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">
            <text:p>Previdência Social: Recolhimento</text:p>
          </table:table-cell>
          <table:table-cell table:number-columns-repeated="16382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">
            <text:p>Habilitação SIAPE/SIAPENET/SIGEPE/WEB Férias</text:p>
          </table:table-cell>
          <table:table-cell table:number-columns-repeated="16382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">
            <text:p>Planejamento Anual de Atividades</text:p>
          </table:table-cell>
          <table:table-cell table:number-columns-repeated="16382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">
            <text:p>Contabilidade: Tomada de Contas Especial</text:p>
          </table:table-cell>
          <table:table-cell table:number-columns-repeated="16382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">
            <text:p>Contabilidade: Rol de Responsáveis</text:p>
          </table:table-cell>
          <table:table-cell table:number-columns-repeated="16382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">
            <text:p>Pessoal: Gratificação</text:p>
          </table:table-cell>
          <table:table-cell table:number-columns-repeated="16382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">
            <text:p>Orçamento: Acompanhamento Orçamentário</text:p>
          </table:table-cell>
          <table:table-cell table:number-columns-repeated="16382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">
            <text:p>Planejamento Estratégico: Monitoramento Temático</text:p>
          </table:table-cell>
          <table:table-cell table:number-columns-repeated="16382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">
            <text:p>Gestão Estratégica: Relatório de Gestão</text:p>
          </table:table-cell>
          <table:table-cell table:number-columns-repeated="16382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">
            <text:p>Pessoal: Afastamento do País</text:p>
          </table:table-cell>
          <table:table-cell table:number-columns-repeated="16382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">
            <text:p>Contratação de Consultoria Técnica Especializada</text:p>
          </table:table-cell>
          <table:table-cell table:number-columns-repeated="16382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">
            <text:p>Consultores: Viagens à Serviço</text:p>
          </table:table-cell>
          <table:table-cell table:number-columns-repeated="16382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">
            <text:p>Enfrentamento: Arrendamento em Terras Indígenas</text:p>
          </table:table-cell>
          <table:table-cell table:number-columns-repeated="16382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">
            <text:p>Sistema Eletrônico de Informações</text:p>
          </table:table-cell>
          <table:table-cell table:number-columns-repeated="16382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Manutenção Predial</text:p>
          </table:table-cell>
          <table:table-cell table:number-columns-repeated="16382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">
            <text:p>Gestão de TIC: Empréstimo de Equipamentos de Informática</text:p>
          </table:table-cell>
          <table:table-cell table:number-columns-repeated="16382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">
            <text:p>Gestão de TIC: Cessão de Celular e/ou Modem Funcional</text:p>
          </table:table-cell>
          <table:table-cell table:number-columns-repeated="16382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">
            <text:p>Gestão de TIC: Credenciamento em Rede/Pasta/E-mail/Internet/Telefone</text:p>
          </table:table-cell>
          <table:table-cell table:number-columns-repeated="16382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">
            <text:p>Gestão de TIC: Posse Individual de Material (Patrimonial)</text:p>
          </table:table-cell>
          <table:table-cell table:number-columns-repeated="16382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">
            <text:p>Cooperação Técnica</text:p>
          </table:table-cell>
          <table:table-cell table:number-columns-repeated="16382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">
            <text:p>Viagem: Agenda Presidencial</text:p>
          </table:table-cell>
          <table:table-cell table:number-columns-repeated="16382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">
            <text:p>Agradecimentos. Convites. Felicitações. Pêsames</text:p>
          </table:table-cell>
          <table:table-cell table:number-columns-repeated="16382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">
            <text:p>Veículo: Abastecimento. Limpeza. Manutenção. Reparo</text:p>
          </table:table-cell>
          <table:table-cell table:number-columns-repeated="16382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">
            <text:p>Veículo: Acidentes. Infrações. Multas</text:p>
          </table:table-cell>
          <table:table-cell table:number-columns-repeated="16382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">
            <text:p>Veículo: Controle de Uso</text:p>
          </table:table-cell>
          <table:table-cell table:number-columns-repeated="16382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">
            <text:p>Veículo: Cadastro. Licenciamento. Emplacamento</text:p>
          </table:table-cell>
          <table:table-cell table:number-columns-repeated="16382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Documentação e Informação: consulta. empréstimo.</text:p>
          </table:table-cell>
          <table:table-cell table:number-columns-repeated="16382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">
            <text:p>Contabilidade: Regularidade Fiscal</text:p>
          </table:table-cell>
          <table:table-cell table:number-columns-repeated="16382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">
            <text:p>Patrimônio: Gestão de Bens Móveis</text:p>
          </table:table-cell>
          <table:table-cell table:number-columns-repeated="16382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">
            <text:p>Redução de Jornada de Trabalho</text:p>
          </table:table-cell>
          <table:table-cell table:number-columns-repeated="16382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">
            <text:p>Ação Fundiária (ações de usucapião; ações possessórias e ações de desapropriação indireta)</text:p>
          </table:table-cell>
          <table:table-cell table:number-columns-repeated="16382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">
            <text:p>Interesses Particulares</text:p>
          </table:table-cell>
          <table:table-cell table:number-columns-repeated="16382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">
            <text:p>Assuntos Transitórios: Comunicados e Informes em Geral</text:p>
          </table:table-cell>
          <table:table-cell table:number-columns-repeated="16382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Eventos: Congressos, Conferências, Seminários, Simpósios, Encontros, Convenções e Palestras</text:p>
          </table:table-cell>
          <table:table-cell table:number-columns-repeated="16382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Organização e Funcionamento: Audiências, Despachos, Reuniões</text:p>
          </table:table-cell>
          <table:table-cell table:number-columns-repeated="16382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Sinistro.Arrombamento.Desaparecimento. Extravio. Furto. Roubo. Incêndio</text:p>
          </table:table-cell>
          <table:table-cell table:number-columns-repeated="16382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">
            <text:p>Tributos. Impostos. Taxas</text:p>
          </table:table-cell>
          <table:table-cell table:number-columns-repeated="16382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">
            <text:p>Demanda Externa</text:p>
          </table:table-cell>
          <table:table-cell table:number-columns-repeated="16382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">
            <text:p>Acervo Bibliográfico Digital</text:p>
          </table:table-cell>
          <table:table-cell table:number-columns-repeated="16382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">
            <text:p>Atendimento ao Público: Reprodução de Documentos</text:p>
          </table:table-cell>
          <table:table-cell table:number-columns-repeated="16382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Licitação: Dispensa - Acima do Limite Legal</text:p>
          </table:table-cell>
          <table:table-cell table:number-columns-repeated="16382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">
            <text:p>Licitação: Dispensa - Até o Limite Legal</text:p>
          </table:table-cell>
          <table:table-cell table:number-columns-repeated="16382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">
            <text:p>Licitação: Pregão: Serviços não continuados</text:p>
          </table:table-cell>
          <table:table-cell table:number-columns-repeated="16382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">
            <text:p>Licitação: SRP: Serviços continuados sem mão de obra exclusiva</text:p>
          </table:table-cell>
          <table:table-cell table:number-columns-repeated="16382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">
            <text:p>Licitação: Pregão: Serviços continuados com mão de obra exclusiva</text:p>
          </table:table-cell>
          <table:table-cell table:number-columns-repeated="16382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Licitação: SRP: Serviços não continuados</text:p>
          </table:table-cell>
          <table:table-cell table:number-columns-repeated="16382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">
            <text:p>Licitação: Pregão: Serviços continuados sem mão de obra exclusiva</text:p>
          </table:table-cell>
          <table:table-cell table:number-columns-repeated="16382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Licitação: SRP: Serviços continuados com mão de obra exclusiva</text:p>
          </table:table-cell>
          <table:table-cell table:number-columns-repeated="16382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Licitação: Compras: Pregão Eletrônico (SRP)</text:p>
          </table:table-cell>
          <table:table-cell table:number-columns-repeated="16382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">
            <text:p>Licitação: Compras: Pregão Eletrônico</text:p>
          </table:table-cell>
          <table:table-cell table:number-columns-repeated="16382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Licitação: Engenharia: Serviços Comuns</text:p>
          </table:table-cell>
          <table:table-cell table:number-columns-repeated="16382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">
            <text:p>Plano Anual de Trabalho</text:p>
          </table:table-cell>
          <table:table-cell table:number-columns-repeated="16382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">
            <text:p>Pessoal: Reposição ao Erário</text:p>
          </table:table-cell>
          <table:table-cell table:number-columns-repeated="16382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">
            <text:p>Pessoal: Indenização ao Erário</text:p>
          </table:table-cell>
          <table:table-cell table:number-columns-repeated="16382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">
            <text:p>Acervo Bibliográfico <text:s/>(Redimensionamento, Readequação e Modernização)</text:p>
          </table:table-cell>
          <table:table-cell table:number-columns-repeated="16382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">
            <text:p>Editoração</text:p>
          </table:table-cell>
          <table:table-cell table:number-columns-repeated="16382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">
            <text:p>Pessoal: Confirmação de Provimento de Cargo em Comissão DAS e FCPE</text:p>
          </table:table-cell>
          <table:table-cell table:number-columns-repeated="16382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">
            <text:p>Doação - Acervo Bibliográfico</text:p>
          </table:table-cell>
          <table:table-cell table:number-columns-repeated="16382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">
            <text:p>Pessoal: Identificação Funcional</text:p>
          </table:table-cell>
          <table:table-cell table:number-columns-repeated="16382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1">
            <text:p>Assistência Jurídica: Medidas protetivas em favor de crianças e jovens</text:p>
          </table:table-cell>
          <table:table-cell table:number-columns-repeated="16382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">
            <text:p>Assistência Jurídica: Medidas socioeducativas a crianças e jovens</text:p>
          </table:table-cell>
          <table:table-cell table:number-columns-repeated="16382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">
            <text:p>Assistência Jurídica: Adoção de crianças e jovens</text:p>
          </table:table-cell>
          <table:table-cell table:number-columns-repeated="16382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">
            <text:p>Assistência Jurídica: Guarda de crianças e jovens</text:p>
          </table:table-cell>
          <table:table-cell table:number-columns-repeated="16382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">
            <text:p>Assistência Jurídica: Tutela de crianças e jovens</text:p>
          </table:table-cell>
          <table:table-cell table:number-columns-repeated="16382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">
            <text:p>Credenciamento de acesso ao Edifício e/ou Estacionamento</text:p>
          </table:table-cell>
          <table:table-cell table:number-columns-repeated="16382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">
            <text:p>Corregedoria: Investigação Preliminar Sumária – IPS</text:p>
          </table:table-cell>
          <table:table-cell table:number-columns-repeated="16382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">
            <text:p>Corregedoria: Processo Administrativo de Responsabilização – PAR</text:p>
          </table:table-cell>
          <table:table-cell table:number-columns-repeated="16382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">
            <text:p>Corregedoria: Acompanhamento</text:p>
          </table:table-cell>
          <table:table-cell table:number-columns-repeated="16382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">
            <text:p>Pensão por morte para indígena</text:p>
          </table:table-cell>
          <table:table-cell table:number-columns-repeated="16382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">
            <text:p>Auxílio reclusão para indígena</text:p>
          </table:table-cell>
          <table:table-cell table:number-columns-repeated="16382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">
            <text:p>Auxílio doença para indígena</text:p>
          </table:table-cell>
          <table:table-cell table:number-columns-repeated="16382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Corregedoria: Carta Precatória</text:p>
          </table:table-cell>
          <table:table-cell table:number-columns-repeated="16382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">
            <text:p>Registro Administrativo de Casamento Indígena - RACI</text:p>
          </table:table-cell>
          <table:table-cell table:number-columns-repeated="16382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1">
            <text:p>Registro Administrativo de Óbito Indígena - RAOI</text:p>
          </table:table-cell>
          <table:table-cell table:number-columns-repeated="16382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1">
            <text:p>Corregedoria: <text:s/>Termo de Ajustamento de Conduta</text:p>
          </table:table-cell>
          <table:table-cell table:number-columns-repeated="16382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">
            <text:p>Protocolização de Documentos na Funai</text:p>
          </table:table-cell>
          <table:table-cell table:number-columns-repeated="16382"/>
        </table:table-row>
        <table:table-row table:number-rows-repeated="1047934" table:style-name="ro1">
          <table:table-cell table:number-columns-repeated="16384"/>
        </table:table-row>
      </table:table>
      <table:table table:name="Hipotese_de_sigilo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Hipotese de sigilo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1">
            <text:p>Risco à Segurança de Instituições Nacionais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Investigação de Responsabilidade de Servidor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Documento Preparatório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Informação Pessoal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ontrole Interno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Sigilo Contábil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Sigilo Empresarial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Sigilo Fiscal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Protocolo -Pendente Análise de Restrição de Acesso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Documento Preparatório Funai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Pesquisa em Desenvolvimento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Atividades de Inteligência ou fiscalização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Atos Infracionais atribuídos a crianças e jovens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Direito à convivência familiar e comunitária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rianças e jovens vítimas de violência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Apuração de Infração Ética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Atividades de Inteligência ou fiscalização - Funai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Sistema de Gestão da Ética do Executivo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Interesse público ou social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Direito constitucional à intimidade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Casamento e outras ações congêneres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Proteção a defensores(as) dos Direitos Humanos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Tipos_de_documento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Tipos de documento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1">
            <text:p>Memorando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omunicado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Informe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E-mail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Aviso de Recebimento - AR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Balancete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Balanço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Boletim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Comprovante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Conta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Correspondência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Croqui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Dacon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Decisão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Defesa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Degravacão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Demonstração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Denúncia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Abaixo-Assinado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Alvará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Escrituração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Estatuto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Extrato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Áudio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Vídeo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Laudo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Licença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Livro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Memória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Norma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Notificação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Reclamação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Registro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Mandado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Volume Digitalizado de Processo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Conteúdo de Mídia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Prontuário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Resultado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Diploma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Material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Carta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Certificado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Fatura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Proposta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Carteira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CPF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RG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Agenda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Anotação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Boleto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Credencial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Folha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Lista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Projeto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Relação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Publicação</text:p>
          </table:table-cell>
          <table:table-cell table:number-columns-repeated="1638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Convenção</text:p>
          </table:table-cell>
          <table:table-cell table:number-columns-repeated="1638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Pedido</text:p>
          </table:table-cell>
          <table:table-cell table:number-columns-repeated="1638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Esclarecimento</text:p>
          </table:table-cell>
          <table:table-cell table:number-columns-repeated="1638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Impugnação</text:p>
          </table:table-cell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Intenção</text:p>
          </table:table-cell>
          <table:table-cell table:number-columns-repeated="1638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Recurso</text:p>
          </table:table-cell>
          <table:table-cell table:number-columns-repeated="1638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Contrarrazões</text:p>
          </table:table-cell>
          <table:table-cell table:number-columns-repeated="1638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Apartado Sigiloso</text:p>
          </table:table-cell>
          <table:table-cell table:number-columns-repeated="1638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Anais</text:p>
          </table:table-cell>
          <table:table-cell table:number-columns-repeated="1638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Anteprojeto</text:p>
          </table:table-cell>
          <table:table-cell table:number-columns-repeated="1638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Apólice</text:p>
          </table:table-cell>
          <table:table-cell table:number-columns-repeated="1638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Apostila</text:p>
          </table:table-cell>
          <table:table-cell table:number-columns-repeated="1638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Auto</text:p>
          </table:table-cell>
          <table:table-cell table:number-columns-repeated="1638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Bilhete</text:p>
          </table:table-cell>
          <table:table-cell table:number-columns-repeated="1638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Cartaz</text:p>
          </table:table-cell>
          <table:table-cell table:number-columns-repeated="1638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Cédula</text:p>
          </table:table-cell>
          <table:table-cell table:number-columns-repeated="1638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Cheque</text:p>
          </table:table-cell>
          <table:table-cell table:number-columns-repeated="1638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Contracheque</text:p>
          </table:table-cell>
          <table:table-cell table:number-columns-repeated="1638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Convite</text:p>
          </table:table-cell>
          <table:table-cell table:number-columns-repeated="1638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Crachá</text:p>
          </table:table-cell>
          <table:table-cell table:number-columns-repeated="1638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Cronograma</text:p>
          </table:table-cell>
          <table:table-cell table:number-columns-repeated="1638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Currículo</text:p>
          </table:table-cell>
          <table:table-cell table:number-columns-repeated="1638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Decreto</text:p>
          </table:table-cell>
          <table:table-cell table:number-columns-repeated="1638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Deliberação</text:p>
          </table:table-cell>
          <table:table-cell table:number-columns-repeated="1638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Demonstrativo</text:p>
          </table:table-cell>
          <table:table-cell table:number-columns-repeated="1638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Depoimento</text:p>
          </table:table-cell>
          <table:table-cell table:number-columns-repeated="1638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Diário</text:p>
          </table:table-cell>
          <table:table-cell table:number-columns-repeated="1638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Dissertação</text:p>
          </table:table-cell>
          <table:table-cell table:number-columns-repeated="1638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Dossiê</text:p>
          </table:table-cell>
          <table:table-cell table:number-columns-repeated="1638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Embargos</text:p>
          </table:table-cell>
          <table:table-cell table:number-columns-repeated="1638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Emenda</text:p>
          </table:table-cell>
          <table:table-cell table:number-columns-repeated="1638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Escala</text:p>
          </table:table-cell>
          <table:table-cell table:number-columns-repeated="1638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Escritura</text:p>
          </table:table-cell>
          <table:table-cell table:number-columns-repeated="1638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Ficha</text:p>
          </table:table-cell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Fluxograma</text:p>
          </table:table-cell>
          <table:table-cell table:number-columns-repeated="1638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Formulário</text:p>
          </table:table-cell>
          <table:table-cell table:number-columns-repeated="1638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Inventário</text:p>
          </table:table-cell>
          <table:table-cell table:number-columns-repeated="1638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Lei</text:p>
          </table:table-cell>
          <table:table-cell table:number-columns-repeated="1638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Manifesto</text:p>
          </table:table-cell>
          <table:table-cell table:number-columns-repeated="1638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Medida Provisória</text:p>
          </table:table-cell>
          <table:table-cell table:number-columns-repeated="1638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Memorial</text:p>
          </table:table-cell>
          <table:table-cell table:number-columns-repeated="1638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Moção</text:p>
          </table:table-cell>
          <table:table-cell table:number-columns-repeated="1638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Organograma</text:p>
          </table:table-cell>
          <table:table-cell table:number-columns-repeated="1638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Orientação</text:p>
          </table:table-cell>
          <table:table-cell table:number-columns-repeated="1638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Panfleto</text:p>
          </table:table-cell>
          <table:table-cell table:number-columns-repeated="1638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Passaporte</text:p>
          </table:table-cell>
          <table:table-cell table:number-columns-repeated="1638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Pauta</text:p>
          </table:table-cell>
          <table:table-cell table:number-columns-repeated="1638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Planta</text:p>
          </table:table-cell>
          <table:table-cell table:number-columns-repeated="1638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Precatório</text:p>
          </table:table-cell>
          <table:table-cell table:number-columns-repeated="1638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Programa</text:p>
          </table:table-cell>
          <table:table-cell table:number-columns-repeated="1638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Prospecto</text:p>
          </table:table-cell>
          <table:table-cell table:number-columns-repeated="1638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Prova</text:p>
          </table:table-cell>
          <table:table-cell table:number-columns-repeated="1638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Questionário</text:p>
          </table:table-cell>
          <table:table-cell table:number-columns-repeated="1638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Receita</text:p>
          </table:table-cell>
          <table:table-cell table:number-columns-repeated="1638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Recibo</text:p>
          </table:table-cell>
          <table:table-cell table:number-columns-repeated="1638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Regimento</text:p>
          </table:table-cell>
          <table:table-cell table:number-columns-repeated="1638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Regulamento</text:p>
          </table:table-cell>
          <table:table-cell table:number-columns-repeated="16382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Release</text:p>
          </table:table-cell>
          <table:table-cell table:number-columns-repeated="16382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Representação</text:p>
          </table:table-cell>
          <table:table-cell table:number-columns-repeated="16382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Resumo</text:p>
          </table:table-cell>
          <table:table-cell table:number-columns-repeated="1638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Roteiro</text:p>
          </table:table-cell>
          <table:table-cell table:number-columns-repeated="1638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Sentença</text:p>
          </table:table-cell>
          <table:table-cell table:number-columns-repeated="1638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Sinopse</text:p>
          </table:table-cell>
          <table:table-cell table:number-columns-repeated="1638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Solicitação</text:p>
          </table:table-cell>
          <table:table-cell table:number-columns-repeated="1638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Tabela</text:p>
          </table:table-cell>
          <table:table-cell table:number-columns-repeated="16382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Telegrama</text:p>
          </table:table-cell>
          <table:table-cell table:number-columns-repeated="16382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Tese</text:p>
          </table:table-cell>
          <table:table-cell table:number-columns-repeated="16382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Testamento</text:p>
          </table:table-cell>
          <table:table-cell table:number-columns-repeated="16382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Título</text:p>
          </table:table-cell>
          <table:table-cell table:number-columns-repeated="16382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Consulta</text:p>
          </table:table-cell>
          <table:table-cell table:number-columns-repeated="16382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Debênture</text:p>
          </table:table-cell>
          <table:table-cell table:number-columns-repeated="16382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Diretriz</text:p>
          </table:table-cell>
          <table:table-cell table:number-columns-repeated="16382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Folder</text:p>
          </table:table-cell>
          <table:table-cell table:number-columns-repeated="16382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Grade Curricular</text:p>
          </table:table-cell>
          <table:table-cell table:number-columns-repeated="16382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Indicação</text:p>
          </table:table-cell>
          <table:table-cell table:number-columns-repeated="16382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Instrução</text:p>
          </table:table-cell>
          <table:table-cell table:number-columns-repeated="16382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Orçamento</text:p>
          </table:table-cell>
          <table:table-cell table:number-columns-repeated="16382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Ordem</text:p>
          </table:table-cell>
          <table:table-cell table:number-columns-repeated="16382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Pronunciamento</text:p>
          </table:table-cell>
          <table:table-cell table:number-columns-repeated="1638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Cartão</text:p>
          </table:table-cell>
          <table:table-cell table:number-columns-repeated="1638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CNPJ</text:p>
          </table:table-cell>
          <table:table-cell table:number-columns-repeated="16382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Calendário</text:p>
          </table:table-cell>
          <table:table-cell table:number-columns-repeated="16382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Matéria</text:p>
          </table:table-cell>
          <table:table-cell table:number-columns-repeated="16382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Movimentação</text:p>
          </table:table-cell>
          <table:table-cell table:number-columns-repeated="1638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Alegações</text:p>
          </table:table-cell>
          <table:table-cell table:number-columns-repeated="16382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Documento</text:p>
          </table:table-cell>
          <table:table-cell table:number-columns-repeated="16382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Exposição</text:p>
          </table:table-cell>
          <table:table-cell table:number-columns-repeated="16382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Folheto</text:p>
          </table:table-cell>
          <table:table-cell table:number-columns-repeated="16382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Listagem</text:p>
          </table:table-cell>
          <table:table-cell table:number-columns-repeated="16382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Sumário</text:p>
          </table:table-cell>
          <table:table-cell table:number-columns-repeated="16382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Canhoto</text:p>
          </table:table-cell>
          <table:table-cell table:number-columns-repeated="16382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Confirmação</text:p>
          </table:table-cell>
          <table:table-cell table:number-columns-repeated="16382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Cotação</text:p>
          </table:table-cell>
          <table:table-cell table:number-columns-repeated="16382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Inscrição</text:p>
          </table:table-cell>
          <table:table-cell table:number-columns-repeated="16382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Voucher</text:p>
          </table:table-cell>
          <table:table-cell table:number-columns-repeated="16382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Contestação Administrativa</text:p>
          </table:table-cell>
          <table:table-cell table:number-columns-repeated="16382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Artigo</text:p>
          </table:table-cell>
          <table:table-cell table:number-columns-repeated="16382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Envelope</text:p>
          </table:table-cell>
          <table:table-cell table:number-columns-repeated="16382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Frequência</text:p>
          </table:table-cell>
          <table:table-cell table:number-columns-repeated="1638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Papeleta</text:p>
          </table:table-cell>
          <table:table-cell table:number-columns-repeated="1638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Apresentação</text:p>
          </table:table-cell>
          <table:table-cell table:number-columns-repeated="16382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Recomendação</text:p>
          </table:table-cell>
          <table:table-cell table:number-columns-repeated="16382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Programação</text:p>
          </table:table-cell>
          <table:table-cell table:number-columns-repeated="16382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Slide</text:p>
          </table:table-cell>
          <table:table-cell table:number-columns-repeated="1638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Cartilha</text:p>
          </table:table-cell>
          <table:table-cell table:number-columns-repeated="16382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Mídia Digital (CD, DVD, Pen Drive, etc)</text:p>
          </table:table-cell>
          <table:table-cell table:number-columns-repeated="16382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Produto</text:p>
          </table:table-cell>
          <table:table-cell table:number-columns-repeated="16382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Intimação</text:p>
          </table:table-cell>
          <table:table-cell table:number-columns-repeated="16382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Resposta</text:p>
          </table:table-cell>
          <table:table-cell table:number-columns-repeated="16382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Quadro</text:p>
          </table:table-cell>
          <table:table-cell table:number-columns-repeated="16382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Aviso Circular</text:p>
          </table:table-cell>
          <table:table-cell table:number-columns-repeated="16382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Diligência</text:p>
          </table:table-cell>
          <table:table-cell table:number-columns-repeated="16382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Banner</text:p>
          </table:table-cell>
          <table:table-cell table:number-columns-repeated="16382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Provimento</text:p>
          </table:table-cell>
          <table:table-cell table:number-columns-repeated="16382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Elogio</text:p>
          </table:table-cell>
          <table:table-cell table:number-columns-repeated="16382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Sugestão</text:p>
          </table:table-cell>
          <table:table-cell table:number-columns-repeated="16382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Apreciação Técnica</text:p>
          </table:table-cell>
          <table:table-cell table:number-columns-repeated="16382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Controle</text:p>
          </table:table-cell>
          <table:table-cell table:number-columns-repeated="16382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Simplifique</text:p>
          </table:table-cell>
          <table:table-cell table:number-columns-repeated="1638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Instrumento</text:p>
          </table:table-cell>
          <table:table-cell table:number-columns-repeated="16382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Fotografia</text:p>
          </table:table-cell>
          <table:table-cell table:number-columns-repeated="16382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Estudo</text:p>
          </table:table-cell>
          <table:table-cell table:number-columns-repeated="16382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Termo de Declaração de Concordância e Veracidade</text:p>
          </table:table-cell>
          <table:table-cell table:number-columns-repeated="1638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Documento de Identificação</text:p>
          </table:table-cell>
          <table:table-cell table:number-columns-repeated="1638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Formulário de Portador de Cartão Corporativo</text:p>
          </table:table-cell>
          <table:table-cell table:number-columns-repeated="1638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Entrevista para emissão da CEAR</text:p>
          </table:table-cell>
          <table:table-cell table:number-columns-repeated="16382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Formulário para cadastro de usuários de sistemas</text:p>
          </table:table-cell>
          <table:table-cell table:number-columns-repeated="16382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Despacho Decisório</text:p>
          </table:table-cell>
          <table:table-cell table:number-columns-repeated="16382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Parecer (AGU)</text:p>
          </table:table-cell>
          <table:table-cell table:number-columns-repeated="16382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">
            <text:p>Formulário de Ouvidoria</text:p>
          </table:table-cell>
          <table:table-cell table:number-columns-repeated="16382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Despacho (AGU)</text:p>
          </table:table-cell>
          <table:table-cell table:number-columns-repeated="16382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Termo de Encerramento de Trâmite Físico</text:p>
          </table:table-cell>
          <table:table-cell table:number-columns-repeated="16382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Atestado de Capacidade Técnica</text:p>
          </table:table-cell>
          <table:table-cell table:number-columns-repeated="16382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Aviso de Audiência Pública</text:p>
          </table:table-cell>
          <table:table-cell table:number-columns-repeated="16382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Termo de Referência</text:p>
          </table:table-cell>
          <table:table-cell table:number-columns-repeated="16382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Projeto Básico</text:p>
          </table:table-cell>
          <table:table-cell table:number-columns-repeated="16382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Documento de Oficialização da Demanda (DOD)</text:p>
          </table:table-cell>
          <table:table-cell table:number-columns-repeated="16382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Indicação de Integrante Técnico</text:p>
          </table:table-cell>
          <table:table-cell table:number-columns-repeated="1638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Instituição da Equipe de Planej. da Contratação</text:p>
          </table:table-cell>
          <table:table-cell table:number-columns-repeated="16382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Estudo Técnico Preliminar de Contratação - TIC</text:p>
          </table:table-cell>
          <table:table-cell table:number-columns-repeated="16382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Análise de Riscos</text:p>
          </table:table-cell>
          <table:table-cell table:number-columns-repeated="1638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Plano de Inserção</text:p>
          </table:table-cell>
          <table:table-cell table:number-columns-repeated="16382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Ordem de Serviço ou de Fornecimento de Bens</text:p>
          </table:table-cell>
          <table:table-cell table:number-columns-repeated="16382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Plano de Fiscalização</text:p>
          </table:table-cell>
          <table:table-cell table:number-columns-repeated="1638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Termo de Comprom. Manutenção de Sigilo em Contrato</text:p>
          </table:table-cell>
          <table:table-cell table:number-columns-repeated="16382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Termo de Ciência de Manutenção de Sigilo</text:p>
          </table:table-cell>
          <table:table-cell table:number-columns-repeated="16382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Termo de Recebimento Provisório</text:p>
          </table:table-cell>
          <table:table-cell table:number-columns-repeated="16382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Termo de Recebimento Definitivo</text:p>
          </table:table-cell>
          <table:table-cell table:number-columns-repeated="16382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Registro de Reunião</text:p>
          </table:table-cell>
          <table:table-cell table:number-columns-repeated="16382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Acordo de Cooperação Técnica</text:p>
          </table:table-cell>
          <table:table-cell table:number-columns-repeated="16382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Minuta de Portaria</text:p>
          </table:table-cell>
          <table:table-cell table:number-columns-repeated="16382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Minuta de Resolução</text:p>
          </table:table-cell>
          <table:table-cell table:number-columns-repeated="16382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Relatório de Concessão de Suprimento de Fundos</text:p>
          </table:table-cell>
          <table:table-cell table:number-columns-repeated="16382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Plano de Gerenciamento de Projeto (PGP)</text:p>
          </table:table-cell>
          <table:table-cell table:number-columns-repeated="16382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Termo de Abertura de Projeto (TAP)</text:p>
          </table:table-cell>
          <table:table-cell table:number-columns-repeated="16382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Boletim de Concessão de Diárias</text:p>
          </table:table-cell>
          <table:table-cell table:number-columns-repeated="16382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Minuta de Projeto Básico</text:p>
          </table:table-cell>
          <table:table-cell table:number-columns-repeated="16382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Termo Aditivo</text:p>
          </table:table-cell>
          <table:table-cell table:number-columns-repeated="16382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Minuta de Termo Aditivo</text:p>
          </table:table-cell>
          <table:table-cell table:number-columns-repeated="16382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Termo de Apostilamento</text:p>
          </table:table-cell>
          <table:table-cell table:number-columns-repeated="16382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Termo de Rescisão Amigável</text:p>
          </table:table-cell>
          <table:table-cell table:number-columns-repeated="16382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Minuta de Termo de Rescisão Amigável</text:p>
          </table:table-cell>
          <table:table-cell table:number-columns-repeated="16382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Termo de Rescisão Unilateral</text:p>
          </table:table-cell>
          <table:table-cell table:number-columns-repeated="16382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Minuta de Termo de Rescisão Unilateral</text:p>
          </table:table-cell>
          <table:table-cell table:number-columns-repeated="16382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Minuta de Acordo de Cooperação Técnica</text:p>
          </table:table-cell>
          <table:table-cell table:number-columns-repeated="16382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Minuta de Contrato</text:p>
          </table:table-cell>
          <table:table-cell table:number-columns-repeated="16382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Minuta de Edital</text:p>
          </table:table-cell>
          <table:table-cell table:number-columns-repeated="16382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Proposta de Concessão de Suprimento de Fundos</text:p>
          </table:table-cell>
          <table:table-cell table:number-columns-repeated="16382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">
            <text:p>Solicitação de Despesas por Suprimento de Fundos</text:p>
          </table:table-cell>
          <table:table-cell table:number-columns-repeated="16382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Prestação de Contas de Suprimento de Fundos</text:p>
          </table:table-cell>
          <table:table-cell table:number-columns-repeated="16382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Ata de Registro de Preços</text:p>
          </table:table-cell>
          <table:table-cell table:number-columns-repeated="16382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Minuta de Ata de Registro de Preços</text:p>
          </table:table-cell>
          <table:table-cell table:number-columns-repeated="16382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Reconhecimento e Ratificação de Inexigibilidade</text:p>
          </table:table-cell>
          <table:table-cell table:number-columns-repeated="16382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Reconhecimento e Ratificação de Dispensa</text:p>
          </table:table-cell>
          <table:table-cell table:number-columns-repeated="16382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Abertura de Procedimento Licitatório</text:p>
          </table:table-cell>
          <table:table-cell table:number-columns-repeated="16382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Relatório de Viagem a Serviço</text:p>
          </table:table-cell>
          <table:table-cell table:number-columns-repeated="16382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">
            <text:p>Formulário Atestado Administrativo</text:p>
          </table:table-cell>
          <table:table-cell table:number-columns-repeated="16382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Formulário Plano de Trabalho Reg. Fundiária</text:p>
          </table:table-cell>
          <table:table-cell table:number-columns-repeated="16382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Formulário Nota de Auditoria</text:p>
          </table:table-cell>
          <table:table-cell table:number-columns-repeated="16382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Solicitação de Auditoria</text:p>
          </table:table-cell>
          <table:table-cell table:number-columns-repeated="16382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Formulário Edital de Convocação</text:p>
          </table:table-cell>
          <table:table-cell table:number-columns-repeated="16382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Formulário Escritura Pública em Favor da União</text:p>
          </table:table-cell>
          <table:table-cell table:number-columns-repeated="16382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Formulário de Notificação para Invasores na TI</text:p>
          </table:table-cell>
          <table:table-cell table:number-columns-repeated="16382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Formulário de Notificação para Ocupante de boa-fé</text:p>
          </table:table-cell>
          <table:table-cell table:number-columns-repeated="16382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Formulário de Notificação para Ocupante de má-fé</text:p>
          </table:table-cell>
          <table:table-cell table:number-columns-repeated="16382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Formulário de Reconhecimento de Limites</text:p>
          </table:table-cell>
          <table:table-cell table:number-columns-repeated="16382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Formulário Certidão para Invasores/Ocupantes na TI</text:p>
          </table:table-cell>
          <table:table-cell table:number-columns-repeated="16382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Formulário Registro de Ocorrência - RO</text:p>
          </table:table-cell>
          <table:table-cell table:number-columns-repeated="1638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Formulário Laudo de Avaliação de Benfeitorias-LAB</text:p>
          </table:table-cell>
          <table:table-cell table:number-columns-repeated="16382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Formulário Levantamento de Benfeitorias LB</text:p>
          </table:table-cell>
          <table:table-cell table:number-columns-repeated="16382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Formulário Proposta Sipaf Cooperativa / Associação</text:p>
          </table:table-cell>
          <table:table-cell table:number-columns-repeated="16382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Formulário Proposta Sipaf Empresas</text:p>
          </table:table-cell>
          <table:table-cell table:number-columns-repeated="16382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Formulário Proposta Sipaf Produtor Individual</text:p>
          </table:table-cell>
          <table:table-cell table:number-columns-repeated="16382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Relatório de Atividade Executada - RAE</text:p>
          </table:table-cell>
          <table:table-cell table:number-columns-repeated="16382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Formulário Levantamento Fundiário - LF</text:p>
          </table:table-cell>
          <table:table-cell table:number-columns-repeated="16382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Formulário Certidão Nada Consta</text:p>
          </table:table-cell>
          <table:table-cell table:number-columns-repeated="16382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Juízo de Admissibilidade</text:p>
          </table:table-cell>
          <table:table-cell table:number-columns-repeated="16382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Formulário Julgamento</text:p>
          </table:table-cell>
          <table:table-cell table:number-columns-repeated="16382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Formulário Citação para Defesa não Servidor</text:p>
          </table:table-cell>
          <table:table-cell table:number-columns-repeated="16382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Formulário de Atendimento</text:p>
          </table:table-cell>
          <table:table-cell table:number-columns-repeated="16382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Formulário Solicitação Cadastramento de Servidor</text:p>
          </table:table-cell>
          <table:table-cell table:number-columns-repeated="16382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Carta Anuência Visitação Turística</text:p>
          </table:table-cell>
          <table:table-cell table:number-columns-repeated="16382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Formulário Turismo em Terras Indígenas</text:p>
          </table:table-cell>
          <table:table-cell table:number-columns-repeated="16382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Formulário Ficha de Solicitação de Passagem</text:p>
          </table:table-cell>
          <table:table-cell table:number-columns-repeated="16382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Solicitação de Serviços de Design Gráfico</text:p>
          </table:table-cell>
          <table:table-cell table:number-columns-repeated="16382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Formulário Relatório de Atividades do Estudante</text:p>
          </table:table-cell>
          <table:table-cell table:number-columns-repeated="16382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Formulário de Plano de Trabalho - Ciclo Avaliativo</text:p>
          </table:table-cell>
          <table:table-cell table:number-columns-repeated="16382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Formulário de Metas Globais/Intermediárias</text:p>
          </table:table-cell>
          <table:table-cell table:number-columns-repeated="16382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Formulário Relatório Diário de Atividades</text:p>
          </table:table-cell>
          <table:table-cell table:number-columns-repeated="16382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">
            <text:p>Formulário de Responsabilidade Individual</text:p>
          </table:table-cell>
          <table:table-cell table:number-columns-repeated="16382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">
            <text:p>Formulário Prestação de Contas de Viagem</text:p>
          </table:table-cell>
          <table:table-cell table:number-columns-repeated="16382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Declaração de Vistoria do Órgão</text:p>
          </table:table-cell>
          <table:table-cell table:number-columns-repeated="16382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Requerimento de Aposentadoria</text:p>
          </table:table-cell>
          <table:table-cell table:number-columns-repeated="16382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Formulário Termo de Opção GDAIN Lei 11907/2009</text:p>
          </table:table-cell>
          <table:table-cell table:number-columns-repeated="16382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Formulário Alteração de Endereço</text:p>
          </table:table-cell>
          <table:table-cell table:number-columns-repeated="16382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Formulário de Alteração de Domicílio Bancário</text:p>
          </table:table-cell>
          <table:table-cell table:number-columns-repeated="16382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Formulário Autorização de Acesso Declaração IRPF</text:p>
          </table:table-cell>
          <table:table-cell table:number-columns-repeated="16382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Formulário Plano de Viagem</text:p>
          </table:table-cell>
          <table:table-cell table:number-columns-repeated="16382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Formulário Acesso/Atualização ao SIGEPE/SIGAC</text:p>
          </table:table-cell>
          <table:table-cell table:number-columns-repeated="16382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Formulário Declaração de Dependentes Família</text:p>
          </table:table-cell>
          <table:table-cell table:number-columns-repeated="16382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Formulário Auxílio Transporte</text:p>
          </table:table-cell>
          <table:table-cell table:number-columns-repeated="16382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Solicitação de Serviço ao SEAPRE</text:p>
          </table:table-cell>
          <table:table-cell table:number-columns-repeated="16382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Requisição de Cópias</text:p>
          </table:table-cell>
          <table:table-cell table:number-columns-repeated="16382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Solicitação de Participação em Ação de Capacitação</text:p>
          </table:table-cell>
          <table:table-cell table:number-columns-repeated="16382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Formulário Alteração de Licença-Prêmio</text:p>
          </table:table-cell>
          <table:table-cell table:number-columns-repeated="16382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Formulário Declaração de Dependentes IR</text:p>
          </table:table-cell>
          <table:table-cell table:number-columns-repeated="16382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Formulário Cancelamento de Licença-Prêmio</text:p>
          </table:table-cell>
          <table:table-cell table:number-columns-repeated="16382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Formulário Concessão de Licença-Prêmio</text:p>
          </table:table-cell>
          <table:table-cell table:number-columns-repeated="16382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Formulário Concessão de Períodos de Licença-Prêmio</text:p>
          </table:table-cell>
          <table:table-cell table:number-columns-repeated="16382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Formulário Cadastro</text:p>
          </table:table-cell>
          <table:table-cell table:number-columns-repeated="16382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Formulário Plano de Trabalho Execução Desc.</text:p>
          </table:table-cell>
          <table:table-cell table:number-columns-repeated="16382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Formulário Pagamento de Substituição</text:p>
          </table:table-cell>
          <table:table-cell table:number-columns-repeated="16382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Termo de Execução Descentralizada</text:p>
          </table:table-cell>
          <table:table-cell table:number-columns-repeated="16382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Formulário de Prorrogação Licença-Paterniade</text:p>
          </table:table-cell>
          <table:table-cell table:number-columns-repeated="16382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Solicitação de Esclarecimentos e Providências</text:p>
          </table:table-cell>
          <table:table-cell table:number-columns-repeated="16382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Termo de Reconhecimento de Dívida</text:p>
          </table:table-cell>
          <table:table-cell table:number-columns-repeated="16382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Termo de Vistoria</text:p>
          </table:table-cell>
          <table:table-cell table:number-columns-repeated="16382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">
            <text:p>Formulário Requerimento de Crachá</text:p>
          </table:table-cell>
          <table:table-cell table:number-columns-repeated="16382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">
            <text:p>Formulário Glosa</text:p>
          </table:table-cell>
          <table:table-cell table:number-columns-repeated="16382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">
            <text:p>Relatório de Acompanhamento de Contrato</text:p>
          </table:table-cell>
          <table:table-cell table:number-columns-repeated="16382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">
            <text:p>Formulário Requerimento de Auxílio Saúde</text:p>
          </table:table-cell>
          <table:table-cell table:number-columns-repeated="16382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">
            <text:p>Termo de Guarda</text:p>
          </table:table-cell>
          <table:table-cell table:number-columns-repeated="16382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">
            <text:p>Solicitação de Provisão Orçamentária</text:p>
          </table:table-cell>
          <table:table-cell table:number-columns-repeated="16382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Formulário Interrupção de férias</text:p>
          </table:table-cell>
          <table:table-cell table:number-columns-repeated="16382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">
            <text:p>Formulário PASEP</text:p>
          </table:table-cell>
          <table:table-cell table:number-columns-repeated="16382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Formulário Solicitação de Desligamento</text:p>
          </table:table-cell>
          <table:table-cell table:number-columns-repeated="16382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Declaração para Abertura de Conta Corrente</text:p>
          </table:table-cell>
          <table:table-cell table:number-columns-repeated="16382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1">
            <text:p>Formulário Programação de Recesso de Estagiário</text:p>
          </table:table-cell>
          <table:table-cell table:number-columns-repeated="16382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">
            <text:p>Termo de Responsabilidade Auxílio Saúde</text:p>
          </table:table-cell>
          <table:table-cell table:number-columns-repeated="16382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">
            <text:p>Credenciamento SIAPE</text:p>
          </table:table-cell>
          <table:table-cell table:number-columns-repeated="16382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">
            <text:p>Credenciamento Operador SIAPE</text:p>
          </table:table-cell>
          <table:table-cell table:number-columns-repeated="16382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">
            <text:p>Desempenho: Formulário de Progressão Funcional</text:p>
          </table:table-cell>
          <table:table-cell table:number-columns-repeated="16382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">
            <text:p>Declaração para Auxílio Natalidade</text:p>
          </table:table-cell>
          <table:table-cell table:number-columns-repeated="16382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">
            <text:p>Formulário para Remoção a Pedido</text:p>
          </table:table-cell>
          <table:table-cell table:number-columns-repeated="16382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">
            <text:p>Formulário Pensão Civil</text:p>
          </table:table-cell>
          <table:table-cell table:number-columns-repeated="16382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">
            <text:p>Relatório de Gestão FPEs</text:p>
          </table:table-cell>
          <table:table-cell table:number-columns-repeated="16382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Formulário para Remoção Exofício</text:p>
          </table:table-cell>
          <table:table-cell table:number-columns-repeated="16382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">
            <text:p>Formulário de Cadastro de Estagiário no SIAP</text:p>
          </table:table-cell>
          <table:table-cell table:number-columns-repeated="16382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Portaria Funai</text:p>
          </table:table-cell>
          <table:table-cell table:number-columns-repeated="16382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Portaria Dages</text:p>
          </table:table-cell>
          <table:table-cell table:number-columns-repeated="16382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Portaria de Pessoal CGGP</text:p>
          </table:table-cell>
          <table:table-cell table:number-columns-repeated="16382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Portaria Corregedoria</text:p>
          </table:table-cell>
          <table:table-cell table:number-columns-repeated="16382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">
            <text:p>Guia de Trâmite Físico</text:p>
          </table:table-cell>
          <table:table-cell table:number-columns-repeated="16382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">
            <text:p>Ofício Minuta</text:p>
          </table:table-cell>
          <table:table-cell table:number-columns-repeated="16382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Autorização de Obras em Terras Indígenas</text:p>
          </table:table-cell>
          <table:table-cell table:number-columns-repeated="16382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Formulário Abono de Permanência</text:p>
          </table:table-cell>
          <table:table-cell table:number-columns-repeated="16382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Formulário Remoção do Servidor Sem Mudança de Sede</text:p>
          </table:table-cell>
          <table:table-cell table:number-columns-repeated="16382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Relatório de Atividade de Instrutoria</text:p>
          </table:table-cell>
          <table:table-cell table:number-columns-repeated="16382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Autorização para Ausência e Compensação de Horas</text:p>
          </table:table-cell>
          <table:table-cell table:number-columns-repeated="16382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">
            <text:p>Declaração de Execução de Atividades</text:p>
          </table:table-cell>
          <table:table-cell table:number-columns-repeated="16382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Ofício DPT</text:p>
          </table:table-cell>
          <table:table-cell table:number-columns-repeated="16382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Ofício Presidência</text:p>
          </table:table-cell>
          <table:table-cell table:number-columns-repeated="16382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Despacho Diretoria Colegiada</text:p>
          </table:table-cell>
          <table:table-cell table:number-columns-repeated="16382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">
            <text:p>Despacho Presidência</text:p>
          </table:table-cell>
          <table:table-cell table:number-columns-repeated="16382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Autorização de ingresso em TI Pessoa Física</text:p>
          </table:table-cell>
          <table:table-cell table:number-columns-repeated="16382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">
            <text:p>Autorização de ingresso em TI Pessoa Jurídica</text:p>
          </table:table-cell>
          <table:table-cell table:number-columns-repeated="16382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">
            <text:p>Parecer Técnico - RAE</text:p>
          </table:table-cell>
          <table:table-cell table:number-columns-repeated="16382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Termo de Responsabilidade Telefonia Móvel e Dados</text:p>
          </table:table-cell>
          <table:table-cell table:number-columns-repeated="16382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Credenciamento de Acesso a Rede/E-mail</text:p>
          </table:table-cell>
          <table:table-cell table:number-columns-repeated="16382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Termo de Compromisso - Pesquisador</text:p>
          </table:table-cell>
          <table:table-cell table:number-columns-repeated="16382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">
            <text:p>Boletim de Frequência</text:p>
          </table:table-cell>
          <table:table-cell table:number-columns-repeated="16382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">
            <text:p>Solicitação de Provisão Orçamentária DPT</text:p>
          </table:table-cell>
          <table:table-cell table:number-columns-repeated="16382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">
            <text:p>Ofício Dages</text:p>
          </table:table-cell>
          <table:table-cell table:number-columns-repeated="16382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">
            <text:p>Agenda de Viagem do Presidente</text:p>
          </table:table-cell>
          <table:table-cell table:number-columns-repeated="16382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">
            <text:p>Solicitação de Pesquisa ao Arquivo Central</text:p>
          </table:table-cell>
          <table:table-cell table:number-columns-repeated="16382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Formulário Indicação Gestor/Fiscal Contrato IN1</text:p>
          </table:table-cell>
          <table:table-cell table:number-columns-repeated="16382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">
            <text:p>Retificação de Portaria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Ofício CGGP</text:p>
          </table:table-cell>
          <table:table-cell table:number-columns-repeated="16382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Formulário Remoção de Ofício - COAP</text:p>
          </table:table-cell>
          <table:table-cell table:number-columns-repeated="16382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Formulário Remoção de Ofício - SEPAG</text:p>
          </table:table-cell>
          <table:table-cell table:number-columns-repeated="16382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">
            <text:p>Formulário Assistência Pré-Escolar</text:p>
          </table:table-cell>
          <table:table-cell table:number-columns-repeated="16382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">
            <text:p>Ficha Individual de Planejamento de Atividades_MI</text:p>
          </table:table-cell>
          <table:table-cell table:number-columns-repeated="16382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">
            <text:p>Ficha de Projeto_MI</text:p>
          </table:table-cell>
          <table:table-cell table:number-columns-repeated="16382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1">
            <text:p>Cronograma de Projeto (bimensal)_MI</text:p>
          </table:table-cell>
          <table:table-cell table:number-columns-repeated="16382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">
            <text:p>Relatório de Andamento de Projeto_MI</text:p>
          </table:table-cell>
          <table:table-cell table:number-columns-repeated="16382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Ficha de Produção Individual_MI</text:p>
          </table:table-cell>
          <table:table-cell table:number-columns-repeated="16382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Termo de Compromisso - Convidado</text:p>
          </table:table-cell>
          <table:table-cell table:number-columns-repeated="16382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">
            <text:p>Termo de Compromisso - Jornalismo/Audiovisual</text:p>
          </table:table-cell>
          <table:table-cell table:number-columns-repeated="16382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">
            <text:p>Termo de Compromisso - Pesquisador e Equipe</text:p>
          </table:table-cell>
          <table:table-cell table:number-columns-repeated="16382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">
            <text:p>Termo de Compromisso - Consultor</text:p>
          </table:table-cell>
          <table:table-cell table:number-columns-repeated="16382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1">
            <text:p>Justificativa de Registro Manual no Ponto_MI</text:p>
          </table:table-cell>
          <table:table-cell table:number-columns-repeated="16382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1">
            <text:p>Termo de Responsabilidade - Frequência</text:p>
          </table:table-cell>
          <table:table-cell table:number-columns-repeated="16382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1">
            <text:p>Termo de Referência SRP - Compras</text:p>
          </table:table-cell>
          <table:table-cell table:number-columns-repeated="16382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">
            <text:p>Notificação Processo Administrativo Disciplinar</text:p>
          </table:table-cell>
          <table:table-cell table:number-columns-repeated="1638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">
            <text:p>Intimação para Acareação</text:p>
          </table:table-cell>
          <table:table-cell table:number-columns-repeated="16382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">
            <text:p>Termo de Interrogatório</text:p>
          </table:table-cell>
          <table:table-cell table:number-columns-repeated="16382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">
            <text:p>Termo de Inquirição de Testemunha</text:p>
          </table:table-cell>
          <table:table-cell table:number-columns-repeated="16382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">
            <text:p>Termo de Referência - SRP - Serv. Não Continuados</text:p>
          </table:table-cell>
          <table:table-cell table:number-columns-repeated="16382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1">
            <text:p>TR - Serviço Continuado Sem Mão de Obra Exclusiva</text:p>
          </table:table-cell>
          <table:table-cell table:number-columns-repeated="16382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">
            <text:p>Fiscalização de Obrigações Trabalhistas e Sociais</text:p>
          </table:table-cell>
          <table:table-cell table:number-columns-repeated="16382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">
            <text:p>Controle de Saldos de Contrato</text:p>
          </table:table-cell>
          <table:table-cell table:number-columns-repeated="16382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">
            <text:p>Portaria Conjunta</text:p>
          </table:table-cell>
          <table:table-cell table:number-columns-repeated="16382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">
            <text:p>TR - Serv. Cont. c/ Mão de Obra Exclusiva - Pregão</text:p>
          </table:table-cell>
          <table:table-cell table:number-columns-repeated="16382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Termo de Referência- Compras - Pregão Tradicional</text:p>
          </table:table-cell>
          <table:table-cell table:number-columns-repeated="1638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Formulário Prorrogação Contratual</text:p>
          </table:table-cell>
          <table:table-cell table:number-columns-repeated="16382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">
            <text:p>Cadastro para Acesso de Operador</text:p>
          </table:table-cell>
          <table:table-cell table:number-columns-repeated="16382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Formulário Substituição de Funcionário</text:p>
          </table:table-cell>
          <table:table-cell table:number-columns-repeated="16382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Controle de Funcionários Terceirizados</text:p>
          </table:table-cell>
          <table:table-cell table:number-columns-repeated="16382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Declaração de Nepotismo</text:p>
          </table:table-cell>
          <table:table-cell table:number-columns-repeated="16382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">
            <text:p>Declaração de Nada Consta</text:p>
          </table:table-cell>
          <table:table-cell table:number-columns-repeated="16382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">
            <text:p>Carta de Preposto - Dages</text:p>
          </table:table-cell>
          <table:table-cell table:number-columns-repeated="16382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TR - Serviços Não Continuados - Pregão Tradicional</text:p>
          </table:table-cell>
          <table:table-cell table:number-columns-repeated="16382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">
            <text:p>Portaria MI</text:p>
          </table:table-cell>
          <table:table-cell table:number-columns-repeated="16382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Edital Projeto BRA</text:p>
          </table:table-cell>
          <table:table-cell table:number-columns-repeated="16382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Termo de Referência - Projeto BRA</text:p>
          </table:table-cell>
          <table:table-cell table:number-columns-repeated="16382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Solicitação de Diárias e Passagens Projeto BRA</text:p>
          </table:table-cell>
          <table:table-cell table:number-columns-repeated="16382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Indicação Gestor/Fiscal de Ata Registro de Preço</text:p>
          </table:table-cell>
          <table:table-cell table:number-columns-repeated="16382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">
            <text:p>Solicitação de Empréstimo de Equipamentos de TIC</text:p>
          </table:table-cell>
          <table:table-cell table:number-columns-repeated="16382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Solicitação de Acolhimento ao Índio</text:p>
          </table:table-cell>
          <table:table-cell table:number-columns-repeated="16382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Autorização de Deslocamento</text:p>
          </table:table-cell>
          <table:table-cell table:number-columns-repeated="16382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">
            <text:p>Plano de Trabalho para Contratação de Serviço</text:p>
          </table:table-cell>
          <table:table-cell table:number-columns-repeated="16382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Requerimento de Auxílio Moradia</text:p>
          </table:table-cell>
          <table:table-cell table:number-columns-repeated="16382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Decisão Administrativa</text:p>
          </table:table-cell>
          <table:table-cell table:number-columns-repeated="16382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">
            <text:p>Notificação DAGES</text:p>
          </table:table-cell>
          <table:table-cell table:number-columns-repeated="16382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">
            <text:p>Termo de Referência IN 01/2019</text:p>
          </table:table-cell>
          <table:table-cell table:number-columns-repeated="16382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Termo de Ciência</text:p>
          </table:table-cell>
          <table:table-cell table:number-columns-repeated="16382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Termo de Compromisso</text:p>
          </table:table-cell>
          <table:table-cell table:number-columns-repeated="16382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Termo de Encerramento do Contrato</text:p>
          </table:table-cell>
          <table:table-cell table:number-columns-repeated="16382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Plano de Capacidade</text:p>
          </table:table-cell>
          <table:table-cell table:number-columns-repeated="16382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">
            <text:p>Requerimento Auxilio Natalidade</text:p>
          </table:table-cell>
          <table:table-cell table:number-columns-repeated="16382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">
            <text:p>Apostila Presidente</text:p>
          </table:table-cell>
          <table:table-cell table:number-columns-repeated="16382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Formulário de Cadastro Ação Orçamentária</text:p>
          </table:table-cell>
          <table:table-cell table:number-columns-repeated="16382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">
            <text:p>Formulário para Indicação de Comissão de Pregão</text:p>
          </table:table-cell>
          <table:table-cell table:number-columns-repeated="16382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">
            <text:p>Guia de Transferência de Documentos</text:p>
          </table:table-cell>
          <table:table-cell table:number-columns-repeated="16382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">
            <text:p>Requisição de Material de Consumo</text:p>
          </table:table-cell>
          <table:table-cell table:number-columns-repeated="16382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Requerimento de Ajuda de Custo</text:p>
          </table:table-cell>
          <table:table-cell table:number-columns-repeated="16382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Requerimento de Transporte/ Indenização</text:p>
          </table:table-cell>
          <table:table-cell table:number-columns-repeated="16382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">
            <text:p>Requerimento de Transporte de Mobiliário e Bagagem</text:p>
          </table:table-cell>
          <table:table-cell table:number-columns-repeated="16382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">
            <text:p>Termo de Doação</text:p>
          </table:table-cell>
          <table:table-cell table:number-columns-repeated="16382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Indicação de Comissão Permanente de Licitação</text:p>
          </table:table-cell>
          <table:table-cell table:number-columns-repeated="16382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Termo de Responsabilidade_Viagem Internacional</text:p>
          </table:table-cell>
          <table:table-cell table:number-columns-repeated="16382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Relatório de Viagem Internacional</text:p>
          </table:table-cell>
          <table:table-cell table:number-columns-repeated="16382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Formulário de Intercâmbio Bibliográfico</text:p>
          </table:table-cell>
          <table:table-cell table:number-columns-repeated="16382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">
            <text:p>Ordem de Serviço de Deslocamento</text:p>
          </table:table-cell>
          <table:table-cell table:number-columns-repeated="16382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">
            <text:p>Minuta - Decreto de Homologação de Terra Indígena</text:p>
          </table:table-cell>
          <table:table-cell table:number-columns-repeated="16382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Termo de Exercício</text:p>
          </table:table-cell>
          <table:table-cell table:number-columns-repeated="16382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Termo de Posse</text:p>
          </table:table-cell>
          <table:table-cell table:number-columns-repeated="16382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Guia de Remessa de Malote</text:p>
          </table:table-cell>
          <table:table-cell table:number-columns-repeated="16382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">
            <text:p>Documento de Formalização da Demanda (DFD)</text:p>
          </table:table-cell>
          <table:table-cell table:number-columns-repeated="16382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Mapa de Riscos</text:p>
          </table:table-cell>
          <table:table-cell table:number-columns-repeated="16382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Nota de Empenho</text:p>
          </table:table-cell>
          <table:table-cell table:number-columns-repeated="16382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Reconhecimento e Ratificação de Dispensa - CR</text:p>
          </table:table-cell>
          <table:table-cell table:number-columns-repeated="16382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Reconhecimento e Ratificação de Inexigibilidade-CR</text:p>
          </table:table-cell>
          <table:table-cell table:number-columns-repeated="16382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Atesto de Prestação de Serviço</text:p>
          </table:table-cell>
          <table:table-cell table:number-columns-repeated="16382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">
            <text:p>Estudo Técnico Preliminar de Contratação</text:p>
          </table:table-cell>
          <table:table-cell table:number-columns-repeated="16382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">
            <text:p>Formulário de Solicitação de Combustível</text:p>
          </table:table-cell>
          <table:table-cell table:number-columns-repeated="16382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">
            <text:p>Carta de Preposto - PRES</text:p>
          </table:table-cell>
          <table:table-cell table:number-columns-repeated="16382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Relatório de Auditoria e Acompanhamento da Gestão</text:p>
          </table:table-cell>
          <table:table-cell table:number-columns-repeated="16382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Minuta de Decreto</text:p>
          </table:table-cell>
          <table:table-cell table:number-columns-repeated="16382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Termo de Reordenamento de Árvore do Processo</text:p>
          </table:table-cell>
          <table:table-cell table:number-columns-repeated="16382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OS .</text:p>
          </table:table-cell>
          <table:table-cell table:number-columns-repeated="16382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">
            <text:p>TRP :</text:p>
          </table:table-cell>
          <table:table-cell table:number-columns-repeated="16382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RAC - Relatório de Acompanhamento de Contrato ::</text:p>
          </table:table-cell>
          <table:table-cell table:number-columns-repeated="16382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TRD .:::</text:p>
          </table:table-cell>
          <table:table-cell table:number-columns-repeated="16382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Intrução de Pagamento Mensal :::</text:p>
          </table:table-cell>
          <table:table-cell table:number-columns-repeated="16382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Minuta de Exposição de Motivos</text:p>
          </table:table-cell>
          <table:table-cell table:number-columns-repeated="16382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Formulário Solicitação de Habilitação AFD</text:p>
          </table:table-cell>
          <table:table-cell table:number-columns-repeated="16382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">
            <text:p>Certificação Processual</text:p>
          </table:table-cell>
          <table:table-cell table:number-columns-repeated="16382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Plano de Metas</text:p>
          </table:table-cell>
          <table:table-cell table:number-columns-repeated="16382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Carta de Preposto - DPDS</text:p>
          </table:table-cell>
          <table:table-cell table:number-columns-repeated="16382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Carta de Anuência</text:p>
          </table:table-cell>
          <table:table-cell table:number-columns-repeated="16382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Formulário Indicação Gestor/Fiscal Contrato IN5</text:p>
          </table:table-cell>
          <table:table-cell table:number-columns-repeated="16382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Termo de Compromisso para Capacitação</text:p>
          </table:table-cell>
          <table:table-cell table:number-columns-repeated="16382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Declaração de Tempo de Atividade Especial</text:p>
          </table:table-cell>
          <table:table-cell table:number-columns-repeated="16382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">
            <text:p>Defesa Dativo</text:p>
          </table:table-cell>
          <table:table-cell table:number-columns-repeated="16382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Termo de Compromisso de Utilização de Chaves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Formulário de Indicação para Ordenador de Despesa</text:p>
          </table:table-cell>
          <table:table-cell table:number-columns-repeated="16382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TESTE</text:p>
          </table:table-cell>
          <table:table-cell table:number-columns-repeated="16382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Termo Circunstanciado Administrativo</text:p>
          </table:table-cell>
          <table:table-cell table:number-columns-repeated="16382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Desempenho: Formulário de Reconsideração</text:p>
          </table:table-cell>
          <table:table-cell table:number-columns-repeated="16382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Desempenho: Formulário de Recurso</text:p>
          </table:table-cell>
          <table:table-cell table:number-columns-repeated="16382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Atesto</text:p>
          </table:table-cell>
          <table:table-cell table:number-columns-repeated="16382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Diagnóstico arquivístico</text:p>
          </table:table-cell>
          <table:table-cell table:number-columns-repeated="16382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">
            <text:p>Desempenho: Formulário de Avaliação Individual</text:p>
          </table:table-cell>
          <table:table-cell table:number-columns-repeated="16382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Habilitação Simplif e Ampla Particip (PREGÃO COMP)</text:p>
          </table:table-cell>
          <table:table-cell table:number-columns-repeated="16382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Certidão Administrativa de Nascimento</text:p>
          </table:table-cell>
          <table:table-cell table:number-columns-repeated="16382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Prestação de Serviços (SRP - NÃO CONTINUADOS)</text:p>
          </table:table-cell>
          <table:table-cell table:number-columns-repeated="16382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Serviço Não Continuado (PREGÃO - SERVIÇOS NÃO CONT</text:p>
          </table:table-cell>
          <table:table-cell table:number-columns-repeated="16382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Relatório de Avaliação PPA</text:p>
          </table:table-cell>
          <table:table-cell table:number-columns-repeated="16382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Requerimento Licença Gestante/Adotante</text:p>
          </table:table-cell>
          <table:table-cell table:number-columns-repeated="16382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">
            <text:p>Requerimento Cadastro/Alteração de Dependente</text:p>
          </table:table-cell>
          <table:table-cell table:number-columns-repeated="16382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Formulário Termo de Opção</text:p>
          </table:table-cell>
          <table:table-cell table:number-columns-repeated="16382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Relatório Técnico</text:p>
          </table:table-cell>
          <table:table-cell table:number-columns-repeated="16382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Desempenho: Pactuação de Metas Individuais</text:p>
          </table:table-cell>
          <table:table-cell table:number-columns-repeated="16382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Desempenho: Aferição dos Resultados Individuais</text:p>
          </table:table-cell>
          <table:table-cell table:number-columns-repeated="16382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">
            <text:p>Desempenho: Plano de Trabalho da Equipe</text:p>
          </table:table-cell>
          <table:table-cell table:number-columns-repeated="16382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Desempenho: Avaliação de Estágio Probatório</text:p>
          </table:table-cell>
          <table:table-cell table:number-columns-repeated="16382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Desempenho: Recurso de Estágio Probatório</text:p>
          </table:table-cell>
          <table:table-cell table:number-columns-repeated="16382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Desempenho: Reconsideração de Estágio Probatório</text:p>
          </table:table-cell>
          <table:table-cell table:number-columns-repeated="16382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">
            <text:p>Relatório Físico-Financeiro – CGETNO</text:p>
          </table:table-cell>
          <table:table-cell table:number-columns-repeated="16382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Plano Anual de Trabalho - PAT/CGETNO</text:p>
          </table:table-cell>
          <table:table-cell table:number-columns-repeated="16382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Relatório Físico-Financeiro – CGPC/DPDS</text:p>
          </table:table-cell>
          <table:table-cell table:number-columns-repeated="16382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Formulário de Viagem Internacional</text:p>
          </table:table-cell>
          <table:table-cell table:number-columns-repeated="16382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">
            <text:p>Termo de Devolução Telefonia Móvel e Dados</text:p>
          </table:table-cell>
          <table:table-cell table:number-columns-repeated="16382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Formulário de Relação de Veículos em Uso</text:p>
          </table:table-cell>
          <table:table-cell table:number-columns-repeated="16382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Formulário de Despesa com Manutenção de veículos</text:p>
          </table:table-cell>
          <table:table-cell table:number-columns-repeated="16382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">
            <text:p>Formulário de Relação de Embarcações</text:p>
          </table:table-cell>
          <table:table-cell table:number-columns-repeated="16382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">
            <text:p>Formulário Manutenção/Abastecimento de Embarcações</text:p>
          </table:table-cell>
          <table:table-cell table:number-columns-repeated="16382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Formulário de Gastos com Lavagem de Veículos</text:p>
          </table:table-cell>
          <table:table-cell table:number-columns-repeated="16382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">
            <text:p>Informação Técnica Conjunta</text:p>
          </table:table-cell>
          <table:table-cell table:number-columns-repeated="16382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">
            <text:p>Mandado de Citação</text:p>
          </table:table-cell>
          <table:table-cell table:number-columns-repeated="16382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Instrução de Pagamento MI</text:p>
          </table:table-cell>
          <table:table-cell table:number-columns-repeated="16382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Certidão WebLink AGu</text:p>
          </table:table-cell>
          <table:table-cell table:number-columns-repeated="16382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">
            <text:p>Formulário de Confirmação DAS/FCPE 1</text:p>
          </table:table-cell>
          <table:table-cell table:number-columns-repeated="16382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Formulário de Confirmação DAS/FCPE 2, 3, 4, 5 e 6</text:p>
          </table:table-cell>
          <table:table-cell table:number-columns-repeated="16382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">
            <text:p>Formulário de exoneração/nomeação DAS/FCPE1/FG/FCT</text:p>
          </table:table-cell>
          <table:table-cell table:number-columns-repeated="16382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Formulário de exoneração/nomeação DAS/FCPE 2 ou 3</text:p>
          </table:table-cell>
          <table:table-cell table:number-columns-repeated="16382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Formulário de exoneração/nomeação DAS/FCPE 4</text:p>
          </table:table-cell>
          <table:table-cell table:number-columns-repeated="16382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">
            <text:p>Formulário de exoneração/nomeação DAS/FCPE 5 ou 6</text:p>
          </table:table-cell>
          <table:table-cell table:number-columns-repeated="16382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Formulário Pagamento de Substituição Cascata</text:p>
          </table:table-cell>
          <table:table-cell table:number-columns-repeated="16382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Formulário Pagamento de Substituição Requerimento</text:p>
          </table:table-cell>
          <table:table-cell table:number-columns-repeated="16382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">
            <text:p>Formulário Pagamento de Substituição Vacância</text:p>
          </table:table-cell>
          <table:table-cell table:number-columns-repeated="16382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Cautela de coletes balísticos (CCOB)</text:p>
          </table:table-cell>
          <table:table-cell table:number-columns-repeated="16382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Guia de Remessa de Colete Balístico</text:p>
          </table:table-cell>
          <table:table-cell table:number-columns-repeated="16382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Guia de Remessa de KIT Uniforme</text:p>
          </table:table-cell>
          <table:table-cell table:number-columns-repeated="16382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Termo de Responsabilidade de Bem Patrimonial</text:p>
          </table:table-cell>
          <table:table-cell table:number-columns-repeated="16382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Concessão de Suprimento de Fundos</text:p>
          </table:table-cell>
          <table:table-cell table:number-columns-repeated="16382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Frequência de AGOSTO/2019 -</text:p>
          </table:table-cell>
          <table:table-cell table:number-columns-repeated="16382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Termo de Entrega de Novos Computadores</text:p>
          </table:table-cell>
          <table:table-cell table:number-columns-repeated="16382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Frequência de SETEMBRO/2019 -</text:p>
          </table:table-cell>
          <table:table-cell table:number-columns-repeated="16382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Frequência de OUTUBRO/2019 -</text:p>
          </table:table-cell>
          <table:table-cell table:number-columns-repeated="16382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Instrução Técnica Executiva</text:p>
          </table:table-cell>
          <table:table-cell table:number-columns-repeated="16382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">
            <text:p>Relação das Remunerações de Contribuições</text:p>
          </table:table-cell>
          <table:table-cell table:number-columns-repeated="16382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Recibo de Protocolo</text:p>
          </table:table-cell>
          <table:table-cell table:number-columns-repeated="16382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Capa de Procedimento ou Processo</text:p>
          </table:table-cell>
          <table:table-cell table:number-columns-repeated="16382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Termo de Abertura</text:p>
          </table:table-cell>
          <table:table-cell table:number-columns-repeated="16382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Relatório de Atendimento</text:p>
          </table:table-cell>
          <table:table-cell table:number-columns-repeated="16382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Registro de informações obtidas por telefone</text:p>
          </table:table-cell>
          <table:table-cell table:number-columns-repeated="16382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Formulário para Postulante a Cargo DAS ou FCPE</text:p>
          </table:table-cell>
          <table:table-cell table:number-columns-repeated="16382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Declaração de Tempo de Contribuição INSS</text:p>
          </table:table-cell>
          <table:table-cell table:number-columns-repeated="16382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Solicitação de Cessão de Servidor</text:p>
          </table:table-cell>
          <table:table-cell table:number-columns-repeated="16382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Solicitação de Requisição de Servidor</text:p>
          </table:table-cell>
          <table:table-cell table:number-columns-repeated="16382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">
            <text:p>Termo de devolução de coletes balísticos</text:p>
          </table:table-cell>
          <table:table-cell table:number-columns-repeated="16382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">
            <text:p>Requisição de serviço de manutenção corretiva</text:p>
          </table:table-cell>
          <table:table-cell table:number-columns-repeated="16382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">
            <text:p>Termo de Devolução de Documento(s)</text:p>
          </table:table-cell>
          <table:table-cell table:number-columns-repeated="16382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">
            <text:p>Minuta de Instrução Técnica Executiva DPDS</text:p>
          </table:table-cell>
          <table:table-cell table:number-columns-repeated="16382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">
            <text:p>Autorização de participação em seleção</text:p>
          </table:table-cell>
          <table:table-cell table:number-columns-repeated="16382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">
            <text:p>Frequência de NOVEMBRO/2019 -</text:p>
          </table:table-cell>
          <table:table-cell table:number-columns-repeated="16382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">
            <text:p>Frequência de DEZEMBRO/2019 -</text:p>
          </table:table-cell>
          <table:table-cell table:number-columns-repeated="16382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Recibo de Entrega de Crachá</text:p>
          </table:table-cell>
          <table:table-cell table:number-columns-repeated="16382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">
            <text:p>Recibo de devolução de crachá</text:p>
          </table:table-cell>
          <table:table-cell table:number-columns-repeated="16382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">
            <text:p>Termo de devolução de material</text:p>
          </table:table-cell>
          <table:table-cell table:number-columns-repeated="16382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">
            <text:p>Minuta de Instrução Técnica Executiva PRES</text:p>
          </table:table-cell>
          <table:table-cell table:number-columns-repeated="16382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">
            <text:p>Mapa de Riscos - TIC</text:p>
          </table:table-cell>
          <table:table-cell table:number-columns-repeated="16382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">
            <text:p>Certidão de Exercício de Atividade Rural</text:p>
          </table:table-cell>
          <table:table-cell table:number-columns-repeated="16382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">
            <text:p>Frequência de JANEIRO/2020 -</text:p>
          </table:table-cell>
          <table:table-cell table:number-columns-repeated="16382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">
            <text:p>Guia de Movimentação de Bens Móveis</text:p>
          </table:table-cell>
          <table:table-cell table:number-columns-repeated="16382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">
            <text:p>Termo de Encerramento de Processo</text:p>
          </table:table-cell>
          <table:table-cell table:number-columns-repeated="16382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">
            <text:p>Relatório de Atividade Executada - RAE - CGGAM</text:p>
          </table:table-cell>
          <table:table-cell table:number-columns-repeated="16382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">
            <text:p>Frequência de FEVEREIRO/2020 -</text:p>
          </table:table-cell>
          <table:table-cell table:number-columns-repeated="16382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">
            <text:p>Política</text:p>
          </table:table-cell>
          <table:table-cell table:number-columns-repeated="16382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">
            <text:p>Plano Anual de Trabalho CGGAM</text:p>
          </table:table-cell>
          <table:table-cell table:number-columns-repeated="16382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">
            <text:p>Frequência de MARÇO/2021 -</text:p>
          </table:table-cell>
          <table:table-cell table:number-columns-repeated="16382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">
            <text:p>Declaração para Embarque Aéreo (DEA)</text:p>
          </table:table-cell>
          <table:table-cell table:number-columns-repeated="16382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">
            <text:p>Formulário de Controle de Afastamento Total</text:p>
          </table:table-cell>
          <table:table-cell table:number-columns-repeated="16382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">
            <text:p>Requerimento para o regime de trabalho remoto</text:p>
          </table:table-cell>
          <table:table-cell table:number-columns-repeated="16382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">
            <text:p>Atestado de Frequência</text:p>
          </table:table-cell>
          <table:table-cell table:number-columns-repeated="16382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">
            <text:p>Frequência de ABRIL/2020 -</text:p>
          </table:table-cell>
          <table:table-cell table:number-columns-repeated="16382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">
            <text:p>Frequência de MAIO/2020 -</text:p>
          </table:table-cell>
          <table:table-cell table:number-columns-repeated="16382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">
            <text:p>TERMO DE REFERÊNCIA - PRODOC</text:p>
          </table:table-cell>
          <table:table-cell table:number-columns-repeated="16382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">
            <text:p>Relatório de Atividades de Trabalho Remoto</text:p>
          </table:table-cell>
          <table:table-cell table:number-columns-repeated="16382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">
            <text:p>Formulário para estimativa de ajuda de custo</text:p>
          </table:table-cell>
          <table:table-cell table:number-columns-repeated="16382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">
            <text:p>Listagem de eliminação de documentos</text:p>
          </table:table-cell>
          <table:table-cell table:number-columns-repeated="16382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">
            <text:p>Formulário de Solicitação para Concurso Público</text:p>
          </table:table-cell>
          <table:table-cell table:number-columns-repeated="16382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">
            <text:p>Frequência de JUNHO/2020 -</text:p>
          </table:table-cell>
          <table:table-cell table:number-columns-repeated="16382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">
            <text:p>Frequência de JULHO/2020 -</text:p>
          </table:table-cell>
          <table:table-cell table:number-columns-repeated="16382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">
            <text:p>Frequência de AGOSTO/2020 -</text:p>
          </table:table-cell>
          <table:table-cell table:number-columns-repeated="16382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">
            <text:p>Frequência de SETEMBRO/2020 -</text:p>
          </table:table-cell>
          <table:table-cell table:number-columns-repeated="16382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">
            <text:p>Frequência de OUTUBRO/2020 -</text:p>
          </table:table-cell>
          <table:table-cell table:number-columns-repeated="16382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">
            <text:p>Frequência de NOVEMBRO/2020 -</text:p>
          </table:table-cell>
          <table:table-cell table:number-columns-repeated="16382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">
            <text:p>Frequência de DEZEMBRO/2020 -</text:p>
          </table:table-cell>
          <table:table-cell table:number-columns-repeated="16382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">
            <text:p>Ofício Circular Minuta</text:p>
          </table:table-cell>
          <table:table-cell table:number-columns-repeated="16382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">
            <text:p>CEAR TESTE</text:p>
          </table:table-cell>
          <table:table-cell table:number-columns-repeated="16382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">
            <text:p>Plano de Desenvolvimento Individual</text:p>
          </table:table-cell>
          <table:table-cell table:number-columns-repeated="16382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">
            <text:p>Relatório de Participação em Ação de Capacitação</text:p>
          </table:table-cell>
          <table:table-cell table:number-columns-repeated="16382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">
            <text:p>Frequência de JANEIRO/2021 -</text:p>
          </table:table-cell>
          <table:table-cell table:number-columns-repeated="16382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">
            <text:p>Frequência FEVEREIRO/2021 -</text:p>
          </table:table-cell>
          <table:table-cell table:number-columns-repeated="16382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1">
            <text:p>Frequencia_ABRIL_2021</text:p>
          </table:table-cell>
          <table:table-cell table:number-columns-repeated="16382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">
            <text:p>Portaria de Pessoal Funai</text:p>
          </table:table-cell>
          <table:table-cell table:number-columns-repeated="16382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">
            <text:p>Frequência de MAIO/2021 -</text:p>
          </table:table-cell>
          <table:table-cell table:number-columns-repeated="16382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">
            <text:p>Frequência de JUNHO/2021 -</text:p>
          </table:table-cell>
          <table:table-cell table:number-columns-repeated="16382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">
            <text:p>Frequência de JULHO/2021 -</text:p>
          </table:table-cell>
          <table:table-cell table:number-columns-repeated="16382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">
            <text:p>Recibo Eletrônico de Protocolo</text:p>
          </table:table-cell>
          <table:table-cell table:number-columns-repeated="16382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">
            <text:p>Certidão de Intimação Cumprida</text:p>
          </table:table-cell>
          <table:table-cell table:number-columns-repeated="16382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">
            <text:p>Vinculação de Responsável Legal a Pessoa Jurídica</text:p>
          </table:table-cell>
          <table:table-cell table:number-columns-repeated="16382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">
            <text:p>Procuração Eletrônica Especial</text:p>
          </table:table-cell>
          <table:table-cell table:number-columns-repeated="16382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">
            <text:p>Revogação de Procuração Eletrônica</text:p>
          </table:table-cell>
          <table:table-cell table:number-columns-repeated="16382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">
            <text:p>Renúncia de Procuração Eletrônica</text:p>
          </table:table-cell>
          <table:table-cell table:number-columns-repeated="16382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">
            <text:p>Suspensão de Vinculação a Pessoa Jurídica</text:p>
          </table:table-cell>
          <table:table-cell table:number-columns-repeated="16382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">
            <text:p>Restabelecimento de Vinculação a Pessoa Jurídica</text:p>
          </table:table-cell>
          <table:table-cell table:number-columns-repeated="16382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">
            <text:p>Resolução</text:p>
          </table:table-cell>
          <table:table-cell table:number-columns-repeated="16382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">
            <text:p>Súmula</text:p>
          </table:table-cell>
          <table:table-cell table:number-columns-repeated="16382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">
            <text:p>Ato</text:p>
          </table:table-cell>
          <table:table-cell table:number-columns-repeated="16382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">
            <text:p>Despacho</text:p>
          </table:table-cell>
          <table:table-cell table:number-columns-repeated="16382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">
            <text:p>Análise</text:p>
          </table:table-cell>
          <table:table-cell table:number-columns-repeated="16382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">
            <text:p>Acórdão</text:p>
          </table:table-cell>
          <table:table-cell table:number-columns-repeated="16382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">
            <text:p>Portaria</text:p>
          </table:table-cell>
          <table:table-cell table:number-columns-repeated="16382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">
            <text:p>Nota Técnica</text:p>
          </table:table-cell>
          <table:table-cell table:number-columns-repeated="16382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">
            <text:p>Referendo</text:p>
          </table:table-cell>
          <table:table-cell table:number-columns-repeated="16382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">
            <text:p>Cota</text:p>
          </table:table-cell>
          <table:table-cell table:number-columns-repeated="16382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">
            <text:p>Contrato</text:p>
          </table:table-cell>
          <table:table-cell table:number-columns-repeated="16382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">
            <text:p>Procuração</text:p>
          </table:table-cell>
          <table:table-cell table:number-columns-repeated="16382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">
            <text:p>Requerimento</text:p>
          </table:table-cell>
          <table:table-cell table:number-columns-repeated="16382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Requisição</text:p>
          </table:table-cell>
          <table:table-cell table:number-columns-repeated="16382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">
            <text:p>Edital</text:p>
          </table:table-cell>
          <table:table-cell table:number-columns-repeated="16382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">
            <text:p>Atestado</text:p>
          </table:table-cell>
          <table:table-cell table:number-columns-repeated="16382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">
            <text:p>Histórico</text:p>
          </table:table-cell>
          <table:table-cell table:number-columns-repeated="16382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">
            <text:p>Declaração</text:p>
          </table:table-cell>
          <table:table-cell table:number-columns-repeated="16382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">
            <text:p>Nota</text:p>
          </table:table-cell>
          <table:table-cell table:number-columns-repeated="16382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">
            <text:p>Informação</text:p>
          </table:table-cell>
          <table:table-cell table:number-columns-repeated="16382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">
            <text:p>Voto</text:p>
          </table:table-cell>
          <table:table-cell table:number-columns-repeated="16382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">
            <text:p>Planilha</text:p>
          </table:table-cell>
          <table:table-cell table:number-columns-repeated="16382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">
            <text:p>Manual</text:p>
          </table:table-cell>
          <table:table-cell table:number-columns-repeated="16382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">
            <text:p>Aviso</text:p>
          </table:table-cell>
          <table:table-cell table:number-columns-repeated="16382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">
            <text:p>Exposição de Motivos</text:p>
          </table:table-cell>
          <table:table-cell table:number-columns-repeated="16382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Guia</text:p>
          </table:table-cell>
          <table:table-cell table:number-columns-repeated="16382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">
            <text:p>Mapa</text:p>
          </table:table-cell>
          <table:table-cell table:number-columns-repeated="16382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">
            <text:p>Mensagem</text:p>
          </table:table-cell>
          <table:table-cell table:number-columns-repeated="16382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">
            <text:p>Petição</text:p>
          </table:table-cell>
          <table:table-cell table:number-columns-repeated="16382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">
            <text:p>Protocolo</text:p>
          </table:table-cell>
          <table:table-cell table:number-columns-repeated="16382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">
            <text:p>Minuta</text:p>
          </table:table-cell>
          <table:table-cell table:number-columns-repeated="16382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">
            <text:p>Ofício Circular</text:p>
          </table:table-cell>
          <table:table-cell table:number-columns-repeated="16382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Ata</text:p>
          </table:table-cell>
          <table:table-cell table:number-columns-repeated="16382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Convênio</text:p>
          </table:table-cell>
          <table:table-cell table:number-columns-repeated="16382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Anexo</text:p>
          </table:table-cell>
          <table:table-cell table:number-columns-repeated="16382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">
            <text:p>Autorização</text:p>
          </table:table-cell>
          <table:table-cell table:number-columns-repeated="16382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">
            <text:p>Plano de Trabalho</text:p>
          </table:table-cell>
          <table:table-cell table:number-columns-repeated="16382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">
            <text:p>Ofício</text:p>
          </table:table-cell>
          <table:table-cell table:number-columns-repeated="16382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">
            <text:p>Instrução Técnica Executiva DPT</text:p>
          </table:table-cell>
          <table:table-cell table:number-columns-repeated="16382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Atesto de Nota Fiscal</text:p>
          </table:table-cell>
          <table:table-cell table:number-columns-repeated="16382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">
            <text:p>Parecer Técnico</text:p>
          </table:table-cell>
          <table:table-cell table:number-columns-repeated="16382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">
            <text:p>Parecer</text:p>
          </table:table-cell>
          <table:table-cell table:number-columns-repeated="16382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">
            <text:p>Informação Técnica</text:p>
          </table:table-cell>
          <table:table-cell table:number-columns-repeated="16382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">
            <text:p>Instrução Normativa Funai</text:p>
          </table:table-cell>
          <table:table-cell table:number-columns-repeated="16382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Memória de Reunião</text:p>
          </table:table-cell>
          <table:table-cell table:number-columns-repeated="16382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">
            <text:p>Ordem de Serviço</text:p>
          </table:table-cell>
          <table:table-cell table:number-columns-repeated="16382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Ordem/Solicitação de Serviço</text:p>
          </table:table-cell>
          <table:table-cell table:number-columns-repeated="16382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Ordem de Serviço FPEs</text:p>
          </table:table-cell>
          <table:table-cell table:number-columns-repeated="16382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">
            <text:p>Instrução de Pagamento</text:p>
          </table:table-cell>
          <table:table-cell table:number-columns-repeated="16382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Instrução Técnica Executiva Presidência</text:p>
          </table:table-cell>
          <table:table-cell table:number-columns-repeated="16382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">
            <text:p>Instrução Técnica Executiva DPDS</text:p>
          </table:table-cell>
          <table:table-cell table:number-columns-repeated="16382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">
            <text:p>Instrução Técnica Executiva Dages</text:p>
          </table:table-cell>
          <table:table-cell table:number-columns-repeated="16382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">
            <text:p>Relatório</text:p>
          </table:table-cell>
          <table:table-cell table:number-columns-repeated="16382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">
            <text:p>Recibo de Entrega de Carimbo</text:p>
          </table:table-cell>
          <table:table-cell table:number-columns-repeated="16382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">
            <text:p>Checklist</text:p>
          </table:table-cell>
          <table:table-cell table:number-columns-repeated="16382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">
            <text:p>Termo</text:p>
          </table:table-cell>
          <table:table-cell table:number-columns-repeated="16382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">
            <text:p>Projeto Básico de Ação de Capacitação</text:p>
          </table:table-cell>
          <table:table-cell table:number-columns-repeated="16382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">
            <text:p>Plano</text:p>
          </table:table-cell>
          <table:table-cell table:number-columns-repeated="16382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1">
            <text:p>Atestado Administrativo</text:p>
          </table:table-cell>
          <table:table-cell table:number-columns-repeated="16382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">
            <text:p>Certidão</text:p>
          </table:table-cell>
          <table:table-cell table:number-columns-repeated="16382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">
            <text:p>Autorização Pagamento Diárias Ordem Bancária</text:p>
          </table:table-cell>
          <table:table-cell table:number-columns-repeated="16382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">
            <text:p>Plano de Trabalho de Proteção Territorial</text:p>
          </table:table-cell>
          <table:table-cell table:number-columns-repeated="16382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">
            <text:p>Notificação Extrajudicial</text:p>
          </table:table-cell>
          <table:table-cell table:number-columns-repeated="16382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">
            <text:p>Errata</text:p>
          </table:table-cell>
          <table:table-cell table:number-columns-repeated="16382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">
            <text:p>Folha de Rosto</text:p>
          </table:table-cell>
          <table:table-cell table:number-columns-repeated="16382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">
            <text:p>Capa de ELOGIO</text:p>
          </table:table-cell>
          <table:table-cell table:number-columns-repeated="16382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">
            <text:p>Acordo</text:p>
          </table:table-cell>
          <table:table-cell table:number-columns-repeated="16382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">
            <text:p>Retificação</text:p>
          </table:table-cell>
          <table:table-cell table:number-columns-repeated="16382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">
            <text:p>Radiograma</text:p>
          </table:table-cell>
          <table:table-cell table:number-columns-repeated="16382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">
            <text:p>Ofício Conjunto</text:p>
          </table:table-cell>
          <table:table-cell table:number-columns-repeated="16382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Ofício Conjunto Circular</text:p>
          </table:table-cell>
          <table:table-cell table:number-columns-repeated="16382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">
            <text:p>Certidão de Tempo de Contribuição INSS</text:p>
          </table:table-cell>
          <table:table-cell table:number-columns-repeated="16382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1">
            <text:p>Autorização de Estudos Prévios para Obras em TI</text:p>
          </table:table-cell>
          <table:table-cell table:number-columns-repeated="16382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1">
            <text:p>Plano Anual de Trabalho CGPC</text:p>
          </table:table-cell>
          <table:table-cell table:number-columns-repeated="16382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">
            <text:p>Autodeclaração de saúde</text:p>
          </table:table-cell>
          <table:table-cell table:number-columns-repeated="16382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1">
            <text:p>Autodeclaração de cuidado e coabitação</text:p>
          </table:table-cell>
          <table:table-cell table:number-columns-repeated="16382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1">
            <text:p>Autodeclaração de filho(s) em idade escolar</text:p>
          </table:table-cell>
          <table:table-cell table:number-columns-repeated="16382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1">
            <text:p>Formulário de Permuta entre Cargos DAS-FCPE</text:p>
          </table:table-cell>
          <table:table-cell table:number-columns-repeated="16382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1">
            <text:p>Minuta de Instrução Normativa</text:p>
          </table:table-cell>
          <table:table-cell table:number-columns-repeated="16382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">
            <text:p>Plano de Trabalho - Cestas e Kits Covid-19</text:p>
          </table:table-cell>
          <table:table-cell table:number-columns-repeated="16382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1">
            <text:p>Guia de Remessa - Entrega de Cestas - COVID-19</text:p>
          </table:table-cell>
          <table:table-cell table:number-columns-repeated="16382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">
            <text:p>Relatório de Prestação de Contas Entrega de Cestas</text:p>
          </table:table-cell>
          <table:table-cell table:number-columns-repeated="16382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1">
            <text:p>Cadastro para Acesso ao SPIUNet</text:p>
          </table:table-cell>
          <table:table-cell table:number-columns-repeated="16382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1">
            <text:p>Checklist - Desligamento de Servidor</text:p>
          </table:table-cell>
          <table:table-cell table:number-columns-repeated="16382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1">
            <text:p>Declaração - Desligamento de Servidor</text:p>
          </table:table-cell>
          <table:table-cell table:number-columns-repeated="16382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1">
            <text:p>Credencial de acesso ao Edifício / Estacionamento</text:p>
          </table:table-cell>
          <table:table-cell table:number-columns-repeated="16382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">
            <text:p>Minuta de Termo de Referência IN 01/2019</text:p>
          </table:table-cell>
          <table:table-cell table:number-columns-repeated="16382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1">
            <text:p>Comprovante de Entrega de Cestas de Alimentos</text:p>
          </table:table-cell>
          <table:table-cell table:number-columns-repeated="16382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1">
            <text:p>Controle de Comprovantes de Entrega de Cestas</text:p>
          </table:table-cell>
          <table:table-cell table:number-columns-repeated="16382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1">
            <text:p>Plano Anual de Trabalho - PAT/COIC/CGPDS/DPDS</text:p>
          </table:table-cell>
          <table:table-cell table:number-columns-repeated="16382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1">
            <text:p>Relatório de Atividade Executada - RAE/COIC</text:p>
          </table:table-cell>
          <table:table-cell table:number-columns-repeated="16382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1">
            <text:p>Relatório de Monitoramento de Políticas Públicas</text:p>
          </table:table-cell>
          <table:table-cell table:number-columns-repeated="16382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1">
            <text:p>Instrução Normativa Conjunta</text:p>
          </table:table-cell>
          <table:table-cell table:number-columns-repeated="16382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">
            <text:p>Termo de Ajustamento de Conduta</text:p>
          </table:table-cell>
          <table:table-cell table:number-columns-repeated="16382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1">
            <text:p>Ficha de Cadastro de Veículo Oficial</text:p>
          </table:table-cell>
          <table:table-cell table:number-columns-repeated="16382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1">
            <text:p>Controle de Circulação de Viatura</text:p>
          </table:table-cell>
          <table:table-cell table:number-columns-repeated="16382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">
            <text:p>Termo de Responsabilidade - Uso de Veículo Oficial</text:p>
          </table:table-cell>
          <table:table-cell table:number-columns-repeated="16382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1">
            <text:p>Mapa Controle - Desempenho de Veículo Oficial</text:p>
          </table:table-cell>
          <table:table-cell table:number-columns-repeated="16382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1">
            <text:p>Plano Anual de Aquisição de Veículos - PAAV</text:p>
          </table:table-cell>
          <table:table-cell table:number-columns-repeated="16382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1">
            <text:p>Ofício DPDS</text:p>
          </table:table-cell>
          <table:table-cell table:number-columns-repeated="16382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1">
            <text:p>Termo de Adesão - ACT INSS Digital</text:p>
          </table:table-cell>
          <table:table-cell table:number-columns-repeated="16382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1">
            <text:p>Termo de Compromisso e Sigilo - ACT INSS Digital</text:p>
          </table:table-cell>
          <table:table-cell table:number-columns-repeated="16382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1">
            <text:p>Formulário Indicação Servidores - ACT INSS Digital</text:p>
          </table:table-cell>
          <table:table-cell table:number-columns-repeated="16382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">
            <text:p>Frequência MARÇO/2020</text:p>
          </table:table-cell>
          <table:table-cell table:number-columns-repeated="16382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">
            <text:p>Formulário de Habilitação para Acesso ao SIOP</text:p>
          </table:table-cell>
          <table:table-cell table:number-columns-repeated="16382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">
            <text:p>Formulário de Inscrição de Projetos Culturais</text:p>
          </table:table-cell>
          <table:table-cell table:number-columns-repeated="16382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">
            <text:p>Nota de Auditoria</text:p>
          </table:table-cell>
          <table:table-cell table:number-columns-repeated="16382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">
            <text:p>Ateste para Solicitações Orçamentárias</text:p>
          </table:table-cell>
          <table:table-cell table:number-columns-repeated="16382"/>
        </table:table-row>
        <table:table-row table:number-rows-repeated="1047901" table:style-name="ro1">
          <table:table-cell table:number-columns-repeated="16384"/>
        </table:table-row>
      </table:table>
      <table:table table:name="Tipos_de_assinatura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Tipos de assinatura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1">
            <text:p>Auxiliar de Assuntos Educacionais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Presidente do Grupo de Trabalho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Assessor(a)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Presidente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hefe do Serviço de Gabinete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Coordenador(a)-Geral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Fiscal de Contrato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Vice-Presidente do Grupo de Trabalho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Assessor(a) Técnico(a)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Chefe de Gabinete da Presidência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Chefe de Gabinete da Presidência Substituto(a)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Corregedor(a)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Corregedor(a) Substituto(a)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Diretor(a)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Assistente Administrativo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Assistente Técnico(a)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conduto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Chefe de Divisão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Coordenador(a) de Gabinete Substituto(a)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Economista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Procurador(a)-Chefe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Procurador(a)-Chefe Substituto(a)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Procurador(a) Federal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Assistente III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Artífice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Técnico(a) em Comunicação Social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Técnico(a) de Indigenismo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Contador(a)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Técnico(a) em Assuntos Educacionais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Telefonista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Digitador(a)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Datilógrafo(a)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Auxiliar de Serviços Gerais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Bibliotecário(a)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Auditor(a)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Auditor(a) Chefe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Monitor Bilíngue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Operador(a) de Computador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Pesquisador(a)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Técnico(a) de Contabilidade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Arquiteto(a)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Perfurador(a) Digitador(a)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Agente de Vigilância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Programador(a) Educacional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Auxiliar de Odontologia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Assistente Social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Arquivista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Psicologo(a)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Odontólogo(a)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Engenheiro(a) Agrônomo(a)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Engenheiro(a)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Geógrafo(a)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Sociólogo(a)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Desenhista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Redator(a)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Repórter</text:p>
          </table:table-cell>
          <table:table-cell table:number-columns-repeated="1638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Produtor(a) Executivo(a)</text:p>
          </table:table-cell>
          <table:table-cell table:number-columns-repeated="1638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Assistente de Produção</text:p>
          </table:table-cell>
          <table:table-cell table:number-columns-repeated="1638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Vendedor(a) de Artesanato</text:p>
          </table:table-cell>
          <table:table-cell table:number-columns-repeated="1638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Editor(a)</text:p>
          </table:table-cell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Editor(a) de Video-Tape</text:p>
          </table:table-cell>
          <table:table-cell table:number-columns-repeated="1638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Técnico(a) em Manutenção e Vídeo</text:p>
          </table:table-cell>
          <table:table-cell table:number-columns-repeated="1638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Presidente CNPI</text:p>
          </table:table-cell>
          <table:table-cell table:number-columns-repeated="1638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Analista Técnico-Administrativo</text:p>
          </table:table-cell>
          <table:table-cell table:number-columns-repeated="1638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Analista de Infraestrutura</text:p>
          </table:table-cell>
          <table:table-cell table:number-columns-repeated="1638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Especialista em Políticas Públicas e Gestão Governamental</text:p>
          </table:table-cell>
          <table:table-cell table:number-columns-repeated="1638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Presidente da CALMOX</text:p>
          </table:table-cell>
          <table:table-cell table:number-columns-repeated="1638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Membro da CALMOX</text:p>
          </table:table-cell>
          <table:table-cell table:number-columns-repeated="1638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Presidente da CECP</text:p>
          </table:table-cell>
          <table:table-cell table:number-columns-repeated="1638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Presidente da CECP Substituto</text:p>
          </table:table-cell>
          <table:table-cell table:number-columns-repeated="1638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Membro da CECP</text:p>
          </table:table-cell>
          <table:table-cell table:number-columns-repeated="1638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Analista em Tecnologia da Informação</text:p>
          </table:table-cell>
          <table:table-cell table:number-columns-repeated="1638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Presidente da Diretoria Colegiada</text:p>
          </table:table-cell>
          <table:table-cell table:number-columns-repeated="1638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Diretor(a) Substituto</text:p>
          </table:table-cell>
          <table:table-cell table:number-columns-repeated="1638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Presidente da CPAB</text:p>
          </table:table-cell>
          <table:table-cell table:number-columns-repeated="1638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Suplente do Presidente da CPAB</text:p>
          </table:table-cell>
          <table:table-cell table:number-columns-repeated="1638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Membro da CPAB</text:p>
          </table:table-cell>
          <table:table-cell table:number-columns-repeated="1638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Secretário (a) da CPAB</text:p>
          </table:table-cell>
          <table:table-cell table:number-columns-repeated="1638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Membros da CPAB</text:p>
          </table:table-cell>
          <table:table-cell table:number-columns-repeated="1638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Presidente da CPAD-14</text:p>
          </table:table-cell>
          <table:table-cell table:number-columns-repeated="1638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Membro da CPAD-1</text:p>
          </table:table-cell>
          <table:table-cell table:number-columns-repeated="1638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Presidente da CPAD-2</text:p>
          </table:table-cell>
          <table:table-cell table:number-columns-repeated="1638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Membro da CPAD-2</text:p>
          </table:table-cell>
          <table:table-cell table:number-columns-repeated="1638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Presidente da CPAD-3</text:p>
          </table:table-cell>
          <table:table-cell table:number-columns-repeated="1638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Membro da CPAD-3</text:p>
          </table:table-cell>
          <table:table-cell table:number-columns-repeated="1638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Presidente da CPAD-11</text:p>
          </table:table-cell>
          <table:table-cell table:number-columns-repeated="1638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Membro da CPAD-4</text:p>
          </table:table-cell>
          <table:table-cell table:number-columns-repeated="1638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Presidente da CPAD-5</text:p>
          </table:table-cell>
          <table:table-cell table:number-columns-repeated="1638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Membro da CPAD-5</text:p>
          </table:table-cell>
          <table:table-cell table:number-columns-repeated="1638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Presidente da CPAD-6</text:p>
          </table:table-cell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Membro da CPAD-6</text:p>
          </table:table-cell>
          <table:table-cell table:number-columns-repeated="1638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Presidente da CPAD-7</text:p>
          </table:table-cell>
          <table:table-cell table:number-columns-repeated="1638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Membro da CPAD-7</text:p>
          </table:table-cell>
          <table:table-cell table:number-columns-repeated="1638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Presidente da CPAD-8</text:p>
          </table:table-cell>
          <table:table-cell table:number-columns-repeated="1638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Membro da CPAD-8</text:p>
          </table:table-cell>
          <table:table-cell table:number-columns-repeated="1638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Presidente da CPAD-9</text:p>
          </table:table-cell>
          <table:table-cell table:number-columns-repeated="1638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Gestor(a) de Contrato Substituto(a)</text:p>
          </table:table-cell>
          <table:table-cell table:number-columns-repeated="1638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Gestor(a) Financeiro(a)</text:p>
          </table:table-cell>
          <table:table-cell table:number-columns-repeated="1638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Gestor Financeiro Substituto(a)</text:p>
          </table:table-cell>
          <table:table-cell table:number-columns-repeated="1638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Ordenador de Despesa Substituto(a)</text:p>
          </table:table-cell>
          <table:table-cell table:number-columns-repeated="1638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Ouvidor(a)</text:p>
          </table:table-cell>
          <table:table-cell table:number-columns-repeated="1638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Membro da CPAD-9</text:p>
          </table:table-cell>
          <table:table-cell table:number-columns-repeated="1638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Auxiliar Operacional de Serviços Diversos</text:p>
          </table:table-cell>
          <table:table-cell table:number-columns-repeated="1638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Auditor(a) Chefe Substituto(a)</text:p>
          </table:table-cell>
          <table:table-cell table:number-columns-repeated="1638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Membro da DIRCOL - DAGES</text:p>
          </table:table-cell>
          <table:table-cell table:number-columns-repeated="1638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Membro da DIRCOL - DPT</text:p>
          </table:table-cell>
          <table:table-cell table:number-columns-repeated="1638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Corregedor Auxiliar</text:p>
          </table:table-cell>
          <table:table-cell table:number-columns-repeated="1638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Fiscal de Contrato - Administrativo</text:p>
          </table:table-cell>
          <table:table-cell table:number-columns-repeated="1638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Membro da DIRCOL - DPDS</text:p>
          </table:table-cell>
          <table:table-cell table:number-columns-repeated="1638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Presidente da CE</text:p>
          </table:table-cell>
          <table:table-cell table:number-columns-repeated="1638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Ouvidor(a) Substituto(a)</text:p>
          </table:table-cell>
          <table:table-cell table:number-columns-repeated="1638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Diretor(a) Nacional</text:p>
          </table:table-cell>
          <table:table-cell table:number-columns-repeated="1638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Coordenador Nacional</text:p>
          </table:table-cell>
          <table:table-cell table:number-columns-repeated="16382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Presidente da CPAD - DOC</text:p>
          </table:table-cell>
          <table:table-cell table:number-columns-repeated="16382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Membro da CPAD - DOC</text:p>
          </table:table-cell>
          <table:table-cell table:number-columns-repeated="16382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Representante CETIF</text:p>
          </table:table-cell>
          <table:table-cell table:number-columns-repeated="1638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Representante</text:p>
          </table:table-cell>
          <table:table-cell table:number-columns-repeated="1638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Suplente</text:p>
          </table:table-cell>
          <table:table-cell table:number-columns-repeated="1638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Coordenador CEPC</text:p>
          </table:table-cell>
          <table:table-cell table:number-columns-repeated="1638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Presidente da CEIP</text:p>
          </table:table-cell>
          <table:table-cell table:number-columns-repeated="1638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Coordenador(a) CPMA</text:p>
          </table:table-cell>
          <table:table-cell table:number-columns-repeated="16382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Coordenador(a) Substituto(a) CPMA</text:p>
          </table:table-cell>
          <table:table-cell table:number-columns-repeated="16382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Coordenador(a) CPIN</text:p>
          </table:table-cell>
          <table:table-cell table:number-columns-repeated="16382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Membro da CPMA</text:p>
          </table:table-cell>
          <table:table-cell table:number-columns-repeated="16382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Membro da CPIN</text:p>
          </table:table-cell>
          <table:table-cell table:number-columns-repeated="16382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Museólogo(a)</text:p>
          </table:table-cell>
          <table:table-cell table:number-columns-repeated="16382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Assessor(a) da Presidência</text:p>
          </table:table-cell>
          <table:table-cell table:number-columns-repeated="16382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Engenheiro Agrônomo</text:p>
          </table:table-cell>
          <table:table-cell table:number-columns-repeated="16382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Analista Técnico de Políticas Sociais</text:p>
          </table:table-cell>
          <table:table-cell table:number-columns-repeated="16382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Coordenador(a) Regional Substituto(a)</text:p>
          </table:table-cell>
          <table:table-cell table:number-columns-repeated="16382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Chefe de Núcleo Substituto(a)</text:p>
          </table:table-cell>
          <table:table-cell table:number-columns-repeated="16382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Coordenador(a) do Grupo de Trabalho</text:p>
          </table:table-cell>
          <table:table-cell table:number-columns-repeated="16382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Administrador(a)</text:p>
          </table:table-cell>
          <table:table-cell table:number-columns-repeated="16382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Presidente da CAD</text:p>
          </table:table-cell>
          <table:table-cell table:number-columns-repeated="16382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Presidente da CPAD-15</text:p>
          </table:table-cell>
          <table:table-cell table:number-columns-repeated="1638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Membro da CPAD-15</text:p>
          </table:table-cell>
          <table:table-cell table:number-columns-repeated="1638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Presidente da CPAD-12</text:p>
          </table:table-cell>
          <table:table-cell table:number-columns-repeated="16382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Membro da CPAD-12</text:p>
          </table:table-cell>
          <table:table-cell table:number-columns-repeated="16382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Membro da CPAD-13</text:p>
          </table:table-cell>
          <table:table-cell table:number-columns-repeated="16382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Presidente da CPAD-13</text:p>
          </table:table-cell>
          <table:table-cell table:number-columns-repeated="1638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Presidente da CPAD-4</text:p>
          </table:table-cell>
          <table:table-cell table:number-columns-repeated="16382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Presidente da CPAD-10</text:p>
          </table:table-cell>
          <table:table-cell table:number-columns-repeated="16382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Membro da CPAD-10</text:p>
          </table:table-cell>
          <table:table-cell table:number-columns-repeated="16382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Membro da CPAD-11</text:p>
          </table:table-cell>
          <table:table-cell table:number-columns-repeated="16382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Membro da CPAD-14</text:p>
          </table:table-cell>
          <table:table-cell table:number-columns-repeated="16382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Analista de Ciência e Tecnologia</text:p>
          </table:table-cell>
          <table:table-cell table:number-columns-repeated="16382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Presidente da CDDMC</text:p>
          </table:table-cell>
          <table:table-cell table:number-columns-repeated="16382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Membro da CDDMC</text:p>
          </table:table-cell>
          <table:table-cell table:number-columns-repeated="16382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Membro da CAD</text:p>
          </table:table-cell>
          <table:table-cell table:number-columns-repeated="16382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Assistente Técnico (a) Administrativo</text:p>
          </table:table-cell>
          <table:table-cell table:number-columns-repeated="16382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Membro da CEIP</text:p>
          </table:table-cell>
          <table:table-cell table:number-columns-repeated="16382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Administrador(a) do Sistema</text:p>
          </table:table-cell>
          <table:table-cell table:number-columns-repeated="16382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Presidente CEI 2017</text:p>
          </table:table-cell>
          <table:table-cell table:number-columns-repeated="16382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Membro CEI 2017</text:p>
          </table:table-cell>
          <table:table-cell table:number-columns-repeated="16382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Presidente da CPAD-18</text:p>
          </table:table-cell>
          <table:table-cell table:number-columns-repeated="1638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Presidente da CPAD-17</text:p>
          </table:table-cell>
          <table:table-cell table:number-columns-repeated="1638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Presidente da CPAD-16</text:p>
          </table:table-cell>
          <table:table-cell table:number-columns-repeated="16382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Membro da CPAD-16</text:p>
          </table:table-cell>
          <table:table-cell table:number-columns-repeated="16382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Membro da CPAD-17</text:p>
          </table:table-cell>
          <table:table-cell table:number-columns-repeated="16382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Membro da CPAD-18</text:p>
          </table:table-cell>
          <table:table-cell table:number-columns-repeated="1638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Presidente da COADAE</text:p>
          </table:table-cell>
          <table:table-cell table:number-columns-repeated="16382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Membro da COADAE</text:p>
          </table:table-cell>
          <table:table-cell table:number-columns-repeated="16382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Presidente da CPAD-19</text:p>
          </table:table-cell>
          <table:table-cell table:number-columns-repeated="16382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Membro da CPAD-19</text:p>
          </table:table-cell>
          <table:table-cell table:number-columns-repeated="16382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Assistente Técnico de Ensino</text:p>
          </table:table-cell>
          <table:table-cell table:number-columns-repeated="16382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Coordenador(a)-Geral Substituto(a)</text:p>
          </table:table-cell>
          <table:table-cell table:number-columns-repeated="16382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Secretária DIRCOL</text:p>
          </table:table-cell>
          <table:table-cell table:number-columns-repeated="16382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Membro Câmara Técnica</text:p>
          </table:table-cell>
          <table:table-cell table:number-columns-repeated="16382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Artífice de Mecânica</text:p>
          </table:table-cell>
          <table:table-cell table:number-columns-repeated="16382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Laboratorista</text:p>
          </table:table-cell>
          <table:table-cell table:number-columns-repeated="16382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Auxiliar de Ensino</text:p>
          </table:table-cell>
          <table:table-cell table:number-columns-repeated="16382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Técnico em Agrimensura</text:p>
          </table:table-cell>
          <table:table-cell table:number-columns-repeated="16382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Membro da CPA 20</text:p>
          </table:table-cell>
          <table:table-cell table:number-columns-repeated="16382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Presidente da CPAD-20</text:p>
          </table:table-cell>
          <table:table-cell table:number-columns-repeated="16382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Fiscal de Contrato - Substituto(a)</text:p>
          </table:table-cell>
          <table:table-cell table:number-columns-repeated="1638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Gestor de Projeto</text:p>
          </table:table-cell>
          <table:table-cell table:number-columns-repeated="16382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Gestor de Projeto Substituto(a)</text:p>
          </table:table-cell>
          <table:table-cell table:number-columns-repeated="16382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Chefe de Coordenação Técnica Local</text:p>
          </table:table-cell>
          <table:table-cell table:number-columns-repeated="16382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Engenheiro(a) Agrimensor(a)</text:p>
          </table:table-cell>
          <table:table-cell table:number-columns-repeated="1638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Presidente da CPAD-21</text:p>
          </table:table-cell>
          <table:table-cell table:number-columns-repeated="1638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Membro da Comissão</text:p>
          </table:table-cell>
          <table:table-cell table:number-columns-repeated="1638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Membro da CPAD-21</text:p>
          </table:table-cell>
          <table:table-cell table:number-columns-repeated="16382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Vigilante</text:p>
          </table:table-cell>
          <table:table-cell table:number-columns-repeated="16382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Gerente INCom</text:p>
          </table:table-cell>
          <table:table-cell table:number-columns-repeated="16382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Tratorista</text:p>
          </table:table-cell>
          <table:table-cell table:number-columns-repeated="16382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">
            <text:p>Armazenista</text:p>
          </table:table-cell>
          <table:table-cell table:number-columns-repeated="16382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Chefe de Coordenação Técnica Local Substituto(a)</text:p>
          </table:table-cell>
          <table:table-cell table:number-columns-repeated="16382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Gestor da Renda Indígena</text:p>
          </table:table-cell>
          <table:table-cell table:number-columns-repeated="16382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Radiotelegrafista</text:p>
          </table:table-cell>
          <table:table-cell table:number-columns-repeated="16382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Atendente de Enfermagem</text:p>
          </table:table-cell>
          <table:table-cell table:number-columns-repeated="16382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Técnico(a) Agrícola</text:p>
          </table:table-cell>
          <table:table-cell table:number-columns-repeated="16382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Engenheiro Florestal</text:p>
          </table:table-cell>
          <table:table-cell table:number-columns-repeated="16382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Membro da CPAD-23</text:p>
          </table:table-cell>
          <table:table-cell table:number-columns-repeated="16382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Presidente da CPAD-23</text:p>
          </table:table-cell>
          <table:table-cell table:number-columns-repeated="1638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Presidente da Comissão</text:p>
          </table:table-cell>
          <table:table-cell table:number-columns-repeated="16382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Engenheiro Civil</text:p>
          </table:table-cell>
          <table:table-cell table:number-columns-repeated="16382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Chefe de Núcleo</text:p>
          </table:table-cell>
          <table:table-cell table:number-columns-repeated="1638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Consultor(a)</text:p>
          </table:table-cell>
          <table:table-cell table:number-columns-repeated="16382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Presidente CSI - 24</text:p>
          </table:table-cell>
          <table:table-cell table:number-columns-repeated="16382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Motorista</text:p>
          </table:table-cell>
          <table:table-cell table:number-columns-repeated="1638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Membro CGE Titular</text:p>
          </table:table-cell>
          <table:table-cell table:number-columns-repeated="16382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Membro CGE Substituto</text:p>
          </table:table-cell>
          <table:table-cell table:number-columns-repeated="16382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Monitor de Saúde</text:p>
          </table:table-cell>
          <table:table-cell table:number-columns-repeated="16382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Supervisor(a) de Estágio</text:p>
          </table:table-cell>
          <table:table-cell table:number-columns-repeated="16382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Presidente Substituto(a)</text:p>
          </table:table-cell>
          <table:table-cell table:number-columns-repeated="16382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Presidente CSI - 25</text:p>
          </table:table-cell>
          <table:table-cell table:number-columns-repeated="16382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Presidente da Comissão de Inventário</text:p>
          </table:table-cell>
          <table:table-cell table:number-columns-repeated="16382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Presidente CPAD-26</text:p>
          </table:table-cell>
          <table:table-cell table:number-columns-repeated="16382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Membro da CPAD-26</text:p>
          </table:table-cell>
          <table:table-cell table:number-columns-repeated="16382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Agente de Telecomunicações e Eletricidade</text:p>
          </table:table-cell>
          <table:table-cell table:number-columns-repeated="16382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Agente de Atividades Agropecuárias</text:p>
          </table:table-cell>
          <table:table-cell table:number-columns-repeated="16382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Auxiliar de Sertanista</text:p>
          </table:table-cell>
          <table:table-cell table:number-columns-repeated="16382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Agente <text:s/>Serviços de Engenharia</text:p>
          </table:table-cell>
          <table:table-cell table:number-columns-repeated="16382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Piloto de Lancha</text:p>
          </table:table-cell>
          <table:table-cell table:number-columns-repeated="16382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Técnico de Telecomunicações</text:p>
          </table:table-cell>
          <table:table-cell table:number-columns-repeated="16382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Ordenador de Despesa</text:p>
          </table:table-cell>
          <table:table-cell table:number-columns-repeated="16382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Coordenador(a) do Comitê Gestor SEI</text:p>
          </table:table-cell>
          <table:table-cell table:number-columns-repeated="16382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Membro do Comitê Gestor SEI</text:p>
          </table:table-cell>
          <table:table-cell table:number-columns-repeated="16382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Auxiliar em Indigenismo</text:p>
          </table:table-cell>
          <table:table-cell table:number-columns-repeated="16382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Assistente Técnico Operacional</text:p>
          </table:table-cell>
          <table:table-cell table:number-columns-repeated="16382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Auxiliar Rural</text:p>
          </table:table-cell>
          <table:table-cell table:number-columns-repeated="16382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Guarda de Endemias</text:p>
          </table:table-cell>
          <table:table-cell table:number-columns-repeated="16382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Intérprete</text:p>
          </table:table-cell>
          <table:table-cell table:number-columns-repeated="16382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Médico Veterinário</text:p>
          </table:table-cell>
          <table:table-cell table:number-columns-repeated="16382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">
            <text:p>Sertanista</text:p>
          </table:table-cell>
          <table:table-cell table:number-columns-repeated="16382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Vaqueiro</text:p>
          </table:table-cell>
          <table:table-cell table:number-columns-repeated="16382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Zootecnista</text:p>
          </table:table-cell>
          <table:table-cell table:number-columns-repeated="16382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Coordenador(a) Regional</text:p>
          </table:table-cell>
          <table:table-cell table:number-columns-repeated="16382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Técnico de Nível Superior</text:p>
          </table:table-cell>
          <table:table-cell table:number-columns-repeated="16382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Coordenador(a) de Gabinete</text:p>
          </table:table-cell>
          <table:table-cell table:number-columns-repeated="16382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Membro da CPAD-27</text:p>
          </table:table-cell>
          <table:table-cell table:number-columns-repeated="16382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Presidente CPAD-27</text:p>
          </table:table-cell>
          <table:table-cell table:number-columns-repeated="16382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">
            <text:p>Membro da Secretaria Executiva do CNPI</text:p>
          </table:table-cell>
          <table:table-cell table:number-columns-repeated="16382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Analista de Sistemas</text:p>
          </table:table-cell>
          <table:table-cell table:number-columns-repeated="16382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Membro Titular</text:p>
          </table:table-cell>
          <table:table-cell table:number-columns-repeated="16382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Membro Suplente</text:p>
          </table:table-cell>
          <table:table-cell table:number-columns-repeated="16382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Presidente da CIP 2020</text:p>
          </table:table-cell>
          <table:table-cell table:number-columns-repeated="16382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Membro CIP 2020</text:p>
          </table:table-cell>
          <table:table-cell table:number-columns-repeated="16382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Membro da CRBME - CR-CLPA</text:p>
          </table:table-cell>
          <table:table-cell table:number-columns-repeated="16382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Presidente CPAD-29</text:p>
          </table:table-cell>
          <table:table-cell table:number-columns-repeated="16382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Técnico(a) em Agropecuária</text:p>
          </table:table-cell>
          <table:table-cell table:number-columns-repeated="16382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Chefe de Serviço</text:p>
          </table:table-cell>
          <table:table-cell table:number-columns-repeated="16382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teste</text:p>
          </table:table-cell>
          <table:table-cell table:number-columns-repeated="16382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Coordenador(a) de Frente de Proteção Etnoambiental</text:p>
          </table:table-cell>
          <table:table-cell table:number-columns-repeated="1638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Coordenador(a) de Projetos Demonstrativos</text:p>
          </table:table-cell>
          <table:table-cell table:number-columns-repeated="16382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Pregoeiro(a)</text:p>
          </table:table-cell>
          <table:table-cell table:number-columns-repeated="16382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Agente de Portaria</text:p>
          </table:table-cell>
          <table:table-cell table:number-columns-repeated="16382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Analista Administrativo</text:p>
          </table:table-cell>
          <table:table-cell table:number-columns-repeated="16382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Professor(a) do Ensino Básico, Técnico e Tecnológico</text:p>
          </table:table-cell>
          <table:table-cell table:number-columns-repeated="16382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Coordenador(a) de Frente de Proteção Etnoambiental Substituto(a)</text:p>
          </table:table-cell>
          <table:table-cell table:number-columns-repeated="16382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Chefe de Serviço Substituto(a)</text:p>
          </table:table-cell>
          <table:table-cell table:number-columns-repeated="16382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Indigenista Especializado(a)</text:p>
          </table:table-cell>
          <table:table-cell table:number-columns-repeated="16382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Fiscal de Contrato - Administrativo Substituto(a)</text:p>
          </table:table-cell>
          <table:table-cell table:number-columns-repeated="16382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Fiscal de Contrato - Técnico Substituto(a)</text:p>
          </table:table-cell>
          <table:table-cell table:number-columns-repeated="16382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Fiscal de Contrato - Requisitante Substituto(a)</text:p>
          </table:table-cell>
          <table:table-cell table:number-columns-repeated="16382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Conselheiro(a)</text:p>
          </table:table-cell>
          <table:table-cell table:number-columns-repeated="16382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Professor(a) de 1º grau</text:p>
          </table:table-cell>
          <table:table-cell table:number-columns-repeated="16382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Antropólogo (a)</text:p>
          </table:table-cell>
          <table:table-cell table:number-columns-repeated="16382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Técnico(a) em Agricultura e Pecuária</text:p>
          </table:table-cell>
          <table:table-cell table:number-columns-repeated="16382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Gestor(a) de Contrato</text:p>
          </table:table-cell>
          <table:table-cell table:number-columns-repeated="16382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Auxiliar em Assuntos Culturais</text:p>
          </table:table-cell>
          <table:table-cell table:number-columns-repeated="16382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Relator</text:p>
          </table:table-cell>
          <table:table-cell table:number-columns-repeated="16382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Fiscal de Contrato - Requisitante</text:p>
          </table:table-cell>
          <table:table-cell table:number-columns-repeated="16382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Fiscal de Contrato - Técnico</text:p>
          </table:table-cell>
          <table:table-cell table:number-columns-repeated="16382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">
            <text:p>Integrante de Planejamento da Contratação</text:p>
          </table:table-cell>
          <table:table-cell table:number-columns-repeated="16382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">
            <text:p>Técnico(a) de Enfermagem</text:p>
          </table:table-cell>
          <table:table-cell table:number-columns-repeated="16382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Chefe de Divisão Substituto</text:p>
          </table:table-cell>
          <table:table-cell table:number-columns-repeated="16382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Secretária-Executiva</text:p>
          </table:table-cell>
          <table:table-cell table:number-columns-repeated="16382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Técnico(a) Administrativo(a)</text:p>
          </table:table-cell>
          <table:table-cell table:number-columns-repeated="16382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Técnico-B</text:p>
          </table:table-cell>
          <table:table-cell table:number-columns-repeated="16382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Coordenador(a)</text:p>
          </table:table-cell>
          <table:table-cell table:number-columns-repeated="16382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Analista em Infraestrutura de Transportes</text:p>
          </table:table-cell>
          <table:table-cell table:number-columns-repeated="16382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Presidente da CPAD-22</text:p>
          </table:table-cell>
          <table:table-cell table:number-columns-repeated="16382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Membro da CPAD-22</text:p>
          </table:table-cell>
          <table:table-cell table:number-columns-repeated="16382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Presidente da CPAD-32</text:p>
          </table:table-cell>
          <table:table-cell table:number-columns-repeated="16382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Membro da CPAD-32</text:p>
          </table:table-cell>
          <table:table-cell table:number-columns-repeated="16382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Coordenador(a) Nacional BRA PNGATI Substituto(a)</text:p>
          </table:table-cell>
          <table:table-cell table:number-columns-repeated="16382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Coordenador(a) Técnico(a)</text:p>
          </table:table-cell>
          <table:table-cell table:number-columns-repeated="16382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Assessor(a) Administrativo(a)</text:p>
          </table:table-cell>
          <table:table-cell table:number-columns-repeated="16382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Coordenador(a) Substituto(a)</text:p>
          </table:table-cell>
          <table:table-cell table:number-columns-repeated="16382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Coordenador(a) Substituto(a) do Comitê Gestor SEI</text:p>
          </table:table-cell>
          <table:table-cell table:number-columns-repeated="16382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Membro da CPAD-37</text:p>
          </table:table-cell>
          <table:table-cell table:number-columns-repeated="16382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Presidente CPAD-37</text:p>
          </table:table-cell>
          <table:table-cell table:number-columns-repeated="16382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Membro do Grupo de Trabalho</text:p>
          </table:table-cell>
          <table:table-cell table:number-columns-repeated="16382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Presidente CPAD-44</text:p>
          </table:table-cell>
          <table:table-cell table:number-columns-repeated="16382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Membro do CEC - PAC</text:p>
          </table:table-cell>
          <table:table-cell table:number-columns-repeated="16382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Coordenador(a) Substituto(a) CEPI</text:p>
          </table:table-cell>
          <table:table-cell table:number-columns-repeated="16382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Coordenador(a) CEPI</text:p>
          </table:table-cell>
          <table:table-cell table:number-columns-repeated="16382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Auxiliar Administrativo</text:p>
          </table:table-cell>
          <table:table-cell table:number-columns-repeated="16382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Coordenador(a) CTD</text:p>
          </table:table-cell>
          <table:table-cell table:number-columns-repeated="16382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Analista Ambiental</text:p>
          </table:table-cell>
          <table:table-cell table:number-columns-repeated="16382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Agente em Indigenismo</text:p>
          </table:table-cell>
          <table:table-cell table:number-columns-repeated="16382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SES DE MORAIS HENRIQUES</meta:initial-creator>
    <dc:creator>Moises de Morais Henriques</dc:creator>
    <meta:creation-date>2021-07-15T20:29:52Z</meta:creation-date>
    <dc:date>2021-07-15T21:15:39Z</dc:date>
  </office:meta>
</office:document-meta>
</file>