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A FUNAG promoveu ou apoiou, com recursos técnicos e/ou financeiros, os seguintes eventos, muitos dos quais em parceria com unidades do Itamaraty, postos no exterior e outras instituições.<text:s/></text:p>
      <text:p text:style-name="P2">1. Cerimônia de posse do Presidente da República, 1º de janeiro, Palácio Itamaraty, Brasília (apoio);<text:s/></text:p>
      <text:p text:style-name="P3">2. Cerimônia de posse do Ministro das Relações Exteriores, 2 de janeiro, Palácio Itamaraty, Brasília (apoio);<text:s/></text:p>
      <text:p text:style-name="P4">3. Cerimônia de posse da Secretária-Geral das Relações Exteriores, 4 de janeiro, Palácio Itamaraty, Brasília (apoio);</text:p>
      <text:p text:style-name="P5">4.<text:s/>Palestra “A política externa japonesa e a América Latina” do Ministro de Negócios Estrangeiros do Japão, Yoshimasa Hayashi, 9 de janeiro, Instituto Rio Branco, Brasília;<text:s/></text:p>
      <text:p text:style-name="P6">5. Lançamento do livro “O Brasil e o mundo. Estudos sobre o pensamento de Gelson Fonseca Junior”, 10 de janeiro, CEBRI, Rio de Janeiro;<text:s/></text:p>
      <text:p text:style-name="P7">6. Lançamento da Associação das Mulheres Diplomatas Brasileiras, 16 de janeiro, auditório Embaixador Paulo Nogueira Batista, Brasília (apoio);<text:s/></text:p>
      <text:p text:style-name="P8">7. Cerimônia da posse do Presidente do IPHAN, 31 de janeiro, Palácio Itamaraty, Brasília (apoio);<text:s/></text:p>
      <text:p text:style-name="P9">8. Palestra: “Saúde da Mulher, Prevenção e Autocuidado”, 8 de março, auditório Embaixador Paulo Nogueira Batista, Brasília;<text:s/></text:p>
      <text:p text:style-name="P10">9. 1º Seminário da Corregedoria do Serviço Exterior: integridade, transparência e condutas preventivas, 16 de março, Palácio Itamaraty, Brasília (apoio);<text:s/></text:p>
      <text:p text:style-name="P11">10. Simpósio “O futuro no presente: por uma grande estratégia para o Brasil”, 23 de março, Escola Superior de Defesa, Brasília;<text:s/></text:p>
      <text:p text:style-name="P12">11. Palestra do Embaixador Carlos Henrique Cardim em memória do centenário de falecimento de Rui Barbosa, com lançamento do livro “Rui Barbosa: uma personalidade multifacetada”, 24 de março, Instituto Rio Branco, Brasília;<text:s/></text:p>
      <text:p text:style-name="P13">12. Lançamento do Concurso “Maria José de Castro Rebello Mendes”, com a presença da Secretária-Geral das Relações Exteriores, 29 de março, FUNAG, Brasília;<text:s/></text:p>
      <text:p text:style-name="P14">13. Seminário “Agenda de Mulheres, Paz e Segurança: Renovação do Compromisso Brasileiro”, 25 de abril, auditório Paulo Nogueira Batista, Brasília;<text:s/></text:p>
      <text:p text:style-name="P15">14. Brasil: candidato ao Conselho de Direitos Humanos 2024-2026, 2 de maio, Palácio Itamaraty, Brasília;<text:s/></text:p>
      <text:p text:style-name="P16">15. Seminário “Desenvolvimento Sustentável na Amazônia”, 16 a 18 de maio, Palácio Itamaraty, Brasília;<text:s/></text:p>
      <text:p text:style-name="P17">16. Seminário “Brasil-África: relançando parcerias”, 22 a 25 de maio, Palácio Itamaraty, Brasília;<text:s/></text:p>
      <text:p text:style-name="P18">17. Participação da Presidente da FUNAG na Conferência de Segurança Internacional do Forte, organizada pelo CEBRI, 1º e 2 de junho, Rio de Janeiro;</text:p>
      <text:p text:style-name="P19">18. Participação da Presidente da FUNAG no evento “100 anos de Helio Jaguaribe”, organizado pelo Colégio Brasileiro de Altos Estudos da UFRJ, em 1º de junho, Rio de Janeiro;<text:s/></text:p>
      <text:soft-page-break/>
      <text:p text:style-name="P20">19. Participação do Diretor do IPRI/FUNAG no “Seminário de Governança Municipal para Prefeitos e Gestores Públicos”, 2 de junho, Universidade Federal de Roraima (apoio);<text:s/></text:p>
      <text:p text:style-name="P21">20. Seminário “115 anos da Imigração Japonesa”, 14 de junho, Palácio Itamaraty, Brasília;<text:s/></text:p>
      <text:p text:style-name="P22">21. Reunião especializada com a Escola Superior de Defesa, 15 de junho, FUNAG, Brasília;<text:s/></text:p>
      <text:p text:style-name="P23">22. Seminário “The crisis of the nuclear disarmament and the arms control regimes and the role of the New Agenda Coalition”, 20 de junho, Palácio Itamaraty, Brasília;<text:s/></text:p>
      <text:p text:style-name="P24">23. Palestra “FUNAG: história, missão institucional e ações recentes” a alunos do curso de Bacharelado em Geografia da Universidade Estadual Paulista, 23 de junho, auditório Embaixador Paulo Nogueira Batista, Brasília;<text:s/></text:p>
      <text:p text:style-name="P25">24. Lançamento do Livro “Diplomatas: sete trajetórias inspiradoras de mulheres diplomatas”, 29 de junho, Palácio Itamaraty, Brasília;<text:s/></text:p>
      <text:p text:style-name="P26">25. Ciclo Diplomacia XXI: Tecnologia e Mundo Contemporâneo. Entrevistados: Professores Elaine Marcial e Giovanni Okado. Tema: “Megatendências mundiais 2040”, 19 de julho, FUNAG, Brasília;<text:s/></text:p>
      <text:p text:style-name="P27">26. Lançamento da Coleção Hélio Jaguaribe em comemoração ao Centenário de Helio Jaguaribe, 20 de julho, Academia Brasileira de Letras, Rio de Janeiro;<text:s/></text:p>
      <text:p text:style-name="P28">27. Programa de Formadores de Opinião com ênfase no meio ambiente, desenvolvimento sustentável e inclusão social na região Amazônica, 25 a 29 de julho, Belém, e 29 de julho a 2 de agosto, Brasília (apoio);<text:s/></text:p>
      <text:p text:style-name="P29">28. I Curso sobre Diplomacia Amazônica para Jovens Diplomatas dos Países-Membros da Organização do Tratado de Cooperação Amazônica, 31 de julho a 3 de agosto, Instituto Rio Branco, Brasília;<text:s/></text:p>
      <text:p text:style-name="P30">29. Seminário internacional “Amazônia Sustentável: contribuições das Ciências Sociais, do Multilateralismo e da Sociedade Civil”, 5 e 6 de agosto, Centro de Convenções, Belém;</text:p>
      <text:p text:style-name="P31">30. Seminário “Palácios de portas abertas: conhecer para proteger”, 17 de agosto, Palácio Itamaraty, Brasília (apoio);<text:s/></text:p>
      <text:p text:style-name="P32">31. XXI Bienal Internacional do Livro Rio, 1º a 10 de setembro, Riocentro, Rio de Janeiro;<text:s/></text:p>
      <text:p text:style-name="P33">32. Seminário virtual “A influência do árabe na língua portuguesa”, 5 de setembro;<text:s/></text:p>
      <text:p text:style-name="P34">33. 1ª Festa do Livro da UNB – “Pensadoras e autora negras brasileiras: uma reescritura do Brasil”, 19 a 21 de setembro, UnB, Brasília;<text:s/></text:p>
      <text:p text:style-name="P35">34. Seminário “Relações internacionais, política externa e gênero: reflexões em homenagem a Maria José de Castro Rebello Mendes”, com entrega do I Prêmio Maria José de Castro Rebello Mendes e lançamento do livro “Pensamento e Prática Internacionais: Perspectivas”, 20 de setembro, Palácio Itamaraty, Brasília;<text:s/></text:p>
      <text:p text:style-name="P36">35. Lançamento do livro “Glossário de Literatura brasileira para leitores estrangeiros” e recital em homenagem aos 35 anos da Fundação Palmares, 21 de setembro, Palácio Itamaraty, Brasília;<text:s/></text:p>
      <text:p text:style-name="P37">36. Cerimônia de doação de livros da FUNAG para a Biblioteca Nacional de El Salvador, 27 de setembro, FUNAG, Brasília;<text:s/></text:p>
      <text:soft-page-break/>
      <text:p text:style-name="P38">37. Ciclo Diplomacia XXI: Tecnologia e Mundo Contemporâneo. Entrevistado: Embaixador Fernando Mello Barreto. Tema: Desafios das chancelarias e da diplomacia no século XXI, 3 de outubro, FUNAG, Brasília;<text:s/></text:p>
      <text:p text:style-name="P39">38. Ciclo “A construção do futuro digital: sociedade e diplomacia”. Entrevistado: Professor Virgílio Almeida. Tema: “As novas tecnologias digitais e implicações para o Brasil e o mundo”, 5 de outubro, FUNAG, Brasília;<text:s/></text:p>
      <text:p text:style-name="P40">39. Ciclo “A construção do futuro digital: sociedade e diplomacia”. Entrevistada: Doutora Miriam Wimmer. Tema: “Privacidade na internet e proteção de dados pessoais”, 5 de outubro, FUNAG, Brasília;<text:s/></text:p>
      <text:p text:style-name="P41">40. XIV Bienal Internacional do Livro de Pernambuco, 6 a 15 de outubro, Centro de Convenções, Recife;<text:s/></text:p>
      <text:p text:style-name="P42">41. Seminário “A Participação Social no MERCOSUL”, 10 de outubro, Palácio Itamaraty, Brasília;<text:s/></text:p>
      <text:p text:style-name="P43">42. T20 Brasil: reunião virtual introdutória com think tanks e centros de pesquisa brasileiros, 16 de outubro;</text:p>
      <text:p text:style-name="P44">43. Seminário “60 anos do Codex Alimentarius: normas alimentares salvam vidas”, 17 de outubro, Instituto Rio Branco, Brasília;<text:s/></text:p>
      <text:p text:style-name="P45">44. T20 Brasil: reunião virtual introdutória com think tanks e centros de pesquisa internacionais, 26 de outubro;<text:s/></text:p>
      <text:p text:style-name="P46">45. 1º Curso de Geopolítica e Defesa (CGEOD), 9 a 27 de outubro, ESD, Brasília;<text:s/></text:p>
      <text:p text:style-name="P47">46. Curso de atualização UNDAC, 31 de outubro a 3 de novembro, Instituto Rio Branco, Brasília (apoio);<text:s/></text:p>
      <text:p text:style-name="P48">47. Divulgação da política externa por meio da promoção cultural, 31 de outubro, Palácio Itamaraty, Brasília (apoio);<text:s/></text:p>
      <text:p text:style-name="P49">48. Podcast Geopolítica x Geoeconomia, com a Conselheira Maitê de Souza Schmitz, o professor Giovanni Hidaki Chenaglio Okado e a Tenente Selma Gonzalez, 31 de outubro, Brasília;<text:s/></text:p>
      <text:p text:style-name="P50">49. Reunião Plenária do Regime de Controle de Tecnologia de Mísseis (MTCR), 1 de novembro, Rio de Janeiro (apoio);<text:s/></text:p>
      <text:p text:style-name="P51">50. Palestra sobre o papel histórico do Ministério das Relações Exteriores e do Instituto de Pesquisa de Relações Internacionais para o fortalecimento de cooperação econômica entre os países da América Latina”, 6 de novembro, Biblioteca Antônio Francisco Azeredo da Silveira, Brasília;<text:s/></text:p>
      <text:p text:style-name="P52">51. Workshop “Uma Nova Agenda de Infraestrutura para a América do Sul”, 6 e 7 de novembro, Instituto Rio Branco, Brasília (apoio);<text:s/></text:p>
      <text:p text:style-name="P53">52. Seminário “Relações Internacionais, Política Externa e Igualdade Racial: reflexões em homenagem a Mônica de Menezes Campos”, 9 de novembro, Palácio Itamaraty, Brasília;<text:s/></text:p>
      <text:p text:style-name="P54">53. XXXII Reunião de Ministros e Altas Autoridades de Gestão Integral de Riscos de Desastres (RMAGIR), 9 e 10 de novembro, Palácio Itamaraty, Brasília (apoio);<text:s/></text:p>
      <text:p text:style-name="P55">54. Reunião de coordenação sobre o bicentenário das relações diplomáticas Brasil-EUA, 16 de novembro, FUNAG, Brasília;<text:s/></text:p>
      <text:soft-page-break/>
      <text:p text:style-name="P56">55. Podcast “Inteligência Artificial: estado da arte e futuro”, com Fábio Cozman, Diretor do Center for Artificial Intelligence (C4AI) e o Ministro Eugênio Vargas Garcia, 17 de novembro;<text:s/></text:p>
      <text:p text:style-name="P57">56. 37ª Feira do Livro de Brasília – FeLiB, 24 de novembro a 3 de dezembro, Biblioteca Nacional, Brasília;</text:p>
      <text:p text:style-name="P58">57. Cerimônia de Transmissão do T20 Índia para o T20 Brasil, 25 de novembro, Cape Town;<text:s/></text:p>
      <text:p text:style-name="P59">58. Seminário sobre o Programa Espacial Brasileiro, 29 de novembro, Palácio do Itamaraty, Brasília (apoio);<text:s/></text:p>
      <text:p text:style-name="P60">59. Lançamento da presidência brasileira do G20, 11 de dezembro, Palácio Itamaraty, Brasília (apoio);<text:s/></text:p>
      <text:p text:style-name="P61">60. Lançamento do livro “Brasil e Índia: os 75 anos de relações diplomáticas e uma agenda para o futuro”, 14 de dezembro, FUNAG, Brasília;<text:s/></text:p>
      <text:p text:style-name="P62">61. Reunião de Balanço da Fundação Alexandre de Gusmão 2023, 15 de dezembro, FUNAG, Brasília.<text:s/></text:p>
      <text:p text:style-name="P63">A FUNAG também enviou participantes e publicações para os seguintes eventos:<text:s/></text:p>
      <text:p text:style-name="P64">1. Simulação da União Europeia no Brasil, 28 e 29 de julho, Universidade do Pará, Belém;<text:s/></text:p>
      <text:p text:style-name="P65">2. PelotasMUN 2023, 26 e 27 de agosto, Pelotas;<text:s/></text:p>
      <text:p text:style-name="P66">3. XIII Simpósio de Relações Internacionais da Unaerp, 19 a 21 de setembro de 2023, Universidade de Ribeirão Preto, Ribeirão Preto;<text:s/></text:p>
      <text:p text:style-name="P67">4. VI UFSC Model United of Nations, 20 a 22 de outubro, UFSC, Florianópolis-SC;<text:s/></text:p>
      <text:p text:style-name="P68">5. Mundial - Model United Nations Debate, 20 e 21 de outubro, Instituto Alpha Lumen, São José dos Campos;<text:s/></text:p>
      <text:p text:style-name="P69">6. XX UFRGSMUN 2023, 1 a 4 de novembro, UFRGS, Porto Alegre;<text:s/></text:p>
      <text:p text:style-name="P70">7. Festival Artes Vertentes, com o lançamento do livro “Viajantes de Língua Alemã ao Brasil no Século XIX”, 16 a 26 de novembro, Tiradentes;<text:s/></text:p>
      <text:p text:style-name="P71">8. IX IBMR Model United Nations 2023, 17 a 20 de novembro, IBMR, Rio de Janei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rigo de Souza Silva</meta:initial-creator>
    <dc:creator>Rodrigo de Souza Silva</dc:creator>
    <meta:creation-date>2024-10-21T13:44:00Z</meta:creation-date>
    <dc:date>2024-10-21T13:44:00Z</dc:date>
    <meta:template xlink:href="Normal" xlink:type="simple"/>
    <meta:editing-cycles>2</meta:editing-cycles>
    <meta:editing-duration>PT60S</meta:editing-duration>
    <meta:document-statistic meta:page-count="4" meta:paragraph-count="19" meta:word-count="1530" meta:character-count="9775" meta:row-count="68" meta:non-whitespace-character-count="8264"/>
  </office:meta>
</office:document-meta>
</file>