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375in" text:min-label-width="0.1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0833in"/>
      <style:text-properties fo:font-size="12pt" style:font-size-asian="12pt" style:font-size-complex="12pt"/>
    </style:style>
    <style:style style:name="P2" style:parent-style-name="Normal" style:family="paragraph">
      <style:paragraph-properties fo:text-align="center" fo:margin-bottom="0.0833in"/>
      <style:text-properties fo:font-weight="bold" style:font-weight-asian="bold" fo:font-size="12pt" style:font-size-asian="12pt" style:font-size-complex="12pt"/>
    </style:style>
    <style:style style:name="P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4" style:parent-style-name="ParágrafodaLista" style:family="paragraph">
      <style:paragraph-properties fo:widows="2" fo:orphans="2" style:text-autospace="ideograph-alpha" fo:text-align="justify" fo:margin-left="0.5in" fo:text-indent="0in">
        <style:tab-stops/>
      </style:paragraph-properties>
      <style:text-properties fo:font-size="12pt" style:font-size-asian="12pt" style:font-size-complex="12pt"/>
    </style:style>
    <style:style style:name="P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6" style:parent-style-name="ParágrafodaLista" style:family="paragraph">
      <style:text-properties fo:font-size="12pt" style:font-size-asian="12pt" style:font-size-complex="12pt"/>
    </style:style>
    <style:style style:name="P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8" style:parent-style-name="ParágrafodaLista" style:family="paragraph">
      <style:text-properties fo:font-size="12pt" style:font-size-asian="12pt" style:font-size-complex="12pt"/>
    </style:style>
    <style:style style:name="P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10" style:parent-style-name="ParágrafodaLista" style:family="paragraph">
      <style:text-properties fo:font-size="12pt" style:font-size-asian="12pt" style:font-size-complex="12pt"/>
    </style:style>
    <style:style style:name="P1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12" style:parent-style-name="ParágrafodaLista" style:family="paragraph">
      <style:text-properties fo:font-size="12pt" style:font-size-asian="12pt" style:font-size-complex="12pt"/>
    </style:style>
    <style:style style:name="P1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14" style:parent-style-name="ParágrafodaLista" style:family="paragraph">
      <style:text-properties fo:font-size="12pt" style:font-size-asian="12pt" style:font-size-complex="12pt"/>
    </style:style>
    <style:style style:name="P1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16" style:parent-style-name="ParágrafodaLista" style:family="paragraph">
      <style:text-properties fo:font-size="12pt" style:font-size-asian="12pt" style:font-size-complex="12pt"/>
    </style:style>
    <style:style style:name="P1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18" style:parent-style-name="ParágrafodaLista" style:family="paragraph">
      <style:text-properties fo:font-size="12pt" style:font-size-asian="12pt" style:font-size-complex="12pt"/>
    </style:style>
    <style:style style:name="P1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20" style:parent-style-name="ParágrafodaLista" style:family="paragraph">
      <style:text-properties fo:font-size="12pt" style:font-size-asian="12pt" style:font-size-complex="12pt"/>
    </style:style>
    <style:style style:name="P2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22" style:parent-style-name="ParágrafodaLista" style:family="paragraph">
      <style:text-properties fo:font-size="12pt" style:font-size-asian="12pt" style:font-size-complex="12pt"/>
    </style:style>
    <style:style style:name="P2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24" style:parent-style-name="ParágrafodaLista" style:family="paragraph">
      <style:text-properties fo:font-size="12pt" style:font-size-asian="12pt" style:font-size-complex="12pt"/>
    </style:style>
    <style:style style:name="P2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26" style:parent-style-name="ParágrafodaLista" style:family="paragraph">
      <style:text-properties fo:font-size="12pt" style:font-size-asian="12pt" style:font-size-complex="12pt"/>
    </style:style>
    <style:style style:name="P2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28" style:parent-style-name="ParágrafodaLista" style:family="paragraph">
      <style:text-properties fo:font-size="12pt" style:font-size-asian="12pt" style:font-size-complex="12pt"/>
    </style:style>
    <style:style style:name="P2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30" style:parent-style-name="ParágrafodaLista" style:family="paragraph">
      <style:text-properties fo:font-size="12pt" style:font-size-asian="12pt" style:font-size-complex="12pt"/>
    </style:style>
    <style:style style:name="P3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32" style:parent-style-name="ParágrafodaLista" style:family="paragraph">
      <style:text-properties fo:font-size="12pt" style:font-size-asian="12pt" style:font-size-complex="12pt"/>
    </style:style>
    <style:style style:name="P3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34" style:parent-style-name="ParágrafodaLista" style:family="paragraph">
      <style:text-properties fo:font-size="12pt" style:font-size-asian="12pt" style:font-size-complex="12pt"/>
    </style:style>
    <style:style style:name="P3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36" style:parent-style-name="ParágrafodaLista" style:family="paragraph">
      <style:text-properties fo:font-size="12pt" style:font-size-asian="12pt" style:font-size-complex="12pt"/>
    </style:style>
    <style:style style:name="P3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38" style:parent-style-name="ParágrafodaLista" style:family="paragraph">
      <style:text-properties fo:font-size="12pt" style:font-size-asian="12pt" style:font-size-complex="12pt"/>
    </style:style>
    <style:style style:name="P3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40" style:parent-style-name="ParágrafodaLista" style:family="paragraph">
      <style:text-properties fo:font-size="12pt" style:font-size-asian="12pt" style:font-size-complex="12pt"/>
    </style:style>
    <style:style style:name="P4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42" style:parent-style-name="ParágrafodaLista" style:family="paragraph">
      <style:text-properties fo:font-size="12pt" style:font-size-asian="12pt" style:font-size-complex="12pt"/>
    </style:style>
    <style:style style:name="P4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44" style:parent-style-name="ParágrafodaLista" style:family="paragraph">
      <style:text-properties fo:font-size="12pt" style:font-size-asian="12pt" style:font-size-complex="12pt"/>
    </style:style>
    <style:style style:name="P4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46" style:parent-style-name="ParágrafodaLista" style:family="paragraph">
      <style:text-properties fo:font-size="12pt" style:font-size-asian="12pt" style:font-size-complex="12pt"/>
    </style:style>
    <style:style style:name="P4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48" style:parent-style-name="ParágrafodaLista" style:family="paragraph">
      <style:text-properties fo:font-size="12pt" style:font-size-asian="12pt" style:font-size-complex="12pt"/>
    </style:style>
    <style:style style:name="P4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50" style:parent-style-name="ParágrafodaLista" style:family="paragraph">
      <style:text-properties fo:font-size="12pt" style:font-size-asian="12pt" style:font-size-complex="12pt"/>
    </style:style>
    <style:style style:name="P5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52" style:parent-style-name="ParágrafodaLista" style:family="paragraph">
      <style:text-properties fo:font-size="12pt" style:font-size-asian="12pt" style:font-size-complex="12pt"/>
    </style:style>
    <style:style style:name="P5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54" style:parent-style-name="ParágrafodaLista" style:family="paragraph">
      <style:text-properties fo:font-size="12pt" style:font-size-asian="12pt" style:font-size-complex="12pt"/>
    </style:style>
    <style:style style:name="P5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56" style:parent-style-name="ParágrafodaLista" style:family="paragraph">
      <style:text-properties fo:font-size="12pt" style:font-size-asian="12pt" style:font-size-complex="12pt"/>
    </style:style>
    <style:style style:name="P5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58" style:parent-style-name="ParágrafodaLista" style:family="paragraph">
      <style:text-properties fo:font-size="12pt" style:font-size-asian="12pt" style:font-size-complex="12pt"/>
    </style:style>
    <style:style style:name="P5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60" style:parent-style-name="ParágrafodaLista" style:family="paragraph">
      <style:text-properties fo:font-size="12pt" style:font-size-asian="12pt" style:font-size-complex="12pt"/>
    </style:style>
    <style:style style:name="P6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62" style:parent-style-name="ParágrafodaLista" style:family="paragraph">
      <style:text-properties fo:font-size="12pt" style:font-size-asian="12pt" style:font-size-complex="12pt"/>
    </style:style>
    <style:style style:name="P6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64" style:parent-style-name="ParágrafodaLista" style:family="paragraph">
      <style:text-properties fo:font-size="12pt" style:font-size-asian="12pt" style:font-size-complex="12pt"/>
    </style:style>
    <style:style style:name="P6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66" style:parent-style-name="ParágrafodaLista" style:family="paragraph">
      <style:text-properties fo:font-size="12pt" style:font-size-asian="12pt" style:font-size-complex="12pt"/>
    </style:style>
    <style:style style:name="P6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68" style:parent-style-name="ParágrafodaLista" style:family="paragraph">
      <style:text-properties fo:font-size="12pt" style:font-size-asian="12pt" style:font-size-complex="12pt"/>
    </style:style>
    <style:style style:name="P6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70" style:parent-style-name="ParágrafodaLista" style:family="paragraph">
      <style:text-properties fo:font-size="12pt" style:font-size-asian="12pt" style:font-size-complex="12pt"/>
    </style:style>
    <style:style style:name="P7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72" style:parent-style-name="ParágrafodaLista" style:family="paragraph">
      <style:text-properties fo:font-size="12pt" style:font-size-asian="12pt" style:font-size-complex="12pt"/>
    </style:style>
    <style:style style:name="P7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74" style:parent-style-name="ParágrafodaLista" style:family="paragraph">
      <style:text-properties fo:font-size="12pt" style:font-size-asian="12pt" style:font-size-complex="12pt"/>
    </style:style>
    <style:style style:name="P7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76" style:parent-style-name="ParágrafodaLista" style:family="paragraph">
      <style:text-properties fo:font-size="12pt" style:font-size-asian="12pt" style:font-size-complex="12pt"/>
    </style:style>
    <style:style style:name="P7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78" style:parent-style-name="ParágrafodaLista" style:family="paragraph">
      <style:text-properties fo:font-size="12pt" style:font-size-asian="12pt" style:font-size-complex="12pt"/>
    </style:style>
    <style:style style:name="P7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80" style:parent-style-name="ParágrafodaLista" style:family="paragraph">
      <style:text-properties fo:font-size="12pt" style:font-size-asian="12pt" style:font-size-complex="12pt"/>
    </style:style>
    <style:style style:name="P8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82" style:parent-style-name="ParágrafodaLista" style:family="paragraph">
      <style:text-properties fo:font-size="12pt" style:font-size-asian="12pt" style:font-size-complex="12pt"/>
    </style:style>
    <style:style style:name="P8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84" style:parent-style-name="ParágrafodaLista" style:family="paragraph">
      <style:text-properties fo:font-size="12pt" style:font-size-asian="12pt" style:font-size-complex="12pt"/>
    </style:style>
    <style:style style:name="P8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86" style:parent-style-name="ParágrafodaLista" style:family="paragraph">
      <style:text-properties fo:font-size="12pt" style:font-size-asian="12pt" style:font-size-complex="12pt"/>
    </style:style>
    <style:style style:name="P8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88" style:parent-style-name="ParágrafodaLista" style:family="paragraph">
      <style:text-properties fo:font-size="12pt" style:font-size-asian="12pt" style:font-size-complex="12pt"/>
    </style:style>
    <style:style style:name="P8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90" style:parent-style-name="ParágrafodaLista" style:family="paragraph">
      <style:text-properties fo:font-size="12pt" style:font-size-asian="12pt" style:font-size-complex="12pt"/>
    </style:style>
    <style:style style:name="P91"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92" style:parent-style-name="ParágrafodaLista" style:family="paragraph">
      <style:text-properties fo:font-size="12pt" style:font-size-asian="12pt" style:font-size-complex="12pt"/>
    </style:style>
    <style:style style:name="P93"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94" style:parent-style-name="ParágrafodaLista" style:family="paragraph">
      <style:text-properties fo:font-size="12pt" style:font-size-asian="12pt" style:font-size-complex="12pt"/>
    </style:style>
    <style:style style:name="P95"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96" style:parent-style-name="ParágrafodaLista" style:family="paragraph">
      <style:text-properties fo:font-size="12pt" style:font-size-asian="12pt" style:font-size-complex="12pt"/>
    </style:style>
    <style:style style:name="P97"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98" style:parent-style-name="ParágrafodaLista" style:family="paragraph">
      <style:text-properties fo:font-size="12pt" style:font-size-asian="12pt" style:font-size-complex="12pt"/>
    </style:style>
    <style:style style:name="P99" style:parent-style-name="ParágrafodaLista" style:list-style-name="LFO1" style:family="paragraph">
      <style:paragraph-properties fo:widows="2" fo:orphans="2" style:text-autospace="ideograph-alpha" fo:text-align="justify"/>
      <style:text-properties fo:font-size="12pt" style:font-size-asian="12pt" style:font-size-complex="12pt"/>
    </style:style>
    <style:style style:name="P100" style:parent-style-name="ParágrafodaLista" style:family="paragraph">
      <style:text-properties fo:font-size="12pt" style:font-size-asian="12pt" style:font-size-complex="12pt"/>
    </style:style>
    <style:style style:name="P101" style:parent-style-name="ParágrafodaLista" style:list-style-name="LFO1" style:family="paragraph">
      <style:paragraph-properties fo:widows="2" fo:orphans="2" style:text-autospace="ideograph-alpha" fo:text-align="justify"/>
      <style:text-properties fo:font-size="12pt" style:font-size-asian="12pt" style:font-size-complex="12pt"/>
    </style:style>
  </office:automatic-styles>
  <office:body>
    <office:text text:use-soft-page-breaks="true">
      <text:p text:style-name="P1">A FUNAG promoveu ou apoiou 50<text:s/>eventos de janeiro a dezembro<text:s/>de 2021, listados a seguir:</text:p>
      <text:p text:style-name="P2"/>
      <text:list text:style-name="LFO1" text:continue-numbering="true">
        <text:list-item>
          <text:p text:style-name="P3">Conferência do Embaixador Luiz Cesar Gasser, Diretor do Departamento de Promoção de Serviços e de Indústria do Itamaraty, sobre o tema “A promoção dos serviços, da indústria e dos investimentos”, em 26 de janeiro de 2021, que integra o ciclo de conferências sobre a nova política externa brasileira, em parceria com a FIEMG.</text:p>
        </text:list-item>
      </text:list>
      <text:p text:style-name="P4"/>
      <text:list text:style-name="LFO1" text:continue-numbering="true">
        <text:list-item>
          <text:p text:style-name="P5">Conferência do Ministro Fernando Meirelles de Azevedo Pimentel, Diretor do Departamento de Organismos Econômicos Multilaterais do Itamaraty, sobre o tema “O Brasil e os organismos econômicos multilaterais”, em 2 de fevereiro de 2021, que integra o ciclo de conferências sobre a nova política externa brasileira, em parceria com a FIEMG.</text:p>
        </text:list-item>
      </text:list>
      <text:p text:style-name="P6"/>
      <text:list text:style-name="LFO1" text:continue-numbering="true">
        <text:list-item>
          <text:p text:style-name="P7">Conferência do Ministro Rodrigo d’Araújo Gabsch, Diretor do Departamento de África do Itamaraty, sobre o tema “Nova visão da política externa brasileira com a África”, em 9 de fevereiro de 2021, que integra o ciclo de conferências sobre a nova política externa brasileira, em parceria com a FIEMG.</text:p>
        </text:list-item>
      </text:list>
      <text:p text:style-name="P8"/>
      <text:list text:style-name="LFO1" text:continue-numbering="true">
        <text:list-item>
          <text:p text:style-name="P9">Conferência do Ministro Alexandre Peña Ghisleni, Diretor do Departamento de Promoção do Agronegócio do Itamaraty, sobre o tema “A diplomacia do agronegócio”, em 23 de fevereiro de 2021, que integra o ciclo de conferências sobre a nova política externa brasileira, em parceria com a FIEMG.<text:s/></text:p>
        </text:list-item>
      </text:list>
      <text:p text:style-name="P10"/>
      <text:list text:style-name="LFO1" text:continue-numbering="true">
        <text:list-item>
          <text:p text:style-name="P11">Conferência da Ministra Cecília Kiku Ishitani, Diretora do Departamento de Japão, Península Coreana e Pacífico do Itamaraty, sobre o tema “Japão, Coreia do Sul e Austrália: Parceiros do Brasil na Ásia-Pacífico”, em 3 de março de 2021, que integra o ciclo de conferências sobre a nova política externa brasileira, em parceria com a FIEMG.</text:p>
        </text:list-item>
      </text:list>
      <text:p text:style-name="P12"/>
      <text:list text:style-name="LFO1" text:continue-numbering="true">
        <text:list-item>
          <text:p text:style-name="P13">Conferência do Embaixador Alex Giacomelli da Silva, Diretor do Departamento de Promoção de Energia, Recursos Minerais e Infraestrutura do Itamaraty, sobre o tema "A Promoção da Energia e da Mineração”, em 9 de março de 2021, que integra o ciclo de conferências sobre a nova política externa brasileira, em parceria com a FIEMG.<text:s/></text:p>
        </text:list-item>
      </text:list>
      <text:p text:style-name="P14"/>
      <text:list text:style-name="LFO1" text:continue-numbering="true">
        <text:list-item>
          <text:p text:style-name="P15">Conferência do Ministro André Veras Guimarães, Diretor do Departamento de Segurança e Justiça do Itamaraty, sobre o tema "Cooperação jurídica internacional e combate aos crimes transnacionais”, em 16 de março de 2021, que integra o ciclo de conferências sobre a nova política externa brasileira, em parceria com a FIEMG.<text:s/></text:p>
        </text:list-item>
      </text:list>
      <text:p text:style-name="P16"/>
      <text:list text:style-name="LFO1" text:continue-numbering="true">
        <text:list-item>
          <text:p text:style-name="P17">Conferência do Ministro Marcelo Câmara, Diretor do Departamento de Defesa do Itamaraty, sobre o tema "Política Externa de Defesa do Brasil”, em 23 de março de 2021, que integra o ciclo de conferências sobre a nova política externa brasileira, em parceria com a FIEMG.<text:s/></text:p>
        </text:list-item>
      </text:list>
      <text:p text:style-name="P18"/>
      <text:soft-page-break/>
      <text:list text:style-name="LFO1" text:continue-numbering="true">
        <text:list-item>
          <text:p text:style-name="P19">Conferência do Ministro Leonardo Cleaver de Athayde, Diretor do Departamento de Meio Ambiente do Itamaraty, sobre o tema “Diplomacia Ambiental", em 30 de março de 2021, que integra o ciclo de conferências sobre a nova política externa brasileira, em parceria com a FIEMG.<text:s/></text:p>
        </text:list-item>
      </text:list>
      <text:p text:style-name="P20"/>
      <text:list text:style-name="LFO1" text:continue-numbering="true">
        <text:list-item>
          <text:p text:style-name="P21">Conferência do Ministro Adriano Silva Pucci, Diretor do Departamento de Nações Unidas do Itamaraty, sobre o tema “O Brasil na ONU e o novo cenário internacional”, em 7 de abril de 2021, que integra o ciclo de conferências sobre a nova política externa brasileira, em parceria com a FIEMG.<text:s/></text:p>
        </text:list-item>
      </text:list>
      <text:p text:style-name="P22"/>
      <text:list text:style-name="LFO1" text:continue-numbering="true">
        <text:list-item>
          <text:p text:style-name="P23">Conferência do Ministro Pedro Murilo Ortega Terra, Diretor do Departamento de Rússia e da Ásia Central do Itamaraty, sobre o tema “As relações do Brasil com a Rússia e com os países da Ásia Central”, em 13 de abril de 2021, que integra o ciclo de conferências sobre a nova política externa brasileira, em parceria com a FIEMG.<text:s/></text:p>
        </text:list-item>
      </text:list>
      <text:p text:style-name="P24"/>
      <text:list text:style-name="LFO1" text:continue-numbering="true">
        <text:list-item>
          <text:p text:style-name="P25">Conferência do Ministro João Lucas Quental Novaes de Almeida, Diretor Departamento de Direitos Humanos e Cidadania do Itamaraty, sobre o tema “Direitos Humanos na Diplomacia”, em 20 de abril de 2021, que integra o ciclo de conferências sobre a nova política externa brasileira, em parceria com a FIEMG.<text:s/></text:p>
        </text:list-item>
      </text:list>
      <text:p text:style-name="P26"/>
      <text:list text:style-name="LFO1" text:continue-numbering="true">
        <text:list-item>
          <text:p text:style-name="P27">Conferência do Secretário Marcus Vinicius Moreira Marinho, Chefe da Divisão de Europa I do Itamaraty, sobre o tema “O Brexit e as relações Brasil-Reino Unido”, em 27 de abril de 2021, que integra o ciclo de conferências sobre a nova política externa brasileira, em parceria com a FIEMG.<text:s/></text:p>
        </text:list-item>
      </text:list>
      <text:p text:style-name="P28"/>
      <text:list text:style-name="LFO1" text:continue-numbering="true">
        <text:list-item>
          <text:p text:style-name="P29">Cerimônia de abertura da 2ª edição do Curso executivo “O Brasil no Agronegócio Global” (curso oferecido pelo Insper por ensino à distância - EAD), realizado em 3 de maio de 2021, parceria do MRE e da FUNAG com o Insper, com a participação da Ministra da Agricultura, Pecuária e Abastecimento, Tereza Cristina Corrêa da Costa Dias; do Secretário de Comércio Exterior e Assuntos Econômicos do MRE, Embaixador Sarquis José Buainain Sarquis; do Presidente do Insper, Marcos Lisboa; de representante do Presidente da Apex-Brasil, Igor Brandão; e do Coordenador do curso, Prof. Marcos Jank.<text:s/></text:p>
        </text:list-item>
      </text:list>
      <text:p text:style-name="P30"/>
      <text:list text:style-name="LFO1" text:continue-numbering="true">
        <text:list-item>
          <text:p text:style-name="P31">Conferência da Embaixadora Maria Izabel Vieira, Diretora do Departamento de Índia, Sul e Sudeste da Ásia do Itamaraty, sobre o tema “As Relações do Brasil com a Índia e com Países do Sudeste Asiático”, em 5 de maio de 2021, que integra o ciclo de conferências sobre a nova política externa brasileira, em parceria com a FIEMG.<text:s/></text:p>
        </text:list-item>
      </text:list>
      <text:p text:style-name="P32"/>
      <text:list text:style-name="LFO1" text:continue-numbering="true">
        <text:list-item>
          <text:p text:style-name="P33">Lançamento do livro: “Panorama da contribuição do Brasil para a difusão do português”, em 7 de maio de 2021, com a participação do Secretário-Executivo da CPLP, Embaixador Francisco Ribeiro Telles; do Representante do Brasil junto à CPLP, Embaixador Pedro Fernando Brêtas Bastos; da Diretora do Departamento Cultural e Educacional do Itamaraty, Ministra Paula Alves de Souza; entre outras autoridades, coordenadores acadêmicos e escritores da obra.<text:s/></text:p>
        </text:list-item>
      </text:list>
      <text:p text:style-name="P34"/>
      <text:soft-page-break/>
      <text:list text:style-name="LFO1" text:continue-numbering="true">
        <text:list-item>
          <text:p text:style-name="P35">Conferência do Embaixador Nestor José Forster Junior, Embaixador do Brasil nos Estados Unidos, sobre o tema “As relações Brasil – Estados Unidos”, em 12 de maio de 2021, que integra o ciclo de conferências sobre a nova política externa brasileira, em parceria com a FIEMG.<text:s/></text:p>
        </text:list-item>
      </text:list>
      <text:p text:style-name="P36"/>
      <text:list text:style-name="LFO1" text:continue-numbering="true">
        <text:list-item>
          <text:p text:style-name="P37">Webinar “Brasil-Chile: Telecomunicações e Economia Digital em direção ao Pacífico” - Conexão Transpacífica, em 13 de maio de 2021, organizado pelo governo do Chile em parceria com o governo do Brasil – representado pelo Ministério das Relações Exteriores, Ministério das Comunicações e Secretaria de Assuntos Estratégicos da Presidência da República (apoio com plataforma de transmissão).<text:s/></text:p>
        </text:list-item>
      </text:list>
      <text:p text:style-name="P38"/>
      <text:list text:style-name="LFO1" text:continue-numbering="true">
        <text:list-item>
          <text:p text:style-name="P39">Conferência do Embaixador Paulo Estivallet de Mesquita, Embaixador do Brasil na China, sobre o tema “As relações Brasil-China”, em 19 de maio de 2021, que integra o ciclo de conferências sobre a nova política externa brasileira, em parceria com a FIEMG.<text:s/></text:p>
        </text:list-item>
      </text:list>
      <text:p text:style-name="P40"/>
      <text:list text:style-name="LFO1" text:continue-numbering="true">
        <text:list-item>
          <text:p text:style-name="P41">Conferência do Ministro de Estado das Relações Exteriores em comemoração ao Dia da África, em 25 de maio de 2021 (apoio com plataforma de transmissão e edição de vídeo).<text:s/></text:p>
        </text:list-item>
      </text:list>
      <text:p text:style-name="P42"/>
      <text:list text:style-name="LFO1" text:continue-numbering="true">
        <text:list-item>
          <text:p text:style-name="P43">Conferência do Embaixador André Corrêa do Lago, Embaixador do Brasil na Índia, sobre o tema “As relações Brasil - Índia”, em 26 de maio de 2021, que integra o ciclo de conferências sobre a nova política externa brasileira, em parceria com a FIEMG.<text:s/></text:p>
        </text:list-item>
      </text:list>
      <text:p text:style-name="P44"/>
      <text:list text:style-name="LFO1" text:continue-numbering="true">
        <text:list-item>
          <text:p text:style-name="P45">5ª Reunião do Conselho Nacional da Amazônia Legal, realizada em 26 de maio de 2021, na sala Brasília do Palácio Itamaraty (apoio com filmagem e edição de vídeos).<text:s/></text:p>
        </text:list-item>
      </text:list>
      <text:p text:style-name="P46"/>
      <text:list text:style-name="LFO1" text:continue-numbering="true">
        <text:list-item>
          <text:p text:style-name="P47">Conferência do Embaixador Reinaldo José de Almeida Salgado, Embaixador do Brasil na Argentina, sobre o tema “As relações Brasil-Argentina”, em 2 de junho de 2021, que integra o ciclo de conferências sobre a nova política externa brasileira, em parceria com a FIEMG.<text:s/></text:p>
        </text:list-item>
      </text:list>
      <text:p text:style-name="P48"/>
      <text:list text:style-name="LFO1" text:continue-numbering="true">
        <text:list-item>
          <text:p text:style-name="P49">Cerimônia de Transmissão de Cargo de Secretário-Geral das Relações Exteriores, realizada em 4 de junho de 2021, na sala Brasília do Palácio Itamaraty (apoio com filmagem e edição de vídeo, inclusive com intepretação de Libras).<text:s/></text:p>
        </text:list-item>
      </text:list>
      <text:p text:style-name="P50"/>
      <text:list text:style-name="LFO1" text:continue-numbering="true">
        <text:list-item>
          <text:p text:style-name="P51">Conferência do Embaixador Sérgio França Danese, Embaixador do Brasil na África do Sul e Embaixador designado junto a Lesoto e Maurício, sobre o tema “As relações do Brasil com a África do Sul, o Lesoto e Maurício”, em 9 de junho de 2021, que integra o ciclo de conferências sobre a nova política externa brasileira, em parceria com a FIEMG.<text:s/></text:p>
        </text:list-item>
      </text:list>
      <text:p text:style-name="P52"/>
      <text:list text:style-name="LFO1" text:continue-numbering="true">
        <text:list-item>
          <text:p text:style-name="P53">Lançamento do livro: “Os Pilares da Independência do Brasil”, do Prof. Evandro Fernandes de Pontes, em 9 de junho de 2021.<text:s/></text:p>
        </text:list-item>
      </text:list>
      <text:p text:style-name="P54"/>
      <text:soft-page-break/>
      <text:list text:style-name="LFO1" text:continue-numbering="true">
        <text:list-item>
          <text:p text:style-name="P55">Conferência do Embaixador Eduardo Saboia, Embaixador do Brasil no Japão, sobre o tema “As relações Brasil-Japão”, em 16 de junho de 2021, que integra o ciclo de conferências sobre a nova política externa brasileira, em parceria com a FIEMG.<text:s/></text:p>
        </text:list-item>
      </text:list>
      <text:p text:style-name="P56"/>
      <text:list text:style-name="LFO1" text:continue-numbering="true">
        <text:list-item>
          <text:p text:style-name="P57">Cerimônia de Lançamento do Novo Projeto Setorial da Apex-Brasil de Internacionalização do Setor de Rochas Ornamentais, parceria da Apex-Brasil e do CENTROROCHAS, realizada em 16 de junho de 2021, sala dos Tratados, Palácio Itamaraty (apoio com filmagem e edição de vídeo).<text:s/></text:p>
        </text:list-item>
      </text:list>
      <text:p text:style-name="P58"/>
      <text:list text:style-name="LFO1" text:continue-numbering="true">
        <text:list-item>
          <text:p text:style-name="P59">Conferência do Embaixador Roberto Jaguaribe, Embaixador do Brasil na Alemanha, sobre o tema “As relações Brasil-Alemanha”, em 23 de junho de 2021, que integra o ciclo de conferências sobre a nova política externa brasileira, em parceria com a FIEMG.<text:s/></text:p>
        </text:list-item>
      </text:list>
      <text:p text:style-name="P60"/>
      <text:list text:style-name="LFO1" text:continue-numbering="true">
        <text:list-item>
          <text:p text:style-name="P61">Conferência do Embaixador Luís Henrique Sobreira Lopes, Embaixador do Brasil na República da Coreia, sobre o tema “As relações Brasil-Coreia do Sul”, em 30 de junho de 2021, que integra o ciclo de conferências sobre a nova política externa brasileira, em parceria com a FIEMG.<text:s/></text:p>
        </text:list-item>
      </text:list>
      <text:p text:style-name="P62"/>
      <text:list text:style-name="LFO1" text:continue-numbering="true">
        <text:list-item>
          <text:p text:style-name="P63">Conferência do Embaixador Fernando Luís Lemos Igreja, Embaixador do Brasil nos Emirados Árabes Unidos, sobre o tema “As relações Brasil - Emirados Árabes Unidos”, em 5 de julho de 2021, que integra o ciclo de conferências sobre a política externa brasileira, em parceria com a FIEMG.<text:s/></text:p>
        </text:list-item>
      </text:list>
      <text:p text:style-name="P64"/>
      <text:list text:style-name="LFO1" text:continue-numbering="true">
        <text:list-item>
          <text:p text:style-name="P65">Conferência do Ministro Augusto Souto Pestana, Presidente da Agência Brasileira de Promoção de Exportações e Investimentos (Apex-Brasil), sobre o tema “Itamaraty e Apex-Brasil: juntos por mais exportações, investimentos e internacionalização”, em 7 de julho de 2021, que integra o ciclo de conferências sobre a política externa brasileira, em parceria com a FIEMG.<text:s/></text:p>
        </text:list-item>
      </text:list>
      <text:p text:style-name="P66"/>
      <text:list text:style-name="LFO1" text:continue-numbering="true">
        <text:list-item>
          <text:p text:style-name="P67">Videoconferência “Sistemas Alimentares Sustentáveis: Propostas do Brasil”, organizada pelo Departamento de Direitos Humanos e Cidadania do Ministério das Relações Exteriores (MRE), em 8 de julho de 2021 (apoio com plataforma de transmissão e edição de vídeo).<text:s/></text:p>
        </text:list-item>
      </text:list>
      <text:p text:style-name="P68"/>
      <text:list text:style-name="LFO1" text:continue-numbering="true">
        <text:list-item>
          <text:p text:style-name="P69">Webinário “A associação do Brasil à CERN: oportunidades e desafios”, organizado pelo Ministério das Relações Exteriores (MRE) e o Ministério da Ciência, Tecnologia e Inovações (MCTI), em 19 de agosto de 2021 (apoio com plataforma de transmissão, com filmagem e edição de vídeo, inclusive com intepretação de Libras).<text:s/></text:p>
        </text:list-item>
      </text:list>
      <text:p text:style-name="P70"/>
      <text:list text:style-name="LFO1" text:continue-numbering="true">
        <text:list-item>
          <text:p text:style-name="P71">Conferência do Embaixador Carlos Alberto Franco França, Ministro de Estado das Relações Exteriores, sobre o tema “A diplomacia da inovação”, em 10 de setembro de 2021, que inaugurou o II ciclo de conferências sobre a política externa brasileira, em parceria com a FIEMG.<text:s/></text:p>
        </text:list-item>
      </text:list>
      <text:p text:style-name="P72"/>
      <text:list text:style-name="LFO1" text:continue-numbering="true">
        <text:list-item>
          <text:p text:style-name="P73">Conferência do Embaixador Marcos Galvão, Chefe da Missão do Brasil junto à União Europeia em Bruxelas, sobre o tema “As relações Brasil-União<text:s/><text:soft-page-break/>Europeia”, em 15 de setembro de 2021, que integra o II ciclo de conferências sobre a política externa brasileira, em parceria com a FIEMG.<text:s/></text:p>
        </text:list-item>
      </text:list>
      <text:p text:style-name="P74"/>
      <text:list text:style-name="LFO1" text:continue-numbering="true">
        <text:list-item>
          <text:p text:style-name="P75">Sessão de abertura do "Fórum Mundial de Assinatura Digital", organizado pela Divisão de Promoção Tecnológica II (MRE), em 22 de setembro de 2021 (apoio com plataforma de transmissão, com filmagem e edição de vídeo, inclusive com intepretação de Libras).<text:s/></text:p>
        </text:list-item>
      </text:list>
      <text:p text:style-name="P76"/>
      <text:list text:style-name="LFO1" text:continue-numbering="true">
        <text:list-item>
          <text:p text:style-name="P77">Conferência do Embaixador Luís Antonio Balduino Carneiro, Embaixador do Brasil junto à República da Colômbia, sobre o tema “As relações Brasil-Colômbia”, em 29 de setembro de 2021, que integra o II ciclo de conferências sobre a política externa brasileira, em parceria com a FIEMG.<text:s/></text:p>
        </text:list-item>
      </text:list>
      <text:p text:style-name="P78"/>
      <text:list text:style-name="LFO1" text:continue-numbering="true">
        <text:list-item>
          <text:p text:style-name="P79">Seminário virtual "O Brasil no Conselho de Segurança das Nações Unidas 2022-2023", organizado pela Secretaria de Assuntos de Soberania Nacional e Cidadania (MRE) e a Fundação Alexandre de Gusmão (FUNAG), em 05 de outubro de 2021.<text:s/></text:p>
        </text:list-item>
      </text:list>
      <text:p text:style-name="P80"/>
      <text:list text:style-name="LFO1" text:continue-numbering="true">
        <text:list-item>
          <text:p text:style-name="P81">Conferência da Embaixadora Eugênia Barthelmess, Embaixadora do Brasil em Singapura, sobre o tema “Oportunidades comerciais para o Brasil em Singapura”, em 07 de outubro de 2021, que integra o II ciclo de conferências sobre a política externa brasileira, em parceria com a FIEMG.<text:s/></text:p>
        </text:list-item>
      </text:list>
      <text:p text:style-name="P82"/>
      <text:list text:style-name="LFO1" text:continue-numbering="true">
        <text:list-item>
          <text:p text:style-name="P83">Seminário “O Brasil e a África no Agro”, organizado pelo Ministério das Relações Exteriores (MRE) com apoio da Empresa Brasileira de Pesquisa Agropecuária (Embrapa), em 13 de outubro de 2021, no Auditório Wladimir Murtinho, anexo II do Itamaraty (apoio com filmagem e edição de vídeo).<text:s/></text:p>
        </text:list-item>
      </text:list>
      <text:p text:style-name="P84"/>
      <text:list text:style-name="LFO1" text:continue-numbering="true">
        <text:list-item>
          <text:p text:style-name="P85">Seminário “Estratégias de integração fronteiriça no MERCOSUL”, organizado pelo Ministério das Relações Exteriores (MRE) e o Instituto de Pesquisa Econômica Aplicada (Ipea), em 19 de outubro de 2021 (apoio com filmagem e edição de vídeo e transmissão no canal da FUNAG no Youtube).<text:s/></text:p>
        </text:list-item>
      </text:list>
      <text:p text:style-name="P86"/>
      <text:list text:style-name="LFO1" text:continue-numbering="true">
        <text:list-item>
          <text:p text:style-name="P87">Homenagem a “Paulo Tarso Flecha de Lima e seu legado no Itamaraty”, realizado na sala San Tiago Dantas, Palácio Itamaraty, em 21 de outubro de 2021.<text:s/></text:p>
        </text:list-item>
      </text:list>
      <text:p text:style-name="P88"/>
      <text:list text:style-name="LFO1" text:continue-numbering="true">
        <text:list-item>
          <text:p text:style-name="P89">Conferência do Embaixador Rodrigo Baena Soares, Embaixador do Brasil na Federação Russa, sobre o tema “As relações Brasil-Rússia”, em 27 de outubro de 2021, que integra o II ciclo de conferências sobre a política externa brasileira, em parceria com a FIEMG.<text:s/></text:p>
        </text:list-item>
      </text:list>
      <text:p text:style-name="P90"/>
      <text:list text:style-name="LFO1" text:continue-numbering="true">
        <text:list-item>
          <text:p text:style-name="P91">Seminário “MERCOSUL 30 Anos”, organizado pelo Ministério das Relações Exteriores e a Fundação Alexandre de Gusmão – FUNAG, realizado no Palácio Itamaraty, Brasília, em 08 de novembro de 2021.<text:s/></text:p>
        </text:list-item>
      </text:list>
      <text:p text:style-name="P92"/>
      <text:list text:style-name="LFO1" text:continue-numbering="true">
        <text:list-item>
          <text:p text:style-name="P93">Cerimônia de abertura da 3ª edição do Curso executivo “O Brasil no Agronegócio Global" (curso oferecido pelo Insper por ensino à distância - EAD), realizado em 9 de novembro de 2021, parceria do MRE e da FUNAG com o Insper.<text:s/></text:p>
        </text:list-item>
      </text:list>
      <text:p text:style-name="P94"/>
      <text:list text:style-name="LFO1" text:continue-numbering="true">
        <text:list-item>
          <text:p text:style-name="P95">Conferência do Embaixador Paulo Roberto Soares Pacheco, Embaixador do Brasil no Chile, sobre o tema “As relações Brasil-Rússia”, em 18 de novembros de 2021, que integra o II ciclo de conferências sobre a política externa brasileira, em parceria com a FIEMG.<text:s/></text:p>
        </text:list-item>
      </text:list>
      <text:p text:style-name="P96"/>
      <text:list text:style-name="LFO1" text:continue-numbering="true">
        <text:list-item>
          <text:p text:style-name="P97">Seminário “O Brasil na Antártica: balanço de quatro décadas”, organizado pelo Ministério das Relações Exteriores e a Fundação Alexandre de Gusmão – FUNAG, realizado na Sala San Tiago Dantas, Palácio Itamaraty, Brasília, nos dias 22 e 23 de novembro de 2021.<text:s/></text:p>
        </text:list-item>
      </text:list>
      <text:p text:style-name="P98"/>
      <text:list text:style-name="LFO1" text:continue-numbering="true">
        <text:list-item>
          <text:p text:style-name="P99">Conferência do Embaixador Fernando Apparicio da Silva, Embaixador do Brasil no Vietnã, sobre o tema “As Relações Brasil - Vietnã”, em 7 de dezembro de 2021, que integra o II ciclo de conferências sobre a política externa brasileira, em parceria com a FIEMG.<text:s/></text:p>
        </text:list-item>
      </text:list>
      <text:p text:style-name="P100"/>
      <text:list text:style-name="LFO1" text:continue-numbering="true">
        <text:list-item>
          <text:p text:style-name="P101">7° Simpósio sobre Segurança Regional Europa-América do Sul, realizado no Auditório da Escola Superior de Defesa, em Brasília, nos dias 8 e 9 de dezembro de 2021, em parceria com Ministério da Defesa, o Ministério das Relações Exteriores, a Delegação da União Europeia no Brasil, a Embaixada da Bélgica, a Embaixada da França, a FUNAG, a Fundação Konrad Adenauer e o Egmont - Royal Institute for International Relations (apoio com divulgação nas plataformas digitais e participação da Presidente da FUNAG no encerramento).<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widows="0" fo:orphans="0" style:text-autospace="none"/>
      <style:text-properties style:font-name="Times New Roman" style:font-name-asian="Times New Roman" fo:font-size="11pt" style:font-size-asian="11pt" style:font-size-complex="11pt" style:language-asian="en" style:country-asian="US" fo:hyphenate="false"/>
    </style:style>
    <style:style style:name="Fonteparág.padrão" style:display-name="Fonte parág. padrão" style:family="text"/>
    <style:style style:name="Corpodetexto" style:display-name="Corpo de texto" style:family="paragraph" style:parent-style-name="Normal">
      <style:text-properties fo:font-size="12pt" style:font-size-asian="12pt" style:font-size-complex="12pt" fo:hyphenate="false"/>
    </style:style>
    <style:style style:name="CorpodetextoChar" style:display-name="Corpo de texto Char" style:family="text">
      <style:text-properties style:font-name="Times New Roman" style:font-name-asian="Times New Roman" style:font-name-complex="Times New Roman" fo:font-size="12pt" style:font-size-asian="12pt" style:font-size-complex="12pt"/>
    </style:style>
    <style:style style:name="ParágrafodaLista" style:display-name="Parágrafo da Lista" style:family="paragraph" style:parent-style-name="Normal">
      <style:paragraph-properties fo:margin-left="1.1041in" fo:text-indent="-0.25in">
        <style:tab-stops/>
      </style:paragraph-properties>
      <style:text-properties fo:hyphenate="false"/>
    </style:style>
    <style:style style:name="ParágrafodaListaChar" style:display-name="Parágrafo da Lista Char" style:family="tex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Symbol"/>
    </style:style>
    <style:style style:name="WW_CharLFO1LVL3"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
        <style:list-level-properties text:space-before="0.75in" text:min-label-width="0.25in"/>
        <style:text-properties style:font-name="Symbol"/>
      </text:list-level-style-bullet>
      <text:list-level-style-bullet text:level="3" text:style-name="WW_CharLFO1LVL3" text:bullet-char="">
        <style:list-level-properties text:space-before="1.375in" text:min-label-width="0.1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nha</meta:initial-creator>
    <dc:creator>aninha</dc:creator>
    <meta:creation-date>2022-01-31T19:14:00Z</meta:creation-date>
    <dc:date>2022-01-31T19:14:00Z</dc:date>
    <meta:template xlink:href="Normal.dotm" xlink:type="simple"/>
    <meta:editing-cycles>2</meta:editing-cycles>
    <meta:editing-duration>PT0S</meta:editing-duration>
    <meta:document-statistic meta:page-count="6" meta:paragraph-count="29" meta:word-count="2270" meta:character-count="14504" meta:row-count="102" meta:non-whitespace-character-count="12263"/>
  </office:meta>
</office:document-meta>
</file>