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6.3513in"/>
    </style:style>
    <style:style style:name="Table1" style:family="table" style:master-page-name="MP0">
      <style:table-properties style:width="16.3513in" fo:margin-left="0.0381in" table:align="left"/>
    </style:style>
    <style:style style:name="TableRow3" style:family="table-row">
      <style:table-row-properties style:min-row-height="0.3645in"/>
    </style:style>
    <style:style style:name="TableCell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" style:parent-style-name="Normal" style:family="paragraph">
      <style:paragraph-properties fo:break-before="page" fo:margin-bottom="0in" fo:line-height="100%"/>
      <style:text-properties style:font-name-asian="Times New Roman" style:font-name-complex="Calibri" fo:font-weight="bold" style:font-weight-asian="bold" style:font-weight-complex="bold" fo:color="#000000" fo:font-size="20pt" style:font-size-asian="20pt" style:font-size-complex="20pt" style:language-asian="pt" style:country-asian="BR"/>
    </style:style>
    <style:style style:name="TableRow6" style:family="table-row">
      <style:table-row-properties style:min-row-height="0.2916in"/>
    </style:style>
    <style:style style:name="TableCell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6pt" style:font-size-asian="16pt" style:font-size-complex="16pt" style:language-asian="pt" style:country-asian="BR"/>
    </style:style>
    <style:style style:name="P9" style:parent-style-name="Normal" style:family="paragraph">
      <style:text-properties fo:font-size="12pt" style:font-size-asian="12pt"/>
    </style:style>
    <style:style style:name="P10" style:parent-style-name="Normal" style:family="paragraph">
      <style:text-properties fo:font-size="12pt" style:font-size-asian="12pt"/>
    </style:style>
    <style:style style:name="P11" style:parent-style-name="Normal" style:family="paragraph">
      <style:text-properties fo:font-size="12pt" style:font-size-asian="12pt"/>
    </style:style>
    <style:style style:name="P12" style:parent-style-name="Normal" style:family="paragraph">
      <style:text-properties fo:font-size="12pt" style:font-size-asian="12pt"/>
    </style:style>
    <style:style style:name="P13" style:parent-style-name="Normal" style:family="paragraph">
      <style:text-properties fo:font-size="12pt" style:font-size-asian="12pt"/>
    </style:style>
    <style:style style:name="P14" style:parent-style-name="Normal" style:family="paragraph">
      <style:text-properties fo:font-size="12pt" style:font-size-asian="12pt"/>
    </style:style>
    <style:style style:name="P15" style:parent-style-name="Normal" style:family="paragraph">
      <style:text-properties fo:font-size="12pt" style:font-size-asian="12pt"/>
    </style:style>
    <style:style style:name="P16" style:parent-style-name="Normal" style:family="paragraph">
      <style:text-properties fo:font-size="12pt" style:font-size-asian="12pt"/>
    </style:style>
    <style:style style:name="P17" style:parent-style-name="Normal" style:family="paragraph">
      <style:text-properties fo:font-size="12pt" style:font-size-asian="12pt"/>
    </style:style>
    <style:style style:name="P18" style:parent-style-name="Normal" style:family="paragraph">
      <style:text-properties fo:font-size="12pt" style:font-size-asian="12pt"/>
    </style:style>
    <style:style style:name="P19" style:parent-style-name="Normal" style:family="paragraph">
      <style:text-properties fo:font-size="12pt" style:font-size-asian="12pt"/>
    </style:style>
    <style:style style:name="P20" style:parent-style-name="Normal" style:family="paragraph">
      <style:text-properties fo:font-size="12pt" style:font-size-asian="12pt"/>
    </style:style>
    <style:style style:name="P21" style:parent-style-name="Normal" style:family="paragraph">
      <style:text-properties fo:font-size="12pt" style:font-size-asian="12pt"/>
    </style:style>
    <style:style style:name="P22" style:parent-style-name="Normal" style:family="paragraph">
      <style:text-properties fo:font-size="12pt" style:font-size-asian="12pt"/>
    </style:style>
    <style:style style:name="P23" style:parent-style-name="Normal" style:family="paragraph">
      <style:text-properties fo:font-size="12pt" style:font-size-asian="12pt" fo:language="en" fo:country="US"/>
    </style:style>
    <style:style style:name="P24" style:parent-style-name="Normal" style:family="paragraph">
      <style:text-properties fo:font-size="12pt" style:font-size-asian="12pt"/>
    </style:style>
    <style:style style:name="P25" style:parent-style-name="Normal" style:family="paragraph">
      <style:text-properties fo:font-size="12pt" style:font-size-asian="12pt"/>
    </style:style>
    <style:style style:name="P26" style:parent-style-name="Normal" style:family="paragraph"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Biblioteca Digital<text:s/>2019</text:p>
          </table:table-cell>
        </table:table-row>
        <table:table-row table:style-name="TableRow6">
          <table:table-cell table:style-name="TableCell7">
            <text:p text:style-name="P8">Relação de obras publicadas pela FUNAG, no decorrer do ano, disponíveis para download gratuito</text:p>
          </table:table-cell>
        </table:table-row>
      </table:table>
      <text:p text:style-name="Normal"/>
      <text:p text:style-name="P9">1. O Império do Brasil e a política de intervenção no rio da Prata (1843-1865), Cesar de Oliveira Lima Barrio.<text:s/></text:p>
      <text:p text:style-name="P10">2. Cadernos de Política Exterior – Ano 5, Número 8.<text:s/></text:p>
      <text:p text:style-name="P11">3. Candidatura do Brasil ao Conselho de Direitos Humanos 2020-2022.<text:s/></text:p>
      <text:p text:style-name="P12">4. Cadernos do CHDD nº 34, ano 18, primeiro semestre de 2019. 87<text:s/></text:p>
      <text:p text:style-name="P13">5. Brazil-India Relations: Beyond the 70 years, Karin Costa Vazquez (organizadora).<text:s/></text:p>
      <text:p text:style-name="P14">6. The road ahead – 2ª edição (revista), Benoni Belli e Filipe Nasser (organizadores).</text:p>
      <text:p text:style-name="P15"><text:s/>7. A Região Norte e a Integração – A demanda dos atores subnacionais amazônicos por integração regional, Marcelo Ramos Araújo.<text:s/></text:p>
      <text:p text:style-name="P16">8. Rio Branco e a política exterior do Brasil – volume I – 2ª edição fac-similar, Dunshee de Abranches (nesta primeira edição impressa, foi incluído caderno de ilustrações).<text:s/></text:p>
      <text:p text:style-name="P17">9. Rio Branco e a política exterior do Brasil – volume II – 2ª edição fac-similar, Dunshee de Abranches.<text:s/></text:p>
      <text:p text:style-name="P18">10. D. João VI no Brasil (1808-1821) – volume I – edição fac-similar, Manuel de Oliveira Lima.<text:s/></text:p>
      <text:p text:style-name="P19">11. D. João VI no Brasil (1808-1821) – volume II – edição fac-similar, Manuel de Oliveira Lima.<text:s/></text:p>
      <text:p text:style-name="P20">12. Relações Brasil-Índia: além dos 70 anos, Karin Costa Vazquez (organizadora);<text:s/></text:p>
      <text:p text:style-name="P21">13. História da Independência do Brasil – edição fac-similar, Francisco Adolfo de Varnhagen.<text:s/></text:p>
      <text:p text:style-name="P22">14. O movimento da Independência (1821-1822) – edição fac-similar, Manuel de Oliveira Lima.<text:s/></text:p>
      <text:p text:style-name="P23">15. Challenges and opportunities in the Brazil-Asia relationship in the perspective of young diplomats, Pedro Henrique Batista Barbosa (organizador).<text:s/></text:p>
      <text:p text:style-name="P24">16. Prêmio Bruno Carneiro Leão – Monografias em Direito do Comércio Internacional, vários autores (concurso organizado pelo Instituto Rio Branco).<text:s/></text:p>
      <text:soft-page-break/>
      <text:p text:style-name="P25">17. História da organização administrativa da Secretaria de Estado dos Negócios Estrangeiros e das Relações Exteriores (1808-1821) – edição fac-similar, Marcos Romero.</text:p>
      <text:p text:style-name="P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3333in" fo:margin-left="0.2479in" fo:text-indent="-0.2479in">
        <style:tab-stops/>
      </style:paragraph-properties>
      <style:text-properties style:font-name="Cambria"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ictor Pereira</meta:initial-creator>
    <dc:creator>KellyRodo2</dc:creator>
    <meta:creation-date>2020-07-16T20:57:00Z</meta:creation-date>
    <dc:date>2020-07-16T20:58:00Z</dc:date>
    <meta:template xlink:href="Normal.dotm" xlink:type="simple"/>
    <meta:editing-cycles>2</meta:editing-cycles>
    <meta:editing-duration>PT60S</meta:editing-duration>
    <meta:document-statistic meta:page-count="2" meta:paragraph-count="3" meta:word-count="302" meta:character-count="1932" meta:row-count="13" meta:non-whitespace-character-count="1633"/>
  </office:meta>
</office:document-meta>
</file>