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425in"/>
    </style:style>
    <style:style style:name="TableColumn3" style:family="table-column">
      <style:table-column-properties style:column-width="5.3152in"/>
    </style:style>
    <style:style style:name="TableColumn4" style:family="table-column">
      <style:table-column-properties style:column-width="5.6111in"/>
    </style:style>
    <style:style style:name="Table1" style:family="table" style:master-page-name="MP0">
      <style:table-properties style:width="16.3513in" fo:margin-left="0.0381in" table:align="left"/>
    </style:style>
    <style:style style:name="TableRow5" style:family="table-row">
      <style:table-row-properties style:min-row-height="0.3645in"/>
    </style:style>
    <style:style style:name="TableCell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20pt" style:font-size-asian="20pt" style:font-size-complex="20pt" style:language-asian="pt" style:country-asian="BR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6pt" style:font-size-asian="16pt" style:font-size-complex="16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 fo:margin-right="4.2826in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 fo:margin-right="0.2097in">
        <style:tab-stops>
          <style:tab-stop style:type="left" style:position="5.5368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 fo:margin-right="0.2097in"/>
      <style:text-properties style:font-name="Calibri" style:font-name-asian="Times New Roman" style:font-name-complex="Calibri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Biblioteca Digit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Relação de obras publicadas pela FUNAG, no decorrer do ano, disponíveis para download gratuit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ítulo</text:p>
          </table:table-cell>
          <table:table-cell table:style-name="TableCell14">
            <text:p text:style-name="P15">Autor</text:p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<text:s/>A Década das Conferências (1990-1999)</text:p>
          </table:table-cell>
          <table:table-cell table:style-name="TableCell19">
            <text:p text:style-name="P20">José Augusto Lindgren Alves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<text:s/>A OCDE em rota de adaptação ao cenário internacional - Perspectivas para o relacionamento do Brasil com a Organização</text:p>
          </table:table-cell>
          <table:table-cell table:style-name="TableCell24">
            <text:p text:style-name="P25">Rodrigo de Oliveira Godinho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<text:s/>A palavra dos chanceleres na Escola Superior de Guerra (1952-2012)</text:p>
          </table:table-cell>
          <table:table-cell table:style-name="TableCell29">
            <text:p text:style-name="P30">Sérgio Eduardo Moreira Lima e Rogério de Souza Farias (organizadores)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<text:s/>A Política Regional da Venezuela entre 1999 e 2012 - Petróleo</text:p>
          </table:table-cell>
          <table:table-cell table:style-name="TableCell34">
            <text:p text:style-name="P35">Gabriel Boff Moreira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<text:s/>A Presidência Brasileira da CPLP (2016-2018)</text:p>
          </table:table-cell>
          <table:table-cell table:style-name="TableCell39">
            <text:p text:style-name="P40">Luis Henrique Sobreira Lopes, Fernando Figueira de Mello e Maria Lima Kallás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s/>A Síndrome de Brás Cubas - Sanções unilaterais e a responsabilidade internacional dos estados</text:p>
          </table:table-cell>
          <table:table-cell table:style-name="TableCell44">
            <text:p text:style-name="P45">Pedro M. Sloboda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<text:s/>Arquivo Diplomático da Independência - Volume I - (Ed. fac-similar)</text:p>
          </table:table-cell>
          <table:table-cell table:style-name="TableCell49">
            <text:p text:style-name="P50">Ministério das Relações Exteriores</text:p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<text:s/>Arquivo Diplomático da Independência - Volume II - (Ed. fac-similar)</text:p>
          </table:table-cell>
          <table:table-cell table:style-name="TableCell54">
            <text:p text:style-name="P55">Ministério das Relações Exteriores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<text:s/>Arquivo Diplomático da Independência - Volume III - (Ed. fac-similar)</text:p>
          </table:table-cell>
          <table:table-cell table:style-name="TableCell59">
            <text:p text:style-name="P60">Ministério das Relações Exteriores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<text:s/>Arquivo Diplomático da Independência - Volume IV - (Ed. fac-similar)</text:p>
          </table:table-cell>
          <table:table-cell table:style-name="TableCell64">
            <text:p text:style-name="P65">Ministério das Relações Exteriores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<text:s/>Arquivo Diplomático da Independência - Volume V - (Ed. fac-similar)</text:p>
          </table:table-cell>
          <table:table-cell table:style-name="TableCell69">
            <text:p text:style-name="P70">Ministério das Relações Exteriores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<text:s/>Arquivo Diplomático da Independência - Volume VI - (Ed. fac-similar)</text:p>
          </table:table-cell>
          <table:table-cell table:style-name="TableCell74">
            <text:p text:style-name="P75">Ministério das Relações Exteriores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<text:s/>As relações entre o Marrocos e o Brasil</text:p>
          </table:table-cell>
          <table:table-cell table:style-name="TableCell79">
            <text:p text:style-name="P80">Ministério das Relações Exteriores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/>Barão do Rio-Branco Cadernos de Notas: A questão entre o Brasil e a França (Maio de 1895 a Abril de 1901) Volume VI - Anexos</text:p>
          </table:table-cell>
          <table:table-cell table:style-name="TableCell84">
            <text:p text:style-name="P85">Affonso José Santos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<text:s/>Brasil - Líbano: Legado e Futuro</text:p>
          </table:table-cell>
          <table:table-cell table:style-name="TableCell89">
            <text:p text:style-name="P90">Ligia Maria Scherer, Felipe Haddock Lobo Goulart, Pedro Augusto Franco Veloso (organizadores)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/>Brasil - Líbano: Legado e Futuro(em árabe)</text:p>
          </table:table-cell>
          <table:table-cell table:style-name="TableCell94">
            <text:p text:style-name="P95">Ligia Maria Scherer, Felipe Haddock Lobo Goulart, Pedro Augusto Franco Veloso (organizadores)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<text:s/>Brazil-Turkey Two Emerging Powers Intensify Relations</text:p>
          </table:table-cell>
          <table:table-cell table:style-name="TableCell99">
            <text:p text:style-name="P100">Ekrem Eddy Güzeldere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<text:s/>Cadernos de Política Exterior - Ano 3 • Número 6 • segundo semestre de 2017</text:p>
          </table:table-cell>
          <table:table-cell table:style-name="TableCell104">
            <text:p text:style-name="P105">IPRI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<text:s/>Cadernos de Política Exterior - Ano 4 • Número 7 • primeiro semestre de 2018</text:p>
          </table:table-cell>
          <table:table-cell table:style-name="TableCell109">
            <text:p text:style-name="P110">IPRI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<text:s/>Cadernos do CHDD ano 16 • número 31 • segundo semestre 2017</text:p>
          </table:table-cell>
          <table:table-cell table:style-name="TableCell114">
            <text:p text:style-name="P115">CHDD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<text:s/>Cadernos do CHDD ano 17 • número 32 • primeiro semestre 2018</text:p>
          </table:table-cell>
          <table:table-cell table:style-name="TableCell119">
            <text:p text:style-name="P120">CHDD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<text:s/>Cadernos do CHDD ano 17 • número 33 • segundo semestre 2018</text:p>
          </table:table-cell>
          <table:table-cell table:style-name="TableCell124">
            <text:p text:style-name="P125">CHDD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/>Creating the Biofuture: A Report on the State of the Low Carbon Bioeconomy</text:p>
          </table:table-cell>
          <table:table-cell table:style-name="TableCell129">
            <text:p text:style-name="P130">Biofuture Platform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<text:s/>Direction of Chinese Global Investments - Implications for Brazil</text:p>
          </table:table-cell>
          <table:table-cell table:style-name="TableCell134">
            <text:p text:style-name="P135">Anna Jaguaribe (editor)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<text:s/>Entre o dever de escutar e a responsabilidade de decidir - O CSNU e os seus métodos de trabalho</text:p>
          </table:table-cell>
          <table:table-cell table:style-name="TableCell139">
            <text:p text:style-name="P140">Kassius Diniz da Silva Pontes</text:p>
          </table:table-cell>
          <table:table-cell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<text:s/>Epitacio Pessôa: na Europa e no Brasil</text:p>
          </table:table-cell>
          <table:table-cell table:style-name="TableCell144">
            <text:p text:style-name="P145">Carlos Alberto Pessoa Pardellas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<text:s/>História da África e Relações com o Brasil</text:p>
          </table:table-cell>
          <table:table-cell table:style-name="TableCell149">
            <text:p text:style-name="P150">Nedilson Jorge (Organizador)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<text:s/>Mulheres Diplomatas no Itamaraty (1918-2011) - Uma análise de trajetórias</text:p>
          </table:table-cell>
          <table:table-cell table:style-name="TableCell154">
            <text:p text:style-name="P155">Guilherme José Roeder Friaça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<text:s/>O acordo TRIPS e a saúde pública</text:p>
          </table:table-cell>
          <table:table-cell table:style-name="TableCell159">
            <text:p text:style-name="P160">Elza Moreira Marcelino de Castro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/>O Brasil no mundo: abertura e responsabilidade - Escritos de diplomacia presidencial (2016-2018)</text:p>
          </table:table-cell>
          <table:table-cell table:style-name="TableCell164">
            <text:p text:style-name="P165">Michel Temer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<text:s/>O Império do Brasil e a Política de Intervenção No Rio da Prata (1843‑1865)</text:p>
          </table:table-cell>
          <table:table-cell table:style-name="TableCell169">
            <text:p text:style-name="P170">Cesar de Oliveira Lima Barrio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<text:s/>O Jogo Estratégico nas Negociações Mercosul-União Europeia</text:p>
          </table:table-cell>
          <table:table-cell table:style-name="TableCell174">
            <text:p text:style-name="P175">Ricardo Guerra de Araújo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<text:s/>O MEU VELHO ITAMARATI (De Amanuense a Secretário de Legação) 1905 - 1913</text:p>
          </table:table-cell>
          <table:table-cell table:style-name="TableCell179">
            <text:p text:style-name="P180">Luís Gurgel do Amaral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<text:s/>O Pragmatismo Responsável na Visão da Diplomacia e da Academia</text:p>
          </table:table-cell>
          <table:table-cell table:style-name="TableCell184">
            <text:p text:style-name="P185">Sérgio Eduardo Moreira Lima (organizador)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<text:s/>Os chins do Tetartos</text:p>
          </table:table-cell>
          <table:table-cell table:style-name="TableCell189">
            <text:p text:style-name="P190">Henrique Ribeiro Lisboa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<text:s/>Política Externa Brasileira - EM DEBATE</text:p>
          </table:table-cell>
          <table:table-cell table:style-name="TableCell194">
            <text:p text:style-name="P195">Walter Antonio Desiderá Neto, Sergio Abreu e Lima Florencio, Haroldo Ramanzini Junior, Edison Benedito da Silva Filho(Organizadores)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<text:s/>Reduzindo o custo de ser estrangeiro - O apoio do Itamaraty à internacionalização de empresas brasileiras</text:p>
          </table:table-cell>
          <table:table-cell table:style-name="TableCell199">
            <text:p text:style-name="P200">Cristiano Franco Berbert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<text:s/>Relações Internacionais, política externa e diplomacia brasileira - Vol II</text:p>
          </table:table-cell>
          <table:table-cell table:style-name="TableCell204">
            <text:p text:style-name="P205">Celso Lafer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<text:s/>Relações Internacionais, política externa e diplomacia brasileira - Vol I</text:p>
          </table:table-cell>
          <table:table-cell table:style-name="TableCell209">
            <text:p text:style-name="P210">Celso Lafer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<text:s/>Relations between Brazil and Philippines: an overview</text:p>
          </table:table-cell>
          <table:table-cell table:style-name="TableCell214">
            <text:p text:style-name="P215">José Carlos Brandi Aleixo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<text:s/>Rio Branco e a Política Exterior do Brasil - Volume I - (Ed. fac-similar)</text:p>
          </table:table-cell>
          <table:table-cell table:style-name="TableCell219">
            <text:p text:style-name="P220">Dunshee de Abranches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<text:s/>Rio Branco e a Política Exterior do Brasil - Volume II - (Ed. fac-similar)</text:p>
          </table:table-cell>
          <table:table-cell table:style-name="TableCell224">
            <text:p text:style-name="P225">Dunshee de Abranches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/>The Road Ahead - The 21st - Century World Order in the Eyes of Policy Planners</text:p>
          </table:table-cell>
          <table:table-cell table:style-name="TableCell229">
            <text:p text:style-name="P230">Dunshee de Abranches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<text:s/>Trajetória Internacional do Brasil</text:p>
          </table:table-cell>
          <table:table-cell table:style-name="TableCell234">
            <text:p text:style-name="P235">Eugênio V. Garcia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<text:s/>Tribunal Penal Internacional: Conceitos</text:p>
          </table:table-cell>
          <table:table-cell table:style-name="TableCell239">
            <text:p text:style-name="P240">Elio Cardoso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<text:s/>V Conferência sobre Relações Exteriores - O Brasil e as tendências do cenário internacional</text:p>
          </table:table-cell>
          <table:table-cell table:style-name="TableCell244">
            <text:p text:style-name="P245">Sérgio Eduardo Moreira Lima e Augusto W. M. Teixeira Júnior (organizadores)</text:p>
          </table:table-cell>
          <table:table-cell>
            <text:p text:style-name="P2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3333in" fo:margin-left="0.2479in" fo:text-indent="-0.2479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 Pereira</meta:initial-creator>
    <dc:creator>Victor Pereira</dc:creator>
    <meta:creation-date>2019-07-30T18:00:00Z</meta:creation-date>
    <dc:date>2019-07-30T18:04:00Z</dc:date>
    <meta:template xlink:href="Normal.dotm" xlink:type="simple"/>
    <meta:editing-cycles>1</meta:editing-cycles>
    <meta:editing-duration>PT240S</meta:editing-duration>
    <meta:document-statistic meta:page-count="2" meta:paragraph-count="9" meta:word-count="737" meta:character-count="4709" meta:row-count="33" meta:non-whitespace-character-count="3981"/>
  </office:meta>
</office:document-meta>
</file>