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Foram editados e disponibilizados na Biblioteca Digital da FUNAG 31<text:s/>volumes:</text:p>
      <text:p text:style-name="Normal">1. Cadernos de Política Exterior, ano 9, número 13, 2023<text:s/></text:p>
      <text:p text:style-name="Normal">2. As Missões Políticas Especiais das Nações Unidas: evolução e relevância para o Brasil, de Thiago Poggio Pádua<text:s/></text:p>
      <text:p text:style-name="Normal">3. Dom Antônio Ferreira Viçoso - Correspondência (1823-1875), dos organizadores Lúcio Marques e Maurílio Camello</text:p>
      <text:p text:style-name="Normal"><text:s/>4. Gonçalves Dias: o exílio como forma, de João Cezar de Castro Rocha<text:s/></text:p>
      <text:p text:style-name="Normal">5. O G20, de Kassius Diniz da Silva Pontes e Mauricio Carvalho Lyrio<text:s/></text:p>
      <text:p text:style-name="Normal">6. Os Sucessores do Barão: relações exteriores do Brasil, vol. 1 (1912-1964), de Fernando de Mello Barreto</text:p>
      <text:p text:style-name="Normal"><text:s/>7. Os Sucessores do Barão: relações exteriores do Brasil, vol. 2 (1964-1985), tomo 1, de Fernando de Mello Barreto<text:s/></text:p>
      <text:p text:style-name="Normal">8. Os Sucessores do Barão: relações exteriores do Brasil, vol. 2 (1964-1985), tomo 2, de Fernando de Mello Barreto<text:s/></text:p>
      <text:p text:style-name="Normal">9. Brazil: investment facilitation and the WTO, de Alexandre de Pádua Ramos Souto</text:p>
      <text:p text:style-name="Normal">10. O Realismo da fraternidade: as relações BrasilPortugal no governo Kubitschek, de Williams da Silva Gonçalves<text:s/></text:p>
      <text:p text:style-name="Normal">11. Brazil and ASEAN: Partners for peace and development, dos editores Almir Lima Nascimento e Everton Frask Lucero<text:s/></text:p>
      <text:p text:style-name="Normal">12. Cadernos do CHDD - Ano 22, Número 43, segundo semestre de 2023<text:s/></text:p>
      <text:p text:style-name="Normal">13. Uma Nova Agenda de Infraestrutura para a América do Sul, do organizador Pedro Silva Barros<text:s/></text:p>
      <text:p text:style-name="Normal">14. Multilateralismo ambiental e discriminação racial, de Silvio José Albuquerque e Silva<text:s/></text:p>
      <text:p text:style-name="Normal">15. A Bicentennial Partnership: Past, Present and Future of Brazil-United States Relations, da organizadora Fernanda Petená Magnotta<text:s/></text:p>
      <text:p text:style-name="Normal">16. Uma Parceria bicentenária: passado, presente e futuro das relações Brasil-Estados Unidos, da organizadora Fernanda Petená Magnotta<text:s/></text:p>
      <text:p text:style-name="Normal">17. Hilda Hilst: uma apresentação, de Alcir Pécora. Integra a coleção Cultura e Diplomacia<text:s/></text:p>
      <text:p text:style-name="Normal">18. Brazilian Foreign Policy and Climate: Towards an Environmentally Responsible and Socially Just Brazil, das organizadoras Maiara Folly, Marília Closs e Vitória Gonzalez<text:s/></text:p>
      <text:p text:style-name="Normal">19. Política externa brasileira e clima: caminhos para um Brasil ambientalmente responsável e socialmente justo, das organizadoras Maiara Folly, Marília Closs e Vitória Gonzalez</text:p>
      <text:soft-page-break/>
      <text:p text:style-name="Normal">20. Modernismo brasileiro: perspectivas críticas e atividades didáticas,dos organizadores Gisele Tyba Mayrink Orgado, Daniel Serravalle de Sá e Alexandre Pilati<text:s/></text:p>
      <text:p text:style-name="Normal">21. The womanly face of peace: a Brazilian Perspective on the 20th Anniversary of the Women, Peace and Security Agenda of the United Nations Security Council, obra de Viviane Rios Balbino, traduzida pela Fundação Alexandre de Gusmão<text:s/></text:p>
      <text:p text:style-name="Normal">22. Brasil e China 50 anos: trajetória e perspectivas, das organizadoras Ana Célia Castro e Márcia Loureiro<text:s/></text:p>
      <text:p text:style-name="Normal">23. 3º Conecta Leitores: os 70 anos do Programa Leitorado - Pluralidade e heterogeneidade de línguas e culturas do Brasil, dos organizadores Alexandre Ferreira Martins, André Stefferson Martins Stahlhauer, Camila Cynara Lima de Almeida, Cíntia Antão de Santana e Karen Kênnia Couto Silva<text:s/></text:p>
      <text:p text:style-name="Normal">24. Cadernos do CHDD - Ano 23, número 44, primeiro semestre de 2024<text:s/></text:p>
      <text:p text:style-name="Normal">25. Pareceres dos consultores jurídicos do Itamaraty - Volume X (2001-2015), do organizador George Rodrigo Bandeira Galindo<text:s/></text:p>
      <text:p text:style-name="Normal">26. Diplomacia, diplomatas e política externa: aspectos do processo de institucionalização do Itamaraty, de Zairo Borges Cheibub<text:s/></text:p>
      <text:p text:style-name="Normal">27. Cadernos de Política Exterior, ano 10, número 14, primeiro semestre de 2024<text:s/></text:p>
      <text:p text:style-name="Normal">28. Peace Through Dialogue: The contribution of regional, subregional and bilateral arrangements to the prevention and peaceful resolution of disputes / Open debate hosted by Brazil October 20th, 2023, dos organizadores Sérgio França Danese e Roberto Wazima Szatmari<text:s/></text:p>
      <text:p text:style-name="Normal">29. Diplomacia: tradições, mudanças e desafios, de Fernando de Mello Barreto</text:p>
      <text:p text:style-name="Normal">30. Diplomacy: Traditions, Changes, and Challenges, de Fernando de Mello Barreto</text:p>
      <text:p text:style-name="Normal"><text:s/>31. Fazermo-nos fortes, importantes e conhecidos: o Visconde do Uruguai e o direito das gentes na América: 1849-186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ferson Silva Marques</meta:initial-creator>
    <dc:creator>cloudconvert_1</dc:creator>
    <meta:creation-date>2025-05-30T13:21:00Z</meta:creation-date>
    <dc:date>2025-05-30T13:56:00Z</dc:date>
    <meta:template xlink:href="Normal" xlink:type="simple"/>
    <meta:editing-cycles>1</meta:editing-cycles>
    <meta:editing-duration>PT420S</meta:editing-duration>
    <meta:document-statistic meta:page-count="2" meta:paragraph-count="7" meta:word-count="577" meta:character-count="3861" meta:row-count="27" meta:non-whitespace-character-count="3291"/>
  </office:meta>
</office:document-meta>
</file>